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AD00000356D971EE4CCFAFECC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officeooo:rsid="0028a01e" officeooo:paragraph-rsid="0028a01e"/>
    </style:style>
    <style:style style:name="P2" style:family="paragraph" style:parent-style-name="Corpo_20_del_20_testo_20_3">
      <style:text-properties officeooo:paragraph-rsid="00302c42"/>
    </style:style>
    <style:style style:name="P3" style:family="paragraph" style:parent-style-name="Corpo_20_del_20_testo_20_3">
      <style:text-properties style:font-name="Arial" fo:font-size="11pt" style:font-size-asian="11pt" style:font-name-complex="Arial" style:font-size-complex="11pt"/>
    </style:style>
    <style:style style:name="P4" style:family="paragraph" style:parent-style-name="Corpo_20_del_20_testo_20_3">
      <style:text-properties style:font-name="Arial" fo:font-size="11pt" style:font-size-asian="11pt" style:font-size-complex="11pt"/>
    </style:style>
    <style:style style:name="P5" style:family="paragraph" style:parent-style-name="Heading">
      <style:paragraph-properties fo:margin-top="0.529cm" fo:margin-bottom="0.106cm" loext:contextual-spacing="false" fo:text-align="justify" style:justify-single-word="false"/>
      <style:text-properties style:font-name="Arial" fo:font-size="11pt" fo:font-style="italic" style:font-size-asian="11pt" style:font-style-asian="italic" style:font-name-complex="Arial" style:font-size-complex="11pt"/>
    </style:style>
    <style:style style:name="P6" style:family="paragraph" style:parent-style-name="Heading">
      <style:paragraph-properties fo:margin-top="0.529cm" fo:margin-bottom="0.106cm" loext:contextual-spacing="false" fo:text-align="justify" style:justify-single-word="false"/>
      <style:text-properties style:font-name="Arial" fo:font-size="11pt" style:font-size-asian="11pt" style:font-size-complex="11pt"/>
    </style:style>
    <style:style style:name="P7" style:family="paragraph" style:parent-style-name="Heading">
      <style:paragraph-properties fo:margin-top="0.529cm" fo:margin-bottom="0.106cm" loext:contextual-spacing="false" fo:text-align="justify" style:justify-single-word="false"/>
      <style:text-properties style:font-name="Arial"/>
    </style:style>
    <style:style style:name="P8" style:family="paragraph" style:parent-style-name="Body_20_Text_20_3">
      <loext:graphic-properties draw:fill="none"/>
      <style:paragraph-properties fo:margin-left="0cm" fo:margin-right="0cm" fo:margin-top="0.212cm" fo:margin-bottom="0cm" loext:contextual-spacing="false" fo:text-align="justify" style:justify-single-word="false" fo:orphans="2" fo:widows="2" fo:text-indent="0cm" style:auto-text-indent="false" fo:background-color="transparent" style:vertical-align="auto" style:writing-mode="lr-tb">
        <style:tab-stops>
          <style:tab-stop style:position="1.501cm"/>
        </style:tab-stops>
      </style:paragraph-properties>
      <style:text-properties fo:color="#c9211e" style:text-line-through-style="solid" style:text-line-through-type="single" style:font-name="Verdana" fo:font-size="11pt" fo:font-style="normal" style:text-underline-style="none" fo:font-weight="normal" officeooo:rsid="001d23d2" officeooo:paragraph-rsid="00319af0" fo:background-color="transparent" style:font-size-asian="11pt" style:font-style-asian="normal" style:font-weight-asian="normal" style:font-name-complex="Arial" style:font-size-complex="11pt" style:font-style-complex="normal" style:font-weight-complex="normal"/>
    </style:style>
    <style:style style:name="P9" style:family="paragraph" style:parent-style-name="Standard">
      <loext:graphic-properties draw:fill="none"/>
      <style:paragraph-properties fo:margin-left="0cm" fo:margin-right="0cm" fo:margin-top="0.212cm" fo:margin-bottom="0cm" loext:contextual-spacing="false" fo:text-align="justify" style:justify-single-word="false" fo:orphans="2" fo:widows="2" fo:text-indent="0cm" style:auto-text-indent="false" fo:background-color="transparent" style:vertical-align="auto" style:writing-mode="lr-tb">
        <style:tab-stops>
          <style:tab-stop style:position="1.501cm"/>
        </style:tab-stops>
      </style:paragraph-properties>
      <style:text-properties fo:color="#000000" style:font-name="Arial" fo:font-size="11pt" officeooo:paragraph-rsid="00319af0" style:font-size-asian="11pt" style:font-size-complex="11pt"/>
    </style:style>
    <style:style style:name="P10" style:family="paragraph" style:parent-style-name="Body_20_Text_20_3" style:master-page-name="">
      <loext:graphic-properties draw:fill="none"/>
      <style:paragraph-properties fo:margin-left="0cm" fo:margin-right="0cm" fo:text-align="justify" style:justify-single-word="false" fo:orphans="2" fo:widows="2" fo:text-indent="0cm" style:auto-text-indent="false" style:page-number="auto" fo:background-color="transparent" style:vertical-align="auto" style:writing-mode="lr-tb">
        <style:tab-stops>
          <style:tab-stop style:position="1.501cm"/>
          <style:tab-stop style:position="2.54cm"/>
        </style:tab-stops>
      </style:paragraph-properties>
      <style:text-properties fo:color="#c9211e" style:text-line-through-style="solid" style:text-line-through-type="single" style:font-name="Verdana" fo:font-size="11pt" fo:font-style="normal" fo:font-weight="normal" officeooo:paragraph-rsid="00319af0" fo:background-color="#ffff00" style:font-size-asian="11pt" style:font-style-asian="normal" style:font-weight-asian="normal" style:font-size-complex="11pt" style:font-style-complex="normal" style:font-weight-complex="normal"/>
    </style:style>
    <style:style style:name="P1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000000" style:font-name="Verdana" fo:font-size="11pt" fo:font-weight="bold" style:font-size-asian="11pt" style:font-weight-asian="bold" style:font-size-complex="11pt"/>
    </style:style>
    <style:style style:name="P12" style:family="paragraph" style:parent-style-name="Body_20_Text_20_3">
      <loext:graphic-properties draw:fill="none"/>
      <style:paragraph-properties fo:margin-left="0cm" fo:margin-right="0cm" fo:text-align="justify" style:justify-single-word="false" fo:orphans="2" fo:widows="2" fo:text-indent="0cm" style:auto-text-indent="false" fo:background-color="transparent" style:vertical-align="auto" style:writing-mode="lr-tb">
        <style:tab-stops>
          <style:tab-stop style:position="1.501cm"/>
          <style:tab-stop style:position="2.54cm"/>
        </style:tab-stops>
      </style:paragraph-properties>
      <style:text-properties fo:color="#c9211e" style:text-line-through-style="solid" style:text-line-through-type="single" style:font-name="Verdana" fo:font-size="11pt" fo:font-style="normal" fo:font-weight="normal" officeooo:paragraph-rsid="00319af0" fo:background-color="#ffff00" style:font-size-asian="11pt" style:font-style-asian="normal" style:font-weight-asian="normal" style:font-size-complex="11pt" style:font-style-complex="normal" style:font-weight-complex="normal"/>
    </style:style>
    <style:style style:name="P13" style:family="paragraph" style:parent-style-name="Testo_20_del_20_blocco">
      <style:paragraph-properties fo:margin-left="0cm" fo:margin-right="0cm" fo:margin-top="0.353cm" fo:margin-bottom="0cm" loext:contextual-spacing="false" fo:text-indent="0cm" style:auto-text-indent="false"/>
      <style:text-properties style:font-name="Arial" fo:font-size="11pt" style:font-size-asian="11pt" style:font-name-complex="Arial" style:font-size-complex="11pt"/>
    </style:style>
    <style:style style:name="P14" style:family="paragraph" style:parent-style-name="Rientro_20_corpo_20_del_20_testo_20_2">
      <style:paragraph-properties fo:margin-left="0cm" fo:margin-right="0cm" fo:text-indent="0cm" style:auto-text-indent="false"/>
      <style:text-properties style:font-name="Arial" fo:font-size="11pt" style:font-size-asian="11pt" style:font-name-complex="Arial" style:font-size-complex="11pt"/>
    </style:style>
    <style:style style:name="P15"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vertical-align="auto" style:writing-mode="lr-tb">
        <style:tab-stops>
          <style:tab-stop style:position="1.501cm"/>
        </style:tab-stops>
      </style:paragraph-properties>
      <style:text-properties fo:color="#000000" style:text-line-through-style="none" style:text-line-through-type="none" style:font-name="Arial" fo:font-size="11pt" fo:font-style="normal" style:text-underline-style="none" fo:font-weight="normal" officeooo:rsid="001d23d2" officeooo:paragraph-rsid="00319af0" fo:background-color="transparent" style:font-size-asian="11pt" style:font-style-asian="normal" style:font-weight-asian="normal" style:font-name-complex="Arial1" style:font-size-complex="11pt" style:font-style-complex="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style:font-name="Arial" fo:font-weight="bold" style:font-weight-asian="bold" style:font-name-complex="Arial"/>
    </style:style>
    <style:style style:name="P18" style:family="paragraph" style:parent-style-name="Standard">
      <style:paragraph-properties fo:text-align="center" style:justify-single-word="false"/>
      <style:text-properties style:font-name="Arial" fo:font-weight="bold" style:font-weight-asian="bold" style:font-name-complex="Arial"/>
    </style:style>
    <style:style style:name="P19" style:family="paragraph" style:parent-style-name="Standard">
      <style:paragraph-properties fo:text-align="justify" style:justify-single-word="false"/>
      <style:text-properties style:font-name="Arial" fo:font-size="11pt" style:font-size-asian="11pt" style:font-size-complex="11pt"/>
    </style:style>
    <style:style style:name="P20" style:family="paragraph" style:parent-style-name="Standard">
      <style:paragraph-properties fo:text-align="justify" style:justify-single-word="false"/>
      <style:text-properties style:font-name="Arial" fo:font-size="11pt" officeooo:paragraph-rsid="004db792" style:font-size-asian="11pt" style:font-size-complex="11pt"/>
    </style:style>
    <style:style style:name="P2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2" style:family="paragraph" style:parent-style-name="Standard">
      <style:paragraph-properties fo:text-align="justify" style:justify-single-word="false"/>
      <style:text-properties style:font-name="Arial" fo:font-size="11pt" officeooo:paragraph-rsid="002e6fbd" style:font-size-asian="11pt" style:font-name-complex="Arial" style:font-size-complex="11pt"/>
    </style:style>
    <style:style style:name="P2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text-align="justify" style:justify-single-word="false"/>
      <style:text-properties style:font-name="Arial" fo:font-size="11pt" fo:font-weight="bold" officeooo:paragraph-rsid="002de946"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Arial" style:font-name-complex="Arial"/>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color="#000000" style:font-name="Arial" fo:font-size="11pt" officeooo:paragraph-rsid="0028a01e" style:font-size-asian="11pt" style:font-size-complex="11pt"/>
    </style:style>
    <style:style style:name="P28" style:family="paragraph" style:parent-style-name="Standard">
      <style:paragraph-properties fo:text-align="justify" style:justify-single-word="false"/>
      <style:text-properties fo:color="#000000" style:font-name="Arial" fo:font-size="11pt" officeooo:paragraph-rsid="00617a2e" style:font-size-asian="11pt" style:font-size-complex="11pt"/>
    </style:style>
    <style:style style:name="P29" style:family="paragraph" style:parent-style-name="Standard">
      <style:paragraph-properties fo:text-align="justify" style:justify-single-word="false"/>
      <style:text-properties fo:color="#000000" style:font-name="Arial" fo:font-size="11pt" officeooo:paragraph-rsid="00319af0" style:font-size-asian="11pt" style:font-size-complex="11pt"/>
    </style:style>
    <style:style style:name="P30" style:family="paragraph" style:parent-style-name="Standard">
      <style:paragraph-properties fo:text-align="justify" style:justify-single-word="false"/>
      <style:text-properties fo:color="#000000" style:font-name="Arial" fo:font-size="11pt" officeooo:paragraph-rsid="004bdcb0" style:font-size-asian="11pt" style:font-size-complex="11pt"/>
    </style:style>
    <style:style style:name="P31"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32" style:family="paragraph" style:parent-style-name="Standard">
      <style:paragraph-properties fo:text-align="justify" style:justify-single-word="false"/>
      <style:text-properties fo:color="#000000" style:font-name="Arial" fo:font-size="11pt" officeooo:paragraph-rsid="004db792" style:font-size-asian="11pt" style:font-name-complex="Arial" style:font-size-complex="11pt"/>
    </style:style>
    <style:style style:name="P33" style:family="paragraph" style:parent-style-name="Standard">
      <style:paragraph-properties fo:text-align="justify" style:justify-single-word="false"/>
      <style:text-properties fo:color="#000000" style:font-name="Arial" fo:font-size="11pt" officeooo:paragraph-rsid="00319af0" fo:background-color="transparent" style:font-size-asian="11pt" style:font-size-complex="11pt"/>
    </style:style>
    <style:style style:name="P34" style:family="paragraph" style:parent-style-name="Standard">
      <style:paragraph-properties fo:text-align="justify" style:justify-single-word="false"/>
      <style:text-properties fo:color="#000000" style:font-name="Arial" fo:font-size="11pt" officeooo:rsid="000e9c2f" officeooo:paragraph-rsid="004b2327" fo:background-color="transparent" style:font-size-asian="11pt" style:font-size-complex="11pt"/>
    </style:style>
    <style:style style:name="P35" style:family="paragraph" style:parent-style-name="Standard">
      <style:paragraph-properties fo:text-align="justify" style:justify-single-word="false"/>
      <style:text-properties fo:color="#000000" style:font-name="Arial" fo:font-size="11pt" officeooo:rsid="0032e10e" officeooo:paragraph-rsid="004b2327" fo:background-color="transparent" style:font-size-asian="11pt" style:font-name-complex="Arial" style:font-size-complex="11pt"/>
    </style:style>
    <style:style style:name="P36" style:family="paragraph" style:parent-style-name="Standard">
      <style:paragraph-properties fo:text-align="center" style:justify-single-word="false"/>
      <style:text-properties fo:color="#000000" style:font-name="Arial" fo:font-size="11pt" fo:font-weight="bold" officeooo:paragraph-rsid="004db792" style:font-size-asian="11pt" style:font-weight-asian="bold" style:font-size-complex="11pt"/>
    </style:style>
    <style:style style:name="P37"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text-align="justify" style:justify-single-word="false"/>
      <style:text-properties fo:color="#000000" style:font-name="Arial" fo:font-size="11pt" fo:font-weight="bold" officeooo:paragraph-rsid="00542013" fo:background-color="transparent" style:font-size-asian="11pt" style:font-weight-asian="bold" style:font-name-complex="Arial" style:font-size-complex="11pt" style:font-weight-complex="bold"/>
    </style:style>
    <style:style style:name="P39" style:family="paragraph" style:parent-style-name="Standard">
      <style:paragraph-properties fo:text-align="justify" style:justify-single-word="false"/>
      <style:text-properties fo:color="#000000" style:text-line-through-style="none" style:text-line-through-type="none" style:font-name="Arial" fo:font-size="11pt" fo:language="it" fo:country="IT" fo:font-weight="normal" officeooo:rsid="0032e10e" officeooo:paragraph-rsid="004b2327"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40" style:family="paragraph" style:parent-style-name="Standard">
      <style:paragraph-properties fo:text-align="justify" style:justify-single-word="false"/>
      <style:text-properties fo:font-variant="normal" fo:text-transform="none" fo:color="#000000" style:font-name="Verdana" fo:font-size="11pt" fo:letter-spacing="normal" fo:font-style="normal" fo:font-weight="normal" officeooo:rsid="00207d01" officeooo:paragraph-rsid="0020f016" fo:background-color="transparent" style:font-size-asian="11pt" style:font-weight-asian="bold" style:font-size-complex="11pt" style:font-weight-complex="normal"/>
    </style:style>
    <style:style style:name="P41" style:family="paragraph" style:parent-style-name="Standard">
      <style:paragraph-properties fo:margin-left="2.501cm" fo:margin-right="0cm" fo:text-align="justify" style:justify-single-word="false" fo:text-indent="0cm" style:auto-text-indent="false">
        <style:tab-stops>
          <style:tab-stop style:position="2.54cm"/>
          <style:tab-stop style:position="5.694cm"/>
        </style:tab-stops>
      </style:paragraph-properties>
    </style:style>
    <style:style style:name="P42" style:family="paragraph" style:parent-style-name="Standard">
      <style:paragraph-properties fo:margin-left="2.501cm" fo:margin-right="0cm" fo:margin-top="0.106cm" fo:margin-bottom="0cm" loext:contextual-spacing="false" fo:text-align="justify" style:justify-single-word="false" fo:text-indent="0cm" style:auto-text-indent="false">
        <style:tab-stops>
          <style:tab-stop style:position="2.54cm"/>
        </style:tab-stops>
      </style:paragraph-properties>
      <style:text-properties style:font-name="Arial" fo:font-size="11pt" style:font-size-asian="11pt" style:font-size-complex="11pt"/>
    </style:style>
    <style:style style:name="P43" style:family="paragraph" style:parent-style-name="Text_20_body">
      <style:paragraph-properties fo:margin-left="2.501cm" fo:margin-right="0cm" fo:margin-top="0.212cm" fo:margin-bottom="0cm" loext:contextual-spacing="false" fo:text-indent="0cm" style:auto-text-indent="false"/>
      <style:text-properties style:font-name="Arial" fo:font-size="11pt" fo:font-weight="normal" style:font-size-asian="11pt" style:font-weight-asian="normal" style:font-name-complex="Arial" style:font-size-complex="11pt"/>
    </style:style>
    <style:style style:name="P44" style:family="paragraph" style:parent-style-name="Text_20_body">
      <style:paragraph-properties style:line-height-at-least="0.423cm"/>
      <style:text-properties style:font-name="Arial" style:font-name-complex="Arial"/>
    </style:style>
    <style:style style:name="P45" style:family="paragraph" style:parent-style-name="Text_20_body">
      <style:paragraph-properties style:line-height-at-least="0.423cm"/>
      <style:text-properties style:font-name="Arial" fo:font-size="11pt" fo:font-weight="normal" style:font-size-asian="11pt" style:font-weight-asian="normal" style:font-name-complex="Arial" style:font-size-complex="11pt"/>
    </style:style>
    <style:style style:name="P46" style:family="paragraph" style:parent-style-name="Corpo_20_del_20_testo_20_3">
      <loext:graphic-properties draw:fill="none"/>
      <style:paragraph-properties fo:margin-left="0.7cm" fo:margin-right="0cm" fo:margin-top="0.011cm" fo:margin-bottom="0cm" loext:contextual-spacing="false" fo:text-align="justify" style:justify-single-word="false" fo:orphans="2" fo:widows="2" fo:text-indent="-0.6cm" style:auto-text-indent="false" fo:background-color="transparent" style:writing-mode="lr-tb"/>
      <style:text-properties officeooo:paragraph-rsid="00404eb5"/>
    </style:style>
    <style:style style:name="P47" style:family="paragraph" style:parent-style-name="Corpo_20_del_20_testo_20_3">
      <loext:graphic-properties draw:fill="none"/>
      <style:paragraph-properties fo:margin-left="0.7cm" fo:margin-right="0cm" fo:margin-top="0.011cm" fo:margin-bottom="0cm" loext:contextual-spacing="false" fo:text-align="justify" style:justify-single-word="false" fo:orphans="2" fo:widows="2" fo:text-indent="-0.6cm" style:auto-text-indent="false" fo:background-color="transparent" style:writing-mode="lr-tb"/>
      <style:text-properties style:font-name="Arial" fo:font-size="11pt" officeooo:rsid="00404eb5" officeooo:paragraph-rsid="00404eb5" style:font-size-asian="11pt" style:font-name-complex="Arial" style:font-size-complex="11pt"/>
    </style:style>
    <style:style style:name="P48" style:family="paragraph" style:parent-style-name="Corpo_20_del_20_testo_20_3">
      <loext:graphic-properties draw:fill="none"/>
      <style:paragraph-properties fo:margin-left="0.7cm" fo:margin-right="0cm" fo:margin-top="0.011cm" fo:margin-bottom="0cm" loext:contextual-spacing="false" fo:text-align="justify" style:justify-single-word="false" fo:orphans="2" fo:widows="2" fo:text-indent="-0.6cm" style:auto-text-indent="false" fo:background-color="transparent" style:writing-mode="lr-tb"/>
      <style:text-properties style:font-name="Arial" fo:font-size="11pt" fo:font-style="italic" officeooo:rsid="00404eb5" officeooo:paragraph-rsid="00404eb5" style:font-size-asian="11pt" style:font-style-asian="italic" style:font-name-complex="Arial" style:font-size-complex="11pt"/>
    </style:style>
    <style:style style:name="P49" style:family="paragraph" style:parent-style-name="Corpo_20_del_20_testo_20_3" style:master-page-name="">
      <loext:graphic-properties draw:fill="none"/>
      <style:paragraph-properties fo:margin-left="0.7cm" fo:margin-right="0cm" fo:margin-top="0.011cm" fo:margin-bottom="0cm" loext:contextual-spacing="false" fo:text-align="justify" style:justify-single-word="false" fo:orphans="2" fo:widows="2" fo:text-indent="-0.6cm" style:auto-text-indent="false" style:page-number="auto" fo:background-color="transparent" style:writing-mode="lr-tb"/>
      <style:text-properties style:font-name="Arial" fo:font-size="11pt" officeooo:paragraph-rsid="00404eb5" style:font-size-asian="11pt" style:font-size-complex="11pt"/>
    </style:style>
    <style:style style:name="P50" style:family="paragraph" style:parent-style-name="Standard" style:master-page-name="">
      <loext:graphic-properties draw:fill="none"/>
      <style:paragraph-properties fo:margin-left="0.499cm" fo:margin-right="0cm" fo:margin-top="0.212cm" fo:margin-bottom="0cm" loext:contextual-spacing="false" fo:text-align="justify" style:justify-single-word="false" fo:orphans="2" fo:widows="2" fo:text-indent="-0.499cm" style:auto-text-indent="false" style:page-number="auto" fo:background-color="transparent" style:writing-mode="lr-tb"/>
      <style:text-properties fo:color="#000000" style:font-name="Arial" fo:font-size="11pt" officeooo:paragraph-rsid="0035111c" style:font-size-asian="11pt" style:font-name-complex="Arial" style:font-size-complex="11pt"/>
    </style:style>
    <style:style style:name="P51" style:family="paragraph" style:parent-style-name="Standard" style:master-page-name="">
      <loext:graphic-properties draw:fill="none"/>
      <style:paragraph-properties fo:margin-left="0.499cm" fo:margin-right="0cm" fo:margin-top="0.212cm" fo:margin-bottom="0cm" loext:contextual-spacing="false" fo:text-align="justify" style:justify-single-word="false" fo:orphans="2" fo:widows="2" fo:text-indent="-0.499cm" style:auto-text-indent="false" style:page-number="auto" fo:background-color="transparent" style:writing-mode="lr-tb"/>
      <style:text-properties fo:color="#000000" style:font-name="Arial" fo:font-size="11pt" officeooo:rsid="0034b393" officeooo:paragraph-rsid="0034b393" style:font-size-asian="11pt" style:font-name-complex="Arial" style:font-size-complex="11pt"/>
    </style:style>
    <style:style style:name="P52" style:family="paragraph" style:parent-style-name="Standard" style:master-page-name="">
      <loext:graphic-properties draw:fill="none"/>
      <style:paragraph-properties fo:margin-left="0.499cm" fo:margin-right="0cm" fo:margin-top="0.212cm" fo:margin-bottom="0cm" loext:contextual-spacing="false" fo:text-align="justify" style:justify-single-word="false" fo:orphans="2" fo:widows="2" fo:text-indent="-0.499cm" style:auto-text-indent="false" style:page-number="auto" fo:background-color="transparent" style:writing-mode="lr-tb"/>
      <style:text-properties style:font-name="Arial" fo:font-size="11pt" style:font-size-asian="11pt" style:font-name-complex="Arial" style:font-size-complex="11pt"/>
    </style:style>
    <style:style style:name="P53" style:family="paragraph" style:parent-style-name="Standard" style:master-page-name="">
      <loext:graphic-properties draw:fill="none"/>
      <style:paragraph-properties fo:margin-left="0.499cm" fo:margin-right="0cm" fo:margin-top="0.212cm" fo:margin-bottom="0cm" loext:contextual-spacing="false" fo:text-align="justify" style:justify-single-word="false" fo:orphans="2" fo:widows="2" fo:text-indent="-0.499cm" style:auto-text-indent="false" style:page-number="auto" fo:background-color="transparent" style:writing-mode="lr-tb"/>
      <style:text-properties style:font-name="Arial" fo:font-size="11pt" style:font-size-asian="11pt" style:font-size-complex="11pt"/>
    </style:style>
    <style:style style:name="P54" style:family="paragraph" style:parent-style-name="Testo_20_del_20_blocco" style:master-page-name="">
      <loext:graphic-properties draw:fill="none"/>
      <style:paragraph-properties fo:margin-left="0.499cm" fo:margin-right="0cm" fo:margin-top="0cm" fo:margin-bottom="0cm" loext:contextual-spacing="false" fo:text-align="justify" style:justify-single-word="false" fo:orphans="2" fo:widows="2" fo:text-indent="-0.499cm" style:auto-text-indent="false" style:page-number="auto" fo:background-color="transparent" style:writing-mode="lr-tb"/>
      <style:text-properties fo:color="#000000" style:font-name="Arial" fo:font-size="11pt" fo:font-weight="normal" style:font-size-asian="11pt" style:font-weight-asian="normal" style:font-name-complex="Arial" style:font-size-complex="11pt" style:font-weight-complex="normal"/>
    </style:style>
    <style:style style:name="P55" style:family="paragraph" style:parent-style-name="Testo_20_del_20_blocco">
      <loext:graphic-properties draw:fill="none"/>
      <style:paragraph-properties fo:margin-left="0.499cm" fo:margin-right="0cm" fo:margin-top="0.011cm" fo:margin-bottom="0cm" loext:contextual-spacing="false" fo:text-align="justify" style:justify-single-word="false" fo:orphans="2" fo:widows="2" fo:text-indent="0cm" style:auto-text-indent="false" fo:background-color="transparent" style:writing-mode="lr-tb"/>
      <style:text-properties fo:color="#000000" style:font-name="Arial" fo:font-size="11pt" officeooo:paragraph-rsid="0037c045" style:font-size-asian="11pt" style:font-name-complex="Arial" style:font-size-complex="11pt"/>
    </style:style>
    <style:style style:name="P56" style:family="paragraph" style:parent-style-name="Testo_20_del_20_blocco" style:master-page-name="">
      <loext:graphic-properties draw:fill="none"/>
      <style:paragraph-properties fo:margin-left="0.499cm" fo:margin-right="0cm" fo:margin-top="0.212cm" fo:margin-bottom="0cm" loext:contextual-spacing="false" fo:text-align="justify" style:justify-single-word="false" fo:orphans="2" fo:widows="2" fo:text-indent="0cm" style:auto-text-indent="false" style:page-number="auto" fo:background-color="transparent" style:writing-mode="lr-tb"/>
      <style:text-properties fo:color="#000000" style:font-name="Arial" fo:font-size="11pt" officeooo:paragraph-rsid="0037c045" style:font-size-asian="11pt" style:font-name-complex="Arial" style:font-size-complex="11pt"/>
    </style:style>
    <style:style style:name="P57" style:family="paragraph" style:parent-style-name="Testo_20_del_20_blocco" style:master-page-name="">
      <loext:graphic-properties draw:fill="none"/>
      <style:paragraph-properties fo:margin-left="0.499cm" fo:margin-right="0cm" fo:margin-top="0.111cm" fo:margin-bottom="0.101cm" loext:contextual-spacing="false" fo:text-align="justify" style:justify-single-word="false" fo:orphans="2" fo:widows="2" fo:text-indent="0cm" style:auto-text-indent="false" style:page-number="auto" fo:background-color="transparent" style:writing-mode="lr-tb"/>
      <style:text-properties fo:color="#000000" style:font-name="Arial" fo:font-size="11pt" fo:font-weight="bold" officeooo:rsid="0035111c" officeooo:paragraph-rsid="0037c045" style:font-size-asian="11pt" style:font-weight-asian="bold" style:font-name-complex="Arial" style:font-size-complex="11pt" style:font-weight-complex="bold"/>
    </style:style>
    <style:style style:name="P58" style:family="paragraph" style:parent-style-name="Corpo_20_del_20_testo_20_2">
      <style:paragraph-properties fo:margin-top="0.312cm" fo:margin-bottom="0.101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59" style:family="paragraph" style:parent-style-name="Corpo_20_del_20_testo_20_3">
      <style:paragraph-properties fo:margin-top="0.212cm" fo:margin-bottom="0cm" loext:contextual-spacing="false"/>
      <style:text-properties style:font-name="Arial" fo:font-size="11pt" style:font-size-asian="11pt" style:font-name-complex="Arial" style:font-size-complex="11pt"/>
    </style:style>
    <style:style style:name="P60" style:family="paragraph" style:parent-style-name="Corpo_20_del_20_testo_20_3">
      <style:paragraph-properties fo:margin-top="0.212cm" fo:margin-bottom="0cm" loext:contextual-spacing="false"/>
      <style:text-properties style:font-name="Arial" fo:font-size="11pt" style:font-size-asian="11pt" style:font-size-complex="11pt"/>
    </style:style>
    <style:style style:name="P61" style:family="paragraph" style:parent-style-name="Standard">
      <style:paragraph-properties fo:margin-top="0.212cm" fo:margin-bottom="0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62" style:family="paragraph" style:parent-style-name="Standard">
      <style:paragraph-properties fo:margin-top="0.212cm" fo:margin-bottom="0cm" loext:contextual-spacing="false" fo:text-align="justify" style:justify-single-word="false"/>
      <style:text-properties style:font-name="Arial" fo:font-size="11pt" style:font-size-asian="11pt" style:font-size-complex="11pt"/>
    </style:style>
    <style:style style:name="P63" style:family="paragraph" style:parent-style-name="Standard">
      <style:paragraph-properties fo:margin-top="0.212cm" fo:margin-bottom="0cm" loext:contextual-spacing="false" fo:text-align="justify" style:justify-single-word="false"/>
      <style:text-properties style:font-name="Arial" fo:font-size="11pt" officeooo:paragraph-rsid="004db792" style:font-size-asian="11pt" style:font-size-complex="11pt"/>
    </style:style>
    <style:style style:name="P64" style:family="paragraph" style:parent-style-name="Corpo_20_del_20_testo_20_3" style:master-page-name="">
      <loext:graphic-properties draw:fill="none"/>
      <style:paragraph-properties fo:margin-left="4.2cm" fo:margin-right="0cm" fo:text-align="justify" style:justify-single-word="false" fo:orphans="2" fo:widows="2" fo:text-indent="-0.7cm" style:auto-text-indent="false" style:page-number="auto" fo:background-color="transparent" style:writing-mode="lr-tb">
        <style:tab-stops>
          <style:tab-stop style:position="4.233cm"/>
        </style:tab-stops>
      </style:paragraph-properties>
      <style:text-properties style:font-name="Arial" fo:font-size="11pt" style:font-size-asian="11pt" style:font-name-complex="Arial" style:font-size-complex="11pt"/>
    </style:style>
    <style:style style:name="P65" style:family="paragraph" style:parent-style-name="Corpo_20_del_20_testo_20_3">
      <loext:graphic-properties draw:fill="none"/>
      <style:paragraph-properties fo:margin-left="4.2cm" fo:margin-right="0cm" fo:text-align="justify" style:justify-single-word="false" fo:orphans="2" fo:widows="2" fo:text-indent="-0.7cm" style:auto-text-indent="false" fo:background-color="transparent" style:writing-mode="lr-tb">
        <style:tab-stops>
          <style:tab-stop style:position="4.233cm"/>
        </style:tab-stops>
      </style:paragraph-properties>
      <style:text-properties style:font-name="Arial" fo:font-size="11pt" officeooo:paragraph-rsid="003b83b8" style:font-size-asian="11pt" style:font-name-complex="Arial" style:font-size-complex="11pt"/>
    </style:style>
    <style:style style:name="P66" style:family="paragraph" style:parent-style-name="Corpo_20_del_20_testo_20_3">
      <style:paragraph-properties fo:margin-left="1.905cm" fo:margin-right="0cm" fo:text-indent="-0.635cm" style:auto-text-indent="false"/>
      <style:text-properties style:font-name="Arial" fo:font-size="11pt" style:font-size-asian="11pt" style:font-name-complex="Arial" style:font-size-complex="11pt"/>
    </style:style>
    <style:style style:name="P67" style:family="paragraph" style:parent-style-name="Corpo_20_del_20_testo_20_3">
      <style:paragraph-properties fo:margin-left="0.635cm" fo:margin-right="0cm" fo:text-indent="0cm" style:auto-text-indent="false"/>
      <style:text-properties style:font-name="Arial" fo:font-size="11pt" style:text-underline-style="solid" style:text-underline-width="auto" style:text-underline-color="font-color" style:font-size-asian="11pt" style:font-name-complex="Arial" style:font-size-complex="11pt"/>
    </style:style>
    <style:style style:name="P68" style:family="paragraph" style:parent-style-name="Corpo_20_del_20_testo_20_3">
      <style:paragraph-properties fo:margin-top="0.353cm" fo:margin-bottom="0cm" loext:contextual-spacing="false"/>
      <style:text-properties style:font-name="Arial" fo:font-size="11pt" style:font-size-asian="11pt" style:font-name-complex="Arial" style:font-size-complex="11pt"/>
    </style:style>
    <style:style style:name="P69" style:family="paragraph" style:parent-style-name="Standard">
      <style:paragraph-properties fo:margin-top="0.353cm" fo:margin-bottom="0cm" loext:contextual-spacing="false" fo:text-align="justify" style:justify-single-word="false"/>
      <style:text-properties style:font-name="Arial" fo:font-size="11pt" style:font-size-asian="11pt" style:font-size-complex="11pt"/>
    </style:style>
    <style:style style:name="P70" style:family="paragraph" style:parent-style-name="Corpo_20_del_20_testo_20_3">
      <style:paragraph-properties fo:margin-top="0.423cm" fo:margin-bottom="0cm" loext:contextual-spacing="false"/>
      <style:text-properties style:font-name="Arial" fo:font-size="11pt" style:font-size-asian="11pt" style:font-name-complex="Arial" style:font-size-complex="11pt"/>
    </style:style>
    <style:style style:name="P71" style:family="paragraph" style:parent-style-name="Corpo_20_del_20_testo_20_3">
      <style:paragraph-properties fo:margin-top="0.423cm" fo:margin-bottom="0cm" loext:contextual-spacing="false"/>
      <style:text-properties fo:color="#000000" style:font-name="Arial" fo:font-size="11pt" officeooo:paragraph-rsid="00341af9" style:font-size-asian="11pt" style:font-size-complex="11pt"/>
    </style:style>
    <style:style style:name="P72" style:family="paragraph" style:parent-style-name="Standard">
      <style:paragraph-properties fo:margin-top="0.423cm" fo:margin-bottom="0cm" loext:contextual-spacing="false" fo:text-align="justify" style:justify-single-word="false"/>
      <style:text-properties fo:color="#000000" style:font-name="Arial" fo:font-size="11pt" style:font-size-asian="11pt" style:font-name-complex="Arial" style:font-size-complex="11pt"/>
    </style:style>
    <style:style style:name="P73" style:family="paragraph" style:parent-style-name="Corpo_20_del_20_testo_20_3" style:master-page-name="">
      <loext:graphic-properties draw:fill="none"/>
      <style:paragraph-properties fo:margin-left="0.6cm" fo:margin-right="0cm" fo:margin-top="0.212cm" fo:margin-bottom="0cm" loext:contextual-spacing="false" fo:text-align="justify" style:justify-single-word="false" fo:orphans="2" fo:widows="2" fo:text-indent="-0.6cm" style:auto-text-indent="false" style:page-number="auto" fo:background-color="transparent" style:writing-mode="lr-tb"/>
      <style:text-properties style:font-name="Arial" fo:font-size="11pt" officeooo:paragraph-rsid="00341af9" style:font-size-asian="11pt" style:font-size-complex="11pt"/>
    </style:style>
    <style:style style:name="P74" style:family="paragraph" style:parent-style-name="Corpo_20_del_20_testo_20_3"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ext-properties style:font-name="Arial" fo:font-size="11pt" style:font-size-asian="11pt" style:font-name-complex="Arial" style:font-size-complex="11pt"/>
    </style:style>
    <style:style style:name="P75" style:family="paragraph" style:parent-style-name="Standard" style:master-page-name="">
      <loext:graphic-properties draw:fill="none"/>
      <style:paragraph-properties fo:margin-left="0.6cm" fo:margin-right="0cm" fo:margin-top="0.302cm" fo:margin-bottom="0.302cm" loext:contextual-spacing="false" fo:text-align="justify" style:justify-single-word="false" fo:orphans="2" fo:widows="2" fo:text-indent="-0.6cm" style:auto-text-indent="false" style:page-number="auto" fo:background-color="transparent" style:writing-mode="lr-tb"/>
      <style:text-properties officeooo:paragraph-rsid="006ebcae"/>
    </style:style>
    <style:style style:name="P76" style:family="paragraph" style:parent-style-name="Corpo_20_del_20_testo_20_3">
      <style:paragraph-properties fo:margin-left="1cm" fo:margin-right="0cm" fo:text-indent="0cm" style:auto-text-indent="false"/>
      <style:text-properties style:font-name="Arial" fo:font-size="11pt" style:font-size-asian="11pt" style:font-name-complex="Arial" style:font-size-complex="11pt"/>
    </style:style>
    <style:style style:name="P77" style:family="paragraph" style:parent-style-name="Standard">
      <style:paragraph-properties fo:margin-left="1cm" fo:margin-right="0cm" fo:text-align="center" style:justify-single-word="false" fo:text-indent="0cm" style:auto-text-indent="false"/>
      <style:text-properties fo:color="#000000" style:font-name="Arial" fo:font-size="11pt" officeooo:paragraph-rsid="004bdcb0" style:font-size-asian="11pt" style:font-size-complex="11pt"/>
    </style:style>
    <style:style style:name="P78" style:family="paragraph" style:parent-style-name="Standard">
      <style:paragraph-properties fo:margin-left="1cm" fo:margin-right="0cm" fo:text-align="center" style:justify-single-word="false" fo:text-indent="0cm" style:auto-text-indent="false"/>
      <style:text-properties fo:color="#000000" style:text-line-through-style="none" style:text-line-through-type="none" style:font-name="Arial" fo:font-size="11pt" fo:language="it" fo:country="IT" fo:font-weight="bold" officeooo:rsid="0032e10e" officeooo:paragraph-rsid="004db792" fo:background-color="transparent" style:font-name-asian="Times New Roman" style:font-size-asian="11pt" style:font-weight-asian="bold" style:font-name-complex="Times New Roman" style:font-size-complex="11pt" style:language-complex="ar" style:country-complex="SA" style:font-weight-complex="bold"/>
    </style:style>
    <style:style style:name="P79" style:family="paragraph" style:parent-style-name="Corpo_20_del_20_testo_20_3" style:master-page-name="">
      <loext:graphic-properties draw:fill="none"/>
      <style:paragraph-properties fo:margin-left="0.6cm" fo:margin-right="0cm" fo:margin-top="0.101cm" fo:margin-bottom="0.101cm" loext:contextual-spacing="false" fo:text-align="justify" style:justify-single-word="false" fo:orphans="2" fo:widows="2" fo:text-indent="-0.499cm" style:auto-text-indent="false" style:page-number="auto" fo:background-color="transparent" style:writing-mode="lr-tb"/>
      <style:text-properties style:font-name="Arial" fo:font-size="11pt" style:font-size-asian="11pt" style:font-size-complex="11pt"/>
    </style:style>
    <style:style style:name="P80" style:family="paragraph" style:parent-style-name="Corpo_20_del_20_testo_20_3">
      <style:paragraph-properties fo:margin-top="0.011cm" fo:margin-bottom="0cm" loext:contextual-spacing="false"/>
      <style:text-properties style:font-name="Arial" fo:font-size="11pt" style:font-size-asian="11pt" style:font-name-complex="Arial" style:font-size-complex="11pt"/>
    </style:style>
    <style:style style:name="P81" style:family="paragraph" style:parent-style-name="Corpo_20_del_20_testo_20_3">
      <style:paragraph-properties fo:margin-left="1.27cm" fo:margin-right="0cm" fo:text-indent="0cm" style:auto-text-indent="false"/>
      <style:text-properties style:font-name="Arial" fo:font-size="11pt" style:font-size-asian="11pt" style:font-name-complex="Arial" style:font-size-complex="11pt"/>
    </style:style>
    <style:style style:name="P82" style:family="paragraph" style:parent-style-name="Corpo_20_del_20_testo_20_3">
      <style:paragraph-properties fo:margin-left="0.63cm" fo:margin-right="0cm" fo:margin-top="0.106cm" fo:margin-bottom="0cm" loext:contextual-spacing="false" fo:text-indent="-0.63cm" style:auto-text-indent="false">
        <style:tab-stops/>
      </style:paragraph-properties>
      <style:text-properties style:font-name="Arial" fo:font-size="11pt" style:font-size-asian="11pt" style:font-name-complex="Arial" style:font-size-complex="11pt"/>
    </style:style>
    <style:style style:name="P83" style:family="paragraph" style:parent-style-name="Corpo_20_del_20_testo_20_3">
      <style:paragraph-properties fo:margin-left="0.63cm" fo:margin-right="0cm" fo:margin-top="0cm" fo:margin-bottom="0cm" loext:contextual-spacing="false" fo:text-indent="-0.63cm" style:auto-text-indent="false"/>
      <style:text-properties style:font-name="Arial" fo:font-size="11pt" style:font-size-asian="11pt" style:font-name-complex="Arial" style:font-size-complex="11pt"/>
    </style:style>
    <style:style style:name="P84" style:family="paragraph" style:parent-style-name="Corpo_20_del_20_testo_20_3">
      <style:paragraph-properties fo:margin-left="0.63cm" fo:margin-right="0cm" fo:margin-top="0cm" fo:margin-bottom="0cm" loext:contextual-spacing="false" fo:text-indent="-0.63cm" style:auto-text-indent="false">
        <style:tab-stops/>
      </style:paragraph-properties>
      <style:text-properties style:font-name="Arial" fo:font-size="11pt" style:font-size-asian="11pt" style:font-name-complex="Arial" style:font-size-complex="11pt"/>
    </style:style>
    <style:style style:name="P85" style:family="paragraph" style:parent-style-name="Standard">
      <style:paragraph-properties fo:margin-left="0.63cm" fo:margin-right="0cm" fo:margin-top="0cm" fo:margin-bottom="0cm" loext:contextual-spacing="false" fo:text-align="justify" style:justify-single-word="false" fo:text-indent="-0.63cm" style:auto-text-indent="false"/>
      <style:text-properties style:text-line-through-style="none" style:text-line-through-type="none" style:font-name="Arial" fo:font-size="11pt" style:text-underline-style="solid" style:text-underline-width="auto" style:text-underline-color="font-color" fo:font-weight="bold" officeooo:rsid="00341af9" style:font-size-asian="11pt" style:font-weight-asian="bold" style:font-name-complex="Arial" style:font-size-complex="11pt"/>
    </style:style>
    <style:style style:name="P86" style:family="paragraph" style:parent-style-name="Corpo_20_del_20_testo_20_3">
      <style:paragraph-properties fo:margin-left="0.63cm" fo:margin-right="0cm" fo:margin-top="0.508cm" fo:margin-bottom="0cm" loext:contextual-spacing="false" fo:text-indent="-0.63cm" style:auto-text-indent="false">
        <style:tab-stops>
          <style:tab-stop style:position="0.601cm"/>
        </style:tab-stops>
      </style:paragraph-properties>
      <style:text-properties style:font-name="Arial" fo:font-size="11pt" style:font-size-asian="11pt" style:font-name-complex="Arial" style:font-size-complex="11pt"/>
    </style:style>
    <style:style style:name="P87" style:family="paragraph" style:parent-style-name="Corpo_20_del_20_testo_20_3">
      <style:paragraph-properties fo:margin-left="0.63cm" fo:margin-right="0cm" fo:margin-top="0.111cm" fo:margin-bottom="0cm" loext:contextual-spacing="false" fo:text-indent="-0.63cm" style:auto-text-indent="false"/>
      <style:text-properties style:font-name="Arial" fo:font-size="11pt" style:font-size-asian="11pt" style:font-name-complex="Arial" style:font-size-complex="11pt"/>
    </style:style>
    <style:style style:name="P88" style:family="paragraph" style:parent-style-name="Corpo_20_del_20_testo_20_3">
      <style:paragraph-properties fo:margin-left="0.63cm" fo:margin-right="0cm" fo:margin-top="0.212cm" fo:margin-bottom="0cm" loext:contextual-spacing="false" fo:text-indent="-0.63cm" style:auto-text-indent="false"/>
      <style:text-properties style:font-name="Arial" fo:font-size="11pt" style:font-size-asian="11pt" style:font-name-complex="Arial" style:font-size-complex="11pt"/>
    </style:style>
    <style:style style:name="P89" style:family="paragraph" style:parent-style-name="Corpo_20_del_20_testo_20_3">
      <style:paragraph-properties fo:margin-top="0.106cm" fo:margin-bottom="0cm" loext:contextual-spacing="false"/>
      <style:text-properties style:font-name="Arial" fo:font-size="11pt" style:font-size-asian="11pt" style:font-size-complex="11pt"/>
    </style:style>
    <style:style style:name="P90" style:family="paragraph" style:parent-style-name="Corpo_20_del_20_testo_20_3">
      <style:paragraph-properties fo:margin-top="0.106cm" fo:margin-bottom="0cm" loext:contextual-spacing="false"/>
      <style:text-properties style:font-name="Arial" fo:font-size="11pt" officeooo:paragraph-rsid="0048550d" fo:background-color="transparent" style:font-size-asian="11pt" style:font-name-complex="Arial" style:font-size-complex="11pt"/>
    </style:style>
    <style:style style:name="P91" style:family="paragraph" style:parent-style-name="Corpo_20_del_20_testo_20_3">
      <style:paragraph-properties fo:margin-top="0.106cm" fo:margin-bottom="0cm" loext:contextual-spacing="false"/>
      <style:text-properties fo:color="#000000" style:font-name="Arial" fo:font-size="11pt" officeooo:paragraph-rsid="0048550d" fo:background-color="transparent" style:font-size-asian="11pt" style:font-name-complex="Arial" style:font-size-complex="11pt"/>
    </style:style>
    <style:style style:name="P92" style:family="paragraph" style:parent-style-name="Corpo_20_del_20_testo_20_3">
      <style:paragraph-properties fo:margin-top="0.106cm" fo:margin-bottom="0cm" loext:contextual-spacing="false"/>
      <style:text-properties fo:color="#c9211e" style:font-name="Arial" fo:font-size="11pt" officeooo:rsid="0048550d" officeooo:paragraph-rsid="0048550d" fo:background-color="transparent" style:font-size-asian="11pt" style:font-name-complex="Arial" style:font-size-complex="11pt"/>
    </style:style>
    <style:style style:name="P93" style:family="paragraph" style:parent-style-name="Standard">
      <style:paragraph-properties fo:margin-top="0.106cm" fo:margin-bottom="0cm" loext:contextual-spacing="false" fo:text-align="justify" style:justify-single-word="false"/>
      <style:text-properties style:font-name="Arial" fo:font-size="11pt" style:font-size-asian="11pt" style:font-name-complex="Arial" style:font-size-complex="11pt"/>
    </style:style>
    <style:style style:name="P94" style:family="paragraph" style:parent-style-name="Heading">
      <style:paragraph-properties fo:margin-top="0.353cm" fo:margin-bottom="0.106cm" loext:contextual-spacing="false" fo:text-align="justify" style:justify-single-word="false"/>
      <style:text-properties style:font-name="Arial" fo:font-size="11pt" style:font-size-asian="11pt" style:font-name-complex="Arial" style:font-size-complex="11pt"/>
    </style:style>
    <style:style style:name="P95" style:family="paragraph" style:parent-style-name="Heading">
      <style:paragraph-properties fo:margin-top="0.353cm" fo:margin-bottom="0.106cm" loext:contextual-spacing="false" fo:text-align="justify" style:justify-single-word="false"/>
      <style:text-properties style:font-name="Arial" fo:font-size="11pt" officeooo:paragraph-rsid="0028a01e" style:font-size-asian="11pt" style:font-name-complex="Arial" style:font-size-complex="11pt"/>
    </style:style>
    <style:style style:name="P96" style:family="paragraph" style:parent-style-name="Heading">
      <style:paragraph-properties fo:margin-top="0.353cm" fo:margin-bottom="0.106cm" loext:contextual-spacing="false" fo:text-align="justify" style:justify-single-word="false"/>
      <style:text-properties style:font-name="Arial" fo:font-size="11pt" fo:font-style="italic" style:font-size-asian="11pt" style:font-style-asian="italic" style:font-name-complex="Arial" style:font-size-complex="11pt"/>
    </style:style>
    <style:style style:name="P97" style:family="paragraph" style:parent-style-name="Heading">
      <style:paragraph-properties fo:margin-top="0.353cm" fo:margin-bottom="0.106cm" loext:contextual-spacing="false" fo:text-align="justify" style:justify-single-word="false"/>
      <style:text-properties fo:color="#000000" style:font-name="Arial" fo:font-size="11pt" fo:font-style="italic" officeooo:paragraph-rsid="0028a01e" style:font-size-asian="11pt" style:font-style-asian="italic" style:font-name-complex="Arial" style:font-size-complex="11pt"/>
    </style:style>
    <style:style style:name="P98" style:family="paragraph" style:parent-style-name="Standard" style:master-page-name="">
      <style:paragraph-properties fo:text-align="justify" style:justify-single-word="false" style:page-number="auto"/>
      <style:text-properties fo:color="#000000" style:font-name="Arial" fo:font-size="11pt" officeooo:paragraph-rsid="00319af0" style:font-size-asian="11pt" style:font-size-complex="11pt"/>
    </style:style>
    <style:style style:name="P99" style:family="paragraph" style:parent-style-name="Standard">
      <style:paragraph-properties fo:margin-left="6.001cm" fo:margin-right="0cm" fo:text-align="center" style:justify-single-word="false" fo:text-indent="0cm" style:auto-text-indent="false"/>
      <style:text-properties style:font-name="Arial" fo:font-size="11pt" style:font-size-asian="11pt" style:font-name-complex="Arial" style:font-size-complex="11pt"/>
    </style:style>
    <style:style style:name="P100" style:family="paragraph" style:parent-style-name="Standard">
      <style:paragraph-properties fo:margin-left="0cm" fo:margin-right="0.998cm" fo:text-indent="0cm" style:auto-text-indent="false"/>
      <style:text-properties style:font-name="Arial" fo:font-size="11pt" style:font-size-asian="11pt" style:font-name-complex="Arial" style:font-size-complex="11pt"/>
    </style:style>
    <style:style style:name="P101" style:family="paragraph" style:parent-style-name="Standard">
      <style:paragraph-properties fo:margin-left="0.63cm" fo:margin-right="1cm" fo:margin-top="0.212cm" fo:margin-bottom="0cm" loext:contextual-spacing="false" fo:text-indent="0cm" style:auto-text-indent="false"/>
      <style:text-properties style:font-name="Arial" fo:font-size="11pt" style:text-underline-style="solid" style:text-underline-width="auto" style:text-underline-color="font-color" style:font-size-asian="11pt" style:font-name-complex="Arial" style:font-size-complex="11pt"/>
    </style:style>
    <style:style style:name="P102" style:family="paragraph" style:parent-style-name="Standard">
      <style:paragraph-properties fo:margin-top="0.111cm" fo:margin-bottom="0cm" loext:contextual-spacing="false" fo:text-align="center" style:justify-single-word="false"/>
      <style:text-properties fo:color="#000000" style:font-name="Arial" fo:font-size="11pt" style:text-underline-style="solid" style:text-underline-width="auto" style:text-underline-color="font-color" fo:font-weight="bold" officeooo:rsid="001d23d2" fo:background-color="transparent" style:font-size-asian="11pt" style:font-weight-asian="bold" style:font-name-complex="Arial" style:font-size-complex="11pt" style:font-weight-complex="bold"/>
    </style:style>
    <style:style style:name="P103" style:family="paragraph" style:parent-style-name="Standard">
      <style:paragraph-properties fo:margin-top="0.111cm" fo:margin-bottom="0cm" loext:contextual-spacing="false" fo:text-align="justify" style:justify-single-word="false"/>
      <style:text-properties fo:color="#000000" style:font-name="Arial" fo:font-size="11pt" style:text-underline-style="solid" style:text-underline-width="auto" style:text-underline-color="font-color" fo:font-weight="bold" officeooo:rsid="001d23d2" officeooo:paragraph-rsid="00319af0" fo:background-color="transparent" style:font-size-asian="11pt" style:font-weight-asian="bold" style:font-name-complex="Arial" style:font-size-complex="11pt" style:font-weight-complex="bold"/>
    </style:style>
    <style:style style:name="P104" style:family="paragraph" style:parent-style-name="Standard">
      <style:paragraph-properties fo:margin-top="0.111cm" fo:margin-bottom="0cm" loext:contextual-spacing="false" fo:text-align="center" style:justify-single-word="false"/>
      <style:text-properties fo:color="#ff0000" style:font-name="Arial" fo:font-size="11pt" style:text-underline-style="solid" style:text-underline-width="auto" style:text-underline-color="font-color" fo:font-weight="bold" officeooo:rsid="001d23d2" fo:background-color="transparent" style:font-size-asian="11pt" style:font-weight-asian="bold" style:font-name-complex="Arial" style:font-size-complex="11pt" style:font-weight-complex="bold"/>
    </style:style>
    <style:style style:name="P105" style:family="paragraph" style:parent-style-name="Standard">
      <style:paragraph-properties fo:margin-left="2.54cm" fo:margin-right="0cm" fo:margin-top="0.106cm" fo:margin-bottom="0cm" loext:contextual-spacing="false" fo:text-indent="0cm" style:auto-text-indent="false">
        <style:tab-stops>
          <style:tab-stop style:position="2.54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0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4b2327" style:font-size-asian="11pt" style:font-size-complex="11pt"/>
    </style:style>
    <style:style style:name="P107" style:family="paragraph" style:parent-style-name="Standard">
      <style:paragraph-properties fo:margin-top="0.302cm" fo:margin-bottom="0.302cm" loext:contextual-spacing="false" fo:text-align="justify" style:justify-single-word="false"/>
      <style:text-properties style:font-name="Arial" fo:font-size="11pt" officeooo:paragraph-rsid="0028a01e" style:font-size-asian="11pt" style:font-name-complex="Arial" style:font-size-complex="11pt"/>
    </style:style>
    <style:style style:name="P108" style:family="paragraph" style:parent-style-name="Heading">
      <style:paragraph-properties fo:margin-top="0.453cm" fo:margin-bottom="0.302cm" loext:contextual-spacing="false" fo:text-align="justify" style:justify-single-word="false"/>
      <style:text-properties style:font-name="Arial" fo:font-size="11pt" fo:font-style="italic" style:font-size-asian="11pt" style:font-style-asian="italic" style:font-name-complex="Arial" style:font-size-complex="11pt"/>
    </style:style>
    <style:style style:name="P109" style:family="paragraph" style:parent-style-name="Corpo_20_del_20_testo_20_3">
      <style:paragraph-properties fo:margin-top="0.222cm" fo:margin-bottom="0cm" loext:contextual-spacing="false"/>
      <style:text-properties fo:color="#000000" style:font-name="Arial" fo:font-size="11pt" officeooo:rsid="006914f8" officeooo:paragraph-rsid="006914f8" style:font-size-asian="11pt" style:font-size-complex="11pt"/>
    </style:style>
    <style:style style:name="P110" style:family="paragraph" style:parent-style-name="Corpo_20_del_20_testo_20_3">
      <style:paragraph-properties fo:margin-top="0.005cm" fo:margin-bottom="0cm" loext:contextual-spacing="false"/>
      <style:text-properties fo:color="#000000" style:font-name="Arial" fo:font-size="11pt" officeooo:paragraph-rsid="0048550d" fo:background-color="transparent" style:font-size-asian="11pt" style:font-name-complex="Arial" style:font-size-complex="11pt"/>
    </style:style>
    <style:style style:name="P111" style:family="paragraph" style:parent-style-name="Text_20_body">
      <style:paragraph-properties style:line-height-at-least="0.423cm"/>
      <style:text-properties style:font-name="Arial" fo:font-size="11pt" fo:font-weight="bold" style:font-size-asian="11pt" style:font-weight-asian="bold" style:font-name-complex="Arial" style:font-size-complex="11pt" style:font-weight-complex="bold"/>
    </style:style>
    <style:style style:name="P112" style:family="paragraph" style:parent-style-name="Text_20_body">
      <style:paragraph-properties style:line-height-at-least="0.423cm"/>
      <style:text-properties style:font-name="Arial" fo:font-weight="bold" style:font-weight-asian="bold" style:font-name-complex="Arial" style:font-weight-complex="bold"/>
    </style:style>
    <style:style style:name="P113" style:family="paragraph" style:parent-style-name="Corpo_20_del_20_testo_20_3" style:list-style-name="WW8Num4">
      <style:text-properties style:font-name="Arial" fo:font-size="11pt" style:font-size-asian="11pt" style:font-name-complex="Arial" style:font-size-complex="11pt"/>
    </style:style>
    <style:style style:name="P114" style:family="paragraph" style:parent-style-name="Corpo_20_del_20_testo_20_3" style:list-style-name="WW8Num20">
      <style:text-properties style:font-name="Arial" fo:font-size="11pt" style:font-size-asian="11pt" style:font-name-complex="Arial" style:font-size-complex="11pt"/>
    </style:style>
    <style:style style:name="P115" style:family="paragraph" style:parent-style-name="Corpo_20_del_20_testo_20_3" style:list-style-name="WW8Num4">
      <style:text-properties style:font-name="Arial" fo:font-size="11pt" style:font-size-asian="11pt" style:font-size-complex="11pt"/>
    </style:style>
    <style:style style:name="P116" style:family="paragraph" style:parent-style-name="Corpo_20_del_20_testo_20_3" style:list-style-name="WW8Num20">
      <style:text-properties style:font-name="Arial" fo:font-size="11pt" style:font-size-asian="11pt" style:font-size-complex="11pt"/>
    </style:style>
    <style:style style:name="P117" style:family="paragraph" style:parent-style-name="Corpo_20_del_20_testo_20_3" style:list-style-name="WW8Num13">
      <style:paragraph-properties fo:margin-top="0.212cm" fo:margin-bottom="0cm" loext:contextual-spacing="false"/>
      <style:text-properties style:font-name="Arial" fo:font-size="11pt" style:font-size-asian="11pt" style:font-name-complex="Arial" style:font-size-complex="11pt"/>
    </style:style>
    <style:style style:name="P118" style:family="paragraph" style:parent-style-name="Corpo_20_del_20_testo_20_3" style:list-style-name="WW8Num29">
      <style:paragraph-properties fo:margin-top="0.212cm" fo:margin-bottom="0cm" loext:contextual-spacing="false"/>
      <style:text-properties style:font-name="Arial" fo:font-size="11pt" style:font-size-asian="11pt" style:font-name-complex="Arial" style:font-size-complex="11pt"/>
    </style:style>
    <style:style style:name="P119" style:family="paragraph" style:parent-style-name="Corpo_20_del_20_testo_20_3" style:list-style-name="WW8Num13">
      <style:paragraph-properties fo:margin-top="0.212cm" fo:margin-bottom="0cm" loext:contextual-spacing="false"/>
      <style:text-properties style:font-name="Arial" fo:font-size="11pt" style:font-size-asian="11pt" style:font-size-complex="11pt"/>
    </style:style>
    <style:style style:name="P120" style:family="paragraph" style:parent-style-name="Corpo_20_del_20_testo_20_3" style:list-style-name="WW8Num15">
      <style:paragraph-properties fo:margin-top="0.212cm" fo:margin-bottom="0cm" loext:contextual-spacing="false"/>
      <style:text-properties style:font-name="Arial" fo:font-size="11pt" style:font-size-asian="11pt" style:font-size-complex="11pt"/>
    </style:style>
    <style:style style:name="P121" style:family="paragraph" style:parent-style-name="Corpo_20_del_20_testo_20_3" style:list-style-name="WW8Num28" style:master-page-name="">
      <loext:graphic-properties draw:fill="none"/>
      <style:paragraph-properties fo:margin-left="4.2cm" fo:margin-right="0cm" fo:margin-top="0.005cm" fo:margin-bottom="0cm" loext:contextual-spacing="false" fo:text-align="justify" style:justify-single-word="false" fo:orphans="2" fo:widows="2" fo:text-indent="-0.7cm" style:auto-text-indent="false" style:page-number="auto" fo:background-color="transparent" style:writing-mode="lr-tb"/>
      <style:text-properties style:font-name="Arial" fo:font-size="11pt" style:font-size-asian="11pt" style:font-size-complex="11pt"/>
    </style:style>
    <style:style style:name="P122" style:family="paragraph" style:parent-style-name="Corpo_20_del_20_testo_20_3" style:list-style-name="WW8Num28" style:master-page-name="">
      <loext:graphic-properties draw:fill="none"/>
      <style:paragraph-properties fo:margin-left="4.2cm" fo:margin-right="0cm" fo:margin-top="0.106cm" fo:margin-bottom="0.101cm" loext:contextual-spacing="false" fo:text-align="justify" style:justify-single-word="false" fo:orphans="2" fo:widows="2" fo:text-indent="-0.7cm" style:auto-text-indent="false" style:page-number="auto" fo:background-color="transparent" style:writing-mode="lr-tb"/>
      <style:text-properties style:font-name="Arial" fo:font-size="11pt" style:font-size-asian="11pt" style:font-size-complex="11pt"/>
    </style:style>
    <style:style style:name="P123" style:family="paragraph" style:parent-style-name="Corpo_20_del_20_testo_20_3" style:list-style-name="WW8Num24">
      <style:paragraph-properties fo:margin-left="3.281cm" fo:margin-right="0cm" fo:margin-top="0.212cm" fo:margin-bottom="0cm" loext:contextual-spacing="false" fo:text-indent="-0.63cm" style:auto-text-indent="false"/>
      <style:text-properties style:font-name="Arial" fo:font-size="11pt" style:font-size-asian="11pt" style:font-name-complex="Arial" style:font-size-complex="11pt"/>
    </style:style>
    <style:style style:name="P124" style:family="paragraph" style:parent-style-name="Corpo_20_del_20_testo_20_3" style:list-style-name="WW8Num24">
      <style:paragraph-properties fo:margin-left="3.281cm" fo:margin-right="0cm" fo:margin-top="0.212cm" fo:margin-bottom="0cm" loext:contextual-spacing="false" fo:text-indent="-0.63cm" style:auto-text-indent="false"/>
      <style:text-properties style:font-name="Arial" fo:font-size="11pt" style:font-size-asian="11pt" style:font-size-complex="11pt"/>
    </style:style>
    <style:style style:name="P125" style:family="paragraph" style:parent-style-name="Corpo_20_del_20_testo_20_3" style:list-style-name="WW8Num1">
      <style:paragraph-properties fo:margin-left="3.281cm" fo:margin-right="0cm" fo:margin-top="0.212cm" fo:margin-bottom="0cm" loext:contextual-spacing="false" fo:text-indent="-0.63cm" style:auto-text-indent="false"/>
      <style:text-properties style:font-name="Arial" fo:font-size="11pt" style:font-size-asian="11pt" style:font-size-complex="11pt"/>
    </style:style>
    <style:style style:name="P126" style:family="paragraph" style:parent-style-name="Corpo_20_del_20_testo_20_3" style:list-style-name="WW8Num24">
      <style:paragraph-properties fo:margin-left="3.281cm" fo:margin-right="0cm" fo:margin-top="0.111cm" fo:margin-bottom="0cm" loext:contextual-spacing="false" fo:text-indent="-0.63cm" style:auto-text-indent="false"/>
      <style:text-properties style:font-name="Arial" fo:font-size="11pt" style:font-size-asian="11pt" style:font-size-complex="11pt"/>
    </style:style>
    <style:style style:name="P127" style:family="paragraph" style:parent-style-name="Corpo_20_del_20_testo_20_3" style:list-style-name="WW8Num21">
      <style:paragraph-properties fo:margin-left="1.905cm" fo:margin-right="0cm" fo:text-indent="-0.635cm" style:auto-text-indent="false"/>
      <style:text-properties style:font-name="Arial" fo:font-size="11pt" style:font-size-asian="11pt" style:font-name-complex="Arial" style:font-size-complex="11pt"/>
    </style:style>
    <style:style style:name="P128" style:family="paragraph" style:parent-style-name="Corpo_20_del_20_testo_20_3" style:list-style-name="WW8Num20">
      <style:paragraph-properties fo:margin-left="2.54cm" fo:margin-right="0cm" fo:margin-top="0.212cm" fo:margin-bottom="0cm" loext:contextual-spacing="false" fo:text-indent="-0.63cm" style:auto-text-indent="false"/>
      <style:text-properties style:font-name="Arial" fo:font-size="11pt" style:font-size-asian="11pt" style:font-name-complex="Arial" style:font-size-complex="11pt"/>
    </style:style>
    <style:style style:name="P129" style:family="paragraph" style:parent-style-name="Corpo_20_del_20_testo_20_3" style:list-style-name="WW8Num20">
      <style:paragraph-properties fo:margin-left="2.529cm" fo:margin-right="0cm" fo:margin-top="0.212cm" fo:margin-bottom="0cm" loext:contextual-spacing="false" fo:text-indent="-0.63cm" style:auto-text-indent="false"/>
      <style:text-properties style:font-name="Arial" fo:font-size="11pt" style:font-size-asian="11pt" style:font-name-complex="Arial" style:font-size-complex="11pt"/>
    </style:style>
    <style:style style:name="P130" style:family="paragraph" style:parent-style-name="Heading_20_1">
      <style:text-properties style:font-name="Arial" fo:font-size="11pt" style:font-size-asian="11pt" style:font-name-complex="Arial" style:font-size-complex="11pt"/>
    </style:style>
    <style:style style:name="P131" style:family="paragraph" style:parent-style-name="Heading_20_1">
      <style:text-properties style:font-name="Arial" fo:font-size="11pt" style:font-size-asian="11pt" style:font-size-complex="11pt"/>
    </style:style>
    <style:style style:name="P132" style:family="paragraph" style:parent-style-name="Standard" style:master-page-name="Standard">
      <style:paragraph-properties fo:text-align="center" style:justify-single-word="false" style:page-number="auto"/>
    </style:style>
    <style:style style:name="P133" style:family="paragraph" style:parent-style-name="Standard" style:list-style-name="WW8Num25">
      <style:paragraph-properties fo:text-align="justify" style:justify-single-word="false"/>
      <style:text-properties style:font-name="Arial" fo:font-size="11pt" style:font-size-asian="11pt" style:font-size-complex="11pt"/>
    </style:style>
    <style:style style:name="P134" style:family="paragraph" style:parent-style-name="Standard" style:list-style-name="WW8Num25">
      <style:paragraph-properties fo:text-align="justify" style:justify-single-word="false"/>
      <style:text-properties style:font-name="Arial" fo:font-size="11pt" officeooo:paragraph-rsid="0034b393" style:font-size-asian="11pt" style:font-size-complex="11pt"/>
    </style:style>
    <style:style style:name="P135" style:family="paragraph" style:parent-style-name="Standard" style:list-style-name="WW8Num5">
      <style:paragraph-properties fo:text-align="justify" style:justify-single-word="false">
        <style:tab-stops>
          <style:tab-stop style:position="3.154cm"/>
        </style:tab-stops>
      </style:paragraph-properties>
      <style:text-properties fo:color="#000000" style:font-name="Arial" fo:font-size="11pt" style:font-size-asian="11pt" style:font-name-complex="Arial" style:font-size-complex="11pt"/>
    </style:style>
    <style:style style:name="P136" style:family="paragraph" style:parent-style-name="Standard" style:list-style-name="WW8Num4">
      <style:paragraph-properties fo:text-align="justify" style:justify-single-word="false"/>
      <style:text-properties fo:color="#000000" style:font-name="Arial" fo:font-size="11pt" style:font-size-asian="11pt" style:font-name-complex="Arial" style:font-size-complex="11pt"/>
    </style:style>
    <style:style style:name="P137" style:family="paragraph" style:parent-style-name="Standard" style:list-style-name="WW8Num5">
      <style:paragraph-properties>
        <style:tab-stops>
          <style:tab-stop style:position="3.154cm"/>
        </style:tab-stops>
      </style:paragraph-properties>
      <style:text-properties fo:color="#000000" style:font-name="Arial" fo:font-size="11pt" style:font-size-asian="11pt" style:font-name-complex="Arial" style:font-size-complex="11pt"/>
    </style:style>
    <style:style style:name="P138" style:family="paragraph" style:parent-style-name="Standard" style:list-style-name="WW8Num4">
      <style:text-properties fo:color="#000000" style:font-name="Arial" fo:font-size="11pt" style:font-size-asian="11pt" style:font-name-complex="Arial" style:font-size-complex="11pt"/>
    </style:style>
    <style:style style:name="P139" style:family="paragraph" style:parent-style-name="Standard" style:list-style-name="WW8Num6" style:master-page-name="">
      <loext:graphic-properties draw:fill="none"/>
      <style:paragraph-properties fo:margin-left="2.499cm" fo:margin-right="0cm" fo:text-align="justify" style:justify-single-word="false" fo:orphans="2" fo:widows="2" fo:text-indent="-0.6cm" style:auto-text-indent="false" style:page-number="auto" fo:background-color="transparent" style:writing-mode="lr-tb"/>
      <style:text-properties style:font-name="Arial" fo:font-size="11pt" style:font-size-asian="11pt" style:font-name-complex="Arial" style:font-size-complex="11pt"/>
    </style:style>
    <style:style style:name="P140" style:family="paragraph" style:parent-style-name="Standard" style:list-style-name="WW8Num18" style:master-page-name="">
      <loext:graphic-properties draw:fill="none"/>
      <style:paragraph-properties fo:margin-left="2.499cm" fo:margin-right="0cm" fo:text-align="justify" style:justify-single-word="false" fo:orphans="2" fo:widows="2" fo:text-indent="-0.6cm" style:auto-text-indent="false" style:page-number="auto" fo:background-color="transparent" style:writing-mode="lr-tb"/>
      <style:text-properties style:font-name="Arial" fo:font-size="11pt" officeooo:paragraph-rsid="002f141c" style:font-size-asian="11pt" style:font-name-complex="Arial" style:font-size-complex="11pt"/>
    </style:style>
    <style:style style:name="P141" style:family="paragraph" style:parent-style-name="Standard" style:list-style-name="WW8Num6">
      <loext:graphic-properties draw:fill="none"/>
      <style:paragraph-properties fo:margin-left="2.499cm" fo:margin-right="0cm" fo:text-align="justify" style:justify-single-word="false" fo:orphans="2" fo:widows="2" fo:text-indent="-0.6cm" style:auto-text-indent="false" fo:background-color="transparent" style:writing-mode="lr-tb"/>
      <style:text-properties style:font-name="Arial" fo:font-size="11pt" officeooo:paragraph-rsid="002f141c" style:font-size-asian="11pt" style:font-name-complex="Arial" style:font-size-complex="11pt"/>
    </style:style>
    <style:style style:name="P142" style:family="paragraph" style:parent-style-name="Standard" style:list-style-name="WW8Num6">
      <style:paragraph-properties fo:margin-left="2.529cm" fo:margin-right="0cm" fo:text-align="justify" style:justify-single-word="false" fo:text-indent="-0.63cm" style:auto-text-indent="false"/>
      <style:text-properties fo:color="#000000" style:font-name="Arial" fo:font-size="11pt" officeooo:paragraph-rsid="0034b393" style:font-size-asian="11pt" style:font-name-complex="Arial" style:font-size-complex="11pt"/>
    </style:style>
    <style:style style:name="P143" style:family="paragraph" style:parent-style-name="Standard" style:list-style-name="WW8Num6">
      <style:paragraph-properties fo:margin-left="2.529cm" fo:margin-right="0cm" fo:text-align="justify" style:justify-single-word="false" fo:text-indent="-0.63cm" style:auto-text-indent="false"/>
      <style:text-properties style:font-name="Arial" fo:font-size="11pt" style:font-size-asian="11pt" style:font-name-complex="Arial" style:font-size-complex="11pt"/>
    </style:style>
    <style:style style:name="P144" style:family="paragraph" style:parent-style-name="Standard" style:list-style-name="WW8Num18">
      <style:paragraph-properties fo:margin-left="2.529cm" fo:margin-right="0cm" fo:text-align="justify" style:justify-single-word="false" fo:text-indent="-0.63cm" style:auto-text-indent="false"/>
      <style:text-properties style:font-name="Arial" fo:font-size="11pt" style:font-size-asian="11pt" style:font-name-complex="Arial" style:font-size-complex="11pt"/>
    </style:style>
    <style:style style:name="P145" style:family="paragraph" style:parent-style-name="Standard" style:list-style-name="WW8Num6">
      <style:paragraph-properties fo:margin-left="2.529cm" fo:margin-right="0cm" fo:text-align="justify" style:justify-single-word="false" fo:text-indent="-0.63cm" style:auto-text-indent="false"/>
      <style:text-properties style:font-name="Arial" fo:font-size="11pt" officeooo:rsid="0071fffb" officeooo:paragraph-rsid="0071fffb" style:font-size-asian="11pt" style:font-name-complex="Arial" style:font-size-complex="11pt"/>
    </style:style>
    <style:style style:name="P146" style:family="paragraph" style:parent-style-name="Standard" style:list-style-name="WW8Num18">
      <style:paragraph-properties fo:margin-left="2.529cm" fo:margin-right="0cm" fo:text-align="justify" style:justify-single-word="false" fo:text-indent="-0.63cm" style:auto-text-indent="false"/>
      <style:text-properties style:font-name="Arial" fo:font-size="11pt" officeooo:rsid="0071fffb" officeooo:paragraph-rsid="0071fffb" style:font-size-asian="11pt" style:font-name-complex="Arial" style:font-size-complex="11pt"/>
    </style:style>
    <style:style style:name="P147" style:family="paragraph" style:parent-style-name="Standard" style:list-style-name="WW8Num18">
      <style:paragraph-properties fo:margin-left="2.529cm" fo:margin-right="0cm" fo:text-align="justify" style:justify-single-word="false" fo:text-indent="-0.63cm" style:auto-text-indent="false"/>
      <style:text-properties officeooo:paragraph-rsid="0034b393"/>
    </style:style>
    <style:style style:name="P148" style:family="paragraph" style:parent-style-name="Standard" style:list-style-name="WW8Num6">
      <style:paragraph-properties fo:margin-left="2.54cm" fo:margin-right="0.998cm" fo:text-align="justify" style:justify-single-word="false" fo:text-indent="-0.635cm" style:auto-text-indent="false"/>
      <style:text-properties style:font-name="Arial" fo:font-size="11pt" style:font-size-asian="11pt" style:font-name-complex="Arial" style:font-size-complex="11pt"/>
    </style:style>
    <style:style style:name="P149" style:family="paragraph" style:parent-style-name="Standard" style:list-style-name="WW8Num18">
      <style:paragraph-properties fo:margin-left="2.54cm" fo:margin-right="0.998cm" fo:text-align="justify" style:justify-single-word="false" fo:text-indent="-0.635cm" style:auto-text-indent="false"/>
      <style:text-properties style:font-name="Arial" fo:font-size="11pt" style:font-size-asian="11pt" style:font-name-complex="Arial" style:font-size-complex="11pt"/>
    </style:style>
    <style:style style:name="P150" style:family="paragraph" style:parent-style-name="Standard" style:list-style-name="WW8Num18">
      <style:paragraph-properties fo:margin-left="2.54cm" fo:margin-right="0.998cm" fo:text-indent="-0.635cm" style:auto-text-indent="false"/>
      <style:text-properties style:font-name="Arial" fo:font-size="11pt" style:font-size-asian="11pt" style:font-name-complex="Arial" style:font-size-complex="11pt"/>
    </style:style>
    <style:style style:name="P151" style:family="paragraph" style:parent-style-name="Standard" style:list-style-name="WW8Num6" style:master-page-name="">
      <loext:graphic-properties draw:fill="none"/>
      <style:paragraph-properties fo:margin-left="2.499cm" fo:margin-right="1cm" fo:orphans="2" fo:widows="2" fo:text-indent="-0.6cm" style:auto-text-indent="false" style:page-number="auto" fo:background-color="transparent" style:writing-mode="lr-tb"/>
      <style:text-properties style:font-name="Arial" fo:font-size="11pt" style:font-size-asian="11pt" style:font-name-complex="Arial" style:font-size-complex="11pt"/>
    </style:style>
    <style:style style:name="P152" style:family="paragraph" style:parent-style-name="Standard" style:list-style-name="WW8Num15">
      <style:paragraph-properties fo:margin-left="2.51cm" fo:margin-right="0cm" fo:margin-top="0.212cm" fo:margin-bottom="0cm" loext:contextual-spacing="false" fo:text-align="justify" style:justify-single-word="false" fo:text-indent="-0.63cm" style:auto-text-indent="false"/>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e9c2f" style:font-weight-asian="bold"/>
    </style:style>
    <style:style style:name="T4" style:family="text">
      <style:text-properties fo:font-weight="bold" officeooo:rsid="0033aa4d" style:font-weight-asian="bold"/>
    </style:style>
    <style:style style:name="T5" style:family="text">
      <style:text-properties fo:font-weight="bold" officeooo:rsid="004bdcb0" style:font-weight-asian="bold"/>
    </style:style>
    <style:style style:name="T6" style:family="text">
      <style:text-properties fo:font-weight="bold" style:font-weight-asian="bold" style:font-weight-complex="bold"/>
    </style:style>
    <style:style style:name="T7" style:family="text">
      <style:text-properties fo:font-weight="bold" officeooo:rsid="0037c045" style:font-weight-asian="bold" style:font-weight-complex="bold"/>
    </style:style>
    <style:style style:name="T8" style:family="text">
      <style:text-properties style:font-name="Arial"/>
    </style:style>
    <style:style style:name="T9" style:family="text">
      <style:text-properties style:font-name="Arial" fo:font-size="8pt" style:font-size-asian="8pt" style:font-name-complex="Arial" style:font-size-complex="8pt"/>
    </style:style>
    <style:style style:name="T10" style:family="text">
      <style:text-properties style:font-name="Arial" fo:font-size="8pt" officeooo:rsid="002e6fbd" style:font-size-asian="8pt" style:font-name-complex="Arial" style:font-size-complex="8pt"/>
    </style:style>
    <style:style style:name="T11" style:family="text">
      <style:text-properties style:font-name="Arial" fo:font-size="8pt" style:font-name-asian="Arial" style:font-size-asian="8pt" style:font-name-complex="Arial" style:font-size-complex="8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officeooo:rsid="00404eb5" style:font-size-asian="11pt" style:font-name-complex="Arial" style:font-size-complex="11pt"/>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fo:font-style="italic" style:font-size-asian="11pt" style:font-style-asian="italic" style:font-name-complex="Arial" style:font-size-complex="11pt"/>
    </style:style>
    <style:style style:name="T16" style:family="text">
      <style:text-properties style:font-name="Arial" fo:font-size="11pt" fo:font-style="italic" fo:font-weight="bold" style:font-size-asian="11pt" style:font-style-asian="italic" style:font-weight-asian="bold" style:font-name-complex="Arial" style:font-size-complex="11pt"/>
    </style:style>
    <style:style style:name="T17" style:family="text">
      <style:text-properties style:font-name="Arial" officeooo:rsid="0035111c"/>
    </style:style>
    <style:style style:name="T18" style:family="text">
      <style:text-properties style:font-name="Arial" fo:font-weight="bold" officeooo:rsid="0035111c" style:font-weight-asian="bold" style:font-weight-complex="bold"/>
    </style:style>
    <style:style style:name="T19" style:family="text">
      <style:text-properties style:font-name="Arial" fo:font-weight="normal" officeooo:rsid="0035111c" style:font-weight-asian="normal" style:font-weight-complex="normal"/>
    </style:style>
    <style:style style:name="T20" style:family="text">
      <style:text-properties style:font-name-complex="Arial"/>
    </style:style>
    <style:style style:name="T21" style:family="text">
      <style:text-properties officeooo:rsid="00319af0" style:font-name-complex="Arial"/>
    </style:style>
    <style:style style:name="T22" style:family="text">
      <style:text-properties officeooo:rsid="00341af9" style:font-name-complex="Arial"/>
    </style:style>
    <style:style style:name="T23" style:family="text">
      <style:text-properties officeooo:rsid="0043a25b" style:font-name-complex="Arial"/>
    </style:style>
    <style:style style:name="T24" style:family="text">
      <style:text-properties officeooo:rsid="0000c424" style:font-name-complex="Arial" style:font-weight-complex="bold"/>
    </style:style>
    <style:style style:name="T25" style:family="text">
      <style:text-properties officeooo:rsid="00065fa6" style:font-name-complex="Arial" style:font-weight-complex="bold"/>
    </style:style>
    <style:style style:name="T26" style:family="text">
      <style:text-properties officeooo:rsid="00617a2e" style:font-name-complex="Arial"/>
    </style:style>
    <style:style style:name="T27" style:family="text">
      <style:text-properties officeooo:rsid="003b2cd3" style:font-name-complex="Arial"/>
    </style:style>
    <style:style style:name="T28" style:family="text">
      <style:text-properties officeooo:rsid="00404eb5" style:font-name-complex="Arial"/>
    </style:style>
    <style:style style:name="T29" style:family="text">
      <style:text-properties officeooo:rsid="0062c76f" style:font-name-complex="Arial"/>
    </style:style>
    <style:style style:name="T30" style:family="text">
      <style:text-properties style:font-name-asian="Arial"/>
    </style:style>
    <style:style style:name="T31" style:family="text">
      <style:text-properties style:font-name-asian="Arial" style:font-name-complex="Arial"/>
    </style:style>
    <style:style style:name="T32" style:family="text">
      <style:text-properties fo:font-style="italic" style:font-style-asian="italic"/>
    </style:style>
    <style:style style:name="T33" style:family="text">
      <style:text-properties fo:font-style="italic" style:font-style-asian="italic" style:font-name-complex="Arial"/>
    </style:style>
    <style:style style:name="T34" style:family="text">
      <style:text-properties fo:font-style="italic" style:font-style-asian="italic" style:font-name-complex="Arial" style:font-style-complex="italic"/>
    </style:style>
    <style:style style:name="T35" style:family="text">
      <style:text-properties fo:font-style="italic" fo:font-weight="bold" style:font-style-asian="italic" style:font-weight-asian="bold" style:font-name-complex="Arial"/>
    </style:style>
    <style:style style:name="T36" style:family="text">
      <style:text-properties fo:font-style="italic" style:font-name-asian="Arial" style:font-style-asian="italic" style:font-name-complex="Arial"/>
    </style:style>
    <style:style style:name="T37" style:family="text">
      <style:text-properties fo:font-style="italic" officeooo:rsid="003cf4f4" style:font-name-asian="Arial" style:font-style-asian="italic" style:font-name-complex="Arial"/>
    </style:style>
    <style:style style:name="T38" style:family="text">
      <style:text-properties style:text-underline-style="solid" style:text-underline-width="auto" style:text-underline-color="font-color" style:font-name-complex="Arial"/>
    </style:style>
    <style:style style:name="T39" style:family="text">
      <style:text-properties style:text-underline-style="solid" style:text-underline-width="auto" style:text-underline-color="font-color" fo:font-weight="bold" style:font-weight-asian="bold" style:font-name-complex="Arial"/>
    </style:style>
    <style:style style:name="T40" style:family="text">
      <style:text-properties fo:color="#000000"/>
    </style:style>
    <style:style style:name="T41" style:family="text">
      <style:text-properties fo:color="#000000" style:font-name-complex="Arial"/>
    </style:style>
    <style:style style:name="T42" style:family="text">
      <style:text-properties fo:color="#000000" officeooo:rsid="001ec0e6" style:font-name-complex="Arial"/>
    </style:style>
    <style:style style:name="T43" style:family="text">
      <style:text-properties fo:color="#000000" officeooo:rsid="004db792" style:font-name-complex="Arial"/>
    </style:style>
    <style:style style:name="T44" style:family="text">
      <style:text-properties fo:color="#000000" officeooo:rsid="00341af9" style:font-name-complex="Arial"/>
    </style:style>
    <style:style style:name="T45" style:family="text">
      <style:text-properties fo:color="#000000" officeooo:rsid="004713bc" style:font-name-complex="Arial"/>
    </style:style>
    <style:style style:name="T46" style:family="text">
      <style:text-properties fo:color="#000000" officeooo:rsid="0048550d" style:font-name-complex="Arial"/>
    </style:style>
    <style:style style:name="T47" style:family="text">
      <style:text-properties fo:color="#000000" officeooo:rsid="005b011b" style:font-name-complex="Arial"/>
    </style:style>
    <style:style style:name="T48" style:family="text">
      <style:text-properties fo:color="#000000" officeooo:rsid="002a1385" style:font-name-complex="Arial"/>
    </style:style>
    <style:style style:name="T49" style:family="text">
      <style:text-properties fo:color="#000000" officeooo:rsid="00617a2e" style:font-name-complex="Arial"/>
    </style:style>
    <style:style style:name="T50" style:family="text">
      <style:text-properties fo:color="#000000" fo:font-weight="bold" style:font-weight-asian="bold" style:font-name-complex="Arial"/>
    </style:style>
    <style:style style:name="T51" style:family="text">
      <style:text-properties fo:color="#000000" style:text-underline-style="solid" style:text-underline-width="auto" style:text-underline-color="font-color" fo:font-weight="bold" style:font-weight-asian="bold" style:font-name-complex="Arial"/>
    </style:style>
    <style:style style:name="T52" style:family="text">
      <style:text-properties fo:color="#000000" officeooo:rsid="00207d01" fo:background-color="transparent" loext:char-shading-value="0"/>
    </style:style>
    <style:style style:name="T53" style:family="text">
      <style:text-properties fo:color="#000000" style:text-line-through-style="none" style:text-line-through-type="none" style:font-name-complex="Arial"/>
    </style:style>
    <style:style style:name="T54" style:family="text">
      <style:text-properties fo:color="#000000" style:text-line-through-style="none" style:text-line-through-type="none" officeooo:rsid="00253818" style:font-name-complex="Arial"/>
    </style:style>
    <style:style style:name="T55" style:family="text">
      <style:text-properties fo:color="#000000" style:text-line-through-style="none" style:text-line-through-type="none" officeooo:rsid="004713bc" style:font-name-complex="Arial"/>
    </style:style>
    <style:style style:name="T56" style:family="text">
      <style:text-properties fo:color="#000000" style:text-line-through-style="none" style:text-line-through-type="none" officeooo:rsid="0048550d" style:font-name-complex="Arial"/>
    </style:style>
    <style:style style:name="T57" style:family="text">
      <style:text-properties fo:color="#000000" style:text-line-through-style="none" style:text-line-through-type="none" officeooo:rsid="0034b393" style:font-name-complex="Arial"/>
    </style:style>
    <style:style style:name="T58" style:family="text">
      <style:text-properties fo:color="#000000" style:text-line-through-style="none" style:text-line-through-type="none" style:text-position="0% 100%" style:font-name="Arial" fo:font-weight="bold" officeooo:rsid="00279a6f" fo:background-color="transparent" loext:char-shading-value="0" style:font-weight-asian="bold" style:font-name-complex="Arial1" style:font-weight-complex="bold"/>
    </style:style>
    <style:style style:name="T59" style:family="text">
      <style:text-properties fo:color="#000000" style:text-line-through-style="none" style:text-line-through-type="none" style:text-position="0% 100%" style:font-name="Arial" fo:font-weight="bold" officeooo:rsid="00382f19" fo:background-color="transparent" loext:char-shading-value="0" style:font-weight-asian="bold" style:font-name-complex="Arial1" style:font-weight-complex="bold"/>
    </style:style>
    <style:style style:name="T60" style:family="text">
      <style:text-properties fo:color="#000000" style:text-line-through-style="none" style:text-line-through-type="none" style:text-position="0% 100%" style:font-name="Arial" fo:font-weight="bold" officeooo:rsid="001ded13" fo:background-color="transparent" loext:char-shading-value="0" style:font-weight-asian="bold" style:font-name-complex="Arial1" style:font-weight-complex="bold"/>
    </style:style>
    <style:style style:name="T61" style:family="text">
      <style:text-properties fo:color="#000000" style:text-line-through-style="none" style:text-line-through-type="none" style:text-position="0% 100%" style:font-name="Arial" fo:font-weight="bold" officeooo:rsid="0039d85f" fo:background-color="transparent" loext:char-shading-value="0" style:font-weight-asian="bold" style:font-name-complex="Arial1" style:font-weight-complex="bold"/>
    </style:style>
    <style:style style:name="T62" style:family="text">
      <style:text-properties fo:color="#000000" style:text-line-through-style="none" style:text-line-through-type="none" style:text-position="0% 100%" style:font-name="Arial" fo:font-weight="bold" officeooo:rsid="001f617c" fo:background-color="transparent" loext:char-shading-value="0" style:font-weight-asian="bold" style:font-name-complex="Arial1" style:font-weight-complex="bold"/>
    </style:style>
    <style:style style:name="T63" style:family="text">
      <style:text-properties fo:color="#000000" style:text-line-through-style="none" style:text-line-through-type="none" style:text-position="0% 100%" style:font-name="Arial" fo:font-weight="bold" officeooo:rsid="0029868e" fo:background-color="transparent" loext:char-shading-value="0" style:font-weight-asian="bold" style:font-name-complex="Arial1" style:font-weight-complex="bold"/>
    </style:style>
    <style:style style:name="T64" style:family="text">
      <style:text-properties fo:color="#000000" style:text-line-through-style="none" style:text-line-through-type="none" style:text-position="0% 100%" style:font-name="Arial" fo:font-size="11pt" style:font-size-asian="11pt" style:font-name-complex="Arial" style:font-size-complex="11pt"/>
    </style:style>
    <style:style style:name="T65" style:family="text">
      <style:text-properties fo:color="#000000" style:text-line-through-style="none" style:text-line-through-type="none" style:text-position="0% 100%" style:font-name="Arial" fo:font-size="11pt" officeooo:rsid="00302c42" style:font-size-asian="11pt" style:font-name-complex="Arial" style:font-size-complex="11pt"/>
    </style:style>
    <style:style style:name="T66" style:family="text">
      <style:text-properties fo:color="#000000" style:text-line-through-style="none" style:text-line-through-type="none" style:text-position="0% 100%" style:font-name="Arial" fo:font-size="11pt" fo:font-style="normal" fo:font-weight="normal" officeooo:rsid="00279a6f" fo:background-color="transparent" loext:char-shading-value="0" style:font-size-asian="11pt" style:font-style-asian="normal" style:font-weight-asian="normal" style:font-name-complex="Arial1" style:font-size-complex="11pt" style:font-style-complex="normal" style:font-weight-complex="normal"/>
    </style:style>
    <style:style style:name="T67" style:family="text">
      <style:text-properties fo:color="#000000" style:text-line-through-style="none" style:text-line-through-type="none" style:text-position="0% 100%" style:font-name="Arial" style:font-name-complex="Arial1"/>
    </style:style>
    <style:style style:name="T68" style:family="text">
      <style:text-properties fo:color="#000000" style:text-line-through-style="none" style:text-line-through-type="none" style:text-position="0% 100%" style:font-name="Arial" officeooo:rsid="001bbd94" style:font-name-complex="Arial1"/>
    </style:style>
    <style:style style:name="T69" style:family="text">
      <style:text-properties fo:color="#000000" style:text-line-through-style="none" style:text-line-through-type="none" style:text-position="0% 100%" style:font-name="Arial" officeooo:rsid="00222235" style:font-name-complex="Arial1"/>
    </style:style>
    <style:style style:name="T70" style:family="text">
      <style:text-properties fo:color="#000000" style:text-line-through-style="none" style:text-line-through-type="none" style:text-position="0% 100%" style:font-name="Arial" officeooo:rsid="001abbfd" style:font-name-complex="Arial1"/>
    </style:style>
    <style:style style:name="T71" style:family="text">
      <style:text-properties fo:color="#000000" style:text-line-through-style="none" style:text-line-through-type="none" style:text-position="0% 100%" style:font-name="Arial" officeooo:rsid="002af4d1" style:font-name-complex="Arial1"/>
    </style:style>
    <style:style style:name="T72" style:family="text">
      <style:text-properties fo:color="#000000" style:text-line-through-style="none" style:text-line-through-type="none" style:text-position="0% 100%" style:font-name="Arial" officeooo:rsid="00253818" style:font-name-complex="Arial1"/>
    </style:style>
    <style:style style:name="T73" style:family="text">
      <style:text-properties fo:color="#000000" style:text-line-through-style="none" style:text-line-through-type="none" fo:font-size="11pt" fo:font-style="italic" officeooo:rsid="003b83b8" style:font-size-asian="11pt" style:font-style-asian="italic" style:font-name-complex="Arial" style:font-size-complex="11pt"/>
    </style:style>
    <style:style style:name="T74" style:family="text">
      <style:text-properties fo:color="#000000" style:font-name="Arial" fo:font-size="11pt" style:font-size-asian="11pt" style:font-name-complex="Arial" style:font-size-complex="11pt"/>
    </style:style>
    <style:style style:name="T75" style:family="text">
      <style:text-properties fo:color="#000000" style:font-name="Arial" fo:font-size="11pt" officeooo:rsid="00302c42" style:font-size-asian="11pt" style:font-name-complex="Arial" style:font-size-complex="11pt"/>
    </style:style>
    <style:style style:name="T76" style:family="text">
      <style:text-properties fo:color="#000000" style:font-name="Arial" fo:font-size="11pt" officeooo:rsid="00617a2e" style:font-size-asian="11pt" style:font-name-complex="Arial" style:font-size-complex="11pt"/>
    </style:style>
    <style:style style:name="T77" style:family="text">
      <style:text-properties fo:color="#000000" style:font-name="Arial" fo:font-size="11pt" officeooo:rsid="0043a25b" style:font-size-asian="11pt" style:font-name-complex="Arial" style:font-size-complex="11pt"/>
    </style:style>
    <style:style style:name="T78" style:family="text">
      <style:text-properties fo:color="#000000" style:font-name="Arial" fo:font-size="11pt" officeooo:rsid="006ebcae" style:font-size-asian="11pt" style:font-name-complex="Arial" style:font-size-complex="11pt"/>
    </style:style>
    <style:style style:name="T79" style:family="text">
      <style:text-properties fo:color="#000000" style:font-name="Arial" fo:font-size="11pt" fo:language="it" fo:country="IT" officeooo:rsid="006ebcae" style:font-name-asian="Times New Roman" style:font-size-asian="11pt" style:font-name-complex="Arial" style:font-size-complex="11pt" style:language-complex="ar" style:country-complex="SA"/>
    </style:style>
    <style:style style:name="T80" style:family="text">
      <style:text-properties fo:color="#000000" style:font-name="Arial" style:font-name-complex="Arial"/>
    </style:style>
    <style:style style:name="T81" style:family="text">
      <style:text-properties fo:color="#000000" style:font-name="Arial" fo:font-style="normal" style:font-style-asian="normal" style:font-name-complex="Arial" style:font-style-complex="normal"/>
    </style:style>
    <style:style style:name="T82" style:family="text">
      <style:text-properties fo:color="#000000" style:font-name="Arial" fo:font-style="normal" officeooo:rsid="003c6e96" style:font-style-asian="normal" style:font-name-complex="Arial" style:font-style-complex="normal"/>
    </style:style>
    <style:style style:name="T83" style:family="text">
      <style:text-properties fo:color="#000000" style:font-name="Arial" fo:font-style="normal" officeooo:rsid="0033aa4d" fo:background-color="transparent" loext:char-shading-value="0" style:font-style-asian="normal" style:font-name-complex="Arial" style:font-style-complex="normal"/>
    </style:style>
    <style:style style:name="T84" style:family="text">
      <style:text-properties fo:color="#000000" style:font-name="Arial" fo:background-color="transparent" loext:char-shading-value="0" style:font-name-complex="Arial"/>
    </style:style>
    <style:style style:name="T85" style:family="text">
      <style:text-properties fo:color="#000000" style:font-name="Arial" officeooo:rsid="001ec0e6" fo:background-color="transparent" loext:char-shading-value="0" style:font-name-complex="Arial"/>
    </style:style>
    <style:style style:name="T86" style:family="text">
      <style:text-properties fo:color="#000000" style:font-name="Arial" fo:font-style="italic" fo:background-color="transparent" loext:char-shading-value="0" style:font-style-asian="italic" style:font-name-complex="Arial" style:font-style-complex="italic"/>
    </style:style>
    <style:style style:name="T87" style:family="text">
      <style:text-properties fo:color="#000000" style:font-name="Arial" fo:font-style="italic" officeooo:rsid="0033aa4d" fo:background-color="transparent" loext:char-shading-value="0" style:font-style-asian="italic" style:font-name-complex="Arial" style:font-style-complex="italic"/>
    </style:style>
    <style:style style:name="T88" style:family="text">
      <style:text-properties fo:color="#000000" style:font-name="Arial" fo:font-style="italic" fo:font-weight="bold" officeooo:rsid="0033aa4d" fo:background-color="transparent" loext:char-shading-value="0" style:font-style-asian="italic" style:font-weight-asian="bold" style:font-name-complex="Arial" style:font-style-complex="italic" style:font-weight-complex="bold"/>
    </style:style>
    <style:style style:name="T89" style:family="text">
      <style:text-properties fo:color="#000000" style:font-name="Arial" fo:font-style="italic" style:font-style-asian="italic" style:font-name-complex="Arial" style:font-style-complex="italic"/>
    </style:style>
    <style:style style:name="T90" style:family="text">
      <style:text-properties fo:color="#000000" fo:font-style="italic" style:font-style-asian="italic"/>
    </style:style>
    <style:style style:name="T91" style:family="text">
      <style:text-properties fo:color="#000000" fo:font-style="italic" officeooo:rsid="004678a6" style:font-style-asian="italic"/>
    </style:style>
    <style:style style:name="T92" style:family="text">
      <style:text-properties fo:color="#000000" fo:font-style="italic" style:font-style-asian="italic" style:font-name-complex="Arial"/>
    </style:style>
    <style:style style:name="T93" style:family="text">
      <style:text-properties fo:color="#000000" fo:font-style="italic" officeooo:rsid="003b2cd3" style:font-name-asian="Arial" style:font-style-asian="italic" style:font-name-complex="Arial" style:font-style-complex="italic"/>
    </style:style>
    <style:style style:name="T94" style:family="text">
      <style:text-properties fo:color="#000000" fo:language="it" fo:country="IT" officeooo:rsid="001ec0e6" style:font-name-asian="Times New Roman" style:font-name-complex="Arial" style:language-complex="ar" style:country-complex="SA"/>
    </style:style>
    <style:style style:name="T95" style:family="text">
      <style:text-properties fo:color="#000000" fo:language="it" fo:country="IT" fo:font-style="italic" fo:font-weight="bold" officeooo:rsid="00404eb5" style:letter-kerning="true" style:font-name-asian="Times New Roman" style:font-style-asian="italic" style:font-weight-asian="bold" style:font-name-complex="Arial" style:language-complex="ar" style:country-complex="SA"/>
    </style:style>
    <style:style style:name="T96" style:family="text">
      <style:text-properties fo:color="#000000" officeooo:rsid="002de946"/>
    </style:style>
    <style:style style:name="T97" style:family="text">
      <style:text-properties fo:color="#000000" officeooo:rsid="002f141c"/>
    </style:style>
    <style:style style:name="T98" style:family="text">
      <style:text-properties fo:color="#000000" officeooo:rsid="002e6fbd"/>
    </style:style>
    <style:style style:name="T99" style:family="text">
      <style:text-properties fo:color="#000000" officeooo:rsid="00319af0"/>
    </style:style>
    <style:style style:name="T100" style:family="text">
      <style:text-properties fo:color="#000000" officeooo:rsid="0034b393"/>
    </style:style>
    <style:style style:name="T101" style:family="text">
      <style:text-properties fo:color="#000000" style:font-name-asian="Arial" style:font-name-complex="Arial"/>
    </style:style>
    <style:style style:name="T102" style:family="text">
      <style:text-properties fo:color="#000000" officeooo:rsid="003b2cd3" style:font-name-asian="Arial" style:font-name-complex="Arial"/>
    </style:style>
    <style:style style:name="T103" style:family="text">
      <style:text-properties fo:color="#000000" officeooo:rsid="00429647"/>
    </style:style>
    <style:style style:name="T104" style:family="text">
      <style:text-properties fo:color="#000000" officeooo:rsid="0044c286"/>
    </style:style>
    <style:style style:name="T105" style:family="text">
      <style:text-properties fo:color="#000000" officeooo:rsid="004678a6"/>
    </style:style>
    <style:style style:name="T106" style:family="text">
      <style:text-properties fo:color="#000000" fo:font-size="11pt" fo:font-style="italic" style:font-size-asian="11pt" style:font-style-asian="italic" style:font-name-complex="Arial" style:font-size-complex="11pt"/>
    </style:style>
    <style:style style:name="T107" style:family="text">
      <style:text-properties fo:color="#000000" officeooo:rsid="0028a01e"/>
    </style:style>
    <style:style style:name="T108" style:family="text">
      <style:text-properties fo:color="#000000" officeooo:rsid="00207d01"/>
    </style:style>
    <style:style style:name="T109" style:family="text">
      <style:text-properties officeooo:rsid="001e3b1e"/>
    </style:style>
    <style:style style:name="T110" style:family="text">
      <style:text-properties fo:font-variant="normal" fo:text-transform="none" fo:color="#000000" fo:letter-spacing="normal" fo:font-style="normal" fo:font-weight="normal" fo:background-color="transparent" loext:char-shading-value="0"/>
    </style:style>
    <style:style style:name="T111" style:family="text">
      <style:text-properties fo:font-variant="normal" fo:text-transform="none" fo:color="#000000" fo:letter-spacing="normal" fo:font-style="normal" fo:font-weight="normal" officeooo:rsid="004b1882" fo:background-color="transparent" loext:char-shading-value="0"/>
    </style:style>
    <style:style style:name="T112" style:family="text">
      <style:text-properties fo:font-variant="normal" fo:text-transform="none" fo:color="#000000" fo:letter-spacing="normal" fo:font-style="normal" fo:font-weight="normal" fo:background-color="transparent" loext:char-shading-value="0" style:font-style-asian="italic" style:font-weight-asian="bold"/>
    </style:style>
    <style:style style:name="T113" style:family="text">
      <style:text-properties fo:font-variant="normal" fo:text-transform="none" fo:color="#000000" fo:letter-spacing="normal" fo:font-style="normal" fo:font-weight="normal" fo:background-color="transparent" loext:char-shading-value="0" style:font-weight-asian="bold"/>
    </style:style>
    <style:style style:name="T114" style:family="text">
      <style:text-properties fo:font-variant="normal" fo:text-transform="none" fo:color="#000000" fo:letter-spacing="normal" fo:font-style="normal" fo:font-weight="normal" officeooo:rsid="00207d01" fo:background-color="transparent" loext:char-shading-value="0" style:font-weight-asian="bold"/>
    </style:style>
    <style:style style:name="T115" style:family="text">
      <style:text-properties fo:font-variant="normal" fo:text-transform="none" fo:color="#000000" fo:letter-spacing="normal" fo:font-style="normal" fo:font-weight="bold" fo:background-color="transparent" loext:char-shading-value="0" style:font-style-asian="italic" style:font-weight-asian="bold" style:font-weight-complex="bold"/>
    </style:style>
    <style:style style:name="T116" style:family="text">
      <style:text-properties fo:font-variant="normal" fo:text-transform="none" fo:letter-spacing="normal" fo:font-style="normal" fo:font-weight="normal" officeooo:rsid="00207d01" fo:background-color="transparent" loext:char-shading-value="0" style:font-weight-asian="bold" style:font-name-complex="Arial" style:font-weight-complex="normal"/>
    </style:style>
    <style:style style:name="T117" style:family="text">
      <style:text-properties fo:font-variant="normal" fo:text-transform="none" fo:letter-spacing="normal" fo:font-style="normal" fo:font-weight="normal" officeooo:rsid="00207d01" fo:background-color="transparent" loext:char-shading-value="0" style:font-weight-asian="normal" style:font-name-complex="Arial" style:font-weight-complex="normal"/>
    </style:style>
    <style:style style:name="T118" style:family="text">
      <style:text-properties fo:font-variant="normal" fo:text-transform="none" fo:letter-spacing="normal" fo:font-style="normal" fo:font-weight="normal" officeooo:rsid="0007c40f" fo:background-color="transparent" loext:char-shading-value="0" style:font-weight-asian="normal" style:font-name-complex="Arial" style:font-weight-complex="normal"/>
    </style:style>
    <style:style style:name="T119" style:family="text">
      <style:text-properties fo:font-variant="normal" fo:text-transform="none" fo:letter-spacing="normal" fo:font-style="normal" fo:font-weight="normal" officeooo:rsid="0005b696" fo:background-color="transparent" loext:char-shading-value="0" style:font-weight-asian="normal" style:font-name-complex="Arial" style:font-weight-complex="normal"/>
    </style:style>
    <style:style style:name="T120" style:family="text">
      <style:text-properties fo:background-color="transparent" loext:char-shading-value="0"/>
    </style:style>
    <style:style style:name="T121" style:family="text">
      <style:text-properties officeooo:rsid="000e9c2f" fo:background-color="transparent" loext:char-shading-value="0"/>
    </style:style>
    <style:style style:name="T122" style:family="text">
      <style:text-properties officeooo:rsid="0032e10e" fo:background-color="transparent" loext:char-shading-value="0"/>
    </style:style>
    <style:style style:name="T123" style:family="text">
      <style:text-properties fo:font-size="11pt" style:font-size-asian="11pt" style:font-size-complex="11pt"/>
    </style:style>
    <style:style style:name="T124" style:family="text">
      <style:text-properties fo:font-size="11pt" officeooo:rsid="0026b2b6" style:font-size-asian="11pt" style:font-size-complex="11pt"/>
    </style:style>
    <style:style style:name="T125" style:family="text">
      <style:text-properties fo:font-size="11pt" fo:font-style="italic" style:font-size-asian="11pt" style:font-style-asian="italic" style:font-name-complex="Arial" style:font-size-complex="11pt"/>
    </style:style>
    <style:style style:name="T126" style:family="text">
      <style:text-properties officeooo:rsid="002e6fbd"/>
    </style:style>
    <style:style style:name="T127" style:family="text">
      <style:text-properties fo:color="#c9211e"/>
    </style:style>
    <style:style style:name="T128" style:family="text">
      <style:text-properties fo:color="#c9211e" officeooo:rsid="002f141c"/>
    </style:style>
    <style:style style:name="T129" style:family="text">
      <style:text-properties fo:color="#c9211e" style:text-line-through-style="none" style:text-line-through-type="none" style:text-position="0% 100%" style:font-name="Arial" fo:font-size="11pt" fo:font-style="normal" fo:font-weight="normal" officeooo:rsid="00279a6f" fo:background-color="transparent" loext:char-shading-value="0" style:font-size-asian="11pt" style:font-style-asian="normal" style:font-weight-asian="normal" style:font-name-complex="Arial1" style:font-size-complex="11pt" style:font-style-complex="normal" style:font-weight-complex="normal"/>
    </style:style>
    <style:style style:name="T130" style:family="text">
      <style:text-properties style:text-line-through-style="none" style:text-line-through-type="none"/>
    </style:style>
    <style:style style:name="T131" style:family="text">
      <style:text-properties style:text-line-through-style="none" style:text-line-through-type="none" officeooo:rsid="002f141c"/>
    </style:style>
    <style:style style:name="T132" style:family="text">
      <style:text-properties style:text-line-through-style="none" style:text-line-through-type="none" style:font-name-complex="Arial"/>
    </style:style>
    <style:style style:name="T133" style:family="text">
      <style:text-properties style:text-line-through-style="none" style:text-line-through-type="none" officeooo:rsid="00341af9" style:font-name-complex="Arial"/>
    </style:style>
    <style:style style:name="T134" style:family="text">
      <style:text-properties style:text-line-through-style="none" style:text-line-through-type="none" officeooo:rsid="006a116b" style:font-name-complex="Arial"/>
    </style:style>
    <style:style style:name="T135" style:family="text">
      <style:text-properties style:text-line-through-style="none" style:text-line-through-type="none" officeooo:rsid="00341af9"/>
    </style:style>
    <style:style style:name="T136" style:family="text">
      <style:text-properties style:text-line-through-style="none" style:text-line-through-type="none" officeooo:rsid="0035111c"/>
    </style:style>
    <style:style style:name="T137" style:family="text">
      <style:text-properties style:text-line-through-style="none" style:text-line-through-type="none" officeooo:rsid="0048550d"/>
    </style:style>
    <style:style style:name="T138" style:family="text">
      <style:text-properties style:text-line-through-style="none" style:text-line-through-type="none" fo:language="it" fo:country="IT" fo:font-weight="normal" style:font-name-asian="Times New Roman" style:font-weight-asian="normal" style:font-name-complex="Times New Roman" style:language-complex="ar" style:country-complex="SA" style:font-weight-complex="normal"/>
    </style:style>
    <style:style style:name="T139" style:family="text">
      <style:text-properties style:text-line-through-style="none" style:text-line-through-type="none" fo:language="it" fo:country="IT" fo:font-weight="normal" officeooo:rsid="0033aa4d" style:font-name-asian="Times New Roman" style:font-weight-asian="normal" style:font-name-complex="Times New Roman" style:language-complex="ar" style:country-complex="SA" style:font-weight-complex="normal"/>
    </style:style>
    <style:style style:name="T140" style:family="text">
      <style:text-properties style:text-line-through-style="none" style:text-line-through-type="none" fo:font-style="normal" style:text-underline-style="none" fo:font-weight="normal" officeooo:rsid="001d23d2" fo:background-color="transparent" loext:char-shading-value="0" style:font-style-asian="normal" style:font-weight-asian="normal" style:font-name-complex="Arial1" style:font-style-complex="normal" style:font-weight-complex="normal"/>
    </style:style>
    <style:style style:name="T141" style:family="text">
      <style:text-properties style:text-line-through-style="none" style:text-line-through-type="none" fo:font-style="normal" style:text-underline-style="none" fo:font-weight="normal" officeooo:rsid="004a2253" fo:background-color="transparent" loext:char-shading-value="0" style:font-style-asian="normal" style:font-weight-asian="normal" style:font-name-complex="Arial1" style:font-style-complex="normal" style:font-weight-complex="normal"/>
    </style:style>
    <style:style style:name="T142" style:family="text">
      <style:text-properties style:text-line-through-style="none" style:text-line-through-type="none" fo:font-style="normal" style:text-underline-style="none" fo:font-weight="normal" officeooo:rsid="003895c9" fo:background-color="transparent" loext:char-shading-value="0" style:font-style-asian="normal" style:font-weight-asian="normal" style:font-name-complex="Arial1" style:font-style-complex="normal" style:font-weight-complex="normal"/>
    </style:style>
    <style:style style:name="T143" style:family="text">
      <style:text-properties style:text-line-through-style="none" style:text-line-through-type="none" officeooo:rsid="0037c045"/>
    </style:style>
    <style:style style:name="T144" style:family="text">
      <style:text-properties style:text-line-through-style="none" style:text-line-through-type="none" officeooo:rsid="006a116b"/>
    </style:style>
    <style:style style:name="T145" style:family="text">
      <style:text-properties officeooo:rsid="000b447c"/>
    </style:style>
    <style:style style:name="T146" style:family="text">
      <style:text-properties officeooo:rsid="004a2253"/>
    </style:style>
    <style:style style:name="T147" style:family="text">
      <style:text-properties fo:color="#ff0000" style:text-line-through-style="none" style:text-line-through-type="none" style:text-position="0% 100%" style:font-name="Arial" fo:font-size="11pt" fo:font-style="normal" fo:font-weight="normal" officeooo:rsid="00279a6f" fo:background-color="transparent" loext:char-shading-value="0" style:font-size-asian="11pt" style:font-style-asian="normal" style:font-weight-asian="normal" style:font-name-complex="Arial1" style:font-size-complex="11pt" style:font-style-complex="normal" style:font-weight-complex="normal"/>
    </style:style>
    <style:style style:name="T148" style:family="text">
      <style:text-properties fo:color="#ff0000" officeooo:rsid="0037c045"/>
    </style:style>
    <style:style style:name="T149" style:family="text">
      <style:text-properties officeooo:rsid="0035111c"/>
    </style:style>
    <style:style style:name="T150" style:family="text">
      <style:text-properties officeooo:rsid="0037c045"/>
    </style:style>
    <style:style style:name="T151" style:family="text">
      <style:text-properties officeooo:rsid="003b2cd3"/>
    </style:style>
    <style:style style:name="T152" style:family="text">
      <style:text-properties officeooo:rsid="003b83b8"/>
    </style:style>
    <style:style style:name="T153" style:family="text">
      <style:text-properties officeooo:rsid="003cf4f4"/>
    </style:style>
    <style:style style:name="T154" style:family="text">
      <style:text-properties officeooo:rsid="00404eb5"/>
    </style:style>
    <style:style style:name="T155" style:family="text">
      <style:text-properties fo:font-style="normal" officeooo:rsid="00404eb5" style:font-name-asian="Arial" style:font-style-asian="normal" style:font-name-complex="Arial" style:font-style-complex="normal"/>
    </style:style>
    <style:style style:name="T156" style:family="text">
      <style:text-properties officeooo:rsid="004678a6"/>
    </style:style>
    <style:style style:name="T157" style:family="text">
      <style:text-properties officeooo:rsid="0048550d"/>
    </style:style>
    <style:style style:name="T158" style:family="text">
      <style:text-properties officeooo:rsid="000e9c2f"/>
    </style:style>
    <style:style style:name="T159" style:family="text">
      <style:text-properties officeooo:rsid="0033aa4d"/>
    </style:style>
    <style:style style:name="T160" style:family="text">
      <style:text-properties style:font-weight-complex="bold"/>
    </style:style>
    <style:style style:name="T161" style:family="text">
      <style:text-properties officeooo:rsid="004db792"/>
    </style:style>
    <style:style style:name="T162" style:family="text">
      <style:text-properties officeooo:rsid="00518c59"/>
    </style:style>
    <style:style style:name="T163" style:family="text">
      <style:text-properties officeooo:rsid="0052258a"/>
    </style:style>
    <style:style style:name="T164" style:family="text">
      <style:text-properties officeooo:rsid="00542013"/>
    </style:style>
    <style:style style:name="T165" style:family="text">
      <style:text-properties fo:font-weight="normal" fo:background-color="transparent" loext:char-shading-value="0" style:font-weight-asian="normal" style:font-name-complex="Arial" style:font-weight-complex="normal"/>
    </style:style>
    <style:style style:name="T166" style:family="text">
      <style:text-properties officeooo:rsid="001ac52f"/>
    </style:style>
    <style:style style:name="T167" style:family="text">
      <style:text-properties fo:language="it" fo:country="IT" officeooo:rsid="001ac52f" style:font-name-asian="Times New Roman" style:font-name-complex="Times New Roman" style:language-complex="ar" style:country-complex="SA"/>
    </style:style>
    <style:style style:name="T168" style:family="text">
      <style:text-properties fo:language="it" fo:country="IT" officeooo:rsid="003c6e96" style:font-name-asian="Times New Roman" style:font-name-complex="Times New Roman" style:language-complex="ar" style:country-complex="SA"/>
    </style:style>
    <style:style style:name="T169" style:family="text">
      <style:text-properties officeooo:rsid="005fd2fd"/>
    </style:style>
    <style:style style:name="T170" style:family="text">
      <style:text-properties style:font-name="Verdana" officeooo:rsid="00571222"/>
    </style:style>
    <style:style style:name="T171" style:family="text">
      <style:text-properties officeooo:rsid="006a116b"/>
    </style:style>
    <style:style style:name="T172" style:family="text">
      <style:text-properties officeooo:rsid="006ebcae"/>
    </style:style>
    <style:style style:name="T17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draw:frame draw:style-name="fr2" draw:name="Immagine1" text:anchor-type="as-char" svg:width="2.309cm" svg:height="2.096cm" draw:z-index="0"><draw:image xlink:href="Pictures/10000000000003AD00000356D971EE4CCFAFECC5.png" xlink:type="simple" xlink:show="embed" xlink:actuate="onLoad" loext:mime-type="image/png"/></draw:frame><text:s/></text:p>
      <text:p text:style-name="P16"/>
      <text:p text:style-name="P18">Servizio Pianificazione Territoriale Trasporti</text:p>
      <text:p text:style-name="P18">Programmazione Rete Scolastica – Edilizia Scolastica – Patrimonio </text:p>
      <text:p text:style-name="P18"><text:span text:style-name="T30"><text:s/></text:span>Contratti ed Appalti – Sicurezza sul Lavoro</text:p>
      <text:p text:style-name="P18">Ufficio Trasporti</text:p>
      <text:p text:style-name="P18">Stradone Martiri della Libertà, 15/A</text:p>
      <text:p text:style-name="P18">43123 – Parma</text:p>
      <text:p text:style-name="P18"/>
      <text:p text:style-name="P17"/>
      <text:p text:style-name="P111">BANDO PUBBLICO PER LA PRESENTAZIONE DELLE DOMANDE DI AMMISSIONE ALL’ESAME PER IL CONSEGUIMENTO DELL’ABILITAZIONE ALLA PROFESSIONE DI INSEGNANTE DI TEORIA E/O DI ISTRUTTORE DI GUIDA DI AUTOSCUOLA.</text:p>
      <text:p text:style-name="P112"/>
      <text:p text:style-name="P44"/>
      <text:p text:style-name="P25"><text:span text:style-name="T123">Visto la L. n. 59 del 15.3.1997 “</text:span><text:span text:style-name="T124">D</text:span><text:span text:style-name="T123">elega al Governo per il conferimento di funzioni e compiti alle regioni ed enti locali, per la riforma della Pubblica Amministrazione e per la semplificazione amministrativa", art. 4, comma 2;</text:span></text:p>
      <text:p text:style-name="P21">Visto il D.Lgs. n. 112 del 31.3.1998 “Conferimento di compiti e funzioni amministrative dello Stato alle regioni ed agli enti locali, in attuazione del Capo 1 della Legge 15 marzo 1997, n.59”, art. 105, comma 3, lett. g);</text:p>
      <text:p text:style-name="P24"><text:span text:style-name="T111">Visto il </text:span><text:span text:style-name="T110">GDPR - Regolamento Generale sulla Protezione dei Dati (UE/2016/679);</text:span></text:p>
      <text:p text:style-name="P21">Visto la L. n. 241 del 7.8.1990 “Nuove norme in materia di procedimento amministrativo e di diritto di accesso ai documenti amministrativi” e s.m.i.;</text:p>
      <text:p text:style-name="P21">Visto il D.Lgs. n. 267 del 18.08.2000 “Testo Unico delle leggi sull’ordinamento degli enti locali”;</text:p>
      <text:p text:style-name="P21">Visto il D.P.R. n. 445 del 28.12.2000 - Testo unico delle disposizioni legislative e regolamentari in materia di documentazione amministrativa;</text:p>
      <text:p text:style-name="P21">Visto l’art. 123 del D.lgs. 285/92 “Nuovo Codice della Strada”;</text:p>
      <text:p text:style-name="P19"><text:span text:style-name="T20">Visto il D.M. 17.05.1995 n.317 </text:span><text:span text:style-name="T33">“Regolamento recante la disciplina dell’attività delle autoscuole”</text:span><text:span text:style-name="T20"> ;</text:span></text:p>
      <text:p text:style-name="P21">Visto la L.R. n. 9 del 13-5-2003 “Norme in materia di autotrasporto e motorizzazione”;</text:p>
      <text:p text:style-name="P19"><text:span text:style-name="T20">Visto il D.M. 26.01.2011 n. 17 </text:span><text:span text:style-name="T33">“Regolamento recante la disciplina dei corsi di formazione e procedure per l’abilitazione di insegnanti ed istruttori di autoscuola </text:span><text:span text:style-name="T20">”;</text:span></text:p>
      <text:p text:style-name="P14">Visto la Deliberazione di Giunta Regionale n. 1067 del 18 luglio 2011;</text:p>
      <text:p text:style-name="P14">Visto la Deliberazione di Consiglio Provinciale n.104 del 21.12.2011 che approva il Regolamento per il conseguimento dell’abilitazione alla professione di insegnante di teoria e/o istruttore di guida presso le autoscuole, modificato con deliberazione di Consiglio Provinciale n. 11 del <text:span text:style-name="T162">1</text:span>6.02.2018 <text:span text:style-name="T96">e n. 20 del 09</text:span><text:span text:style-name="T40">.</text:span><text:span text:style-name="T96">07.2020;</text:span></text:p>
      <text:p text:style-name="P45">Visto il decreto presidenziale n. 1<text:span text:style-name="T126">9033/2012 e successive modifiche, </text:span>di <text:span text:style-name="T126">istituzione e </text:span>nomina della Commissione Esaminatrice per l’espletamento degli esami <text:span text:style-name="T126">per</text:span> il conseguimento dell’abilitazione alla professione di insegnante di teoria e/o di istruttore di guida di autoscuola;</text:p>
      <text:h text:style-name="P5" text:outline-level="1">ART. 1 - OGGETTO</text:h>
      <text:p text:style-name="P26"><text:span text:style-name="T12">In esecuzione di quanto previsto dall’art.3 del “Regolamento per il conseguimento <text:s/>dell’abilitazione alla professione di insegnante di teoria e/o istruttore di guida presso le autoscuole” </text:span><text:span text:style-name="Footnote_20_Symbol"><text:span text:style-name="T12"><text:note text:id="ftn1" text:note-class="footnote"><text:note-citation>1</text:note-citation><text:note-body><text:p text:style-name="P26"><text:span text:style-name="T11"><text:s/></text:span><text:span text:style-name="T9">Adottato dalla Provincia di Parma con atto consiliare n. 104 in data 21/12/2011 </text:span><text:span text:style-name="T10">e successive modifiche</text:span></text:p></text:note-body></text:note></text:span></text:span><text:span text:style-name="T12">, è indetto Bando pubblico per la presentazione delle domande di ammissione all’esame per il conseguimento dell’idoneità professionale relativa all’attività di insegnante di teoria e/o istruttore di guida di autoscuola.</text:span></text:p>
      <text:h text:style-name="P5" text:outline-level="1">ART. 2 - REQUISITI DI AMMISSIONE</text:h>
      <text:p text:style-name="P22">Possono partecipare agli esami per il conseguimento delle suddette abilitazioni i candidati che alla data di presentazione della domanda<text:span text:style-name="T127"> </text:span>di ammissione abbiano<text:span text:style-name="T130"> </text:span><text:span text:style-name="T131">i </text:span><text:span text:style-name="T130">s</text:span>eguenti requisiti:</text:p>
      <text:p text:style-name="P22"/>
      <text:p text:style-name="P67"><text:soft-page-break/>A) per gli insegnanti di teoria (art. 1 D.M. 17/2011) </text:p>
      <text:list xml:id="list1375192995" text:style-name="WW8Num6">
        <text:list-item>
          <text:list>
            <text:list-item>
              <text:p text:style-name="P139">Età non inferiore a 18 anni;</text:p>
            </text:list-item>
            <text:list-item>
              <text:p text:style-name="P141">Residenza <text:span text:style-name="T97">anagrafica </text:span><text:span text:style-name="T40">nella Provincia di Parma, </text:span><text:span text:style-name="T98">ovvero l’iscrizione nell’anagrafe degli italiani residenti all’estero; </text:span><text:span text:style-name="T97">non sono ammessi candidati che abbiano nel territorio della Provincia di Parma il solo domicilio</text:span><text:span text:style-name="T98">;</text:span></text:p>
            </text:list-item>
            <text:list-item>
              <text:p text:style-name="P142">Diploma di istruzione di secondo grado conseguito a seguito di un corso di studi di almeno cinque anni. Ai fini della dimostrazione del possesso del titolo di studio, se conseguito all’estero, i cittadini comunitari ed extracomunitari devono produrre il riconoscimento dello stesso effettuato a cura dell’autorità italiana e/o rappresentanza diplomatica competente;</text:p>
            </text:list-item>
            <text:list-item>
              <text:p text:style-name="P143">Non essere stato dichiarato delinquente abituale, professionale o per tendenza e non essere stato sottoposto a misure amministrative di sicurezza personale, o alle misure di prevenzione previste dall’art. 120, comma 1 del decreto legislativo 30 aprile 1992, n. 285 “Codice della Strada” e successive modificazioni;</text:p>
            </text:list-item>
            <text:list-item>
              <text:p text:style-name="P145">Non essere interdetto/a o inabilitato/a;</text:p>
            </text:list-item>
            <text:list-item>
              <text:p text:style-name="P148">Attestato di frequenza al corso di formazione iniziale per insegnante di teoria;</text:p>
            </text:list-item>
            <text:list-item>
              <text:p text:style-name="P151">Patente di guida della categoria B normale o B speciale in corso di validità.</text:p>
            </text:list-item>
          </text:list>
        </text:list-item>
      </text:list>
      <text:p text:style-name="P100"/>
      <text:p text:style-name="P101">B) per gli istruttori di guida (art. 6 D.M. 17/2011)</text:p>
      <text:list xml:id="list226863774" text:style-name="WW8Num18">
        <text:list-item>
          <text:p text:style-name="P150">Età non inferiore a 21 anni</text:p>
        </text:list-item>
        <text:list-item>
          <text:p text:style-name="P140">Residenza <text:span text:style-name="T97">anagrafica</text:span><text:span text:style-name="T128"> </text:span>nella Provincia di Parma, <text:span text:style-name="T98">ovvero l’iscrizione nell’anagrafe degli italiani residenti all’estero; </text:span><text:span text:style-name="T97">non sono ammessi candidati che abbiano nel territorio della Provincia di Parma il solo domicilio</text:span><text:span text:style-name="T98">;</text:span></text:p>
        </text:list-item>
        <text:list-item>
          <text:p text:style-name="P147"><text:span text:style-name="T12">Diploma di istruzione di secondo grado, anche triennale (Certificato di qualifica triennale di istruzione professionale o Qualifica professionale regionale di istruzione e formazione professionale</text:span><text:span text:style-name="Footnote_20_Symbol"><text:span text:style-name="T12"><text:note text:id="ftn2" text:note-class="footnote"><text:note-citation>2</text:note-citation><text:note-body><text:p text:style-name="Footnote"><text:span text:style-name="T11"><text:s/></text:span><text:span text:style-name="T9">Allegato 1 D.G.R. 1067/2011</text:span></text:p></text:note-body></text:note></text:span></text:span><text:span text:style-name="T12">). </text:span><text:span text:style-name="T74">Ai fini della dimostrazione del possesso del titolo di studio, se conseguito all’estero, i cittadini comunitari ed extracomunitari devono produrre il riconoscimento dello stesso effettuato a cura dell’autorità italiana e/o rappresentanza diplomatica competente;</text:span></text:p>
        </text:list-item>
        <text:list-item>
          <text:p text:style-name="P144">Non essere stato dichiarato delinquente abituale, professionale o per tendenza e non essere stato sottoposto a misure amministrative di sicurezza personale o alle misure di prevenzione previste dall’art. 120, comma 1 del decreto legislativo 30 aprile 1992, n. 285 “Codice della Strada” e successive modificazioni;</text:p>
        </text:list-item>
        <text:list-item>
          <text:p text:style-name="P146">Non essere interdetto/a o inabilitato/a;</text:p>
        </text:list-item>
        <text:list-item>
          <text:p text:style-name="P149">Attestato di frequenza al corso di formazione iniziale per istruttore di guida;</text:p>
        </text:list-item>
        <text:list-item>
          <text:p text:style-name="P149">patente di guida in corso di validità comprendente:</text:p>
        </text:list-item>
      </text:list>
      <text:list xml:id="list2492067748" text:style-name="WW8Num25">
        <text:list-item>
          <text:list>
            <text:list-item>
              <text:p text:style-name="P133"><text:span text:style-name="T20">almeno le categorie A, B, C+E e D, ad esclusione delle categorie speciali, per svolgere esercitazioni relative al conseguimento delle abilitazioni necessarie per la guida di tutti i veicoli a motore e rimorchi, nonché per la loro revisione </text:span><text:span text:style-name="T35">(abilitazione istruttore completa</text:span><text:span text:style-name="T33">);</text:span></text:p>
            </text:list-item>
            <text:list-item>
              <text:p text:style-name="P133"><text:span text:style-name="T20">almeno le categorie B, C+E e D ad esclusione delle categorie speciali, per svolgere esercitazioni relative al conseguimento delle abilitazioni necessarie per la guida di tutti i veicoli a motore e rimorchi, nonché per la loro revisione</text:span><text:span text:style-name="T33">, </text:span><text:span text:style-name="T20">esclusi i ciclomotori e i motocicli </text:span><text:span text:style-name="T35">(abilitazione istruttore parziale);</text:span></text:p>
            </text:list-item>
            <text:list-item>
              <text:p text:style-name="P134"><text:span text:style-name="T20">almeno le categorie B speciale, C speciale e D speciale, per i soggetti titolari di patente speciale, al fine di garantire la possibilità di accedere all’esercizio dell’attività di impresa di autoscuola, per la quale è necessario possedere le abilitazioni di insegnante e di istruttore </text:span><text:span text:style-name="T35">(abilitazione istruttore per apertura autoscuola).</text:span></text:p>
            </text:list-item>
          </text:list>
        </text:list-item>
      </text:list>
      <text:p text:style-name="P13">I candidati, oltre ai requisiti di cui sopra, non devono essere sottoposti a misure amministrative di sicurezza personali o alle misure di prevenzione previste dal D.Lgs. n. 159/2011.</text:p>
      <text:p text:style-name="P69"><text:span text:style-name="T50">I requisiti prescritti devono essere posseduti alla data di scadenza stabilita per la presentazione delle domande di partecipazione, </text:span><text:span text:style-name="T51">a pena di esclusione</text:span><text:span text:style-name="T50">.</text:span></text:p>
      <text:h text:style-name="P5" text:outline-level="1"><text:soft-page-break/></text:h>
      <text:h text:style-name="P5" text:outline-level="1">ART. 3 - DOMANDE DI AMMISSIONE E PRESENTAZIONE</text:h>
      <text:p text:style-name="P2"><text:span text:style-name="T74">Coloro che intendono sostenere l’esame per conseguire le abilitazioni di insegnante di teoria e istruttore di guida, devono </text:span><text:span text:style-name="T75">presentare</text:span><text:span text:style-name="T74"> <text:s/>alla Provincia di Parma </text:span><text:span text:style-name="T75">apposita domanda</text:span><text:span text:style-name="Footnote_20_Symbol"><text:span text:style-name="T64"> </text:span></text:span><text:span text:style-name="Footnote_20_Symbol"><text:span text:style-name="T65">t</text:span></text:span><text:span text:style-name="Footnote_20_Symbol"><text:span text:style-name="T66">ramite modulo digitalizzato.</text:span></text:span></text:p>
      <text:p text:style-name="P2"><text:span text:style-name="Footnote_20_Symbol"><text:span text:style-name="T129"/></text:span></text:p>
      <text:p text:style-name="P10"><text:span text:style-name="Footnote_20_Symbol"><text:span text:style-name="T58">La domanda </text:span></text:span><text:span text:style-name="Footnote_20_Symbol"><text:span text:style-name="T59">deve</text:span></text:span><text:span text:style-name="Footnote_20_Symbol"><text:span text:style-name="T60"> essere redatta esclusivamente per via telematica, pena </text:span></text:span><text:span text:style-name="Footnote_20_Symbol"><text:span text:style-name="T61">l’</text:span></text:span><text:span text:style-name="Footnote_20_Symbol"><text:span text:style-name="T60">esclusione, </text:span></text:span><text:span text:style-name="Footnote_20_Symbol"><text:span text:style-name="T62">utilizzando il modulo digitalizzato disponibile sul sito web </text:span></text:span><text:span text:style-name="Footnote_20_Symbol"><text:span text:style-name="T58">della Provincia di Parma </text:span></text:span><text:span text:style-name="Footnote_20_Symbol"><text:span text:style-name="T63">. </text:span></text:span><text:span text:style-name="Footnote_20_Symbol"><text:span text:style-name="T58">Non sono ammesse altre forme di produzione ed invio. </text:span></text:span></text:p>
      <text:p text:style-name="P12"><text:span text:style-name="Footnote_20_Symbol"><text:span text:style-name="T147"/></text:span></text:p>
      <text:p text:style-name="P8"><text:span text:style-name="Footnote_20_Symbol"><text:span text:style-name="T68">Ai sensi del DPR 445/2000, art. 39, </text:span></text:span><text:span text:style-name="Footnote_20_Symbol"><text:span text:style-name="T69">l</text:span></text:span><text:span text:style-name="Footnote_20_Symbol"><text:span text:style-name="T70">a firma in calce alla domanda non va autenticata, tuttavia, contenendo la stessa dichiarazioni sostitutive </text:span></text:span><text:span text:style-name="Footnote_20_Symbol"><text:span text:style-name="T67">va </text:span></text:span><text:span text:style-name="Footnote_20_Symbol"><text:span text:style-name="T68">apposta, </text:span></text:span><text:span text:style-name="Footnote_20_Symbol"><text:span text:style-name="T71">pena la nullità della stessa,</text:span></text:span><text:span text:style-name="Footnote_20_Symbol"><text:span text:style-name="T68"> in formato digitale ovvero in formato autografo e </text:span></text:span><text:span text:style-name="Footnote_20_Symbol"><text:span text:style-name="T67">deve essere obbligatoriamente accompagnata da copia fotostatica leggibile </text:span></text:span><text:span text:style-name="Footnote_20_Symbol"><text:span text:style-name="T72">fronte e retro</text:span></text:span><text:span text:style-name="Footnote_20_Symbol"><text:span text:style-name="T67"> di un documento di riconoscimento in corso di validità, </text:span></text:span><text:span text:style-name="Footnote_20_Symbol"><text:span text:style-name="T71">pena l’esclusione</text:span></text:span><text:span text:style-name="Footnote_20_Symbol"><text:span text:style-name="T67">.</text:span></text:span></text:p>
      <text:p text:style-name="P72"><text:span text:style-name="T130">La domanda dovrà essere presentata</text:span> entro il termine perentorio</text:p>
      <text:p text:style-name="P102"/>
      <text:p text:style-name="P102">delle ore 12,00 del <text:span text:style-name="T163">27/10</text:span>/2020</text:p>
      <text:p text:style-name="P102"/>
      <text:p text:style-name="P103"><text:span text:style-name="T145">Il suddetto termine di invio della domanda è perentorio e fa riferimento all’orario del sistema informatico di </text:span>acquisizione.</text:p>
      <text:p text:style-name="P104"/>
      <text:p text:style-name="P98">Nel caso in cui il termine ultimo scada in un giorno festivo o di chiusura per qualsiasi ragione degli uffici riceventi, lo stesso deve intendersi prorogato al primo giorno feriale successivo.</text:p>
      <text:p text:style-name="P29"/>
      <text:p text:style-name="P29">Al fine dell'ammissione delle domande, faranno fede la data e l'ora di INOLTRO della domanda attestato dalla ricevuta emessa dal sistema informatico di acquisizione al termine dell'avvenuto inoltro.</text:p>
      <text:p text:style-name="P29"/>
      <text:p text:style-name="P29">Non saranno prese in considerazione le domande che, per qualsiasi causa, non esclusa la forza maggiore o il fatto di terzi, non siano pervenute alla Provincia di Parma secondo la modalità e nel termine sopraindicati.</text:p>
      <text:p text:style-name="P29"/>
      <text:p text:style-name="P33">La Provincia di Parma non assume alcuna responsabilità per la dispersione, ritardo o disguido, di comunicazioni da parte di candidati o dovute verso i c<text:span text:style-name="T146">andidati</text:span>, dovute a inesatte indicazioni del recapito da parte del c<text:span text:style-name="T146">andidato stesso</text:span> oppure da mancata o tardiva comunicazione del cambiamento del recapito indicato nella domanda, né per ogni forma di dispersione o mancata ricezione delle comunicazioni inviate via posta elettronica né per eventuali disguidi, comunque imputabili a fatto di terzi, a caso fortuito o a forza maggiore.</text:p>
      <text:p text:style-name="P15"/>
      <text:p text:style-name="P9"><text:span text:style-name="T140">Sarà comunque cura e responsabilità del candidato accertarsi della corretta ricezione da parte dell’Amministrazione delle proprie comunicazioni e tenere monitorata la visualizzazione del sito internet - </text:span><text:span text:style-name="T141">S</text:span><text:span text:style-name="T140">ezione </text:span><text:span text:style-name="T142">Amministrazione Trasparente/Bandi di Concorso, </text:span><text:span text:style-name="T140">dove verranno pubblicate le comunicazioni aventi notifica a tutti gli effetti. </text:span></text:p>
      <text:p text:style-name="P68">Con la domanda i candidati dichiarano, sotto la loro responsabilità, ai sensi degli artt. 46 – 47 del DPR n. 445/2000:</text:p>
      <text:list xml:id="list973138795" text:style-name="WW8Num13">
        <text:list-item>
          <text:p text:style-name="P117">generalità, residenza e cittadinanza e altri elementi utili ad esempio: recapito telefonico, numero di fax, indirizzo di posta elettronica ecc.;</text:p>
        </text:list-item>
        <text:list-item>
          <text:p text:style-name="P117">tipo di esame che si intende sostenere (si può richiedere di sostenere l’esame per l’abilitazione di insegnante di teoria o di istruttore di guida o di entrambe le abilitazioni);</text:p>
        </text:list-item>
        <text:list-item>
          <text:p text:style-name="P119"><text:soft-page-break/><text:span text:style-name="T20">il possesso dei requisiti di cui al precedente art. 2 <text:s/>lettere </text:span><text:span text:style-name="T2">A)</text:span><text:span text:style-name="T20"> a), b), </text:span><text:span text:style-name="T21">d</text:span><text:span text:style-name="T20">) e </text:span><text:span text:style-name="T2">B)</text:span><text:span text:style-name="T20"> a), b), </text:span><text:span text:style-name="T21">d</text:span><text:span text:style-name="T20">).</text:span></text:p>
        </text:list-item>
      </text:list>
      <text:p text:style-name="P70">Alla domanda, <text:span text:style-name="T99">redatta per via telematica, </text:span><text:span text:style-name="T40">dovrà essere inoltre allegata, </text:span><text:span text:style-name="T99">nelle modalità specificate dal programma di inserimento, </text:span><text:span text:style-name="T40">la seguente documentazione:</text:span></text:p>
      <text:p text:style-name="P71">a) <text:s/>Copia fronte/retro leggibile di un documento d’identità;</text:p>
      <text:p text:style-name="P109">b) <text:s/><text:span text:style-name="T170">Copia leggibile del codice fiscale;</text:span></text:p>
      <text:p text:style-name="P73"><text:span text:style-name="T134">c</text:span><text:span text:style-name="T133">) </text:span><text:span text:style-name="T54">Copia della ricevuta telematica di avvenuto pagamento alla Provincia di Parma dei diritti di segreteria di € 60,00, tramite il sistema di pagamenti elettronici Pago PA, indicando come causale</text:span><text:span text:style-name="T53"> “</text:span><text:span text:style-name="T41">Esame Ins/istrutt. autoscuola”. </text:span></text:p>
      <text:p text:style-name="P60"><text:span text:style-name="T20">Qualora l'interessato presenti domanda d'esame per l'ottenimento di entrambe le abilitazioni di insegnante di teoria e istruttore di guida, dovrà </text:span><text:span text:style-name="T44">pagare</text:span><text:span text:style-name="T22"> </text:span><text:span text:style-name="T20">€ 60,00 per ciascuna delle abilitazioni richieste. </text:span><text:span text:style-name="T39">In nessun caso la somma verrà restituita.</text:span></text:p>
      <text:p text:style-name="P85"/>
      <text:p text:style-name="P53"><text:span text:style-name="T134">d</text:span><text:span text:style-name="T133">) </text:span><text:span text:style-name="T57">C</text:span><text:span text:style-name="T132">o</text:span><text:span text:style-name="T20">pia fronte/retro leggibile delle patenti richieste per l’abilitazione che si intende conseguire, unitamente alla dichiarazione sostitutiva di atto notorio attestante, ai sensi dell’art. 19 del D.P.R. 445/2000, la conformità delle stesse all’originale. </text:span></text:p>
      <text:p text:style-name="P52"><text:span text:style-name="T144">e</text:span><text:span text:style-name="T135">) <text:tab/></text:span><text:span text:style-name="T100">C</text:span>opia dell’attestato di frequenza rilasciato dal soggetto attuatore del corso di formazione iniziale richiesto per il tipo di esame che si vuole sostenere;</text:p>
      <text:p text:style-name="P50"><text:span text:style-name="T171">f</text:span><text:span text:style-name="T17">) <text:tab/>Copia d</text:span><text:span text:style-name="T8">iploma di istruzione di secondo grado conseguito a seguito di un corso di studi di almeno cinque anni </text:span><text:span text:style-name="T18">per chi accede al conseguimento dell’abilitazione alla professione di insegnante di teoria, </text:span><text:span text:style-name="T19">ovvero c</text:span><text:span text:style-name="T17">opia diploma di istruzione di secondo grado, anche triennale (Certificato di qualifica triennale di istruzione professionale o Qualifica professionale regionale di istruzione e formazione professionale</text:span><text:span text:style-name="Footnote_20_Symbol"><text:span text:style-name="T17"><text:note text:id="ftn3" text:note-class="footnote"><text:note-citation>3</text:note-citation><text:note-body><text:p text:style-name="Footnote"><text:span text:style-name="T11"><text:s/></text:span><text:span text:style-name="T9">Allegato 1 D.G.R. 1067/2011</text:span></text:p></text:note-body></text:note></text:span></text:span><text:span text:style-name="T17">) </text:span><text:span text:style-name="T18">per chi accede al conseguimento dell’abilitazione alla professione di insegnante di istruttore di guida.</text:span></text:p>
      <text:p text:style-name="P57">Per i titoli di studio conseguiti all’estero, è necessario allegare idonea documentazione attestante il riconoscimento/equipollenza degli stessi con analoghi titoli conseguiti in Italia.</text:p>
      <text:p text:style-name="P55"><text:span text:style-name="T7">Il cittadino comunitario</text:span><text:span text:style-name="T150"> deve allegare</text:span><text:span text:style-name="T148"> </text:span><text:span text:style-name="T149">la</text:span><text:span text:style-name="T136"> </text:span><text:span text:style-name="T149">copia <text:s/>del titolo di studio rilasciato da una scuola ufficiale del sistema educativo di appartenenza, accompagnato dalla traduzione giurata</text:span><text:span text:style-name="T136"> </text:span><text:span text:style-name="T149">e dalla dichiarazione (art.47 DPR 445/2000) attestante il numero di anni necessari per il conseguimento del diploma stesso. </text:span></text:p>
      <text:p text:style-name="P56"><text:span text:style-name="T6">Il cittadino extracomunitario</text:span> deve <text:span text:style-name="T143">allegare</text:span><text:span text:style-name="T130"> </text:span>il riconoscimento del titolo di studio rilasciato da una scuola ufficiale del sistema educativo di appartenenza, effettuato mediante legalizzazione del titolo e relativa dichiarazione di valore.</text:p>
      <text:p text:style-name="P51"><text:span text:style-name="T171">g</text:span>) <text:s/>Dichiarazione di assolvimento marca da bollo;</text:p>
      <text:p text:style-name="P75"><text:span text:style-name="T78">h) <text:s/>Eventuale copia </text:span><text:span text:style-name="T79">dell’attestato di abilitazione di istruttore di guida o di insegnante di teoria del <text:s text:c="3"/>quale il candidato sia già in possesso;</text:span></text:p>
      <text:p text:style-name="P54"><text:span text:style-name="T172">i) </text:span>Il cittadino extracomunitario deve presentare idonea documentazione attestante la regolarità del soggiorno in Italia.</text:p>
      <text:p text:style-name="P58">L’istanza si intende regolare quando è compilata in tutte le sue parti <text:span text:style-name="T169">e </text:span>corredata di tutti gli allegati richiesti.</text:p>
      <text:p text:style-name="P61">Nell’ipotesi in cui il candidato ammesso all’esame non si presenti il giorno delle prove, verrà escluso dalla sessione.</text:p>
      <text:h text:style-name="P5" text:outline-level="1">ART. 4 – PROGRAMMA D’ESAME</text:h>
      <text:p text:style-name="P4"><text:span text:style-name="T20">L’esame per il conseguimento </text:span><text:span text:style-name="T2">dell’abilitazione di insegnante di teoria</text:span><text:span text:style-name="T20"> verte sulle materie di cui all’allegato 1 del D.M. 17/2011:</text:span></text:p>
      <text:list xml:id="list816603929" text:style-name="WW8Num5">
        <text:list-item>
          <text:list>
            <text:list-item>
              <text:p text:style-name="P135"><text:soft-page-break/>Elementi di diritto pubblico, amministrativo e comunitario (Stato, costituzione, fonti del diritto, organi legislativi, Governo, enti locali, organi comunitari, fonti del diritto comunitario);</text:p>
            </text:list-item>
            <text:list-item>
              <text:p text:style-name="P135">Elementi di diritto penale (reato, dolo, colpa, reati contro la Pubblica Amministrazione);</text:p>
            </text:list-item>
            <text:list-item>
              <text:p text:style-name="P135">Procedure legali in caso di incidente e assicurazione; illecito amministrativo; </text:p>
            </text:list-item>
            <text:list-item>
              <text:p text:style-name="P135">Definizioni, costruzione e manutenzione delle strade, organizzazione della circolazione stradale e segnaletica stradale;</text:p>
            </text:list-item>
            <text:list-item>
              <text:p text:style-name="P135">Definizione dei veicoli, elementi strutturali dei veicoli e loro funzionamento;</text:p>
            </text:list-item>
            <text:list-item>
              <text:p text:style-name="P135">Disposizioni amministrative in materia di circolazione dei veicoli (destinazione ed uso dei veicoli, documenti di circolazione e di immatricolazione);</text:p>
            </text:list-item>
            <text:list-item>
              <text:p text:style-name="P135">Autotrasporto di persone e di cose - Elementi sull’uso del cronotachigrafo e sul rallentatore di velocità;</text:p>
            </text:list-item>
            <text:list-item>
              <text:p text:style-name="P137">Trasporto delle merci pericolose; </text:p>
            </text:list-item>
            <text:list-item>
              <text:p text:style-name="P137">Conducenti e titoli abilitativi alla guida; </text:p>
            </text:list-item>
            <text:list-item>
              <text:p text:style-name="P137">Norme di comportamento sulle strade;</text:p>
            </text:list-item>
            <text:list-item>
              <text:p text:style-name="P137">Illeciti amministrativi previsti dal codice della strada e relative sanzioni;</text:p>
            </text:list-item>
            <text:list-item>
              <text:p text:style-name="P137">Elementi di pedagogia e di tecnica delle comunicazioni; </text:p>
            </text:list-item>
            <text:list-item>
              <text:p text:style-name="P137">Stato psicofisico dei conducenti, tempo di reazione, alcool, ecc.; </text:p>
            </text:list-item>
            <text:list-item>
              <text:p text:style-name="P137">Elementi di primo soccorso; </text:p>
            </text:list-item>
            <text:list-item>
              <text:p text:style-name="P137">Elementi di fisica; </text:p>
            </text:list-item>
            <text:list-item>
              <text:p text:style-name="P137">Autoscuole: normativa, ruolo, inquadramento insegnante. </text:p>
            </text:list-item>
          </text:list>
        </text:list-item>
      </text:list>
      <text:p text:style-name="P76"/>
      <text:p text:style-name="P4"><text:span text:style-name="T20">L’esame per il conseguimento </text:span><text:span text:style-name="T2">dell’abilitazione di istruttore di guida</text:span><text:span text:style-name="T20"> verte sulle materie di cui all’allegato 2 del D.M. 17/2011:</text:span></text:p>
      <text:list xml:id="list486275306" text:style-name="WW8Num4">
        <text:list-item>
          <text:list>
            <text:list-item>
              <text:p text:style-name="P136">Definizione dei veicoli, elementi strutturali dei veicoli e loro funzionamento </text:p>
            </text:list-item>
            <text:list-item>
              <text:p text:style-name="P136">Elementi di fisica </text:p>
            </text:list-item>
            <text:list-item>
              <text:p text:style-name="P136">Peculiarità della guida dei diversi tipi di veicoli. Utilizzo dei diversi dispositivi </text:p>
            </text:list-item>
            <text:list-item>
              <text:p text:style-name="P138">Norme di comportamento sulle strade </text:p>
            </text:list-item>
            <text:list-item>
              <text:p text:style-name="P138">Elementi di pedagogia e di tecnica delle comunicazioni </text:p>
            </text:list-item>
            <text:list-item>
              <text:p text:style-name="P138">Stato psicofisico dei conducenti, tempo di reazione, alcool ecc. </text:p>
            </text:list-item>
            <text:list-item>
              <text:p text:style-name="P138">Elementi di primo soccorso. </text:p>
            </text:list-item>
          </text:list>
        </text:list-item>
      </text:list>
      <text:h text:style-name="P5" text:outline-level="1">ART. 5 – MODALITA’ DI SVOLGIMENTO DELL’ESAME</text:h>
      <text:p text:style-name="P3">Per essere ammessi a sostenere l’esame, gli aspiranti dovranno essere muniti di uno dei documenti d’identità riconosciuti validi nello Stato italiano ed in corso di validità.</text:p>
      <text:p text:style-name="P59">Durante le prove scritte non è permesso ai candidati di comunicare fra loro verbalmente o per iscritto, ovvero di mettersi in relazione con altri, salvo che con i membri della Commissione per i chiarimenti d’uso.</text:p>
      <text:p text:style-name="P59">Gli elaborati devono essere scritti esclusivamente a penna blu o nera, a pena di nullità, su carta portante il timbro d’ufficio e la sigla di un componente della Commissione o del segretario. I candidati non possono portare carta da scrivere, appunti, libri o pubblicazioni di qualunque specie.</text:p>
      <text:p text:style-name="P3"/>
      <text:p text:style-name="P3">La Commissione esaminatrice cura l’osservanza delle disposizioni stesse ed il candidato che contravviene viene escluso immediatamente dall’esame. </text:p>
      <text:h text:style-name="P130" text:outline-level="1"/>
      <text:h text:style-name="P131" text:outline-level="1"><text:span text:style-name="T31"><text:s/></text:span><text:span text:style-name="T93">ART. 6</text:span><text:span text:style-name="T102"> </text:span><text:span text:style-name="T101"><text:s/></text:span><text:span text:style-name="T41">- </text:span><text:span text:style-name="T34">PROVE D’ESAME PER L’ABILITAZIONE DI INSEGNANTE DI TEORIA</text:span></text:h>
      <text:p text:style-name="P79"><text:span text:style-name="T27">1 <text:s/></text:span><text:span text:style-name="T20">L’esame per il conseguimento dell’abilitazione di insegnante di teoria si articola nelle seguenti quattro fasi, ai sensi dell’art. 3 del D.M. 17/2011:</text:span></text:p>
      <text:p text:style-name="P76"/>
      <text:list xml:id="list115843685567004" text:continue-numbering="true" text:style-name="WW8Num4">
        <text:list-item>
          <text:list>
            <text:list-item>
              <text:list>
                <text:list-item>
                  <text:p text:style-name="P113"><text:span text:style-name="T8">nel tempo massimo di quaranta minuti, il candidato compila due schede d’esame di quaranta domande ciascuna; tali schede, predisposte con </text:span><text:soft-page-break/><text:span text:style-name="T8">criterio di casualità sulla base dei contenuti di quelle per il conseguimento delle patenti di guida A e B, in uso alla data di scadenza del presente Bando, vengono consegnate dalla commissione; la prova si intende superata se nel complessivo di ottanta domande non sono commessi più</text:span> <text:span text:style-name="T8">di due errori; le schede sono adeguatamente diversificate per garantire imparzialità e trasparenza. <text:s/></text:span></text:p>
                </text:list-item>
                <text:list-item>
                  <text:p text:style-name="P115"><text:span text:style-name="T20">il candidato tratta sinteticamente, per iscritto e nel tempo massimo di due ore, tre temi scelti dalla commissione tra gli argomenti del programma d’esame. Ad ogni tema è assegnato un punteggio tra zero e dieci; la prova si intende superata se si soddisfano contemporaneamente due condizioni: punteggio per ciascuna prova non inferiore a </text:span><text:span text:style-name="T2">5</text:span><text:span text:style-name="T20"> </text:span><text:span text:style-name="T2">(cinque) </text:span><text:span text:style-name="T20">e complessivo, sulle tre prove, non inferiore a </text:span><text:span text:style-name="T2">18 (diciotto)</text:span><text:span text:style-name="T20"> rispetto al punteggio massimo di </text:span><text:span text:style-name="T2">30 (trenta)</text:span><text:span text:style-name="T20">;</text:span></text:p>
                </text:list-item>
                <text:list-item>
                  <text:p text:style-name="P115"><text:span text:style-name="T20">il candidato simula una lezione di teoria su un argomento scelto dalla Commissione; la prova si intende superata con un punteggio non inferiore a </text:span><text:span text:style-name="T2">18 (diciotto)</text:span><text:span text:style-name="T20"> rispetto al punteggio massimo di <text:s/></text:span><text:span text:style-name="T2">30 (trenta);</text:span></text:p>
                </text:list-item>
                <text:list-item>
                  <text:p text:style-name="P115"><text:span text:style-name="T20">il candidato sostiene una prova orale sugli argomenti del programma d’esame; la prova si intende superata con un punteggio non inferiore a </text:span><text:span text:style-name="T2">18 (diciotto)</text:span><text:span text:style-name="T20"> rispetto al punteggio massimo di <text:s/></text:span><text:span text:style-name="T2">30 (trenta)</text:span><text:span text:style-name="T20">.</text:span></text:p>
                </text:list-item>
              </text:list>
            </text:list-item>
          </text:list>
        </text:list-item>
      </text:list>
      <text:p text:style-name="P3"/>
      <text:p text:style-name="P59"><text:span text:style-name="T151">2 <text:s text:c="2"/></text:span>Ai sensi dell’art. 3 comma 2 del D.M. 17/2011 ciascuna prova è propedeutica alla successiva:</text:p>
      <text:p text:style-name="P80"/>
      <text:p text:style-name="P64"><text:span text:style-name="T152">a)</text:span><text:tab/>per poter sostenere la prova di cui alla lettera b) del precedente comma è obbligatorio avere superato la prova di cui alla lettera a);</text:p>
      <text:p text:style-name="P65"><text:span text:style-name="T152">b)<text:tab/></text:span>per poter sostenere la prova di cui alla lettera c) del precedente comma è obbligatorio avere superato la prova di cui alla lettera b);</text:p>
      <text:p text:style-name="P65"><text:span text:style-name="T152">c)<text:tab/></text:span>per poter sostenere la prova di cui alla lettera d) del precedente comma è obbligatorio avere superato la prova di cui alla lettera c).</text:p>
      <text:p text:style-name="P81"/>
      <text:p text:style-name="P74"><text:span text:style-name="T152">3 <text:s text:c="2"/></text:span>L’articolazione temporale delle quattro prove viene decisa dalla Commissione <text:s/>e comunicata ai candidati mediante mezzi idonei. Inoltre, per la prova relativa alla trattazione dei 3 temi, onde consentire l’imparzialità di voto, al candidato verranno consegnati una busta grande, un congruo numero di fogli ed una bustina completa di cartoncino per scrivere il proprio nome e cognome, luogo e data di nascita; dopo aver svolto i temi il candidato porrà nella busta grande l’elaborato e la bustina piccola contenente i dati anagrafici. L’inosservanza delle suddette disposizioni da parte del candidato comporta l'annullamento della prova.</text:p>
      <text:h text:style-name="P7" text:outline-level="1"><text:span text:style-name="T106">ART. </text:span><text:span text:style-name="T73">7</text:span><text:span text:style-name="T106"> </text:span><text:span text:style-name="T125">- PROVE D’ESAME PER L’ABILITAZIONE DI ISTRUTTORE DI GUIDA</text:span></text:h>
      <text:p text:style-name="P82"><text:span text:style-name="T152">1 <text:s text:c="2"/></text:span>L’aspirante istruttore di guida può essere abilitato a conseguire le abilitazioni di cui all’art. 5 del D.M. 17/2011: </text:p>
      <text:p text:style-name="P84"/>
      <text:list xml:id="list449746239" text:style-name="WW8Num28">
        <text:list-item>
          <text:p text:style-name="P121"><text:span text:style-name="T20">abilitazioni necessarie per la guida di tutti i veicoli a motore e rimorchi, nonché per la loro revisione;</text:span><text:span text:style-name="T33"> (abilitazione istruttore completa).</text:span></text:p>
        </text:list-item>
        <text:list-item>
          <text:p text:style-name="P122"><text:span text:style-name="T20">abilitazioni necessarie per la guida di tutti i veicoli a motore e rimorchi, ad eccezione dei ciclomotori e dei motocicli, nonché per la loro revisione;</text:span><text:span text:style-name="T33"> (abilitazione istruttore parziale)</text:span></text:p>
        </text:list-item>
        <text:list-item>
          <text:p text:style-name="P122"><text:span text:style-name="T20">abilitazione di istruttore di guida ai soli fini della dichiarazione di cui all’art. 123 del D.lgs. 285/92, comma 5 e s.m.i;</text:span><text:span text:style-name="T33">(abilitazione istruttore per apertura di autoscuola solo per gli aventi diritto).</text:span></text:p>
        </text:list-item>
      </text:list>
      <text:p text:style-name="P86"><text:span text:style-name="T153">2 <text:s text:c="2"/></text:span>L’esame per il conseguimento dell’abilitazione di istruttore di guida si articola nelle seguenti tre fasi:</text:p>
      <text:list xml:id="list1267437711" text:style-name="WW8Num24">
        <text:list-item>
          <text:p text:style-name="P123"><text:span text:style-name="T8">nel tempo massimo di quaranta minuti il candidato compila due schede d’esame di quaranta domande ciascuna, che vengono consegnate dalla </text:span><text:soft-page-break/><text:span text:style-name="T8">commissione e predisposte con criterio di casualità sulla base dei contenuti di quelle per il conseguimento delle patenti di guida A e B; la prova si intende superata se nel complessivo di ottanta domande non sono commessi più di due</text:span> <text:span text:style-name="T8">errori; le schede sono adeguatamente diversificate per garantire imparzialità e trasparenza. </text:span></text:p>
        </text:list-item>
        <text:list-item>
          <text:p text:style-name="P126"><text:span text:style-name="T20">Il candidato sostiene una prova orale sugli argomenti del programma d’esame; la prova si intende superata con un punteggio non inferiore a </text:span><text:span text:style-name="T2">18</text:span><text:span text:style-name="T20"> </text:span><text:span text:style-name="T2">(diciotto) </text:span><text:span text:style-name="T20">rispetto al punteggio massimo di </text:span><text:span text:style-name="T2">30 (trenta)</text:span><text:span text:style-name="T20">.</text:span></text:p>
        </text:list-item>
        <text:list-item>
          <text:p text:style-name="P126"><text:span text:style-name="T20">Il candidato sostiene le prove pratiche di cui al seguente comma 3 per dimostrare la propria capacità di istruzione. A ciascuna prova pratica viene assegnato un punteggio fra 0 (zero) e 10 (dieci). La fase si intende superata se si soddisfano contemporaneamente due condizioni: punteggio per ciascuna prova non inferiore a </text:span><text:span text:style-name="T2">5 (cinque) </text:span><text:span text:style-name="T20">e complessivo sulle tre prove non inferiore a </text:span><text:span text:style-name="T2">18 (diciotto),</text:span><text:span text:style-name="T20"> rispetto al punteggio massimo di <text:s/></text:span><text:span text:style-name="T2">30 (trenta)</text:span><text:span text:style-name="T20">.</text:span></text:p>
        </text:list-item>
        <text:list-item>
          <text:p text:style-name="P124"><text:span text:style-name="T20">Nel caso di abilitazione per l’istruzione alla guida, ad esclusione dei veicoli a conduzione con la patente A </text:span><text:span text:style-name="T33">(abilitazione parziale</text:span><text:span text:style-name="T20">), il punteggio per ciascuna prova non può essere inferiore a </text:span><text:span text:style-name="T2">5 (cinque)</text:span><text:span text:style-name="T20">, e complessivamente sulle due prove pratiche non inferiore a </text:span><text:span text:style-name="T2">12 (dodici)</text:span><text:span text:style-name="T20">, rispetto al punteggio massimo di </text:span><text:span text:style-name="T2">20 (venti).</text:span><text:span text:style-name="T20"> A ciascuna prova pratica viene assegnato un punteggio fra 0 (zero) e 10 (dieci).</text:span></text:p>
        </text:list-item>
      </text:list>
      <text:p text:style-name="P60"><text:span text:style-name="T155">3</text:span><text:span text:style-name="T37"> <text:s/></text:span><text:span text:style-name="T36"><text:s/></text:span><text:span text:style-name="T20">Le prove pratiche si svolgono con le seguenti modalità: </text:span></text:p>
      <text:list xml:id="list415649491" text:style-name="WW8Num15">
        <text:list-item>
          <text:p text:style-name="P152"><text:span text:style-name="T14">capacità di istruzione alla guida di veicoli delle categorie A,</text:span><text:span text:style-name="T12"> per <text:s/>il conseguimento delle abilitazioni necessarie per la guida di tutti i veicoli a motore e rimorchi, nonché per la loro revisione; il motociclo utilizzato per lo svolgimento di tale prova deve avere una cilindrata non inferiore ai 600 cm3</text:span><text:span text:style-name="Footnote_20_Symbol"><text:span text:style-name="T12"><text:note text:id="ftn4" text:note-class="footnote"><text:note-citation>4</text:note-citation><text:note-body><text:p text:style-name="Footnote"><text:span text:style-name="T11"><text:s/></text:span><text:span text:style-name="T9">Art. 8 comma 2 lettera c) 1) del D.M. 17/2011</text:span></text:p></text:note-body></text:note></text:span></text:span><text:span text:style-name="T12">, condotto da un componente della Commissione d’esame <text:s/>che funge da allievo ed è titolare <text:s/>almeno di patente A;</text:span><text:span text:style-name="T15"> </text:span><text:span text:style-name="T16">abilitazione istruttore completa</text:span><text:span text:style-name="T15">;</text:span></text:p>
        </text:list-item>
        <text:list-item>
          <text:p text:style-name="P120"><text:span text:style-name="T2">capacità di istruzione alla guida di veicolo della categoria B</text:span><text:span text:style-name="T20">, condotto da un componente della Commissione d’esame che funge da allievo ed è titolare almeno di patente B; tale prova riguarda il conseguimento delle abilitazioni necessarie per la guida di tutti i veicoli a motore e rimorchi, ad eccezione dei ciclomotori e dei motocicli, nonché per la loro revisione; </text:span><text:span text:style-name="T35">abilitazione istruttore completa</text:span><text:span text:style-name="T2"> o </text:span><text:span text:style-name="T35">abilitazione istruttore parziale</text:span><text:span text:style-name="T20">, di cui al punto 1 lett. a) o b);</text:span></text:p>
        </text:list-item>
        <text:list-item>
          <text:p text:style-name="P120"><text:span text:style-name="T2">capacità di istruzione alla guida su veicolo della categoria C+E o D</text:span><text:span text:style-name="T20">, a scelta della Commissione d’esame, condotto da un componente della stessa che funge da allievo ed è titolare di patente adeguata; tale prova riguarda il conseguimento delle abilitazioni necessarie per la guida di tutti i veicoli a motore e rimorchi, ad eccezione dei ciclomotori e dei motocicli, nonché per la loro revisione; </text:span><text:span text:style-name="T35">abilitazione istruttore completa</text:span><text:span text:style-name="T2"> o </text:span><text:span text:style-name="T35">abilitazione istruttore parziale</text:span><text:span text:style-name="T33">,</text:span><text:span text:style-name="T20"> di cui al punto 1 lett. a) o b).</text:span></text:p>
        </text:list-item>
      </text:list>
      <text:p text:style-name="P59">Lo svolgimento di tali prove può essere assicurato dall’inserimento in Commissione di uno o più membri aggiunti abilitati a svolgere il ruolo di conducente alla guida dei veicoli su indicati.</text:p>
      <text:p text:style-name="P87"/>
      <text:p text:style-name="P88"><text:span text:style-name="T154">4 <text:s text:c="2"/></text:span>Ai sensi dell’art. 8 comma 2 del D.M. 17/2011 ciascuna prova è propedeutica alla successiva: </text:p>
      <text:p text:style-name="P83"/>
      <text:list xml:id="list3261071084" text:style-name="WW8Num21">
        <text:list-item>
          <text:p text:style-name="P127">per poter sostenere la prova di cui alla lettera b) del precedente comma 2, è obbligatorio avere superato la prova di cui alla lettera a);</text:p>
        </text:list-item>
        <text:list-item>
          <text:p text:style-name="P127">per poter sostenere le prove di cui alla lettera c) del precedente comma 2, è obbligatorio avere superato la prova di cui alla lettera b).</text:p>
        </text:list-item>
      </text:list>
      <text:p text:style-name="P66"/>
      <text:p text:style-name="P49"><text:span text:style-name="T28">5 <text:s text:c="2"/></text:span><text:span text:style-name="T20">I mezzi utilizzati per le prove pratiche devono essere forniti a cura e a spese del candidato interessato, devono essere idonei e assicurati per uso autoscuola e avere le caratteristiche di cui all’art.7 c.4 del D.M. 17/2011. Tale condizione deve essere dimostrata producendo polizza </text:span><text:soft-page-break/><text:span text:style-name="T20">e apposita estensione, ovvero specifica dichiarazione della Compagnia Assicurativa attestante quanto sopra.</text:span></text:p>
      <text:p text:style-name="P47"/>
      <text:p text:style-name="P46"><text:span text:style-name="T13">6 <text:s text:c="2"/></text:span><text:span text:style-name="T12">I candidati al conseguimento dell’abilitazione di istruttore ai soli fini dell’apertura di autoscuola, sostengono solo le prove d’esame di cui al precedente comma 2 lett. a) e b) del presente articolo</text:span><text:span text:style-name="Footnote_20_Symbol"><text:span text:style-name="T12"><text:note text:id="ftn5" text:note-class="footnote"><text:note-citation>5</text:note-citation><text:note-body><text:p text:style-name="Footnote"><text:s/><text:span text:style-name="T9">Art. 8 comma 3 del D.M. 17/2011</text:span></text:p></text:note-body></text:note></text:span></text:span><text:span text:style-name="T15">(abilitazione di istruttore per apertura di autoscuola).</text:span></text:p>
      <text:p text:style-name="P48"/>
      <text:p text:style-name="P46"><text:span text:style-name="T13">7 <text:s text:c="2"/></text:span><text:span text:style-name="T12">L’articolazione temporale viene decisa dalla Commissione d’esame e comunicata ai candidati mediante mezzi idonei.</text:span></text:p>
      <text:h text:style-name="P6" text:outline-level="1"><text:span text:style-name="T33">ART. </text:span><text:span text:style-name="T95">8</text:span><text:span text:style-name="T33"> - PROVE D’ESAME PER L’ABILITAZIONE DI INSEGNANTE DI TEORIA ED ISTRUTTORE DI GUIDA</text:span></text:h>
      <text:list xml:id="list3886386555" text:style-name="WW8Num29">
        <text:list-item>
          <text:p text:style-name="P118">I candidati possono richiedere di sostenere l’esame per entrambe le abilitazioni di insegnante di teoria e di istruttore di guida nella stessa sessione d’esame. In tal caso, la prima prova scritta (quiz<text:span text:style-name="T40">) art. </text:span><text:span text:style-name="T103">6 </text:span><text:span text:style-name="T40">c.1. lett. a) e art. </text:span><text:span text:style-name="T103">7 </text:span><text:span text:style-name="T40">c.2. lett.a) s</text:span>arà comune. </text:p>
        </text:list-item>
        <text:list-item>
          <text:p text:style-name="P118">L'esame consiste nello svolgimento di due prove scritte, due prove orali e di prove pratiche di guida secondo il seguente ordine e schema: </text:p>
        </text:list-item>
      </text:list>
      <text:list xml:id="list3665039378" text:style-name="WW8Num20">
        <text:list-item>
          <text:p text:style-name="P114">nel tempo massimo di quaranta minuti il candidato compila due schede d’esame di quaranta domande ciascuna; tali schede, predisposte con criterio di casualità sulla base dei contenuti di quelle per il conseguimento delle patenti di guida A e B, vengono consegnate dalla commissione. Il candidato che, nel complessivo di ottanta domande, ha commesso più di due errori non è ammesso alla successiva prova lett. b); le schede sono adeguatamente diversificate per garantire imparzialità e trasparenza; </text:p>
        </text:list-item>
        <text:list-item>
          <text:p text:style-name="P116"><text:span text:style-name="T20">il candidato tratta sinteticamente per iscritto e nel tempo massimo di due ore tre temi scelti dalla commissione tra gli argomenti del programma d’esame; ad ogni tema è assegnato un punteggio tra </text:span><text:span text:style-name="T2">0 (zero)</text:span><text:span text:style-name="T20"> e </text:span><text:span text:style-name="T2">10 (dieci)</text:span><text:span text:style-name="T20">. La prova si intende superata se si soddisfano contemporaneamente due condizioni: punteggio per ciascuna prova non inferiore a </text:span><text:span text:style-name="T2">5 (cinque)</text:span><text:span text:style-name="T20"> e complessivo, sulle tre prove, non inferiore a </text:span><text:span text:style-name="T2">18 (diciotto)</text:span><text:span text:style-name="T20"> rispetto al punteggio massimo di </text:span><text:span text:style-name="T2">30 (trenta). </text:span><text:span text:style-name="T20">Qualora il candidato non superi la presente prova, è escluso dall’abilitazione di insegnante di teoria ed accede alla prova di cui alla lett. d) c.2 del presente articolo;</text:span></text:p>
        </text:list-item>
        <text:list-item>
          <text:p text:style-name="P116"><text:span text:style-name="T20">il candidato simula una lezione di teoria su un argomento scelto dalla Commissione, la prova si intende superata con un punteggio non inferiore a</text:span><text:span text:style-name="T2"> 18 (diciotto)</text:span><text:span text:style-name="T20"> rispetto al punteggio massimo di </text:span><text:span text:style-name="T2">30 (trenta). </text:span><text:span text:style-name="T20">Qualora il candidato non superi la presente prova, è escluso dall’abilitazione di insegnante di teoria ed accede alla prova di cui alla lett. d) c.2 del presente articolo;</text:span></text:p>
        </text:list-item>
        <text:list-item>
          <text:p text:style-name="P128">il candidato sostiene le prove orali con le seguenti modalità:</text:p>
        </text:list-item>
      </text:list>
      <text:list xml:id="list2171080296" text:style-name="WW8Num1">
        <text:list-item>
          <text:list>
            <text:list-item>
              <text:p text:style-name="P125"><text:span text:style-name="T20">prova orale sugli argomenti del programma d’esame per l’abilitazione di insegnante di teoria e sugli argomenti del programma d’esame per l’abilitazione di istruttore di guida (art. 4 del Bando). La prova si intende superata con un punteggio non inferiore a </text:span><text:span text:style-name="T2">18 (diciotto)</text:span><text:span text:style-name="T20"> rispetto al punteggio massimo di </text:span><text:span text:style-name="T2">30 (trenta);</text:span></text:p>
            </text:list-item>
            <text:list-item>
              <text:p text:style-name="P125"><text:span text:style-name="T20">qualora il candidato non abbia superato le prove di cui alle <text:s/>suddette lettere b) e c), sostiene la prova orale sugli argomenti del programma d’esame per l’abilitazione di istruttore di guida. La prova si intende superata con un punteggio non inferiore a </text:span><text:span text:style-name="T2">18 (diciotto)</text:span><text:span text:style-name="T20"> rispetto al punteggio massimo di </text:span><text:span text:style-name="T2">30 (trenta</text:span><text:span text:style-name="T20">); il candidato sarà ammesso alle prove di cui alla successiva lett. e);</text:span></text:p>
            </text:list-item>
          </text:list>
        </text:list-item>
      </text:list>
      <text:list xml:id="list115844947521792" text:continue-list="list3665039378" text:style-name="WW8Num20">
        <text:list-item>
          <text:p text:style-name="P129">il candidato sostiene le seguenti prove pratiche di guida per dimostrare: </text:p>
        </text:list-item>
      </text:list>
      <text:p text:style-name="P105">capacità di istruzione alla guida di veicoli delle categorie A</text:p>
      <text:p text:style-name="P41"><text:span text:style-name="T12"><text:tab/>(solo per l’abilitazione di istruttore completa, a</text:span><text:span text:style-name="T74">rt. </text:span><text:span text:style-name="T76">7</text:span><text:span text:style-name="T77"> </text:span><text:span text:style-name="T74">pun</text:span><text:span text:style-name="T12">to 3 <text:s/>lett. a) del <text:s/>Bando): il motociclo utilizzato per lo svolgimento di tale prova deve avere una cilindrata non </text:span><text:soft-page-break/><text:span text:style-name="T12">inferiore ai 600 cm3</text:span><text:span text:style-name="Footnote_20_Symbol"><text:span text:style-name="T12"><text:note text:id="ftn6" text:note-class="footnote"><text:note-citation>6</text:note-citation><text:note-body><text:p text:style-name="Footnote"><text:span text:style-name="T11"><text:s/></text:span><text:span text:style-name="T9">Art. 8 comma 2 lettera c) 1) del D.M. 17/2011</text:span></text:p></text:note-body></text:note></text:span></text:span><text:span text:style-name="T12">, condotto da un componente della Commissione d’esame che funge da allievo ed è titolare almeno di patente A;</text:span></text:p>
      <text:p text:style-name="P42"><text:span text:style-name="T39"><text:tab/>capacità di istruzione alla guida di veicolo della categoria B</text:span><text:span text:style-name="T20">, (sia per l’abilitazione di istruttore completa, che per l’abilitazione di istruttore parziale (art. </text:span><text:span text:style-name="T29">7</text:span><text:span text:style-name="T23"> </text:span><text:span text:style-name="T20">punto 3 lett. a) e b) del Bando), condotto da un componente della Commissione d’esame che funge da allievo ed è titolare almeno di patente B;</text:span></text:p>
      <text:p text:style-name="P42"><text:span text:style-name="T20"><text:tab/></text:span><text:span text:style-name="T39">capacità di istruzione alla guida di veicolo della categoria C+E o D </text:span><text:span text:style-name="T20">a scelta della Commissione d’esame (sia per l’abilitazione di istruttore completa, <text:s/>che per l’abilitazione di istruttore parziale (art. </text:span><text:span text:style-name="T26">7</text:span><text:span text:style-name="T23"> </text:span><text:span text:style-name="T20">punto 3 lett. a) e b) del Bando), condotto da un componente della Commissione d’esame che funge da allievo ed è titolare di patente adeguata alla guida del veicolo sul quale si svolge la prova.</text:span></text:p>
      <text:p text:style-name="P43">Ad ogni prova è assegnato un punteggio da 0 (zero) a 10 (dieci). Supera la prova pratica il candidato che ha ottenuto un punteggio per ciascuna prova non inferiore a <text:span text:style-name="T130">5</text:span> (cinque) e, complessivo sulle tre prove, non inferiore a punti 18/30 (diciotto trentesimi).</text:p>
      <text:list xml:id="list115844456680243" text:continue-list="list3886386555" text:style-name="WW8Num29">
        <text:list-item>
          <text:p text:style-name="P118">Qualora il candidato voglia conseguire, oltre all’abilitazione di insegnante di teoria, anche l’abilitazione di istruttore alla guida ad esclusione dei veicoli a conduzione con la patente A (cicli e motocicli -abilitazione istruttore parziale), il punteggio per ciascuna prova non può essere inferiore a 5 (cinque) e, complessivamente sulle 2 prove, non inferiore a 12 (dodici) rispetto al punteggio massimo di 20 (venti). </text:p>
        </text:list-item>
        <text:list-item>
          <text:p text:style-name="P118">Nell’ipotesi di cui alla precedente lett. d) comma 2, il candidato, per poter conseguire l’abilitazione di insegnante, dovrà ripresentare istanza nella prima sessione utile e sostenere le prove di cui all<text:span text:style-name="T40">’art. </text:span><text:span text:style-name="T104">6 </text:span><text:span text:style-name="T40">punt</text:span>o 1 del Bando “Prove d’esame per l’abilitazione di insegnante di Teoria”.</text:p>
        </text:list-item>
      </text:list>
      <text:h text:style-name="P94" text:outline-level="1"><text:span text:style-name="T90">ART. </text:span><text:span text:style-name="T91">9 </text:span><text:span text:style-name="T90">– </text:span><text:span text:style-name="T32">ESTENSIONE DELL’ABILITAZIONE</text:span></text:h>
      <text:p text:style-name="P89"><text:span text:style-name="T39">Estensione dell’abilitazione da insegnante ad istruttore</text:span><text:span text:style-name="T38">:</text:span><text:span text:style-name="T20"> Ai sensi dell’art. 10 comma 1 del D.M. 17/2011, l’insegnante che intende conseguire l’abilitazione di istruttore, se in possesso dei requisiti di cui a</text:span><text:span text:style-name="T41">ll’art. 2 lettera B) del Bando, deve sostenere tutte le prove d’esame di cui al precedente art. </text:span><text:span text:style-name="T55">7 </text:span><text:span text:style-name="T41"><text:s/>“Prove d’esame per l’abilitazione di istruttore di guida”, ad esclusione della prova di cui al punto 2 - <text:s/>lett. a) (quiz) del medesimo articolo </text:span><text:span text:style-name="T45">7</text:span><text:span text:style-name="T41">.</text:span></text:p>
      <text:p text:style-name="P60"><text:span text:style-name="T39">Estensione dell’abilitazione da istruttore ad insegnante:</text:span><text:span text:style-name="T20"> Ai <text:s/>sensi dell’art. 10 comma 2 del D.M. 17/2011,</text:span><text:span text:style-name="T2"> </text:span><text:span text:style-name="T20">l’istruttore che intende conseguire l’abilitazione di insegnante, se in possesso dei requisiti di cui all’art. 2 <text:s/>lettera A) del presente Bando, deve sostenere tutte le prove d’esame di cui al precedente art. </text:span><text:span text:style-name="T46">6</text:span><text:span text:style-name="T41"> “Prove d’esame per l’abilitazione di insegnante di teoria”, ad esclusione della prova di cui <text:s/>al punto 1 - lett. a) (quiz) del medesimo articolo </text:span><text:span text:style-name="T56">6.</text:span></text:p>
      <text:p text:style-name="P62"><text:span text:style-name="T39">Integrazione dell’abilitazione di istruttore anche alla patente A:</text:span><text:span text:style-name="T20"> Ai sensi dell’art. 10 comma 3 del D.M. 17/2011, l’istruttore abilitato ai sensi d</text:span><text:span text:style-name="T41">ell’art. </text:span><text:span text:style-name="T56">7</text:span><text:span text:style-name="T41">, punto1 - lett. b) </text:span><text:span text:style-name="T92">(abilitazione istruttore parziale)</text:span><text:span text:style-name="T41"> del presente Bando, che intende integrare la propria abilitazione anche con quella per svolgere le esercitazioni per il conseguimento delle patenti di categoria A (cicli e motocicli), deve avere frequentato la parte di programma pratico di formazione iniziale di cui all’allegato 2, lett. B) del D.M. 17/2011, relativo alle lezioni di guida simulata su motociclo, ed è ammesso direttamente a sostenere la prova pratica di cui all’art. </text:span><text:span text:style-name="T46">7</text:span><text:span text:style-name="T41">, punto 3 - lett. a), (capacità di istruzione alla guida di veicoli delle categorie A). Alla prova è assegnato un punt</text:span><text:span text:style-name="T20">eggio da </text:span><text:span text:style-name="T2">0 (zero) a 10 (dieci)</text:span><text:span text:style-name="T20">, supera la prova pratica il candidato che ha ottenuto un punteggio non inferiore a </text:span><text:span text:style-name="T2">6 (sei).</text:span></text:p>
      <text:h text:style-name="P108" text:outline-level="1">ART. <text:span text:style-name="T105">10 </text:span>- ESITI DELL’ESAME</text:h>
      <text:p text:style-name="P110">Al termine della seduta d’esame, la Commissione <text:span text:style-name="T157">redige </text:span><text:s/><text:span text:style-name="T109">il verbale che sarà sottoscritto dalla medesima e depositato agli atti presso l’Ufficio Trasporti della Provincia di Parma.</text:span></text:p>
      <text:p text:style-name="P92"/>
      <text:p text:style-name="P91"><text:soft-page-break/><text:span text:style-name="T157">Predispone inoltre </text:span>l’elenco dei <text:span text:style-name="T157">soli </text:span>candidati <text:span text:style-name="T157">risultati idonei </text:span>che hanno sosten<text:span text:style-name="T130">uto la prova; </text:span><text:span text:style-name="T137">d</text:span><text:span text:style-name="T130">etto elenco, sottoscritto dal Presidente della Commissione e dal Segretario, </text:span><text:span text:style-name="T157">verrà </text:span><text:s/>pubblicato <text:span text:style-name="T109">sul sito web dell’Amministrazione Provinciale.</text:span></text:p>
      <text:p text:style-name="P90"/>
      <text:p text:style-name="P3">Il Responsabile dell’Ufficio Trasporti, sulla base delle risultanze del verbale, provvede al rilascio dell’attestato abilitativo, di norma, entro 30 giorni dalla data di ricevimento del verbale redatto dalla Commissione, da consegnare all’abilitato in bollo previa istanza di quest’ultimo.</text:p>
      <text:p text:style-name="P3"/>
      <text:p text:style-name="P4"><text:span text:style-name="T20">In ciascun attestato deve essere indicata la tipologia di abilitazione conseguita: insegnante di teoria, istruttore di guida completo, istruttore di guida di veicoli ad esclusione di cicli e motocicli, istruttore in possesso di patenti speciali <text:s/></text:span><text:span text:style-name="T33">(abilitazione istruttore per apertura di autoscuola)</text:span><text:span text:style-name="T20">.</text:span></text:p>
      <text:h text:style-name="P96" text:outline-level="1">ART. <text:span text:style-name="T105">11</text:span> - SEDE E DIARIO ESAMI</text:h>
      <text:p text:style-name="P106"><text:span text:style-name="T121">Ai sensi del rispetto della normativa sulla Privacy di cui al GDPR n. 679/2016, i</text:span><text:span text:style-name="T120"> candidati prenderanno atto dell’ammissione attraverso la pubblicazione dell’elenco degli ammessi </text:span><text:span text:style-name="T122">e dei non ammessi </text:span><text:span text:style-name="T120">sul sito web della Provincia di Parma </text:span><text:span text:style-name="T121">e saranno identificati con il numero di protocollo ufficiale corrispondente alla presentazione dell’istanza. </text:span></text:p>
      <text:p text:style-name="P34"/>
      <text:p text:style-name="P35"><text:span text:style-name="T158">I </text:span>candidati non ammessi riceveranno lettera <text:span text:style-name="T159">mediante </text:span>raccomandata <text:span text:style-name="T138">AR, o con altri mezzi che consentano di acquisire prova dell’avvenuta spedizione ai candidati esclusi, </text:span><text:span text:style-name="T139"><text:s/>contenente</text:span><text:span text:style-name="T138"> i motivi della non ammissione.</text:span></text:p>
      <text:p text:style-name="P39"/>
      <text:p text:style-name="P30"><text:span text:style-name="T159">I candidati ammessi d</text:span>ovranno presentarsi, provvisti di un documento di riconoscimento in corso di validità, per sostenere la prova d’esame il giorno</text:p>
      <text:p text:style-name="P30"/>
      <text:p text:style-name="P30"/>
      <text:p text:style-name="P77"><text:span text:style-name="T1">Giovedì </text:span><text:span text:style-name="T3">1</text:span><text:span text:style-name="T5">9</text:span><text:span text:style-name="T3"> </text:span><text:span text:style-name="T4">Novembre</text:span><text:span text:style-name="T1"> 20</text:span><text:span text:style-name="T3">20</text:span><text:span text:style-name="T1"> alle ore 8:30</text:span></text:p>
      <text:p text:style-name="P36"><text:span text:style-name="T160">Presso </text:span><text:span text:style-name="T24">la </text:span><text:span text:style-name="T25">S</text:span><text:span text:style-name="T24">ede della Motorizzazione Civile di Parma</text:span></text:p>
      <text:p text:style-name="P78">Via Chiavari n. 13 – Parma.</text:p>
      <text:p text:style-name="P31"/>
      <text:p text:style-name="P31"/>
      <text:p text:style-name="P37">La mancata presentazione alle suddette prove comporterà l’automatica esclusione dal procedimento.</text:p>
      <text:p text:style-name="P37"/>
      <text:p text:style-name="P38"><text:span text:style-name="T166">LA DATA E LA SEDE DI SVOLGIMENTO DELLE PROVE POTRANNO ESSERE </text:span><text:span text:style-name="T167">M</text:span><text:span text:style-name="T168">ODIFICATE</text:span><text:span text:style-name="T166"> IN RELAZIONE ALL’EVOLUZIONE DELLA SITUAZIONE DI EMERGENZA SANITARIA COVID-2019. </text:span></text:p>
      <text:h text:style-name="P96" text:outline-level="1">ART. <text:span text:style-name="T105">12</text:span><text:span text:style-name="T156"> </text:span>- INFORMAZIONI SUL PROCEDIMENTO</text:h>
      <text:p text:style-name="P20"><text:span text:style-name="T80">Si informa che nel sito Internet della Provincia (</text:span><text:a xlink:type="simple" xlink:href="http://www.provincia.parma.it/" text:style-name="Internet_20_link" text:visited-style-name="Visited_20_Internet_20_Link"><text:span text:style-name="T8">www.provincia.parma.it</text:span></text:a><text:span text:style-name="T80">), </text:span><text:span text:style-name="T81">Sezione</text:span><text:span text:style-name="T82"> Amministrazione Trasparente/Bandi di Concorso,</text:span><text:span text:style-name="T80"> verranno pubblicate le seguenti informazioni sull’esame: data e sede delle prove, </text:span><text:span text:style-name="T84">elenco ammessi </text:span><text:span text:style-name="T83">e non ammessi</text:span><text:span text:style-name="T84">, </text:span><text:span text:style-name="T85">identificati con il numero di protocollo ufficiale corrispondente alla presentazione dell’istanza,</text:span><text:span text:style-name="T80"> elenco </text:span><text:span text:style-name="T87">dei </text:span><text:span text:style-name="T88">soli</text:span><text:span text:style-name="T86"> </text:span><text:span text:style-name="T87">candidati risultati</text:span><text:span text:style-name="T89"> </text:span><text:span text:style-name="T80"><text:s/>idonei.</text:span></text:p>
      <text:p text:style-name="P32"/>
      <text:p text:style-name="P21">Ai sensi dell’art. 71, comma 1, del DPR n. 445/2000, la Provincia di Parma effettuerà controlli sia a campione, sia in tutti i casi in cui vi siano fondati dubbi sulla veridicità delle dichiarazioni rese dal candidato in autocertificazione ai fini dell’ammissione all’esame.</text:p>
      <text:p text:style-name="P63"><text:span text:style-name="T20">Eventuali ulteriori informazioni potranno essere richieste a: </text:span><text:span text:style-name="T41">Servizio Pianificazione Territoriale - <text:s/>Trasporti - Programmazione Rete Scolastica - Edilizia Scolastica - Patrimonio - Sicurezza sul Lavoro - </text:span><text:span text:style-name="T42">Suap -</text:span><text:span text:style-name="T41"> Ufficio Trasporti,</text:span><text:span text:style-name="T20"> </text:span><text:span text:style-name="T43">dalle ore 9,30 alle ore 12,</text:span><text:span text:style-name="T49">3</text:span><text:span text:style-name="T43">0, </text:span><text:span text:style-name="T47">dal lunedì al venerdì,</text:span><text:span text:style-name="T43"> </text:span><text:span text:style-name="T42">T</text:span><text:span text:style-name="T43">el. 0521/931</text:span><text:span text:style-name="T94">440 - </text:span><text:span text:style-name="T48">Rag. Rosi Federica.</text:span></text:p>
      <text:h text:style-name="P96" text:outline-level="1">ART. <text:span text:style-name="T105">13</text:span><text:span text:style-name="T40"> - </text:span>COMUNICAZIONE (ART. 8 LEGGE n. 241/90)</text:h>
      <text:p text:style-name="P93">Si comunica che il responsabile del procedimento amministrativo è il Dott. <text:span text:style-name="T164">U</text:span>rb. Nicola Fusco <text:s/>Responsabile dell’U<text:span text:style-name="T161">fficio </text:span>Trasporti.</text:p>
      <text:p text:style-name="P93"><text:soft-page-break/>Il termine del procedimento amministrativo è fissato in 90 giorni a decorrere dalla data di svolgimento di ogni prova d’esame. </text:p>
      <text:h text:style-name="P97" text:outline-level="1"/>
      <text:h text:style-name="P95" text:outline-level="1"><text:span text:style-name="T90">ART. </text:span><text:span text:style-name="T91">14 </text:span><text:span text:style-name="T90">– TUTELA DELLA PRIVACY (</text:span><text:span text:style-name="T115">GDPR - Regolamento Generale sulla Protezione dei Dati (UE/2016/679)</text:span><text:span text:style-name="T112">.</text:span><text:span text:style-name="T90">)</text:span></text:h>
      <text:p text:style-name="P107"><text:span text:style-name="T40">Si informano i candidati che </text:span><text:span text:style-name="T107">T</text:span><text:span text:style-name="T40">utti i dati di cui venga in possesso l'Amministrazione Provinciale di Parma in occasione del presente bando verranno trattati nel rispetto del </text:span><text:span text:style-name="T52">GDPR - </text:span><text:span text:style-name="T113">Regolamento Generale sulla Protezione dei Dati (UE/2016/679)</text:span><text:span text:style-name="T40">. Il conferimento dei dati è obbligatorio ai fini dell'ammissione alla presente procedura e la presentazione della domanda costituisce consenso al trattamento. All'interessato vengono riconosciuti i diritti di cui </text:span><text:span text:style-name="T108">all’</text:span><text:span text:style-name="T113">Art. 15 GDPR – Regolamento Generale sulla Protezione dei Dati (UE/2016/679</text:span><text:span text:style-name="T114">)</text:span><text:span text:style-name="T40"> ed in particolare il diritto di accedere ai propri dati personali , di chiederne la rettifica, l'aggiornamento e la cancellazione, se incompleti, erronei o raccolti in violazione di legge. </text:span></text:p>
      <text:p text:style-name="P31"/>
      <text:p text:style-name="P27">Il titolare del trattamento è la Provincia di Parma.</text:p>
      <text:p text:style-name="P28"><text:span text:style-name="T165">Il responsabile del trattamento è il </text:span><text:span text:style-name="T117">Dott. </text:span><text:span text:style-name="T118">Geol. Andrea Ruffini dirigente</text:span><text:span text:style-name="T117"> del Servizio Pianificazione Territoriale – Trasporti - Programmazione Rete Scolastica - Edilizia Scolastica - <text:s/>Patrimonio - Sicurezza sul Lavoro - </text:span><text:span text:style-name="T119">Coordinamento Suap - </text:span><text:span text:style-name="T117">Stradone Martiri della Libertà, 15/</text:span><text:span text:style-name="T119">A </text:span><text:span text:style-name="T117">– Parma, al quale l’interessato potrà rivolgersi per esercitare i diritti previsti dall’art. </text:span><text:span text:style-name="T116">Art. 15 GDPR – Regolamento Generale sulla Protezione dei Dati (UE/2016/679).</text:span></text:p>
      <text:p text:style-name="P21"/>
      <text:p text:style-name="P23"/>
      <text:p text:style-name="P99">Il Responsabile del U.O. Trasporti<text:line-break/>Dott.urb. Nicola Fusco</text:p>
      <text:p text:style-name="P99"/>
      <text:p text:style-name="P99"/>
      <text:p text:style-name="P11"/>
      <text:p text:style-name="P4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fo:font-weight="bold" style:font-weight-asian="bold"/>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next-style-name="Standard" style:class="extra">
      <style:paragraph-properties fo:text-align="center" style:justify-single-word="false"/>
      <style:text-properties fo:font-size="12pt" fo:font-weight="bold" style:font-size-asian="12pt" style:font-weight-asian="bold" style:font-size-complex="12pt"/>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style="italic" style:text-underline-style="solid" style:text-underline-width="auto" style:text-underline-color="font-color" fo:font-weight="bold" style:font-size-asian="12pt" style:font-style-asian="italic" style:font-weight-asian="bold"/>
    </style:style>
    <style:style style:name="Text_20_body_20_indent" style:display-name="Text body indent" style:family="paragraph" style:parent-style-name="Standard" style:class="text">
      <style:paragraph-properties fo:margin-left="0.4cm" fo:margin-right="0cm" fo:text-align="justify" style:justify-single-word="false" fo:text-indent="-0.4cm" style:auto-text-indent="false"/>
    </style:style>
    <style:style style:name="Corpo_20_del_20_testo_20_3" style:display-name="Corpo del testo 3" style:family="paragraph" style:parent-style-name="Standard">
      <style:paragraph-properties fo:text-align="justify" style:justify-single-word="false"/>
    </style:style>
    <style:style style:name="Rientro_20_corpo_20_del_20_testo_20_2" style:display-name="Rientro corpo del testo 2" style:family="paragraph" style:parent-style-name="Standard">
      <style:paragraph-properties fo:margin-left="0.4cm" fo:margin-right="0cm" fo:text-align="justify" style:justify-single-word="false" fo:text-indent="-0.4cm" style:auto-text-indent="false"/>
      <style:text-properties fo:color="#000000"/>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oposta" style:family="paragraph" style:parent-style-name="Standard">
      <style:paragraph-properties fo:text-align="justify" style:justify-single-word="false" style:text-autospace="none" style:punctuation-wrap="simple" style:vertical-align="baseline"/>
      <style:text-properties fo:font-size="12pt" style:font-size-asian="12pt"/>
    </style:style>
    <style:style style:name="Testo_20_del_20_blocco" style:display-name="Testo del blocco" style:family="paragraph" style:parent-style-name="Standard">
      <style:paragraph-properties fo:margin-left="1.27cm" fo:margin-right="0.998cm" fo:text-align="justify" style:justify-single-word="false" fo:text-indent="0cm" style:auto-text-indent="false"/>
      <style:text-properties fo:font-size="12pt" style:font-size-asian="12pt"/>
    </style:style>
    <style:style style:name="xxx" style:family="paragraph">
      <style:paragraph-properties fo:text-align="justify" style:justify-single-word="false" fo:orphans="2" fo:widows="2"/>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Corpo_20_del_20_testo_20_2" style:display-name="Corpo del testo 2" style:family="paragraph" style:parent-style-name="Standard">
      <style:text-properties fo:color="#000000"/>
    </style:style>
    <style:style style:name="abcdefg" style:family="paragraph">
      <style:paragraph-properties fo:text-align="justify" style:justify-single-word="false" fo:orphans="2" fo:widows="2"/>
      <style:text-properties style:use-window-font-color="true"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Body_20_Text_20_3" style:display-name="Body Text 3" style:family="paragraph" style:parent-style-name="Standard" style:default-outline-level="">
      <style:paragraph-properties fo:margin-left="0cm" fo:margin-right="0.998cm" fo:text-align="justify" style:justify-single-word="false" fo:text-indent="0cm" style:auto-text-indent="false"/>
      <style:text-properties style:font-size-complex="10pt"/>
    </style:style>
    <style:style style:name="partiti" style:family="paragraph" style:parent-style-name="Standard" style:default-outline-level=""/>
    <style:style style:name="WW8Num1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use-window-font-color="true" fo:font-size="12pt" fo:letter-spacing="normal" fo:font-style="normal" fo:font-weight="normal" style:font-size-asian="12pt" style:font-style-asian="normal" style:font-weight-asian="normal"/>
    </style:style>
    <style:style style:name="WW8Num4z1" style:family="text">
      <style:text-properties style:use-window-font-color="true" style:font-name="Symbol" fo:font-family="Symbol" style:font-family-generic="roman" style:font-pitch="variable" style:font-charset="x-symbol" fo:font-size="12pt" fo:letter-spacing="normal"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4z2" style:family="text">
      <style:text-properties style:use-window-font-color="true" style:font-name="Arial" fo:font-family="Arial" style:font-family-generic="swiss" style:font-pitch="variable" fo:font-size="10pt" fo:letter-spacing="normal"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use-window-font-color="true" fo:font-size="12pt" fo:letter-spacing="normal" fo:font-style="normal" fo:font-weight="normal" style:font-size-asian="12pt" style:font-style-asian="normal" style:font-weight-asian="normal"/>
    </style:style>
    <style:style style:name="WW8Num5z1" style:family="text">
      <style:text-properties style:use-window-font-color="true" style:font-name="Symbol" fo:font-family="Symbol" style:font-family-generic="roman" style:font-pitch="variable" style:font-charset="x-symbol" fo:font-size="12pt" fo:letter-spacing="normal"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WW8Num15z1" style:family="text">
      <style:text-properties style:use-window-font-color="true" style:font-name="Symbol" fo:font-family="Symbol" style:font-family-generic="roman" style:font-pitch="variable" style:font-charset="x-symbol" fo:font-size="12pt" fo:letter-spacing="normal"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15z2" style:family="text">
      <style:text-properties style:use-window-font-color="true" fo:font-size="12pt" fo:letter-spacing="normal" fo:font-style="normal" fo:font-weight="normal" style:font-size-asian="12pt" style:font-style-asian="normal" style:font-weight-asian="norma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style>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1" style:family="text">
      <style:text-properties fo:color="#000000"/>
    </style:style>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fo:font-style="normal" style:font-style-asian="normal" style:font-name-complex="Arial" style:font-family-complex="Arial" style:font-family-generic-complex="swiss" style:font-pitch-complex="variable"/>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WW8Num33z0" style:family="text">
      <style:text-properties style:text-underline-style="solid" style:text-underline-width="auto" style:text-underline-color="font-color" fo:font-weight="bold" style:font-weight-asian="bold"/>
    </style:style>
    <style:style style:name="WW8Num33z1"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249cm" fo:text-indent="-0.635cm" fo:margin-left="3.28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6" text:style-name="WW8Num2z0"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858cm" fo:text-indent="-0.635cm" fo:margin-left="3.85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1" text:start-value="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1z0"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5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0"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6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0"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9z0"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36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text:list-tab-stop-position="1.249cm" fo:text-indent="-0.635cm" fo:margin-left="3.28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0"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0"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text:start-value="2">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text:start-value="2">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035cm" fo:text-indent="-0.635cm" fo:margin-left="1.0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3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1"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officeooo:rsid="0028a01e" officeooo:paragraph-rsid="0028a01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1"><draw:text-box fo:min-height="0.058cm" fo:min-width="0.041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mangelp</meta:initial-creator>
    <meta:creation-date>2018-10-11T10:58:00</meta:creation-date>
    <dc:date>2020-09-24T11:58:41.964000000</dc:date>
    <meta:editing-cycles>52</meta:editing-cycles>
    <meta:editing-duration>PT4H33M25S</meta:editing-duration>
    <meta:generator>LibreOffice/6.3.4.2$Windows_x86 LibreOffice_project/60da17e045e08f1793c57c00ba83cdfce946d0aa</meta:generator>
    <meta:print-date>2020-09-21T17:36:42.757000000</meta:print-date>
    <meta:document-statistic meta:table-count="0" meta:image-count="1" meta:object-count="0" meta:page-count="11" meta:paragraph-count="195" meta:word-count="5339" meta:character-count="35377" meta:non-whitespace-character-count="30181"/>
  </office:meta>
</office:document-meta>
</file>