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style>
    <style:style style:name="Tabella1.A" style:family="table-column">
      <style:table-column-properties style:column-width="2.942cm"/>
    </style:style>
    <style:style style:name="Tabella1.B" style:family="table-column">
      <style:table-column-properties style:column-width="14.305cm"/>
    </style:style>
    <style:style style:name="Tabella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loext:contextual-spacing="false" fo:line-height="115%"/>
      <style:text-properties style:font-name="Tahoma" fo:font-weight="bold" style:language-asian="en" style:country-asian="US" style:font-weight-asian="bold" style:font-name-complex="Tahoma"/>
    </style:style>
    <style:style style:name="P3" style:family="paragraph" style:parent-style-name="Standard">
      <style:paragraph-properties fo:margin-top="0cm" fo:margin-bottom="0.212cm" loext:contextual-spacing="false" fo:line-height="115%" fo:text-align="justify" style:justify-single-word="false"/>
      <style:text-properties style:font-name="Tahoma" fo:font-weight="bold" style:language-asian="en" style:country-asian="US" style:font-weight-asian="bold" style:font-name-complex="Tahoma"/>
    </style:style>
    <style:style style:name="P4" style:family="paragraph" style:parent-style-name="Standard">
      <style:paragraph-properties fo:margin-top="0cm" fo:margin-bottom="0.212cm" loext:contextual-spacing="false" fo:line-height="115%" fo:text-align="center" style:justify-single-word="false"/>
      <style:text-properties style:font-name="Tahoma" fo:font-weight="bold" style:language-asian="en" style:country-asian="US" style:font-weight-asian="bold" style:font-name-complex="Tahoma"/>
    </style:style>
    <style:style style:name="P5" style:family="paragraph" style:parent-style-name="Standard">
      <style:paragraph-properties fo:margin-top="0cm" fo:margin-bottom="0.212cm" loext:contextual-spacing="false" fo:line-height="115%"/>
      <style:text-properties style:font-name="Tahoma" style:language-asian="en" style:country-asian="US" style:font-name-complex="Tahoma"/>
    </style:style>
    <style:style style:name="P6" style:family="paragraph" style:parent-style-name="Standard">
      <style:paragraph-properties fo:margin-top="0cm" fo:margin-bottom="0.212cm" loext:contextual-spacing="false" fo:line-height="115%" fo:text-align="justify" style:justify-single-word="false"/>
      <style:text-properties style:font-name="Tahoma" style:language-asian="en" style:country-asian="US" style:font-name-complex="Tahoma"/>
    </style:style>
    <style:style style:name="P7" style:family="paragraph" style:parent-style-name="Standard">
      <style:paragraph-properties fo:margin-top="0cm" fo:margin-bottom="0.212cm" loext:contextual-spacing="false" fo:line-height="115%" fo:text-align="justify" style:justify-single-word="false"/>
    </style:style>
    <style:style style:name="P8" style:family="paragraph" style:parent-style-name="Standard">
      <style:paragraph-properties fo:line-height="115%" fo:text-align="justify" style:justify-single-word="false"/>
      <style:text-properties style:font-name="Tahoma" style:language-asian="en" style:country-asian="US" style:font-name-complex="Tahoma"/>
    </style:style>
    <style:style style:name="P9" style:family="paragraph" style:parent-style-name="Standard">
      <style:paragraph-properties fo:text-align="end" style:justify-single-word="false"/>
      <style:text-properties style:font-name="Tahoma" fo:font-style="italic" style:font-style-asian="italic" style:font-name-complex="Tahoma"/>
    </style:style>
    <style:style style:name="P10" style:family="paragraph" style:parent-style-name="Standard">
      <style:paragraph-properties fo:text-align="end" style:justify-single-word="false"/>
      <style:text-properties style:font-name="Tahoma" fo:font-style="italic" fo:font-weight="bold" style:font-style-asian="italic" style:font-weight-asian="bold" style:font-name-complex="Tahoma"/>
    </style:style>
    <style:style style:name="P11" style:family="paragraph" style:parent-style-name="Standard">
      <style:paragraph-properties fo:text-align="end" style:justify-single-word="false"/>
    </style:style>
    <style:style style:name="P12" style:family="paragraph" style:parent-style-name="Text_20_body">
      <style:paragraph-properties fo:margin-left="1.247cm" fo:margin-right="0cm" fo:margin-top="0cm" fo:margin-bottom="0cm" loext:contextual-spacing="false" fo:text-align="justify" style:justify-single-word="false" fo:text-indent="0cm" style:auto-text-indent="false">
        <style:tab-stops/>
      </style:paragraph-properties>
      <style:text-properties style:font-name="Tahoma" style:font-name-complex="Tahoma"/>
    </style:style>
    <style:style style:name="P13" style:family="paragraph" style:parent-style-name="Text_20_body">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Tahoma" style:font-name-complex="Tahoma"/>
    </style:style>
    <style:style style:name="P14" style:family="paragraph" style:parent-style-name="Standard">
      <style:paragraph-properties fo:margin-left="1.27cm" fo:margin-right="0cm" fo:margin-top="0cm" fo:margin-bottom="0.212cm" loext:contextual-spacing="false" fo:line-height="115%" fo:text-align="justify" style:justify-single-word="false" fo:text-indent="0cm" style:auto-text-indent="false">
        <style:tab-stops/>
      </style:paragraph-properties>
    </style:style>
    <style:style style:name="P15" style:family="paragraph" style:parent-style-name="Standard">
      <style:paragraph-properties fo:margin-left="0.63cm" fo:margin-right="0cm" fo:margin-top="0cm" fo:margin-bottom="0.212cm" loext:contextual-spacing="false" fo:text-align="justify" style:justify-single-word="false" fo:text-indent="0cm" style:auto-text-indent="false">
        <style:tab-stops/>
      </style:paragraph-properties>
    </style:style>
    <style:style style:name="P16" style:family="paragraph" style:parent-style-name="Text_20_body" style:list-style-name="L1">
      <style:paragraph-properties fo:margin-top="0cm" fo:margin-bottom="0cm" loext:contextual-spacing="false" fo:text-align="justify" style:justify-single-word="false"/>
    </style:style>
    <style:style style:name="P17" style:family="paragraph" style:parent-style-name="Text_20_body" style:list-style-name="L2">
      <style:paragraph-properties fo:margin-top="0cm" fo:margin-bottom="0cm" loext:contextual-spacing="false" fo:text-align="justify" style:justify-single-word="false"/>
      <style:text-properties style:font-name="Tahoma" style:font-name-complex="Tahoma"/>
    </style:style>
    <style:style style:name="P18" style:family="paragraph" style:parent-style-name="Text_20_body" style:list-style-name="WWNum11">
      <style:paragraph-properties fo:margin-top="0cm" fo:margin-bottom="0cm" loext:contextual-spacing="false" fo:text-align="justify" style:justify-single-word="false"/>
      <style:text-properties style:font-name="Tahoma" style:font-name-complex="Tahoma"/>
    </style:style>
    <style:style style:name="P19" style:family="paragraph" style:parent-style-name="Text_20_body" style:list-style-name="L2">
      <style:paragraph-properties fo:margin-left="2.51cm" fo:margin-right="0cm" fo:margin-top="0cm" fo:margin-bottom="0cm" loext:contextual-spacing="false" fo:text-align="justify" style:justify-single-word="false" fo:text-indent="-0.63cm" style:auto-text-indent="false">
        <style:tab-stops/>
      </style:paragraph-properties>
      <style:text-properties style:font-name="Tahoma" style:font-name-complex="Tahoma"/>
    </style:style>
    <style:style style:name="P20" style:family="paragraph" style:parent-style-name="Text_20_body" style:list-style-name="L2">
      <style:paragraph-properties fo:margin-left="2.51cm" fo:margin-right="0cm" fo:margin-top="0cm" fo:margin-bottom="0.212cm" loext:contextual-spacing="false" fo:text-align="justify" style:justify-single-word="false" fo:text-indent="-0.63cm" style:auto-text-indent="false">
        <style:tab-stops/>
      </style:paragraph-properties>
      <style:text-properties style:font-name="Tahoma" style:font-name-complex="Tahoma"/>
    </style:style>
    <style:style style:name="P21" style:family="paragraph" style:parent-style-name="Text_20_body" style:list-style-name="L3">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2" style:family="paragraph" style:parent-style-name="Text_20_body" style:list-style-name="L4">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3" style:family="paragraph" style:parent-style-name="Text_20_body" style:list-style-name="L5">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4" style:family="paragraph" style:parent-style-name="Text_20_body" style:list-style-name="L6">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5" style:family="paragraph" style:parent-style-name="Text_20_body" style:list-style-name="L7">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6" style:family="paragraph" style:parent-style-name="Text_20_body" style:list-style-name="L8">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7" style:family="paragraph" style:parent-style-name="Text_20_body" style:list-style-name="L9">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8" style:family="paragraph" style:parent-style-name="Text_20_body" style:list-style-name="L10">
      <style:paragraph-properties fo:margin-left="1.251cm" fo:margin-right="0cm" fo:margin-top="0cm" fo:margin-bottom="0cm" loext:contextual-spacing="false" fo:text-align="justify" style:justify-single-word="false" fo:text-indent="-0.501cm" style:auto-text-indent="false">
        <style:tab-stops/>
      </style:paragraph-properties>
    </style:style>
    <style:style style:name="P29" style:family="paragraph" style:parent-style-name="Standard" style:master-page-name="MP0">
      <style:paragraph-properties fo:margin-top="0cm" fo:margin-bottom="0.212cm" loext:contextual-spacing="false" fo:line-height="115%" style:page-number="auto" fo:break-before="page"/>
      <style:text-properties style:font-name="Tahoma" fo:font-weight="bold" style:language-asian="en" style:country-asian="US" style:font-weight-asian="bold" style:font-name-complex="Tahoma"/>
    </style:style>
    <style:style style:name="P30" style:family="paragraph" style:parent-style-name="Standard" style:list-style-name="WWNum6">
      <loext:graphic-properties draw:fill="solid" draw:fill-color="#ffffff" draw:opacity="100%"/>
      <style:paragraph-properties fo:margin-top="0cm" fo:margin-bottom="0.212cm" loext:contextual-spacing="false" fo:text-align="justify" style:justify-single-word="false" fo:background-color="#ffffff"/>
      <style:text-properties style:font-name="Tahoma" style:language-asian="en" style:country-asian="US" style:font-name-complex="Tahoma"/>
    </style:style>
    <style:style style:name="P31" style:family="paragraph" style:parent-style-name="Standard" style:list-style-name="WWNum1">
      <style:paragraph-properties fo:margin-top="0cm" fo:margin-bottom="0.212cm" loext:contextual-spacing="false" fo:line-height="115%" fo:text-align="justify" style:justify-single-word="false"/>
      <style:text-properties style:font-name="Tahoma" style:language-asian="en" style:country-asian="US" style:font-name-complex="Tahoma"/>
    </style:style>
    <style:style style:name="P32" style:family="paragraph" style:parent-style-name="Standard" style:list-style-name="WWNum1">
      <style:paragraph-properties fo:margin-top="0cm" fo:margin-bottom="0.212cm" loext:contextual-spacing="false" fo:text-align="justify" style:justify-single-word="false"/>
      <style:text-properties style:font-name="Tahoma" style:font-name-complex="Tahoma"/>
    </style:style>
    <style:style style:name="P33" style:family="paragraph" style:parent-style-name="Standard" style:list-style-name="L11">
      <style:paragraph-properties fo:margin-top="0cm" fo:margin-bottom="0.212cm" loext:contextual-spacing="false" fo:line-height="115%" fo:text-align="justify" style:justify-single-word="false">
        <style:tab-stops/>
      </style:paragraph-properties>
      <style:text-properties style:font-name="Tahoma" fo:background-color="transparent" style:language-asian="en" style:country-asian="US" style:font-name-complex="Tahoma"/>
    </style:style>
    <style:style style:name="P34" style:family="paragraph" style:parent-style-name="Standard" style:list-style-name="WWNum6">
      <loext:graphic-properties draw:fill="solid" draw:fill-color="#ffffff" draw:opacity="100%"/>
      <style:paragraph-properties fo:margin-top="0cm" fo:margin-bottom="0.212cm" loext:contextual-spacing="false" fo:text-align="justify" style:justify-single-word="false" fo:background-color="#ffffff"/>
    </style:style>
    <style:style style:name="P35" style:family="paragraph" style:parent-style-name="Standard" style:list-style-name="WWNum1">
      <style:paragraph-properties fo:margin-top="0cm" fo:margin-bottom="0.212cm" loext:contextual-spacing="false" fo:line-height="115%" fo:text-align="justify" style:justify-single-word="false"/>
    </style:style>
    <style:style style:name="P36" style:family="paragraph" style:parent-style-name="Standard" style:list-style-name="WWNum7">
      <style:paragraph-properties fo:line-height="115%" fo:text-align="justify" style:justify-single-word="false"/>
      <style:text-properties style:font-name="Tahoma" style:language-asian="en" style:country-asian="US" style:font-name-complex="Tahoma"/>
    </style:style>
    <style:style style:name="P37" style:family="paragraph" style:parent-style-name="Standard" style:list-style-name="L11">
      <style:paragraph-properties fo:line-height="115%" fo:text-align="justify" style:justify-single-word="false"/>
      <style:text-properties style:font-name="Tahoma" fo:background-color="transparent" style:language-asian="en" style:country-asian="US" style:font-name-complex="Tahoma"/>
    </style:style>
    <style:style style:name="P38" style:family="paragraph" style:parent-style-name="Standard" style:list-style-name="WWNum1">
      <style:paragraph-properties fo:margin-left="1.259cm" fo:margin-right="0cm" fo:margin-top="0cm" fo:margin-bottom="0.212cm" loext:contextual-spacing="false" fo:line-height="115%" fo:text-align="justify" style:justify-single-word="false" fo:text-indent="-0.63cm" style:auto-text-indent="false">
        <style:tab-stops/>
      </style:paragraph-properties>
    </style:style>
    <style:style style:name="P39" style:family="paragraph" style:parent-style-name="Standard" style:list-style-name="WWNum1">
      <style:paragraph-properties fo:margin-left="1.259cm" fo:margin-right="0cm" fo:margin-top="0cm" fo:margin-bottom="0.212cm" loext:contextual-spacing="false" fo:line-height="115%" fo:text-align="justify" style:justify-single-word="false" fo:text-indent="-0.63cm" style:auto-text-indent="false">
        <style:tab-stops/>
      </style:paragraph-properties>
      <style:text-properties style:font-name="Tahoma" fo:background-color="transparent" style:language-asian="en" style:country-asian="US" style:font-name-complex="Tahoma"/>
    </style:style>
    <style:style style:name="P40" style:family="paragraph" style:parent-style-name="Standard" style:list-style-name="WWNum1">
      <style:paragraph-properties fo:margin-left="1.259cm" fo:margin-right="0cm" fo:margin-top="0cm" fo:margin-bottom="0.212cm" loext:contextual-spacing="false" fo:text-align="justify" style:justify-single-word="false" fo:text-indent="-0.63cm" style:auto-text-indent="false">
        <style:tab-stops/>
      </style:paragraph-properties>
      <style:text-properties style:font-name="Tahoma" style:font-name-complex="Tahoma"/>
    </style:style>
    <style:style style:name="P41" style:family="paragraph" style:parent-style-name="Standard" style:list-style-name="WWNum1">
      <style:paragraph-properties fo:margin-left="1.259cm" fo:margin-right="0cm" fo:margin-top="0cm" fo:margin-bottom="0.212cm" loext:contextual-spacing="false" fo:line-height="115%" fo:text-align="justify" style:justify-single-word="false" fo:text-indent="-0.63cm" style:auto-text-indent="false">
        <style:tab-stops/>
      </style:paragraph-properties>
      <style:text-properties style:font-name="Tahoma" style:language-asian="en" style:country-asian="US" style:font-name-complex="Tahoma"/>
    </style:style>
    <style:style style:name="P42" style:family="paragraph" style:parent-style-name="Standard" style:list-style-name="WWNum3">
      <style:paragraph-properties fo:margin-left="0.501cm" fo:margin-right="0cm" fo:margin-top="0cm" fo:margin-bottom="0.212cm" loext:contextual-spacing="false" fo:line-height="115%" fo:text-align="justify" style:justify-single-word="false" fo:text-indent="0cm" style:auto-text-indent="false">
        <style:tab-stops/>
      </style:paragraph-properties>
      <style:text-properties style:font-name="Tahoma" style:language-asian="en" style:country-asian="US" style:font-name-complex="Tahoma"/>
    </style:style>
    <style:style style:name="P43" style:family="paragraph" style:parent-style-name="Standard" style:list-style-name="WWNum3">
      <style:paragraph-properties fo:margin-left="0.501cm" fo:margin-right="0cm" fo:margin-top="0cm" fo:margin-bottom="0.212cm" loext:contextual-spacing="false" fo:line-height="115%" fo:text-align="justify" style:justify-single-word="false" fo:text-indent="0cm" style:auto-text-indent="false">
        <style:tab-stops/>
      </style:paragraph-properties>
    </style:style>
    <style:style style:name="P44" style:family="paragraph" style:parent-style-name="Standard" style:list-style-name="WWNum3">
      <style:paragraph-properties fo:margin-left="0.501cm" fo:margin-right="0cm" fo:line-height="115%" fo:text-align="justify" style:justify-single-word="false" fo:text-indent="-0.63cm" style:auto-text-indent="false">
        <style:tab-stops/>
      </style:paragraph-properties>
      <style:text-properties style:font-name="Tahoma" style:language-asian="en" style:country-asian="US" style:font-name-complex="Tahoma"/>
    </style:style>
    <style:style style:name="P45" style:family="paragraph" style:parent-style-name="Standard" style:list-style-name="WWNum3">
      <style:paragraph-properties fo:margin-left="0.501cm" fo:margin-right="0cm" fo:line-height="115%" fo:text-align="justify" style:justify-single-word="false" fo:text-indent="-0.63cm" style:auto-text-indent="false">
        <style:tab-stops/>
      </style:paragraph-properties>
    </style:style>
    <style:style style:name="P46" style:family="paragraph" style:parent-style-name="Paragrafo_20_elenco" style:list-style-name="WWNum11" style:master-page-name="">
      <loext:graphic-properties draw:fill="none"/>
      <style:paragraph-properties fo:margin-left="1.3cm" fo:margin-right="0cm" fo:line-height="115%" fo:text-align="justify" style:justify-single-word="false" fo:orphans="2" fo:widows="2" fo:hyphenation-ladder-count="no-limit" fo:text-indent="-0.101cm" style:auto-text-indent="false" style:page-number="auto" fo:background-color="transparent">
        <style:tab-stops/>
      </style:paragraph-properties>
      <style:text-properties fo:hyphenate="false"/>
    </style:style>
    <style:style style:name="T1" style:family="text">
      <style:text-properties style:font-name="Tahoma" style:language-asian="en" style:country-asian="US" style:font-name-complex="Tahoma"/>
    </style:style>
    <style:style style:name="T2" style:family="text">
      <style:text-properties style:font-name="Tahoma" style:language-asian="en" style:country-asian="US" style:font-name-complex="Tahoma" style:font-weight-complex="bold"/>
    </style:style>
    <style:style style:name="T3" style:family="text">
      <style:text-properties style:font-name="Tahoma" officeooo:rsid="000d9e65" style:language-asian="en" style:country-asian="US" style:font-name-complex="Tahoma"/>
    </style:style>
    <style:style style:name="T4" style:family="text">
      <style:text-properties style:font-name="Tahoma" fo:font-weight="bold" style:language-asian="en" style:country-asian="US" style:font-weight-asian="bold" style:font-name-complex="Tahoma"/>
    </style:style>
    <style:style style:name="T5" style:family="text">
      <style:text-properties style:font-name="Tahoma" fo:font-weight="bold" style:font-weight-asian="bold"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style:font-name-complex="Tahoma"/>
    </style:style>
    <style:style style:name="T8" style:family="text">
      <style:text-properties style:font-name="Tahoma" fo:font-style="italic" style:font-style-asian="italic" style:font-name-complex="Tahoma"/>
    </style:style>
    <style:style style:name="T9" style:family="text">
      <style:text-properties style:font-name="Tahoma" fo:font-style="italic" style:font-style-asian="italic" style:font-name-complex="Tahoma" style:font-style-complex="italic"/>
    </style:style>
    <style:style style:name="T10" style:family="text">
      <style:text-properties style:font-name="Tahoma" fo:font-style="italic" style:language-asian="en" style:country-asian="US" style:font-style-asian="italic" style:font-name-complex="Tahoma"/>
    </style:style>
    <style:style style:name="T11" style:family="text">
      <style:text-properties style:font-name="Tahoma" fo:font-style="italic" officeooo:rsid="000d9e65" style:language-asian="en" style:country-asian="US" style:font-style-asian="italic" style:font-name-complex="Tahoma"/>
    </style:style>
    <style:style style:name="T12" style:family="text">
      <style:text-properties style:font-name="Tahoma" fo:background-color="transparent" loext:char-shading-value="0" style:language-asian="en" style:country-asian="US" style:font-name-complex="Tahoma"/>
    </style:style>
    <style:style style:name="T13" style:family="text">
      <style:text-properties style:font-name="Tahoma" officeooo:rsid="000a20d5" fo:background-color="transparent" loext:char-shading-value="0" style:language-asian="en" style:country-asian="US" style:font-name-complex="Tahoma"/>
    </style:style>
    <style:style style:name="T14" style:family="text">
      <style:text-properties fo:color="#323232" style:font-name="Tahoma" fo:background-color="#ffffff" loext:char-shading-value="0" style:font-name-complex="Tahoma"/>
    </style:style>
    <style:style style:name="T15" style:family="text">
      <style:text-properties fo:color="#000000" style:font-name="Tahoma" fo:font-weight="bold" style:font-weight-asian="bold" style:font-name-complex="Tahoma"/>
    </style:style>
    <style:style style:name="T16" style:family="text">
      <style:text-properties fo:background-color="transparent" loext:char-shading-value="0"/>
    </style:style>
    <style:style style:name="T17" style:family="text">
      <style:text-properties officeooo:rsid="000dc703"/>
    </style:style>
    <style:style style:name="T18" style:family="text">
      <style:text-properties officeooo:rsid="000a20d5"/>
    </style:style>
    <text:list-style style:name="L1">
      <text:list-level-style-bullet text:level="1" text:style-name="WW_5f_CharLFO16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text:bullet-char="">
        <style:list-level-properties text:list-level-position-and-space-mode="label-alignment">
          <style:list-level-label-alignment text:label-followed-by="listtab" fo:text-indent="-0.635cm" fo:margin-left="2.517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787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057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327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597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867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137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4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Tabella1" table:style-name="Tabella1">
        <table:table-column table:style-name="Tabella1.A"/>
        <table:table-column table:style-name="Tabella1.B"/>
        <table:table-row>
          <table:table-cell table:style-name="Tabella1.A1" office:value-type="string">
            <text:p text:style-name="P2">Oggetto:</text:p>
          </table:table-cell>
          <table:table-cell table:style-name="Tabella1.A1" office:value-type="string">
            <text:p text:style-name="P3">Convenzione tra enti pubblici per la prestazione di attività di supporto in ordine all’espletamento di procedure espropriative.</text:p>
          </table:table-cell>
        </table:table-row>
      </table:table>
      <text:p text:style-name="P2"/>
      <text:p text:style-name="P5">L’anno duemilaventi, il giorno …… del mese di ……</text:p>
      <text:p text:style-name="P4">TRA</text:p>
      <text:p text:style-name="P7"><text:span text:style-name="Car._20_predefinito_20_paragrafo"><text:span text:style-name="T1">la </text:span></text:span><text:span text:style-name="Car._20_predefinito_20_paragrafo"><text:span text:style-name="T4">Provincia di Parma </text:span></text:span><text:span text:style-name="Car._20_predefinito_20_paragrafo"><text:span text:style-name="T2">(di seguito anche “Provincia”)</text:span></text:span><text:span text:style-name="Car._20_predefinito_20_paragrafo"><text:span text:style-name="T1">, con sede in Parma – viale Martiri della Libertà n. 15, Codice Fiscale </text:span></text:span><text:span text:style-name="Car._20_predefinito_20_paragrafo"><text:span text:style-name="T14">80015230347</text:span></text:span><text:span text:style-name="Car._20_predefinito_20_paragrafo"><text:span text:style-name="T1">, rappresentata nel presente atto dal Dott. </text:span></text:span><text:span text:style-name="Car._20_predefinito_20_paragrafo"><text:span text:style-name="T3">Ing. Gianpaolo Monteverdi</text:span></text:span><text:span text:style-name="Car._20_predefinito_20_paragrafo"><text:span text:style-name="T1">, in qualità di dirigente </text:span></text:span><text:span text:style-name="Car._20_predefinito_20_paragrafo"><text:span text:style-name="T3">del Servizio Viabilità Infrastrutture, Trasporti Eccezionali – Espropri;</text:span></text:span></text:p>
      <text:p text:style-name="P7"><text:span text:style-name="Car._20_predefinito_20_paragrafo"><text:span text:style-name="T1">l’</text:span></text:span><text:span text:style-name="Car._20_predefinito_20_paragrafo"><text:span text:style-name="T4">Unione Montana Appennino Parma Est </text:span></text:span><text:span text:style-name="Car._20_predefinito_20_paragrafo"><text:span text:style-name="T2">(di seguito anche “Unione”)</text:span></text:span><text:span text:style-name="Car._20_predefinito_20_paragrafo"><text:span text:style-name="T1">, con sede in Langhirano (PR) - piazza Ferrari n. 5, Codice Fiscale 02706560345, rappresentata nel presente atto dall’Ing. Giampiero Bacchieri Cortesi, in qualità di responsabile dell’Ufficio Tecnico Unionale,</text:span></text:span></text:p>
      <text:p text:style-name="P8">i quali intervengono ai sensi dell’articolo 107, terzo comma lettera c) ed articolo 109 del Decreto Legislativo 18 agosto 2000 n. 267 - nonché in appoggio ed esecuzione di:</text:p>
      <text:list xml:id="list131355192" text:style-name="WWNum7">
        <text:list-item>
          <text:p text:style-name="P36">decreto del Presidente della Provincia di Parma n. ……/2020 del ………….,</text:p>
        </text:list-item>
        <text:list-item>
          <text:p text:style-name="P36">deliberazione della Giunta dell’Unione Montana Appennino Parma Est n. …… del …… <text:s/></text:p>
        </text:list-item>
      </text:list>
      <text:p text:style-name="P5"/>
      <text:p text:style-name="P5">PREMESSO che:</text:p>
      <text:list xml:id="list1871420624" text:style-name="WWNum6">
        <text:list-item>
          <text:p text:style-name="P30">le espropriazioni per pubblica utilità sono caratterizzate da significative complessità, in particolar modo formali e procedurali, tali da richiedere - nell’effettuazione delle differenziate attività da porsi in essere - un elevato livello di padronanza della materia, al fine di non incorrere in irregolarità che vadano ad inficiare i provvedimenti, anche autoritativi, da assumersi;</text:p>
        </text:list-item>
        <text:list-item>
          <text:p text:style-name="P34"><text:span text:style-name="Car._20_predefinito_20_paragrafo"><text:span text:style-name="T1">l’articolo </text:span></text:span><text:span text:style-name="Car._20_predefinito_20_paragrafo"><text:span text:style-name="T7">6, comma 4, del “Testo Unico delle disposizioni legislative e regolamentari in materia di espropriazione per pubblica utilità” (D.P.R. 08 giugno 2001 n. 327) prevede che “</text:span></text:span><text:span text:style-name="Car._20_predefinito_20_paragrafo"><text:span text:style-name="T8">Gli enti locali possono istituire un ufficio comune per le espropriazioni e possono costituirsi in consorzio o in un’altra forma associativa prevista dalla legge</text:span></text:span><text:span text:style-name="Car._20_predefinito_20_paragrafo"><text:span text:style-name="T7">”;</text:span></text:span></text:p>
        </text:list-item>
        <text:list-item>
          <text:p text:style-name="P30">l’Unione Montana Appennino Parma Est (costituita dai Comuni di Corniglio, Langhirano, Lesignano dé Bagni, Monchio delle Corti, Neviano degli Arduini, Palanzano e Tizzano Val Parma), con deliberazione di Giunta n. 74 del 01 dicembre 2016 e successiva n. 77 del 23 dicembre 2016, ha costituito l’Ufficio Tecnico Unionale comprendente - nel rispetto della sopra richiamata normativa - l’Ufficio Espropri, il quale si avvale di personale dotato di considerevole esperienza in materia espropriativa;</text:p>
        </text:list-item>
      </text:list>
      <text:list xml:id="list1518808803" text:style-name="WWNum1">
        <text:list-item>
          <text:p text:style-name="P38"><text:span text:style-name="Car._20_predefinito_20_paragrafo"><text:span text:style-name="T1">la Provincia di Parma (a seguito delle misure poste in essere in previsione della prospettata soppressione dell’Ente, poi non attuata) ha subito una drastica riduzione della dotazione organica - riduzione che ha interessato altresì l’Ufficio Espropri, il quale si trova per converso nella necessità di assolvere ad un considerevole numero di procedimenti (parecchi dei quali peraltro di notevole </text:span></text:span><text:soft-page-break/><text:span text:style-name="Car._20_predefinito_20_paragrafo"><text:span text:style-name="T1">rilevanza – anche economica) oltre che di porre termine a pratiche in attesa di conclusione;</text:span></text:span></text:p>
        </text:list-item>
        <text:list-item>
          <text:p text:style-name="P32">in particolare sono state attivate procedure finalizzate all’espropriazione riferite ad interventi rientranti fra le opere compensative correlate al raccordo autostradale denominato “TIBRE” le quali prevedono la realizzazione di importanti lavori nei comuni di Fontevivo e di Sissa Trecasali;</text:p>
        </text:list-item>
        <text:list-item>
          <text:p text:style-name="P35"><text:span text:style-name="Car._20_predefinito_20_paragrafo"><text:span text:style-name="T1">in applicazione di</text:span></text:span><text:span text:style-name="Car._20_predefinito_20_paragrafo"><text:span text:style-name="T7"> apposita convenzione scaduta in data 31 marzo 2020 (perfezionata in appoggio ed esecuzione di </text:span></text:span><text:span text:style-name="Car._20_predefinito_20_paragrafo"><text:span text:style-name="T1">decreto del Presidente della Provincia di Parma n. 172/2019 del 14 agosto 2019 e deliberazione della Giunta dell’Unione Montana Appennino Parma Est n. 62 del 12 settembre 2019) l’Unione ha messo a disposizione il personale del proprio Ufficio Espropri per coadiuvare l’omologo Ufficio della Provincia di Parma nell’espletamento di procedure espropriative;</text:span></text:span></text:p>
        </text:list-item>
        <text:list-item>
          <text:p text:style-name="P31">con nota del 26 febbraio 2020 protocollo n° 5142 la Provincia ha richiesto la <text:span text:style-name="T16">prosecuzione di detta collaborazione per un ulteriore anno;</text:span></text:p>
        </text:list-item>
        <text:list-item>
          <text:p text:style-name="P39">l’intervenuta emergenza Covid 19 ha comportato lo slittamento dei tempi necessari alla formalizzazione della prosecuzione del rapporto convenzionale, pur se non è venuto meno il supporto fornito al fine di non interrompere la regolare evoluzione dei complessi ed articolati procedimenti in corso, ciò in ottemperanza ai principi che devono informare una fattiva ed efficiente collaborazione fra Pubbliche Amministrazioni; <text:s text:c="2"/></text:p>
        </text:list-item>
        <text:list-item>
          <text:p text:style-name="P40"><text:span text:style-name="T16">alla data del 31 marzo 2020 lo stato dei procedimenti in capo alla Provincia oggetto di avvalimento dell’attività dell’ufficio espropri dell’Unione – e le relative più imminenti at</text:span>tività da esplicarsi – risultavano le seguenti:</text:p>
        </text:list-item>
      </text:list>
      <text:list xml:id="list1103829649" text:style-name="L1">
        <text:list-item>
          <text:p text:style-name="P16"><text:span text:style-name="Car._20_predefinito_20_paragrafo"><text:span text:style-name="T6">PR01 RACCORDO S.P. 10 AUTOSTAZIONE PARMA NORD (COMUNE DI TRECASALI) - TRATTI DELLA PR 01 A COMPLETAMENTO DEL TRATTO IN AFFIANCAMENTO ALL’AUTOSTRADA – € 4.891.000.00 (progettista GTE)</text:span></text:span></text:p>
        </text:list-item>
      </text:list>
      <text:p text:style-name="P12">Stato del procedimento </text:p>
      <text:list xml:id="list1174498458" text:style-name="L2">
        <text:list-item>
          <text:p text:style-name="P17">Attivato procedimento unico ex art. 53 L.R. 21/12/2017 n° 24 </text:p>
        </text:list-item>
        <text:list-item>
          <text:p text:style-name="P17">Redatta su richiesta del Comune variante progettuale per ridefinire aree di mitigazione</text:p>
        </text:list-item>
        <text:list-item>
          <text:p text:style-name="P19">Attivata ex novo fase partecipativa: termini per presentazione osservazioni scaduti</text:p>
        </text:list-item>
        <text:list-item>
          <text:p text:style-name="P19">Redatte controdeduzioni</text:p>
        </text:list-item>
      </text:list>
      <text:p text:style-name="P12">Procedure espropriative da effettuarsi / avviarsi a breve </text:p>
      <text:list xml:id="list154738098293068" text:continue-numbering="true" text:style-name="L2">
        <text:list-item>
          <text:p text:style-name="P17">Supporto in sede di conclusione Conferenza di Servizi</text:p>
        </text:list-item>
        <text:list-item>
          <text:p text:style-name="P17">Invio comunicazioni art. 18 LR 37/2002 ed espletamento adempimenti procedurali vari nei confronti della Regione una volta conclusa la Conferenza di Servizi e dichiarata la pubblica utilità dell’opera</text:p>
        </text:list-item>
        <text:list-item>
          <text:p text:style-name="P17">Coordinamento frazionamenti e conseguente aggiornamento piano particellare grafico e descrittivo, redazione relazione al piano particellare esecutivo</text:p>
        </text:list-item>
        <text:list-item>
          <text:p text:style-name="P19">Stime attinenti valori indennitari (sconfigurazione fondi) e determinazione indennità da offrirsi ex art. 20, c. 1, D.P.R. 08/06/2001 n° 327 oppure <text:soft-page-break/>indennità provvisoria ex art. 22 in caso ricorso a procedura d’urgenza (con puntuali riscontri a contributi partecipativi proprietari)</text:p>
        </text:list-item>
        <text:list-item>
          <text:p text:style-name="P20">Emanazione decreto di espropriazione in via d’urgenza (oppure attivazione procedimento ordinario)</text:p>
        </text:list-item>
      </text:list>
      <text:list xml:id="list2665251793" text:style-name="L3">
        <text:list-item>
          <text:p text:style-name="P21"><text:span text:style-name="Car._20_predefinito_20_paragrafo"><text:span text:style-name="T5">PR02 RIQUALIFICAZIONE S.P. 08 SISSA-TRECASALI (COMUNE DI SISSA TRECASALI) – TRATTO RACCORDO PONTE SAN SECONDO AUTOSTAZIONE PARMA NORD NUOVA VIABILITÀ ERIDANIA - € 1.190.000 (progettista ARTEC)</text:span></text:span></text:p>
        </text:list-item>
      </text:list>
      <text:p text:style-name="P13">Stato del procedimento </text:p>
      <text:list xml:id="list95460224431794" text:style-name="L2">
        <text:list-item>
          <text:p text:style-name="P17">Attivato procedimento unico ex art. 53 L.R. 21/12/2017 n° 24 </text:p>
        </text:list-item>
        <text:list-item>
          <text:p text:style-name="P17">Redatta su richiesta del Comune variante progettuale per inserimento rotatoria</text:p>
        </text:list-item>
        <text:list-item>
          <text:p text:style-name="P19">Attivata ex novo fase partecipativa </text:p>
        </text:list-item>
        <text:list-item>
          <text:p text:style-name="P19">Conclusa Conferenza di Servizi e dichiarata pubblica utilità dell’opera </text:p>
        </text:list-item>
        <text:list-item>
          <text:p text:style-name="P19">Inviate comunicazioni art. 18 LR 37/2002</text:p>
        </text:list-item>
      </text:list>
      <text:p text:style-name="P12">Procedure espropriative da effettuarsi / avviarsi a breve </text:p>
      <text:list xml:id="list154737894260843" text:continue-numbering="true" text:style-name="L2">
        <text:list-item>
          <text:p text:style-name="P17">Espletamento adempimenti procedurali vari nei confronti della Regione </text:p>
        </text:list-item>
        <text:list-item>
          <text:p text:style-name="P17">Coordinamento frazionamenti e conseguente aggiornamento piano particellare grafico e descrittivo, redazione relazione al piano particellare esecutivo</text:p>
        </text:list-item>
        <text:list-item>
          <text:p text:style-name="P19">Stime attinenti valori indennitari (deprezzamento immobili) e determinazione indennità da offrirsi ex art. 20, c. 1, D.P.R. 08/06/2001 n° 327 oppure indennità provvisoria ex art. 22 in caso ricorso a procedura d’urgenza (con puntuali riscontri a contributi partecipativi proprietari) <text:s/></text:p>
        </text:list-item>
        <text:list-item>
          <text:p text:style-name="P20">Emanazione decreto di espropriazione in via d’urgenza (oppure attivazione procedimento ordinario)</text:p>
        </text:list-item>
      </text:list>
      <text:list xml:id="list3325151612" text:style-name="L4">
        <text:list-item>
          <text:p text:style-name="P22"><text:span text:style-name="Car._20_predefinito_20_paragrafo"><text:span text:style-name="T5">PR02 VARIANTE S.P. 08 SISSA (COMUNE DI SISSA TRECASALI) - € 4.150.000 (progettista Binini)</text:span></text:span></text:p>
        </text:list-item>
      </text:list>
      <text:p text:style-name="P12">Stato del procedimento </text:p>
      <text:list xml:id="list95460332969600" text:style-name="L2">
        <text:list-item>
          <text:p text:style-name="P17">Attivato procedimento unico ex art. 53 L.R. 21/12/2017 n° 24 </text:p>
        </text:list-item>
        <text:list-item>
          <text:p text:style-name="P17">Redatta variante progettuale per raccordo ciclopista a rete esistente</text:p>
        </text:list-item>
        <text:list-item>
          <text:p text:style-name="P19">Attivata ex novo fase partecipativa: termini per presentazione osservazioni scaduti</text:p>
        </text:list-item>
        <text:list-item>
          <text:p text:style-name="P19">Redatte controdeduzioni</text:p>
        </text:list-item>
      </text:list>
      <text:p text:style-name="P12">Procedure espropriative da effettuarsi / avviarsi a breve </text:p>
      <text:list xml:id="list154736906465308" text:continue-numbering="true" text:style-name="L2">
        <text:list-item>
          <text:p text:style-name="P17">Supporto in sede di conclusione Conferenza di Servizi</text:p>
        </text:list-item>
        <text:list-item>
          <text:p text:style-name="P17">Invio comunicazioni art. 18 LR 37/2002 ed espletamento adempimenti procedurali vari nei confronti della Regione una volta conclusa Conferenza di Servizi e dichiarata pubblica utilità dell’opera</text:p>
        </text:list-item>
        <text:list-item>
          <text:p text:style-name="P17">Coordinamento frazionamenti e conseguente aggiornamento piano particellare grafico e descrittivo, redazione relazione al piano particellare esecutivo</text:p>
        </text:list-item>
        <text:list-item>
          <text:p text:style-name="P19">Stime attinenti valori indennitari (sconfigurazione fondi e deprezzamento immobili) e determinazione indennità da offrirsi ex art. 20, c. 1, D.P.R. <text:soft-page-break/>08/06/2001 n° 327 oppure indennità provvisoria ex art. 22 in caso ricorso a procedura d’urgenza (con puntuali riscontri a contributi partecipativi proprietari) <text:s/></text:p>
        </text:list-item>
        <text:list-item>
          <text:p text:style-name="P20">Emanazione decreto di espropriazione in via d’urgenza (oppure attivazione procedimento ordinario)</text:p>
        </text:list-item>
      </text:list>
      <text:list xml:id="list3474628321" text:style-name="L5">
        <text:list-item>
          <text:p text:style-name="P23"><text:span text:style-name="Car._20_predefinito_20_paragrafo"><text:span text:style-name="T5">"VARIANTE S.P. PADANA OCCIDENTALE (IN SOSTITUZIONE DI PR03 E PR05) (COMUNE DI SISSA TRECASALI) - € 4.135.000,00 (progettista A.I.Erre)</text:span></text:span></text:p>
        </text:list-item>
      </text:list>
      <text:p text:style-name="P12">Stato del procedimento </text:p>
      <text:list xml:id="list95460720738745" text:style-name="L2">
        <text:list-item>
          <text:p text:style-name="P17">Attivato procedimento unico ex art. 53 L.R. 21/12/2017 n° 24 </text:p>
        </text:list-item>
        <text:list-item>
          <text:p text:style-name="P17">In corso di redazione su richiesta Comune radicale variante progettuale</text:p>
        </text:list-item>
      </text:list>
      <text:p text:style-name="P12">Procedure espropriative da effettuarsi / avviarsi a breve </text:p>
      <text:list xml:id="list154738548005754" text:continue-numbering="true" text:style-name="L2">
        <text:list-item>
          <text:p text:style-name="P19">Redazione ex novo piano particellare grafico e descrittivo con redazione stime di massima attinenti valori indennitari (sconfigurazione fondi)</text:p>
        </text:list-item>
        <text:list-item>
          <text:p text:style-name="P19">Attivazione ex novo fase partecipativa</text:p>
        </text:list-item>
        <text:list-item>
          <text:p text:style-name="P19">Predisposizione controdeduzioni e supporto in sede di conclusione Conferenza di Servizi</text:p>
        </text:list-item>
        <text:list-item>
          <text:p text:style-name="P19">Invio comunicazioni art. 18 LR 37/2002 ed espletamento adempimenti procedurali vari nei confronti della Regione una volta conclusa Conferenza di Servizi e dichiarata pubblica utilità dell’opera</text:p>
        </text:list-item>
        <text:list-item>
          <text:p text:style-name="P20">Coordinamento frazionamenti</text:p>
        </text:list-item>
      </text:list>
      <text:list xml:id="list900240568" text:style-name="L6">
        <text:list-item>
          <text:p text:style-name="P24"><text:span text:style-name="Car._20_predefinito_20_paragrafo"><text:span text:style-name="T5">PR04 VARIANTE S.P. 33 PADANA OCCIDENTALE (COMUNE DI SISSA TRECASALI) LOCALITÀ S. NAZZARO € 2.116.829,44 (progettista Sodano)</text:span></text:span></text:p>
        </text:list-item>
      </text:list>
      <text:p text:style-name="P12">Stato del procedimento </text:p>
      <text:list xml:id="list95459964858902" text:style-name="L2">
        <text:list-item>
          <text:p text:style-name="P19">Progetto in fase di perfezionamento </text:p>
        </text:list-item>
        <text:list-item>
          <text:p text:style-name="P19">Redazione piano particellare grafico e descrittivo in corso</text:p>
        </text:list-item>
      </text:list>
      <text:p text:style-name="P12">Procedure espropriative da effettuarsi / avviarsi a breve </text:p>
      <text:list xml:id="list154738356388947" text:continue-numbering="true" text:style-name="L2">
        <text:list-item>
          <text:p text:style-name="P19">Attivazione procedimento unico ex art. 53 L.R. 21/12/2017 n° 24 – effettuazione fase partecipativa</text:p>
        </text:list-item>
        <text:list-item>
          <text:p text:style-name="P19">Predisposizione controdeduzioni e supporto in sede di conclusione Conferenza di Servizi</text:p>
        </text:list-item>
        <text:list-item>
          <text:p text:style-name="P19">Invio comunicazioni art. 18 LR 37/2002 ed espletamento adempimenti procedurali vari nei confronti della Regione una volta conclusa Conferenza di Servizi e dichiarata pubblica utilità dell’opera</text:p>
        </text:list-item>
        <text:list-item>
          <text:p text:style-name="P20">Coordinamento frazionamenti e conseguente aggiornamento piano particellare grafico e descrittivo, redazione relazione al piano particellare esecutivo</text:p>
        </text:list-item>
      </text:list>
      <text:list xml:id="list2766120138" text:style-name="L7">
        <text:list-item>
          <text:p text:style-name="P25"><text:span text:style-name="Car._20_predefinito_20_paragrafo"><text:span text:style-name="T5">RIQUALIFICA DELLA SP 33 VARIANTE DI COLTARO IN LOC. COLTARO (ex ROTATORIA S.P. SISSA PADANA OCCIDENTALE) (COMUNE DI SISSA TRECASALI) - € 550.000 (progettista Politechnica)</text:span></text:span></text:p>
        </text:list-item>
      </text:list>
      <text:p text:style-name="P12">Stato del procedimento </text:p>
      <text:list xml:id="list95460904832271" text:style-name="L2">
        <text:list-item>
          <text:p text:style-name="P19">Determinata indennità provvisoria ex art. 22 D.P.R. 08/06/2001 n° 327</text:p>
        </text:list-item>
        <text:list-item>
          <text:p text:style-name="P19">Emanato decreto di espropriazione</text:p>
        </text:list-item>
      </text:list>
      <text:p text:style-name="P12"><text:soft-page-break/>Procedure espropriative da effettuarsi / avviarsi a breve </text:p>
      <text:list xml:id="list154738871566520" text:continue-numbering="true" text:style-name="L2">
        <text:list-item>
          <text:p text:style-name="P19">Redazione documentazione per eventuale accettazione indennità provvisoria da parte di ciascun proprietario e atti correlati (autocertificazioni)</text:p>
        </text:list-item>
        <text:list-item>
          <text:p text:style-name="P19">Notifica decreti</text:p>
        </text:list-item>
        <text:list-item>
          <text:p text:style-name="P19">Esecuzione decreti con conseguente registrazione e trascrizione</text:p>
        </text:list-item>
        <text:list-item>
          <text:p text:style-name="P19">Procedimento di determinazione indennità definitive caso non accettazione tramite Commissione provinciale V.A.M.</text:p>
        </text:list-item>
        <text:list-item>
          <text:p text:style-name="P20">Nomina e gestione attività terne peritali che venissero eventualmente adite.</text:p>
        </text:list-item>
      </text:list>
      <text:list xml:id="list2221268784" text:style-name="L8">
        <text:list-item>
          <text:p text:style-name="P26"><text:span text:style-name="Car._20_predefinito_20_paragrafo"><text:span text:style-name="T5">PR06 RACCORDO CISPADANA S.P. 11 DI BUSSETO (COMUNE DI FONTEVIVO) - RACCORDO TRA LA CISPADANA E LA SP 11 - TRATTO DA VIA DEI FILAGNI A ROTATORIA TAV SP11 - </text:span></text:span><text:span text:style-name="Car._20_predefinito_20_paragrafo"><text:span text:style-name="T15">€ 5.872.000 (</text:span></text:span><text:span text:style-name="Car._20_predefinito_20_paragrafo"><text:span text:style-name="T5">progettista </text:span></text:span><text:span text:style-name="Car._20_predefinito_20_paragrafo"><text:span text:style-name="T15">Policreo)</text:span></text:span></text:p>
        </text:list-item>
      </text:list>
      <text:p text:style-name="P13">Stato del procedimento </text:p>
      <text:list xml:id="list95461343995854" text:style-name="L2">
        <text:list-item>
          <text:p text:style-name="P17">Effettuata fase partecipativa e predisposte controdeduzioni</text:p>
        </text:list-item>
        <text:list-item>
          <text:p text:style-name="P17">Dichiarata pubblica utilità mediante variante specifica al P.O.C. a cura del Comune ai sensi art. 12, cc. 5 e 6, L.R. 19/12/2002 n° 37</text:p>
        </text:list-item>
        <text:list-item>
          <text:p text:style-name="P19">Inviate comunicazioni art. 18 LR 37/2002</text:p>
        </text:list-item>
      </text:list>
      <text:p text:style-name="P12">Procedure espropriative da effettuarsi / avviarsi a breve </text:p>
      <text:list xml:id="list154737669171446" text:continue-numbering="true" text:style-name="L2">
        <text:list-item>
          <text:p text:style-name="P17">Coordinamento frazionamenti e conseguente aggiornamento piano particellare grafico e descrittivo, redazione relazione al piano particellare esecutivo</text:p>
        </text:list-item>
        <text:list-item>
          <text:p text:style-name="P19">Stime attinenti valori indennitari (sconfigurazione fondi) e determinazione indennità da offrirsi ex art. 20, c. 1, D.P.R. 08/06/2001 n° 327 oppure indennità provvisoria ex art. 22 in caso ricorso a procedura d’urgenza (con puntuali riscontri a contributi partecipativi proprietari) <text:s/></text:p>
        </text:list-item>
        <text:list-item>
          <text:p text:style-name="P20">Emanazione decreto di espropriazione in via d’urgenza (oppure attivazione procedimento ordinario)</text:p>
        </text:list-item>
      </text:list>
      <text:list xml:id="list173687030" text:style-name="L9">
        <text:list-item>
          <text:p text:style-name="P27"><text:span text:style-name="Car._20_predefinito_20_paragrafo"><text:span text:style-name="T5">PR06 RACCORDO CISPADANA S.P. 11 DI BUSSETO (COMUNE DI FONTEVIVO) – RACCORDO TRA LA CISPADANA E LA SP11 - TRATTO DA VIA FARNESE A VIA DEI FILAGNI" - </text:span></text:span><text:span text:style-name="Car._20_predefinito_20_paragrafo"><text:span text:style-name="T15">€ 1.550.000 (</text:span></text:span><text:span text:style-name="Car._20_predefinito_20_paragrafo"><text:span text:style-name="T5">progettista </text:span></text:span><text:span text:style-name="Car._20_predefinito_20_paragrafo"><text:span text:style-name="T15">Ghizzoni)</text:span></text:span></text:p>
        </text:list-item>
      </text:list>
      <text:p text:style-name="P13">Stato del procedimento </text:p>
      <text:list xml:id="list95461061111569" text:style-name="L2">
        <text:list-item>
          <text:p text:style-name="P17">Effettuata fase partecipativa e predisposte controdeduzioni</text:p>
        </text:list-item>
        <text:list-item>
          <text:p text:style-name="P17">Dichiarata pubblica utilità mediante variante specifica al P.O.C. a cura del Comune ai sensi art. 12, cc. 5 e 6, L.R. 19/12/2002 n° 37</text:p>
        </text:list-item>
        <text:list-item>
          <text:p text:style-name="P19">Inviate comunicazioni art. 18 LR 37/2002</text:p>
        </text:list-item>
        <text:list-item>
          <text:p text:style-name="P19">Avviata effettuazione frazionamenti</text:p>
        </text:list-item>
      </text:list>
      <text:p text:style-name="P12">Procedure espropriative da effettuarsi / avviarsi a breve </text:p>
      <text:list xml:id="list154738139979635" text:continue-numbering="true" text:style-name="L2">
        <text:list-item>
          <text:p text:style-name="P17">Completamento frazionamenti e conseguente aggiornamento piano particellare grafico e descrittivo, redazione relazione al piano particellare esecutivo</text:p>
        </text:list-item>
        <text:list-item>
          <text:p text:style-name="P19">Determinazione indennità provvisoria ex art. 22 D.P.R. 08/06/2001 n° 327 (con puntuali riscontri a contributi partecipativi proprietari) ricorrendo le condizioni espresse di legge per il ricorso a procedura d’urgenza senza indagini e formalità</text:p>
        </text:list-item>
        <text:list-item>
          <text:p text:style-name="P20"><text:soft-page-break/>Emanazione decreto di espropriazione in via d’urgenza </text:p>
        </text:list-item>
      </text:list>
      <text:list xml:id="list141035521" text:style-name="L10">
        <text:list-item>
          <text:p text:style-name="P28"><text:span text:style-name="Car._20_predefinito_20_paragrafo"><text:span text:style-name="T5">PR07 ROTATORIA INCROCIO S.P. 11 DI BUSSETO STRADA COMUNALE FARNESE (COMUNE DI FONTEVIVO) - € 457.000 (progettista UFF prog.)</text:span></text:span></text:p>
        </text:list-item>
      </text:list>
      <text:p text:style-name="P13">Stato del procedimento </text:p>
      <text:list xml:id="list95460282709619" text:style-name="L2">
        <text:list-item>
          <text:p text:style-name="P17">Effettuata fase partecipativa e predisposte controdeduzioni</text:p>
        </text:list-item>
        <text:list-item>
          <text:p text:style-name="P17">Dichiarata pubblica utilità mediante variante specifica al P.O.C. a cura del Comune ai sensi art. 12, cc. 5 e 6, L.R. 19/12/2002 n° 37</text:p>
        </text:list-item>
        <text:list-item>
          <text:p text:style-name="P19">Inviate comunicazioni art. 18 LR 37/2002</text:p>
        </text:list-item>
      </text:list>
      <text:p text:style-name="P12">Procedure espropriative da effettuarsi / avviarsi a breve </text:p>
      <text:list xml:id="list154738701975493" text:continue-numbering="true" text:style-name="L2">
        <text:list-item>
          <text:p text:style-name="P17">Coordinamento frazionamenti e conseguente aggiornamento piano particellare grafico e descrittivo, redazione relazione al piano particellare esecutivo</text:p>
        </text:list-item>
        <text:list-item>
          <text:p text:style-name="P19">Determinazione indennità da offrirsi ex art. 20, c. 1, D.P.R. 08/06/2001 n° 327 oppure indennità provvisoria ex art. 22 in caso ricorso a procedura d’urgenza (con puntuali riscontri a contributi partecipativi proprietari) <text:s/></text:p>
        </text:list-item>
        <text:list-item>
          <text:p text:style-name="P20">Emanazione decreto di espropriazione in via d’urgenza (oppure attivazione procedimento ordinario)</text:p>
        </text:list-item>
      </text:list>
      <text:list xml:id="list95460299188166" text:style-name="WWNum1">
        <text:list-item>
          <text:p text:style-name="P32">andrà inoltre definita da parte della Provincia l’acquisizione di superfici permanentemente occupate per la realizzazione di interventi già completati;</text:p>
        </text:list-item>
        <text:list-item>
          <text:p text:style-name="P32">l’Amministrazione Provinciale si trova pertanto nella necessità di doversi ancora avvalere di supporti esterni specialistici in grado di supportare il proprio Ufficio Espropri nella prosecuzione e completamento delle fasi procedurali in essere, non risultando per evidenti ragioni opportuno affidarsi a figure professionali non adeguatamente formate, stante l’estrema delicatezza della materia e viste altresì le sue implicazioni rispetto alla tempistica di cantierizzazione delle nuove opere da realizzarsi;</text:p>
        </text:list-item>
        <text:list-item>
          <text:p text:style-name="P35"><text:span text:style-name="Car._20_predefinito_20_paragrafo"><text:span text:style-name="T7">l’articolo 3, comma 7, delle “Disposizioni regionali in materia di espropri” (L.R. 19 dicembre 2002 n. 37) permette che le Provincie - per lo svolgimento delle procedure espropriative di propria competenza - possano tramite convenzione avvalersi dell’ufficio per le espropriazioni dei comuni.</text:span></text:span></text:p>
        </text:list-item>
      </text:list>
      <text:p text:style-name="P14"/>
      <text:p text:style-name="P5">DATO ATTO che:</text:p>
      <text:list xml:id="list154737062170955" text:continue-numbering="true" text:style-name="WWNum1">
        <text:list-item>
          <text:p text:style-name="P31">attività di collaborazione e supporto analoga a quella oggetto del presente atto è già stata prestata – con esiti del tutto soddisfacenti – da parte dell’ufficio espropri dell’Unione come sopra specificato e pure antecedentemente;</text:p>
        </text:list-item>
        <text:list-item>
          <text:p text:style-name="P31">per le motivazioni sopra premesse è intendimento della Provincia di Parma - peraltro in linea con le sopra riportate disposizioni regionali in materia - supportare l’operato del proprio Ufficio Espropri onde garantire la massima efficienza ed efficacia del medesimo;</text:p>
        </text:list-item>
        <text:list-item>
          <text:p text:style-name="P35"><text:span text:style-name="Car._20_predefinito_20_paragrafo"><text:span text:style-name="T1">del tutto opportuno risulta a tal fine avvalersi per un ulteriore congruo periodo dell’apposito ufficio istituito presso l’Unione Montana, considerata la complessità, </text:span></text:span><text:soft-page-break/><text:span text:style-name="Car._20_predefinito_20_paragrafo"><text:span text:style-name="T1">l’articolazione e la differenziazione delle attività da svolgersi nonché l’assai vasta platea di cittadini nei confronti dei quali occorre espletare procedure ablative;</text:span></text:span></text:p>
        </text:list-item>
        <text:list-item>
          <text:p text:style-name="P31">l’Unione ha positivamente valutato la sopra richiamata richiesta trasmessa dalla Provincia in data 26 febbraio u.s., esplicitando la propria disponibilità ad operare in tal senso; </text:p>
        </text:list-item>
        <text:list-item>
          <text:p text:style-name="P41">mediante i sopra indicati atti dei rispettivi organi competenti le parti hanno formalizzato il proprio intendimento di proseguire il rapporto di collaborazione avviato, rinviando ad apposita convenzione da stipularsi - nel rispetto delle previsioni normative di cui all’articolo 43 della Legge 27 dicembre 1997, n. 449 - la formalizzazione nel dettaglio del fine prefisso e dei rispettivi impegni, obblighi e garanzie.</text:p>
        </text:list-item>
      </text:list>
      <text:p text:style-name="P5"/>
      <text:p text:style-name="P5">CIO’ PREMESSO E DATO ATTO</text:p>
      <text:p text:style-name="P7"><text:span text:style-name="Car._20_predefinito_20_paragrafo"><text:span text:style-name="T1">Le parti: </text:span></text:span><text:span text:style-name="Car._20_predefinito_20_paragrafo"><text:span text:style-name="T4">Provincia di Parma ed Unione Montana Appenino Parma Est</text:span></text:span><text:span text:style-name="Car._20_predefinito_20_paragrafo"><text:span text:style-name="T1"> come sopra rappresentate</text:span></text:span></text:p>
      <text:p text:style-name="P4">CONVENGONO E STIPULANO QUANTO SEGUE :</text:p>
      <text:list xml:id="list3441307284" text:style-name="WWNum3">
        <text:list-item text:start-value="1">
          <text:p text:style-name="P42">Le premesse e quanto dato atto costituiscono parte integrante della presente convenzione.</text:p>
        </text:list-item>
        <text:list-item>
          <text:p text:style-name="P42">L’Unione Montana Appennino Parma Est mette a disposizione il personale del proprio Ufficio Espropri per coadiuvare l’omologo Ufficio della Provincia di Parma nell’espletamento di procedure espropriative in corso o di imminente attivazione.</text:p>
        </text:list-item>
        <text:list-item>
          <text:p text:style-name="P44">L’attività di supporto sarà prioritariamente finalizzata a:</text:p>
        </text:list-item>
      </text:list>
      <text:list xml:id="list1300366411" text:style-name="WWNum11">
        <text:list-item>
          <text:p text:style-name="P46"><text:span text:style-name="Car._20_predefinito_20_paragrafo"><text:span text:style-name="T1">pervenire – mediante perfezionamento di appositi </text:span></text:span><text:span text:style-name="Car._20_predefinito_20_paragrafo"><text:span text:style-name="T7">procedimenti unici ex art. 53 L.R. 21/12/2017 n° 24 - </text:span></text:span><text:span text:style-name="Car._20_predefinito_20_paragrafo"><text:span text:style-name="T1">alla dichiarazione della pubblica utilità delle opere compensative correlate alla realizzazione del nuovo raccordo</text:span></text:span><text:span text:style-name="Car._20_predefinito_20_paragrafo"><text:span text:style-name="T7"> autostradale denominato “TIBRE” il cui correlato iter procedurale non sia ancora stato completato,</text:span></text:span></text:p>
        </text:list-item>
        <text:list-item>
          <text:p text:style-name="P18">sovrintendere al frazionamento delle superfici da occuparsi permanentemente per la realizzazione delle opere dichiarate di pubblica utilità e provvedere al conseguente aggiornamento dei piani particellari grafici e descrittivi, nonché alla redazione delle relazioni puntuali ai piani particellari dei progetti esecutivi,</text:p>
        </text:list-item>
        <text:list-item>
          <text:p text:style-name="P18">procedere alla stima dei valori indennitari da prospettarsi a parti espropriande, con particolare riguardo ai casi ove si debba procedere alla sconfigurazione dei fondi agricoli,</text:p>
        </text:list-item>
        <text:list-item>
          <text:p text:style-name="P18">provvedere alla determinazione delle indennità da offrirsi ex art. 20, c. 1, D.P.R. 08/06/2001 n° 327 oppure dell’indennità provvisoria ex art. 22 in caso ricorso a procedura d’urgenza, altresì fornendo puntuali e specifici riscontri ai contributi partecipativi prodotti dai proprietari a seguito della comunicazione di cui all’art. 18 L.R. 37/2002,</text:p>
        </text:list-item>
        <text:list-item>
          <text:p text:style-name="P18">emettere conseguenti decreti di espropriazione previa determinazione urgente dell’indennità provvisoria ai sensi dell’art. 22 D.P.R. 08/06/2001 n° 327 oppure <text:soft-page-break/>attivare il procedimento espropriativo “ordinario” di cui all’art. 20 della norma medesima, ferma restando la facoltà, considerati gli elementi di aleatorietà connaturati alle procedure espropriative (il cui sviluppo temporale risente inevitabilmente di una serie di elementi non programmabili, riconducibili in particolare all’atteggiamento collaborativo, o meno, delle parti espropriande, all’interazione con le municipalità interessate, alle modalità procedurali adottate ecc.), di individuare consensualmente - in vigenza della convenzione - priorità diverse.</text:p>
        </text:list-item>
      </text:list>
      <text:p text:style-name="P15"><text:span text:style-name="Car._20_predefinito_20_paragrafo"><text:span text:style-name="T7">Al fine di garantire la massima efficienza ed efficacia al rapporto convenzionale che con il presente atto si attiva, le parti danno atto che gli aggiornamenti relativi alle attività effettivamente oggetto di supporto non necessiteranno di particolari formalità, risultando sufficiente l’intesa fra i rispettivi referenti (ovvero il dirigente ed il personale dell’Ufficio Espropri della Provincia e la/le figura/e professionale/i individuata/e dall’Unione Montana), anche semplicemente mediante indicazioni tramite posta elettronica. <text:s/></text:span></text:span></text:p>
      <text:list xml:id="list95461388013348" text:style-name="WWNum3">
        <text:list-item>
          <text:p text:style-name="P42">La durata della collaborazione è fissata fino al 31 marzo 2021 - fatta salva anticipata conclusione delle attività convenute.</text:p>
        </text:list-item>
        <text:list-item>
          <text:p text:style-name="P42">L’Unione Montana Appennino Parma Est si obbliga a supportare la Provincia di Parma mediante la struttura del proprio Ufficio Espropri per l’espletamento - a titolo indicativo - delle seguenti attività: definizione delle procedure più opportune e consone da applicarsi a ciascun caso contingente, confronto e collaborazione con le Amministrazioni municipali interessate dalla realizzazione delle opere, predisposizione degli atti procedurali, compilazione dei testi base e della documentazione da trasmettersi alle ditte espropriande, redazione di approfondimenti giuridici e/o pareri che si rendessero necessari, incontri con soggetti terzi ecc.</text:p>
        </text:list-item>
        <text:list-item>
          <text:p text:style-name="P42">La Provincia di Parma - in quanto autorità espropriante e promotrice delle espropriazioni - provvederà alla formale adozione degli atti (deliberazioni, determinazioni, decreti o provvedimenti equipollenti ecc.), alla formale corrispondenza con i Comuni coinvolti e con eventuali altre Amministrazioni interessate, nonché alla produzione ed all’invio delle comunicazioni agli espropriati ed alla redazione di eventuali stime ecc., con facoltà di avvalersi in merito del sostegno di tecnici esterni qualora lo ritenesse opportuno.</text:p>
        </text:list-item>
        <text:list-item>
          <text:p text:style-name="P42">L’Unione Montana Appennino Parma Est e la Provincia di Parma danno atto che i rispettivi referenti potranno operare presso la sede dell’altra Amministrazione per l’effettuazione in comune di attività, qualora ne ravvisassero la necessità o l’opportunità.</text:p>
        </text:list-item>
        <text:list-item>
          <text:p text:style-name="P45"><text:span text:style-name="Car._20_predefinito_20_paragrafo"><text:span text:style-name="T1">L’Amministrazione Provin</text:span></text:span><text:span text:style-name="Car._20_predefinito_20_paragrafo"><text:span text:style-name="T12">ciale si impegna a corrispondere all’Unione Montana Appennino Parma Est la somma di € </text:span></text:span><text:span text:style-name="Car._20_predefinito_20_paragrafo"><text:span text:style-name="T13">17</text:span></text:span><text:span text:style-name="Car._20_predefinito_20_paragrafo"><text:span text:style-name="T12">.000,00 </text:span></text:span><text:span text:style-name="Car._20_predefinito_20_paragrafo"><text:span text:style-name="T1">complessiva quale corrispettivo per tale forma di collaborazione. Tale somma sarà erogata in due momenti:</text:span></text:span></text:p>
        </text:list-item>
      </text:list>
      <text:list xml:id="list1973511033" text:style-name="L11">
        <text:list-item>
          <text:p text:style-name="P37">il primo per un importo pari a<text:span text:style-name="T17">d € 4.000,00 entro </text:span>30 giorni dalla firma della presente convenzione <text:span text:style-name="T18">e comunque entro il 31 dicembre 2020</text:span>;</text:p>
        </text:list-item>
        <text:list-item>
          <text:p text:style-name="P33">il secondo a saldo da erogarsi entro 30 giorni dalla fine effettiva della collaborazione.</text:p>
        </text:list-item>
      </text:list>
      <text:list xml:id="list95461169676040" text:style-name="WWNum3">
        <text:list-header>
          <text:p text:style-name="P43"><text:soft-page-break/><text:span text:style-name="Car._20_predefinito_20_paragrafo"><text:span text:style-name="T1">La presente convenzione - </text:span></text:span><text:span text:style-name="Car._20_predefinito_20_paragrafo"><text:span text:style-name="T7">firmata digitalmente tra le Parti, in unico originale - è soggetta a registrazione solo in caso d’uso, ai sensi dell’articolo 5, II comma, del D.P.R. 26 aprile 1986 n. 131.</text:span></text:span></text:p>
        </text:list-header>
      </text:list>
      <text:p text:style-name="P6"/>
      <text:p text:style-name="P6">Letto confermato e sottoscritto:</text:p>
      <text:p text:style-name="P9">Per la Provincia di Parma</text:p>
      <text:p text:style-name="P11"><text:span text:style-name="Car._20_predefinito_20_paragrafo"><text:span text:style-name="T10">Dott. </text:span></text:span><text:bookmark text:name="_GoBack1"/><text:span text:style-name="Car._20_predefinito_20_paragrafo"><text:span text:style-name="T11">Ing. Gianpaolo Monteverdi</text:span></text:span></text:p>
      <text:p text:style-name="P9">Documento firmato digitalmente</text:p>
      <text:p text:style-name="P9">Ai sensi dell’art. 21 del D.Lgs 82/2005</text:p>
      <text:p text:style-name="P10"/>
      <text:p text:style-name="P11"><text:span text:style-name="Car._20_predefinito_20_paragrafo"><text:span text:style-name="T9">Per l'</text:span></text:span><text:span text:style-name="Car._20_predefinito_20_paragrafo"><text:span text:style-name="T10"> Unione Montana Appennino Parma Est</text:span></text:span></text:p>
      <text:p text:style-name="P11"><text:span text:style-name="Car._20_predefinito_20_paragrafo"><text:span text:style-name="T10"><text:tab/>Dott. Ing. Giampiero Bacchieri Cortesi,</text:span></text:span></text:p>
      <text:p text:style-name="P9">Documento firmato digitalmente</text:p>
      <text:p text:style-name="P9">Ai sensi dell’art. 21 del D.Lgs 82/2005</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sian="Calibri" style:font-family-asian="Calibri" style:font-family-generic-asian="swiss" style:font-pitch-asian="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font-name-asian="Calibri" style:font-family-asian="Calibri" style:font-family-generic-asian="swiss" style:font-pitch-asian="variable" style:font-size-asian="10pt" style:font-size-complex="10pt"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asian="Calibri" style:font-family-asian="Calibri"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apple-converted-space" style:family="text"/>
    <style:style style:name="Header_20_Char" style:display-name="Header Char" style:family="text" style:parent-style-name="Car._20_predefinito_20_paragraf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ahoma" fo:font-family="Tahoma" style:font-family-generic="swiss" style:font-pitch="variable" fo:font-size="12pt" style:font-size-asian="12pt"/>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Times New Roman" fo:font-family="'Times New Roman'" style:font-family-generic="roman" style:font-pitch="variable" fo:font-size="12pt" style:font-size-asian="12pt"/>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1" style:display-name="WW_CharLFO2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2" style:display-name="WW_CharLFO2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3" style:display-name="WW_CharLFO2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4" style:display-name="WW_CharLFO2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5" style:display-name="WW_CharLFO2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6" style:display-name="WW_CharLFO2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7" style:display-name="WW_CharLFO2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8" style:display-name="WW_CharLFO2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9" style:display-name="WW_CharLFO2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1" style:display-name="WW_CharLFO2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2" style:display-name="WW_CharLFO2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3" style:display-name="WW_CharLFO2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4" style:display-name="WW_CharLFO2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5" style:display-name="WW_CharLFO2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6" style:display-name="WW_CharLFO2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7" style:display-name="WW_CharLFO2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8" style:display-name="WW_CharLFO2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9" style:display-name="WW_CharLFO2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1" style:display-name="WW_CharLFO2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2" style:display-name="WW_CharLFO2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3" style:display-name="WW_CharLFO2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4" style:display-name="WW_CharLFO2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5" style:display-name="WW_CharLFO2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6" style:display-name="WW_CharLFO2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7" style:display-name="WW_CharLFO2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8" style:display-name="WW_CharLFO2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5LVL9" style:display-name="WW_CharLFO2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1" style:display-name="WW_CharLFO2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2" style:display-name="WW_CharLFO2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3" style:display-name="WW_CharLFO2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4" style:display-name="WW_CharLFO2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5" style:display-name="WW_CharLFO2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6" style:display-name="WW_CharLFO2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7" style:display-name="WW_CharLFO2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8" style:display-name="WW_CharLFO2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9LVL9" style:display-name="WW_CharLFO2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2.522cm"/>
        </style:list-level-properties>
        <style:text-properties style:font-name="Wingdings"/>
      </text:list-level-style-bullet>
      <text:list-level-style-number text:level="2" text:style-name="WW_5f_CharLFO9LVL2"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2.522cm"/>
        </style:list-level-properties>
        <style:text-properties style:font-name="Wingdings"/>
      </text:list-level-style-bullet>
      <text:list-level-style-number text:level="2" text:style-name="WW_5f_CharLFO11LVL2" style:num-suffix="." style:num-format="1">
        <style:list-level-properties text:list-level-position-and-space-mode="label-alignment">
          <style:list-level-label-alignment text:label-followed-by="listtab" fo:text-indent="-0.635cm" fo:margin-left="3.792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ALLEGATO A</dc:title>
    <meta:initial-creator>Giampiero Bacchieri Cortesi</meta:initial-creator>
    <meta:creation-date>2020-06-16T09:05:00Z</meta:creation-date>
    <dc:date>2020-10-19T15:47:36.330000000</dc:date>
    <meta:print-date>2020-08-03T09:58:20.838000000</meta:print-date>
    <meta:editing-cycles>10</meta:editing-cycles>
    <meta:editing-duration>PT4H51M28S</meta:editing-duration>
    <meta:document-statistic meta:table-count="1" meta:image-count="0" meta:object-count="0" meta:page-count="9" meta:paragraph-count="151" meta:word-count="3024" meta:character-count="21340" meta:non-whitespace-character-count="1852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ownloads/C)%20Provincia-Unione%20%20-%20convenzione_2020.06.16%20(1).odt/Normal"/>
  </office:meta>
</office:document-meta>
</file>