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Symbol" svg:font-family="Symbol"/>
    <style:font-face style:name="Times New Roman1" svg:font-family="'Times New Roman'"/>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la1" style:family="table" style:master-page-name="">
      <style:table-properties style:width="13cm" fo:margin-left="0cm" style:page-number="auto" table:align="left" style:may-break-between-rows="true" style:writing-mode="lr-tb"/>
    </style:style>
    <style:style style:name="Tabella1.A" style:family="table-column">
      <style:table-column-properties style:column-width="6.103cm"/>
    </style:style>
    <style:style style:name="Tabella1.B" style:family="table-column">
      <style:table-column-properties style:column-width="6.897cm"/>
    </style:style>
    <style:style style:name="Tabella1.A1" style:family="table-cell">
      <style:table-cell-properties fo:background-color="transparent" fo:padding="0.097cm" fo:border="none" fo:vertical-align="top">
        <style:background-image/>
      </style:table-cell-properties>
    </style:style>
    <style:style style:name="Tabella1.B1" style:family="table-cell">
      <style:table-cell-properties fo:background-color="transparent" fo:padding="0.097cm" fo:border="none" fo:vertical-align="top">
        <style:background-image/>
      </style:table-cell-properties>
    </style:style>
    <style:style style:name="Tabella1.A2" style:family="table-cell">
      <style:table-cell-properties fo:background-color="transparent" fo:padding="0.097cm" fo:border="none" fo:vertical-align="top">
        <style:background-image/>
      </style:table-cell-properties>
    </style:style>
    <style:style style:name="Tabella1.B2" style:family="table-cell">
      <style:table-cell-properties fo:background-color="transparent" fo:padding="0.097cm" fo:border="none" fo:vertical-align="top">
        <style:background-image/>
      </style:table-cell-properties>
    </style:style>
    <style:style style:name="P1"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2" style:family="paragraph" style:parent-style-name="Standard">
      <style:paragraph-properties fo:line-height="100%" fo:text-align="center" style:justify-single-word="false"/>
      <style:text-properties style:use-window-font-color="true" style:font-name="Times New Roman" fo:font-size="12pt" fo:font-weight="normal" fo:background-color="transparent" style:font-name-asian="Calibri1" style:font-size-asian="12pt" style:font-name-complex="Calibri1" style:font-size-complex="12pt"/>
    </style:style>
    <style:style style:name="P3"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Calibri1" style:font-size-asian="12pt" style:font-name-complex="Calibri1" style:font-size-complex="12pt"/>
    </style:style>
    <style:style style:name="P4" style:family="paragraph" style:parent-style-name="Standard">
      <style:paragraph-properties fo:line-height="100%" fo:text-align="center" style:justify-single-word="false"/>
      <style:text-properties style:use-window-font-color="true" style:font-name="Times New Roman" fo:font-size="12pt" fo:font-weight="normal" officeooo:rsid="00276ed5" fo:background-color="transparent" style:font-name-asian="Calibri1" style:font-size-asian="12pt" style:font-name-complex="Calibri1" style:font-size-complex="12pt"/>
    </style:style>
    <style:style style:name="P5"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6" style:family="paragraph" style:parent-style-name="Standard">
      <style:paragraph-properties fo:line-height="100%" fo:text-align="justify" style:justify-single-word="false"/>
      <style:text-properties style:use-window-font-color="true" style:font-name="Times New Roman" fo:font-size="12pt" fo:font-weight="normal" officeooo:paragraph-rsid="002566d6" fo:background-color="transparent" style:font-name-asian="Times New Roman1" style:font-size-asian="12pt" style:font-name-complex="Times New Roman1" style:font-size-complex="12pt"/>
    </style:style>
    <style:style style:name="P7" style:family="paragraph" style:parent-style-name="Standard">
      <style:paragraph-properties fo:line-height="100%" fo:text-align="justify" style:justify-single-word="false"/>
      <style:text-properties style:use-window-font-color="true" style:font-name="Times New Roman" fo:font-size="12pt" fo:font-weight="normal" officeooo:paragraph-rsid="001eb363" fo:background-color="transparent" style:font-name-asian="Times New Roman1" style:font-size-asian="12pt" style:font-name-complex="Times New Roman1" style:font-size-complex="12pt"/>
    </style:style>
    <style:style style:name="P8" style:family="paragraph" style:parent-style-name="Standard">
      <style:paragraph-properties fo:line-height="100%" fo:text-align="justify" style:justify-single-word="false"/>
      <style:text-properties style:use-window-font-color="true" style:font-name="Times New Roman" fo:font-size="12pt" fo:font-weight="normal" officeooo:paragraph-rsid="0022b50f" fo:background-color="transparent" style:font-name-asian="Times New Roman1" style:font-size-asian="12pt" style:font-name-complex="Times New Roman1" style:font-size-complex="12pt"/>
    </style:style>
    <style:style style:name="P9" style:family="paragraph" style:parent-style-name="Standard">
      <style:paragraph-properties fo:line-height="100%" fo:text-align="center" style:justify-single-word="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officeooo:paragraph-rsid="0029f7c9"/>
    </style:style>
    <style:style style:name="P13" style:family="paragraph" style:parent-style-name="Standard" style:list-style-name="L1">
      <style:paragraph-properties fo:line-height="100%" fo:text-align="justify" style:justify-single-word="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14" style:family="paragraph" style:parent-style-name="Standard">
      <loext:graphic-properties draw:fill="none"/>
      <style:paragraph-properties fo:margin-left="0cm" fo:margin-right="1.401cm" fo:line-height="100%" fo:text-align="center" style:justify-single-word="false" fo:text-indent="0cm" style:auto-text-indent="false" fo:background-color="transparent"/>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T1" style:family="text">
      <style:text-properties style:use-window-font-color="true" fo:font-weight="bold" fo:background-color="transparent" loext:char-shading-value="0" style:font-name-asian="Times New Roman1" style:font-name-complex="Times New Roman1"/>
    </style:style>
    <style:style style:name="T2" style:family="text">
      <style:text-properties style:use-window-font-color="true" fo:font-weight="normal" fo:background-color="transparent" loext:char-shading-value="0" style:font-name-asian="Times New Roman1" style:font-name-complex="Times New Roman1"/>
    </style:style>
    <style:style style:name="T3" style:family="text">
      <style:text-properties style:use-window-font-color="true" fo:font-style="italic" fo:font-weight="normal" fo:background-color="transparent" loext:char-shading-value="0" style:font-name-asian="Times New Roman1" style:font-name-complex="Times New Roman1"/>
    </style:style>
    <style:style style:name="T4" style:family="text">
      <style:text-properties style:use-window-font-color="true" style:font-name="Times New Roman" fo:font-size="12pt" fo:font-weight="normal" fo:background-color="transparent" loext:char-shading-value="0" style:font-name-asian="Times New Roman1" style:font-size-asian="12pt" style:font-name-complex="Times New Roman1" style:font-size-complex="12pt"/>
    </style:style>
    <style:style style:name="T5" style:family="text">
      <style:text-properties style:use-window-font-color="true" style:font-name="Times New Roman" fo:font-size="12pt" fo:font-weight="normal" officeooo:rsid="00322dd4" fo:background-color="transparent" loext:char-shading-value="0" style:font-name-asian="Times New Roman1" style:font-size-asian="12pt" style:font-name-complex="Times New Roman1" style:font-size-complex="12pt"/>
    </style:style>
    <style:style style:name="T6" style:family="text">
      <style:text-properties officeooo:rsid="001bc2c4"/>
    </style:style>
    <style:style style:name="T7" style:family="text">
      <style:text-properties officeooo:rsid="0023d90b"/>
    </style:style>
    <style:style style:name="T8" style:family="text">
      <style:text-properties officeooo:rsid="002566d6"/>
    </style:style>
    <style:style style:name="T9" style:family="text">
      <style:text-properties officeooo:rsid="00276ed5"/>
    </style:style>
    <style:style style:name="T10"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style:text-blinking="false" fo:background-color="#ffffff" loext:char-shading-value="0" style:font-size-asian="12pt" style:font-weight-asian="normal" style:font-size-complex="12pt" style:font-weight-complex="normal"/>
    </style:style>
    <style:style style:name="T11" style:family="text">
      <style:text-properties fo:color="#000000" style:font-name="Times New Roman" fo:font-size="12pt" fo:font-weight="normal" style:font-size-asian="12pt" style:font-weight-asian="normal" style:font-size-complex="12pt" style:font-weight-complex="normal"/>
    </style:style>
    <style:style style:name="T12" style:family="text">
      <style:text-properties officeooo:rsid="001eb363"/>
    </style:style>
    <style:style style:name="T13" style:family="text">
      <style:text-properties officeooo:rsid="0022b50f"/>
    </style:style>
    <style:style style:name="T14" style:family="text">
      <style:text-properties officeooo:rsid="001f143e"/>
    </style:style>
    <style:style style:name="T15" style:family="text">
      <style:text-properties fo:background-color="#ffffff" loext:char-shading-value="0"/>
    </style:style>
    <style:style style:name="T16" style:family="text">
      <style:text-properties officeooo:rsid="00369c12"/>
    </style:style>
    <text:list-style style:name="L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PROVINCIA DI PARMA</text:p>
      <text:p text:style-name="P1"/>
      <text:p text:style-name="P1">CONVENZIONE</text:p>
      <text:p text:style-name="P2"/>
      <text:p text:style-name="P5">OGGETTO: <text:span text:style-name="T8">C</text:span>onvenzione per la concessione in uso di unità immobiliare in Piazzale Barbieri 1, in Parma-Sede di ANPI e sviluppo attività formative a favore degli istituti scolastici della Provincia di Parma.</text:p>
      <text:p text:style-name="P3"/>
      <text:p text:style-name="P5">CORRISPETTIVO: Euro 11.961,96 (da suddividere in 6 annualità 2021-2026)</text:p>
      <text:p text:style-name="P3"/>
      <text:p text:style-name="P5">CONTROPARTE: Associazione nazionale Partigiani d’Italia-A.N.P.I. Comitato provinciale di Parma</text:p>
      <text:p text:style-name="P3"/>
      <text:p text:style-name="P5">Presso la sede operativa della Provincia di Parma, in Parma, Viale Martiri della Libertà n. 15,</text:p>
      <text:p text:style-name="P2"/>
      <text:p text:style-name="P9">TRA</text:p>
      <text:p text:style-name="P2"/>
      <text:p text:style-name="P5">Associazione Nazionale partigiani d’Italia - A.N.P.I. Comitato provinciale di Parma (di seguito anche ANPI o concessionario) con sede legale in Piazzale Tomaso Barbieri 1 a Parma, C.F. 92018030343, in persona del Presidente <text:s/>della sezione provinciale Sig. Aldo Montermini nato a ____ il ____e residente in ________<text:tab/></text:p>
      <text:p text:style-name="P9">E</text:p>
      <text:p text:style-name="P9"/>
      <text:p text:style-name="P12"><text:span text:style-name="T4">PROVINCIA DI PARMA (di seguito anche Provincia o concedente) con sede legale in Parma, Viale Martiri della Libertà n. 15, C.F.: 80015230347, </text:span><text:span text:style-name="T5">in nome e per conto per la quale interviene al presente il</text:span><text:span text:style-name="T4"> Dirigente del Servizio <text:s/></text:span><text:a xlink:type="simple" xlink:href="http://provincianet/servizi/svps-45-servizio_pianificazione_territoriale_trasporti_programmazione_rete_scolastica_gestione_amministrativa_del_patrimonio_statistica_sit_e_sicurezza_territoriale" text:style-name="Internet_20_link" text:visited-style-name="Visited_20_Internet_20_Link"><text:span text:style-name="T10">Pianificazione Territoriale - Trasporti - Programmazione Rete Scolastica - Gestione Amministrativa del Patrimonio - Statistica Sit e Sicurezza Territoriale</text:span></text:a><text:span text:style-name="T11"> </text:span><text:span text:style-name="T4">Sig. Dott. Geol. Andrea Ruffini, nato a Parma il 05.04.1975, residente in Parma, Via Monte Grappa n. 2, codice fiscale: RFFNDR75D05G337I;</text:span></text:p>
      <text:p text:style-name="P3"/>
      <text:p text:style-name="P5">VISTO:</text:p>
      <text:p text:style-name="P3"/>
      <text:p text:style-name="P6">- l'Atto <text:span text:style-name="T7">di Consiglio Provinciale n. 32/2021 del 30/09/2021</text:span> con cui veniva approvato lo schema di convenzione per la concessione pluriennale dell’unità immobiliare di proprietà della Provincia situata al piano terra del Condominio Barbieri situato in Piazzale Barbieri 1 a Parma e lo sviluppo di attività formative a favore degli istituti scolastici della Provincia di Parma;</text:p>
      <text:p text:style-name="P3"/>
      <text:p text:style-name="P5">richiamati i presupporti storico-giuridici che hanno determinato la concessione dell’unità immobiliare ad ANPI fin dalla costruzione dell’edificio, per i quali si rinvia all’Atto notarile del Dott. Ferruccio Micheli, Rep.gen.n. 1947 del 11/10/1960 e alla ulteriore documentazione depositata nell’Archivio dell’Amministrazione Provinciale;</text:p>
      <text:p text:style-name="P3"/>
      <text:p text:style-name="P1"/>
      <text:p text:style-name="P1">SI CONVIENE E SI STIPULA </text:p>
      <text:p text:style-name="P1">QUANTO SEGUE:</text:p>
      <text:p text:style-name="P2"/>
      <text:p text:style-name="P10"><text:span text:style-name="T1">Art. 1 Oggetto</text:span><text:span text:style-name="T2">.</text:span></text:p>
      <text:p text:style-name="P5">Le premesse e gli atti ivi richiamati costituiscono parte integrante del presente atto. <text:s/>La Provincia di Parma, come sopra rappresentata, concede ad ANPI-Comitato provinciale di Parma, come sopra rappresentato, l'utilizzo di locali posti al piano terra del condominio sito in Piazzale Barbieri 1/A a Parma, censito al N.C.E.U. di Parma al Foglio 31 Mappale 511 sub 2. Tali locali sono classificati ad <text:soft-page-break/>uso ufficio con area cortilizia di pertinenza e superficie complessiva di 160 mq oltre al cortile di 80 mq.; hanno accesso dal passo carraio su Piazzale Barbieri e attraverso il corridoio che immette nell’androne principale di ingresso dell’edificio. L’unità immobiliare ha inoltre il diritto all’uso ed al godimento esclusivo di un posto autovetture nella parte comune del cantinato destinata ad autorimessa. </text:p>
      <text:p text:style-name="P1"/>
      <text:p text:style-name="P1">Art. 2 Durata e termini di recesso.</text:p>
      <text:p text:style-name="P7">La concessione avrà una durata di anni 6 (sei), con decorrenza dal 1° gennaio 2021 e termine il 31 dicembre 2026. Alla finale scadenza del rapporto, il Concessionario dovrà lasciare completamenti liberi di sé, aventi causa e cose sue, i locali e riconsegnarli al Concedente previo controllo dello stato di <text:s/>conservazione/manutenzione, corrispondendo l'eventuale importo per danni accertati oltre la normale usura e senza pretendere nessun rimborso o compenso, nemmeno a titolo di miglioria. Il Concessionario potrà recedere dalla presente convenzione ai sensi dell'art. 1373 del C.C. previa intesa con la Provincia.</text:p>
      <text:p text:style-name="P7">Alla scadenza della Convenzione, in caso di decadenza o di recesso della medesima, nel caso di rifiuto del Concessionario alla cooperazione per la redazione del verbale di riconsegna, provvederà con atto unilaterale la Provincia dopo aver comunicato il giorno e l’ora in cui viene operato l’accesso nei luoghi.</text:p>
      <text:p text:style-name="P1"/>
      <text:p text:style-name="P1">Art. 3 Utilizzo locali.</text:p>
      <text:p text:style-name="P5">I locali oggetto della presente convenzione vengono concessi esclusivamente per l'attività dell’Associazione Nazionale Partigiani d’Italia-ANPI Comitato Provinciale di Parma, incluse specifiche attività di studio, ricerca e progettualità sulla memoria del Novecento come meglio individuato al successivo art. 7.</text:p>
      <text:p text:style-name="P5">E’ tassativamente vietata la subconcessione anche parziale dei locali. Il Concessionario conosce perfettamente lo stato dei locali, di cui detiene l’utilizzo sin dalla costruzione dell’edificio, pertanto non si provvede a redigere formale verbale di consegna in accordo delle parti. </text:p>
      <text:p text:style-name="P1"/>
      <text:p text:style-name="P1">Art. 4 Corrispettivo</text:p>
      <text:p text:style-name="P8">Il canone annuo di concessione ammonta ad euro 1993,66/anno (millenovecentonovantatre/66) <text:s/>soggetti ad adeguamento ISTAT nella misura del 75% che il Concessionario verserà in <text:span text:style-name="T12">quattro</text:span> rate <text:span text:style-name="T12">trimestrali anticipate:</text:span> entro il 3<text:span text:style-name="T13">1 gennaio, il 30</text:span> <text:span text:style-name="T13">aprile</text:span>, <text:span text:style-name="T14">il 30 luglio ed </text:span>il 3<text:span text:style-name="T13">0 ottobre </text:span>di ogni anno. </text:p>
      <text:p text:style-name="P8">Per quanto riguarda l'annualità 2021, il pagamento avverrà in unica rata entro il 31 dicembre 2021. Sono interamente a carico del Concessionario gli oneri accessori (luce, acqua, riscaldamento ecc…) nonché le riparazioni di piccola manutenzione, di cui all’art. 1609 del CC dipendenti da deterioramenti d’uso così come la quota di spese condominiali in carico al Concessionario. Tutti i suddetti pagamenti a beneficio del Concedente dovranno avvenire, nel rispetto dei termini indicati, mediante Pago PA. La presente convenzione si ritiene non soggetta al regime di tracciabilità di cui alla legge n. 136/2010 art. 3 e ss. Qualora la Provincia dovesse, per qualsiasi ragione, effettuare pagamenti nei confronti del Concessionario questi si impegna ad osservare le prescrizioni di cui alla precitata Legge e a comunicare alla Provincia il proprio conto corrente dedicato.</text:p>
      <text:p text:style-name="P1"/>
      <text:p text:style-name="P1">Art. 5 Oneri e responsabilità in capo al Concessionario.</text:p>
      <text:p text:style-name="P5">Il Concessionario è individuato custode degli spazi e si impegna a conservare il locale concesso in uso con la diligenza del buon padre di famiglia. Il Concessionario esonera espressamente il Concedente da ogni responsabilità per danni diretti o indiretti che potessero derivargli da fatto o da omissione di terzi, da casi fortuiti quali quelli dovuti a furti o ad atti vandalici. Il Concessionario è responsabile di ogni danno che il proprio personale, attrezzature o impianti possono causare ai locali e sarà conseguentemente obbligato a risarcire e ripristinare quanto sia stato danneggiato o asportato. A tal fine il Concessionario si impegna a stipulare:</text:p>
      <text:list xml:id="list3620962076" text:style-name="L1">
        <text:list-item>
          <text:p text:style-name="P13">polizza per responsabilità civile verso terzi (compresa la Provincia di Parma) e verso dipendenti a garanzia dei danni cagionati involontariamente a terzi nell’espletamento <text:soft-page-break/>dell’attività e gli infortuni subiti dal personale dipendente o volontario durante lo svolgimento delle attività;</text:p>
        </text:list-item>
        <text:list-item>
          <text:p text:style-name="P13">polizza “rischio locativo” <text:span text:style-name="T6">o assimilati per la corretta conservazione dei locali</text:span>.</text:p>
        </text:list-item>
      </text:list>
      <text:p text:style-name="P5">Le parti attestano che le copie conformi all’originale delle polizze sottoscritte<text:span text:style-name="T15"> sono state consegnate alla Provincia all’atto della sottoscrizione della presente convenzione: Polizza n. ______stipulata con ________. </text:span>Il Concessionario prende a proprio esclusivo carico ogni responsabilità per la gestione, assumendosi ogni onere e rischio per quanto riguarda l’ottenimento di eventuali permessi, autorizzazioni e quant’altro necessario per l’esercizio dell’attività espletata nei locali. Il Concessionario si obbliga a non apportare alcuna modifica, innovazione o trasformazione ai locali, nonché agli impianti tutti, senza il preventivo consenso scritto del Concedente. </text:p>
      <text:p text:style-name="P1"/>
      <text:p text:style-name="P1">Art. 6 Oneri del Concedente.</text:p>
      <text:p text:style-name="P5">Il Concedente provvede alla manutenzione straordinaria dei locali, inclusa quella delle parti comuni secondo quanto approvato dall’assemblea condominiale. Sono inoltre a carico del Concedente tutte le spese di manutenzione ordinaria spettanti alla proprietà da codice civile.</text:p>
      <text:p text:style-name="P5">Il Concedente potrà visitare il locale concesso in uso ogni qualvolta lo ritenga necessario per verificare lo stato di manutenzione, previa comunicazione al concessionario.</text:p>
      <text:p text:style-name="P1"/>
      <text:p text:style-name="P1">Art. 7 Ulteriori intese e impegni delle parti</text:p>
      <text:p text:style-name="P11"><text:span text:style-name="T2">Nel quadro dei principi e degli obiettivi organicamente espressi dalla Legge Regionale 3/2016 “</text:span><text:span text:style-name="T3">Memoria del Novecento</text:span><text:span text:style-name="T2">” le parti si impegnano a condividere progetti di valorizzazione e di condivisione della memoria della storia e dei protagonisti del secolo scorso, con particolare attenzione all’Antifascismo, alla Resistenza e alla storia dei gruppi partigiani del territorio provinciale, da rivolgere e sviluppare anche grazie ai giovani studenti del ciclo di scuola secondaria superiore.</text:span></text:p>
      <text:p text:style-name="P5">A tal fine il Concessionario mette a disposizione la documentazione conservata nel proprio archivio storico-documentale, che rappresenta una <text:s/>fonte imprescindibile di documenti storici e di esperienze partigiane, mentre la Provincia collabora mediante l’attività dei propri uffici Programmazione Scolastica ed Europa per attivare contatti con gli istituti scolastici, supportare lo sviluppo di progettualità, individuare possibili finanziamenti, garantire continuità e mezzi di condivisione e valorizzazione dei risultati presso la comunità locale.</text:p>
      <text:p text:style-name="P1"/>
      <text:p text:style-name="P1">Art. 8 Domicilio</text:p>
      <text:p text:style-name="P5">Ai fini contrattuali il Concessionario elegge il proprio domicilio in Parma presso la sede dell’Amministrazione Provinciale in Viale Martiri della Libertà n. 15.</text:p>
      <text:p text:style-name="P1"/>
      <text:p text:style-name="P1">Art. 8 Spese</text:p>
      <text:p text:style-name="P5">La presente convenzione viene redatta in forma di scrittura privata, sottoscritt<text:span text:style-name="T9">a</text:span> mediante apposizione di firma digitale<text:span text:style-name="T9"> e </text:span>soggetta a bollo fin dall’origine con onere a carico del Concessionario e registrato in caso d’uso. Le spese tutte del presente atto e consequenziali sono a totale ed esclusivo carico del Concessionario che espressamente dichiara di assumerle senza diritto di rivalsa. Il pagamento dell’imposta di registro sarà a carico del richiedente la registrazione. Ai fini dell’imposta di bollo la presente convenzione, emessa in duplice copia, è regolarizzata attraverso l’apposizione di <text:span text:style-name="T9">due</text:span> contrassegni del valore di euro 16,00 cad. di cui seguono gli identificativi:</text:p>
      <text:p text:style-name="P5">n. _____ del ____; n. _______ del _____ che vengono apposti sulle due copie analogiche del presente atto, conservate agli atti dell’Ente.</text:p>
      <text:p text:style-name="P1"/>
      <text:p text:style-name="P1">Art. 9 Trattamento dati</text:p>
      <text:p text:style-name="P5">Ai sensi e per gli effetti del Regolamento (UE) n. 679/2016 e del D.lgs. 196/2003, per le disposizioni non incompatibili con il Regolamento medesimo la Provincia di Parma, quale titolare del trattamento dei dati, informa il Concessionario che i dati verranno utilizzati unicamente ai fini della conclusione, della esecuzione, della rendicontazione del presente atto e delle attività ad esse <text:soft-page-break/>correlate e conseguenti. Il Concessionario ha l’obbligo di mantenere riservati i dati e le informazioni, ivi comprese quelle che transitano per le apparecchiature di elaborazione dati e di non farne oggetto di utilizzazione per scopi diversi da quelli strettamente necessari all’esecuzione del presente atto.</text:p>
      <text:p text:style-name="P1"/>
      <text:p text:style-name="P1">Art.10 Conflitto di interessi</text:p>
      <text:p text:style-name="P5">Le parti dichiarano di non trovarsi in relazione al presente contratto d’appalto in una situazione di conflitto d’interessi ex art. 42, co. 2, D.lgs 50/2016, e Legge 190/2012.</text:p>
      <text:p text:style-name="P1"/>
      <text:p text:style-name="P1">Art. 11 Disposizioni finali.</text:p>
      <text:p text:style-name="P5">Il Concessionario è tenuto alla puntuale osservanza delle disposizioni contenute nella presente convenzione. Il Concessionario dichiara di essere altresì a conoscenza che il rapporto di cui al presente atto si risolverà di diritto e in forza di apposita comunicazione dell’Ente, nell’ipotesi di violazione da parte del contraente stesso degli obblighi derivanti dal D.P.R. 62/2013 (Regolamento recante il codice di comportamento dei dipendenti pubblici). Per quanto non previsto nella presente convenzione si fa espresso riferimento, in quanto applicabili, a tutte le disposizioni di legge e di regolamento in vigore. Qualsiasi controversia dovesse sorgere tra l’Amministrazione e l’aggiudicatario in merito all’interpretazione, esecuzione, validità o efficacia del contratto sarà deferita alla Autorità giudiziaria, Foro competente quello di Parma con esclusione del giudizio arbitrale.</text:p>
      <text:p text:style-name="P3"/>
      <text:p text:style-name="P5">Letto approvato e sottoscritto</text:p>
      <text:p text:style-name="P3"/>
      <table:table table:name="Tabella1" table:style-name="Tabella1">
        <table:table-column table:style-name="Tabella1.A"/>
        <table:table-column table:style-name="Tabella1.B"/>
        <table:table-row>
          <table:table-cell table:style-name="Tabella1.A1" office:value-type="string">
            <text:p text:style-name="P14">Il Concedente-Provincia di Parma</text:p>
          </table:table-cell>
          <table:table-cell table:style-name="Tabella1.B1" office:value-type="string">
            <text:p text:style-name="P9"><text:s text:c="2"/>Il Concessionario ANPI-Comitato provinciale di Parm<text:span text:style-name="T16">a</text:span></text:p>
          </table:table-cell>
        </table:table-row>
        <table:table-row>
          <table:table-cell table:style-name="Tabella1.A2" office:value-type="string">
            <text:p text:style-name="P2"><text:s/><text:span text:style-name="T9">Andrea Ruffini</text:span></text:p>
            <text:p text:style-name="P2"/>
          </table:table-cell>
          <table:table-cell table:style-name="Tabella1.B2" office:value-type="string">
            <text:p text:style-name="P4">Aldo Montermini</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Symbol" svg:font-family="Symbol"/>
    <style:font-face style:name="Times New Roman1" svg:font-family="'Times New Roman'"/>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10-14T09:35:50.932000000</dc:date>
    <meta:editing-duration>PT34M</meta:editing-duration>
    <meta:editing-cycles>18</meta:editing-cycles>
    <meta:generator>LibreOffice/6.2.7.1$Windows_X86_64 LibreOffice_project/23edc44b61b830b7d749943e020e96f5a7df63bf</meta:generator>
    <meta:print-date>2021-10-07T08:40:00.877000000</meta:print-date>
    <meta:document-statistic meta:table-count="1" meta:image-count="0" meta:object-count="0" meta:page-count="4" meta:paragraph-count="53" meta:word-count="1718" meta:character-count="11979" meta:non-whitespace-character-count="10301"/>
  </office:meta>
</office:document-meta>
</file>