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e">
      <style:paragraph-properties fo:line-height="150%"/>
    </style:style>
    <style:style style:name="P3" style:family="paragraph" style:parent-style-name="Normale">
      <style:paragraph-properties fo:line-height="150%" fo:text-align="justify" style:justify-single-word="false"/>
    </style:style>
    <style:style style:name="P4" style:family="paragraph" style:parent-style-name="Normale">
      <style:paragraph-properties fo:line-height="150%" fo:text-align="justify" style:justify-single-word="false">
        <style:tab-stops>
          <style:tab-stop style:position="0.503cm"/>
        </style:tab-stops>
      </style:paragraph-properties>
    </style:style>
    <style:style style:name="P5" style:family="paragraph" style:parent-style-name="Normale">
      <style:paragraph-properties fo:line-height="150%" fo:text-align="justify" style:justify-single-word="false">
        <style:tab-stops>
          <style:tab-stop style:position="1.842cm"/>
        </style:tab-stops>
      </style:paragraph-properties>
    </style:style>
    <style:style style:name="P6" style:family="paragraph" style:parent-style-name="Normale">
      <style:paragraph-properties fo:line-height="150%" fo:text-align="justify" style:justify-single-word="false">
        <style:tab-stops>
          <style:tab-stop style:position="0.487cm"/>
        </style:tab-stops>
      </style:paragraph-properties>
    </style:style>
    <style:style style:name="P7" style:family="paragraph" style:parent-style-name="Normale">
      <style:paragraph-properties fo:line-height="150%" fo:text-align="justify" style:justify-single-word="false">
        <style:tab-stops>
          <style:tab-stop style:position="0.751cm"/>
        </style:tab-stops>
      </style:paragraph-properties>
    </style:style>
    <style:style style:name="P8" style:family="paragraph" style:parent-style-name="Normale">
      <style:paragraph-properties fo:line-height="150%" fo:text-align="center" style:justify-single-word="false"/>
    </style:style>
    <style:style style:name="P9" style:family="paragraph" style:parent-style-name="Normale">
      <style:paragraph-properties fo:line-height="150%" fo:text-align="center" style:justify-single-word="false">
        <style:tab-stops>
          <style:tab-stop style:position="1.842cm"/>
        </style:tab-stops>
      </style:paragraph-properties>
    </style:style>
    <style:style style:name="P10" style:family="paragraph" style:parent-style-name="Normale">
      <style:paragraph-properties fo:line-height="150%" fo:text-align="center" style:justify-single-word="false">
        <style:tab-stops>
          <style:tab-stop style:position="0.487cm"/>
        </style:tab-stops>
      </style:paragraph-properties>
    </style:style>
    <style:style style:name="P11" style:family="paragraph" style:parent-style-name="Normale">
      <style:paragraph-properties fo:line-height="150%" fo:text-align="justify" style:justify-single-word="false"/>
      <style:text-properties fo:color="#000000" style:font-name="Arial" fo:font-size="12pt" style:font-name-asian="Arial" style:font-size-asian="12pt" style:font-name-complex="Arial"/>
    </style:style>
    <style:style style:name="P12" style:family="paragraph" style:parent-style-name="Normale">
      <style:paragraph-properties fo:line-height="150%" fo:text-align="justify" style:justify-single-word="false">
        <style:tab-stops>
          <style:tab-stop style:position="0.487cm"/>
        </style:tab-stops>
      </style:paragraph-properties>
      <style:text-properties fo:color="#000000" style:font-name="Arial" fo:font-size="12pt" style:font-name-asian="Arial" style:font-size-asian="12pt" style:font-name-complex="Arial"/>
    </style:style>
    <style:style style:name="P13" style:family="paragraph" style:parent-style-name="Normale">
      <style:paragraph-properties fo:line-height="150%" fo:text-align="justify" style:justify-single-word="false">
        <style:tab-stops>
          <style:tab-stop style:position="0.487cm"/>
        </style:tab-stops>
      </style:paragraph-properties>
      <style:text-properties style:font-name="Arial" fo:font-size="12pt" style:font-size-asian="12pt" style:font-name-complex="Arial" style:font-size-complex="12pt"/>
    </style:style>
    <style:style style:name="P14" style:family="paragraph" style:parent-style-name="Normale">
      <style:paragraph-properties fo:margin-left="1.27cm" fo:margin-right="0cm" fo:line-height="150%" fo:text-align="justify" style:justify-single-word="false" fo:text-indent="-0.635cm" style:auto-text-indent="false">
        <style:tab-stops/>
      </style:paragraph-properties>
    </style:style>
    <style:style style:name="P15" style:family="paragraph" style:parent-style-name="Normale">
      <style:paragraph-properties fo:margin-top="0cm" fo:margin-bottom="0.353cm" loext:contextual-spacing="false" fo:line-height="115%" fo:text-align="center" style:justify-single-word="false"/>
    </style:style>
    <style:style style:name="P16" style:family="paragraph" style:parent-style-name="Normale">
      <style:paragraph-properties fo:margin-top="0cm" fo:margin-bottom="0.353cm" loext:contextual-spacing="false" fo:line-height="150%" fo:text-align="justify" style:justify-single-word="false"/>
    </style:style>
    <style:style style:name="P17" style:family="paragraph" style:parent-style-name="Normale">
      <style:paragraph-properties fo:margin-top="0cm" fo:margin-bottom="0.212cm" loext:contextual-spacing="false" fo:line-height="150%" fo:text-align="center" style:justify-single-word="false"/>
    </style:style>
    <style:style style:name="P18" style:family="paragraph" style:parent-style-name="Normale">
      <style:paragraph-properties fo:margin-top="0cm" fo:margin-bottom="0.212cm" loext:contextual-spacing="false" fo:line-height="150%" fo:text-align="justify" style:justify-single-word="false"/>
    </style:style>
    <style:style style:name="P19" style:family="paragraph" style:parent-style-name="Normale">
      <style:paragraph-properties fo:margin-left="0.762cm" fo:margin-right="0cm" fo:line-height="150%" fo:text-align="center" style:justify-single-word="false" fo:text-indent="-0.762cm" style:auto-text-indent="false">
        <style:tab-stops/>
      </style:paragraph-properties>
    </style:style>
    <style:style style:name="P20" style:family="paragraph" style:parent-style-name="Normale">
      <style:paragraph-properties fo:margin-left="0cm" fo:margin-right="0cm" fo:line-height="150%" fo:text-align="justify" style:justify-single-word="false" fo:text-indent="0.011cm" style:auto-text-indent="false">
        <style:tab-stops>
          <style:tab-stop style:position="0.995cm"/>
          <style:tab-stop style:position="15.224cm"/>
        </style:tab-stops>
      </style:paragraph-properties>
    </style:style>
    <style:style style:name="P21" style:family="paragraph" style:parent-style-name="Normale">
      <style:paragraph-properties fo:margin-left="0.487cm" fo:margin-right="0cm" fo:line-height="150%" fo:text-align="justify" style:justify-single-word="false" fo:text-indent="0cm" style:auto-text-indent="false">
        <style:tab-stops/>
      </style:paragraph-properties>
    </style:style>
    <style:style style:name="P22" style:family="paragraph" style:parent-style-name="Normale">
      <style:paragraph-properties fo:margin-left="0.249cm" fo:margin-right="0cm" fo:line-height="150%" fo:text-align="justify" style:justify-single-word="false" fo:text-indent="0cm" style:auto-text-indent="false">
        <style:tab-stops>
          <style:tab-stop style:position="0.751cm"/>
        </style:tab-stops>
      </style:paragraph-properties>
    </style:style>
    <style:style style:name="P23" style:family="paragraph" style:parent-style-name="Normale" style:master-page-name="MP0">
      <style:paragraph-properties fo:text-align="justify" style:justify-single-word="false" style:page-number="auto" fo:break-before="page"/>
    </style:style>
    <style:style style:name="P24" style:family="paragraph" style:parent-style-name="Normale" style:list-style-name="L1">
      <style:paragraph-properties fo:line-height="150%" fo:text-align="justify" style:justify-single-word="false"/>
    </style:style>
    <style:style style:name="P25" style:family="paragraph" style:parent-style-name="Normale" style:list-style-name="L2">
      <style:paragraph-properties fo:line-height="150%" fo:text-align="justify" style:justify-single-word="false"/>
    </style:style>
    <style:style style:name="P26" style:family="paragraph" style:parent-style-name="Normale" style:list-style-name="L1">
      <style:paragraph-properties fo:margin-top="0cm" fo:margin-bottom="0.353cm" loext:contextual-spacing="false" fo:line-height="150%" fo:text-align="justify" style:justify-single-word="false"/>
    </style:style>
    <style:style style:name="T1" style:family="text">
      <style:text-properties fo:color="#000000" style:font-name="Arial" fo:font-size="14pt" fo:font-weight="bold" fo:background-color="#fdfdfd" loext:char-shading-value="0" style:font-name-asian="Arial" style:font-size-asian="14pt" style:font-weight-asian="bold" style:font-name-complex="Arial"/>
    </style:style>
    <style:style style:name="T2" style:family="text">
      <style:text-properties fo:color="#000000" style:font-name="Arial" fo:font-size="12pt" fo:font-weight="bold" style:font-name-asian="Arial" style:font-size-asian="12pt" style:font-weight-asian="bold" style:font-name-complex="Arial"/>
    </style:style>
    <style:style style:name="T3" style:family="text">
      <style:text-properties fo:color="#000000" style:font-name="Arial" fo:font-size="12pt" style:font-name-asian="Arial" style:font-size-asian="12pt" style:font-name-complex="Arial"/>
    </style:style>
    <style:style style:name="T4" style:family="text">
      <style:text-properties fo:color="#000000" style:font-name="Arial" fo:font-size="12pt" officeooo:rsid="001c475d" style:font-name-asian="Arial" style:font-size-asian="12pt" style:font-name-complex="Arial"/>
    </style:style>
    <style:style style:name="T5" style:family="text">
      <style:text-properties fo:color="#000000" style:font-name="Arial" fo:font-size="12pt" fo:font-style="italic" style:font-name-asian="Arial" style:font-size-asian="12pt" style:font-style-asian="italic" style:font-name-complex="Arial"/>
    </style:style>
    <style:style style:name="T6" style:family="text">
      <style:text-properties fo:color="#000000" style:font-name="Arial" style:font-name-asian="Arial" style:font-name-complex="Arial"/>
    </style:style>
    <style:style style:name="T7" style:family="text">
      <style:text-properties fo:color="#000000" style:font-name="Verdana" fo:font-weight="bold" style:font-name-asian="Verdana" style:font-weight-asian="bold" style:font-name-complex="Verdana"/>
    </style:style>
    <style:style style:name="T8" style:family="text">
      <style:text-properties style:font-name="Arial" fo:font-size="12pt" fo:font-weight="bold" style:font-name-asian="Arial" style:font-size-asian="12pt" style:font-weight-asian="bold" style:font-name-complex="Arial"/>
    </style:style>
    <style:style style:name="T9" style:family="text">
      <style:text-properties style:font-name="Arial" fo:font-size="12pt" style:font-name-asian="Arial" style:font-size-asian="12pt" style:font-name-complex="Arial"/>
    </style:style>
    <style:style style:name="T10" style:family="text">
      <style:text-properties fo:color="#ff0000" style:font-name="Arial" fo:font-size="12pt" style:font-name-asian="Arial" style:font-size-asian="12pt" style:font-name-complex="Arial"/>
    </style:style>
    <style:style style:name="T11" style:family="text">
      <style:text-properties style:font-name="ArialMT" style:font-name-asian="ArialMT" style:font-name-complex="ArialMT"/>
    </style:style>
    <text:list-style style:name="L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Car._20_predefinito_20_paragrafo"><text:span text:style-name="T1">Schema di accordo ai sensi dell’art. 15 L.241/90 tra Provincia e Comune di Parma per la gestione coordinata degli spazi del primo piano del Palazzo della Provincia in P.le della Pace.</text:span></text:span></text:p>
      <text:p text:style-name="P3"/>
      <text:p text:style-name="P8"><text:span text:style-name="Car._20_predefinito_20_paragrafo"><text:span text:style-name="T8">TRA</text:span></text:span></text:p>
      <text:p text:style-name="P3"><text:span text:style-name="Car._20_predefinito_20_paragrafo"><text:span text:style-name="T2">Provincia di Parma </text:span></text:span><text:span text:style-name="Car._20_predefinito_20_paragrafo"><text:span text:style-name="T3">(di seguito definita anche Provincia), con sede legale in Parma, Viale Martiri della Libertà n. 15, C.F. 80015230347, rappresentata dal Dirigente del </text:span></text:span><text:span text:style-name="Car._20_predefinito_20_paragrafo"><text:span text:style-name="T9">Servizio Pianificazione Territoriale - Trasporti, Programmazione Rete Scolastica, Gestione Amministrativa del Patrimonio Statistica - S.I.T. e Sicurezza Territoriale e Servizio Polizia Provinciale</text:span></text:span><text:span text:style-name="Car._20_predefinito_20_paragrafo"><text:span text:style-name="T3">, Dott. Andrea Ruffini, nato a Parma il 5/4/1975, legittimato a rappresentare l’Ente in virtù del Dispongo Presidenziale prot. n. 28918 del 3 dicembre 2020</text:span></text:span></text:p>
      <text:p text:style-name="P8"><text:span text:style-name="Car._20_predefinito_20_paragrafo"><text:span text:style-name="T2">E</text:span></text:span></text:p>
      <text:p text:style-name="P3"><text:span text:style-name="Car._20_predefinito_20_paragrafo"><text:span text:style-name="T2">Comune di Parma </text:span></text:span><text:span text:style-name="Car._20_predefinito_20_paragrafo"><text:span text:style-name="T3">il Comune di Parma (di seguito definito anche Comune), con sede in Codice Fiscale n. <text:s/>in persona di__________ nato a _______, legittimamente munito dei necessari poteri e <text:s/>domiciliato per la carica in……………;</text:span></text:span></text:p>
      <text:p text:style-name="P14"/>
      <text:p text:style-name="P8"><text:span text:style-name="Car._20_predefinito_20_paragrafo"><text:span text:style-name="T2">VISTE E RICHIAMATE</text:span></text:span></text:p>
      <text:p text:style-name="P3"/>
      <text:p text:style-name="P3"><text:span text:style-name="Car._20_predefinito_20_paragrafo"><text:span text:style-name="T3">-la Legge 7 agosto 1990, n. 241 e ss.mm." ed in particolare l'art.15 "Accordi fra pubbliche amministrazioni" che disciplina la collaborazione tra Enti in attività di interesse comune;</text:span></text:span></text:p>
      <text:p text:style-name="P3"/>
      <text:p text:style-name="P3"><text:span text:style-name="Car._20_predefinito_20_paragrafo"><text:span text:style-name="T3">-la Legge 56/2014 “Disposizioni sulle città metropolitane, sulle province, sulle unioni e fusioni di comuni”;</text:span></text:span></text:p>
      <text:p text:style-name="P3"/>
      <text:p text:style-name="P3"><text:span text:style-name="Car._20_predefinito_20_paragrafo"><text:span text:style-name="T3">-il Codice dei Beni Culturali e del Paesaggio ed in particolare l’art. 112, che indica gli accordi di cooperazione/collaborazione tra Enti pubblici quali strumenti per definire le strategie e gli obiettivi comuni di valorizzazione;</text:span></text:span></text:p>
      <text:p text:style-name="P3"/>
      <text:p text:style-name="P11">il Decreto del Presidente della Provincia di Parma n.____ recante “Palazzo della Provincia in P.le della Pace. Approvazione accordo con il Comune di Parma per la gestione coordinata degli spazi del primo piano nell’anno 2022.”;</text:p>
      <text:p text:style-name="P3"/>
      <text:p text:style-name="P11">La delibera di Giunta Comunale n. _______del <text:s/>____ad oggetto “Indirizzo favorevole alla sottoscrizione con la Provincia di Parma di un accordo ai sensi dell’art. 15 L.241/90 per l’utilizzo congiunto e coordinato del piano primo del Palazzo della Provincia in P.le della Pace;</text:p>
      <text:p text:style-name="P3"/>
      <text:p text:style-name="P8"><text:soft-page-break/></text:p>
      <text:p text:style-name="P8"><text:span text:style-name="Car._20_predefinito_20_paragrafo"><text:span text:style-name="T2">DATO ATTO</text:span></text:span></text:p>
      <text:p text:style-name="P3"><text:span text:style-name="Car._20_predefinito_20_paragrafo"><text:span text:style-name="T3">che l’Amministrazione Provinciale riconosce e persegue la tutela e la valorizzazione del proprio patrimonio e di quello storico-artistico in particolare, ricercando misure gestionali sostenibili, che affianchino ad azioni conservative e di tutela misure più dinamiche, <text:s/>strategiche per lo sviluppo socio-economico del territorio; dalla sinergia di entrambe il patrimonio viene configurandosi, nei documenti di programmazione strategica dell’Ente quale elemento fondamentale di </text:span></text:span><text:span text:style-name="Car._20_predefinito_20_paragrafo"><text:span text:style-name="T5">governance</text:span></text:span><text:span text:style-name="Car._20_predefinito_20_paragrafo"><text:span text:style-name="T3"> territoriale, significativa sia sul piano ecologico-ambientale sia politico-sociale, così da generare sviluppo economico a sostegno delle singole realtà locali;</text:span></text:span></text:p>
      <text:p text:style-name="P3"/>
      <text:p text:style-name="P8"><text:span text:style-name="Car._20_predefinito_20_paragrafo"><text:span text:style-name="T2">PREMESSO</text:span></text:span></text:p>
      <text:p text:style-name="P3"><text:span text:style-name="Car._20_predefinito_20_paragrafo"><text:span text:style-name="T3">che la Provincia di Parma è proprietaria dell’immobile situato in Piazzale della Pace 1 a Parma, meglio noto come Palazzo della Provincia e tutelato ai sensi del D.Lgs. 42/2004, Codice dei Beni Culturali e del Paesaggio; la rilevanza culturale del bene, derivata dalla storia edificatoria e architettonica e dai collegamenti con le residenze ducali, è da ricondurre anche agli ambienti di pregio del piano nobile: in particolare la Sala del Consiglio, decorata e impreziosita dagli affreschi di Arnaldo Pizzinato e dagli arredi dell’Architetto Carlo Scarpa, nonché la cosiddetta sala riunioni della Giunta provinciale e la sala stampa o ex sala “Primo Savani”, entrambe significative per materiali compositivi e preziosi decori.</text:span></text:span></text:p>
      <text:p text:style-name="P15"><text:span text:style-name="Car._20_predefinito_20_paragrafo"><text:span text:style-name="T7">CONSIDERATO</text:span></text:span></text:p>
      <text:p text:style-name="P16"><text:span text:style-name="Car._20_predefinito_20_paragrafo"><text:span text:style-name="T3">che la Provincia ed il Comune hanno sperimentato nel corso dell’ultimo triennio forme di collaborazione concernenti il Palazzo relativamente agli ambienti del piano terra e del primo piano;</text:span></text:span></text:p>
      <text:p text:style-name="P16"><text:span text:style-name="Car._20_predefinito_20_paragrafo"><text:span text:style-name="T3">che in particolare con Convenzione Rep. n.15101 del 21/01/2019 la Provincia concedeva al Comune l’utilizzo dei locali situati al primo piano fino al 31/12/2021 per lo svolgimento delle attività del Laboratorio Aperto Parma Gastronomy Hub, con il coinvolgimento di Fondazione Parma Unesco Creative City of Gastronomy, Università degli Studi di Parma, Associazione Musei del Cibo; il Comune veniva individuato quale custode degli spazi e gestore del servizio di portineria all’ingresso principale del palazzo. La convenzione prevedeva inoltre, nel rispetto delle finalità di valorizzazione condivise e della sostenibilità economica del rapporto contrattuale, significativi interventi manutentivi, comprendenti i tinteggi effettuati dal Comune in fase di avvio della concessione ed opere di restauro delle persiane del primo e del secondo piano, queste ultime in capo all’Amministrazione </text:span></text:span><text:soft-page-break/><text:span text:style-name="Car._20_predefinito_20_paragrafo"><text:span text:style-name="T3">provinciale quale proprietà; tale ultimo intervento non è stato realizzato per l’impatto e le ripercussioni economiche causate dalla pandemia sulla programmazione dell’Ente Provincia, le cui scelte strategiche, in ambito patrimoniale e rispetto ai fondi a disposizione, sono state veicolate a beneficio dell’edilizia e della programmazione scolastica, funzioni fondamental</text:span></text:span><text:span text:style-name="Car._20_predefinito_20_paragrafo"><text:span text:style-name="T4">i</text:span></text:span><text:span text:style-name="Car._20_predefinito_20_paragrafo"><text:span text:style-name="T3"> ai sensi della Legge 56/2014 e per il reperimento di nuovi spazi da destinarsi a queste funzioni per le esigenze connesse alle misure di prevenzione e contenimento della pandemia;</text:span></text:span></text:p>
      <text:p text:style-name="P16"><text:span text:style-name="Car._20_predefinito_20_paragrafo"><text:span text:style-name="T3">VALUTATE congiuntamente, a consuntivo della positiva esperienza registrata per il triennio 2019-2021 e nell’imminenza della tornata elettorale riguardante la Provincia <text:s/>e poi <text:s/>il Comune a primavera 2022, le reciproche esigenze di natura gestionale/amministrativa ed in particolare:</text:span></text:span></text:p>
      <text:list xml:id="list1653920923" text:style-name="L1">
        <text:list-item>
          <text:p text:style-name="P26"><text:span text:style-name="Car._20_predefinito_20_paragrafo"><text:span text:style-name="T3">da parte del Comune l'interesse a non interrompere l’attività del Gastronomy Hub fino al completamento del nuovo insediamento culturale presso l’area dell’Ex monastero di San Paolo, garantendo inoltra continuità ai progetti maturati nel quadro delle celebrazioni di Parma Capitale della Cultura 2020 e 2021;</text:span></text:span></text:p>
        </text:list-item>
        <text:list-item>
          <text:p text:style-name="P26"><text:span text:style-name="Car._20_predefinito_20_paragrafo"><text:span text:style-name="T3">da parte della Provincia l'interesse a garantire un presidio operativo del primo piano del Palazzo, porzione culturalmente rilevante dell’immobile, per un arco temporale ridotto, in attesa di addivenire ad un progetto unitario di riqualificazione e funzionalizzazione del bene, in linea alle direttive e strategie che verranno definite dalla Amministrazione appena insediata;</text:span></text:span></text:p>
        </text:list-item>
        <text:list-item>
          <text:p text:style-name="P24"><text:span text:style-name="Car._20_predefinito_20_paragrafo"><text:span text:style-name="T9">il comune interesse alla tutela e valorizzazione della porzione dell’immobile di pregio storico-artistico, la Provincia come proprietà, il Comune capoluogo come ente competente per lo sviluppo di progettualità culturali, riconoscendo l’opportunità di declinare, tramite specifico accordo, una collaborazione di valorizzazione integrata nel rispetto delle rispettive funzioni istituzionali e della propria disponibilità, in un rapporto di armonizzazione di competenze ed interessi;</text:span></text:span></text:p>
        </text:list-item>
      </text:list>
      <text:p text:style-name="P3"><text:span text:style-name="Car._20_predefinito_20_paragrafo"><text:span text:style-name="T8"><text:s text:c="4"/></text:span></text:span></text:p>
      <text:p text:style-name="P8"><text:span text:style-name="Car._20_predefinito_20_paragrafo"><text:span text:style-name="T8">Tutto ciò premesso e considerato, si conviene e si stipula quanto segue:</text:span></text:span></text:p>
      <text:p text:style-name="P3"/>
      <text:p text:style-name="P17"><text:span text:style-name="Car._20_predefinito_20_paragrafo"><text:span text:style-name="T2">Art. 1 Premesse</text:span></text:span></text:p>
      <text:p text:style-name="P18"><text:span text:style-name="Car._20_predefinito_20_paragrafo"><text:span text:style-name="T3">Sono approvate, riconosciute e confermate le premesse narrative, nonché i provvedimenti ivi richiamati da considerarsi come parte integrante del presente accordo, anche se non materialmente allegati. Le parti dichiarano inoltre di ben conoscere per averli letti e sottoscritti in modalità telematica con firma digitale e per integrale accettazione i seguenti </text:span></text:span><text:soft-page-break/><text:span text:style-name="Car._20_predefinito_20_paragrafo"><text:span text:style-name="T3">documenti che, anche se non materialmente allegati, formano parte integrante e sostanziale del contratto: planimetria dei locali concessi in uso (ALL. 1), verbale di consegna (ALL.2).</text:span></text:span></text:p>
      <text:p text:style-name="P8"><text:span text:style-name="Car._20_predefinito_20_paragrafo"><text:span text:style-name="T8"><text:s text:c="42"/></text:span></text:span></text:p>
      <text:p text:style-name="P8"><text:span text:style-name="Car._20_predefinito_20_paragrafo"><text:span text:style-name="T8">Art. 2 Oggetto e finalità</text:span></text:span></text:p>
      <text:p text:style-name="P4"><text:span text:style-name="Car._20_predefinito_20_paragrafo"><text:span text:style-name="T3">Il presente accordo è stipulato ai sensi dell’art. 15 della legge 7 agosto 1990, n. 241 ed è finalizzato a valorizzare in modalità congiunta e coordinata gli ambienti situati al piano primo del Palazzo della Provincia in P.le della Pace 1, meglio individuati nella planimetria parte integrante dell’accordo sub All.1.</text:span></text:span></text:p>
      <text:p text:style-name="P4"><text:span text:style-name="Car._20_predefinito_20_paragrafo"><text:span text:style-name="T3">L’azione di valorizzazione è espletata mediante il regolare e costante presidio degli ambienti situati al primo piano del palazzo con la previsione di iniziative per la divulgazione della storia architettonica e artistica del Palazzo come specificato al successivo art.6.</text:span></text:span></text:p>
      <text:p text:style-name="P4"><text:span text:style-name="Car._20_predefinito_20_paragrafo"><text:span text:style-name="T3">A tal fine entrambe le parti garantiscono operatività negli uffici al piano e l’utilizzo coordinato della Sala Consiglio, secondo le modalità indicate al successivo art. 4.</text:span></text:span></text:p>
      <text:p text:style-name="P4"><text:span text:style-name="Car._20_predefinito_20_paragrafo"><text:span text:style-name="T3">L’immobile in oggetto, ubicato in P.le della Pace n. 1 in Parma, censito al N.C.E.U. fg. 28, mappale 151, sub 1 e 2- Cat. B/4, e denominato Palazzo della Provincia. è dichiarato di interesse culturale ai sensi degli artt. 10-12 del Dl.Lgs. 42/2004 del Ministero dei Beni e delle Attività Culturali e del Turismo.</text:span></text:span></text:p>
      <text:p text:style-name="P9"/>
      <text:p text:style-name="P9"><text:span text:style-name="Car._20_predefinito_20_paragrafo"><text:span text:style-name="T2">Art. 3 Durata</text:span></text:span></text:p>
      <text:p text:style-name="P3"><text:span text:style-name="Car._20_predefinito_20_paragrafo"><text:span text:style-name="T3">Il presente accordo, per volontà delle Parti, ha durata annuale a decorrere dal 1.1.2022 fino al 31.12.2022.</text:span></text:span></text:p>
      <text:p text:style-name="P3"><text:span text:style-name="Car._20_predefinito_20_paragrafo"><text:span text:style-name="T3">In tale arco temporale, non rinnovabile, le Parti intendono verificare l'interesse comune ad un progetto di valorizzazione dell'immobile di lunga durata, organico alle funzioni dei due enti e in linea con un interesse già manifestato dalle parti, ma non precisamente declinato, da inquadrarsi entro strategie e prospettive strategiche fissate dalle rispettive </text:span></text:span><text:span text:style-name="Car._20_predefinito_20_paragrafo"><text:span text:style-name="T5">governance</text:span></text:span><text:span text:style-name="Car._20_predefinito_20_paragrafo"><text:span text:style-name="T3">.</text:span></text:span></text:p>
      <text:p text:style-name="P5"/>
      <text:p text:style-name="P19"><text:span text:style-name="Car._20_predefinito_20_paragrafo"><text:span text:style-name="T8">Art. 4 Modalità attuative</text:span></text:span></text:p>
      <text:p text:style-name="P6"><text:span text:style-name="Car._20_predefinito_20_paragrafo"><text:span text:style-name="T3">Per il raggiungimento degli obiettivi previsti le parti si impegnano a operare nel rispetto dei principi di cooperazione e leale collaborazione tra enti pubblici, favoriscono l’accesso alla reciproca documentazione anche in via informatica e mettono a disposizione le proprie strutture operative.</text:span></text:span></text:p>
      <text:p text:style-name="P6"><text:span text:style-name="Car._20_predefinito_20_paragrafo"><text:span text:style-name="T3">Il Comune opera con proprio personale negli spazi dell’ala est del primo piano, in un’area corrispondente a circa 120 mq lordi. I locali sono arredati come da elenco di cui al verbale di consegna all. sub. 2. <text:s/>Il Comune garantisce inoltre il presidio all’ingresso del palazzo in continuità con le misure adottate nel triennio concluso fino al 30 giugno 2022, e si rapporta </text:span></text:span><text:soft-page-break/><text:span text:style-name="Car._20_predefinito_20_paragrafo"><text:span text:style-name="T3">con la Provincia per tutti gli aspetti organizzativi e gestionali, garantendo, quale soggetto presente con regolarità nel Palazzo, il trasferimento di tutte informazioni necessarie alla corretta gestione degli spazi.</text:span></text:span></text:p>
      <text:p text:style-name="P16"><text:span text:style-name="Car._20_predefinito_20_paragrafo"><text:span text:style-name="T3">La Provincia provvede alle spese manutentive e di funzionamento degli spazi oggetto dell’accordo nessuna esclusa, comprese quelle legate alla prevenzione al contenimento della pandemia;</text:span></text:span></text:p>
      <text:p text:style-name="P12">Gli Enti sottoscrittori effettuano regolare attività di monitoraggio tramite un tavolo di coordinamento a cui partecipano i Referenti per l’attuazione dell’accordo stesso, individuati nel ______________ per la Provincia e del _________________ per il Comune di Parma. Tale tavolo di coordinamento si riunisce trimestralmente per monitorare l’utilizzo dell’immobile, eventuali criticità gestionali, il calendario delle iniziative di valorizzazione, lo sviluppo del progetto di funzionalizzazione unitaria dell’edificio secondo prospettive di interesse comune.</text:p>
      <text:p text:style-name="P13">Entrambi gli Enti potranno concedere l’uso degli spazi a terzi per iniziative co-organizzate o patrocinate dai due Enti, previo accordo del tavolo di coordinamento;</text:p>
      <text:p text:style-name="P6"><text:s text:c="50"/></text:p>
      <text:p text:style-name="P10"><text:span text:style-name="Car._20_predefinito_20_paragrafo"><text:span text:style-name="T2">Art. 5 Oneri relativi all’accordo</text:span></text:span></text:p>
      <text:p text:style-name="P20"><text:span text:style-name="Car._20_predefinito_20_paragrafo"><text:span text:style-name="T3">Il Comune riconosce alla Provincia un ristoro forfetario annuo delle spese sostenute</text:span></text:span><text:span text:style-name="Car._20_predefinito_20_paragrafo"><text:span text:style-name="T10"> </text:span></text:span><text:span text:style-name="Car._20_predefinito_20_paragrafo"><text:span text:style-name="T3">onnicomprensivo per l’utilizzo locali di € 15.000,00, da corrispondersi in un’unica rata entro il 30 giugno 2022.</text:span></text:span></text:p>
      <text:p text:style-name="P20"><text:span text:style-name="Car._20_predefinito_20_paragrafo"><text:span text:style-name="T3">La Provincia predispone l’allestimento delle attrezzature informatiche e audio visive della Sala Consiglio del Palazzo, per l’organizzazione di eventi o iniziative concernenti la valorizzazione di tale ambiente, utilizzabile anche per proprie iniziative, previa comunicazione e accordo con il Comune.</text:span></text:span></text:p>
      <text:p text:style-name="P21"><text:span text:style-name="Car._20_predefinito_20_paragrafo"><text:span text:style-name="T2"><text:s text:c="45"/></text:span></text:span></text:p>
      <text:p text:style-name="P8"><text:span text:style-name="Car._20_predefinito_20_paragrafo"><text:span text:style-name="T2">Art. 6 Iniziative di valorizzazione</text:span></text:span></text:p>
      <text:p text:style-name="P3"><text:span text:style-name="Car._20_predefinito_20_paragrafo"><text:span text:style-name="T3">Entrambi gli Enti favoriscono le occasioni di divulgazione e valorizzazione del valore storico, artistico e architettonico del palazzo, degli affreschi e degli arredi di Sala Consiglio presso la comunità locale e le scuole mediante suggerimenti e proposte in sede di tavolo di coordinamento di cui all’art.4.</text:span></text:span></text:p>
      <text:p text:style-name="P3"><text:span text:style-name="Car._20_predefinito_20_paragrafo"><text:span text:style-name="T3">L’utilizzo della Sala Consiglio è condiviso mediante la redazione di un apposito calendario.</text:span></text:span></text:p>
      <text:p text:style-name="P3"><text:span text:style-name="Car._20_predefinito_20_paragrafo"><text:span text:style-name="T3"><text:s text:c="57"/></text:span></text:span></text:p>
      <text:p text:style-name="P8"><text:span text:style-name="Car._20_predefinito_20_paragrafo"><text:span text:style-name="T2">Art. 7 Responsabilità</text:span></text:span></text:p>
      <text:p text:style-name="P3"><text:span text:style-name="Car._20_predefinito_20_paragrafo"><text:span text:style-name="T3">Gli Enti rispondono ciascuno, per la propria sfera di competenza di cui al presente accordo, di eventuali danni causati a persone o cose.</text:span></text:span></text:p>
      <text:p text:style-name="P3"><text:soft-page-break/><text:span text:style-name="Car._20_predefinito_20_paragrafo"><text:span text:style-name="T3">Il Comune, relativamente ai lavoratori con sede presso gli ambienti del primo piano, in qualità di datore di lavoro deve corrispondere a quanto previsto dal D.Lgs 81/08 e ssmmii, tra cui in particolare:</text:span></text:span></text:p>
      <text:list xml:id="list629373578" text:style-name="L2">
        <text:list-item>
          <text:p text:style-name="P25"><text:span text:style-name="Car._20_predefinito_20_paragrafo"><text:span text:style-name="T3">formazione e sorveglianza sanitaria dei lavoratori;</text:span></text:span></text:p>
        </text:list-item>
        <text:list-item>
          <text:p text:style-name="P25"><text:span text:style-name="Car._20_predefinito_20_paragrafo"><text:span text:style-name="T3">redazione del Piano emergenza interno, qualora previsto, o delle procedure di gestione delle emergenze;</text:span></text:span></text:p>
        </text:list-item>
        <text:list-item>
          <text:p text:style-name="P25"><text:span text:style-name="Car._20_predefinito_20_paragrafo"><text:span text:style-name="T3">sorveglianza visiva dei presidi antincendio;</text:span></text:span></text:p>
        </text:list-item>
      </text:list>
      <text:p text:style-name="P3"><text:span text:style-name="Car._20_predefinito_20_paragrafo"><text:span text:style-name="T3">Ai sensi dell’art 26 del D.Lgs 81/08 si ritiene non necessaria la redazione del DUVRI e della documentazione ivi richiesta, fermo restando, a carico della stessa Amministrazione Comunale, la necessaria valutazione dei rischi da intereferenze tra i propri lavoratori e lavoratori esterni di Terzi. Il Comune è tenuto ad informare gli altri concessionari del Palazzo in merito al Piano di emergenza e di evacuazione e\o procedure di emergenza predisposti dal proprio Servizio Sicurezza e Prevenzione.</text:span></text:span></text:p>
      <text:p text:style-name="P8"/>
      <text:p text:style-name="P8"><text:span text:style-name="Car._20_predefinito_20_paragrafo"><text:span text:style-name="T2">Art. 8 Controversie</text:span></text:span></text:p>
      <text:p text:style-name="P3"><text:span text:style-name="Car._20_predefinito_20_paragrafo"><text:span text:style-name="T3">Eventuali controversie che non trovino composizione bonaria sono rimesse alla competenza del Foro di Parma.</text:span></text:span></text:p>
      <text:p text:style-name="P3"/>
      <text:p text:style-name="P8"><text:span text:style-name="Car._20_predefinito_20_paragrafo"><text:span text:style-name="T2">Art. 9 Norme finali</text:span></text:span></text:p>
      <text:p text:style-name="P3"><text:span text:style-name="Car._20_predefinito_20_paragrafo"><text:span text:style-name="T3">Il presente accordo, formato e stipulato in modalità elettronica nel rispetto di quanto disposto dall’art. 15, comma 2-bis, della L. 241/1990, è sottoscritto con firma digitale ai sensi dell’art. 1, comma 1, lettera s) del D.Lgs. 82/2005 dalle parti che dichiarano la validità dei propri certificati di firma e la loro conformità al disposto dell’art. 1, comma 1, lettera f) dello stesso D.Lgs. 82/2005, è esente dal pagamento dell’imposta di bollo, viene stipulato in forma di scrittura privata ed è soggetto a registrazione in caso d’uso ai sensi del DPR n.131 del 26/4/1986, con onere a carico della parte richiedente.</text:span></text:span></text:p>
      <text:p text:style-name="P3"><text:span text:style-name="Car._20_predefinito_20_paragrafo"><text:span text:style-name="T3">Per quanto non previsto nel presente accordo si fa rinvio alle norme vigenti nelle materie oggetto dell’accordo ed ai provvedimenti adottati dagli enti sottoscrittori.</text:span></text:span></text:p>
      <text:p text:style-name="P22"/>
      <text:p text:style-name="P7"><text:span text:style-name="Car._20_predefinito_20_paragrafo"><text:span text:style-name="T11">Letto e firmato digitalmente dalle parti ai sensi della normativa</text:span></text:span></text:p>
      <text:p text:style-name="P2"/>
      <text:p text:style-name="P2"><text:span text:style-name="Car._20_predefinito_20_paragrafo"><text:span text:style-name="T6">PROVINCIA DI PARMA</text:span></text:span></text:p>
      <text:p text:style-name="P2"><text:span text:style-name="Car._20_predefinito_20_paragrafo"><text:span text:style-name="T6">f.to ____________</text:span></text:span></text:p>
      <text:p text:style-name="P2"/>
      <text:p text:style-name="P2"><text:span text:style-name="Car._20_predefinito_20_paragrafo"><text:span text:style-name="T6">COMUNE DI PARMA</text:span></text:span></text:p>
      <text:p text:style-name="P2"><text:span text:style-name="Car._20_predefinito_20_paragrafo"><text:span text:style-name="T6">f.to 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initial-creator>Agnetti Gabriele</meta:initial-creator>
    <meta:creation-date>2021-12-23T10:56:00Z</meta:creation-date>
    <dc:date>2022-01-12T12:50:17.075000000</dc:date>
    <meta:editing-cycles>8</meta:editing-cycles>
    <meta:editing-duration>PT2H20M55S</meta:editing-duration>
    <meta:document-statistic meta:table-count="0" meta:image-count="0" meta:object-count="0" meta:page-count="6" meta:paragraph-count="68" meta:word-count="1969" meta:character-count="13773" meta:non-whitespace-character-count="11668"/>
    <meta:template xlink:type="simple" xlink:actuate="onRequest" xlink:title="" xlink:href="Normal"/>
  </office:meta>
</office:document-meta>
</file>