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B00000176B35D8C36720E1A3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Arial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officeooo:paragraph-rsid="001a464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P7"><draw:frame draw:style-name="fr1" draw:name="Immagine1" text:anchor-type="char" svg:width="19.764cm" svg:height="9.895cm" draw:z-index="0"><draw:image xlink:href="Pictures/10000000000002EB00000176B35D8C36720E1A3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Arial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sabrinaf</meta:initial-creator>
    <meta:creation-date>2015-12-04T12:07:00</meta:creation-date>
    <dc:date>2022-11-16T12:56:18.653000000</dc:date>
    <meta:print-date>2015-12-04T12:08:00</meta:print-date>
    <meta:editing-cycles>4</meta:editing-cycles>
    <meta:editing-duration>PT3M35S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