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3" style:parent-style-name="Car.predefinitoparagrafo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5" style:parent-style-name="Textbod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 fo:background-color="#FFFF00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P9" style:parent-style-name="Textbod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olumn11" style:family="table-column">
      <style:table-column-properties style:column-width="0.6201in" style:use-optimal-column-width="false"/>
    </style:style>
    <style:style style:name="TableColumn12" style:family="table-column">
      <style:table-column-properties style:column-width="2.0986in" style:use-optimal-column-width="false"/>
    </style:style>
    <style:style style:name="TableColumn13" style:family="table-column">
      <style:table-column-properties style:column-width="0.4826in" style:use-optimal-column-width="false"/>
    </style:style>
    <style:style style:name="TableColumn14" style:family="table-column">
      <style:table-column-properties style:column-width="0.7055in" style:use-optimal-column-width="false"/>
    </style:style>
    <style:style style:name="TableColumn15" style:family="table-column">
      <style:table-column-properties style:column-width="0.977in" style:use-optimal-column-width="false"/>
    </style:style>
    <style:style style:name="TableColumn16" style:family="table-column">
      <style:table-column-properties style:column-width="0.9076in" style:use-optimal-column-width="false"/>
    </style:style>
    <style:style style:name="TableColumn17" style:family="table-column">
      <style:table-column-properties style:column-width="1.4166in" style:use-optimal-column-width="false"/>
    </style:style>
    <style:style style:name="Table10" style:family="table">
      <style:table-properties style:width="7.208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/>
    <style:style style:name="P102" style:parent-style-name="TableContents" style:family="paragraph"/>
    <style:style style:name="P103" style:parent-style-name="TableContents" style:family="paragraph"/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4" style:parent-style-name="TableContents" style:family="paragraph">
      <style:text-properties fo:font-weight="bold" style:font-weight-asian="bold" style:font-weight-complex="bold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/>
    <style:style style:name="P265" style:parent-style-name="TableContents" style:family="paragraph"/>
    <style:style style:name="P266" style:parent-style-name="TableContents" style:family="paragraph"/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378" style:parent-style-name="Car.predefinitoparagrafo" style:family="text">
      <style:text-properties fo:font-weight="bold" style:font-weight-asian="bold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/>
    <style:style style:name="P426" style:parent-style-name="TableContents" style:family="paragraph"/>
    <style:style style:name="P427" style:parent-style-name="TableContents" style:family="paragraph"/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/>
    <style:style style:name="P457" style:parent-style-name="TableContents" style:family="paragraph"/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</style:style>
  </office:automatic-styles>
  <office:body>
    <office:text text:use-soft-page-breaks="true">
      <text:p text:style-name="P1">CONTROLLO SUCCESSIVO DI REGOLARITÀ’ AMMINISTRATIVA</text:p>
      <text:p text:style-name="P2"/>
      <text:p text:style-name="Textbody"><text:span text:style-name="T3">Scheda indirizzo controllo</text:span><text:span text:style-name="T4"><text:s text:c="92"/>N….del...</text:span></text:p>
      <text:p text:style-name="P5">PNRR 2021-2026</text:p>
      <text:p text:style-name="Textbody"><text:span text:style-name="T6">Tipologia di atto: -<text:s/></text:span><text:span text:style-name="T7">Affidamento di lavori</text:span><text:span text:style-name="T8"><text:s/>- Affidamento di servizi – Affidamento forniture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CHECK LIST - II – FASE DELL’AFFID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7">
            <text:p text:style-name="P23">PARTE<text:s/>– A - GENERA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  <text:p text:style-name="TableContents"/>
          </table:table-cell>
          <table:table-cell table:style-name="TableCell27">
            <text:p text:style-name="P28"><text:span text:style-name="T29">Elementi</text:span><text:s/><text:span text:style-name="T30">generali</text:span></text:p>
          </table:table-cell>
          <table:table-cell table:style-name="TableCell31">
            <text:p text:style-name="P32">Si</text:p>
          </table:table-cell>
          <table:table-cell table:style-name="TableCell33">
            <text:p text:style-name="P34">No</text:p>
          </table:table-cell>
          <table:table-cell table:style-name="TableCell35">
            <text:p text:style-name="P36">Non rilevato o rilevabile</text:p>
          </table:table-cell>
          <table:table-cell table:style-name="TableCell37">
            <text:p text:style-name="P38">Non applicabile</text:p>
          </table:table-cell>
          <table:table-cell table:style-name="TableCell39">
            <text:p text:style-name="P40">Note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TableContents">Logo EU e Riferimento esplicito, nell’atto e nell’eventuale documentazione allegata, al finanziamento da parte dell’UE e all’iniziativa Next Generation EU (Reg. UE 2021/241, art.34).</text:p>
          </table:table-cell>
          <table:table-cell table:style-name="TableCell45">
            <text:p text:style-name="P46">X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TableContents">Oggetto: Contenuto del provvedimento – CIG/ CUP</text:p>
          </table:table-cell>
          <table:table-cell table:style-name="TableCell59">
            <text:p text:style-name="P60">X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TableContents">È presente la DSAN di assenza di situazioni di conflitti di interesse e incompatibilità riguardo a tutto il personale interno coinvolto nella fase di affidamento compreso il/i sottoscrittore/i delle determinazioni.</text:p>
          </table:table-cell>
          <table:table-cell table:style-name="TableCell73">
            <text:p text:style-name="P74">X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TableContents">È presente la DSAN di assenza di situazioni di conflitti di interesse e incompatibilità dei membri della Commessione in caso di aggiudicazione con il criterio dell’OEPV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X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TableContents">La determinazione di affidamento contiene<text:s/>Riferimento a:</text:p>
            <text:list text:style-name="LFO1" text:continue-numbering="true">
              <text:list-item>
                <text:p text:style-name="P101">indicazione della fonte finanziaria (PNRR, Missione, Componente, Misura)</text:p>
              </text:list-item>
              <text:list-item>
                <text:p text:style-name="P102">ammontare complessivo delle risorse messe a disposizione con la procedura</text:p>
              </text:list-item>
              <text:list-item>
                <text:p text:style-name="P103">dettaglio del riparto delle risorse assegnate.</text:p>
              </text:list-item>
            </text:list>
          </table:table-cell>
          <table:table-cell table:style-name="TableCell104">
            <text:p text:style-name="P105">X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6</text:p>
            <text:p text:style-name="P117"/>
          </table:table-cell>
          <table:table-cell table:style-name="TableCell118">
            <text:p text:style-name="TableContents">La determinazione di affidamento<text:s/>attesta il rispetto del Cronoprogramma e delle tempistiche e condizioni previste per il conseguimento delle milestone e target dell’intervento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X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TableContents">È presente agli atti la documentazione necessaria ad effettuare la rendicontazione ed il controllo nel<text:s/>rispetto delle circolari del MEF e le prescrizioni della Convenzione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X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TableContents">E’ rispettata la codificazione contabile speciale prevista per il PNRR (da verificare attraverso presenza visto di regolarità contabile).</text:p>
          </table:table-cell>
          <table:table-cell table:style-name="TableCell147">
            <text:p text:style-name="P148">X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7">
            <text:p text:style-name="P159">PARTE – B- AFFIDAMENTO DIRET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1</text:p>
            <text:p text:style-name="P163"/>
            <text:p text:style-name="P164"/>
          </table:table-cell>
          <table:table-cell table:style-name="TableCell165">
            <text:p text:style-name="TableContents">Sussistono le condizioni per il ricorso alla procedura di affidamento diretto.</text:p>
          </table:table-cell>
          <table:table-cell table:style-name="TableCell166">
            <text:p text:style-name="P167">X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</text:p>
          </table:table-cell>
          <table:table-cell table:style-name="TableCell179">
            <text:p text:style-name="TableContents">È stato acquisito il DGUE dell’O.E.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X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3</text:p>
          </table:table-cell>
          <table:table-cell table:style-name="TableCell193">
            <text:p text:style-name="TableContents">Sono state effettuale le verifiche aggiudicatario (ex art.80: per affidamento diretto casellario Anac, DURC,<text:s/>regolarità fiscale)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X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</text:p>
          </table:table-cell>
          <table:table-cell table:style-name="TableCell207">
            <text:p text:style-name="TableContents">È stato effettuato l’accertamento del titolare effettivo.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X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5</text:p>
          </table:table-cell>
          <table:table-cell table:style-name="TableCell221">
            <text:p text:style-name="TableContents">Sono presenti le misure per la prevenzione di fenomeni di doppio finanziamento – frode e riciclaggio (CIG – CUP – fatturazione elettronica – CC dedicato)</text:p>
          </table:table-cell>
          <table:table-cell table:style-name="TableCell222">
            <text:p text:style-name="P223">X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TableContents">La determinazione unica ex art. 32 attesta il rispetto del divieto di frazionamento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X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6</text:p>
          </table:table-cell>
          <table:table-cell table:style-name="TableCell249">
            <text:p text:style-name="TableContents">La determinazione unica ex art. 32 attesta il rispetto del principio di rotazione come disciplinato dalle linee guida interne (ovvero ne motiva la deroga).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X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7</text:p>
          </table:table-cell>
          <table:table-cell table:style-name="TableCell263">
            <text:p text:style-name="TableContents">La determinazione di unica ex art. 32 contiene Riferimento a:</text:p>
            <text:list text:style-name="LFO1" text:continue-numbering="true">
              <text:list-item>
                <text:p text:style-name="P264">indicazione della fonte finanziaria (PNRR, Missione, Componente, Misura)</text:p>
              </text:list-item>
              <text:list-item>
                <text:p text:style-name="P265">ammontare complessivo delle risorse messe a disposizione con la procedura</text:p>
              </text:list-item>
              <text:list-item>
                <text:p text:style-name="P266">dettaglio del riparto delle risorse<text:s/>assegnate.</text:p>
              </text:list-item>
            </text:list>
          </table:table-cell>
          <table:table-cell table:style-name="TableCell267">
            <text:p text:style-name="P268">X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8</text:p>
          </table:table-cell>
          <table:table-cell table:style-name="TableCell280">
            <text:p text:style-name="TableContents">La determinazione unica ex art. 32 attesta il rispetto del Cronoprogramma e delle tempistiche e condizioni previste per il conseguimento delle milestone e target dell’intervento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X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9</text:p>
          </table:table-cell>
          <table:table-cell table:style-name="TableCell294">
            <text:p text:style-name="TableContents">Il CSA ed il contratto di affidamento contengono<text:s/>adeguata disciplina degli obblighi connessi con le condizionalità PNRR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X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0</text:p>
          </table:table-cell>
          <table:table-cell table:style-name="TableCell308">
            <text:p text:style-name="TableContents">Il CSA ed il contratto di affidamento contengono adeguata disciplina degli obblighi connessi i requisiti ulteriori ed in particolare i DNSH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X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1</text:p>
          </table:table-cell>
          <table:table-cell table:style-name="TableCell322">
            <text:p text:style-name="TableContents">Il CSA ed il contratto<text:s/>di affidamento contengono adeguata disciplina degli obblighi connessi con gli obblighi trasversali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X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2</text:p>
          </table:table-cell>
          <table:table-cell table:style-name="TableCell336">
            <text:p text:style-name="TableContents">Il CSA ed il Contratto contengono una adeguata<text:s/><text:soft-page-break/>disciplina delle penali da ritardo e del premio di accelerazione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X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3</text:p>
          </table:table-cell>
          <table:table-cell table:style-name="TableCell350">
            <text:p text:style-name="TableContents">La determinazione unica<text:s/>ex art. 32 attesta la coerenza della tempistica con il cronoprogramma dell’intervento per il conseguimento di milestone e target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X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4</text:p>
          </table:table-cell>
          <table:table-cell table:style-name="TableCell364">
            <text:p text:style-name="TableContents">Sono rispettati gli adempimenti in materia di trasparenza generali ed ulteriori previsti dalla Sez. II del PIAO e dalle linee guida interne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X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7">
            <text:p text:style-name="P377"><text:span text:style-name="T378">PARTE – C – PROCEDURA APER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1</text:p>
          </table:table-cell>
          <table:table-cell table:style-name="TableCell382">
            <text:p text:style-name="TableContents">La determinazione di contrarre/indizione attesta la coerenza del cronoprogramma con i tempi tecnici di affidamento.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</text:p>
          </table:table-cell>
          <table:table-cell table:style-name="TableCell396">
            <text:p text:style-name="TableContents">Sono state effettuate le pubblicazioni nonché gli adempimenti in<text:s/>materia di trasparenza generali ed ulteriori previsti dalla Sez. II del PIAO e dalle linee guida interne.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3</text:p>
          </table:table-cell>
          <table:table-cell table:style-name="TableCell410">
            <text:p text:style-name="TableContents">Il bando e disciplinare contengono la sezione specifica dedicata al PNRR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4</text:p>
          </table:table-cell>
          <table:table-cell table:style-name="TableCell424">
            <text:p text:style-name="TableContents">Il bando ed il disciplinare sono redatti nel rispetto:</text:p>
            <text:list text:style-name="LFO2" text:continue-numbering="true">
              <text:list-item>
                <text:p text:style-name="P425">dei<text:s/>termini per la presentazione delle offerte</text:p>
              </text:list-item>
              <text:list-item>
                <text:p text:style-name="P426">dei criteri di valutazione da utilizzare nella selezione delle offerte presentate</text:p>
              </text:list-item>
              <text:list-item>
                <text:p text:style-name="P427">della indicazione della griglia di valutazione</text:p>
              </text:list-item>
            </text:list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5</text:p>
          </table:table-cell>
          <table:table-cell table:style-name="TableCell441">
            <text:p text:style-name="TableContents">La modulistica destinata agli O.E. contiene le dichiarazioni specifiche<text:s/>richieste dalla disciplina del PNRR.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TableContents">Nomina della commissione in caso di aggiudicazione con il criterio dell’OEPV attesta:</text:p>
            <text:list text:style-name="LFO3" text:continue-numbering="true">
              <text:list-item>
                <text:p text:style-name="P456">la presenza della DSAN di assenza di conflitti di interesse ed incompatibilità;</text:p>
              </text:list-item>
              <text:list-item>
                <text:p text:style-name="P457">della presenza dei documenti/informazioni<text:s/>necessari ad alimentare la sezione “consulenti collaboratori” di amministrazione trasparente</text:p>
              </text:list-item>
            </text:list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6</text:p>
          </table:table-cell>
          <table:table-cell table:style-name="TableCell471">
            <text:p text:style-name="TableContents">Verifica requisiti operatore economico/ aggiudicatario (ex art.80).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7</text:p>
          </table:table-cell>
          <table:table-cell table:style-name="TableCell485">
            <text:p text:style-name="TableContents">Verifica requisiti capacità tecnica e professionale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8</text:p>
          </table:table-cell>
          <table:table-cell table:style-name="TableCell499">
            <text:p text:style-name="TableContents">È stata rispettata<text:s/>la misura di prevenzione specifica di segregazione delle funzioni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9</text:p>
          </table:table-cell>
          <table:table-cell table:style-name="TableCell513">
            <text:p text:style-name="TableContents">il contratto di affidamento contiene la disciplina degli obblighi connessi con le condizionalità PNRR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0</text:p>
          </table:table-cell>
          <table:table-cell table:style-name="TableCell527">
            <text:p text:style-name="TableContents">Il contratto di affidamento contiene adeguata disciplina degli<text:s/>obblighi connessi i requisiti ulteriori ed in particolare i DNSH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11</text:p>
          </table:table-cell>
          <table:table-cell table:style-name="TableCell541">
            <text:p text:style-name="TableContents">Il contratto di affidamento contiene adeguata disciplina degli obblighi connessi con gli obblighi trasversali (art. 47 d.l. 77/2021)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2</text:p>
          </table:table-cell>
          <table:table-cell table:style-name="TableCell555">
            <text:p text:style-name="TableContents">il Contratto di affidamento contiene<text:s/>adeguata disciplina delle penali da ritardo e del premio di accelerazione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3</text:p>
          </table:table-cell>
          <table:table-cell table:style-name="TableCell569">
            <text:p text:style-name="TableContents">Verifica che la documentazione della procedura di gara sia stata opportunamente conservata dalla stazione appaltante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5" style:display-name="Titolo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Liberation Serif" style:font-name-asian="NSimSun" style:font-name-complex="Liberation Serif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go Giudice</meta:initial-creator>
    <dc:creator>Cristina Muzzi</dc:creator>
    <meta:creation-date>2023-04-07T07:53:00Z</meta:creation-date>
    <dc:date>2023-04-07T07:53:00Z</dc:date>
    <meta:print-date>2022-09-20T12:48:00Z</meta:print-date>
    <meta:template xlink:href="Normal" xlink:type="simple"/>
    <meta:editing-cycles>2</meta:editing-cycles>
    <meta:editing-duration>PT0S</meta:editing-duration>
    <meta:document-statistic meta:page-count="5" meta:paragraph-count="11" meta:word-count="879" meta:character-count="5879" meta:row-count="41" meta:non-whitespace-character-count="5011"/>
  </office:meta>
</office:document-meta>
</file>