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8.309cm" fo:margin-left="0cm" table:align="left"/>
    </style:style>
    <style:style style:name="Tabella1.A" style:family="table-column">
      <style:table-column-properties style:column-width="1.575cm"/>
    </style:style>
    <style:style style:name="Tabella1.B" style:family="table-column">
      <style:table-column-properties style:column-width="5.33cm"/>
    </style:style>
    <style:style style:name="Tabella1.C" style:family="table-column">
      <style:table-column-properties style:column-width="1.226cm"/>
    </style:style>
    <style:style style:name="Tabella1.D" style:family="table-column">
      <style:table-column-properties style:column-width="1.792cm"/>
    </style:style>
    <style:style style:name="Tabella1.E" style:family="table-column">
      <style:table-column-properties style:column-width="2.482cm"/>
    </style:style>
    <style:style style:name="Tabella1.F" style:family="table-column">
      <style:table-column-properties style:column-width="2.305cm"/>
    </style:style>
    <style:style style:name="Tabella1.G" style:family="table-column">
      <style:table-column-properties style:column-width="3.598cm"/>
    </style:style>
    <style:style style:name="Tabella1.A1" style:family="table-cell">
      <style:table-cell-properties fo:padding="0.097cm" fo:border="0.25pt solid #000000" style:writing-mode="lr-tb"/>
    </style:style>
    <style:style style:name="Tabella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2"/>
    <style:style style:name="P12" style:family="paragraph" style:parent-style-name="Table_20_Contents" style:list-style-name="L3"/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rsid="0016a84a" officeooo:paragraph-rsid="0016a84a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TROLLO SUCCESSIVO DI REGOLARITÀ’ AMMINISTRATIVA</text:p>
      <text:p text:style-name="P1"/>
      <text:p text:style-name="Text_20_body"><text:span text:style-name="Car._20_predefinito_20_paragrafo"><text:span text:style-name="T1">Scheda indirizzo controllo</text:span></text:span><text:span text:style-name="Car._20_predefinito_20_paragrafo"><text:span text:style-name="T2"> <text:s text:c="91"/>N….del...</text:span></text:span></text:p>
      <text:p text:style-name="P2">PNRR 2021-2026</text:p>
      <text:p text:style-name="P3">Tipologia di atto: - Affidamento di lavori - <text:span text:style-name="T6">Affidamento di servizi</text:span> – Affidamento forniture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6">CHECK LIST - II – FASE DELL’AFFID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6">PARTE – A -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/>
            <text:p text:style-name="Table_20_Contents"/>
          </table:table-cell>
          <table:table-cell table:style-name="Tabella1.A3" office:value-type="string">
            <text:p text:style-name="P8"><text:span text:style-name="Car._20_predefinito_20_paragrafo"><text:span text:style-name="T4">Elementi</text:span></text:span> <text:span text:style-name="Car._20_predefinito_20_paragrafo"><text:span text:style-name="T4">generali</text:span></text:span></text:p>
          </table:table-cell>
          <table:table-cell table:style-name="Tabella1.A3" office:value-type="string">
            <text:p text:style-name="P6">Si</text:p>
          </table:table-cell>
          <table:table-cell table:style-name="Tabella1.A3" office:value-type="string">
            <text:p text:style-name="P6">No</text:p>
          </table:table-cell>
          <table:table-cell table:style-name="Tabella1.A3" office:value-type="string">
            <text:p text:style-name="P5">Non rilevato o rilevabile</text:p>
          </table:table-cell>
          <table:table-cell table:style-name="Tabella1.A3" office:value-type="string">
            <text:p text:style-name="P5">Non applicabile</text:p>
          </table:table-cell>
          <table:table-cell table:style-name="Tabella1.A1" office:value-type="string">
            <text:p text:style-name="P5">Note</text:p>
          </table:table-cell>
        </table:table-row>
        <table:table-row>
          <table:table-cell table:style-name="Tabella1.A4" office:value-type="string">
            <text:p text:style-name="P6">1</text:p>
          </table:table-cell>
          <table:table-cell table:style-name="Tabella1.A4" office:value-type="string">
            <text:p text:style-name="Table_20_Contents">Logo EU e Riferimento esplicito, nell’atto e nell’eventuale documentazione allegata, al finanziamento da parte dell’UE e all’iniziativa Next Generation EU (Reg. UE 2021/241, art.34).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14">X</text:p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2</text:p>
          </table:table-cell>
          <table:table-cell table:style-name="Tabella1.A4" office:value-type="string">
            <text:p text:style-name="Table_20_Contents">Oggetto: Contenuto del provvedimento – CIG/ CUP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3</text:p>
          </table:table-cell>
          <table:table-cell table:style-name="Tabella1.A4" office:value-type="string">
            <text:p text:style-name="Table_20_Contents">È presente la DSAN di assenza di situazioni di conflitti di interesse e incompatibilità riguardo a tutto il personale interno coinvolto nella fase di affidamento compreso il/i sottoscrittore/i delle determinazioni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4</text:p>
          </table:table-cell>
          <table:table-cell table:style-name="Tabella1.A4" office:value-type="string">
            <text:p text:style-name="Table_20_Contents">È presente la DSAN di assenza di situazioni di conflitti di interesse e incompatibilità dei membri della Commessione in caso di aggiudicazione con il criterio dell’OEPV. 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14">X</text:p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5</text:p>
          </table:table-cell>
          <table:table-cell table:style-name="Tabella1.A4" office:value-type="string">
            <text:p text:style-name="Table_20_Contents">La determinazione di affidamento contiene Riferimento a:</text:p>
            <text:list xml:id="list1518086323" text:style-name="L1">
              <text:list-item>
                <text:p text:style-name="P10">indicazione della fonte finanziaria (PNRR, Missione, Componente, Misura)</text:p>
              </text:list-item>
              <text:list-item>
                <text:p text:style-name="P10"><text:soft-page-break/>ammontare complessivo delle risorse messe a disposizione con la procedura</text:p>
              </text:list-item>
              <text:list-item>
                <text:p text:style-name="P10">dettaglio del riparto delle risorse assegnate.</text:p>
              </text:list-item>
            </text:list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6</text:p>
            <text:p text:style-name="P6"/>
          </table:table-cell>
          <table:table-cell table:style-name="Tabella1.A4" office:value-type="string">
            <text:p text:style-name="Table_20_Contents">La determinazione di affidamento attesta il rispetto del Cronoprogramma e delle tempistiche e condizioni previste per il conseguimento delle milestone e target dell’intervento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6</text:p>
          </table:table-cell>
          <table:table-cell table:style-name="Tabella1.A4" office:value-type="string">
            <text:p text:style-name="Table_20_Contents">È presente agli atti la documentazione necessaria ad effettuare la rendicontazione ed il controllo nel rispetto delle circolari del MEF e le prescrizioni della Convenzione. 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7</text:p>
          </table:table-cell>
          <table:table-cell table:style-name="Tabella1.A4" office:value-type="string">
            <text:p text:style-name="Table_20_Contents">E’ rispettata la codificazione contabile speciale prevista per il PNRR (da verificare attraverso presenza visto di regolarità contabile)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G4" table:number-columns-spanned="7" office:value-type="string">
            <text:p text:style-name="P7">PARTE – B- AFFIDAMENTO DIR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6">1</text:p>
            <text:p text:style-name="P6"/>
            <text:p text:style-name="P5"/>
          </table:table-cell>
          <table:table-cell table:style-name="Tabella1.A4" office:value-type="string">
            <text:p text:style-name="Table_20_Contents">Sussistono le condizioni per il ricorso alla procedura di affidamento diretto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2</text:p>
          </table:table-cell>
          <table:table-cell table:style-name="Tabella1.A4" office:value-type="string">
            <text:p text:style-name="Table_20_Contents">È stato acquisito il DGUE dell’O.E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3</text:p>
          </table:table-cell>
          <table:table-cell table:style-name="Tabella1.A4" office:value-type="string">
            <text:p text:style-name="Table_20_Contents">Sono state effettuale le verifiche aggiudicatario (ex art.80: per affidamento diretto casellario Anac, DURC, regolarità fiscale)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4</text:p>
          </table:table-cell>
          <table:table-cell table:style-name="Tabella1.A4" office:value-type="string">
            <text:p text:style-name="Table_20_Contents">È stato effettuato l’accertamento del titolare effettivo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5</text:p>
          </table:table-cell>
          <table:table-cell table:style-name="Tabella1.A4" office:value-type="string">
            <text:p text:style-name="Table_20_Contents">Sono presenti le misure per la prevenzione di fenomeni di doppio finanziamento – frode e riciclaggio (CIG – CUP – fatturazione elettronica – CC dedicato)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Table_20_Contents">La determinazione unica ex <text:soft-page-break/>art. 32 attesta il rispetto del divieto di frazionamento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6</text:p>
          </table:table-cell>
          <table:table-cell table:style-name="Tabella1.A4" office:value-type="string">
            <text:p text:style-name="Table_20_Contents">La determinazione unica ex art. 32 attesta il rispetto del principio di rotazione come disciplinato dalle linee guida interne (ovvero ne motiva la deroga)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7</text:p>
          </table:table-cell>
          <table:table-cell table:style-name="Tabella1.A4" office:value-type="string">
            <text:p text:style-name="Table_20_Contents">La determinazione di unica ex art. 32 contiene Riferimento a:</text:p>
            <text:list xml:id="list82741635847979" text:continue-numbering="true" text:style-name="L1">
              <text:list-item>
                <text:p text:style-name="P10">indicazione della fonte finanziaria (PNRR, Missione, Componente, Misura)</text:p>
              </text:list-item>
              <text:list-item>
                <text:p text:style-name="P10">ammontare complessivo delle risorse messe a disposizione con la procedura</text:p>
              </text:list-item>
              <text:list-item>
                <text:p text:style-name="P10">dettaglio del riparto delle risorse assegnate.</text:p>
              </text:list-item>
            </text:list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8</text:p>
          </table:table-cell>
          <table:table-cell table:style-name="Tabella1.A4" office:value-type="string">
            <text:p text:style-name="Table_20_Contents">La determinazione unica ex art. 32 attesta il rispetto del Cronoprogramma e delle tempistiche e condizioni previste per il conseguimento delle milestone e target dell’intervento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9</text:p>
          </table:table-cell>
          <table:table-cell table:style-name="Tabella1.A4" office:value-type="string">
            <text:p text:style-name="Table_20_Contents">Il CSA ed il contratto di affidamento contengono adeguata disciplina degli obblighi connessi con le condizionalità PNRR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0</text:p>
          </table:table-cell>
          <table:table-cell table:style-name="Tabella1.A4" office:value-type="string">
            <text:p text:style-name="Table_20_Contents">Il CSA ed il contratto di affidamento contengono adeguata disciplina degli obblighi connessi i requisiti ulteriori ed in particolare i DNSH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1</text:p>
          </table:table-cell>
          <table:table-cell table:style-name="Tabella1.A4" office:value-type="string">
            <text:p text:style-name="Table_20_Contents">Il CSA ed il contratto di affidamento contengono adeguata disciplina degli obblighi connessi con gli obblighi trasversali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2</text:p>
          </table:table-cell>
          <table:table-cell table:style-name="Tabella1.A4" office:value-type="string">
            <text:p text:style-name="Table_20_Contents">Il CSA ed il Contratto contengono una adeguata disciplina delle penali da <text:soft-page-break/>ritardo e del premio di accelerazione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3</text:p>
          </table:table-cell>
          <table:table-cell table:style-name="Tabella1.A4" office:value-type="string">
            <text:p text:style-name="Table_20_Contents">La determinazione unica ex art. 32 attesta la coerenza della tempistica con il cronoprogramma dell’intervento per il conseguimento di milestone e target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4</text:p>
          </table:table-cell>
          <table:table-cell table:style-name="Tabella1.A4" office:value-type="string">
            <text:p text:style-name="Table_20_Contents">Sono rispettati gli adempimenti in materia di trasparenza generali ed ulteriori previsti dalla Sez. II del PIAO e dalle linee guida interne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G4" table:number-columns-spanned="7" office:value-type="string">
            <text:p text:style-name="P8"><text:span text:style-name="Car._20_predefinito_20_paragrafo"><text:span text:style-name="T3">PARTE – C – PROCEDURA APER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6">1</text:p>
          </table:table-cell>
          <table:table-cell table:style-name="Tabella1.A4" office:value-type="string">
            <text:p text:style-name="Table_20_Contents">La determinazione di contrarre/indizione attesta la coerenza del cronoprogramma con i tempi tecnici di affidamento.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2</text:p>
          </table:table-cell>
          <table:table-cell table:style-name="Tabella1.A4" office:value-type="string">
            <text:p text:style-name="Table_20_Contents">Sono state effettuate le pubblicazioni nonché gli adempimenti in materia di trasparenza generali ed ulteriori previsti dalla Sez. II del PIAO e dalle linee guida interne.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3</text:p>
          </table:table-cell>
          <table:table-cell table:style-name="Tabella1.A4" office:value-type="string">
            <text:p text:style-name="Table_20_Contents">Il bando e disciplinare contengono la sezione specifica dedicata al PNRR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4</text:p>
          </table:table-cell>
          <table:table-cell table:style-name="Tabella1.A4" office:value-type="string">
            <text:p text:style-name="Table_20_Contents">Il bando ed il disciplinare sono redatti nel rispetto:</text:p>
            <text:list xml:id="list505920326" text:style-name="L2">
              <text:list-item>
                <text:p text:style-name="P11">dei termini per la presentazione delle offerte</text:p>
              </text:list-item>
              <text:list-item>
                <text:p text:style-name="P11">dei criteri di valutazione da utilizzare nella selezione delle offerte presentate</text:p>
              </text:list-item>
              <text:list-item>
                <text:p text:style-name="P11">della indicazione della griglia di valutazione</text:p>
              </text:list-item>
            </text:list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5</text:p>
          </table:table-cell>
          <table:table-cell table:style-name="Tabella1.A4" office:value-type="string">
            <text:p text:style-name="Table_20_Contents">La modulistica destinata agli O.E. contiene le dichiarazioni specifiche richieste dalla disciplina del PNRR.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Table_20_Contents">Nomina della commissione in <text:soft-page-break/>caso di aggiudicazione con il criterio dell’OEPV attesta:</text:p>
            <text:list xml:id="list2543597097" text:style-name="L3">
              <text:list-item>
                <text:p text:style-name="P12">la presenza della DSAN di assenza di conflitti di interesse ed incompatibilità;</text:p>
              </text:list-item>
              <text:list-item>
                <text:p text:style-name="P12">della presenza dei documenti/informazioni necessari ad alimentare la sezione “consulenti collaboratori” di amministrazione trasparente</text:p>
              </text:list-item>
            </text:list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6</text:p>
          </table:table-cell>
          <table:table-cell table:style-name="Tabella1.A4" office:value-type="string">
            <text:p text:style-name="Table_20_Contents">Verifica requisiti operatore economico/ aggiudicatario (ex art.80). 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7</text:p>
          </table:table-cell>
          <table:table-cell table:style-name="Tabella1.A4" office:value-type="string">
            <text:p text:style-name="Table_20_Contents">Verifica requisiti capacità tecnica e professionale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8</text:p>
          </table:table-cell>
          <table:table-cell table:style-name="Tabella1.A4" office:value-type="string">
            <text:p text:style-name="Table_20_Contents">È stata rispettata la misura di prevenzione specifica di segregazione delle funzioni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9</text:p>
          </table:table-cell>
          <table:table-cell table:style-name="Tabella1.A4" office:value-type="string">
            <text:p text:style-name="Table_20_Contents">il contratto di affidamento contiene la disciplina degli obblighi connessi con le condizionalità PNRR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10</text:p>
          </table:table-cell>
          <table:table-cell table:style-name="Tabella1.A4" office:value-type="string">
            <text:p text:style-name="Table_20_Contents">Il contratto di affidamento contiene adeguata disciplina degli obblighi connessi i requisiti ulteriori ed in particolare i DNSH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11</text:p>
          </table:table-cell>
          <table:table-cell table:style-name="Tabella1.A4" office:value-type="string">
            <text:p text:style-name="Table_20_Contents">Il contratto di affidamento contiene adeguata disciplina degli obblighi connessi con gli obblighi trasversali (art. 47 d.l. 77/2021)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12</text:p>
          </table:table-cell>
          <table:table-cell table:style-name="Tabella1.A4" office:value-type="string">
            <text:p text:style-name="Table_20_Contents">il Contratto di affidamento contiene adeguata disciplina delle penali da ritardo e del premio di accelerazione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6">13</text:p>
          </table:table-cell>
          <table:table-cell table:style-name="Tabella1.A4" office:value-type="string">
            <text:p text:style-name="Table_20_Contents">Verifica che la documentazione della procedura di gara sia stata opportunamente conservata dalla stazione appaltante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Ugo Giudice</meta:initial-creator>
    <meta:creation-date>2022-10-18T05:40:00Z</meta:creation-date>
    <dc:date>2023-04-03T08:27:40.701000000</dc:date>
    <meta:print-date>2022-09-20T12:48:00Z</meta:print-date>
    <meta:editing-cycles>26</meta:editing-cycles>
    <meta:editing-duration>PT5H29M52S</meta:editing-duration>
    <meta:document-statistic meta:table-count="1" meta:image-count="0" meta:object-count="0" meta:page-count="5" meta:paragraph-count="119" meta:word-count="821" meta:character-count="5568" meta:non-whitespace-character-count="4772"/>
    <meta:template xlink:type="simple" xlink:actuate="onRequest" xlink:title="" xlink:href="../../../../../../Downloads/CHECK%20LIST_PNRR%20AFFIDAMENTO%20(2).odt/Normal"/>
  </office:meta>
</office:document-meta>
</file>