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@Batang" svg:font-family="@Batang" style:font-family-generic="roman" style:font-pitch="variable" svg:panose-1="2 3 6 0 0 1 1 1 1 1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style:line-height-at-least="0.1666in" fo:margin-right="-0.0569in"/>
      <style:text-properties style:font-name="Verdana" style:font-name-complex="Verdana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.1666in" fo:margin-right="0.393in"/>
      <style:text-properties style:font-name="Verdana" style:font-name-complex="Verdana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T10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center" style:line-height-at-least="0.1666in" fo:margin-right="0.393in"/>
      <style:text-properties style:font-name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16" style:parent-style-name="Standard" style:family="paragraph">
      <style:paragraph-properties fo:text-align="center" style:line-height-at-least="0.1666in" fo:margin-right="0.393in"/>
      <style:text-properties style:font-name="Verdana" style:font-name-complex="Verdana" fo:font-size="10pt" style:font-size-asian="10pt" style:font-size-complex="10pt"/>
    </style:style>
    <style:style style:name="P17" style:parent-style-name="Standard" style:family="paragraph">
      <style:paragraph-properties fo:text-align="justify" style:line-height-at-least="0.1666in" fo:margin-right="0.393in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style:line-height-at-least="0.1666in" fo:margin-right="0.393in"/>
      <style:text-properties style:font-name="Verdana" style:font-name-complex="Verdana" fo:font-size="10pt" style:font-size-asian="10pt" style:font-size-complex="10pt"/>
    </style:style>
    <style:style style:name="P22" style:parent-style-name="Standard" style:family="paragraph">
      <style:paragraph-properties fo:text-align="justify" style:line-height-at-least="0.1666in" fo:margin-right="0.393in"/>
    </style:style>
    <style:style style:name="T2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Calibri" fo:font-weight="bold" style:font-weight-asian="bold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left="0.6895in" fo:text-indent="-0.6895in">
        <style:tab-stops>
          <style:tab-stop style:type="left" style:position="6.3in"/>
          <style:tab-stop style:type="left" style:position="6.6937in"/>
        </style:tab-stops>
      </style:paragraph-properties>
      <style:text-properties style:font-name="Verdana" style:font-name-complex="Verdana" fo:font-weight="bold" style:font-weight-asian="bold" fo:text-transform="uppercase" fo:font-size="10pt" style:font-size-asian="10pt" style:font-size-complex="10pt"/>
    </style:style>
    <style:style style:name="P35" style:parent-style-name="Standard" style:family="paragraph">
      <style:paragraph-properties fo:text-align="justify" fo:margin-left="0.6895in" fo:text-indent="-0.6895in">
        <style:tab-stops>
          <style:tab-stop style:type="left" style:position="6.3in"/>
          <style:tab-stop style:type="left" style:position="6.6937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" style:parent-style-name="Car.predefinitoparagraf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Verdana" style:font-name-complex="Verdana"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Verdana" style:font-name-complex="Verdana"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Verdana" style:font-style-complex="italic" fo:font-size="10pt" style:font-size-asian="10pt" style:font-size-complex="10pt"/>
    </style:style>
    <style:style style:name="P50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1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2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3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Verdana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left="0.3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2" style:parent-style-name="Standard" style:family="paragraph">
      <style:paragraph-properties fo:text-align="justify" fo:margin-right="0.3937in"/>
      <style:text-properties style:font-name="Verdana" style:font-name-complex="Verdana" fo:font-size="10pt" style:font-size-asian="10pt" style:font-size-complex="10pt"/>
    </style:style>
    <style:style style:name="P63" style:parent-style-name="Standard" style:family="paragraph">
      <style:paragraph-properties fo:text-align="justify" fo:margin-right="0.3937in"/>
      <style:text-properties style:font-name="Verdana" style:font-name-complex="Verdana" fo:font-size="10pt" style:font-size-asian="10pt" style:font-size-complex="10pt"/>
    </style:style>
    <style:style style:name="P64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5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6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7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8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69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0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1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2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3" style:parent-style-name="Standard" style:family="paragraph">
      <style:paragraph-properties fo:text-align="justify" fo:margin-left="0.4916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1" style:parent-style-name="Intestazione" style:family="paragraph">
      <style:paragraph-properties fo:text-align="justify">
        <style:tab-stops/>
      </style:paragraph-properties>
    </style:style>
    <style:style style:name="T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4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5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6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7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88" style:parent-style-name="Normale" style:family="paragraph">
      <style:paragraph-properties style:text-autospace="non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9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0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1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2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3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4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5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6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7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8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99" style:parent-style-name="Normale" style:family="paragraph">
      <style:paragraph-properties style:text-autospace="none" fo:margin-lef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0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101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102" style:parent-style-name="Normale" style:family="paragraph">
      <style:paragraph-properties fo:widows="2" fo:orphans="2" style:text-autospace="none" style:vertical-align="auto"/>
      <style:text-properties style:font-name="Calibri" style:font-name-complex="Calibri" fo:font-size="11pt" style:font-size-asian="11pt" style:font-size-complex="11pt" fo:hyphenate="true"/>
    </style:style>
    <style:style style:name="P103" style:parent-style-name="Normale" style:family="paragraph">
      <style:paragraph-properties fo:widows="2" fo:orphans="2" style:text-autospace="none" fo:text-align="justify" style:vertical-align="auto"/>
      <style:text-properties style:font-name="Calibri" style:font-name-complex="Calibri" fo:font-size="11pt" style:font-size-asian="11pt" style:font-size-complex="11pt" fo:hyphenate="true"/>
    </style:style>
    <style:style style:name="P104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05" style:parent-style-name="Standarduser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106" style:parent-style-name="Intestazione" style:family="paragraph">
      <style:paragraph-properties fo:text-align="justify">
        <style:tab-stops/>
      </style:paragraph-properties>
    </style:style>
    <style:style style:name="T1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8" style:parent-style-name="Car.predefinitoparagrafo" style:family="text">
      <style:text-properties style:font-name="Verdana" style:font-name-complex="Verdana" style:font-weight-complex="bold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1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2" style:parent-style-name="Intestazione" style:family="paragraph">
      <style:paragraph-properties fo:text-align="justify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3" style:parent-style-name="Intestazione" style:family="paragraph">
      <style:paragraph-properties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4" style:parent-style-name="Intestazione" style:family="paragraph">
      <style:paragraph-properties fo:text-align="center" fo:margin-left="3.87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15" style:parent-style-name="Intestazione" style:family="paragraph">
      <style:paragraph-properties>
        <style:tab-stops/>
      </style:paragraph-properties>
    </style:style>
    <style:style style:name="T1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5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26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27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28" style:parent-style-name="Intestazione" style:family="paragraph">
      <style:paragraph-properties>
        <style:tab-stops/>
      </style:paragraph-properties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Intestazione" style:family="paragraph">
      <style:paragraph-properties fo:text-align="center" fo:margin-left="3.875in">
        <style:tab-stops/>
      </style:paragraph-properties>
      <style:text-properties style:font-name="Verdana" style:font-name-complex="Verdana" fo:font-size="10pt" style:font-size-asian="10pt" style:font-size-complex="10pt"/>
    </style:style>
  </office:automatic-styles>
  <office:body>
    <office:text text:use-soft-page-breaks="true">
      <text:p text:style-name="P1">Parma,<text:s/><text:tab/><text:tab/><text:tab/><text:tab/><text:tab/><text:tab/><text:tab/><text:tab/><text:tab/><text:tab/><text:tab/>Prot. n.</text:p>
      <text:p text:style-name="P3"/>
      <text:p text:style-name="P4">ATTO DI CONFERIMENTO</text:p>
      <text:p text:style-name="P5">DELL’INCARICO DI</text:p>
      <text:p text:style-name="P6"><text:span text:style-name="T7"><text:s/></text:span><text:span text:style-name="T8">ELEVATA QUALIFICAZIONE DENOMINATA<text:s/></text:span></text:p>
      <text:p text:style-name="P9"><text:span text:style-name="T10">“</text:span><text:span text:style-name="T11">PROGETTAZIONE E DIREZIONE LAVORI – PONTI E MANUFATTI STRADAL</text:span><text:span text:style-name="T12">I”<text:s/></text:span><text:span text:style-name="T13"><text:s text:c="20"/></text:span></text:p>
      <text:p text:style-name="P14">E ATTRIBUZIONE DELLA RELATIVA DELEGA</text:p>
      <text:p text:style-name="P15"/>
      <text:p text:style-name="P16"/>
      <text:p text:style-name="P17"><text:span text:style-name="T18">SERVIZIO<text:s/></text:span><text:span text:style-name="T19">VIABILITA’ E INFRASTRUTTURE, TRASPORTI ECCEZIONALI, ESPROPRI, EDILIZIA SCOLASTICA, MANUTENZIONE DEL PATRIMONIO</text:span><text:span text:style-name="T20"><text:s/></text:span></text:p>
      <text:p text:style-name="P21"/>
      <text:p text:style-name="P22"><text:span text:style-name="T23">DIRIGENTE ING GIANPAOLO MONTEVERDI</text:span></text:p>
      <text:p text:style-name="P24"/>
      <text:p text:style-name="P25"/>
      <text:p text:style-name="P26"><text:span text:style-name="T27">Oggetto: conferimento di incarico del</text:span><text:span text:style-name="T28">la posizione organizzativa denominata “</text:span><text:span text:style-name="T29">PROGETTAZIONE E DIREZIONE LAVORI – PONTI E MANUFATTI STRADAL</text:span><text:span text:style-name="T30">” presso il Servizio<text:s/></text:span><text:span text:style-name="T31">VIABILITA’ E INFRASTRUTTURE, TRASPORTI ECCEZIONALI, ESPROPRI, EDILIZIA SCOLASTICA, MANUTENZIONE DEL PATRIMONIO</text:span><text:span text:style-name="T32">, al dipendente GIOVANNI<text:s/></text:span><text:span text:style-name="T33">CATELLANI e attribuzione della relativa delega.</text:span></text:p>
      <text:p text:style-name="P34"/>
      <text:p text:style-name="P35"/>
      <text:p text:style-name="P36"><text:span text:style-name="T37">Ai sensi del vigente Regolamento per l’Ordinamento Generale degli Uffici e dei Servizi, con riferimento alla disciplina per l’istituzione delle posizioni di lavoro di elevata responsabilità con elevata<text:s/></text:span><text:span text:style-name="T38">autonomia decisionale con incarico di Elevata Qualificazione ( in seguito E.Q.) e il conferimento dei relativi incarichi, approvato con Decreto Presidenziale n.<text:s/></text:span><text:span text:style-name="T39"><text:s/>230 del 17/11/2023,<text:s/></text:span><text:span text:style-name="T40">Le conferisco l’incarico relativo alla E.Q.<text:s/></text:span><text:span text:style-name="T41"><text:s/></text:span><text:span text:style-name="T42">denominata “PROGETTAZIONE E D</text:span><text:span text:style-name="T43">IREZIONA LAVORI- PONTI E MANUFATTI STRADALI” , con retribuzione di posizione annua lorda pari a Euro<text:s/></text:span><text:span text:style-name="T44">12.487,50</text:span><text:span text:style-name="T45">,<text:s/></text:span><text:span text:style-name="T46">con decorrenza dal 1 gennaio 2024 fino al 31 dicembre 2025.</text:span></text:p>
      <text:p text:style-name="P47"/>
      <text:p text:style-name="P48">Nell’ambito dell’incarico, Le competono:</text:p>
      <text:p text:style-name="P49"/>
      <text:p text:style-name="P50">a) piena responsabilità nella gestione delle problematiche operative della struttura/progetto;</text:p>
      <text:p text:style-name="P51">b) supportare l’azione del Dirigente nell’individuazione delle linee organizzative e strategiche della struttura;</text:p>
      <text:p text:style-name="P52">c) favorire il coinvolgimento e lo sviluppo di una responsabilità diffusa tra i collaboratori;</text:p>
      <text:p text:style-name="P53">d) raggiungimento degli obiettivi secondo il sistema di programmazione dell’Ente;</text:p>
      <text:p text:style-name="P54"/>
      <text:p text:style-name="P55">Nel contesto delle strutture da Lei dirette e del budget assegnato le spettano, in particolare, le seguenti competenze:</text:p>
      <text:p text:style-name="P56"/>
      <text:p text:style-name="P57">a) gestione dell’attività ordinaria che fa<text:s/>capo alla struttura: gestione delle risorse umane, finanziare e strumentali assegnate (firma delle determine e dei provvedimenti di liquidazione; firma dei contratti; gestione del rapporto di lavoro dei dipendenti (assegnazione piani di lavoro, ferie, permessi, gestione turni, ecc.);</text:p>
      <text:p text:style-name="P58">b) gestione delle attività volte al raggiungimento degli obiettivi assegnati, come individuati in sede di PEG/Piano Performance;</text:p>
      <text:p text:style-name="P59">c) responsabilità dei procedimenti amministrativi, ai sensi dell’art. 5 della legge. 241/90 e successive modificazioni ed integrazioni, nonché delle attività delegate dal dirigente con particolare riferimento al contenuto di eventuali funzioni delegate con attribuzione di poteri di firma di provvedimenti finali a rilevanza esterna;</text:p>
      <text:p text:style-name="P60">d) l’adozione di certificazioni, attestazioni, autenticazioni e di ogni altro atto costituente manifestazione di conoscenza;</text:p>
      <text:p text:style-name="P61">e) la proposta di valutazione del proprio personale, fatta salva la valutazione finale ad opera del dirigente.</text:p>
      <text:p text:style-name="P62"/>
      <text:soft-page-break/>
      <text:p text:style-name="P63">Rimangono di competenza del sottoscritto dirigente:</text:p>
      <text:p text:style-name="P64">a) la proposta agli organi di direzione politica di atti di programmazione e/o di pianificazione e di regolamenti;</text:p>
      <text:p text:style-name="P65">b) il parere di regolarità tecnica sulle proposte di deliberazione di Assemblea, di Consiglio e sulle proposte di decreto del<text:s/>Presidente;</text:p>
      <text:p text:style-name="P66">c) la richiesta -agli organi di governo competenti- di interventi di correzione dei bilanci nonché del piano esecutivo di gestione;</text:p>
      <text:p text:style-name="P67">d) l’adozione di provvedimenti disciplinari, o la trasmissione di segnalazioni all’Ufficio dei procedimenti disciplinari, secondo le competenze individuate dalle norme in materia disciplinare;</text:p>
      <text:p text:style-name="P68">e) la valutazione del personale;</text:p>
      <text:p text:style-name="P69">f) la responsabilità complessiva della struttura, in particolare relativamente al monitoraggio e al controllo delle attività svolte dalle E.Q.;</text:p>
      <text:p text:style-name="P70">g) l’assegnazione della responsabilità di procedimento;</text:p>
      <text:p text:style-name="P71">h) il controllo sul raggiungimento degli obiettivi assegnati;</text:p>
      <text:p text:style-name="P72">i) il controllo sulla conclusione dei procedimenti amministrativi e l’esercizio dei poteri sostitutivi in caso di inerzia o ritardo della E.Q. responsabile del procedimento, ai sensi dell’art. 2, comma 9 bis, della Legge n. 241/90 e ss.mm.ii. ;</text:p>
      <text:p text:style-name="P73">j) potere di vigilanza e il potere/dovere sostitutivo in caso altresì di errore professionale, o inosservanza delle direttive da parte della E.Q..</text:p>
      <text:p text:style-name="P74"/>
      <text:p text:style-name="P75">I risultati da Lei conseguiti saranno oggetto di valutazione annuale da parte del sottoscritto dirigente in base ai criteri e alle modalità definite dall’Ente. La retribuzione di risultato verrà corrisposta a seguito di tale valutazione e potrà essere ridotta proporzionalmente in ragione del mancato o parziale raggiungimento degli obiettivi assegnati.</text:p>
      <text:p text:style-name="P76"/>
      <text:p text:style-name="P77">In caso di Sua assenza temporanea, i compiti e le funzioni conferite sono avocate al sottoscritto dirigente.</text:p>
      <text:p text:style-name="P78"/>
      <text:p text:style-name="P79">Per quanto riguarda l’eventuale revoca e ogni<text:s/>altro aspetto relativo al presente incarico, si richiama la disciplina contrattuale e regolamentare vigente in materia di E.Q..</text:p>
      <text:p text:style-name="P80"/>
      <text:p text:style-name="P81"><text:span text:style-name="T82">Ai fini dell’espletamento dell’incarico di E.Q. in oggetto le vengono espressamente DELEGATE le funzioni risultanti dal funzion</text:span><text:span text:style-name="T83">igramma approvato con determina dirigenziale n. 1398 del 29 settembre 2023, rettificata ed integrata con determina dirigenziale n. 1434 del 5 ottobre 2023, relativamente agli ambiti di interventi sotto riportati:</text:span></text:p>
      <text:list text:style-name="LFO38" text:continue-numbering="true">
        <text:list-item>
          <text:p text:style-name="P84">Progettazione interventi piano triennale LLPP;</text:p>
        </text:list-item>
        <text:list-item>
          <text:p text:style-name="P85">Elaborazione convenzioni e accordi di programma;</text:p>
        </text:list-item>
        <text:list-item>
          <text:p text:style-name="P86">Coordinamento procedure acquisizione pareri Enti Territoriali;</text:p>
        </text:list-item>
        <text:list-item>
          <text:p text:style-name="P87">Coordinamento attività sicurezza D.lgs 81/2008 in fase di progettazione e in fase realizzativa</text:p>
        </text:list-item>
      </text:list>
      <text:p text:style-name="P88">OOPP infrastrutture viarie;</text:p>
      <text:list text:style-name="LFO38" text:continue-numbering="true">
        <text:list-item>
          <text:p text:style-name="P89">Piste ciclabili;</text:p>
        </text:list-item>
        <text:list-item>
          <text:p text:style-name="P90">Coordinamento attività direzione lavori opere infrastrutture viarie;</text:p>
        </text:list-item>
        <text:list-item>
          <text:p text:style-name="P91">Coordinamento controllo tecnico - contabile OOPP in fase realizzativa infrastrutture viarie;</text:p>
        </text:list-item>
        <text:list-item>
          <text:p text:style-name="P92">Vigilanza del rispetto normativo lavori in fase realizzativa;</text:p>
        </text:list-item>
        <text:list-item>
          <text:p text:style-name="P93">Controllo di qualità su OOPP in<text:s/>corso di realizzazione;</text:p>
        </text:list-item>
        <text:list-item>
          <text:p text:style-name="P94">Supporto tecnico agli uffici;</text:p>
        </text:list-item>
        <text:list-item>
          <text:p text:style-name="P95">Progettazione, appalto e direzione lavori pubblici;</text:p>
        </text:list-item>
        <text:list-item>
          <text:p text:style-name="P96">Progettazione interventi ponti e manufatti stradali esistenti;</text:p>
        </text:list-item>
        <text:list-item>
          <text:p text:style-name="P97">Progettazione ponti e manufatti di nuova realizzazione;</text:p>
        </text:list-item>
        <text:list-item>
          <text:p text:style-name="P98">Coordinamento sorveglianza, vigilanza, ispezione semplice e ispezione complessa di ponti e</text:p>
        </text:list-item>
      </text:list>
      <text:p text:style-name="P99">manufatti, ai sensi Circ. Min. LL.PP n. 6736/1967 e n. 34233/1991 e direttive CNR-UNI2004;</text:p>
      <text:list text:style-name="LFO38" text:continue-numbering="true">
        <text:list-item>
          <text:p text:style-name="P100">Supporto tecnico agli uffici;</text:p>
        </text:list-item>
        <text:list-item>
          <text:p text:style-name="P101">Catasto infrastrutture, ponti e manufatti;</text:p>
        </text:list-item>
        <text:list-item>
          <text:p text:style-name="P102">Osservatorio Lavori Pubblici;</text:p>
        </text:list-item>
        <text:list-item>
          <text:p text:style-name="P103">Rilascio pareri tecnici per l’autorizzazione al transito veicoli eccezionali o per concessioni/nulla osta ed opere interferenti.</text:p>
        </text:list-item>
      </text:list>
      <text:p text:style-name="P104"/>
      <text:p text:style-name="P105"/>
      <text:p text:style-name="P106"><text:span text:style-name="T107">In relazione alle</text:span><text:span text:style-name="T108"><text:s/></text:span><text:span text:style-name="T109">deleghe conferite, le attività di cui sopra saranno esercitate nei limiti di tutte le competenze sopradescrit</text:span><text:span text:style-name="T110">te e, in sede di approvazione del PEG e del PIAO degli anni di riferimento, verranno attribuite le risorse necessarie per l’espletamento delle funzioni di che trattasi.</text:span></text:p>
      <text:p text:style-name="P111"/>
      <text:p text:style-name="P112"/>
      <text:p text:style-name="P113"/>
      <text:p text:style-name="P114">Il Dirigente del Servizio</text:p>
      <text:p text:style-name="P115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________________________</text:span></text:p>
      <text:p text:style-name="P125"/>
      <text:p text:style-name="P126">Per ricevuta</text:p>
      <text:p text:style-name="P127">…….………………..</text:p>
      <text:p text:style-name="P128">___________________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@Batang" svg:font-family="@Batang" style:font-family-generic="roman" style:font-pitch="variable" svg:panose-1="2 3 6 0 0 1 1 1 1 1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text-indent="0.3937in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3937in"/>
      <style:text-properties fo:font-size="8pt" style:font-size-asian="8pt" style:font-size-complex="10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margin-right="0.3937in"/>
      <style:text-properties fo:font-weight="bold" style:font-weight-asian="bold" style:font-size-complex="10pt" fo:hyphenate="false"/>
    </style:style>
    <style:style style:name="Corpodeltesto3" style:display-name="Corpo del testo 3" style:family="paragraph" style:parent-style-name="Standard">
      <style:paragraph-properties fo:text-align="justify">
        <style:tab-stops>
          <style:tab-stop style:type="left" style:position="3.9375in"/>
        </style:tab-stops>
      </style:paragraph-properties>
      <style:text-properties style:font-name="Arial" style:font-name-asian="Arial" style:font-name-complex="Arial" fo:font-size="8pt" style:font-size-asian="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7875in" fo:text-indent="0.1972in">
        <style:tab-stops/>
      </style:paragraph-properties>
      <style:text-properties fo:font-size="8pt" style:font-size-asian="8pt" style:font-size-complex="10pt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6895in">
        <style:tab-stops>
          <style:tab-stop style:type="left" style:position="6.3in"/>
          <style:tab-stop style:type="left" style:position="6.6937in"/>
        </style:tab-stops>
      </style:paragraph-properties>
      <style:text-properties fo:font-weight="bold" style:font-weight-asian="bold" style:font-size-complex="10pt" fo:hyphenate="false"/>
    </style:style>
    <style:style style:name="Rientrocorpodeltesto2" style:display-name="Rientro corpo del testo 2" style:family="paragraph" style:parent-style-name="Standard">
      <style:paragraph-properties fo:text-align="justify" fo:text-indent="0.3937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gdgdgdgdg" style:display-name="dgdgdgdgdg" style:family="paragraph" style:parent-style-name="Standard"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>
      <style:text-properties style:font-name="Verdana" style:font-name-asian="@Batang" style:font-name-complex="@Batang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Arial" style:font-name-asian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7z0" style:display-name="WW8Num17z0" style:family="text">
      <style:text-properties style:font-name="Book Antiqua" style:font-name-asian="Book Antiqua" style:font-name-complex="Book Antiqua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Verdana" style:font-name-asian="@Batang" style:font-name-complex="@Batang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Verdana" style:font-name-asian="@Batang" style:font-name-complex="@Batang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9pt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FootnoteSymbol" style:display-name="Footnote Symbol" style:family="text" style:parent-style-name="Car.predefinitoparagrafo">
      <style:text-properties style:text-position="super 66.6%"/>
    </style:style>
    <style:style style:name="Numeropagina" style:display-name="Numero pagina" style:family="text" style:parent-style-name="Car.predefinitoparagrafo"/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Verdana" style:font-name-asian="@Batang" style:font-name-complex="@Batang"/>
    </style:style>
    <text:list-style style:name="WW8Num3" style:display-name="WW8Num3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bullet text:level="2" text:style-name="WW_CharLFO3LVL2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LVL1" style:family="text">
      <style:text-properties style:font-name="Verdana" style:font-name-complex="Verdana" fo:font-weight="normal" style:font-weight-asian="normal" fo:font-style="normal" style:font-style-asian="norm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) " style:num-format="a" style:num-letter-sync="true">
        <style:list-level-properties text:space-before="0.3937in" text:min-label-width="0.2479in" text:list-level-position-and-space-mode="label-alignment">
          <style:list-level-label-alignment text:label-followed-by="listtab" fo:margin-left="0.6416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6" style:display-name="WW8Num6">
      <text:list-level-style-number text:level="1" text:style-name="WW_CharLFO6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9LVL1" style:family="text">
      <style:text-properties style:font-name="Liberation Serif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Liberation Serif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Liberation Serif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Liberation Serif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text:list-style style:name="WW8Num15" style:display-name="WW8Num15">
      <text:list-level-style-number text:level="1" text:style-name="WW_CharLFO15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Book Antiqua" style:font-name-complex="Book Antiqu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21" style:display-name="WW8Num21">
      <text:list-level-style-number text:level="1" text:style-name="WW_CharLFO21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Verdana" style:font-name-asian="@Batang" style:font-name-complex="@Batang"/>
    </style:style>
    <text:list-style style:name="WW8Num22" style:display-name="WW8Num22">
      <text:list-level-style-bullet text:level="1" text:style-name="WW_CharLFO22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23" style:display-name="WW8Num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24" style:display-name="WW8Num24">
      <text:list-level-style-number text:level="1" text:style-name="WW_CharLFO24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Verdana" style:font-name-asian="@Batang" style:font-name-complex="@Batang"/>
    </style:style>
    <text:list-style style:name="WW8Num25" style:display-name="WW8Num25">
      <text:list-level-style-bullet text:level="1" text:style-name="WW_CharLFO25LVL1" text:bullet-char="-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Verdana"/>
      </text:list-level-style-bullet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9pt"/>
    </style:style>
    <text:list-style style:name="WW8Num27" style:display-name="WW8Num27">
      <text:list-level-style-number text:level="1" text:style-name="WW_CharLFO27LVL1" style:num-suffix=") " style:num-format="a" style:num-letter-sync="true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style-name="WW_CharLFO3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bullet>
      <text:list-level-style-bullet text:level="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5" text:style-name="WW_CharLFO3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bullet>
      <text:list-level-style-bullet text:level="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8" text:style-name="WW_CharLFO3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magine1" text:anchor-type="as-char" svg:x="0in" svg:y="0in" svg:width="0.79803in" svg:height="0.7244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èdipagina"><draw:frame draw:z-index="251659264" draw:id="id0" draw:style-name="a1" draw:name="Cornice1" text:anchor-type="paragraph" svg:x="0in" svg:y="0.00079in" svg:width="0.01528in" svg:height="0.02153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SCHEMA DI ATTO DI CONFERIMENTO DELL’INCARICO RELATIVO A P</dc:title>
    <dc:description/>
    <dc:subject/>
    <meta:initial-creator>UTENTE</meta:initial-creator>
    <dc:creator>Paola Solimei</dc:creator>
    <meta:creation-date>2019-05-03T09:21:00Z</meta:creation-date>
    <dc:date>2023-12-20T08:54:00Z</dc:date>
    <meta:print-date>2015-01-12T16:25:00Z</meta:print-date>
    <meta:template xlink:href="Normal" xlink:type="simple"/>
    <meta:editing-cycles>18</meta:editing-cycles>
    <meta:editing-duration>PT2640S</meta:editing-duration>
    <meta:document-statistic meta:page-count="3" meta:paragraph-count="13" meta:word-count="1020" meta:character-count="6824" meta:row-count="48" meta:non-whitespace-character-count="5817"/>
  </office:meta>
</office:document-meta>
</file>