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style:line-height-at-least="0.1666in" fo:margin-right="-0.0569in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666in" fo:margin-right="0.393in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style:line-height-at-least="0.1666in" fo:margin-right="0.39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666in" fo:margin-right="0.393in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text-transform="uppercase" fo:font-size="10pt" style:font-size-asian="10pt" style:font-size-complex="10pt"/>
    </style:style>
    <style:style style:name="P26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2" style:parent-style-name="Intestazione" style:family="paragraph">
      <style:paragraph-properties fo:text-align="justify">
        <style:tab-stops/>
      </style:paragraph-properties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6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7" style:parent-style-name="Intestazione" style:family="paragraph">
      <style:paragraph-properties fo:text-align="justify">
        <style:tab-stops/>
      </style:paragraph-properties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2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3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4" style:parent-style-name="Intestazione" style:family="paragraph">
      <style:paragraph-properties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5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6" style:parent-style-name="Intestazione" style:family="paragraph">
      <style:paragraph-properties>
        <style:tab-stops/>
      </style:paragraph-properties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6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07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08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09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Parma,<text:s/><text:tab/><text:tab/><text:tab/><text:tab/><text:tab/><text:tab/><text:tab/><text:tab/><text:tab/><text:tab/><text:tab/>Prot. n.</text:p>
      <text:p text:style-name="P3"/>
      <text:p text:style-name="P4">ATTO DI CONFERIMENTO</text:p>
      <text:p text:style-name="P5">DELL’INCARICO DI</text:p>
      <text:p text:style-name="P6">ELEVATA QUALIFICAZIONE</text:p>
      <text:p text:style-name="P7"><text:span text:style-name="T8">DENOMINATA “MANUTENZIONE STRADE PROVINCIALI.” <text:s text:c="20"/></text:span></text:p>
      <text:p text:style-name="P9">E ATTRIBUZIONE DELLA<text:s/>RELATIVA DELEGA</text:p>
      <text:p text:style-name="P10"/>
      <text:p text:style-name="P11"/>
      <text:p text:style-name="P12"><text:span text:style-name="T13">SERVIZIO<text:s/></text:span><text:span text:style-name="T14">VIABILITA’ E INFRASTRUTTURE, TRASPORTI ECCEZIONALI, ESPROPRI, EDILIZIA SCOLASTICA, MANUTENZIONE DEL PATRIMONIO<text:s/></text:span></text:p>
      <text:p text:style-name="P15"/>
      <text:p text:style-name="P16"><text:span text:style-name="T17">DIRIGENTE ING. GIANPAOLO MONTEVERDI</text:span></text:p>
      <text:p text:style-name="P18"/>
      <text:p text:style-name="P19"/>
      <text:p text:style-name="P20"><text:span text:style-name="T21">Oggetto: conferimento di incarico della posizione organizzativa denominata “MA</text:span><text:span text:style-name="T22">NUTENZIONE STRADE PROVINCIALI” presso il Servizio<text:s/></text:span><text:span text:style-name="T23">VIABILITA’ E INFRASTRUTTURE, TRASPORTI ECCEZIONALI, ESPROPRI, EDILIZIA SCOLASTICA, MANUTENZIONE DEL PATRIMONIO</text:span><text:span text:style-name="T24">, al dipendente ANTONIO MESTI e attribuzione della relativa delega.</text:span></text:p>
      <text:p text:style-name="P25"/>
      <text:p text:style-name="P26"/>
      <text:p text:style-name="P27"><text:span text:style-name="T28">Ai sensi del vigente<text:s/></text:span><text:span text:style-name="T29">Regolamento per l’Ordinamento Generale degli Uffici e dei Servizi, con riferimento alla disciplina per l’istituzione delle posizioni di lavoro di elevata responsabilità con elevata autonomia decisionale con incarico di Elevata Qualificazione ( in seguito E</text:span><text:span text:style-name="T30">.Q.) e il conferimento dei relativi incarichi, approvato con Decreto Presidenziale n.<text:s/></text:span><text:span text:style-name="T31"><text:s/>230 del 17/11/2023,<text:s/></text:span><text:span text:style-name="T32">Le conferisco l’incarico relativo alla E.Q.<text:s/></text:span><text:span text:style-name="T33"><text:s/></text:span><text:span text:style-name="T34">denominata “Manutenzione Strade Provinciali” , con retribuzione di posizione annua lorda pari a Euro<text:s/></text:span><text:span text:style-name="T35">11.362,50</text:span><text:span text:style-name="T36">,<text:s/></text:span><text:span text:style-name="T37">con decorrenza dal 1 gennaio 2024 fino al 31 dicembre 2025.</text:span></text:p>
      <text:p text:style-name="P38"/>
      <text:p text:style-name="P39">Nell’ambito dell’incarico, Le competono:</text:p>
      <text:p text:style-name="P40"/>
      <text:p text:style-name="P41">a) piena responsabilità nella gestione delle problematiche operative della struttura/progetto;</text:p>
      <text:p text:style-name="P42">b) supportare l’azione del Dirigente nell’individuazione delle linee organizzative e strategiche della struttura;</text:p>
      <text:p text:style-name="P43">c) favorire il coinvolgimento e lo sviluppo di una responsabilità diffusa tra i collaboratori;</text:p>
      <text:p text:style-name="P44">d) raggiungimento degli obiettivi secondo il sistema di programmazione dell’Ente;</text:p>
      <text:p text:style-name="P45"/>
      <text:p text:style-name="P46">Nel contesto<text:s/>delle strutture da Lei dirette e del budget assegnato le spettano, in particolare, le seguenti competenze:</text:p>
      <text:p text:style-name="P47"/>
      <text:p text:style-name="P48">a) gestione dell’attività ordinaria che fa capo alla struttura: gestione delle risorse umane, finanziare e strumentali assegnate (firma delle determine e dei provvedimenti di liquidazione; firma dei contratti; gestione del rapporto di lavoro dei dipendenti (assegnazione piani di lavoro, ferie, permessi, gestione turni, ecc.);</text:p>
      <text:p text:style-name="P49">b) gestione delle attività volte al raggiungimento degli obiettivi assegnati, come individuati in sede di PEG/Piano Performance;</text:p>
      <text:p text:style-name="P50">c) responsabilità dei procedimenti amministrativi, ai sensi dell’art. 5 della legge. 241/90 e successive modificazioni ed integrazioni, nonché delle attività delegate dal dirigente con particolare riferimento al contenuto di eventuali funzioni delegate con attribuzione di poteri di firma di provvedimenti finali a rilevanza esterna;</text:p>
      <text:p text:style-name="P51">d) l’adozione di certificazioni, attestazioni, autenticazioni e di ogni altro atto costituente manifestazione di conoscenza;</text:p>
      <text:p text:style-name="P52">e) la proposta di valutazione del proprio personale, fatta salva la valutazione finale ad opera del dirigente.</text:p>
      <text:p text:style-name="P53"/>
      <text:soft-page-break/>
      <text:p text:style-name="P54">Rimangono di competenza del sottoscritto dirigente:</text:p>
      <text:p text:style-name="P55">a) la proposta agli organi di direzione politica di atti di programmazione e/o di pianificazione e di regolamenti;</text:p>
      <text:p text:style-name="P56">b) il parere di regolarità tecnica sulle proposte di deliberazione di Assemblea, di Consiglio e sulle proposte di decreto del Presidente;</text:p>
      <text:p text:style-name="P57">c) la richiesta -agli organi di governo competenti- di interventi di correzione dei bilanci<text:s/>nonché del piano esecutivo di gestione;</text:p>
      <text:p text:style-name="P58">d) l’adozione di provvedimenti disciplinari, o la trasmissione di segnalazioni all’Ufficio dei procedimenti disciplinari, secondo le competenze individuate dalle norme in materia disciplinare;</text:p>
      <text:p text:style-name="P59">e) la valutazione del personale;</text:p>
      <text:p text:style-name="P60">f) la responsabilità complessiva della struttura, in particolare relativamente al monitoraggio e al controllo delle attività svolte dalle E.Q.;</text:p>
      <text:p text:style-name="P61">g) l’assegnazione della responsabilità di procedimento;</text:p>
      <text:p text:style-name="P62">h) il controllo sul raggiungimento degli obiettivi assegnati;</text:p>
      <text:p text:style-name="P63">i) il controllo sulla conclusione dei procedimenti amministrativi e l’esercizio dei poteri sostitutivi in caso di inerzia o ritardo della E.Q. responsabile del procedimento, ai sensi dell’art. 2, comma 9 bis, della Legge n. 241/90 e ss.mm.ii. ;</text:p>
      <text:p text:style-name="P64">j) potere di vigilanza e il potere/dovere sostitutivo in caso altresì di errore professionale, o inosservanza delle direttive da parte della E.Q..</text:p>
      <text:p text:style-name="P65"/>
      <text:p text:style-name="P66">I risultati da Lei conseguiti saranno oggetto di valutazione annuale da parte del sottoscritto dirigente in base ai criteri e alle modalità definite dall’Ente. La retribuzione di risultato verrà corrisposta a seguito di tale valutazione e potrà essere ridotta proporzionalmente in ragione del mancato o parziale raggiungimento degli obiettivi assegnati.</text:p>
      <text:p text:style-name="P67"/>
      <text:p text:style-name="P68">In caso di Sua assenza temporanea, i compiti e le funzioni conferite sono avocate al sottoscritto dirigente.</text:p>
      <text:p text:style-name="P69"/>
      <text:p text:style-name="P70">Per quanto riguarda l’eventuale revoca e ogni altro aspetto relativo al presente incarico, si richiama la disciplina contrattuale e regolamentare vigente in materia di E.Q..</text:p>
      <text:p text:style-name="P71"/>
      <text:p text:style-name="P72"><text:span text:style-name="T73">Ai fini dell’espletamento dell’incarico di E.Q. in oggetto le vengono espressamente DELEGATE le funzioni risultanti dal funzionigramma approvato con determina dirigenziale n. 1398 del 29 settembre 2023, rettificata ed integrata con</text:span><text:span text:style-name="T74"><text:s/>determina dirigenziale n. 1434 del 5 ottobre 2023, relativamente agli ambiti di interventi sotto riportati:</text:span></text:p>
      <text:p text:style-name="P75"/>
      <text:list text:style-name="LFO38" text:continue-numbering="true">
        <text:list-item>
          <text:p text:style-name="P76">Gestione delle M.O. e M.S. delle pavimentazioni stradali;</text:p>
        </text:list-item>
        <text:list-item>
          <text:p text:style-name="P77">Gestione degli interventi di M.O. delle strade provinciali;</text:p>
        </text:list-item>
        <text:list-item>
          <text:p text:style-name="P78">Contabilità dei lavori e assistenza;</text:p>
        </text:list-item>
        <text:list-item>
          <text:p text:style-name="P79">Gestione della sicurezza Dlgs 81/2008 in fase esecutiva;</text:p>
        </text:list-item>
        <text:list-item>
          <text:p text:style-name="P80">Gestione servizio sgombro neve e spargimento sali;</text:p>
        </text:list-item>
        <text:list-item>
          <text:p text:style-name="P81">Istruttoria e monitoraggio concessioni e autorizzazioni;</text:p>
        </text:list-item>
        <text:list-item>
          <text:p text:style-name="P82">Gestione del personale operativo;</text:p>
        </text:list-item>
        <text:list-item>
          <text:p text:style-name="P83">Gestione interventi sui dissesti stradali;</text:p>
        </text:list-item>
        <text:list-item>
          <text:p text:style-name="P84">Monitoraggio lavori delle concessioni stradali;</text:p>
        </text:list-item>
        <text:list-item>
          <text:p text:style-name="P85">Gestione segnaletica orizzontale e verticale.</text:p>
        </text:list-item>
      </text:list>
      <text:p text:style-name="P86"/>
      <text:p text:style-name="P87"><text:span text:style-name="T88">In relazione alle</text:span><text:span text:style-name="T89"><text:s/></text:span><text:span text:style-name="T90">deleghe conferite, le attività di cui sopra saranno esercitate nei limiti di tutte le competenze sopradescritte e, in sede di approvazione del<text:s/></text:span><text:span text:style-name="T91">PEG e del PIAO degli anni di riferimento, verranno attribuite le risorse necessarie per l’espletamento delle funzioni di che trattasi.</text:span></text:p>
      <text:p text:style-name="P92"/>
      <text:p text:style-name="P93"/>
      <text:p text:style-name="P94"/>
      <text:p text:style-name="P95">Il Dirigente del Servizio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________________________</text:span></text:p>
      <text:p text:style-name="P106"/>
      <text:p text:style-name="P107">Per ricevuta</text:p>
      <text:p text:style-name="P108">…….………………..</text:p>
      <text:p text:style-name="P109">_____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0.3937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3937in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Standard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size="8pt" style:font-size-asian="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0.1972in">
        <style:tab-stops/>
      </style:paragraph-properties>
      <style:text-properties fo:font-size="8pt" style:font-size-asian="8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6895in">
        <style:tab-stops>
          <style:tab-stop style:type="left" style:position="6.3in"/>
          <style:tab-stop style:type="left" style:position="6.6937in"/>
        </style:tab-stops>
      </style:paragraph-properties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gdgdgdgdg" style:display-name="dgdgdgdgdg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Verdana" style:font-name-asian="@Batang" style:font-name-complex="@Batang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Book Antiqua" style:font-name-asian="Book Antiqua" style:font-name-complex="Book Antiqu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@Batang" style:font-name-complex="@Batang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asian="@Batang" style:font-name-complex="@Batang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Verdana" style:font-name-asian="@Batang" style:font-name-complex="@Batang"/>
    </style:style>
    <text:list-style style:name="WW8Num3" style:display-name="WW8Num3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3LVL2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) 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6" style:display-name="WW8Num6">
      <text:list-level-style-number text:level="1" text:style-name="WW_CharLFO6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Liberation Serif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text:list-style style:name="WW8Num15" style:display-name="WW8Num15">
      <text:list-level-style-number text:level="1" text:style-name="WW_CharLFO15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Book Antiqua" style:font-name-complex="Book 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1" style:display-name="WW8Num21">
      <text:list-level-style-number text:level="1" text:style-name="WW_CharLFO21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Verdana" style:font-name-asian="@Batang" style:font-name-complex="@Batang"/>
    </style:style>
    <text:list-style style:name="WW8Num22" style:display-name="WW8Num22">
      <text:list-level-style-bullet text:level="1" text:style-name="WW_CharLFO22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4" style:display-name="WW8Num24">
      <text:list-level-style-number text:level="1" text:style-name="WW_CharLFO24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Verdana" style:font-name-asian="@Batang" style:font-name-complex="@Batang"/>
    </style:style>
    <text:list-style style:name="WW8Num25" style:display-name="WW8Num25">
      <text:list-level-style-bullet text:level="1" text:style-name="WW_CharLFO25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7" style:display-name="WW8Num27">
      <text:list-level-style-number text:level="1" text:style-name="WW_CharLFO27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1" text:anchor-type="as-char" svg:x="0in" svg:y="0in" svg:width="0.79803in" svg:height="0.72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59264" draw:id="id0" draw:style-name="a1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SCHEMA DI ATTO DI CONFERIMENTO DELL’INCARICO RELATIVO A P</dc:title>
    <dc:description/>
    <dc:subject/>
    <meta:initial-creator>UTENTE</meta:initial-creator>
    <dc:creator>Paola Solimei</dc:creator>
    <meta:creation-date>2019-05-03T09:21:00Z</meta:creation-date>
    <dc:date>2023-12-20T08:59:00Z</dc:date>
    <meta:print-date>2015-01-12T16:25:00Z</meta:print-date>
    <meta:template xlink:href="Normal" xlink:type="simple"/>
    <meta:editing-cycles>17</meta:editing-cycles>
    <meta:editing-duration>PT2400S</meta:editing-duration>
    <meta:document-statistic meta:page-count="3" meta:paragraph-count="12" meta:word-count="901" meta:character-count="6029" meta:row-count="42" meta:non-whitespace-character-count="5140"/>
  </office:meta>
</office:document-meta>
</file>