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@Batang" svg:font-family="@Batang" style:font-family-generic="roman" style:font-pitch="variable" svg:panose-1="2 3 6 0 0 1 1 1 1 1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style:line-height-at-least="0.1666in" fo:margin-right="-0.0569in"/>
      <style:text-properties style:font-name="Verdana" style:font-name-complex="Verdana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.1666in" fo:margin-right="0.393in"/>
      <style:text-properties style:font-name="Verdana" style:font-name-complex="Verdana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center" style:line-height-at-least="0.1666in" fo:margin-right="0.393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text-align="center" style:line-height-at-least="0.1666in" fo:margin-right="0.393in"/>
      <style:text-properties style:font-name="Verdana" style:font-name-complex="Verdana" fo:font-size="10pt" style:font-size-asian="10pt" style:font-size-complex="10pt"/>
    </style:style>
    <style:style style:name="P12" style:parent-style-name="Standard" style:family="paragraph">
      <style:paragraph-properties fo:text-align="justify" style:line-height-at-least="0.1666in" fo:margin-right="0.393in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style:line-height-at-least="0.1666in" fo:margin-right="0.393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 style:line-height-at-least="0.1666in" fo:margin-right="0.393in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left="0.6895in" fo:text-indent="-0.6895in">
        <style:tab-stops>
          <style:tab-stop style:type="left" style:position="6.3in"/>
          <style:tab-stop style:type="left" style:position="6.6937in"/>
        </style:tab-stops>
      </style:paragraph-properties>
      <style:text-properties style:font-name="Verdana" style:font-name-complex="Verdana" fo:font-weight="bold" style:font-weight-asian="bold" fo:text-transform="uppercase" fo:font-size="10pt" style:font-size-asian="10pt" style:font-size-complex="10pt"/>
    </style:style>
    <style:style style:name="P26" style:parent-style-name="Standard" style:family="paragraph">
      <style:paragraph-properties fo:text-align="justify" fo:margin-left="0.6895in" fo:text-indent="-0.6895in">
        <style:tab-stops>
          <style:tab-stop style:type="left" style:position="6.3in"/>
          <style:tab-stop style:type="left" style:position="6.6937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T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tyle-complex="italic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tyle-complex="italic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justify" fo:margin-right="0.3937in"/>
      <style:text-properties style:font-name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right="0.3937in"/>
      <style:text-properties style:font-name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3" style:parent-style-name="Intestazione" style:family="paragraph">
      <style:paragraph-properties fo:text-align="justify">
        <style:tab-stops/>
      </style:paragraph-properties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6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77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78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79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0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1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2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3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4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5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6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7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8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9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0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1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2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3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4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5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6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7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8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9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100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101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102" style:parent-style-name="Intestazione" style:family="paragraph">
      <style:paragraph-properties fo:text-align="justify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03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4" style:parent-style-name="Standarduser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05" style:parent-style-name="Intestazione" style:family="paragraph">
      <style:paragraph-properties fo:text-align="justify">
        <style:tab-stops/>
      </style:paragraph-properties>
    </style:style>
    <style:style style:name="T1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0" style:parent-style-name="Intestazione" style:family="paragraph">
      <style:paragraph-properties fo:text-align="justify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1" style:parent-style-name="Intestazione" style:family="paragraph">
      <style:paragraph-properties fo:text-align="justify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2" style:parent-style-name="Intestazione" style:family="paragraph">
      <style:paragraph-properties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3" style:parent-style-name="Intestazione" style:family="paragraph">
      <style:paragraph-properties fo:text-align="center" fo:margin-left="3.8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4" style:parent-style-name="Intestazione" style:family="paragraph">
      <style:paragraph-properties>
        <style:tab-stops/>
      </style:paragraph-properties>
    </style:style>
    <style:style style:name="T1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4" style:parent-style-name="Intestazione" style:family="paragraph">
      <style:paragraph-properties>
        <style:tab-stops/>
      </style:paragraph-properties>
      <style:text-properties style:font-name="Calibri" style:font-name-complex="Calibri"/>
    </style:style>
    <style:style style:name="P125" style:parent-style-name="Intestazione" style:family="paragraph">
      <style:paragraph-properties>
        <style:tab-stops/>
      </style:paragraph-properties>
      <style:text-properties style:font-name="Calibri" style:font-name-complex="Calibri"/>
    </style:style>
    <style:style style:name="P126" style:parent-style-name="Intestazione" style:family="paragraph">
      <style:paragraph-properties>
        <style:tab-stops/>
      </style:paragraph-properties>
      <style:text-properties style:font-name="Calibri" style:font-name-complex="Calibri"/>
    </style:style>
    <style:style style:name="P127" style:parent-style-name="Intestazione" style:family="paragraph">
      <style:paragraph-properties>
        <style:tab-stops/>
      </style:paragraph-properties>
      <style:text-properties style:font-name="Calibri" style:font-name-complex="Calibri"/>
    </style:style>
    <style:style style:name="P128" style:parent-style-name="Standard" style:family="paragraph">
      <style:text-properties style:font-name="Calibri" style:font-name-complex="Calibri"/>
    </style:style>
    <style:style style:name="P129" style:parent-style-name="Intestazione" style:family="paragraph">
      <style:paragraph-properties fo:text-align="center" fo:margin-left="3.875in">
        <style:tab-stops/>
      </style:paragraph-properties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Parma,<text:s/><text:tab/><text:tab/><text:tab/><text:tab/><text:tab/><text:tab/><text:tab/><text:tab/><text:tab/><text:tab/><text:tab/>Prot. n.</text:p>
      <text:p text:style-name="P3"/>
      <text:p text:style-name="P4">ATTO DI CONFERIMENTO</text:p>
      <text:p text:style-name="P5">DELL’INCARICO DI</text:p>
      <text:p text:style-name="P6">ELEVATA QUALIFICAZIONE</text:p>
      <text:p text:style-name="P7"><text:span text:style-name="T8">DENOMINATA “VIABILITA’ E SICUREZZA STRADALE” <text:s text:c="20"/></text:span></text:p>
      <text:p text:style-name="P9">E ATTRIBUZIONE DELLA RELATIVA<text:s/>DELEGA</text:p>
      <text:p text:style-name="P10"/>
      <text:p text:style-name="P11"/>
      <text:p text:style-name="P12"><text:span text:style-name="T13">SERVIZIO</text:span><text:span text:style-name="T14"><text:s/>VIABILITA’ E INFRASTRUTTURE, TRASPORTI ECCEZIONALI, ESPROPRI, EDILIZIA SCOLASTICA, MANUTENZIONE DEL PATRIMONIO<text:s/></text:span></text:p>
      <text:p text:style-name="P15"/>
      <text:p text:style-name="P16"><text:span text:style-name="T17">DIRIGENTE ING. GIANPAOLO MONTEVERDI</text:span></text:p>
      <text:p text:style-name="P18"/>
      <text:p text:style-name="P19"/>
      <text:p text:style-name="P20"><text:span text:style-name="T21">Oggetto: conferimento di incarico della posizione organizzativa denominata “VIABILITA’</text:span><text:span text:style-name="T22"><text:s/>E SICUREZZA STRADALE” presso il Servizio<text:s/></text:span><text:span text:style-name="T23"><text:s/>Viabilità e Infrastrutture, Trasporti Eccezionali, Espropri, Espropri, Edilizia scolastica, Manutenzione del patrimonio</text:span><text:span text:style-name="T24">, alla dipendente GLORIA RESTEGHINI e attribuzione della relativa delega.</text:span></text:p>
      <text:p text:style-name="P25"/>
      <text:p text:style-name="P26"/>
      <text:p text:style-name="P27"><text:span text:style-name="T28">Ai sensi del<text:s/></text:span><text:span text:style-name="T29">vigente Regolamento per l’Ordinamento Generale degli Uffici e dei Servizi, con riferimento alla disciplina per l’istituzione delle posizioni di lavoro di elevata responsabilità con elevata autonomia decisionale con incarico di Elevata Qualificazione ( in s</text:span><text:span text:style-name="T30">eguito E.Q.) e il conferimento dei relativi incarichi, approvato con Decreto Presidenziale n.<text:s/></text:span><text:span text:style-name="T31"><text:s/>230 del 17/11/2023,<text:s/></text:span><text:span text:style-name="T32">Le conferisco l’incarico relativo alla E.Q.<text:s/></text:span><text:span text:style-name="T33"><text:s/></text:span><text:span text:style-name="T34">denominata “VIABILITA’ E SICUREZZA STRADALE” , con retribuzione di posizione annua lorda pari a<text:s/></text:span><text:span text:style-name="T35">Euro<text:s/></text:span><text:span text:style-name="T36">12.487,50</text:span><text:span text:style-name="T37">,<text:s/></text:span><text:span text:style-name="T38">con decorrenza dal 1 gennaio 2024 fino al 31 dicembre 2025.</text:span></text:p>
      <text:p text:style-name="P39"/>
      <text:p text:style-name="P40">Nell’ambito dell’incarico, Le competono:</text:p>
      <text:p text:style-name="P41"/>
      <text:p text:style-name="P42">a) piena responsabilità nella gestione delle problematiche operative della struttura/progetto;</text:p>
      <text:p text:style-name="P43">b) supportare l’azione del Dirigente nell’individuazione delle linee organizzative e strategiche della struttura;</text:p>
      <text:p text:style-name="P44">c) favorire il coinvolgimento e lo sviluppo di una responsabilità diffusa tra i collaboratori;</text:p>
      <text:p text:style-name="P45">d) raggiungimento degli obiettivi secondo il sistema di programmazione dell’Ente;</text:p>
      <text:p text:style-name="P46"/>
      <text:p text:style-name="P47">Nel contesto delle strutture da Lei dirette e del budget assegnato le spettano, in particolare, le seguenti competenze:</text:p>
      <text:p text:style-name="P48"/>
      <text:p text:style-name="P49">a) gestione dell’attività ordinaria che fa capo alla struttura: gestione delle risorse umane, finanziare e strumentali assegnate (firma<text:s/>delle determine e dei provvedimenti di liquidazione; firma dei contratti; gestione del rapporto di lavoro dei dipendenti (assegnazione piani di lavoro, ferie, permessi, gestione turni, ecc.);</text:p>
      <text:p text:style-name="P50">b) gestione delle attività volte al raggiungimento degli obiettivi assegnati, come individuati in sede di PEG/Piano Performance;</text:p>
      <text:p text:style-name="P51">c) responsabilità dei procedimenti amministrativi, ai sensi dell’art. 5 della legge. 241/90 e successive modificazioni ed integrazioni, nonché delle attività delegate dal dirigente con particolare riferimento al contenuto di eventuali funzioni delegate con attribuzione di poteri di firma di provvedimenti finali a rilevanza esterna;</text:p>
      <text:p text:style-name="P52">d) l’adozione di certificazioni, attestazioni, autenticazioni e di ogni altro atto costituente manifestazione di<text:s/>conoscenza;</text:p>
      <text:p text:style-name="P53">e) la proposta di valutazione del proprio personale, fatta salva la valutazione finale ad opera del dirigente.</text:p>
      <text:p text:style-name="P54"/>
      <text:soft-page-break/>
      <text:p text:style-name="P55">Rimangono di competenza del sottoscritto dirigente:</text:p>
      <text:p text:style-name="P56">a) la proposta agli organi di direzione politica di atti di programmazione e/o di pianificazione e di regolamenti;</text:p>
      <text:p text:style-name="P57">b) il parere di regolarità tecnica sulle proposte di deliberazione di Assemblea, di Consiglio e sulle proposte di decreto del Presidente;</text:p>
      <text:p text:style-name="P58">c) la richiesta -agli organi di governo competenti- di interventi di correzione dei<text:s/>bilanci nonché del piano esecutivo di gestione;</text:p>
      <text:p text:style-name="P59">d) l’adozione di provvedimenti disciplinari, o la trasmissione di segnalazioni all’Ufficio dei procedimenti disciplinari, secondo le competenze individuate dalle norme in materia disciplinare;</text:p>
      <text:p text:style-name="P60">e) la valutazione del personale;</text:p>
      <text:p text:style-name="P61">f) la responsabilità complessiva della struttura, in particolare relativamente al monitoraggio e al controllo delle attività svolte dalle E.Q.;</text:p>
      <text:p text:style-name="P62">g) l’assegnazione della responsabilità di procedimento;</text:p>
      <text:p text:style-name="P63">h) il controllo sul raggiungimento degli obiettivi assegnati;</text:p>
      <text:p text:style-name="P64">i) il controllo sulla conclusione dei procedimenti amministrativi e l’esercizio dei poteri sostitutivi in caso di inerzia o ritardo della E.Q. responsabile del procedimento, ai sensi dell’art. 2, comma 9 bis, della Legge n. 241/90<text:s/>e ss.mm.ii. ;</text:p>
      <text:p text:style-name="P65">j) potere di vigilanza e il potere/dovere sostitutivo in caso altresì di errore professionale, o inosservanza delle direttive da parte della E.Q..</text:p>
      <text:p text:style-name="P66"/>
      <text:p text:style-name="P67">I risultati da Lei conseguiti saranno oggetto di valutazione annuale da parte del sottoscritto<text:s/>dirigente in base ai criteri e alle modalità definite dall’Ente. La retribuzione di risultato verrà corrisposta a seguito di tale valutazione e potrà essere ridotta proporzionalmente in ragione del mancato o parziale raggiungimento degli obiettivi assegnati.</text:p>
      <text:p text:style-name="P68"/>
      <text:p text:style-name="P69">In caso di Sua assenza temporanea, i compiti e le funzioni conferite sono avocate al sottoscritto dirigente.</text:p>
      <text:p text:style-name="P70"/>
      <text:p text:style-name="P71">Per quanto riguarda l’eventuale revoca e ogni altro aspetto relativo al presente incarico, si richiama la disciplina contrattuale e regolamentare vigente in materia di E.Q..</text:p>
      <text:p text:style-name="P72"/>
      <text:p text:style-name="P73"><text:span text:style-name="T74">Ai fini dell’espletamento dell’incarico di E.Q. in oggetto le vengono espressamente DELEGATE le funzioni risultanti dal funzionigramma approvato con determina dirigenziale n. 1398 del 29 settembre 2023, rettificata ed inte</text:span><text:span text:style-name="T75">grata con determina dirigenziale n. 1434 del 5 ottobre 2023, relativamente agli ambiti di interventi sotto riportati:</text:span></text:p>
      <text:list text:style-name="LFO38" text:continue-numbering="true">
        <text:list-item>
          <text:p text:style-name="P76">Coordinamento interventi manutenzione ordinaria e straordinaria viabilità;</text:p>
        </text:list-item>
        <text:list-item>
          <text:p text:style-name="P77">Coordinamento attività di progettazione e D.L. dei dissesti stradali;</text:p>
        </text:list-item>
        <text:list-item>
          <text:p text:style-name="P78">Coordinamento Personale Operativo;</text:p>
        </text:list-item>
        <text:list-item>
          <text:p text:style-name="P79">Coordinamento e vigilanza procedimenti amministrativi;</text:p>
        </text:list-item>
        <text:list-item>
          <text:p text:style-name="P80">Coordinamento attività di sicurezza D. Lgs 81/2008 e s.m.i. nella Manutenzione Ordinaria SP;</text:p>
        </text:list-item>
        <text:list-item>
          <text:p text:style-name="P81">Coordinamento attività interventi di sicurezza stradale;</text:p>
        </text:list-item>
        <text:list-item>
          <text:p text:style-name="P82">Coordinamento Catasto stradale, rilievo flussi mobilità e incidenti stradali;</text:p>
        </text:list-item>
        <text:list-item>
          <text:p text:style-name="P83">Controllo di gestione del bilancio;</text:p>
        </text:list-item>
        <text:list-item>
          <text:p text:style-name="P84">Gestione finanziamenti <text:s/>Regionali;</text:p>
        </text:list-item>
        <text:list-item>
          <text:p text:style-name="P85">Accordi per arredo a verde aree pubbliche;</text:p>
        </text:list-item>
        <text:list-item>
          <text:p text:style-name="P86">Ordinanze stradali e manifestazioni su demanio stradale;</text:p>
        </text:list-item>
        <text:list-item>
          <text:p text:style-name="P87">Coordinamento<text:s/>concessioni stradali, autorizzazioni, nulla osta;</text:p>
        </text:list-item>
        <text:list-item>
          <text:p text:style-name="P88">Supporto Giuridico Amministrativo;</text:p>
        </text:list-item>
        <text:list-item>
          <text:p text:style-name="P89">Programmazione interventi Piano Triennale;</text:p>
        </text:list-item>
        <text:list-item>
          <text:p text:style-name="P90">Coordinamento attività progettuali interne ed esterne;</text:p>
        </text:list-item>
        <text:list-item>
          <text:p text:style-name="P91">Progettazione interventi Piano Triennale LL.PP.;</text:p>
        </text:list-item>
        <text:list-item>
          <text:p text:style-name="P92">Autorizzazioni Concessioni sulle strade provinciali;</text:p>
        </text:list-item>
        <text:list-item>
          <text:p text:style-name="P93">Catasto concessioni strade provinciali;</text:p>
        </text:list-item>
        <text:list-item>
          <text:p text:style-name="P94">Autorizzazioni per pubblicità sulle strade provinciali.</text:p>
        </text:list-item>
        <text:list-item>
          <text:p text:style-name="P95">Trasporti eccezionali;</text:p>
        </text:list-item>
        <text:list-item>
          <text:p text:style-name="P96">Rilascio pareri ad altri Enti;</text:p>
        </text:list-item>
      </text:list>
      <text:list text:style-name="LFO39" text:continue-numbering="true">
        <text:list-item>
          <text:p text:style-name="P97">Procedimenti espropriativi amministrativi – VAM;</text:p>
        </text:list-item>
        <text:list-item>
          <text:p text:style-name="P98">Piani particellari di esproprio tecnico-amministrativi;</text:p>
        </text:list-item>
        <text:list-item>
          <text:p text:style-name="P99">Pratiche catastali – rilievi topografici – frazionamenti;</text:p>
        </text:list-item>
        <text:list-item>
          <text:p text:style-name="P100">Gestione finanziamenti legge regionale 3/99;</text:p>
        </text:list-item>
        <text:list-item>
          <text:p text:style-name="P101">Verbali e delibere per dismissioni di relitti stradali.</text:p>
        </text:list-item>
      </text:list>
      <text:p text:style-name="P102"/>
      <text:p text:style-name="P103"/>
      <text:p text:style-name="P104"/>
      <text:p text:style-name="P105"><text:span text:style-name="T106">In relazione alle</text:span><text:span text:style-name="T107"><text:s/></text:span><text:span text:style-name="T108">deleghe conferite, le attività di cui sopra sara</text:span><text:span text:style-name="T109">nno esercitate nei limiti di tutte le competenze sopradescritte e, in sede di approvazione del PEG e del PIAO degli anni di riferimento, verranno attribuite le risorse necessarie per l’espletamento delle funzioni di che trattasi.</text:span></text:p>
      <text:p text:style-name="P110"/>
      <text:p text:style-name="P111"/>
      <text:p text:style-name="P112"/>
      <text:p text:style-name="P113">Il Dirigente del<text:s/>Servizio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________________________</text:span></text:p>
      <text:p text:style-name="P124"/>
      <text:p text:style-name="P125">Per ricevuta</text:p>
      <text:p text:style-name="P126">…….………………..</text:p>
      <text:p text:style-name="P127">___________________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@Batang" svg:font-family="@Batang" style:font-family-generic="roman" style:font-pitch="variable" svg:panose-1="2 3 6 0 0 1 1 1 1 1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text-indent="0.3937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3937in"/>
      <style:text-properties fo:font-size="8pt" style:font-size-asian="8pt" style:font-size-complex="10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right="0.3937in"/>
      <style:text-properties fo:font-weight="bold" style:font-weight-asian="bold" style:font-size-complex="10pt" fo:hyphenate="false"/>
    </style:style>
    <style:style style:name="Corpodeltesto3" style:display-name="Corpo del testo 3" style:family="paragraph" style:parent-style-name="Standard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asian="Arial" style:font-name-complex="Arial" fo:font-size="8pt" style:font-size-asian="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7875in" fo:text-indent="0.1972in">
        <style:tab-stops/>
      </style:paragraph-properties>
      <style:text-properties fo:font-size="8pt" style:font-size-asian="8pt"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6895in">
        <style:tab-stops>
          <style:tab-stop style:type="left" style:position="6.3in"/>
          <style:tab-stop style:type="left" style:position="6.6937in"/>
        </style:tab-stops>
      </style:paragraph-properties>
      <style:text-properties fo:font-weight="bold" style:font-weight-asian="bold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3937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gdgdgdgdg" style:display-name="dgdgdgdgdg" style:family="paragraph" style:parent-style-name="Standard"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>
      <style:text-properties style:font-name="Verdana" style:font-name-asian="@Batang" style:font-name-complex="@Batang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Arial" style:font-name-asian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7z0" style:display-name="WW8Num17z0" style:family="text">
      <style:text-properties style:font-name="Book Antiqua" style:font-name-asian="Book Antiqua" style:font-name-complex="Book Antiqua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9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Verdana" style:font-name-asian="@Batang" style:font-name-complex="@Batang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9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Verdana" style:font-name-asian="@Batang" style:font-name-complex="@Batang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9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FootnoteSymbol" style:display-name="Footnote Symbol" style:family="text" style:parent-style-name="Car.predefinitoparagrafo">
      <style:text-properties style:text-position="super 66.6%"/>
    </style:style>
    <style:style style:name="Numeropagina" style:display-name="Numero pagina" style:family="text" style:parent-style-name="Car.predefinitoparagrafo"/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Verdana" style:font-name-asian="@Batang" style:font-name-complex="@Batang"/>
    </style:style>
    <text:list-style style:name="WW8Num3" style:display-name="WW8Num3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bullet text:level="2" text:style-name="WW_CharLFO3LVL2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LVL1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text:list-style style:name="WW8Num4" style:display-name="WW8Num4">
      <text:list-level-style-number text:level="1" text:style-name="WW_CharLFO4LVL1" style:num-suffix=") " style:num-format="a" style:num-letter-sync="true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9pt"/>
    </style:style>
    <text:list-style style:name="WW8Num6" style:display-name="WW8Num6">
      <text:list-level-style-number text:level="1" text:style-name="WW_CharLFO6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Liberation Serif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Liberation Serif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text:list-style style:name="WW8Num15" style:display-name="WW8Num15">
      <text:list-level-style-number text:level="1" text:style-name="WW_CharLFO15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Book Antiqua" style:font-name-complex="Book Antiqu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9pt"/>
    </style:style>
    <text:list-style style:name="WW8Num21" style:display-name="WW8Num21">
      <text:list-level-style-number text:level="1" text:style-name="WW_CharLFO21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Verdana" style:font-name-asian="@Batang" style:font-name-complex="@Batang"/>
    </style:style>
    <text:list-style style:name="WW8Num22" style:display-name="WW8Num22">
      <text:list-level-style-bullet text:level="1" text:style-name="WW_CharLFO22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9pt"/>
    </style:style>
    <text:list-style style:name="WW8Num24" style:display-name="WW8Num24">
      <text:list-level-style-number text:level="1" text:style-name="WW_CharLFO24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Verdana" style:font-name-asian="@Batang" style:font-name-complex="@Batang"/>
    </style:style>
    <text:list-style style:name="WW8Num25" style:display-name="WW8Num25">
      <text:list-level-style-bullet text:level="1" text:style-name="WW_CharLFO25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9pt"/>
    </style:style>
    <text:list-style style:name="WW8Num27" style:display-name="WW8Num27">
      <text:list-level-style-number text:level="1" text:style-name="WW_CharLFO27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3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style-name="WW_CharLFO3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style-name="WW_CharLFO3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magine1" text:anchor-type="as-char" svg:x="0in" svg:y="0in" svg:width="0.79803in" svg:height="0.7244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><draw:frame draw:z-index="251659264" draw:id="id0" draw:style-name="a1" draw:name="Cornice1" text:anchor-type="paragraph" svg:x="0in" svg:y="0.00079in" svg:width="0.01528in" svg:height="0.02153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SCHEMA DI ATTO DI CONFERIMENTO DELL’INCARICO RELATIVO A P</dc:title>
    <dc:description/>
    <dc:subject/>
    <meta:initial-creator>UTENTE</meta:initial-creator>
    <dc:creator>Paola Solimei</dc:creator>
    <meta:creation-date>2019-05-03T09:21:00Z</meta:creation-date>
    <dc:date>2023-12-20T08:56:00Z</dc:date>
    <meta:print-date>2015-01-12T16:25:00Z</meta:print-date>
    <meta:template xlink:href="Normal" xlink:type="simple"/>
    <meta:editing-cycles>17</meta:editing-cycles>
    <meta:editing-duration>PT2580S</meta:editing-duration>
    <meta:document-statistic meta:page-count="3" meta:paragraph-count="13" meta:word-count="1031" meta:character-count="6900" meta:row-count="49" meta:non-whitespace-character-count="5882"/>
  </office:meta>
</office:document-meta>
</file>