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D000000F4D7E0899CF2FC17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@Batang" svg:font-family="@Batang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Header">
      <style:paragraph-properties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officeooo:paragraph-rsid="002483c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018bf90" officeooo:paragraph-rsid="0018bf90" style:font-size-asian="10pt" style:font-style-asian="italic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2483c6"/>
    </style:style>
    <style:style style:name="P15" style:family="paragraph" style:parent-style-name="Standard">
      <style:paragraph-properties fo:margin-left="0cm" fo:margin-right="0.998cm" style:line-height-at-least="0.423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/>
      <style:text-properties style:font-name="Verdana" fo:font-size="10pt" officeooo:rsid="000b7a06" officeooo:paragraph-rsid="0018bf90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/>
      <style:text-properties style:font-name="Verdana" fo:font-size="10pt" officeooo:paragraph-rsid="0023c04a" style:font-size-asian="10pt" style:font-size-complex="10pt"/>
    </style:style>
    <style:style style:name="P18" style:family="paragraph" style:parent-style-name="Standard">
      <style:paragraph-properties fo:margin-left="0cm" fo:margin-right="0.998cm" style:line-height-at-least="0.423cm" fo:text-align="center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0.998cm" style:line-height-at-least="0.423cm" fo:text-align="justify" style:justify-single-word="false" fo:text-indent="0cm" style:auto-text-indent="false"/>
      <style:text-properties officeooo:paragraph-rsid="0018bf90"/>
    </style:style>
    <style:style style:name="P20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6.002cm"/>
          <style:tab-stop style:position="17.002cm"/>
        </style:tab-stops>
      </style:paragraph-properties>
      <style:text-properties fo:text-transform="uppercase"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6.002cm"/>
          <style:tab-stop style:position="17.00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0.762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762cm" fo:margin-right="0cm" fo:text-align="justify" style:justify-single-word="false" fo:text-indent="0cm" style:auto-text-indent="false" style:text-autospace="non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Header">
      <style:paragraph-properties fo:margin-left="9.843cm" fo:margin-right="0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2483c6"/>
    </style:style>
    <style:style style:name="P28" style:family="paragraph" style:parent-style-name="Standard" style:master-page-name="Standard">
      <style:paragraph-properties fo:margin-left="0cm" fo:margin-right="-0.145cm" style:line-height-at-least="0.423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Calibri1" style:font-size-complex="10pt"/>
    </style:style>
    <style:style style:name="P30" style:family="paragraph" style:parent-style-name="Standard" style:list-style-name="L1">
      <style:paragraph-properties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name-complex="Calibri1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8bf90" style:font-size-asian="10pt" style:font-name-complex="Verdana" style:font-size-complex="10pt"/>
    </style:style>
    <style:style style:name="T3" style:family="text">
      <style:text-properties style:font-name="Verdana" fo:font-size="10pt" officeooo:rsid="001ed8a7" style:font-size-asian="10pt" style:font-name-complex="Verdana" style:font-size-complex="10pt"/>
    </style:style>
    <style:style style:name="T4" style:family="text">
      <style:text-properties style:font-name="Verdana" fo:font-size="10pt" officeooo:rsid="002039c9" style:font-size-asian="10pt" style:font-name-complex="Verdana" style:font-size-complex="10pt"/>
    </style:style>
    <style:style style:name="T5" style:family="text">
      <style:text-properties style:font-name="Verdana" fo:font-size="10pt" officeooo:rsid="0021e06e" style:font-size-asian="10pt" style:font-name-complex="Verdana" style:font-size-complex="10pt"/>
    </style:style>
    <style:style style:name="T6" style:family="text">
      <style:text-properties style:font-name="Verdana" fo:font-size="10pt" officeooo:rsid="002483c6" style:font-size-asian="10pt" style:font-name-complex="Verdana" style:font-size-complex="10pt"/>
    </style:style>
    <style:style style:name="T7" style:family="text">
      <style:text-properties style:font-name="Verdana" fo:font-size="10pt" officeooo:rsid="00274592" style:font-size-asian="10pt" style:font-name-complex="Verdana" style:font-size-complex="10pt"/>
    </style:style>
    <style:style style:name="T8" style:family="text">
      <style:text-properties style:font-name="Verdana" fo:font-size="10pt" officeooo:rsid="0028d155" style:font-size-asian="10pt" style:font-name-complex="Verdana" style:font-size-complex="10pt"/>
    </style:style>
    <style:style style:name="T9" style:family="text">
      <style:text-properties style:font-name="Verdana" fo:font-size="10pt" fo:font-style="italic" style:text-underline-style="solid" style:text-underline-width="auto" style:text-underline-color="font-color" fo:font-weight="bold" officeooo:rsid="001ed8a7" style:font-size-asian="10pt" style:font-style-asian="italic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officeooo:rsid="001ed8a7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officeooo:rsid="002483c6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officeooo:rsid="002483c6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officeooo:rsid="0023c04a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officeooo:rsid="0018bf90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officeooo:rsid="001ed8a7"/>
    </style:style>
    <style:style style:name="T21" style:family="text">
      <style:text-properties style:use-window-font-color="true" style:font-name="Verdana" fo:font-size="10pt" fo:language="it" fo:country="IT" officeooo:rsid="002039c9" style:font-name-asian="Times New Roman" style:font-size-asian="10pt" style:font-name-complex="Verdana" style:font-size-complex="10pt" style:language-complex="ar" style:country-complex="SA"/>
    </style:style>
    <style:style style:name="T22" style:family="text">
      <style:text-properties style:use-window-font-color="true" style:font-name="Calibri" fo:font-size="12pt" fo:language="it" fo:country="IT" officeooo:rsid="002483c6" style:font-name-asian="Times New Roman" style:font-size-asian="12pt" style:font-name-complex="Calibri" style:font-size-complex="12pt" style:language-complex="ar" style:country-complex="SA"/>
    </style:style>
    <style:style style:name="T23" style:family="text">
      <style:text-properties officeooo:rsid="0021e06e"/>
    </style:style>
    <style:style style:name="T24" style:family="text">
      <style:text-properties style:font-name-complex="Verdana"/>
    </style:style>
    <style:style style:name="T25" style:family="text">
      <style:text-properties officeooo:rsid="0023c04a" style:font-name-complex="Verdana"/>
    </style:style>
    <style:style style:name="T26" style:family="text">
      <style:text-properties officeooo:rsid="001ed8a7" style:font-name-complex="Verdana"/>
    </style:style>
    <style:style style:name="T27" style:family="text">
      <style:text-properties officeooo:rsid="0021e06e" style:font-name-complex="Verdana"/>
    </style:style>
    <style:style style:name="T28" style:family="text">
      <style:text-properties officeooo:rsid="001a81c2" style:font-name-complex="Verdana"/>
    </style:style>
    <style:style style:name="T29" style:family="text">
      <style:text-properties style:font-name-complex="Verdana" style:font-weight-complex="bold"/>
    </style:style>
    <style:style style:name="T30" style:family="text">
      <style:text-properties officeooo:rsid="002039c9" style:font-name-complex="Verdana"/>
    </style:style>
    <style:style style:name="T31" style:family="text">
      <style:text-properties officeooo:rsid="002483c6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Verdana"/>
    </style:style>
    <style:style style:name="T33" style:family="text">
      <style:text-properties fo:font-style="italic" style:text-underline-style="solid" style:text-underline-width="auto" style:text-underline-color="font-color" fo:font-weight="bold" officeooo:rsid="001ed8a7" style:font-style-asian="italic" style:font-weight-asian="bold" style:font-name-complex="Verdana"/>
    </style:style>
    <style:style style:name="T34" style:family="text">
      <style:text-properties fo:font-style="italic" style:text-underline-style="solid" style:text-underline-width="auto" style:text-underline-color="font-color" fo:font-weight="bold" officeooo:rsid="000cac5f" style:font-style-asian="italic" style:font-weight-asian="bold" style:font-name-complex="Verdana"/>
    </style:style>
    <style:style style:name="T35" style:family="text">
      <style:text-properties fo:font-style="italic" fo:font-weight="bold" style:font-style-asian="italic" style:font-weight-asian="bold" style:font-name-complex="Verdana"/>
    </style:style>
    <style:style style:name="T36" style:family="text">
      <style:text-properties officeooo:rsid="0025e641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arma, <text:tab/><text:tab/><text:tab/><text:tab/><text:tab/><text:tab/><text:tab/><text:tab/><text:tab/>Prot. n.</text:p>
      <text:p text:style-name="P15"/>
      <text:p text:style-name="P11">ATTO DI CONFERIMENTO </text:p>
      <text:p text:style-name="P11">DELL’INCARICO DI </text:p>
      <text:p text:style-name="P12">ELEVATA QUALIFICAZIONE</text:p>
      <text:p text:style-name="P10"><text:span text:style-name="T32">DENOMINATA “</text:span><text:span text:style-name="T33">GESTIONE MANUTENZIONE DEL PATRIMONIO E DEGLI IMPIANTI</text:span><text:span text:style-name="T34">”</text:span><text:span text:style-name="T35"> ATTRIBUZIONE DELLA RELATIVA DELEGA</text:span></text:p>
      <text:p text:style-name="P18"/>
      <text:p text:style-name="P15"/>
      <text:p text:style-name="P17"><text:span text:style-name="T24">SERVIZIO </text:span><text:span text:style-name="T25">V</text:span><text:span text:style-name="T26">IABILITÀ E INFRASTRUTTURE - TRASPORTI ECCEZIONALI - ESPROPRI - EDILIZIA SCOLASTICA - MANUTENZIONE DEL PATRIMONIO</text:span></text:p>
      <text:p text:style-name="P16"/>
      <text:p text:style-name="P19"><text:span text:style-name="T12">DIRIGENTE </text:span><text:span text:style-name="T13">ing. Gianpaolo Monteverdi </text:span></text:p>
      <text:p text:style-name="P6"/>
      <text:p text:style-name="P14"><text:span text:style-name="T10">Oggetto: conferimento di incarico della posizione organizzativa denominata “</text:span><text:span text:style-name="T9">GESTIONE MANUTENZIONE DEL PATRIMONIO E DEGLI IMPIANTI</text:span><text:span text:style-name="T10">” presso il Servizio </text:span><text:span text:style-name="T15">V</text:span><text:span text:style-name="T11">IABILITÀ E INFRASTRUTTURE - TRASPORTI ECCEZIONALI - ESPROPRI - EDILIZIA SCOLASTICA - MANUTENZIONE DEL PATRIMONIO</text:span><text:span text:style-name="T10">, al dipendente </text:span><text:span text:style-name="T14">Geom. Aristide Vitali </text:span><text:span text:style-name="T10"><text:s/>e attribuzione della relativa delega.</text:span></text:p>
      <text:p text:style-name="P20"/>
      <text:p text:style-name="P21"/>
      <text:p text:style-name="P27"><text:span text:style-name="T1">Ai sensi del vigente Regolamento </text:span><text:span text:style-name="T3">per l’Ordinamento Generale degli Uffici e dei Servizi, con riferimento alla disciplina per</text:span><text:span text:style-name="T1"> l’istituzione </text:span><text:span text:style-name="T21">delle posizioni di lavoro di elevata responsabilità con elevata autonomia decisionale con incarico di</text:span><text:span text:style-name="T1"> </text:span><text:span text:style-name="T21">E</text:span><text:span text:style-name="T2">levat</text:span><text:span text:style-name="T21">a</text:span><text:span text:style-name="T2"> </text:span><text:span text:style-name="T21">Q</text:span><text:span text:style-name="T2">ualificazione </text:span><text:span text:style-name="T4">( in seguito E.Q.)</text:span><text:span text:style-name="T1"> e il conferimento dei relativi incarichi, approvato con Decreto Presidenziale n. </text:span><text:span text:style-name="T18"><text:s/>230 del 17/11/2023</text:span><text:span text:style-name="T17">, </text:span><text:span text:style-name="T1">Le conferisco l’incarico relativo alla </text:span><text:span text:style-name="T5">E.Q.</text:span><text:span text:style-name="T1"> </text:span><text:span text:style-name="T10"><text:s/></text:span><text:span text:style-name="T1">denominata “</text:span><text:span text:style-name="T9">GESTIONE MANUTENZIONE DEL PATRIMONIO E DEGLI IMPIANTI</text:span><text:span text:style-name="T1">” , con retribuzione di posizione annua lorda pari a Euro </text:span><text:span text:style-name="T6">11.</text:span><text:span text:style-name="T8">362</text:span><text:span text:style-name="T6">,50</text:span><text:span text:style-name="T16">, </text:span><text:span text:style-name="T1">con decorrenza dal 1 gennaio 202</text:span><text:span text:style-name="T3">4</text:span><text:span text:style-name="T1"> fino al 31 dicembre 202</text:span><text:span text:style-name="T7">5</text:span><text:span text:style-name="T1"> </text:span></text:p>
      <text:p text:style-name="P8"/>
      <text:p text:style-name="P8">Nell’ambito dell’incarico, Le competono:</text:p>
      <text:p text:style-name="P8"/>
      <text:p text:style-name="P22">a) piena responsabilità nella gestione delle problematiche operative della struttura/progetto; </text:p>
      <text:p text:style-name="P22">b) supportare l’azione del Dirigente nell’individuazione delle linee organizzative e strategiche della struttura; </text:p>
      <text:p text:style-name="P22">c) favorire il coinvolgimento e lo sviluppo di una responsabilità diffusa tra i collaboratori;</text:p>
      <text:p text:style-name="P22">d) raggiungimento degli obiettivi secondo il sistema di programmazione dell’Ente;</text:p>
      <text:p text:style-name="P23"/>
      <text:p text:style-name="P9">Nel contesto delle strutture da Lei dirette e del budget assegnato le spettano, in particolare, le seguenti competenze:</text:p>
      <text:p text:style-name="P9"/>
      <text:p text:style-name="P22">a) gestione dell’attività ordinaria che fa capo alla struttura: gestione delle risorse umane, finanziare e strumentali assegnate (firma delle determine e dei provvedimenti di liquidazione; firma dei contratti; gestione del rapporto di lavoro dei dipendenti (assegnazione piani di lavoro, ferie, permessi, gestione turni, ecc.);</text:p>
      <text:p text:style-name="P22">b) gestione delle attività volte al raggiungimento degli obiettivi assegnati, come individuati in sede di PEG/Piano Performance; </text:p>
      <text:p text:style-name="P22">c) responsabilità dei procedimenti amministrativi, ai sensi dell’art. 5 della legge. 241/90 e successive modificazioni ed integrazioni, nonché delle attività delegate dal dirigente con particolare riferimento al contenuto di eventuali funzioni delegate con attribuzione di poteri di firma di provvedimenti finali a rilevanza esterna;</text:p>
      <text:p text:style-name="P22">d) l’adozione di certificazioni, attestazioni, autenticazioni e di ogni altro atto costituente manifestazione di conoscenza; </text:p>
      <text:p text:style-name="P22">e) la proposta di valutazione del proprio personale, fatta salva la valutazione finale ad opera del dirigente.</text:p>
      <text:p text:style-name="P24"/>
      <text:p text:style-name="P24"><text:soft-page-break/>Rimangono di competenza del sottoscritto dirigente:</text:p>
      <text:p text:style-name="P25">a) la proposta agli organi di direzione politica di atti di programmazione e/o di pianificazione e di regolamenti; </text:p>
      <text:p text:style-name="P25">b) il parere di regolarità tecnica sulle proposte di deliberazione di Assemblea, di Consiglio e sulle proposte di decreto del Presidente; </text:p>
      <text:p text:style-name="P25">c) la richiesta -agli organi di governo competenti- di interventi di correzione dei bilanci nonché del piano esecutivo di gestione; </text:p>
      <text:p text:style-name="P25">d) l’adozione di provvedimenti disciplinari, o la trasmissione di segnalazioni all’Ufficio dei procedimenti disciplinari, secondo le competenze individuate dalle norme in materia disciplinare; </text:p>
      <text:p text:style-name="P25">e) la valutazione del personale; </text:p>
      <text:p text:style-name="P25">f) la responsabilità complessiva della struttura, in particolare relativamente al monitoraggio e al controllo delle attività svolte dalle <text:span text:style-name="T23">E.Q.</text:span>; </text:p>
      <text:p text:style-name="P25">g) l’assegnazione della responsabilità di procedimento; </text:p>
      <text:p text:style-name="P25">h) il controllo sul raggiungimento degli obiettivi assegnati; </text:p>
      <text:p text:style-name="P25">i) il controllo sulla conclusione dei procedimenti amministrativi e l’esercizio dei poteri sostitutivi in caso di inerzia o ritardo della <text:span text:style-name="T23">E.Q.</text:span> responsabile del procedimento, ai sensi dell’art. 2, comma 9 bis, della Legge n. 241/90 e ss.mm.ii. ;</text:p>
      <text:p text:style-name="P25">j) potere di vigilanza e il potere/dovere sostitutivo in caso altresì di errore professionale, o inosservanza delle direttive da parte della <text:span text:style-name="T23">E.Q.</text:span>.</text:p>
      <text:p text:style-name="P13"/>
      <text:p text:style-name="P6">I risultati da Lei conseguiti saranno oggetto di valutazione annuale da parte del sottoscritto dirigente in base ai criteri e alle modalità definite dall’Ente. La retribuzione di risultato verrà corrisposta a seguito di tale valutazione e potrà essere ridotta proporzionalmente in ragione del mancato o parziale raggiungimento degli obiettivi assegnati.</text:p>
      <text:p text:style-name="P6"/>
      <text:p text:style-name="P6">In caso di Sua assenza temporanea, i compiti e le funzioni conferite sono avocate al sottoscritto dirigente.</text:p>
      <text:p text:style-name="P6"/>
      <text:p text:style-name="P6">Per quanto riguarda l’eventuale revoca e ogni altro aspetto relativo al presente incarico, si richiama la disciplina contrattuale e regolamentare vigente in materia di <text:span text:style-name="T20">E.Q..</text:span></text:p>
      <text:p text:style-name="P6"/>
      <text:p text:style-name="P4"><text:span text:style-name="T24">Ai fini dell’espletamento dell’incarico di </text:span><text:span text:style-name="T27">E.Q.</text:span><text:span text:style-name="T24"> in oggetto le vengono espressamente DELEGATE le funzioni risultanti dal funzionigramma approvato con determin</text:span><text:span text:style-name="T28">a</text:span><text:span text:style-name="T24"> dirigenzial</text:span><text:span text:style-name="T28">e</text:span><text:span text:style-name="T24"> n. </text:span><text:span text:style-name="T28">1398 del 29 settembre 2023, rettificata ed integrata con determina dirigenziale n. 1434 del 5 ottobre 2023</text:span><text:span text:style-name="T24">, relativamente agli ambiti di interventi sotto riportati:</text:span></text:p>
      <text:list xml:id="list3244406376" text:style-name="L1">
        <text:list-item>
          <text:p text:style-name="P29">Gestione attività e interventi manutenzione ordinaria (Patrimonio Scolastico e Sedi<text:span text:style-name="T36">)</text:span>;</text:p>
        </text:list-item>
        <text:list-item>
          <text:p text:style-name="P30">Gestione degli impianti di sicurezza degli edifici scolastici ed extrascolastici;</text:p>
        </text:list-item>
        <text:list-item>
          <text:p text:style-name="P30">Gestione calore\Gestione LLPP;</text:p>
        </text:list-item>
        <text:list-item>
          <text:p text:style-name="P30">Contratti di fornitura utenze;</text:p>
        </text:list-item>
        <text:list-item>
          <text:p text:style-name="P30">Controlli e contenimento consumi\Energy manager;</text:p>
        </text:list-item>
        <text:list-item>
          <text:p text:style-name="P30">Gestione del personale operativo.</text:p>
        </text:list-item>
      </text:list>
      <text:p text:style-name="P7"/>
      <text:p text:style-name="P4"><text:span text:style-name="T24">In relazione alle</text:span><text:span text:style-name="T29"> </text:span><text:span text:style-name="T24">deleghe conferite, le attività di cui sopra saranno esercitate nei limiti di tutte le competenze sopradescritte e, in sede di approvazione del PEG </text:span><text:span text:style-name="T30">e del PIAO degli anni di riferimento, </text:span><text:span text:style-name="T24">verranno attribuite le risorse necessarie per l’espletamento delle funzioni di che trattasi.</text:span></text:p>
      <text:p text:style-name="P3"/>
      <text:p text:style-name="P26">Il Di<text:span text:style-name="T31">r</text:span>igente del Servizio</text:p>
      <text:p text:style-name="P2"><text:span text:style-name="T1"><text:tab/><text:tab/><text:tab/><text:tab/><text:tab/><text:tab/><text:tab/><text:tab/><text:tab/></text:span><text:span text:style-name="T6">ing. Gianpaolo Monteverdi </text:span><text:span text:style-name="T17"><text:s/></text:span></text:p>
      <text:p text:style-name="P5">Per ricevuta </text:p>
      <text:p text:style-name="P2"><text:span text:style-name="T19"><text:s/></text:span><text:span text:style-name="T22">Geom. Aristide Vitali 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@Batang" svg:font-family="@Batang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cm" style:auto-text-indent="false" fo:keep-with-next="always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.501cm" style:auto-text-indent="false"/>
      <style:text-properties fo:font-size="8pt" style:font-size-asian="8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002cm"/>
          <style:tab-stop style:position="17.002cm"/>
        </style:tab-stops>
      </style:paragraph-properties>
      <style:text-properties fo:font-weight="bold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gdgdgdgdg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Verdana" fo:font-family="Verdana" style:font-family-generic="swiss" style:font-pitch="variable" style:font-name-asian="@Batang" style:font-family-asian="@Batang" style:font-family-generic-asian="roman" style:font-pitch-asian="variable" style:font-name-complex="@Batang" style:font-family-complex="@Batang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" fo:font-family="Verdana" style:font-family-generic="swiss" style:font-pitch="variable" style:font-name-asian="@Batang" style:font-family-asian="@Batang" style:font-family-generic-asian="roman" style:font-pitch-asian="variable" style:font-name-complex="@Batang" style:font-family-complex="@Batang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style:font-name-asian="@Batang" style:font-family-asian="@Batang" style:font-family-generic-asian="roman" style:font-pitch-asian="variable" style:font-name-complex="@Batang" style:font-family-complex="@Batang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Verdana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63cm" fo:margin-left="1.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Verdana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Verdana"/>
      </text:list-level-style-bullet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 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027cm" svg:height="1.84cm" draw:z-index="3"><draw:image xlink:href="Pictures/100000000000010D000000F4D7E0899CF2FC17B5.png" xlink:type="simple" xlink:show="embed" xlink:actuate="onLoad" loext:mime-type="image/png"/></draw:frame></text:p>
      </style:header>
      <style:footer>
        <text:p text:style-name="Footer"><draw:frame draw:style-name="Mfr2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SCHEMA DI ATTO DI CONFERIMENTO DELL’INCARICO RELATIVO A P</dc:title>
    <dc:subject/>
    <meta:keyword/>
    <dc:description/>
    <meta:initial-creator>UTENTE</meta:initial-creator>
    <meta:creation-date>2019-05-03T09:21:00</meta:creation-date>
    <dc:date>2023-12-22T11:50:53.787000000</dc:date>
    <meta:print-date>2015-01-12T16:25:00</meta:print-date>
    <meta:editing-cycles>18</meta:editing-cycles>
    <meta:editing-duration>PT1H52M16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48" meta:word-count="804" meta:character-count="5864" meta:non-whitespace-character-count="5071"/>
  </office:meta>
</office:document-meta>
</file>