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D000000F4D7E0899CF2FC17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@Batang" svg:font-family="@Batang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Calibri" style:font-name-complex="Calibri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officeooo:paragraph-rsid="0027b30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27b30a" style:font-size-asian="10pt" style:font-style-asian="italic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018bf90" officeooo:paragraph-rsid="0018bf90" style:font-size-asian="10pt" style:font-style-asian="italic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2483c6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2p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cm" fo:margin-right="0.998cm" style:line-height-at-least="0.423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.998cm" style:line-height-at-least="0.423cm" fo:text-align="justify" style:justify-single-word="false" fo:text-indent="0cm" style:auto-text-indent="false"/>
      <style:text-properties style:font-name="Verdana" fo:font-size="10pt" officeooo:rsid="000b7a06" officeooo:paragraph-rsid="0018bf90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998cm" style:line-height-at-least="0.423cm" fo:text-align="justify" style:justify-single-word="false" fo:text-indent="0cm" style:auto-text-indent="false"/>
      <style:text-properties style:font-name="Verdana" fo:font-size="10pt" officeooo:paragraph-rsid="0023c04a" style:font-size-asian="10pt" style:font-size-complex="10pt"/>
    </style:style>
    <style:style style:name="P21" style:family="paragraph" style:parent-style-name="Standard">
      <style:paragraph-properties fo:margin-left="0cm" fo:margin-right="0.998cm" style:line-height-at-least="0.423cm" fo:text-align="center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22" style:family="paragraph" style:parent-style-name="Standard">
      <style:paragraph-properties fo:margin-left="0cm" fo:margin-right="0.998cm" style:line-height-at-least="0.423cm" fo:text-align="justify" style:justify-single-word="false" fo:text-indent="0cm" style:auto-text-indent="false"/>
      <style:text-properties officeooo:paragraph-rsid="0018bf90"/>
    </style:style>
    <style:style style:name="P23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6.002cm"/>
          <style:tab-stop style:position="17.002cm"/>
        </style:tab-stops>
      </style:paragraph-properties>
      <style:text-properties fo:text-transform="uppercase"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6.002cm"/>
          <style:tab-stop style:position="17.00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left="0.762cm" fo:margin-right="0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0.762cm" fo:margin-right="0cm" fo:text-align="justify" style:justify-single-word="false" fo:text-indent="0cm" style:auto-text-indent="false" style:text-autospace="non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Header">
      <style:paragraph-properties fo:margin-left="9.843cm" fo:margin-right="0cm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2483c6"/>
    </style:style>
    <style:style style:name="P31" style:family="paragraph" style:parent-style-name="Standard" style:master-page-name="Standard">
      <style:paragraph-properties fo:margin-left="0cm" fo:margin-right="-0.145cm" style:line-height-at-least="0.423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 style:list-style-name="WWNum1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WWNum1">
      <style:paragraph-properties fo:text-align="start" style:justify-single-word="false"/>
      <style:text-properties style:font-name="Calibri" fo:font-size="12pt" fo:font-weight="normal" officeooo:paragraph-rsid="0029cff2" style:font-size-asian="12pt" style:font-weight-asian="normal" style:font-size-complex="12pt" style:font-weight-complex="normal"/>
    </style:style>
    <style:style style:name="P34" style:family="paragraph" style:parent-style-name="Standard" style:list-style-name="WWNum1" style:master-page-name="">
      <loext:graphic-properties draw:fill="none"/>
      <style:paragraph-properties fo:margin-left="0.499cm" fo:margin-right="0cm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2pt" fo:font-weight="normal" officeooo:paragraph-rsid="0027b30a" style:font-size-asian="12pt" style:font-weight-asian="normal" style:font-name-complex="Calibri1" style:font-size-complex="12pt" style:font-weight-complex="normal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8bf90" style:font-size-asian="10pt" style:font-name-complex="Verdana" style:font-size-complex="10pt"/>
    </style:style>
    <style:style style:name="T3" style:family="text">
      <style:text-properties style:font-name="Verdana" fo:font-size="10pt" officeooo:rsid="001ed8a7" style:font-size-asian="10pt" style:font-name-complex="Verdana" style:font-size-complex="10pt"/>
    </style:style>
    <style:style style:name="T4" style:family="text">
      <style:text-properties style:font-name="Verdana" fo:font-size="10pt" officeooo:rsid="002039c9" style:font-size-asian="10pt" style:font-name-complex="Verdana" style:font-size-complex="10pt"/>
    </style:style>
    <style:style style:name="T5" style:family="text">
      <style:text-properties style:font-name="Verdana" fo:font-size="10pt" officeooo:rsid="0021e06e" style:font-size-asian="10pt" style:font-name-complex="Verdana" style:font-size-complex="10pt"/>
    </style:style>
    <style:style style:name="T6" style:family="text">
      <style:text-properties style:font-name="Verdana" fo:font-size="10pt" officeooo:rsid="002483c6" style:font-size-asian="10pt" style:font-name-complex="Verdana" style:font-size-complex="10pt"/>
    </style:style>
    <style:style style:name="T7" style:family="text">
      <style:text-properties style:font-name="Verdana" fo:font-size="10pt" officeooo:rsid="0027b30a" style:font-size-asian="10pt" style:font-name-complex="Verdana" style:font-size-complex="10pt"/>
    </style:style>
    <style:style style:name="T8" style:family="text">
      <style:text-properties style:font-name="Verdana" fo:font-size="10pt" officeooo:rsid="002b0e7a" style:font-size-asian="10pt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2483c6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officeooo:rsid="0027b30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officeooo:rsid="0023c04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weight="bold" officeooo:rsid="001ed8a7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officeooo:rsid="0027b30a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officeooo:rsid="0018bf90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officeooo:rsid="0027b30a" style:font-name-asian="Calibri" style:font-name-complex="Calibri"/>
    </style:style>
    <style:style style:name="T21" style:family="text">
      <style:text-properties officeooo:rsid="001ed8a7"/>
    </style:style>
    <style:style style:name="T22" style:family="text">
      <style:text-properties style:use-window-font-color="true" style:font-name="Verdana" fo:font-size="10pt" fo:language="it" fo:country="IT" officeooo:rsid="002039c9" style:font-name-asian="Times New Roman" style:font-size-asian="10pt" style:font-name-complex="Verdana" style:font-size-complex="10pt" style:language-complex="ar" style:country-complex="SA"/>
    </style:style>
    <style:style style:name="T23" style:family="text">
      <style:text-properties style:use-window-font-color="true" style:font-name="Verdana" fo:font-size="10pt" fo:language="it" fo:country="IT" fo:font-style="italic" style:text-underline-style="solid" style:text-underline-width="auto" style:text-underline-color="font-color" fo:font-weight="bold" officeooo:rsid="0027b30a" style:font-name-asian="Times New Roman" style:font-size-asian="10pt" style:font-style-asian="italic" style:font-weight-asian="bold" style:font-name-complex="Verdana" style:font-size-complex="10pt" style:language-complex="ar" style:country-complex="SA"/>
    </style:style>
    <style:style style:name="T24" style:family="text">
      <style:text-properties officeooo:rsid="0021e06e"/>
    </style:style>
    <style:style style:name="T25" style:family="text">
      <style:text-properties style:font-name-complex="Verdana"/>
    </style:style>
    <style:style style:name="T26" style:family="text">
      <style:text-properties officeooo:rsid="0023c04a" style:font-name-complex="Verdana"/>
    </style:style>
    <style:style style:name="T27" style:family="text">
      <style:text-properties officeooo:rsid="001ed8a7" style:font-name-complex="Verdana"/>
    </style:style>
    <style:style style:name="T28" style:family="text">
      <style:text-properties officeooo:rsid="0021e06e" style:font-name-complex="Verdana"/>
    </style:style>
    <style:style style:name="T29" style:family="text">
      <style:text-properties officeooo:rsid="001a81c2" style:font-name-complex="Verdana"/>
    </style:style>
    <style:style style:name="T30" style:family="text">
      <style:text-properties style:font-name-complex="Verdana" style:font-weight-complex="bold"/>
    </style:style>
    <style:style style:name="T31" style:family="text">
      <style:text-properties officeooo:rsid="002039c9" style:font-name-complex="Verdana"/>
    </style:style>
    <style:style style:name="T32" style:family="text">
      <style:text-properties officeooo:rsid="002483c6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Verdana"/>
    </style:style>
    <style:style style:name="T34" style:family="text">
      <style:text-properties fo:font-style="italic" style:text-underline-style="solid" style:text-underline-width="auto" style:text-underline-color="font-color" fo:font-weight="bold" officeooo:rsid="0027b30a" style:font-style-asian="italic" style:font-weight-asian="bold" style:font-name-complex="Verdana"/>
    </style:style>
    <style:style style:name="T35" style:family="text">
      <style:text-properties style:font-name-complex="Calibri1"/>
    </style:style>
    <style:style style:name="T36" style:family="text">
      <style:text-properties officeooo:rsid="0029cff2" style:font-name-complex="Calibri1"/>
    </style:style>
    <style:style style:name="T37" style:family="text">
      <style:text-properties officeooo:rsid="0029cff2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arma, <text:tab/><text:tab/><text:tab/><text:tab/><text:tab/><text:tab/><text:tab/><text:tab/><text:tab/>Prot. n.</text:p>
      <text:p text:style-name="P18"/>
      <text:p text:style-name="P11">ATTO DI CONFERIMENTO </text:p>
      <text:p text:style-name="P11">DELL’INCARICO DI </text:p>
      <text:p text:style-name="P13">ELEVATA QUALIFICAZIONE</text:p>
      <text:p text:style-name="P10"><text:span text:style-name="T33">DENOMINATA “</text:span><text:span text:style-name="T34">EDILIZIA SCOLASTICA”</text:span></text:p>
      <text:p text:style-name="P12"><text:s/>ATTRIBUZIONE DELLA RELATIVA DELEGA</text:p>
      <text:p text:style-name="P21"/>
      <text:p text:style-name="P18"/>
      <text:p text:style-name="P20"><text:span text:style-name="T25">SERVIZIO </text:span><text:span text:style-name="T26">V</text:span><text:span text:style-name="T27">IABILITÀ E INFRASTRUTTURE - TRASPORTI ECCEZIONALI - ESPROPRI - EDILIZIA SCOLASTICA - MANUTENZIONE DEL PATRIMONIO</text:span></text:p>
      <text:p text:style-name="P19"/>
      <text:p text:style-name="P22"><text:span text:style-name="T10">DIRIGENTE </text:span><text:span text:style-name="T11">ing. Gianpaolo Monteverdi </text:span></text:p>
      <text:p text:style-name="P7"/>
      <text:p text:style-name="P15"><text:span text:style-name="T9">Oggetto: conferimento di incarico della posizione organizzativa denominata “</text:span><text:span text:style-name="T23">EDILIZIA SCOLASTICA</text:span><text:span text:style-name="T9">” presso il Servizio </text:span><text:span text:style-name="T13">V</text:span><text:span text:style-name="T14">IABILITÀ E INFRASTRUTTURE - TRASPORTI ECCEZIONALI - ESPROPRI - EDILIZIA SCOLASTICA - MANUTENZIONE DEL PATRIMONIO</text:span><text:span text:style-name="T9">, al</text:span><text:span text:style-name="T12">la di</text:span><text:span text:style-name="T9">pendente </text:span><text:span text:style-name="T12">Ing. Paola Cassinelli</text:span><text:span text:style-name="T9"> e attribuzione della relativa delega.</text:span></text:p>
      <text:p text:style-name="P23"/>
      <text:p text:style-name="P24"/>
      <text:p text:style-name="P30"><text:span text:style-name="T1">Ai sensi del vigente Regolamento </text:span><text:span text:style-name="T3">per l’Ordinamento Generale degli Uffici e dei Servizi, con riferimento alla disciplina per</text:span><text:span text:style-name="T1"> l’istituzione </text:span><text:span text:style-name="T22">delle posizioni di lavoro di elevata responsabilità con elevata autonomia decisionale con incarico di</text:span><text:span text:style-name="T1"> </text:span><text:span text:style-name="T22">E</text:span><text:span text:style-name="T2">levat</text:span><text:span text:style-name="T22">a</text:span><text:span text:style-name="T2"> </text:span><text:span text:style-name="T22">Q</text:span><text:span text:style-name="T2">ualificazione </text:span><text:span text:style-name="T4">( in seguito E.Q.)</text:span><text:span text:style-name="T1"> e il conferimento dei relativi incarichi, approvato con Decreto Presidenziale n. </text:span><text:span text:style-name="T18"><text:s/>230 del 17/11/2023</text:span><text:span text:style-name="T17">, </text:span><text:span text:style-name="T1">Le conferisco l’incarico relativo alla </text:span><text:span text:style-name="T5">E.Q.</text:span><text:span text:style-name="T1"> </text:span><text:span text:style-name="T9"><text:s/></text:span><text:span text:style-name="T1">denominata “</text:span><text:span text:style-name="T16">EDILIZIA SCOLASTICA</text:span><text:span text:style-name="T1">” , con retribuzione di posizione annua lorda pari a Euro </text:span><text:span text:style-name="T7">18.000</text:span><text:span text:style-name="T6">,</text:span><text:span text:style-name="T7">00</text:span><text:span text:style-name="T15">, </text:span><text:span text:style-name="T1">con decorrenza dal 1 gennaio 202</text:span><text:span text:style-name="T3">4</text:span><text:span text:style-name="T1"> fino al 31 dicembre 202</text:span><text:span text:style-name="T8">5</text:span><text:span text:style-name="T1"> </text:span></text:p>
      <text:p text:style-name="P8"/>
      <text:p text:style-name="P8">Nell’ambito dell’incarico, Le competono:</text:p>
      <text:p text:style-name="P8"/>
      <text:p text:style-name="P25">a) piena responsabilità nella gestione delle problematiche operative della struttura/progetto; </text:p>
      <text:p text:style-name="P25">b) supportare l’azione del Dirigente nell’individuazione delle linee organizzative e strategiche della struttura; </text:p>
      <text:p text:style-name="P25">c) favorire il coinvolgimento e lo sviluppo di una responsabilità diffusa tra i collaboratori;</text:p>
      <text:p text:style-name="P25">d) raggiungimento degli obiettivi secondo il sistema di programmazione dell’Ente;</text:p>
      <text:p text:style-name="P26"/>
      <text:p text:style-name="P9">Nel contesto delle strutture da Lei dirette e del budget assegnato le spettano, in particolare, le seguenti competenze:</text:p>
      <text:p text:style-name="P9"/>
      <text:p text:style-name="P25">a) gestione dell’attività ordinaria che fa capo alla struttura: gestione delle risorse umane, finanziare e strumentali assegnate (firma delle determine e dei provvedimenti di liquidazione; firma dei contratti; gestione del rapporto di lavoro dei dipendenti (assegnazione piani di lavoro, ferie, permessi, gestione turni, ecc.);</text:p>
      <text:p text:style-name="P25">b) gestione delle attività volte al raggiungimento degli obiettivi assegnati, come individuati in sede di PEG/Piano Performance; </text:p>
      <text:p text:style-name="P25">c) responsabilità dei procedimenti amministrativi, ai sensi dell’art. 5 della legge. 241/90 e successive modificazioni ed integrazioni, nonché delle attività delegate dal dirigente con particolare riferimento al contenuto di eventuali funzioni delegate con attribuzione di poteri di firma di provvedimenti finali a rilevanza esterna;</text:p>
      <text:p text:style-name="P25">d) l’adozione di certificazioni, attestazioni, autenticazioni e di ogni altro atto costituente manifestazione di conoscenza; </text:p>
      <text:p text:style-name="P25">e) la proposta di valutazione del proprio personale, fatta salva la valutazione finale ad opera del dirigente.</text:p>
      <text:p text:style-name="P27"/>
      <text:p text:style-name="P27">Rimangono di competenza del sottoscritto dirigente:</text:p>
      <text:p text:style-name="P28"><text:soft-page-break/>a) la proposta agli organi di direzione politica di atti di programmazione e/o di pianificazione e di regolamenti; </text:p>
      <text:p text:style-name="P28">b) il parere di regolarità tecnica sulle proposte di deliberazione di Assemblea, di Consiglio e sulle proposte di decreto del Presidente; </text:p>
      <text:p text:style-name="P28">c) la richiesta -agli organi di governo competenti- di interventi di correzione dei bilanci nonché del piano esecutivo di gestione; </text:p>
      <text:p text:style-name="P28">d) l’adozione di provvedimenti disciplinari, o la trasmissione di segnalazioni all’Ufficio dei procedimenti disciplinari, secondo le competenze individuate dalle norme in materia disciplinare; </text:p>
      <text:p text:style-name="P28">e) la valutazione del personale; </text:p>
      <text:p text:style-name="P28">f) la responsabilità complessiva della struttura, in particolare relativamente al monitoraggio e al controllo delle attività svolte dalle <text:span text:style-name="T24">E.Q.</text:span>; </text:p>
      <text:p text:style-name="P28">g) l’assegnazione della responsabilità di procedimento; </text:p>
      <text:p text:style-name="P28">h) il controllo sul raggiungimento degli obiettivi assegnati; </text:p>
      <text:p text:style-name="P28">i) il controllo sulla conclusione dei procedimenti amministrativi e l’esercizio dei poteri sostitutivi in caso di inerzia o ritardo della <text:span text:style-name="T24">E.Q.</text:span> responsabile del procedimento, ai sensi dell’art. 2, comma 9 bis, della Legge n. 241/90 e ss.mm.ii. ;</text:p>
      <text:p text:style-name="P28">j) potere di vigilanza e il potere/dovere sostitutivo in caso altresì di errore professionale, o inosservanza delle direttive da parte della <text:span text:style-name="T24">E.Q.</text:span>.</text:p>
      <text:p text:style-name="P14"/>
      <text:p text:style-name="P7">I risultati da Lei conseguiti saranno oggetto di valutazione annuale da parte del sottoscritto dirigente in base ai criteri e alle modalità definite dall’Ente. La retribuzione di risultato verrà corrisposta a seguito di tale valutazione e potrà essere ridotta proporzionalmente in ragione del mancato o parziale raggiungimento degli obiettivi assegnati.</text:p>
      <text:p text:style-name="P7"/>
      <text:p text:style-name="P7">In caso di Sua assenza temporanea, i compiti e le funzioni conferite sono avocate al sottoscritto dirigente.</text:p>
      <text:p text:style-name="P7"/>
      <text:p text:style-name="P7">Per quanto riguarda l’eventuale revoca e ogni altro aspetto relativo al presente incarico, si richiama la disciplina contrattuale e regolamentare vigente in materia di <text:span text:style-name="T21">E.Q..</text:span></text:p>
      <text:p text:style-name="P16"/>
      <text:p text:style-name="P4"><text:span text:style-name="T25">Ai fini dell’espletamento dell’incarico di </text:span><text:span text:style-name="T28">E.Q.</text:span><text:span text:style-name="T25"> in oggetto le vengono espressamente DELEGATE le funzioni risultanti dal funzionigramma approvato con determin</text:span><text:span text:style-name="T29">a</text:span><text:span text:style-name="T25"> dirigenzial</text:span><text:span text:style-name="T29">e</text:span><text:span text:style-name="T25"> n. </text:span><text:span text:style-name="T29">1398 del 29 settembre 2023, rettificata ed integrata con determina dirigenziale n. 1434 del 5 ottobre 2023</text:span><text:span text:style-name="T25">, relativamente agli ambiti di interventi sotto riportati:</text:span></text:p>
      <text:list xml:id="list3858342344" text:style-name="WWNum1">
        <text:list-item>
          <text:p text:style-name="P34">Edilizia scolas<text:span text:style-name="T37">ti</text:span>ca: programmazione contribu<text:span text:style-name="T37">ti </text:span>statali e regionale e PNRR;</text:p>
        </text:list-item>
        <text:list-item>
          <text:p text:style-name="P32"><text:s/>Supporto e collaborazione alla Programmazione u<text:span text:style-name="T37">ti</text:span>lizzo edifici scolas<text:span text:style-name="T37">ti</text:span>ci e palestre;</text:p>
        </text:list-item>
        <text:list-item>
          <text:p text:style-name="P32"><text:s/>Supporto e collaborazione Edilizia Scolas<text:span text:style-name="T37">ti</text:span>ca Programmazione e dimensionamento rete scolas<text:span text:style-name="T37">ti</text:span>ca</text:p>
        </text:list-item>
        <text:list-item>
          <text:p text:style-name="P32">e offerta forma<text:span text:style-name="T37">ti</text:span>va;</text:p>
        </text:list-item>
        <text:list-item>
          <text:p text:style-name="P33"><text:s/>Proge<text:span text:style-name="T37">tt</text:span>azione e Direzione Lavori Opere Straordinarie Patrimonio Scolas<text:span text:style-name="T37">ti</text:span>co e Sedi;</text:p>
        </text:list-item>
        <text:list-item>
          <text:p text:style-name="P33">Programmazione degli interven<text:span text:style-name="T37">ti di </text:span>edilizia scolas<text:span text:style-name="T37">tic</text:span>a ed extrascolas<text:span text:style-name="T37">tica</text:span>;</text:p>
        </text:list-item>
        <text:list-item>
          <text:p text:style-name="P32"><text:s/>Proge<text:span text:style-name="T37">ttazione </text:span>e direzione lavori opere di edilizia scolas<text:span text:style-name="T37">tica </text:span>ed extrascolas<text:span text:style-name="T37">tica; </text:span></text:p>
        </text:list-item>
        <text:list-item>
          <text:p text:style-name="P32"><text:s/>Contabilità e assistenza lavori edilizia scolas<text:span text:style-name="T37">tica </text:span>ed extrascolas<text:span text:style-name="T37">tica</text:span>;</text:p>
        </text:list-item>
        <text:list-item>
          <text:p text:style-name="P32"><text:s/>Ges<text:span text:style-name="T37">ti</text:span>one LLPP;</text:p>
        </text:list-item>
        <text:list-item>
          <text:p text:style-name="P32"><text:s/>Ges<text:span text:style-name="T37">ti</text:span>one e sviluppo convenzioni assistenza tecnica esterna LLPP;</text:p>
        </text:list-item>
        <text:list-item>
          <text:p text:style-name="P32"><text:s/>Ges<text:span text:style-name="T37">ti</text:span>one degli inves<text:span text:style-name="T37">ti</text:span>men<text:span text:style-name="T37">ti</text:span> in materia di edilizia scolas<text:span text:style-name="T37">ti</text:span>ca;</text:p>
        </text:list-item>
        <text:list-item>
          <text:p text:style-name="P32"><text:s/>Ges<text:span text:style-name="T37">ti</text:span>one integrata a<text:span text:style-name="T37">tti</text:span>vità manutenzione ordinaria e straordinaria edifici;</text:p>
        </text:list-item>
        <text:list-item>
          <text:p text:style-name="P32"><text:s/>Verifiche vulnerabilità sismiche;</text:p>
        </text:list-item>
        <text:list-item>
          <text:p text:style-name="P32"><text:s/>Prevenzione incendi;</text:p>
        </text:list-item>
        <text:list-item>
          <text:p text:style-name="P32"><text:s/>Supporto tecnico altri en<text:span text:style-name="T37">ti</text:span> in materia di edilizia scolas<text:span text:style-name="T37">ti</text:span>ca;</text:p>
        </text:list-item>
        <text:list-item>
          <text:p text:style-name="P32"><text:s/>Anagrafe dell’edilizia scolas<text:span text:style-name="T37">ti</text:span>ca.</text:p>
        </text:list-item>
        <text:list-item>
          <text:p text:style-name="P32"><text:soft-page-break/><text:s/>Programmi e Proge<text:span text:style-name="T37">tti </text:span>interven<text:span text:style-name="T37">ti</text:span> e opere nell’ambito di poli<text:span text:style-name="T37">ti</text:span>che di coesione comunitaria ed <text:span text:style-name="T35">inve</text:span><text:span text:style-name="T36">sti</text:span><text:span text:style-name="T35">men</text:span><text:span text:style-name="T36">ti</text:span><text:span text:style-name="T35"> complementari nelle materie e competenze assegnate.</text:span></text:p>
        </text:list-item>
      </text:list>
      <text:p text:style-name="P17"/>
      <text:p text:style-name="P6"><text:span text:style-name="T25">In relazione alle</text:span><text:span text:style-name="T30"> </text:span><text:span text:style-name="T25">deleghe conferite, le attività di cui sopra saranno esercitate nei limiti di tutte le competenze sopradescritte e, in sede di approvazione del PEG </text:span><text:span text:style-name="T31">e del PIAO degli anni di riferimento, </text:span><text:span text:style-name="T25">verranno attribuite le risorse necessarie per l’espletamento delle funzioni di che trattasi.</text:span></text:p>
      <text:p text:style-name="P5"/>
      <text:p text:style-name="P29">Il Di<text:span text:style-name="T32">r</text:span>igente del Servizio</text:p>
      <text:p text:style-name="P2"><text:span text:style-name="T1"><text:tab/><text:tab/><text:tab/><text:tab/><text:tab/><text:tab/><text:tab/><text:tab/><text:tab/></text:span><text:span text:style-name="T6">ing. Gianpaolo Monteverdi </text:span><text:span text:style-name="T17"><text:s/></text:span></text:p>
      <text:p text:style-name="P3">Per ricevuta </text:p>
      <text:p text:style-name="P2"><text:span text:style-name="T19"><text:s/></text:span><text:span text:style-name="T20">Ing. Paola Cassinelli 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@Batang" svg:font-family="@Batang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cm" style:auto-text-indent="false" fo:keep-with-next="always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.501cm" style:auto-text-indent="false"/>
      <style:text-properties fo:font-size="8pt" style:font-size-asian="8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002cm"/>
          <style:tab-stop style:position="17.002cm"/>
        </style:tab-stops>
      </style:paragraph-properties>
      <style:text-properties fo:font-weight="bold" style:font-weight-asian="bold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gdgdgdgdg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2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Verdana" fo:font-family="Verdana" style:font-family-generic="swiss" style:font-pitch="variable" style:font-name-asian="@Batang" style:font-family-asian="@Batang" style:font-family-generic-asian="roman" style:font-pitch-asian="variable" style:font-name-complex="@Batang" style:font-family-complex="@Batang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Verdana" fo:font-family="Verdana" style:font-family-generic="swiss" style:font-pitch="variable" style:font-name-asian="@Batang" style:font-family-asian="@Batang" style:font-family-generic-asian="roman" style:font-pitch-asian="variable" style:font-name-complex="@Batang" style:font-family-complex="@Batang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family="Verdana" style:font-family-generic="swiss" style:font-pitch="variable" style:font-name-asian="@Batang" style:font-family-asian="@Batang" style:font-family-generic-asian="roman" style:font-pitch-asian="variable" style:font-name-complex="@Batang" style:font-family-complex="@Batang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Verdana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63cm" fo:margin-left="1.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Verdana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Verdana"/>
      </text:list-level-style-bullet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027cm" svg:height="1.84cm" draw:z-index="5"><draw:image xlink:href="Pictures/100000000000010D000000F4D7E0899CF2FC17B5.png" xlink:type="simple" xlink:show="embed" xlink:actuate="onLoad" loext:mime-type="image/png"/></draw:frame></text:p>
      </style:header>
      <style:footer>
        <text:p text:style-name="Footer"><draw:frame draw:style-name="Mfr2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SCHEMA DI ATTO DI CONFERIMENTO DELL’INCARICO RELATIVO A P</dc:title>
    <dc:subject/>
    <meta:keyword/>
    <dc:description/>
    <meta:initial-creator>UTENTE</meta:initial-creator>
    <meta:creation-date>2019-05-03T09:21:00</meta:creation-date>
    <dc:date>2023-12-22T11:42:42.748000000</dc:date>
    <meta:print-date>2015-01-12T16:25:00</meta:print-date>
    <meta:editing-cycles>19</meta:editing-cycles>
    <meta:editing-duration>PT1H48M32S</meta:editing-duration>
    <meta:generator>LibreOffice/6.4.4.2$Windows_X86_64 LibreOffice_project/3d775be2011f3886db32dfd395a6a6d1ca2630ff</meta:generator>
    <meta:document-statistic meta:table-count="0" meta:image-count="1" meta:object-count="0" meta:page-count="3" meta:paragraph-count="60" meta:word-count="895" meta:character-count="6583" meta:non-whitespace-character-count="5707"/>
  </office:meta>
</office:document-meta>
</file>