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D000000F4D7E0899CF2FC17B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family-generic="swiss" style:font-pitch="variable" style:font-charset="x-symbol"/>
    <style:font-face style:name="Courier New" svg:font-family="'Courier New'" style:font-family-generic="modern"/>
    <style:font-face style:name="Lucida Sans1" svg:font-family="'Lucida Sans'" style:font-family-generic="swiss"/>
    <style:font-face style:name="@Batang" svg:font-family="@Batang" style:font-family-generic="roman" style:font-pitch="variable"/>
    <style:font-face style:name="Book Antiqua" svg:font-family="'Book Antiqua'"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ymbol3" svg:font-family="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Verdana" fo:font-size="10pt" fo:font-style="italic" fo:font-weight="bold" style:font-size-asian="10pt" style:font-style-asian="italic" style:font-weight-asian="bold" style:font-name-complex="Verdana" style:font-size-complex="10pt"/>
    </style:style>
    <style:style style:name="P3" style:family="paragraph" style:parent-style-name="Standard">
      <style:paragraph-properties fo:text-align="center" style:justify-single-word="false"/>
      <style:text-properties style:font-name="Verdana" fo:font-size="10pt" fo:font-style="italic" fo:font-weight="bold" officeooo:paragraph-rsid="00300627" style:font-size-asian="10pt" style:font-style-asian="italic" style:font-weight-asian="bold" style:font-name-complex="Verdana" style:font-size-complex="10pt" style:font-weight-complex="bold"/>
    </style:style>
    <style:style style:name="P4" style:family="paragraph" style:parent-style-name="Standard">
      <style:paragraph-properties fo:text-align="justify" style:justify-single-word="false"/>
      <style:text-properties style:font-name="Verdana" fo:font-size="10pt" fo:font-style="italic" fo:font-weight="bold" officeooo:paragraph-rsid="00300627" style:font-size-asian="10pt" style:font-style-asian="italic" style:font-weight-asian="bold" style:font-name-complex="Verdana" style:font-size-complex="10pt"/>
    </style:style>
    <style:style style:name="P5" style:family="paragraph" style:parent-style-name="Standard">
      <style:paragraph-properties fo:text-align="justify" style:justify-single-word="false"/>
      <style:text-properties fo:font-weight="bold" officeooo:paragraph-rsid="00300627" style:font-weight-asian="bold" style:font-weight-complex="bold"/>
    </style:style>
    <style:style style:name="P6" style:family="paragraph" style:parent-style-name="Standard">
      <style:paragraph-properties fo:text-align="justify" style:justify-single-word="false"/>
      <style:text-properties officeooo:paragraph-rsid="0030e1cc"/>
    </style:style>
    <style:style style:name="P7" style:family="paragraph" style:parent-style-name="Standard">
      <style:paragraph-properties fo:text-align="justify" style:justify-single-word="false"/>
      <style:text-properties officeooo:paragraph-rsid="00317c1c"/>
    </style:style>
    <style:style style:name="P8" style:family="paragraph" style:parent-style-name="Standard">
      <style:paragraph-properties fo:text-align="justify" style:justify-single-word="false"/>
      <style:text-properties officeooo:paragraph-rsid="0032fd29"/>
    </style:style>
    <style:style style:name="P9" style:family="paragraph" style:parent-style-name="Standard">
      <style:paragraph-properties fo:text-align="center" style:justify-single-word="false"/>
      <style:text-properties style:use-window-font-color="true" style:font-name="Calibri" fo:font-size="12pt" fo:language="it" fo:country="IT" fo:font-style="normal" fo:font-weight="normal"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text-properties style:use-window-font-color="true" style:font-name="Calibri" fo:font-size="12pt" fo:language="it" fo:country="IT" fo:font-style="normal" fo:font-weight="normal" officeooo:paragraph-rsid="00317c1c"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text-properties style:use-window-font-color="true" style:font-name="Calibri" fo:font-size="12pt" fo:language="it" fo:country="IT" fo:font-style="normal" fo:font-weight="normal" officeooo:paragraph-rsid="0031bb5f"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style:use-window-font-color="true" style:font-name="Calibri" fo:font-size="12pt" fo:language="it" fo:country="IT" fo:font-style="normal" fo:font-weight="normal" officeooo:paragraph-rsid="0032fd29"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13" style:family="paragraph" style:parent-style-name="Standard">
      <style:paragraph-properties fo:text-align="center" style:justify-single-word="false"/>
      <style:text-properties style:font-name="Symbol" fo:font-size="10pt" style:font-name-asian="Symbol2" style:font-size-asian="10pt" style:font-name-complex="Symbol3" style:font-size-complex="10pt"/>
    </style:style>
    <style:style style:name="P14" style:family="paragraph" style:parent-style-name="Standard">
      <style:paragraph-properties fo:text-align="center" style:justify-single-word="false"/>
      <style:text-properties style:font-name="Calibri" fo:font-size="12pt" fo:font-style="normal" fo:font-weight="bold" officeooo:paragraph-rsid="00300627" style:font-size-asian="12pt" style:font-style-asian="normal" style:font-weight-asian="bold" style:font-name-complex="Verdana" style:font-size-complex="12pt" style:font-style-complex="normal" style:font-weight-complex="bold"/>
    </style:style>
    <style:style style:name="P15" style:family="paragraph" style:parent-style-name="Standard">
      <style:paragraph-properties fo:text-align="justify" style:justify-single-word="false"/>
      <style:text-properties style:font-name="Calibri" fo:font-size="12pt" fo:font-style="normal" fo:font-weight="normal" officeooo:paragraph-rsid="00300627" style:font-size-asian="12pt" style:font-style-asian="normal" style:font-weight-asian="normal" style:font-name-complex="Verdana" style:font-size-complex="12pt" style:font-style-complex="normal" style:font-weight-complex="normal"/>
    </style:style>
    <style:style style:name="P16" style:family="paragraph" style:parent-style-name="Standard">
      <style:paragraph-properties fo:text-align="justify" style:justify-single-word="false"/>
      <style:text-properties style:font-name="Calibri" fo:font-size="12pt" fo:font-style="normal" fo:font-weight="normal" officeooo:paragraph-rsid="0030e1cc" style:font-size-asian="12pt" style:font-style-asian="normal" style:font-weight-asian="normal" style:font-name-complex="Verdana" style:font-size-complex="12pt" style:font-style-complex="normal" style:font-weight-complex="normal"/>
    </style:style>
    <style:style style:name="P17" style:family="paragraph" style:parent-style-name="Standard">
      <style:paragraph-properties fo:text-align="justify" style:justify-single-word="false"/>
      <style:text-properties style:font-name="Calibri" fo:font-size="12pt" fo:font-style="normal" fo:font-weight="normal" officeooo:paragraph-rsid="00317c1c"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text-align="justify" style:justify-single-word="false"/>
      <style:text-properties fo:color="#000000" officeooo:paragraph-rsid="0032fd29"/>
    </style:style>
    <style:style style:name="P19" style:family="paragraph" style:parent-style-name="Standard">
      <style:paragraph-properties fo:text-align="justify" style:justify-single-word="false"/>
      <style:text-properties fo:color="#000000" style:font-name="Calibri" fo:font-size="12pt" fo:language="it" fo:country="IT" fo:font-style="normal" fo:font-weight="normal" officeooo:paragraph-rsid="0032fd29"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P20" style:family="paragraph" style:parent-style-name="Standard" style:master-page-name="Standard">
      <style:paragraph-properties fo:margin-left="0cm" fo:margin-right="-0.145cm" style:line-height-at-least="0.423cm" fo:text-align="justify" style:justify-single-word="false" fo:text-indent="0cm" style:auto-text-indent="false" style:page-number="auto"/>
      <style:text-properties style:font-name="Verdana" fo:font-size="10pt" style:font-size-asian="10pt" style:font-name-complex="Verdana" style:font-size-complex="10pt"/>
    </style:style>
    <style:style style:name="T1" style:family="text">
      <style:text-properties style:font-name="Verdana" fo:font-size="10pt" fo:font-style="italic" fo:font-weight="bold" style:font-size-asian="10pt" style:font-style-asian="italic" style:font-weight-asian="bold" style:font-name-complex="Verdana" style:font-size-complex="10pt"/>
    </style:style>
    <style:style style:name="T2" style:family="text">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3" style:family="text">
      <style:text-properties style:font-name="Verdana" fo:font-size="10pt" fo:font-style="normal" fo:font-weight="normal" officeooo:rsid="002b2e1c" style:font-size-asian="10pt" style:font-style-asian="normal" style:font-weight-asian="normal" style:font-name-complex="Verdana" style:font-size-complex="10pt" style:font-style-complex="normal" style:font-weight-complex="normal"/>
    </style:style>
    <style:style style:name="T4" style:family="text">
      <style:text-properties style:font-name="Calibri" fo:font-size="12pt" fo:font-style="normal" fo:font-weight="normal" officeooo:rsid="0018bf90" style:font-size-asian="12pt" style:font-style-asian="normal" style:font-weight-asian="normal" style:font-name-complex="Calibri" style:font-size-complex="12pt" style:font-style-complex="normal" style:font-weight-complex="normal"/>
    </style:style>
    <style:style style:name="T5" style:family="text">
      <style:text-properties style:font-name="Calibri" fo:font-size="12pt" fo:font-style="normal" fo:font-weight="normal" officeooo:rsid="002b2e1c"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style:font-name="Calibri" fo:font-size="12pt" fo:font-style="normal" fo:font-weight="normal" officeooo:rsid="00300627" style:font-size-asian="12pt" style:font-style-asian="normal" style:font-weight-asian="normal" style:font-size-complex="12pt" style:font-style-complex="normal" style:font-weight-complex="normal"/>
    </style:style>
    <style:style style:name="T8" style:family="text">
      <style:text-properties style:font-name="Calibri" fo:font-size="12pt" fo:font-style="normal" fo:font-weight="normal" style:font-size-asian="12pt" style:font-style-asian="normal" style:font-weight-asian="normal" style:font-name-complex="Verdana" style:font-size-complex="12pt" style:font-style-complex="normal" style:font-weight-complex="normal"/>
    </style:style>
    <style:style style:name="T9" style:family="text">
      <style:text-properties style:font-name="Calibri" fo:font-size="12pt" fo:font-style="normal" fo:font-weight="normal" officeooo:rsid="00390a37" style:font-size-asian="12pt" style:font-style-asian="normal" style:font-weight-asian="normal" style:font-name-complex="Verdana" style:font-size-complex="12pt" style:font-style-complex="normal" style:font-weight-complex="normal"/>
    </style:style>
    <style:style style:name="T10" style:family="text">
      <style:text-properties style:font-name="Calibri" fo:font-size="12pt" fo:font-style="normal" fo:font-weight="normal" fo:background-color="transparent" loext:char-shading-value="0" style:font-size-asian="12pt" style:font-style-asian="normal" style:font-weight-asian="normal" style:font-name-complex="Verdana" style:font-size-complex="12pt" style:font-style-complex="normal" style:font-weight-complex="normal"/>
    </style:style>
    <style:style style:name="T11" style:family="text">
      <style:text-properties style:font-name="Calibri" fo:font-size="12pt" fo:font-style="normal" fo:font-weight="normal" officeooo:rsid="0030e1cc" fo:background-color="transparent" loext:char-shading-value="0" style:font-size-asian="12pt" style:font-style-asian="normal" style:font-weight-asian="normal" style:font-name-complex="Verdana" style:font-size-complex="12pt" style:font-style-complex="normal" style:font-weight-complex="normal"/>
    </style:style>
    <style:style style:name="T12" style:family="text">
      <style:text-properties style:font-name="Calibri" fo:font-size="12pt" fo:font-style="normal" fo:font-weight="normal" officeooo:rsid="00341778" fo:background-color="transparent" loext:char-shading-value="0" style:font-size-asian="12pt" style:font-style-asian="normal" style:font-weight-asian="normal" style:font-name-complex="Verdana" style:font-size-complex="12pt" style:font-style-complex="normal" style:font-weight-complex="normal"/>
    </style:style>
    <style:style style:name="T13" style:family="text">
      <style:text-properties style:font-name="Calibri" fo:font-size="12pt" fo:font-style="normal" style:font-size-asian="12pt" style:font-style-asian="normal" style:font-size-complex="12pt" style:font-style-complex="normal"/>
    </style:style>
    <style:style style:name="T14" style:family="text">
      <style:text-properties style:font-name="Calibri" fo:font-size="12pt" fo:font-style="normal" officeooo:rsid="00300627" style:font-size-asian="12pt" style:font-style-asian="normal" style:font-size-complex="12pt" style:font-style-complex="normal"/>
    </style:style>
    <style:style style:name="T15" style:family="text">
      <style:text-properties style:font-name="Calibri" fo:font-size="12pt" fo:font-style="normal" style:font-size-asian="12pt" style:font-style-asian="normal" style:font-name-complex="Verdana" style:font-size-complex="12pt" style:font-style-complex="normal"/>
    </style:style>
    <style:style style:name="T16" style:family="text">
      <style:text-properties style:font-name="Calibri" fo:font-size="12pt" fo:font-style="normal" officeooo:rsid="00300627" style:font-size-asian="12pt" style:font-style-asian="normal" style:font-name-complex="Verdana" style:font-size-complex="12pt" style:font-style-complex="normal"/>
    </style:style>
    <style:style style:name="T17" style:family="text">
      <style:text-properties style:font-name="Calibri" fo:font-size="12pt" fo:font-style="normal" officeooo:rsid="00341778" style:font-size-asian="12pt" style:font-style-asian="normal" style:font-name-complex="Verdana" style:font-size-complex="12pt" style:font-style-complex="normal"/>
    </style:style>
    <style:style style:name="T18" style:family="text">
      <style:text-properties style:font-name="Calibri" fo:font-size="12pt" fo:font-style="normal" officeooo:rsid="00390a37" style:font-size-asian="12pt" style:font-style-asian="normal" style:font-name-complex="Verdana" style:font-size-complex="12pt" style:font-style-complex="normal"/>
    </style:style>
    <style:style style:name="T19" style:family="text">
      <style:text-properties style:font-name="Calibri" fo:font-size="12pt" fo:language="it" fo:country="IT" fo:font-style="normal" fo:font-weight="normal"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T20" style:family="text">
      <style:text-properties style:font-name="Calibri" fo:font-size="12pt" fo:language="it" fo:country="IT" fo:font-style="normal" fo:font-weight="normal" officeooo:rsid="0032fd29"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T21" style:family="text">
      <style:text-properties style:font-name="Calibri" fo:font-size="12pt" fo:language="it" fo:country="IT" fo:font-style="normal" fo:font-weight="normal" officeooo:rsid="00355ea2"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T22" style:family="text">
      <style:text-properties style:use-window-font-color="true" style:font-name="Calibri" fo:font-size="12pt" fo:language="it" fo:country="IT" fo:font-style="normal" fo:font-weight="normal"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T23" style:family="text">
      <style:text-properties style:use-window-font-color="true" style:font-name="Calibri" fo:font-size="12pt" fo:language="it" fo:country="IT" fo:font-style="normal" fo:font-weight="normal" officeooo:rsid="0032fd29"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T24" style:family="text">
      <style:text-properties style:use-window-font-color="true" style:font-name="Calibri" fo:font-size="12pt" fo:language="it" fo:country="IT" fo:font-style="normal" fo:font-weight="normal" officeooo:rsid="00390a37"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T25" style:family="text">
      <style:text-properties style:use-window-font-color="true" style:font-name="Calibri" fo:font-size="12pt" fo:language="it" fo:country="IT" fo:font-style="normal" officeooo:rsid="00300627" style:font-name-asian="Times New Roman" style:font-size-asian="12pt" style:font-style-asian="normal" style:font-name-complex="Verdana" style:font-size-complex="12pt" style:language-complex="ar" style:country-complex="SA" style:font-style-complex="normal"/>
    </style:style>
    <style:style style:name="T26" style:family="text">
      <style:text-properties fo:color="#000000" style:font-name="Calibri" fo:font-size="12pt" fo:language="it" fo:country="IT" fo:font-style="normal" fo:font-weight="normal"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T27" style:family="text">
      <style:text-properties fo:color="#000000" style:font-name="Calibri" fo:font-size="12pt" fo:language="it" fo:country="IT" fo:font-style="normal" fo:font-weight="normal" officeooo:rsid="0032fd29" style:font-name-asian="Times New Roman" style:font-size-asian="12pt" style:font-style-asian="normal" style:font-weight-asian="normal" style:font-name-complex="Verdana" style:font-size-complex="12pt" style:language-complex="ar" style:country-complex="SA" style:font-style-complex="normal" style:font-weight-complex="normal"/>
    </style:style>
    <style:style style:name="T28" style:family="text">
      <style:text-properties officeooo:rsid="00390a37"/>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Parma, <text:tab/><text:tab/><text:tab/><text:tab/><text:tab/><text:tab/><text:tab/><text:tab/><text:tab/>Prot. n. </text:p>
      <text:p text:style-name="P2"/>
      <text:p text:style-name="P2"/>
      <text:p text:style-name="P3"><text:span text:style-name="T13">ATTO DI CONFERIMENTO DELL’INCARICO DI ELEVATA QUALIFICAZIONE DENOMINATA “</text:span><text:span text:style-name="T14">VIABILITÀ</text:span><text:span text:style-name="T13">’ E SICUREZZA STRADALE” </text:span></text:p>
      <text:p text:style-name="P14"/>
      <text:p text:style-name="P14"/>
      <text:p text:style-name="P4"><text:span text:style-name="T6">SERVIZIO </text:span><text:span text:style-name="T7">VIABILITÀ</text:span><text:span text:style-name="T6">’ E INFRASTRUTTURE, TRASPORTI ECCEZIONALI, ESPROPRI, </text:span></text:p>
      <text:p text:style-name="P15"/>
      <text:p text:style-name="P15">DIRIGENTE ING. GIANPAOLO MONTEVERDI </text:p>
      <text:p text:style-name="P15"/>
      <text:p text:style-name="P5"><text:span text:style-name="T15">Oggetto: conferimento di incarico della posizione organizzativa denominata “</text:span><text:span text:style-name="T16">VIABILITÀ</text:span><text:span text:style-name="T15">’ E SICUREZZA STRADALE” presso il Servizio Viabilità e </text:span><text:span text:style-name="T18">Infrastrutture</text:span><text:span text:style-name="T15">, </text:span><text:span text:style-name="T18">Trasporti</text:span><text:span text:style-name="T15"> Eccezionali, Espropri, Espropri, alla dipendente </text:span><text:span text:style-name="T17">ing. </text:span><text:span text:style-name="T25">SIMONA BERZIERI</text:span><text:span text:style-name="T15">. </text:span></text:p>
      <text:p text:style-name="P15"/>
      <text:p text:style-name="P15"/>
      <text:p text:style-name="P6"><text:span text:style-name="T8">Ai sensi del vigente Regolamento per l’Ordinamento Generale degli Uffici e dei Servizi, con riferimento alla disciplina per l’istituzione delle posizioni di lavoro di elevata responsabilità, con elevata autonomia decisionale </text:span><text:span text:style-name="T24">ed </text:span><text:span text:style-name="T8">Elevata Qualificazione (in seguito E.Q.) e </text:span><text:span text:style-name="T9">per </text:span><text:span text:style-name="T8">il conferimento dei relativi incarichi, </text:span><text:span text:style-name="T3">aggiornato</text:span><text:span text:style-name="T2"> con Decreto Presidenziale n. </text:span><text:span text:style-name="T4"><text:s/>20</text:span><text:span text:style-name="T5">2</text:span><text:span text:style-name="T4"> del </text:span><text:span text:style-name="T5">26</text:span><text:span text:style-name="T4">/1</text:span><text:span text:style-name="T5">0</text:span><text:span text:style-name="T4">/2023</text:span><text:span text:style-name="T8">, Le conferisco l’incarico relativo alla E.Q. denominata “VIABILITA’ E SICUREZZA STRADALE” , con retribuzione di posizione annua lorda pari a E</text:span><text:span text:style-name="T10">uro 1</text:span><text:span text:style-name="T11">1.362,50</text:span><text:span text:style-name="T10">, con decorrenza dal 1</text:span><text:span text:style-name="T12">5</text:span><text:span text:style-name="T10"> gennaio 202</text:span><text:span text:style-name="T12">5</text:span><text:span text:style-name="T10"> fino al 31 dicembre 2025. </text:span></text:p>
      <text:p text:style-name="P16"/>
      <text:p text:style-name="P16">Nell’ambito dell’incarico, Le competono:</text:p>
      <text:p text:style-name="P16">a) piena responsabilità nella gestione delle problematiche operative della struttura/progetto; </text:p>
      <text:p text:style-name="P16">b) supportare l’azione del Dirigente nell’individuazione delle linee organizzative e strategiche della struttura; </text:p>
      <text:p text:style-name="P16">c) favorire il coinvolgimento e lo sviluppo di una responsabilità diffusa tra i collaboratori;</text:p>
      <text:p text:style-name="P16">d) raggiungimento degli obiettivi secondo il sistema di programmazione dell’Ente.</text:p>
      <text:p text:style-name="P16"/>
      <text:p text:style-name="P17">Nel contesto delle strutture da Lei dirette e del budget assegnato le spettano, in particolare, le seguenti competenze: </text:p>
      <text:p text:style-name="P17">a) gestione dell’attività ordinaria che fa capo alla struttura: gestione delle risorse umane, finanziare e strumentali assegnate (firma delle determine e dei provvedimenti di liquidazione; firma dei contratti; gestione del rapporto di lavoro dei dipendenti (assegnazione piani di lavoro, ferie, permessi, gestione turni, ecc.); </text:p>
      <text:p text:style-name="P7"><text:span text:style-name="T8">b) gestione delle attività volte al raggiungimento degli obiet</text:span><text:span text:style-name="T22">tivi assegnati, come individuati in</text:span><text:span text:style-name="T1"> </text:span><text:span text:style-name="T22">sede di PEG/Piano Performance; </text:span></text:p>
      <text:p text:style-name="P10">c) responsabilità dei procedimenti amministrativi, ai sensi dell’art. 5 della legge. 241/90 e successive modificazioni ed integrazioni, nonché delle attività delegate dal dirigente con particolare riferimento al contenuto di eventuali funzioni delegate con attribuzione di poteri di firma di provvedimenti finali a rilevanza esterna;</text:p>
      <text:p text:style-name="P10">d) l’adozione di certificazioni, attestazioni, autenticazioni e di ogni altro atto costituente manifestazione di conoscenza;</text:p>
      <text:p text:style-name="P10">e) la proposta di valutazione del proprio personale, fatta salva la valutazione finale ad opera del dirigente. </text:p>
      <text:p text:style-name="P10"/>
      <text:p text:style-name="P10"><text:soft-page-break/></text:p>
      <text:p text:style-name="P10"/>
      <text:p text:style-name="P10">Rimangono di competenza del sottoscritto dirigente: </text:p>
      <text:p text:style-name="P10">a) la proposta agli organi di direzione politica di atti di programmazione e/o di pianificazione e di regolamenti; </text:p>
      <text:p text:style-name="P10">b) il parere di regolarità tecnica sulle proposte di deliberazione di Assemblea, di Consiglio e sulle proposte di decreto del Presidente; </text:p>
      <text:p text:style-name="P10">c) la richiesta -agli organi di governo competenti- di interventi di correzione dei bilanci nonché del piano esecutivo di gestione;</text:p>
      <text:p text:style-name="P11">d) l’adozione di provvedimenti disciplinari, o la trasmissione di segnalazioni all’Ufficio dei procedimenti disciplinari, secondo le competenze individuate dalle norme in materia disciplinare; e) la valutazione del personale;</text:p>
      <text:p text:style-name="P11">f) la responsabilità complessiva della struttura, in particolare relativamente al monitoraggio e al controllo delle attività svolte dalle E.Q.; </text:p>
      <text:p text:style-name="P11">g) l’assegnazione della responsabilità di procedimento;</text:p>
      <text:p text:style-name="P11">h) il controllo sul raggiungimento degli obiettivi assegnati; </text:p>
      <text:p text:style-name="P11">i) il controllo sulla conclusione dei procedimenti amministrativi e l’esercizio dei poteri sostitutivi in caso di inerzia o ritardo della E.Q. responsabile del procedimento, ai sensi dell’art. 2, comma 9 bis, della Legge n. 241/90 e ss.mm.ii. ;</text:p>
      <text:p text:style-name="P11">j) potere di vigilanza e il potere/dovere sostitutivo in caso altresì di errore professionale, o inosservanza delle direttive da parte della E.Q..</text:p>
      <text:p text:style-name="P11"/>
      <text:p text:style-name="P11">I risultati da Lei conseguiti saranno oggetto di valutazione annuale da parte del sottoscritto dirigente in base ai criteri e alle modalità definite dall’Ente. La retribuzione di risultato verrà corrisposta a seguito di tale valutazione e potrà essere ridotta proporzionalmente in ragione del mancato o parziale raggiungimento degli obiettivi assegnati.</text:p>
      <text:p text:style-name="P11"/>
      <text:p text:style-name="P11">In caso di Sua assenza temporanea, i compiti e le funzioni conferite sono avocate al sottoscritto dirigente.</text:p>
      <text:p text:style-name="P11"/>
      <text:p text:style-name="P11">Per quanto riguarda l’eventuale revoca e ogni altro aspetto relativo al presente incarico, si richiama la disciplina contrattuale e regolamentare vigente in materia di E.Q.. </text:p>
      <text:p text:style-name="P11"/>
      <text:p text:style-name="P11">Ai fini dell’espletamento dell’incarico di E.Q. in oggetto le vengono espressamente DELEGATE le funzioni risultanti dal funzionigramma approvato con determina dirigenziale n. 1398 del 29 settembre 2023, rettificata ed integrata con determina dirigenziale n. 1434 del 5 ottobre 2023, relativamente agli ambiti di intervent<text:span text:style-name="T28">o</text:span> sotto riportati: </text:p>
      <text:p text:style-name="P8"><text:span text:style-name="T22">Coordinamento at</text:span><text:span text:style-name="T23">ti</text:span><text:span text:style-name="T22">vità di </text:span><text:span text:style-name="T23">progettazione</text:span><text:span text:style-name="T22"> e</text:span><text:span text:style-name="T26"> D.L. </text:span><text:span text:style-name="T27">dei ripristini corpi stradali</text:span><text:span text:style-name="T26">; <text:s/></text:span></text:p>
      <text:p text:style-name="P18"><text:span text:style-name="T19">Coordinamento e vigilanza </text:span><text:span text:style-name="T20">procedimenti</text:span><text:span text:style-name="T19"> </text:span><text:span text:style-name="T20">amministrarvi del Servizio</text:span><text:span text:style-name="T19">; <text:s/></text:span></text:p>
      <text:p text:style-name="P18"><text:span text:style-name="T19">Coordinamento </text:span><text:span text:style-name="T20">attività</text:span><text:span text:style-name="T19"> di sicurezza D. Lgs 81/2008 e s.m.i. nella Manutenzione Ordinaria SP; <text:s text:c="2"/>Coordinamento Catasto stradale, rilievo </text:span><text:span text:style-name="T20">flussi</text:span><text:span text:style-name="T19"> mobilità e </text:span><text:span text:style-name="T20">incidenti</text:span><text:span text:style-name="T19"> stradali; <text:s/></text:span></text:p>
      <text:p text:style-name="P18"><text:span text:style-name="T19">Controllo di </text:span><text:span text:style-name="T20">gestione</text:span><text:span text:style-name="T19"> del bilancio; <text:s/></text:span></text:p>
      <text:p text:style-name="P18"><text:span text:style-name="T19">Gest</text:span><text:span text:style-name="T20">i</text:span><text:span text:style-name="T19">one </text:span><text:span text:style-name="T20">finanziamenti</text:span><text:span text:style-name="T19"> “Regionali”</text:span><text:span text:style-name="T21">,</text:span><text:span text:style-name="T19"> </text:span><text:span text:style-name="T20">in particolare Legge R. 3/99, oltre che “</text:span><text:span text:style-name="T21">M</text:span><text:span text:style-name="T20">inisteriali”</text:span><text:span text:style-name="T19">; <text:s/></text:span></text:p>
      <text:p text:style-name="P19">Accordi per arredo a verde aree pubbliche; <text:s/></text:p>
      <text:p text:style-name="P19">Ordinanze stradali e manifestazioni su demanio stradale; <text:s/></text:p>
      <text:p text:style-name="P12">Coordinamento concessioni stradali, autorizzazioni, nulla osta; </text:p>
      <text:p text:style-name="P8"><text:span text:style-name="T22">Supporto Giuridico </text:span><text:span text:style-name="T23">Amministrato</text:span><text:span text:style-name="T22">; <text:s/></text:span></text:p>
      <text:p text:style-name="P8"><text:soft-page-break/><text:span text:style-name="T22">Programmazione </text:span><text:span text:style-name="T23">interventi</text:span><text:span text:style-name="T22"> Piano Triennale; <text:s/></text:span></text:p>
      <text:p text:style-name="P8"><text:span text:style-name="T22">Coordinamento </text:span><text:span text:style-name="T23">attività</text:span><text:span text:style-name="T22"> </text:span><text:span text:style-name="T23">progettuali</text:span><text:span text:style-name="T22"> interne ed esterne; <text:s/></text:span></text:p>
      <text:p text:style-name="P8"><text:span text:style-name="T23">Progettazione</text:span><text:span text:style-name="T22"> </text:span><text:span text:style-name="T23">interv</text:span><text:span text:style-name="T27">enti</text:span><text:span text:style-name="T26"> Piano Triennale LL.PP.; <text:s/></text:span></text:p>
      <text:p text:style-name="P18"><text:span text:style-name="T19">Autorizzazioni, </text:span><text:span text:style-name="T20">nulla osta e coordinamento concessioni sulle strade provinciali;</text:span><text:span text:style-name="T19"> <text:s/></text:span></text:p>
      <text:p text:style-name="P19">Catasto concessioni strade provinciali; <text:s/></text:p>
      <text:p text:style-name="P12">Autorizzazioni per pubblicità sulle strade provinciali;</text:p>
      <text:p text:style-name="P8"><text:span text:style-name="T23">Trasporti</text:span><text:span text:style-name="T22"> eccezionali; </text:span></text:p>
      <text:p text:style-name="P8"><text:span text:style-name="T22">Rilascio pareri ad altri Ent</text:span><text:span text:style-name="T23">i</text:span><text:span text:style-name="T22">; </text:span></text:p>
      <text:p text:style-name="P8"><text:span text:style-name="T23">Procedimenti</text:span><text:span text:style-name="T22"> </text:span><text:span text:style-name="T23">espropriativi</text:span><text:span text:style-name="T22"> </text:span><text:span text:style-name="T23">amministrarvi</text:span><text:span text:style-name="T22"> – VAM; <text:s/></text:span></text:p>
      <text:p text:style-name="P8"><text:span text:style-name="T22">Piani </text:span><text:span text:style-name="T23">particellari</text:span><text:span text:style-name="T22"> di esproprio tecnico-amministrat</text:span><text:span text:style-name="T23">i</text:span><text:span text:style-name="T22">vi; </text:span></text:p>
      <text:p text:style-name="P8"><text:span text:style-name="T22">Prat</text:span><text:span text:style-name="T23">i</text:span><text:span text:style-name="T22">che catastali – rilievi topografici – frazionament</text:span><text:span text:style-name="T23">i</text:span><text:span text:style-name="T22">; <text:s/></text:span></text:p>
      <text:p text:style-name="P8"><text:span text:style-name="T22">Verbali e delibere per dismissioni di relit</text:span><text:span text:style-name="T23">ti</text:span><text:span text:style-name="T22"> stradali. </text:span></text:p>
      <text:p text:style-name="P12"/>
      <text:p text:style-name="P12">In relazione alle deleghe conferite, le attività di cui sopra saranno esercitate nei limiti di tutte le competenze sopradescritte e, in sede di approvazione del PEG e del PIAO degli anni di riferimento, verranno attribuite le risorse necessarie per l’espletamento delle funzioni di che trattasi.</text:p>
      <text:p text:style-name="P12"/>
      <text:p text:style-name="P12"/>
      <text:p text:style-name="P12"><text:tab/><text:tab/><text:tab/><text:tab/><text:tab/><text:tab/><text:tab/><text:tab/> Il Dirigente del Servizio </text:p>
      <text:p text:style-name="P12"><text:tab/><text:tab/><text:tab/><text:tab/><text:tab/><text:tab/><text:tab/> <text:s text:c="7"/>________________________ </text:p>
      <text:p text:style-name="P12"/>
      <text:p text:style-name="P12"/>
      <text:p text:style-name="P12"/>
      <text:p text:style-name="P12"/>
      <text:p text:style-name="P12">Per ricevuta …….………………..</text:p>
      <text:p text:style-name="P12"/>
      <text:p text:style-name="P12"><text:s/>_______________</text:p>
      <text:p text:style-name="P9"/>
      <text:p text:style-name="P9"/>
      <text:p text:style-name="P9"/>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family-generic="swiss" style:font-pitch="variable" style:font-charset="x-symbol"/>
    <style:font-face style:name="Courier New" svg:font-family="'Courier New'" style:font-family-generic="modern"/>
    <style:font-face style:name="Lucida Sans1" svg:font-family="'Lucida Sans'" style:font-family-generic="swiss"/>
    <style:font-face style:name="@Batang" svg:font-family="@Batang" style:font-family-generic="roman" style:font-pitch="variable"/>
    <style:font-face style:name="Book Antiqua" svg:font-family="'Book Antiqua'"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ymbol3" svg:font-family="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cm" fo:text-align="justify" style:justify-single-word="false" fo:text-indent="0cm" style:auto-text-indent="false"/>
      <style:text-properties fo:font-size="8pt" style:font-size-asian="8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cm" style:auto-text-indent="false"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1cm" fo:text-align="justify" style:justify-single-word="false" fo:text-indent="0cm" style:auto-text-indent="false"/>
      <style:text-properties fo:font-weight="bold" style:font-weight-asian="bold" style:font-size-complex="10pt"/>
    </style:style>
    <style:style style:name="Corpo_20_del_20_testo_20_3" style:display-name="Corpo del testo 3" style:family="paragraph" style:parent-style-name="Standard">
      <style:paragraph-properties fo:text-align="justify" style:justify-single-word="false">
        <style:tab-stops>
          <style:tab-stop style:position="10.0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cm" fo:margin-right="0cm" fo:text-align="justify" style:justify-single-word="false" fo:text-indent="0.501cm" style:auto-text-indent="false"/>
      <style:text-properties fo:font-size="8pt" style:font-size-asian="8pt" style:font-size-complex="10pt"/>
    </style:style>
    <style:style style:name="Rientro_20_corpo_20_del_20_testo_20_3" style:display-name="Rientro corpo del testo 3" style:family="paragraph" style:parent-style-name="Standard">
      <style:paragraph-properties fo:margin-left="1.752cm" fo:margin-right="0cm" fo:text-align="justify" style:justify-single-word="false" fo:text-indent="0cm" style:auto-text-indent="false">
        <style:tab-stops>
          <style:tab-stop style:position="16.002cm"/>
          <style:tab-stop style:position="17.002cm"/>
        </style:tab-stops>
      </style:paragraph-properties>
      <style:text-properties fo:font-weight="bold" style:font-weight-asian="bold"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gdgdgdgdg"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style style:name="WW8Num3z1" style:family="text">
      <style:text-properties style:font-name="Verdana" fo:font-family="Verdana" style:font-family-generic="swiss" style:font-pitch="variable" style:font-name-asian="@Batang" style:font-family-asian="@Batang" style:font-family-generic-asian="roman" style:font-pitch-asian="variable" style:font-name-complex="@Batang" style:font-family-complex="@Batang"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9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Verdana" fo:font-family="Verdana" style:font-family-generic="swiss" style:font-pitch="variable" style:font-name-asian="@Batang" style:font-family-asian="@Batang" style:font-family-generic-asian="roman" style:font-pitch-asian="variable" style:font-name-complex="@Batang" style:font-family-complex="@Batang"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9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Verdana" fo:font-family="Verdana" style:font-family-generic="swiss" style:font-pitch="variable" style:font-name-asian="@Batang" style:font-family-asian="@Batang" style:font-family-generic-asian="roman" style:font-pitch-asian="variable" style:font-name-complex="@Batang" style:font-family-complex="@Batang"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9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Verdana"/>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a" style:num-letter-sync="true">
        <style:list-level-properties text:list-level-position-and-space-mode="label-alignment">
          <style:list-level-label-alignment text:label-followed-by="listtab" text:list-tab-stop-position="0.37cm" fo:text-indent="-0.63cm" fo:margin-left="1.6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a" style:num-letter-sync="true">
        <style:list-level-properties text:list-level-position-and-space-mode="label-alignment">
          <style:list-level-label-alignment text:label-followed-by="listtab" fo:text-indent="-0.63cm" fo:margin-left="1.259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 style:num-format="a" style:num-letter-sync="true">
        <style:list-level-properties text:list-level-position-and-space-mode="label-alignment">
          <style:list-level-label-alignment text:label-followed-by="listtab" fo:text-indent="-0.63cm" fo:margin-left="1.25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 style:num-format="a" style:num-letter-sync="true">
        <style:list-level-properties text:list-level-position-and-space-mode="label-alignment">
          <style:list-level-label-alignment text:label-followed-by="listtab" fo:text-indent="-0.63cm" fo:margin-left="1.259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Verdana"/>
      </text:list-level-style-bullet>
      <text:list-level-style-number text:level="2" text:style-name="WW8Num22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 style:num-format="a" style:num-letter-sync="true">
        <style:list-level-properties text:list-level-position-and-space-mode="label-alignment">
          <style:list-level-label-alignment text:label-followed-by="listtab" fo:text-indent="-0.63cm" fo:margin-left="1.25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Verdana"/>
      </text:list-level-style-bullet>
      <text:list-level-style-number text:level="2" text:style-name="WW8Num25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 style:num-format="a" style:num-letter-sync="true">
        <style:list-level-properties text:list-level-position-and-space-mode="label-alignment">
          <style:list-level-label-alignment text:label-followed-by="listtab" fo:text-indent="-0.63cm" fo:margin-left="1.259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Normale"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1" text:anchor-type="as-char" svg:width="2.027cm" svg:height="1.84cm" draw:z-index="5"><draw:image xlink:href="Pictures/100000000000010D000000F4D7E0899CF2FC17B5.png" xlink:type="simple" xlink:show="embed" xlink:actuate="onLoad" loext:mime-type="image/png"/></draw:frame></text:p>
      </style:header>
      <style:footer>
        <text:p text:style-name="Footer"><draw:frame draw:style-name="Mfr2"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CHEMA DI ATTO DI CONFERIMENTO DELL’INCARICO RELATIVO A P</dc:title>
    <dc:subject/>
    <meta:keyword/>
    <dc:description/>
    <meta:initial-creator>UTENTE</meta:initial-creator>
    <meta:creation-date>2019-05-03T09:21:00</meta:creation-date>
    <dc:date>2025-01-09T15:36:22.678000000</dc:date>
    <meta:editing-cycles>31</meta:editing-cycles>
    <meta:editing-duration>PT1H16M43S</meta:editing-duration>
    <meta:generator>LibreOffice/6.4.4.2$Windows_X86_64 LibreOffice_project/3d775be2011f3886db32dfd395a6a6d1ca2630ff</meta:generator>
    <meta:print-date>2025-01-09T10:49:13.483000000</meta:print-date>
    <meta:document-statistic meta:table-count="0" meta:image-count="1" meta:object-count="0" meta:page-count="3" meta:paragraph-count="59" meta:word-count="863" meta:character-count="6588" meta:non-whitespace-character-count="5687"/>
  </office:meta>
</office:document-meta>
</file>