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80 / 2024 Registro Decreti del Presidente" office:value-type="string">
            <text:p>80 / 2024 Registro Decreti del Presidente</text:p>
          </table:table-cell>
          <table:table-cell office:string-value="UFFICIO EDILIZIA SCOLASTICA" office:value-type="string">
            <text:p>UFFICIO EDILIZIA SCOLASTICA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520 / 2024 PROP" office:value-type="string">
            <text:p>1520 / 2024 PROP</text:p>
          </table:table-cell>
          <table:table-cell office:string-value="SERVIZIO EDILIZIA SCOLASTICA - PATRIMONIO. PROGRAMMA TRIENNALE 2024-2026  ANNUALITA' 2024. APPROVAZIONE PROGETTI DI FATTIBILITA' TECNICA E ECONOMICA" office:value-type="string">
            <text:p>SERVIZIO EDILIZIA SCOLASTICA - PATRIMONIO. PROGRAMMA TRIENNALE 2024-2026  ANNUALITA' 2024. APPROVAZIONE PROGETTI DI FATTIBILITA' TECNICA E ECONOM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79 / 2024 Registro Decreti del Presidente" office:value-type="string">
            <text:p>79 / 2024 Registro Decreti del Presidente</text:p>
          </table:table-cell>
          <table:table-cell office:string-value="UFFICIO ASSISTENZA TECNICA AGLI ENTI LOCALI - STATISTICA - EUROPA INTERCOMUNALE" office:value-type="string">
            <text:p>UFFICIO ASSISTENZA TECNICA AGLI ENTI LOCALI - STATISTICA - EUROPA INTERCOMUN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511 / 2024 PROP" office:value-type="string">
            <text:p>1511 / 2024 PROP</text:p>
          </table:table-cell>
          <table:table-cell office:string-value="PROGETTO &quot;1, AVENUE SCHUMAN, VIA EMILIA&quot; DA CANDIDARE SUL BANDO 2024 DELLA LEGGE REGIONALE 16/2008. APPROVAZIONE DEL PROGETTO." office:value-type="string">
            <text:p>PROGETTO "1, AVENUE SCHUMAN, VIA EMILIA" DA CANDIDARE SUL BANDO 2024 DELLA LEGGE REGIONALE 16/2008. APPROVAZIONE DEL PROGET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78 / 2024 Registro Decreti del Presidente" office:value-type="string">
            <text:p>78 / 2024 Registro Decreti del Presidente</text:p>
          </table:table-cell>
          <table:table-cell office:string-value="UFFICIO ASSISTENZA TECNICA AGLI ENTI LOCALI - STATISTICA - EUROPA INTERCOMUNALE" office:value-type="string">
            <text:p>UFFICIO ASSISTENZA TECNICA AGLI ENTI LOCALI - STATISTICA - EUROPA INTERCOMUN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87 / 2024 PROP" office:value-type="string">
            <text:p>1487 / 2024 PROP</text:p>
          </table:table-cell>
          <table:table-cell office:string-value="PROGETTO &quot;SKILLPASS - SKILLED COMMUNITIES FOR YOUTH PARTICIPATION IN DEMOCRATIC DECISION-MAKING PROCESS&quot;  DA CANDIDARE SULLA CALL &quot;NETWORK OF TOWNS&quot; 2024 DEL PROGRAMMA EUROPEO CERV. APPROVAZIONE PROGETTO." office:value-type="string">
            <text:p>PROGETTO "SKILLPASS - SKILLED COMMUNITIES FOR YOUTH PARTICIPATION IN DEMOCRATIC DECISION-MAKING PROCESS"  DA CANDIDARE SULLA CALL "NETWORK OF TOWNS" 2024 DEL PROGRAMMA EUROPEO CERV. APPROVAZIONE PROGET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77 / 2024 Registro Decreti del Presidente" office:value-type="string">
            <text:p>77 / 2024 Registro Decreti del Presidente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25 / 2024 PROP" office:value-type="string">
            <text:p>1425 / 2024 PROP</text:p>
          </table:table-cell>
          <table:table-cell office:string-value="SERVIZIO VIABILITA' E INFRASTRUTTURE. PROGRAMMA TRIENNALE 2024-2026 - ANNUALITA  2024 - APPROVAZIONE STIMA DEI COSTI DELL' INTERVENTO URGENTE SULLA SP 15 DI CALESTANO-BERCETO IN LOCALITA' BIVIO VIGOLONE PER GARANTIRE LA TRANSABILITA' MEDIANTE OPERE DI CONSOLIDAMENTO DEL VERSANTE DI VALLE E DEL CORPO STRADALE. CUP-D87H23008980001" office:value-type="string">
            <text:p>SERVIZIO VIABILITA' E INFRASTRUTTURE. PROGRAMMA TRIENNALE 2024-2026 - ANNUALITA  2024 - APPROVAZIONE STIMA DEI COSTI DELL' INTERVENTO URGENTE SULLA SP 15 DI CALESTANO-BERCETO IN LOCALITA' BIVIO VIGOLONE PER GARANTIRE LA TRANSABILITA' MEDIANTE OPERE DI CONSOLIDAMENTO DEL VERSANTE DI VALLE E DEL CORPO STRADALE. CUP-D87H2300898000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76 / 2024 Registro Decreti del Presidente" office:value-type="string">
            <text:p>76 / 2024 Registro Decreti del Presidente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24 / 2024 PROP" office:value-type="string">
            <text:p>1424 / 2024 PROP</text:p>
          </table:table-cell>
          <table:table-cell office:string-value="SERVIZIO VIABILITA' E INFRASTRUTTURE. PROGRAMMA TRIENNALE 2024-2026 - ANNUALITA  2024 - APPROVAZIONE STIMA DEI COSTI DELL' INTERVENTO URGENTE SULLA SP 15 DI CALESTANO-BERCETO IN LOCALITA' ARMORANO DI MESSA IN SICUREZZA DEL VERSANTE A MONTE DELLA SEDE STRADALE,RICOSTRUZIONE MURO DI SOTTOSCARPA E RIPRISTINO BARRIERE DI SICUREZZA - CUP D87H23008970001" office:value-type="string">
            <text:p>SERVIZIO VIABILITA' E INFRASTRUTTURE. PROGRAMMA TRIENNALE 2024-2026 - ANNUALITA  2024 - APPROVAZIONE STIMA DEI COSTI DELL' INTERVENTO URGENTE SULLA SP 15 DI CALESTANO-BERCETO IN LOCALITA' ARMORANO DI MESSA IN SICUREZZA DEL VERSANTE A MONTE DELLA SEDE STRADALE,RICOSTRUZIONE MURO DI SOTTOSCARPA E RIPRISTINO BARRIERE DI SICUREZZA - CUP D87H2300897000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75 / 2024 Registro Decreti del Presidente" office:value-type="string">
            <text:p>75 / 2024 Registro Decreti del Presidente</text:p>
          </table:table-cell>
          <table:table-cell office:string-value="UFFICIO ASSISTENZA TECNICA AGLI ENTI LOCALI - STATISTICA - EUROPA INTERCOMUNALE" office:value-type="string">
            <text:p>UFFICIO ASSISTENZA TECNICA AGLI ENTI LOCALI - STATISTICA - EUROPA INTERCOMUN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18 / 2024 PROP" office:value-type="string">
            <text:p>1418 / 2024 PROP</text:p>
          </table:table-cell>
          <table:table-cell office:string-value="AUTORIZZAZIONE DELLA MISSIONE A HELSINKI PER IL DOTT DOTT. PAOLO BIANCHI DAL 21 AL 24 APRILE PER PARTECIPAZIONE AL PROGETTO &quot;PLUS + T&quot;." office:value-type="string">
            <text:p>AUTORIZZAZIONE DELLA MISSIONE A HELSINKI PER IL DOTT DOTT. PAOLO BIANCHI DAL 21 AL 24 APRILE PER PARTECIPAZIONE AL PROGETTO "PLUS + T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74 / 2024 Registro Decreti del Presidente" office:value-type="string">
            <text:p>74 / 2024 Registro Decreti del Presidente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72 / 2024 PROP" office:value-type="string">
            <text:p>1472 / 2024 PROP</text:p>
          </table:table-cell>
          <table:table-cell office:string-value="COMUNE DI PARMA -  PROGRAMMA DI RIQUALIFICAZIONE URBANA DENOMINATO COMPARTO VIA PASUBIO - L.R 19/98 - PRESA D'ATTO DEL VERBALE DELLA CONFERENZA DI PROGRAMMA DEL 13.12.23 CON CONSENSO UNANIME ALLA PROROGA DELL'ACCORDO DI PROGRAMMA SOTTOSCRITTO IN DATA 21.05.03." office:value-type="string">
            <text:p>COMUNE DI PARMA -  PROGRAMMA DI RIQUALIFICAZIONE URBANA DENOMINATO COMPARTO VIA PASUBIO - L.R 19/98 - PRESA D'ATTO DEL VERBALE DELLA CONFERENZA DI PROGRAMMA DEL 13.12.23 CON CONSENSO UNANIME ALLA PROROGA DELL'ACCORDO DI PROGRAMMA SOTTOSCRITTO IN DATA 21.05.0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73 / 2024 Registro Decreti del Presidente" office:value-type="string">
            <text:p>73 / 2024 Registro Decreti del Presidente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66 / 2024 PROP" office:value-type="string">
            <text:p>1466 / 2024 PROP</text:p>
          </table:table-cell>
          <table:table-cell office:string-value="ART.53 LR 24/2017 - REALIZZAZIONE NUOVA SEDE DEL CENTRO PER L'IMPIEGO - UFFICIO DI COLLOCAMENTO MIRATO DI PARMA - LAVORI DI RIFUNZIONALIZZAZIONE E AMMODERNAMENTO DELL'IMMOBILE DI VIALE VITTORIA N. 43 A PARMA - VALUTAZIONE DELLA VARIANTE URBANISTICA" office:value-type="string">
            <text:p>ART.53 LR 24/2017 - REALIZZAZIONE NUOVA SEDE DEL CENTRO PER L'IMPIEGO - UFFICIO DI COLLOCAMENTO MIRATO DI PARMA - LAVORI DI RIFUNZIONALIZZAZIONE E AMMODERNAMENTO DELL'IMMOBILE DI VIALE VITTORIA N. 43 A PARMA - VALUTAZIONE DELLA VARIANTE URBAN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72 / 2024 Registro Decreti del Presidente" office:value-type="string">
            <text:p>72 / 2024 Registro Decreti del Presidente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70 / 2024 PROP" office:value-type="string">
            <text:p>1470 / 2024 PROP</text:p>
          </table:table-cell>
          <table:table-cell office:string-value="PRESA D'ATTO DEL VERBALE DI CONSEGNA  DELLA ROTATORIA TRA LA SP.513R VAL D'ENZA E VIA FELICE DA MARETO DAL COMUNE DI PARMA ALLA PROVINCIA DI PARMA" office:value-type="string">
            <text:p>PRESA D'ATTO DEL VERBALE DI CONSEGNA  DELLA ROTATORIA TRA LA SP.513R VAL D'ENZA E VIA FELICE DA MARETO DAL COMUNE DI PARMA ALLA PROVINCIA DI PARM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71 / 2024 Registro Decreti del Presidente" office:value-type="string">
            <text:p>71 / 2024 Registro Decreti del Presidente</text:p>
          </table:table-cell>
          <table:table-cell office:string-value="UFFICIO LEGALE - CONTROLLO ATTI - ACCESSO - RISERVATEZZA - UPD PER I COMUNI E ALTRI ENTI" office:value-type="string">
            <text:p>UFFICIO LEGALE - CONTROLLO ATTI - ACCESSO - RISERVATEZZA - UPD PER I COMUNI E ALTRI EN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28 / 2024 PROP" office:value-type="string">
            <text:p>1428 / 2024 PROP</text:p>
          </table:table-cell>
          <table:table-cell office:string-value="SINISTRO DEL 16/12/2018 SU S.P. N. 359. - APPELLO AVVERSO LA SENTENZA N. 1752/2023 DEL TRIBUNALE DI PARMA, PROMOSSO DALLA CONTROPARTE. - COSTITUZIONE IN GIUDIZIO DELL'ENTE. - INCARICO LEGALE." office:value-type="string">
            <text:p>SINISTRO DEL 16/12/2018 SU S.P. N. 359. - APPELLO AVVERSO LA SENTENZA N. 1752/2023 DEL TRIBUNALE DI PARMA, PROMOSSO DALLA CONTROPARTE. - COSTITUZIONE IN GIUDIZIO DELL'ENTE. - INCARICO LEG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70 / 2024 Registro Decreti del Presidente" office:value-type="string">
            <text:p>70 / 2024 Registro Decreti del Presidente</text:p>
          </table:table-cell>
          <table:table-cell office:string-value="UFFICIO EDILIZIA SCOLASTICA" office:value-type="string">
            <text:p>UFFICIO EDILIZIA SCOLASTICA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21 / 2024 PROP" office:value-type="string">
            <text:p>1421 / 2024 PROP</text:p>
          </table:table-cell>
          <table:table-cell office:string-value="SERVIZIO EDILIZIA SCOLASTICA. &quot; REALIZZAZIONE DI NUOVA PALESTRA IN VIA LAZIO - PARMA &quot;. APPROVAZIONE PROGETTO DI FATTIBILITÀ TECNICO ECONOMICA IN LINEA TECNICA " office:value-type="string">
            <text:p>SERVIZIO EDILIZIA SCOLASTICA. " REALIZZAZIONE DI NUOVA PALESTRA IN VIA LAZIO - PARMA ". APPROVAZIONE PROGETTO DI FATTIBILITÀ TECNICO ECONOMICA IN LINEA TECNIC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9 / 2024 Registro Decreti del Presidente" office:value-type="string">
            <text:p>69 / 2024 Registro Decreti del Presidente</text:p>
          </table:table-cell>
          <table:table-cell office:string-value="UFFICIO LEGALE - CONTROLLO ATTI - ACCESSO - RISERVATEZZA - UPD PER I COMUNI E ALTRI ENTI" office:value-type="string">
            <text:p>UFFICIO LEGALE - CONTROLLO ATTI - ACCESSO - RISERVATEZZA - UPD PER I COMUNI E ALTRI EN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400 / 2024 PROP" office:value-type="string">
            <text:p>1400 / 2024 PROP</text:p>
          </table:table-cell>
          <table:table-cell office:string-value="SINISTRO DEL 09/06/2020 SU SS62 CISA. - SENTENZA DEL TRIBUNALE  DI PARMA DEL 03/04/2024 .  - APPELLO. - INCARICO LEGALE." office:value-type="string">
            <text:p>SINISTRO DEL 09/06/2020 SU SS62 CISA. - SENTENZA DEL TRIBUNALE  DI PARMA DEL 03/04/2024 .  - APPELLO. - INCARICO LEG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68 / 2024 Registro Decreti del Presidente" office:value-type="string">
            <text:p>68 / 2024 Registro Decreti del President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BERTOCCHI  GIOVANNI" office:value-type="string">
            <text:p>BERTOCCHI  GIOVANNI</text:p>
          </table:table-cell>
          <table:table-cell office:string-value="1328 / 2024 PROP" office:value-type="string">
            <text:p>1328 / 2024 PROP</text:p>
          </table:table-cell>
          <table:table-cell office:string-value="SERVIZIO POLIZIA PROVINCIALE - NOMINA COMMISSIONE PROVINCIALE D'ESAME PER IL RILASCIO DELLA QUALIFICA DI GUARDIA GIURATA VOLONTARIA ITTICA." office:value-type="string">
            <text:p>SERVIZIO POLIZIA PROVINCIALE - NOMINA COMMISSIONE PROVINCIALE D'ESAME PER IL RILASCIO DELLA QUALIFICA DI GUARDIA GIURATA VOLONTARIA ITTIC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7 / 2024 Registro Decreti del Presidente" office:value-type="string">
            <text:p>67 / 2024 Registro Decreti del Presidente</text:p>
          </table:table-cell>
          <table:table-cell office:string-value="UFFICIO CONTROLLO STRATEGICO E CONTROLLO DI GESTIONE E DI QUALITA'" office:value-type="string">
            <text:p>UFFICIO CONTROLLO STRATEGICO E CONTROLLO DI GESTIONE E DI QUALITA'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381 / 2024 PROP" office:value-type="string">
            <text:p>1381 / 2024 PROP</text:p>
          </table:table-cell>
          <table:table-cell office:string-value="UTILIZZO PARZIALE DEL DIRIGENTE MATRICOLA N. 5641 PRESSO IL COMUNE DI BEDONIA (PR) NELLE GIORNATE DEL 19 E 29 APRILE 2024 NELL'AMBITO DELL'ART 1 C. 85 LETTERA D) L. 56/2014." office:value-type="string">
            <text:p>UTILIZZO PARZIALE DEL DIRIGENTE MATRICOLA N. 5641 PRESSO IL COMUNE DI BEDONIA (PR) NELLE GIORNATE DEL 19 E 29 APRILE 2024 NELL'AMBITO DELL'ART 1 C. 85 LETTERA D) L. 56/201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6 / 2024 Registro Decreti del Presidente" office:value-type="string">
            <text:p>66 / 2024 Registro Decreti del Presidente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316 / 2024 PROP" office:value-type="string">
            <text:p>1316 / 2024 PROP</text:p>
          </table:table-cell>
          <table:table-cell office:string-value="AUTORIZZAZIONE DELLA MISSIONE IN POLONIA - INCONTRO ORGANIZZATO DALL'EUROPEAN ROYAL RESIDENCES PRESSO IL PALAZZO DI WILANOW (VARSAVIA)." office:value-type="string">
            <text:p>AUTORIZZAZIONE DELLA MISSIONE IN POLONIA - INCONTRO ORGANIZZATO DALL'EUROPEAN ROYAL RESIDENCES PRESSO IL PALAZZO DI WILANOW (VARSAVIA)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5 / 2024 Registro Decreti del Presidente" office:value-type="string">
            <text:p>65 / 2024 Registro Decreti del Presidente</text:p>
          </table:table-cell>
          <table:table-cell office:string-value="UFFICIO MANUTENZIONE STRADE PROVINCIALI" office:value-type="string">
            <text:p>UFFICIO MANUTENZIONE STRADE PROVINCIALI</text:p>
          </table:table-cell>
          <table:table-cell office:string-value="" office:value-type="string">
            <text:p/>
          </table:table-cell>
          <table:table-cell office:string-value="BERTOCCHI  GIOVANNI" office:value-type="string">
            <text:p>BERTOCCHI  GIOVANNI</text:p>
          </table:table-cell>
          <table:table-cell office:string-value="1326 / 2024 PROP" office:value-type="string">
            <text:p>1326 / 2024 PROP</text:p>
          </table:table-cell>
          <table:table-cell office:string-value="SERVIZIO VIABILITA' E INFRASTRUTTURE - MESSA IN SICUREZZA DELLE STRADE PROVINCIALI A SEGUITO DI DANNI CAUSATI DAL MALTEMPO - APPROVAZIONE VERBALI DI SOMMA URGENZA DAL N. 1 AL N.22  AI SENSI DELL'ART. 140 DEL D. LGS. 36/2023" office:value-type="string">
            <text:p>SERVIZIO VIABILITA' E INFRASTRUTTURE - MESSA IN SICUREZZA DELLE STRADE PROVINCIALI A SEGUITO DI DANNI CAUSATI DAL MALTEMPO - APPROVAZIONE VERBALI DI SOMMA URGENZA DAL N. 1 AL N.22  AI SENSI DELL'ART. 140 DEL D. LGS. 36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14 / 2024 Registro Delibere di Consiglio" office:value-type="string">
            <text:p>14 / 2024 Registro Delibere di Consiglio</text:p>
          </table:table-cell>
          <table:table-cell office:string-value="UFFICIO CONSIGLIO - ASSEMBLEA SINDACI - ELETTORALE" office:value-type="string">
            <text:p>UFFICIO CONSIGLIO - ASSEMBLEA SINDACI - ELETTOR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199 / 2024 PROP" office:value-type="string">
            <text:p>1199 / 2024 PROP</text:p>
          </table:table-cell>
          <table:table-cell office:string-value="COMMISSIONE ELETTORALE CIRCONDARIALE DI PARMA E SOTTOCOMMISSIONI ELETTORALI CIRCONDARIALI PRIMA E SECONDA DI PARMA: DESIGNAZIONE DEI MEMBRI EFFETTIVI E DEI MEMBRI SUPPLENTI DI COMPETENZA DEL CONSIGLIO PROVINCIALE DI PARMA." office:value-type="string">
            <text:p>COMMISSIONE ELETTORALE CIRCONDARIALE DI PARMA E SOTTOCOMMISSIONI ELETTORALI CIRCONDARIALI PRIMA E SECONDA DI PARMA: DESIGNAZIONE DEI MEMBRI EFFETTIVI E DEI MEMBRI SUPPLENTI DI COMPETENZA DEL CONSIGLIO PROVINCIALE DI PAR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10 / 2024 Registro Delibere di Consiglio" office:value-type="string">
            <text:p>10 / 2024 Registro Delibere di Consiglio</text:p>
          </table:table-cell>
          <table:table-cell office:string-value="UFFICIO SISTEMI INFORMATIVI - PROTOCOLLO - GESTIONE DOCUMENTALE" office:value-type="string">
            <text:p>UFFICIO SISTEMI INFORMATIVI - PROTOCOLLO - GESTIONE DOCUMENT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012 / 2024 PROP" office:value-type="string">
            <text:p>1012 / 2024 PROP</text:p>
          </table:table-cell>
          <table:table-cell office:string-value="APPROVAZIONE SCHEMA DI CONVENZIONE DA PARTE DELLA PROVINCIA DI PARMA PER IL FUNZIONAMENTO, LA CRESCITA E LO SVILUPPO DELLA &quot;COMMUNITY NETWORK EMILIA-ROMAGNA&quot; 2024-2028 " office:value-type="string">
            <text:p>APPROVAZIONE SCHEMA DI CONVENZIONE DA PARTE DELLA PROVINCIA DI PARMA PER IL FUNZIONAMENTO, LA CRESCITA E LO SVILUPPO DELLA "COMMUNITY NETWORK EMILIA-ROMAGNA" 2024-2028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4 / 2024 Registro Decreti del Presidente" office:value-type="string">
            <text:p>64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91 / 2024 PROP" office:value-type="string">
            <text:p>1191 / 2024 PROP</text:p>
          </table:table-cell>
          <table:table-cell office:string-value="SERVIZIO VIABILITA E INFRASTRUTTURE - TRASPORTI ECCEZIONALI - ESPROPRI - EDILIZIA SCOLASTICA - MANUTENZIONE DEL PATRIMONIO. LAVORI DI RIPRESA DELLE PAVIMENTAZIONI STRADALI E OPERE CONNESSE: SETTORE MONTAGNA EST - ANNO 2024 (D.M. 123/2020). CUP D27H20001590001. APPROVAZIONE DEL PROGETTO DEFINITIVO- ESECUTIVO E RELATIVO CRONOPROGRAMMA." office:value-type="string">
            <text:p>SERVIZIO VIABILITA E INFRASTRUTTURE - TRASPORTI ECCEZIONALI - ESPROPRI - EDILIZIA SCOLASTICA - MANUTENZIONE DEL PATRIMONIO. LAVORI DI RIPRESA DELLE PAVIMENTAZIONI STRADALI E OPERE CONNESSE: SETTORE MONTAGNA EST - ANNO 2024 (D.M. 123/2020). CUP D27H2000159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3 / 2024 Registro Decreti del Presidente" office:value-type="string">
            <text:p>63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92 / 2024 PROP" office:value-type="string">
            <text:p>1192 / 2024 PROP</text:p>
          </table:table-cell>
          <table:table-cell office:string-value="SERVIZIO VIABILITA E INFRASTRUTTURE - TRASPORTI ECCEZIONALI - ESPROPRI - EDILIZIA SCOLASTICA - MANUTENZIONE DEL PATRIMONIO. RIPRISTINO, CONSOLIDAMENTO E MESSA IN SICUREZZA DELLE STRADE PROVINCIALI: SETTORE MONTAGNA EST ANNO 2024 CON FINANZIAMENTO DEL MINISTERO DELLE INFRASTRUTTURE E DELLA MOBILITÀ SOSTENIBILI (MIMS) (D.M. 141/2022). CUP D35F22000830001. APPROVAZIONE DEL PROGETTO DEFINITIVO- ESECUTIVO E RELATIVO CRONOPROGRAMMA." office:value-type="string">
            <text:p>SERVIZIO VIABILITA E INFRASTRUTTURE - TRASPORTI ECCEZIONALI - ESPROPRI - EDILIZIA SCOLASTICA - MANUTENZIONE DEL PATRIMONIO. RIPRISTINO, CONSOLIDAMENTO E MESSA IN SICUREZZA DELLE STRADE PROVINCIALI: SETTORE MONTAGNA EST ANNO 2024 CON FINANZIAMENTO DEL MINISTERO DELLE INFRASTRUTTURE E DELLA MOBILITÀ SOSTENIBILI (MIMS) (D.M. 141/2022). CUP D35F2200083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2 / 2024 Registro Decreti del Presidente" office:value-type="string">
            <text:p>62 / 2024 Registro Decreti del Presidente</text:p>
          </table:table-cell>
          <table:table-cell office:string-value="UFFICIO ASSISTENZA TECNICA AGLI ENTI LOCALI - STATISTICA - EUROPA INTERCOMUNALE" office:value-type="string">
            <text:p>UFFICIO ASSISTENZA TECNICA AGLI ENTI LOCALI - STATISTICA - EUROPA INTERCOMUN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85 / 2024 PROP" office:value-type="string">
            <text:p>1185 / 2024 PROP</text:p>
          </table:table-cell>
          <table:table-cell office:string-value="AUTORIZZAZIONE DELLA MISSIONE A BRUXELLES, DAL 9 AL 10 APRILE DELLA CONSIGLIERA SARA TONINI, DEL DIRIGENTE ANDREA RUFFINI E DELLA DOTT.SSA BARBARA USBERTI PER ATTIVITA' CONNESSE ALLA PROGETTAZIONE EUROPEA." office:value-type="string">
            <text:p>AUTORIZZAZIONE DELLA MISSIONE A BRUXELLES, DAL 9 AL 10 APRILE DELLA CONSIGLIERA SARA TONINI, DEL DIRIGENTE ANDREA RUFFINI E DELLA DOTT.SSA BARBARA USBERTI PER ATTIVITA' CONNESSE ALLA PROGETTAZIONE EUROPE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1 / 2024 Registro Decreti del Presidente" office:value-type="string">
            <text:p>61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80 / 2024 PROP" office:value-type="string">
            <text:p>1180 / 2024 PROP</text:p>
          </table:table-cell>
          <table:table-cell office:string-value="SERVIZIO VIABILITA E INFRASTRUTTURE - TRASPORTI ECCEZIONALI - ESPROPRI - EDILIZIA SCOLASTICA - MANUTENZIONE DEL PATRIMONIO. RIPRISTINO, CONSOLIDAMENTO E MESSA IN SICUREZZA DELLE STRADE PROVINCIALI: SETTORE MONTAGNA OVEST ANNO 2024 CON FINANZIAMENTO DEL MINISTERO DELLE INFRASTRUTTURE E DELLA MOBILITÀ SOSTENIBILI (MIMS) (D.M. 141/2022). CUP D55F22001380001. APPROVAZIONE DEL PROGETTO DEFINITIVO- ESECUTIVO E RELATIVO CRONOPROGRAMMA." office:value-type="string">
            <text:p>SERVIZIO VIABILITA E INFRASTRUTTURE - TRASPORTI ECCEZIONALI - ESPROPRI - EDILIZIA SCOLASTICA - MANUTENZIONE DEL PATRIMONIO. RIPRISTINO, CONSOLIDAMENTO E MESSA IN SICUREZZA DELLE STRADE PROVINCIALI: SETTORE MONTAGNA OVEST ANNO 2024 CON FINANZIAMENTO DEL MINISTERO DELLE INFRASTRUTTURE E DELLA MOBILITÀ SOSTENIBILI (MIMS) (D.M. 141/2022). CUP D55F2200138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60 / 2024 Registro Decreti del Presidente" office:value-type="string">
            <text:p>60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79 / 2024 PROP" office:value-type="string">
            <text:p>1179 / 2024 PROP</text:p>
          </table:table-cell>
          <table:table-cell office:string-value="SERVIZIO VIABILITA E INFRASTRUTTURE - TRASPORTI ECCEZIONALI - ESPROPRI - EDILIZIA SCOLASTICA - MANUTENZIONE DEL PATRIMONIO. LAVORI DI RIPRESA DELLE PAVIMENTAZIONI STRADALI E OPERE CONNESSE: SETTORE PEDEMONTANA - ANNO 2024 (D.M. 123/2020). CUP D27H20001620001. APPROVAZIONE DEL PROGETTO DEFINITIVO- ESECUTIVO E RELATIVO CRONOPROGRAMMA." office:value-type="string">
            <text:p>SERVIZIO VIABILITA E INFRASTRUTTURE - TRASPORTI ECCEZIONALI - ESPROPRI - EDILIZIA SCOLASTICA - MANUTENZIONE DEL PATRIMONIO. LAVORI DI RIPRESA DELLE PAVIMENTAZIONI STRADALI E OPERE CONNESSE: SETTORE PEDEMONTANA - ANNO 2024 (D.M. 123/2020). CUP D27H2000162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59 / 2024 Registro Decreti del Presidente" office:value-type="string">
            <text:p>59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78 / 2024 PROP" office:value-type="string">
            <text:p>1178 / 2024 PROP</text:p>
          </table:table-cell>
          <table:table-cell office:string-value="SERVIZIO VIABILITA E INFRASTRUTTURE - TRASPORTI ECCEZIONALI - ESPROPRI - EDILIZIA SCOLASTICA - MANUTENZIONE DEL PATRIMONIO. LAVORI DI RIPRESA DELLE PAVIMENTAZIONI STRADALI E OPERE CONNESSE: SETTORE MONTAGNA OVEST - ANNO 2024 (D.M. 123/2020). CUP D27H20001600001. APPROVAZIONE DEL PROGETTO DEFINITIVO- ESECUTIVO E RELATIVO CRONOPROGRAMMA." office:value-type="string">
            <text:p>SERVIZIO VIABILITA E INFRASTRUTTURE - TRASPORTI ECCEZIONALI - ESPROPRI - EDILIZIA SCOLASTICA - MANUTENZIONE DEL PATRIMONIO. LAVORI DI RIPRESA DELLE PAVIMENTAZIONI STRADALI E OPERE CONNESSE: SETTORE MONTAGNA OVEST - ANNO 2024 (D.M. 123/2020). CUP D27H2000160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58 / 2024 Registro Decreti del Presidente" office:value-type="string">
            <text:p>58 / 2024 Registro Decreti del Presidente</text:p>
          </table:table-cell>
          <table:table-cell office:string-value="UFFICIO PROGETTAZIONE E DIREZIONE LAVORI - PONTI E MANUFATTI STRADALI" office:value-type="string">
            <text:p>UFFICIO PROGETTAZIONE E DIREZIONE LAVORI - PONTI E MANUFATTI STRADAL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76 / 2024 PROP" office:value-type="string">
            <text:p>1176 / 2024 PROP</text:p>
          </table:table-cell>
          <table:table-cell office:string-value="SERVIZIO VIABILITÀ E INFRASTRUTTURE, TRASPORTI ECCEZIONALI ESPROPRI, MANUTENZIONE PATRIMONIO EDILIZIA SCOLASTICA. D.LGS. 194/2005 &quot;ATTUAZIONE DIRETTIVA 2002/49/CE RELATIVA ALLA DETERMINAZIONE E ALLA GESTIONE DEL RUMORE AMBIENTALE&quot;. ADOZIONE PIANO DI AZIONE ASSI STRADALI PROVINCIALI CON FLUSSO DI TRAFFICO SUPERIORE AI 3.000.000 DI VEICOLI/ANNO. ADOZIONE PIANO DI AZIONE 2024-2029" office:value-type="string">
            <text:p>SERVIZIO VIABILITÀ E INFRASTRUTTURE, TRASPORTI ECCEZIONALI ESPROPRI, MANUTENZIONE PATRIMONIO EDILIZIA SCOLASTICA. D.LGS. 194/2005 "ATTUAZIONE DIRETTIVA 2002/49/CE RELATIVA ALLA DETERMINAZIONE E ALLA GESTIONE DEL RUMORE AMBIENTALE". ADOZIONE PIANO DI AZIONE ASSI STRADALI PROVINCIALI CON FLUSSO DI TRAFFICO SUPERIORE AI 3.000.000 DI VEICOLI/ANNO. ADOZIONE PIANO DI AZIONE 2024-20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57 / 2024 Registro Decreti del Presidente" office:value-type="string">
            <text:p>57 / 2024 Registro Decreti del Presidente</text:p>
          </table:table-cell>
          <table:table-cell office:string-value="UFFICIO INVESTIMENTI PROGRAMMAZIONE E RENDICONTAZIONE FINANZIARIA" office:value-type="string">
            <text:p>UFFICIO INVESTIMENTI PROGRAMMAZIONE E RENDICONTAZIONE FINANZIARIA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87 / 2024 PROP" office:value-type="string">
            <text:p>1187 / 2024 PROP</text:p>
          </table:table-cell>
          <table:table-cell office:string-value="LEPIDA SCPA: DESIGNAZIONE DEL RAPPRESENTANTE DEL COMITATO PERMANENTE DI INDIRIZZO E COORDINAMENTO" office:value-type="string">
            <text:p>LEPIDA SCPA: DESIGNAZIONE DEL RAPPRESENTANTE DEL COMITATO PERMANENTE DI INDIRIZZO E COORDINAMEN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56 / 2024 Registro Decreti del Presidente" office:value-type="string">
            <text:p>56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72 / 2024 PROP" office:value-type="string">
            <text:p>1172 / 2024 PROP</text:p>
          </table:table-cell>
          <table:table-cell office:string-value="SERVIZIO VIABILITA E INFRASTRUTTURE - TRASPORTI ECCEZIONALI - ESPROPRI - EDILIZIA SCOLASTICA - MANUTENZIONE DEL PATRIMONIO. LAVORI DI RIPRESA DELLE PAVIMENTAZIONI STRADALI E OPERE CONNESSE: SETTORE PIANURA - ANNO 2024 (D.M. 123/2020). CUP D27H20001610001. APPROVAZIONE DEL PROGETTO DEFINITIVO- ESECUTIVO E RELATIVO CRONOPROGRAMMA." office:value-type="string">
            <text:p>SERVIZIO VIABILITA E INFRASTRUTTURE - TRASPORTI ECCEZIONALI - ESPROPRI - EDILIZIA SCOLASTICA - MANUTENZIONE DEL PATRIMONIO. LAVORI DI RIPRESA DELLE PAVIMENTAZIONI STRADALI E OPERE CONNESSE: SETTORE PIANURA - ANNO 2024 (D.M. 123/2020). CUP D27H2000161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55 / 2024 Registro Decreti del Presidente" office:value-type="string">
            <text:p>55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77 / 2024 PROP" office:value-type="string">
            <text:p>1177 / 2024 PROP</text:p>
          </table:table-cell>
          <table:table-cell office:string-value="SERVIZIO VIABILITA E INFRASTRUTTURE - TRASPORTI ECCEZIONALI - ESPROPRI - EDILIZIA SCOLASTICA - MANUTENZIONE DEL PATRIMONIO. RIPRISTINO, CONSOLIDAMENTO E MESSA IN SICUREZZA DELLE STRADE PROVINCIALI: SETTORE PIANURA ANNO 2024 CON FINANZIAMENTO DEL MINISTERO DELLE INFRASTRUTTURE E DELLA MOBILITÀ SOSTENIBILI (MIMS) (D.M. 141/2022). CUP D75F22000940001. APPROVAZIONE DEL PROGETTO DEFINITIVO- ESECUTIVO E RELATIVO CRONOPROGRAMMA." office:value-type="string">
            <text:p>SERVIZIO VIABILITA E INFRASTRUTTURE - TRASPORTI ECCEZIONALI - ESPROPRI - EDILIZIA SCOLASTICA - MANUTENZIONE DEL PATRIMONIO. RIPRISTINO, CONSOLIDAMENTO E MESSA IN SICUREZZA DELLE STRADE PROVINCIALI: SETTORE PIANURA ANNO 2024 CON FINANZIAMENTO DEL MINISTERO DELLE INFRASTRUTTURE E DELLA MOBILITÀ SOSTENIBILI (MIMS) (D.M. 141/2022). CUP D75F22000940001. APPROVAZIONE DEL PROGETTO DEFINITIVO- ESECU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54 / 2024 Registro Decreti del Presidente" office:value-type="string">
            <text:p>54 / 2024 Registro Decreti del Presidente</text:p>
          </table:table-cell>
          <table:table-cell office:string-value="UFFICIO SIT - SICUREZZA TERRITORIALE E PIANIFICAZIONE D'EMERGENZA" office:value-type="string">
            <text:p>UFFICIO SIT - SICUREZZA TERRITORIALE E PIANIFICAZIONE D'EMERGENZA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53 / 2024 PROP" office:value-type="string">
            <text:p>1153 / 2024 PROP</text:p>
          </table:table-cell>
          <table:table-cell office:string-value="&quot;REALIZZAZIONE DI PISTA CICLOPEDONALE IN FREGIO AL TORRENTE BAGANZA PER IL COLLEGAMENTO TRA LA CITTA' DI PARMA E L'ABITATO DI SALA BAGANZA&quot; -APPROVAZIONE INTEGRAZIONI AL PROGETTO DI FATTIBILITA' TECNICA ED ECONOMICA - CUP D41B23000200007" office:value-type="string">
            <text:p>"REALIZZAZIONE DI PISTA CICLOPEDONALE IN FREGIO AL TORRENTE BAGANZA PER IL COLLEGAMENTO TRA LA CITTA' DI PARMA E L'ABITATO DI SALA BAGANZA" -APPROVAZIONE INTEGRAZIONI AL PROGETTO DI FATTIBILITA' TECNICA ED ECONOMICA - CUP D41B230002000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53 / 2024 Registro Decreti del Presidente" office:value-type="string">
            <text:p>53 / 2024 Registro Decreti del Presidente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31 / 2024 PROP" office:value-type="string">
            <text:p>1131 / 2024 PROP</text:p>
          </table:table-cell>
          <table:table-cell office:string-value="AREA FONTANILE &quot;LA COMMENDA&quot;. DISPOSIZIONI IN MERITO ALL'ACCORDO DI GESTIONE TRA IL COMUNE DI SISSA TRECASALI E L'ENTE PARCHI E BIODIVERSITA' EMILIA OCCIDENTALE PER IL TRIENNIO 2024-2026" office:value-type="string">
            <text:p>AREA FONTANILE "LA COMMENDA". DISPOSIZIONI IN MERITO ALL'ACCORDO DI GESTIONE TRA IL COMUNE DI SISSA TRECASALI E L'ENTE PARCHI E BIODIVERSITA' EMILIA OCCIDENTALE PER IL TRIENNIO 2024-20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52 / 2024 Registro Decreti del Presidente" office:value-type="string">
            <text:p>52 / 2024 Registro Decreti del Presidente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29 / 2024 PROP" office:value-type="string">
            <text:p>1129 / 2024 PROP</text:p>
          </table:table-cell>
          <table:table-cell office:string-value="REGGIA DI COLORNO. APPROVAZIONE ACCORDO DI GESTIONE COORDINATA DEL GIARDINO STORICO CON IL COMUNE DI COLORNO PER IL TRIENNIO 2024 - 2026  &#10;" office:value-type="string">
            <text:p>REGGIA DI COLORNO. APPROVAZIONE ACCORDO DI GESTIONE COORDINATA DEL GIARDINO STORICO CON IL COMUNE DI COLORNO PER IL TRIENNIO 2024 - 2026  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51 / 2024 Registro Decreti del Presidente" office:value-type="string">
            <text:p>51 / 2024 Registro Decreti del Presidente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61 / 2024 PROP" office:value-type="string">
            <text:p>1161 / 2024 PROP</text:p>
          </table:table-cell>
          <table:table-cell office:string-value="CENTRO FAUNISTICO DEL MONTE FUSO. APPROVAZIONE ACCORDO PER LA GESTIONE COORDINATA CON L'ENTE PARCHI E BIODIVERSITA' EMILIA OCCIDENTALE PER IL TRIENNIO 2024-2026" office:value-type="string">
            <text:p>CENTRO FAUNISTICO DEL MONTE FUSO. APPROVAZIONE ACCORDO PER LA GESTIONE COORDINATA CON L'ENTE PARCHI E BIODIVERSITA' EMILIA OCCIDENTALE PER IL TRIENNIO 2024-20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50 / 2024 Registro Decreti del Presidente" office:value-type="string">
            <text:p>50 / 2024 Registro Decreti del Presidente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105 / 2024 PROP" office:value-type="string">
            <text:p>1105 / 2024 PROP</text:p>
          </table:table-cell>
          <table:table-cell office:string-value="PROGETTO PER L'AMPLIAMENTO DELLO STABILIMENTO DELLA DITTA ANNONI S.P.A., A BUSSETO. VALUTAZIONE DELLA VARIANTE URBANISTICA AI SENSI DELL'ART. 53 LR 24/17  ED ESPRESSIONE DEL PARERE MOTIVATO SULLA VALSAT." office:value-type="string">
            <text:p>PROGETTO PER L'AMPLIAMENTO DELLO STABILIMENTO DELLA DITTA ANNONI S.P.A., A BUSSETO. VALUTAZIONE DELLA VARIANTE URBANISTICA AI SENSI DELL'ART. 53 LR 24/17  ED ESPRESSIONE DEL PARERE MOTIVATO SULLA VALSAT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48 / 2024 Registro Decreti del Presidente" office:value-type="string">
            <text:p>48 / 2024 Registro Decreti del Presidente</text:p>
          </table:table-cell>
          <table:table-cell office:string-value="SERVIZIO POLITICHE DEL PERSONALE - ORGANIZZAZIONE - CONTROLLO STRATEGICO E DI GESTIONE - PROGETTO PROVINCE E COMUNI" office:value-type="string">
            <text:p>SERVIZIO POLITICHE DEL PERSONALE - ORGANIZZAZIONE - CONTROLLO STRATEGICO E DI GESTIONE - PROGETTO PROVINCE E COMUN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092 / 2024 PROP" office:value-type="string">
            <text:p>1092 / 2024 PROP</text:p>
          </table:table-cell>
          <table:table-cell office:string-value="ASSEGNAZIONE PARZIALE TEMPORANEA DEL DIPENDENTE MATRICOLA N. 5641 PRESSO IL COMUNE DI BERCETO (PR) AI SENSI DELL'ART. 23 BIS COMMA 7 DEL D.LGS. 165/2001 S.M.I" office:value-type="string">
            <text:p>ASSEGNAZIONE PARZIALE TEMPORANEA DEL DIPENDENTE MATRICOLA N. 5641 PRESSO IL COMUNE DI BERCETO (PR) AI SENSI DELL'ART. 23 BIS COMMA 7 DEL D.LGS. 165/2001 S.M.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47 / 2024 Registro Decreti del Presidente" office:value-type="string">
            <text:p>47 / 2024 Registro Decreti del Presidente</text:p>
          </table:table-cell>
          <table:table-cell office:string-value="UFFICIO VIABILITA E SICUREZZA STRADALE" office:value-type="string">
            <text:p>UFFICIO VIABILITA E SICUREZZA STRAD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1049 / 2024 PROP" office:value-type="string">
            <text:p>1049 / 2024 PROP</text:p>
          </table:table-cell>
          <table:table-cell office:string-value="S.P. 359R DI SALSOMAGGIORE E BARDI: INTERVENTO URGENTE DI RIPRISTINO DELLA VIABILITA A CAUSA DI CEDIMENTO DEL MURO DI SOTTOSCARPA A PROTEZIONE DEL FIUME TARO IN LOC. FOPPIANO (CODICE INTERVENTO N. 17683) - CUP D37H22003800002. APPROVAZIONE DEL PROGETTO DEFINITIVO E RELATIVO CRONOPROGRAMMA." office:value-type="string">
            <text:p>S.P. 359R DI SALSOMAGGIORE E BARDI: INTERVENTO URGENTE DI RIPRISTINO DELLA VIABILITA A CAUSA DI CEDIMENTO DEL MURO DI SOTTOSCARPA A PROTEZIONE DEL FIUME TARO IN LOC. FOPPIANO (CODICE INTERVENTO N. 17683) - CUP D37H22003800002. APPROVAZIONE DEL PROGETTO DEFINITIVO E RELATIVO CRONOPROGRAMM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46 / 2024 Registro Decreti del Presidente" office:value-type="string">
            <text:p>46 / 2024 Registro Decreti del Presidente</text:p>
          </table:table-cell>
          <table:table-cell office:string-value="UFFICIO ESPROPRI E SERVITU" office:value-type="string">
            <text:p>UFFICIO ESPROPRI E SERVITU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995 / 2024 PROP" office:value-type="string">
            <text:p>995 / 2024 PROP</text:p>
          </table:table-cell>
          <table:table-cell office:string-value="CONVENZIONE TRA LA PROVINCIA DI PARMA E L'UNIONE MONTANA APPENNINO EST PER LA PRESTAZIONE DI ATTIVITA' DI SUPPORTO IN ORDINE ALL'ESPLETAMENTO DI PROCEDURE ESPROPRIATIVE " office:value-type="string">
            <text:p>CONVENZIONE TRA LA PROVINCIA DI PARMA E L'UNIONE MONTANA APPENNINO EST PER LA PRESTAZIONE DI ATTIVITA' DI SUPPORTO IN ORDINE ALL'ESPLETAMENTO DI PROCEDURE ESPROPRIATIV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43 / 2024 Registro Decreti del Presidente" office:value-type="string">
            <text:p>43 / 2024 Registro Decreti del Presidente</text:p>
          </table:table-cell>
          <table:table-cell office:string-value="UFFICIO LEGALE - CONTROLLO ATTI - ACCESSO - RISERVATEZZA - UPD PER I COMUNI E ALTRI ENTI" office:value-type="string">
            <text:p>UFFICIO LEGALE - CONTROLLO ATTI - ACCESSO - RISERVATEZZA - UPD PER I COMUNI E ALTRI EN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931 / 2024 PROP" office:value-type="string">
            <text:p>931 / 2024 PROP</text:p>
          </table:table-cell>
          <table:table-cell office:string-value="PROTEZIONE DELLE PERSONE FISICHE CON RIGUARDO AL TRATTAMENTO DEI DATI PERSONALI. - DOCUMENTI DI VALUTAZIONE D'IMPATTO. - RECEPIMENTO ED ADOZIONE." office:value-type="string">
            <text:p>PROTEZIONE DELLE PERSONE FISICHE CON RIGUARDO AL TRATTAMENTO DEI DATI PERSONALI. - DOCUMENTI DI VALUTAZIONE D'IMPATTO. - RECEPIMENTO ED ADOZIO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5 / 2024 Registro Delibere di Consiglio" office:value-type="string">
            <text:p>5 / 2024 Registro Delibere di Consiglio</text:p>
          </table:table-cell>
          <table:table-cell office:string-value="UFFICIO CONSIGLIO - ASSEMBLEA SINDACI - ELETTORALE" office:value-type="string">
            <text:p>UFFICIO CONSIGLIO - ASSEMBLEA SINDACI - ELETTOR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31 / 2024 PROP" office:value-type="string">
            <text:p>731 / 2024 PROP</text:p>
          </table:table-cell>
          <table:table-cell office:string-value="SURROGA CONSIGLIERE PROVINCIALE DIMISSIONARIO E PROVVEDIMENTI CONSEGUENTI." office:value-type="string">
            <text:p>SURROGA CONSIGLIERE PROVINCIALE DIMISSIONARIO E PROVVEDIMENTI CONSEGUEN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8 / 2024 Registro Delibere di Consiglio" office:value-type="string">
            <text:p>8 / 2024 Registro Delibere di Consiglio</text:p>
          </table:table-cell>
          <table:table-cell office:string-value="UFFICIO PARTECIPAZIONI  E CONTROLLO PARTECIPATE - BILANCIO CONSOLIDATO" office:value-type="string">
            <text:p>UFFICIO PARTECIPAZIONI  E CONTROLLO PARTECIPATE - BILANCIO CONSOLIDA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73 / 2024 PROP" office:value-type="string">
            <text:p>673 / 2024 PROP</text:p>
          </table:table-cell>
          <table:table-cell office:string-value="FONDAZIONE MUSEO ETTORE GUATELLI : APPROVAZIONE MODIFICHE STATUTARIE." office:value-type="string">
            <text:p>FONDAZIONE MUSEO ETTORE GUATELLI : APPROVAZIONE MODIFICHE STATUTARI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42 / 2024 Registro Decreti del Presidente" office:value-type="string">
            <text:p>42 / 2024 Registro Decreti del Presidente</text:p>
          </table:table-cell>
          <table:table-cell office:string-value="UFFICIO GESTIONE DEL PERSONALE E CENTRALE CONCORSI" office:value-type="string">
            <text:p>UFFICIO GESTIONE DEL PERSONALE E CENTRALE CONCORS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834 / 2024 PROP" office:value-type="string">
            <text:p>834 / 2024 PROP</text:p>
          </table:table-cell>
          <table:table-cell office:string-value="PROGETTO &quot;CONFERENZE TERRITORIALI SULLA CERTIFICAZIONE DELLA PARITA' DI GENERE&quot; FINANZIATO DAL BANDO 2023 DELLA LEGGE REGIONALE N. 6/2014. APPROVAZIONE DEL PROGETTO." office:value-type="string">
            <text:p>PROGETTO "CONFERENZE TERRITORIALI SULLA CERTIFICAZIONE DELLA PARITA' DI GENERE" FINANZIATO DAL BANDO 2023 DELLA LEGGE REGIONALE N. 6/2014. APPROVAZIONE DEL PROGET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41 / 2024 Registro Decreti del Presidente" office:value-type="string">
            <text:p>41 / 2024 Registro Decreti del Presidente</text:p>
          </table:table-cell>
          <table:table-cell office:string-value="UFFICIO PROGETTAZIONE E DIREZIONE LAVORI - PONTI E MANUFATTI STRADALI" office:value-type="string">
            <text:p>UFFICIO PROGETTAZIONE E DIREZIONE LAVORI - PONTI E MANUFATTI STRADAL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807 / 2024 PROP" office:value-type="string">
            <text:p>807 / 2024 PROP</text:p>
          </table:table-cell>
          <table:table-cell office:string-value="SERVIZIO VIABILITA' E INFRASTRUTTURE - TRASPORTI ECCEZIONALI - ESPROPRI - EDILIZIA SCOLASTICA - MANUTENZIONE DEL PATRIMONIO. MESSA IN SICUREZZA DELLA RETE VIARIA PROVINCIALE - CONTROLLI E VERIFICHE SUL SISTEMA INFRASTRUTTURALE DELLA PROVINCIA DI PARMA - ANNO 2024" office:value-type="string">
            <text:p>SERVIZIO VIABILITA' E INFRASTRUTTURE - TRASPORTI ECCEZIONALI - ESPROPRI - EDILIZIA SCOLASTICA - MANUTENZIONE DEL PATRIMONIO. MESSA IN SICUREZZA DELLA RETE VIARIA PROVINCIALE - CONTROLLI E VERIFICHE SUL SISTEMA INFRASTRUTTURALE DELLA PROVINCIA DI PARMA - ANNO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38 / 2024 Registro Decreti del Presidente" office:value-type="string">
            <text:p>38 / 2024 Registro Decreti del Presidente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798 / 2024 PROP" office:value-type="string">
            <text:p>798 / 2024 PROP</text:p>
          </table:table-cell>
          <table:table-cell office:string-value="DPR 160/2010 ART.8 - PERMESSO DI COSTRUIRE PER LA NUOVA COSTRUZIONE DI CAPANNONI AD USO ARTIGIANALE,  LOC. VIAROLO - COMUNE SISSA TRECASALI, COMPORTANTE VARIANTE URBANISTICA - PRATICA SUAP 70/2023 - VALUTAZIONE DELLA VARIANTE URBANISTICA ED ESPRESSIONE DEL PARERE MOTIVATO SULLA VALSAT AI SENSI DELL'ART.15 DEL D.LGS. N.152 DEL 2006, COME MODIFICATO DAL D.LGS. N.4/2008." office:value-type="string">
            <text:p>DPR 160/2010 ART.8 - PERMESSO DI COSTRUIRE PER LA NUOVA COSTRUZIONE DI CAPANNONI AD USO ARTIGIANALE,  LOC. VIAROLO - COMUNE SISSA TRECASALI, COMPORTANTE VARIANTE URBANISTICA - PRATICA SUAP 70/2023 - VALUTAZIONE DELLA VARIANTE URBANISTICA ED ESPRESSIONE DEL PARERE MOTIVATO SULLA VALSAT AI SENSI DELL'ART.15 DEL D.LGS. N.152 DEL 2006, COME MODIFICATO DAL D.LGS. N.4/2008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37 / 2024 Registro Decreti del Presidente" office:value-type="string">
            <text:p>37 / 2024 Registro Decreti del Presidente</text:p>
          </table:table-cell>
          <table:table-cell office:string-value="UFFICIO PIANIFICAZIONE TERRITORIALE - TRASPORTI" office:value-type="string">
            <text:p>UFFICIO PIANIFICAZIONE TERRITORIALE - TRASPORT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780 / 2024 PROP" office:value-type="string">
            <text:p>780 / 2024 PROP</text:p>
          </table:table-cell>
          <table:table-cell office:string-value="PROGETTO DI INFRASTRUTTURA RADIO DI TELECOMUNICAZIONI IN LOCALITÀ MONCHIO DI SASSO - PROCEDIMENTO UNICO AI SENSI DELL'ART. 53, C. 1, LETT. A) DELLA LR 24/2017. CONFERENZA DEI SERVIZI DECISORIA DI CUI ALL'ART. 14, C. 2 ED ART. 14-TER DELLA L. 241/90 E S.M.I.. PARERE DI COMPETENZA." office:value-type="string">
            <text:p>PROGETTO DI INFRASTRUTTURA RADIO DI TELECOMUNICAZIONI IN LOCALITÀ MONCHIO DI SASSO - PROCEDIMENTO UNICO AI SENSI DELL'ART. 53, C. 1, LETT. A) DELLA LR 24/2017. CONFERENZA DEI SERVIZI DECISORIA DI CUI ALL'ART. 14, C. 2 ED ART. 14-TER DELLA L. 241/90 E S.M.I.. PARERE DI COMPETENZ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35 / 2024 Registro Decreti del Presidente" office:value-type="string">
            <text:p>35 / 2024 Registro Decreti del Presidente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667 / 2024 PROP" office:value-type="string">
            <text:p>667 / 2024 PROP</text:p>
          </table:table-cell>
          <table:table-cell office:string-value="PRATO SPILLA. PARCO NAZIONALE APPENNINO TOSCO-EMILIANO. PROGRAMMA DI SVILUPPO RURALE 2014-2020, MISURA 08, TIPO OPERAZIONE 8.5.01 &quot;INTERVENTI DIRETTI AD ACCRESCERE LA RESILIENZA E IL PREGIO AMBIENTALE DEGLI ECOSISTEMI FORESTALI&quot; - ANNUALITA' 2022. APPROVAZIONE IN LINEA TECNICA DEL PROGETTO ESECUTIVO DI RIPRISTINO DI ELEMENTI NATURALI IN LOCALITA' PRATO SPILLA IN COMUNE DI MONCHIO DELLE CORTI" office:value-type="string">
            <text:p>PRATO SPILLA. PARCO NAZIONALE APPENNINO TOSCO-EMILIANO. PROGRAMMA DI SVILUPPO RURALE 2014-2020, MISURA 08, TIPO OPERAZIONE 8.5.01 "INTERVENTI DIRETTI AD ACCRESCERE LA RESILIENZA E IL PREGIO AMBIENTALE DEGLI ECOSISTEMI FORESTALI" - ANNUALITA' 2022. APPROVAZIONE IN LINEA TECNICA DEL PROGETTO ESECUTIVO DI RIPRISTINO DI ELEMENTI NATURALI IN LOCALITA' PRATO SPILLA IN COMUNE DI MONCHIO DELLE COR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34 / 2024 Registro Decreti del Presidente" office:value-type="string">
            <text:p>34 / 2024 Registro Decreti del Presidente</text:p>
          </table:table-cell>
          <table:table-cell office:string-value="SERVIZIO POLITICHE DEL PERSONALE - ORGANIZZAZIONE - CONTROLLO STRATEGICO E DI GESTIONE - PROGETTO PROVINCE E COMUNI" office:value-type="string">
            <text:p>SERVIZIO POLITICHE DEL PERSONALE - ORGANIZZAZIONE - CONTROLLO STRATEGICO E DI GESTIONE - PROGETTO PROVINCE E COMUN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749 / 2024 PROP" office:value-type="string">
            <text:p>749 / 2024 PROP</text:p>
          </table:table-cell>
          <table:table-cell office:string-value="ASSEGNAZIONE DEL PERSONALE ALLE STRUTTURE ORGANIZZATIVE DELL'ENTE - PIANO DI ASSEGNAZIONE DEGLI ORGANICI.&#10;" office:value-type="string">
            <text:p>ASSEGNAZIONE DEL PERSONALE ALLE STRUTTURE ORGANIZZATIVE DELL'ENTE - PIANO DI ASSEGNAZIONE DEGLI ORGANICI.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33 / 2024 Registro Decreti del Presidente" office:value-type="string">
            <text:p>33 / 2024 Registro Decreti del Presidente</text:p>
          </table:table-cell>
          <table:table-cell office:string-value="SERVIZIO POLITICHE DEL PERSONALE - ORGANIZZAZIONE - CONTROLLO STRATEGICO E DI GESTIONE - PROGETTO PROVINCE E COMUNI" office:value-type="string">
            <text:p>SERVIZIO POLITICHE DEL PERSONALE - ORGANIZZAZIONE - CONTROLLO STRATEGICO E DI GESTIONE - PROGETTO PROVINCE E COMUN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699 / 2024 PROP" office:value-type="string">
            <text:p>699 / 2024 PROP</text:p>
          </table:table-cell>
          <table:table-cell office:string-value="INTEGRAZIONE ART. 38 E ALLEGATO A) AL REGOLAMENTO DI DISCIPLINA DELLA PROCEDURE CONCORSUALI APPROVATO CON DECRETO N. 186 DEL 02/10/2023. &#10;" office:value-type="string">
            <text:p>INTEGRAZIONE ART. 38 E ALLEGATO A) AL REGOLAMENTO DI DISCIPLINA DELLA PROCEDURE CONCORSUALI APPROVATO CON DECRETO N. 186 DEL 02/10/2023. 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IMPEGNO" office:value-type="string">
            <text:p>DECRETO DEL PRESIDENTE CON IMPEGNO</text:p>
          </table:table-cell>
          <table:table-cell office:string-value="32 / 2024 Registro Decreti del Presidente" office:value-type="string">
            <text:p>32 / 2024 Registro Decreti del Presidente</text:p>
          </table:table-cell>
          <table:table-cell office:string-value="UFFICIO GESTIONE AMMINISTRATIVA E VALORIZZAZIONE STRATEGICA DEL PATRIMONIO" office:value-type="string">
            <text:p>UFFICIO GESTIONE AMMINISTRATIVA E VALORIZZAZIONE STRATEGICA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659 / 2024 PROP" office:value-type="string">
            <text:p>659 / 2024 PROP</text:p>
          </table:table-cell>
          <table:table-cell office:string-value="PROGETTO &quot;UN PATRIMONIO PER LA SCUOLA&quot;. APPROVAZIONE ACCORDO DI COLLABORAZIONE EX ART.15 L.241/1990 TRA INDIRE E PROVINCIA DI PARMA" office:value-type="string">
            <text:p>PROGETTO "UN PATRIMONIO PER LA SCUOLA". APPROVAZIONE ACCORDO DI COLLABORAZIONE EX ART.15 L.241/1990 TRA INDIRE E PROVINCIA DI PARM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31 / 2024 Registro Decreti del Presidente" office:value-type="string">
            <text:p>31 / 2024 Registro Decreti del Presidente</text:p>
          </table:table-cell>
          <table:table-cell office:string-value="UFFICIO SISTEMI INFORMATIVI - PROTOCOLLO - GESTIONE DOCUMENTALE" office:value-type="string">
            <text:p>UFFICIO SISTEMI INFORMATIVI - PROTOCOLLO - GESTIONE DOCUMENTALE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540 / 2024 PROP" office:value-type="string">
            <text:p>540 / 2024 PROP</text:p>
          </table:table-cell>
          <table:table-cell office:string-value="UFFICIO SISTEMI INFORMATIVI PROTOCOLLO, ARCHIVIO E GESTIONE DOCUMENTALE - APPROVAZIONE DELLA BOZZA DI CONVENZIONE DA PARTE DELLA PROVINCIA DI PARMA IN AMBITO DI MIGLIORAMENTO DELLA COLLABORAZIONE TRA ENTI SULLA SICUREZZA INFORMATICA -  &quot;ACCORDO ATTUATIVO DELLA COMMUNITY NETWORK EMILIA-ROMAGNA IN MATERIA DI CYBERSECURITY&quot; AI SENSI E PER GLI EFFETTI DI CUI ALL'ART. 7 DELLO STESSO ACCORDO (D.G.R. N. 1799 DEL 23/10/2023)" office:value-type="string">
            <text:p>UFFICIO SISTEMI INFORMATIVI PROTOCOLLO, ARCHIVIO E GESTIONE DOCUMENTALE - APPROVAZIONE DELLA BOZZA DI CONVENZIONE DA PARTE DELLA PROVINCIA DI PARMA IN AMBITO DI MIGLIORAMENTO DELLA COLLABORAZIONE TRA ENTI SULLA SICUREZZA INFORMATICA -  "ACCORDO ATTUATIVO DELLA COMMUNITY NETWORK EMILIA-ROMAGNA IN MATERIA DI CYBERSECURITY" AI SENSI E PER GLI EFFETTI DI CUI ALL'ART. 7 DELLO STESSO ACCORDO (D.G.R. N. 1799 DEL 23/10/2023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30 / 2024 Registro Decreti del Presidente" office:value-type="string">
            <text:p>30 / 2024 Registro Decreti del Presidente</text:p>
          </table:table-cell>
          <table:table-cell office:string-value="SERVIZIO POLITICHE DEL PERSONALE - ORGANIZZAZIONE - CONTROLLO STRATEGICO E DI GESTIONE - PROGETTO PROVINCE E COMUNI" office:value-type="string">
            <text:p>SERVIZIO POLITICHE DEL PERSONALE - ORGANIZZAZIONE - CONTROLLO STRATEGICO E DI GESTIONE - PROGETTO PROVINCE E COMUNI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685 / 2024 PROP" office:value-type="string">
            <text:p>685 / 2024 PROP</text:p>
          </table:table-cell>
          <table:table-cell office:string-value=" DETERMINAZIONI IN MERITO A FESTIVITA' INFRASETTIMANALI ANNO 2024." office:value-type="string">
            <text:p> DETERMINAZIONI IN MERITO A FESTIVITA' INFRASETTIMANALI ANN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IMPEGNO" office:value-type="string">
            <text:p>DECRETO DEL PRESIDENTE SENZA IMPEGNO</text:p>
          </table:table-cell>
          <table:table-cell office:string-value="28 / 2024 Registro Decreti del Presidente" office:value-type="string">
            <text:p>28 / 2024 Registro Decreti del Presidente</text:p>
          </table:table-cell>
          <table:table-cell office:string-value="SERVIZIO VIABILITA' E INFRASTRUTTURE - TRASPORTI ECCEZIONALI - ESPROPRI - EDILIZIA SCOLASTICA - MANUTENZIONE DEL PATRIMONIO" office:value-type="string">
            <text:p>SERVIZIO VIABILITA' E INFRASTRUTTURE - TRASPORTI ECCEZIONALI - ESPROPRI - EDILIZIA SCOLASTICA - MANUTENZIONE DEL PATRIMONIO</text:p>
          </table:table-cell>
          <table:table-cell office:string-value="" office:value-type="string">
            <text:p/>
          </table:table-cell>
          <table:table-cell office:string-value="MASSARI  ANDREA" office:value-type="string">
            <text:p>MASSARI  ANDREA</text:p>
          </table:table-cell>
          <table:table-cell office:string-value="616 / 2024 PROP" office:value-type="string">
            <text:p>616 / 2024 PROP</text:p>
          </table:table-cell>
          <table:table-cell office:string-value="APPROVAZIONE ACCORDO TRA LA PROVINCIA DI PARMA E IL COMUNE DI COLORNO PER LA REALIZZAZIONE DI NUOVA INTERSEZIONE A ROTATORIA LUNGO LA SP 343R ASOLANA NEL CENTRO ABITATO DI COLORNO (PR) TRA VIA SAN ROCCO, VIA MARTIRI DELLA LIBERTA', VIA 1° MAGGIO, VIA IV NOVEMBRE" office:value-type="string">
            <text:p>APPROVAZIONE ACCORDO TRA LA PROVINCIA DI PARMA E IL COMUNE DI COLORNO PER LA REALIZZAZIONE DI NUOVA INTERSEZIONE A ROTATORIA LUNGO LA SP 343R ASOLANA NEL CENTRO ABITATO DI COLORNO (PR) TRA VIA SAN ROCCO, VIA MARTIRI DELLA LIBERTA', VIA 1° MAGGIO, VIA IV NOVEMB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