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41 / 2024 Registro Determinazioni Dirigenziali" office:value-type="string">
            <text:p>541 / 2024 Registro Determinazioni Dirigenziali</text:p>
          </table:table-cell>
          <table:table-cell office:string-value="SERVIZIO PREVENZIONE E PROTEZIONE SPP" office:value-type="string">
            <text:p>SERVIZIO PREVENZIONE E PROTEZIONE SPP</text:p>
          </table:table-cell>
          <table:table-cell office:string-value="" office:value-type="string">
            <text:p/>
          </table:table-cell>
          <table:table-cell office:string-value="RUFFINI  ANDREA" office:value-type="string">
            <text:p>RUFFINI  ANDREA</text:p>
          </table:table-cell>
          <table:table-cell office:string-value="1464 / 2024 PROP" office:value-type="string">
            <text:p>1464 / 2024 PROP</text:p>
          </table:table-cell>
          <table:table-cell office:string-value="SERVIZIO PREVENZIONE E PROTEZIONE. ADEMPIMENTI OBBLIGATORI D. LGS 81/2008 - SORVEGLIANZA SANITARIA SUL LUOGO DI LAVORO ANNUALITÀ 2024. CIG B0D34199EA. IMPEGNO DI SPESA . IMPEGNO DI SPESA" office:value-type="string">
            <text:p>SERVIZIO PREVENZIONE E PROTEZIONE. ADEMPIMENTI OBBLIGATORI D. LGS 81/2008 - SORVEGLIANZA SANITARIA SUL LUOGO DI LAVORO ANNUALITÀ 2024. CIG B0D34199EA. IMPEGNO DI SPESA . IMPEGNO DI SPES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45 / 2024 Registro Determinazioni Dirigenziali" office:value-type="string">
            <text:p>545 / 2024 Registro Determinazioni Dirigenziali</text:p>
          </table:table-cell>
          <table:table-cell office:string-value="UFFICIO MANUTENZIONE STRADE PROVINCIALI" office:value-type="string">
            <text:p>UFFICIO MANUTENZIONE STRADE PROVINCIALI</text:p>
          </table:table-cell>
          <table:table-cell office:string-value="" office:value-type="string">
            <text:p/>
          </table:table-cell>
          <table:table-cell office:string-value="MESTI  ANTONIO" office:value-type="string">
            <text:p>MESTI  ANTONIO</text:p>
          </table:table-cell>
          <table:table-cell office:string-value="1471 / 2024 PROP" office:value-type="string">
            <text:p>1471 / 2024 PROP</text:p>
          </table:table-cell>
          <table:table-cell office:string-value="SERVIZIO VIABILITA' E INFRASTRUTTURE MANUTENZIONE ORDINARIA PER LAVORI DI SONDAGGI SULLE STRADE PROVINCIALI DEL SETTORE MONTAGNA OVEST - CIG: B12BDA01C0 - AFFIDAMENTO DITTA  CALZOLARI PERFORAZIONI SRL E IMPEGNO DI SPESA " office:value-type="string">
            <text:p>SERVIZIO VIABILITA' E INFRASTRUTTURE MANUTENZIONE ORDINARIA PER LAVORI DI SONDAGGI SULLE STRADE PROVINCIALI DEL SETTORE MONTAGNA OVEST - CIG: B12BDA01C0 - AFFIDAMENTO DITTA  CALZOLARI PERFORAZIONI SRL E IMPEGNO DI SPESA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38 / 2024 Registro Determinazioni Dirigenziali" office:value-type="string">
            <text:p>538 / 2024 Registro Determinazioni Dirigenziali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MONTEVERDI  GIANPAOLO" office:value-type="string">
            <text:p>MONTEVERDI  GIANPAOLO</text:p>
          </table:table-cell>
          <table:table-cell office:string-value="1492 / 2024 PROP" office:value-type="string">
            <text:p>1492 / 2024 PROP</text:p>
          </table:table-cell>
          <table:table-cell office:string-value="ACCORDO QUADRO PER LA MANUTENZIONE STRAORDINARIA DELLA RETE VIARIA PROVINCIALE - PERIODO 2023-2025 - LOTTO 2 - MONTAGNA EST (CIG 9670517B13). 8° CONTRATTO APPLICATIVO RIPRISTINO, CONSOLIDAMENTO E MESSA IN SICUREZZA DELLE STRADE PROVINCIALI: SETTORE MONTAGNA EST - ANNO 2023 CON FINANZIAMENTO DEL MINISTERO DELLE INFRASTRUTTURE E DELLA MOBILITÀ SOSTENIBILI (MIMS) (D.M. 141/2022).  CUP D55F22001370001 - CIG A0129A1D43. APPROVAZIONE COSTITUZIONE GRUPPO DI LAVORO E LIQUIDAZIONE DELL'INCENTIVO A FAVORE DEL PERSONALE DIPENDENTE DELL'ENTE AI SENSI DELL'ART.113 DEL D.LGS N. 50/2016 E SS.MM.II. E DEI VIGENTI REGOLAMENTI PROVINCIALI RELATIVO ALLA FASE DI PROGRAMMAZIONE, VERIFICA DELLA PROGETTAZIONE ED AFFIDAMENTO." office:value-type="string">
            <text:p>ACCORDO QUADRO PER LA MANUTENZIONE STRAORDINARIA DELLA RETE VIARIA PROVINCIALE - PERIODO 2023-2025 - LOTTO 2 - MONTAGNA EST (CIG 9670517B13). 8° CONTRATTO APPLICATIVO RIPRISTINO, CONSOLIDAMENTO E MESSA IN SICUREZZA DELLE STRADE PROVINCIALI: SETTORE MONTAGNA EST - ANNO 2023 CON FINANZIAMENTO DEL MINISTERO DELLE INFRASTRUTTURE E DELLA MOBILITÀ SOSTENIBILI (MIMS) (D.M. 141/2022).  CUP D55F22001370001 - CIG A0129A1D43. APPROVAZIONE COSTITUZIONE GRUPPO DI LAVORO E LIQUIDAZIONE DELL'INCENTIVO A FAVORE DEL PERSONALE DIPENDENTE DELL'ENTE AI SENSI DELL'ART.113 DEL D.LGS N. 50/2016 E SS.MM.II. E DEI VIGENTI REGOLAMENTI PROVINCIALI RELATIVO ALLA FASE DI PROGRAMMAZIONE, VERIFICA DELLA PROGETTAZIONE ED AFFIDAMENT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SENZA IMPEGNO DI SPESA" office:value-type="string">
            <text:p>DETERMINAZIONI SENZA IMPEGNO DI SPESA</text:p>
          </table:table-cell>
          <table:table-cell office:string-value="544 / 2024 Registro Determinazioni Dirigenziali" office:value-type="string">
            <text:p>544 / 2024 Registro Determinazioni Dirigenziali</text:p>
          </table:table-cell>
          <table:table-cell office:string-value="UFFICIO STAZIONE UNICA APPALTANTE" office:value-type="string">
            <text:p>UFFICIO STAZIONE UNICA APPALTANTE</text:p>
          </table:table-cell>
          <table:table-cell office:string-value="" office:value-type="string">
            <text:p/>
          </table:table-cell>
          <table:table-cell office:string-value="PINARDI  GIORDANA" office:value-type="string">
            <text:p>PINARDI  GIORDANA</text:p>
          </table:table-cell>
          <table:table-cell office:string-value="1514 / 2024 PROP" office:value-type="string">
            <text:p>1514 / 2024 PROP</text:p>
          </table:table-cell>
          <table:table-cell office:string-value="PROCEDURA APERTA PER L'AFFIDAMENTO IN APPALTO DEI SERVIZI ASSICURATIVI DELLA PROVINCIA DI PARMA - DETERMINAZIONE DI INDIZIONE " office:value-type="string">
            <text:p>PROCEDURA APERTA PER L'AFFIDAMENTO IN APPALTO DEI SERVIZI ASSICURATIVI DELLA PROVINCIA DI PARMA - DETERMINAZIONE DI INDIZIONE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SENZA IMPEGNO DI SPESA" office:value-type="string">
            <text:p>DETERMINAZIONI SENZA IMPEGNO DI SPESA</text:p>
          </table:table-cell>
          <table:table-cell office:string-value="543 / 2024 Registro Determinazioni Dirigenziali" office:value-type="string">
            <text:p>543 / 2024 Registro Determinazioni Dirigenziali</text:p>
          </table:table-cell>
          <table:table-cell office:string-value="UFFICIO PIANIFICAZIONE TERRITORIALE - TRASPORTI" office:value-type="string">
            <text:p>UFFICIO PIANIFICAZIONE TERRITORIALE - TRASPORTI</text:p>
          </table:table-cell>
          <table:table-cell office:string-value="" office:value-type="string">
            <text:p/>
          </table:table-cell>
          <table:table-cell office:string-value="RUFFINI  ANDREA" office:value-type="string">
            <text:p>RUFFINI  ANDREA</text:p>
          </table:table-cell>
          <table:table-cell office:string-value="1510 / 2024 PROP" office:value-type="string">
            <text:p>1510 / 2024 PROP</text:p>
          </table:table-cell>
          <table:table-cell office:string-value="UFFICIO PIANIFICAZIONE TERRITORIALE TRASPORTI. - D.LGS. 112/98 AUTORIZZAZIONE ALLA DITTA &quot;DIAGNOSTICAR SOCIETA' A RESPONSABILITA' LIMITATA&quot; CON SEDE IN PARMA STRADA NAVIGLIO ALTO, 33, , PER LA REVISIONE DEGLI AUTOVEICOLI- AUTORIZZAZIONE ALL'ISPETTORE &quot;EX RESPONSABILE TECNICO&quot; LONGO DAVIDE." office:value-type="string">
            <text:p>UFFICIO PIANIFICAZIONE TERRITORIALE TRASPORTI. - D.LGS. 112/98 AUTORIZZAZIONE ALLA DITTA "DIAGNOSTICAR SOCIETA' A RESPONSABILITA' LIMITATA" CON SEDE IN PARMA STRADA NAVIGLIO ALTO, 33, , PER LA REVISIONE DEGLI AUTOVEICOLI- AUTORIZZAZIONE ALL'ISPETTORE "EX RESPONSABILE TECNICO" LONGO DAVID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SENZA IMPEGNO DI SPESA" office:value-type="string">
            <text:p>DETERMINAZIONI SENZA IMPEGNO DI SPESA</text:p>
          </table:table-cell>
          <table:table-cell office:string-value="540 / 2024 Registro Determinazioni Dirigenziali" office:value-type="string">
            <text:p>540 / 2024 Registro Determinazioni Dirigenziali</text:p>
          </table:table-cell>
          <table:table-cell office:string-value="UFFICIO PIANIFICAZIONE TERRITORIALE - TRASPORTI" office:value-type="string">
            <text:p>UFFICIO PIANIFICAZIONE TERRITORIALE - TRASPORTI</text:p>
          </table:table-cell>
          <table:table-cell office:string-value="" office:value-type="string">
            <text:p/>
          </table:table-cell>
          <table:table-cell office:string-value="RUFFINI  ANDREA" office:value-type="string">
            <text:p>RUFFINI  ANDREA</text:p>
          </table:table-cell>
          <table:table-cell office:string-value="1501 / 2024 PROP" office:value-type="string">
            <text:p>1501 / 2024 PROP</text:p>
          </table:table-cell>
          <table:table-cell office:string-value="UFFICIO PIANIFICAZIONE TERRITORIALE TRASPORTI LL.RR. 30/98, 8/03- AUTORIZZAZIONE ALL'AZIENDA TEP SPA DI PARMA PER L'IMMISSIONE NEL PARCO AZIENDALE DI N.14 AUTOBUS ELETTRICI CLASSE II, CATEGORIA M3,  MARCA SOLARIS , MODELLO URBINO, 12 METRI.&#10;" office:value-type="string">
            <text:p>UFFICIO PIANIFICAZIONE TERRITORIALE TRASPORTI LL.RR. 30/98, 8/03- AUTORIZZAZIONE ALL'AZIENDA TEP SPA DI PARMA PER L'IMMISSIONE NEL PARCO AZIENDALE DI N.14 AUTOBUS ELETTRICI CLASSE II, CATEGORIA M3,  MARCA SOLARIS , MODELLO URBINO, 12 METRI.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SENZA IMPEGNO DI SPESA" office:value-type="string">
            <text:p>DETERMINAZIONI SENZA IMPEGNO DI SPESA</text:p>
          </table:table-cell>
          <table:table-cell office:string-value="539 / 2024 Registro Determinazioni Dirigenziali" office:value-type="string">
            <text:p>539 / 2024 Registro Determinazioni Dirigenziali</text:p>
          </table:table-cell>
          <table:table-cell office:string-value="UFFICIO PIANIFICAZIONE TERRITORIALE - TRASPORTI" office:value-type="string">
            <text:p>UFFICIO PIANIFICAZIONE TERRITORIALE - TRASPORTI</text:p>
          </table:table-cell>
          <table:table-cell office:string-value="" office:value-type="string">
            <text:p/>
          </table:table-cell>
          <table:table-cell office:string-value="RUFFINI  ANDREA" office:value-type="string">
            <text:p>RUFFINI  ANDREA</text:p>
          </table:table-cell>
          <table:table-cell office:string-value="1503 / 2024 PROP" office:value-type="string">
            <text:p>1503 / 2024 PROP</text:p>
          </table:table-cell>
          <table:table-cell office:string-value="NOMINA DELLA COMMISSIONE D'ESAME PER IL CONSEGUIMENTO DELL'IDONEITA' DI CONSULENZA PER LA CIRCOLAZIONE DEI MEZZI DI TRASPORTO (AGENZIE DI PRATICHE AUTO)" office:value-type="string">
            <text:p>NOMINA DELLA COMMISSIONE D'ESAME PER IL CONSEGUIMENTO DELL'IDONEITA' DI CONSULENZA PER LA CIRCOLAZIONE DEI MEZZI DI TRASPORTO (AGENZIE DI PRATICHE AUTO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30 / 2024 Registro Determinazioni Dirigenziali" office:value-type="string">
            <text:p>530 / 2024 Registro Determinazioni Dirigenziali</text:p>
          </table:table-cell>
          <table:table-cell office:string-value="UFFICIO ESPROPRI E SERVITU" office:value-type="string">
            <text:p>UFFICIO ESPROPRI E SERVITU</text:p>
          </table:table-cell>
          <table:table-cell office:string-value="" office:value-type="string">
            <text:p/>
          </table:table-cell>
          <table:table-cell office:string-value="MONTEVERDI  GIANPAOLO" office:value-type="string">
            <text:p>MONTEVERDI  GIANPAOLO</text:p>
          </table:table-cell>
          <table:table-cell office:string-value="1455 / 2024 PROP" office:value-type="string">
            <text:p>1455 / 2024 PROP</text:p>
          </table:table-cell>
          <table:table-cell office:string-value="UFFICIO-ESPROPRI - INTERVENTI DI ADEGUAMENTO DELLA VIABILITA' LOCALE NELLA PROVINCIA DI PARMA NELL'AMBITO DEL PROGETTO DENOMINATO &quot;CORRIDOIO PLURIMODALE TIRRENO BRENNERO - RACCORDO AUTOSTRADALE TRA L'AUTOSTRADA DELLA CISA - FONTEVIVO (PR) E L'AUTOSTRADA DEL BRENNERO - NOGAROLE ROCCA (VR) - I° LOTTO&quot; - PROGETTO &quot;PR 06 - RACCORDO CISPADANA - S.P. N° 11 DI BUSSETO - TRATTO DA VIA FARNESE A VIA DEI FILAGNI&quot; DETERMINAZIONE INDENNITA' ESPROPRIATIVE-IMPEGNO INTEGRATIVO" office:value-type="string">
            <text:p>UFFICIO-ESPROPRI - INTERVENTI DI ADEGUAMENTO DELLA VIABILITA' LOCALE NELLA PROVINCIA DI PARMA NELL'AMBITO DEL PROGETTO DENOMINATO "CORRIDOIO PLURIMODALE TIRRENO BRENNERO - RACCORDO AUTOSTRADALE TRA L'AUTOSTRADA DELLA CISA - FONTEVIVO (PR) E L'AUTOSTRADA DEL BRENNERO - NOGAROLE ROCCA (VR) - I° LOTTO" - PROGETTO "PR 06 - RACCORDO CISPADANA - S.P. N° 11 DI BUSSETO - TRATTO DA VIA FARNESE A VIA DEI FILAGNI" DETERMINAZIONE INDENNITA' ESPROPRIATIVE-IMPEGNO INTEGRATIV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32 / 2024 Registro Determinazioni Dirigenziali" office:value-type="string">
            <text:p>532 / 2024 Registro Determinazioni Dirigenziali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RESTEGHINI  GLORIA" office:value-type="string">
            <text:p>RESTEGHINI  GLORIA</text:p>
          </table:table-cell>
          <table:table-cell office:string-value="1479 / 2024 PROP" office:value-type="string">
            <text:p>1479 / 2024 PROP</text:p>
          </table:table-cell>
          <table:table-cell office:string-value="ACCORDO QUADRO PER LA MANUTENZIONE STRAORDINARIA DELLA RETE VIARIA PROVINCIALE - PERIODO 2023-2025 - LOTTO 3 - MONTAGNA OVEST (CIG 9670540E0D). 6° CONTRATTO APPLICATIVO: RIPRISTINO, CONSOLIDAMENTO E MESSA IN SICUREZZA DELLE STRADE PROVINCIALI SETTORE MONTAGNA OVEST - ANNO 2023 (D.M. 49/2018). CUP D23D18000510001 - CIG A0129AC659. AUTORIZZAZIONE AL SUBAPPALTO A FAVORE DELLA DITTA MANFREDI ANTONIO S.A.S." office:value-type="string">
            <text:p>ACCORDO QUADRO PER LA MANUTENZIONE STRAORDINARIA DELLA RETE VIARIA PROVINCIALE - PERIODO 2023-2025 - LOTTO 3 - MONTAGNA OVEST (CIG 9670540E0D). 6° CONTRATTO APPLICATIVO: RIPRISTINO, CONSOLIDAMENTO E MESSA IN SICUREZZA DELLE STRADE PROVINCIALI SETTORE MONTAGNA OVEST - ANNO 2023 (D.M. 49/2018). CUP D23D18000510001 - CIG A0129AC659. AUTORIZZAZIONE AL SUBAPPALTO A FAVORE DELLA DITTA MANFREDI ANTONIO S.A.S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33 / 2024 Registro Determinazioni Dirigenziali" office:value-type="string">
            <text:p>533 / 2024 Registro Determinazioni Dirigenziali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RESTEGHINI  GLORIA" office:value-type="string">
            <text:p>RESTEGHINI  GLORIA</text:p>
          </table:table-cell>
          <table:table-cell office:string-value="1477 / 2024 PROP" office:value-type="string">
            <text:p>1477 / 2024 PROP</text:p>
          </table:table-cell>
          <table:table-cell office:string-value="SERVIZIO VIABILITA E INFRASTRUTTURE - ACCORDO QUADRO PER LA MANUTENZIONE STRAORDINARIA DELLA RETE VIARIA PROVINCIALE - PERIODO 2023-2025 - LOTTO 2 - MONTAGNA EST (CIG 9670517B13). AFFIDAMENTO 6° CONTRATTO APPLICATIVO: RIPRISTINO, CONSOLIDAMENTO E MESSA IN SICUREZZA DELLE STRADE PROVINCIALI (FINANZIAMENTO STATALE D.M. 49/2018): SETTORE PEDEMONTANA - ANNO 2023. CUP D23D18000460001 - CIG A012282CE0 - AUTORIZZAZIONE AL SUBAPPALTO ALLA DITTA CONSORZIO STABILE POLIEDRO." office:value-type="string">
            <text:p>SERVIZIO VIABILITA E INFRASTRUTTURE - ACCORDO QUADRO PER LA MANUTENZIONE STRAORDINARIA DELLA RETE VIARIA PROVINCIALE - PERIODO 2023-2025 - LOTTO 2 - MONTAGNA EST (CIG 9670517B13). AFFIDAMENTO 6° CONTRATTO APPLICATIVO: RIPRISTINO, CONSOLIDAMENTO E MESSA IN SICUREZZA DELLE STRADE PROVINCIALI (FINANZIAMENTO STATALE D.M. 49/2018): SETTORE PEDEMONTANA - ANNO 2023. CUP D23D18000460001 - CIG A012282CE0 - AUTORIZZAZIONE AL SUBAPPALTO ALLA DITTA CONSORZIO STABILE POLIEDR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34 / 2024 Registro Determinazioni Dirigenziali" office:value-type="string">
            <text:p>534 / 2024 Registro Determinazioni Dirigenziali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RESTEGHINI  GLORIA" office:value-type="string">
            <text:p>RESTEGHINI  GLORIA</text:p>
          </table:table-cell>
          <table:table-cell office:string-value="1476 / 2024 PROP" office:value-type="string">
            <text:p>1476 / 2024 PROP</text:p>
          </table:table-cell>
          <table:table-cell office:string-value="SERVIZIO VIABILITA E INFRASTRUTTURE - ACCORDO QUADRO PER LA MANUTENZIONE STRAORDINARIA DELLA RETE VIARIA PROVINCIALE - PERIODO 2023-2025 - LOTTO 2 - MONTAGNA EST (CIG 9670517B13). AFFIDAMENTO 5° CONTRATTO APPLICATIVO: RIPRISTINO, CONSOLIDAMENTO E MESSA IN SICUREZZA DELLE STRADE PROVINCIALI (FINANZIAMENTO STATALE D.M. 49/2018): SETTORE MONTAGNA EST - ANNO 2023. CUP D23D18000360001 - CIG A012110B8B - AUTORIZZAZIONE AL SUBAPPALTO ALLA DITTA CONSORZIO STABILE POLIEDRO." office:value-type="string">
            <text:p>SERVIZIO VIABILITA E INFRASTRUTTURE - ACCORDO QUADRO PER LA MANUTENZIONE STRAORDINARIA DELLA RETE VIARIA PROVINCIALE - PERIODO 2023-2025 - LOTTO 2 - MONTAGNA EST (CIG 9670517B13). AFFIDAMENTO 5° CONTRATTO APPLICATIVO: RIPRISTINO, CONSOLIDAMENTO E MESSA IN SICUREZZA DELLE STRADE PROVINCIALI (FINANZIAMENTO STATALE D.M. 49/2018): SETTORE MONTAGNA EST - ANNO 2023. CUP D23D18000360001 - CIG A012110B8B - AUTORIZZAZIONE AL SUBAPPALTO ALLA DITTA CONSORZIO STABILE POLIEDR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35 / 2024 Registro Determinazioni Dirigenziali" office:value-type="string">
            <text:p>535 / 2024 Registro Determinazioni Dirigenziali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RESTEGHINI  GLORIA" office:value-type="string">
            <text:p>RESTEGHINI  GLORIA</text:p>
          </table:table-cell>
          <table:table-cell office:string-value="1485 / 2024 PROP" office:value-type="string">
            <text:p>1485 / 2024 PROP</text:p>
          </table:table-cell>
          <table:table-cell office:string-value="SERVIZIO VIABILITA' E INFRASTRUTTURE - ACCORDO QUADRO PER LA MANUTENZIONE STRAORDINARIA DELLA RETE VIARIA PROVINCIALE - PERIODO 2023-2025 - LOTTO 2 - MONTAGNA EST (CIG 9670517B13). AFFIDAMENTO 8° CONTRATTO APPLICATIVO: RIPRISTINO, CONSOLIDAMENTO E MESSA IN SICUREZZA DELLE STRADE PROVINCIALI (FINANZIAMENTO DEL MINISTERO DELLE INFRASTRUTTURE E DELLA MOBILITÀ SOSTENIBILI (MIMS) D.M. 141/2022): SETTORE MONTAGNA EST - ANNO 2023. CUP D55F22001370001 - CIG A0129A1D43 - AUTORIZZAZIONE AL SUBAPPALTO ALLA DITTA C.F.S. SOCIETA' COOPERATIVA." office:value-type="string">
            <text:p>SERVIZIO VIABILITA' E INFRASTRUTTURE - ACCORDO QUADRO PER LA MANUTENZIONE STRAORDINARIA DELLA RETE VIARIA PROVINCIALE - PERIODO 2023-2025 - LOTTO 2 - MONTAGNA EST (CIG 9670517B13). AFFIDAMENTO 8° CONTRATTO APPLICATIVO: RIPRISTINO, CONSOLIDAMENTO E MESSA IN SICUREZZA DELLE STRADE PROVINCIALI (FINANZIAMENTO DEL MINISTERO DELLE INFRASTRUTTURE E DELLA MOBILITÀ SOSTENIBILI (MIMS) D.M. 141/2022): SETTORE MONTAGNA EST - ANNO 2023. CUP D55F22001370001 - CIG A0129A1D43 - AUTORIZZAZIONE AL SUBAPPALTO ALLA DITTA C.F.S. SOCIETA' COOPERATIV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36 / 2024 Registro Determinazioni Dirigenziali" office:value-type="string">
            <text:p>536 / 2024 Registro Determinazioni Dirigenziali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RESTEGHINI  GLORIA" office:value-type="string">
            <text:p>RESTEGHINI  GLORIA</text:p>
          </table:table-cell>
          <table:table-cell office:string-value="1480 / 2024 PROP" office:value-type="string">
            <text:p>1480 / 2024 PROP</text:p>
          </table:table-cell>
          <table:table-cell office:string-value="SERVIZIO VIABILITA' E INFRASTRUTTURE - ACCORDO QUADRO PER LA MANUTENZIONE STRAORDINARIA DELLA RETE VIARIA PROVINCIALE - PERIODO 2023-2025 - LOTTO 2 - MONTAGNA EST (CIG 9670517B13). AFFIDAMENTO 6° CONTRATTO APPLICATIVO: RIPRISTINO, CONSOLIDAMENTO E MESSA IN SICUREZZA DELLE STRADE PROVINCIALI (FINANZIAMENTO STATALE D.M. 49/2018): SETTORE PEDEMONTANA - ANNO 2023. CUP D23D18000460001 - CIG A012282CE0 - AUTORIZZAZIONE AL SUBAPPALTO ALLA DITTA C.F.S. SOCIETA' COOPERATIVA." office:value-type="string">
            <text:p>SERVIZIO VIABILITA' E INFRASTRUTTURE - ACCORDO QUADRO PER LA MANUTENZIONE STRAORDINARIA DELLA RETE VIARIA PROVINCIALE - PERIODO 2023-2025 - LOTTO 2 - MONTAGNA EST (CIG 9670517B13). AFFIDAMENTO 6° CONTRATTO APPLICATIVO: RIPRISTINO, CONSOLIDAMENTO E MESSA IN SICUREZZA DELLE STRADE PROVINCIALI (FINANZIAMENTO STATALE D.M. 49/2018): SETTORE PEDEMONTANA - ANNO 2023. CUP D23D18000460001 - CIG A012282CE0 - AUTORIZZAZIONE AL SUBAPPALTO ALLA DITTA C.F.S. SOCIETA' COOPERATIV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37 / 2024 Registro Determinazioni Dirigenziali" office:value-type="string">
            <text:p>537 / 2024 Registro Determinazioni Dirigenziali</text:p>
          </table:table-cell>
          <table:table-cell office:string-value="UFFICIO EDILIZIA SCOLASTICA" office:value-type="string">
            <text:p>UFFICIO EDILIZIA SCOLASTICA</text:p>
          </table:table-cell>
          <table:table-cell office:string-value="" office:value-type="string">
            <text:p/>
          </table:table-cell>
          <table:table-cell office:string-value="CASSINELLI  PAOLA" office:value-type="string">
            <text:p>CASSINELLI  PAOLA</text:p>
          </table:table-cell>
          <table:table-cell office:string-value="1473 / 2024 PROP" office:value-type="string">
            <text:p>1473 / 2024 PROP</text:p>
          </table:table-cell>
          <table:table-cell office:string-value="SERVIZIO EDILIZIA SCOLASTICA: PROGETTO DI &quot;MIGLIORAMENTO SISMICO LICEO ROMAGNOSI 1° STRALCIO&quot; (FIN. UE - NEXT GENERATION EU (M4-C1-I.3.3)) - LAVORI LOTTO INTERVENTI 1 - CUP D99F19000050003 - CIG 9925604389 - AUTORIZZAZIONE  ANTICIPAZIONE CONTRATTUALE AI SENSI DELL'ART 35 COMMA 18 DEL D.LGS 50/2016." office:value-type="string">
            <text:p>SERVIZIO EDILIZIA SCOLASTICA: PROGETTO DI "MIGLIORAMENTO SISMICO LICEO ROMAGNOSI 1° STRALCIO" (FIN. UE - NEXT GENERATION EU (M4-C1-I.3.3)) - LAVORI LOTTO INTERVENTI 1 - CUP D99F19000050003 - CIG 9925604389 - AUTORIZZAZIONE  ANTICIPAZIONE CONTRATTUALE AI SENSI DELL'ART 35 COMMA 18 DEL D.LGS 50/2016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31 / 2024 Registro Determinazioni Dirigenziali" office:value-type="string">
            <text:p>531 / 2024 Registro Determinazioni Dirigenziali</text:p>
          </table:table-cell>
          <table:table-cell office:string-value="UFFICIO LEGALE - CONTROLLO ATTI - ACCESSO - RISERVATEZZA - UPD PER I COMUNI E ALTRI ENTI" office:value-type="string">
            <text:p>UFFICIO LEGALE - CONTROLLO ATTI - ACCESSO - RISERVATEZZA - UPD PER I COMUNI E ALTRI ENTI</text:p>
          </table:table-cell>
          <table:table-cell office:string-value="" office:value-type="string">
            <text:p/>
          </table:table-cell>
          <table:table-cell office:string-value="PICCERILLO  PIETRO" office:value-type="string">
            <text:p>PICCERILLO  PIETRO</text:p>
          </table:table-cell>
          <table:table-cell office:string-value="1460 / 2024 PROP" office:value-type="string">
            <text:p>1460 / 2024 PROP</text:p>
          </table:table-cell>
          <table:table-cell office:string-value="SINISTRO DEL 09/06/2020 SU SS62 CISA. - SENTENZA DEL TRIBUNALE  DI PARMA DEL 03/04/2024 . - APPELLO. - INCARICO LEGALE. -  IMPEGNO DI SPESA." office:value-type="string">
            <text:p>SINISTRO DEL 09/06/2020 SU SS62 CISA. - SENTENZA DEL TRIBUNALE  DI PARMA DEL 03/04/2024 . - APPELLO. - INCARICO LEGALE. -  IMPEGNO DI SPES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27 / 2024 Registro Determinazioni Dirigenziali" office:value-type="string">
            <text:p>527 / 2024 Registro Determinazioni Dirigenziali</text:p>
          </table:table-cell>
          <table:table-cell office:string-value="UFFICIO GESTIONE AMMINISTRATIVA E VALORIZZAZIONE STRATEGICA DEL PATRIMONIO" office:value-type="string">
            <text:p>UFFICIO GESTIONE AMMINISTRATIVA E VALORIZZAZIONE STRATEGICA DEL PATRIMONIO</text:p>
          </table:table-cell>
          <table:table-cell office:string-value="" office:value-type="string">
            <text:p/>
          </table:table-cell>
          <table:table-cell office:string-value="SABBADINI  SIMONA" office:value-type="string">
            <text:p>SABBADINI  SIMONA</text:p>
          </table:table-cell>
          <table:table-cell office:string-value="1450 / 2024 PROP" office:value-type="string">
            <text:p>1450 / 2024 PROP</text:p>
          </table:table-cell>
          <table:table-cell office:string-value="GESTIONE AMMINISTRATIVA E VALORIZZAZIONE STRATEGICA DEL PATRIMONIO.  CENTRO FAUNISTICO DEL MONTE FUSO. ACCORDO PER LA GESTIONE COORDINATA CON L'ENTE PARCHI E BIODIVERSITA' EMILIA OCCIDENTALE PER IL TRIENNIO 2024-2026. IMPEGNO DI SPESA" office:value-type="string">
            <text:p>GESTIONE AMMINISTRATIVA E VALORIZZAZIONE STRATEGICA DEL PATRIMONIO.  CENTRO FAUNISTICO DEL MONTE FUSO. ACCORDO PER LA GESTIONE COORDINATA CON L'ENTE PARCHI E BIODIVERSITA' EMILIA OCCIDENTALE PER IL TRIENNIO 2024-2026. IMPEGNO DI SPES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28 / 2024 Registro Determinazioni Dirigenziali" office:value-type="string">
            <text:p>528 / 2024 Registro Determinazioni Dirigenziali</text:p>
          </table:table-cell>
          <table:table-cell office:string-value="UFFICIO ESPROPRI E SERVITU" office:value-type="string">
            <text:p>UFFICIO ESPROPRI E SERVITU</text:p>
          </table:table-cell>
          <table:table-cell office:string-value="" office:value-type="string">
            <text:p/>
          </table:table-cell>
          <table:table-cell office:string-value="RESTEGHINI  GLORIA" office:value-type="string">
            <text:p>RESTEGHINI  GLORIA</text:p>
          </table:table-cell>
          <table:table-cell office:string-value="1452 / 2024 PROP" office:value-type="string">
            <text:p>1452 / 2024 PROP</text:p>
          </table:table-cell>
          <table:table-cell office:string-value="DETERMINAZIONE DI IMPEGNO DI SPESA PER CONVENZIONE TRA PROVINCIA DI PARMA E UNIONE MONTANA EST PER SUPPORTO IN ORDINE A PROCEDURE ESPROPRIATIVE " office:value-type="string">
            <text:p>DETERMINAZIONE DI IMPEGNO DI SPESA PER CONVENZIONE TRA PROVINCIA DI PARMA E UNIONE MONTANA EST PER SUPPORTO IN ORDINE A PROCEDURE ESPROPRIATIVE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SENZA IMPEGNO DI SPESA" office:value-type="string">
            <text:p>DETERMINAZIONI SENZA IMPEGNO DI SPESA</text:p>
          </table:table-cell>
          <table:table-cell office:string-value="529 / 2024 Registro Determinazioni Dirigenziali" office:value-type="string">
            <text:p>529 / 2024 Registro Determinazioni Dirigenziali</text:p>
          </table:table-cell>
          <table:table-cell office:string-value="UFFICIO STAZIONE UNICA APPALTANTE" office:value-type="string">
            <text:p>UFFICIO STAZIONE UNICA APPALTANTE</text:p>
          </table:table-cell>
          <table:table-cell office:string-value="" office:value-type="string">
            <text:p/>
          </table:table-cell>
          <table:table-cell office:string-value="PINARDI  GIORDANA" office:value-type="string">
            <text:p>PINARDI  GIORDANA</text:p>
          </table:table-cell>
          <table:table-cell office:string-value="1486 / 2024 PROP" office:value-type="string">
            <text:p>1486 / 2024 PROP</text:p>
          </table:table-cell>
          <table:table-cell office:string-value="PROCEDURA NEGOZIATA PER L'AFFIDAMENTO DEL SERVIZIO DI GESTIONE IN OUTSOURCING (A TERZI) DELL'ARCHIVIO STORICO E DI DEPOSITO DELLA PROVINCIA DI PARMA PER LE ANNUALITA' 2024-2030 - CIG B14DBF3C01 - DETERMINAZIONE DI INDIZIONE - APPROVAZIONE AVVISO DI GARA  " office:value-type="string">
            <text:p>PROCEDURA NEGOZIATA PER L'AFFIDAMENTO DEL SERVIZIO DI GESTIONE IN OUTSOURCING (A TERZI) DELL'ARCHIVIO STORICO E DI DEPOSITO DELLA PROVINCIA DI PARMA PER LE ANNUALITA' 2024-2030 - CIG B14DBF3C01 - DETERMINAZIONE DI INDIZIONE - APPROVAZIONE AVVISO DI GARA 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SENZA IMPEGNO DI SPESA" office:value-type="string">
            <text:p>DETERMINAZIONI SENZA IMPEGNO DI SPESA</text:p>
          </table:table-cell>
          <table:table-cell office:string-value="526 / 2024 Registro Determinazioni Dirigenziali" office:value-type="string">
            <text:p>526 / 2024 Registro Determinazioni Dirigenziali</text:p>
          </table:table-cell>
          <table:table-cell office:string-value="UFFICIO STAZIONE UNICA APPALTANTE" office:value-type="string">
            <text:p>UFFICIO STAZIONE UNICA APPALTANTE</text:p>
          </table:table-cell>
          <table:table-cell office:string-value="" office:value-type="string">
            <text:p/>
          </table:table-cell>
          <table:table-cell office:string-value="PINARDI  GIORDANA" office:value-type="string">
            <text:p>PINARDI  GIORDANA</text:p>
          </table:table-cell>
          <table:table-cell office:string-value="1474 / 2024 PROP" office:value-type="string">
            <text:p>1474 / 2024 PROP</text:p>
          </table:table-cell>
          <table:table-cell office:string-value="PROCEDURA APERTA PER L'AFFIDAMENTO IN APPALTO PER CONTO DEL COMUNE DI FONTEVIVO DEL SERVIZIO DI RISTORAZIONE SCOLASTICA, A RIDOTTO IMPATTO AMBIENTALE, ALL'INTERNO DEL NIDO D'INFANZIA COMUNALE, DELLA SCUOLA DELL'INFANZIA STATALE E DELLE SCUOLE PRIMARIE DI FONTEVIVO CIG B14BE77734 -  DETERMINAZIONE DI INDIZIONE - APPROVAZIONE ATTI DI GARA " office:value-type="string">
            <text:p>PROCEDURA APERTA PER L'AFFIDAMENTO IN APPALTO PER CONTO DEL COMUNE DI FONTEVIVO DEL SERVIZIO DI RISTORAZIONE SCOLASTICA, A RIDOTTO IMPATTO AMBIENTALE, ALL'INTERNO DEL NIDO D'INFANZIA COMUNALE, DELLA SCUOLA DELL'INFANZIA STATALE E DELLE SCUOLE PRIMARIE DI FONTEVIVO CIG B14BE77734 -  DETERMINAZIONE DI INDIZIONE - APPROVAZIONE ATTI DI GARA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23 / 2024 Registro Determinazioni Dirigenziali" office:value-type="string">
            <text:p>523 / 2024 Registro Determinazioni Dirigenziali</text:p>
          </table:table-cell>
          <table:table-cell office:string-value="UFFICIO MANUTENZIONE STRADE PROVINCIALI" office:value-type="string">
            <text:p>UFFICIO MANUTENZIONE STRADE PROVINCIALI</text:p>
          </table:table-cell>
          <table:table-cell office:string-value="" office:value-type="string">
            <text:p/>
          </table:table-cell>
          <table:table-cell office:string-value="MESTI  ANTONIO" office:value-type="string">
            <text:p>MESTI  ANTONIO</text:p>
          </table:table-cell>
          <table:table-cell office:string-value="1434 / 2024 PROP" office:value-type="string">
            <text:p>1434 / 2024 PROP</text:p>
          </table:table-cell>
          <table:table-cell office:string-value="LAVORI DI RIPRISTINO FUNZIONALE E IMPIANTO DI SOLLEVAMENTO ACQUE SOTTOPASSO SP.47 DI FONTEVIVO SETTORE PIANURA CIG: B108480999 - AFFIDAMENTO DITTA PROGEMA SERVICE S.R.L. " office:value-type="string">
            <text:p>LAVORI DI RIPRISTINO FUNZIONALE E IMPIANTO DI SOLLEVAMENTO ACQUE SOTTOPASSO SP.47 DI FONTEVIVO SETTORE PIANURA CIG: B108480999 - AFFIDAMENTO DITTA PROGEMA SERVICE S.R.L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24 / 2024 Registro Determinazioni Dirigenziali" office:value-type="string">
            <text:p>524 / 2024 Registro Determinazioni Dirigenziali</text:p>
          </table:table-cell>
          <table:table-cell office:string-value="UFFICIO MANUTENZIONE STRADE PROVINCIALI" office:value-type="string">
            <text:p>UFFICIO MANUTENZIONE STRADE PROVINCIALI</text:p>
          </table:table-cell>
          <table:table-cell office:string-value="" office:value-type="string">
            <text:p/>
          </table:table-cell>
          <table:table-cell office:string-value="MESTI  ANTONIO" office:value-type="string">
            <text:p>MESTI  ANTONIO</text:p>
          </table:table-cell>
          <table:table-cell office:string-value="1446 / 2024 PROP" office:value-type="string">
            <text:p>1446 / 2024 PROP</text:p>
          </table:table-cell>
          <table:table-cell office:string-value="MANUTENZIONE ORDINARIA, REVISIONE E RIPARAZIONE AUTOCARRO IVECO DAILY TARGATO AW938EX IN DOTAZIONE AL CENTRO OPERATIVO DI SISSA - CIG B14416F95D - AFFIDAMENTO DITTA SACCANI PAOLO &amp; C. SNC " office:value-type="string">
            <text:p>MANUTENZIONE ORDINARIA, REVISIONE E RIPARAZIONE AUTOCARRO IVECO DAILY TARGATO AW938EX IN DOTAZIONE AL CENTRO OPERATIVO DI SISSA - CIG B14416F95D - AFFIDAMENTO DITTA SACCANI PAOLO &amp; C. SNC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17 / 2024 Registro Determinazioni Dirigenziali" office:value-type="string">
            <text:p>517 / 2024 Registro Determinazioni Dirigenziali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RESTEGHINI  GLORIA" office:value-type="string">
            <text:p>RESTEGHINI  GLORIA</text:p>
          </table:table-cell>
          <table:table-cell office:string-value="1433 / 2024 PROP" office:value-type="string">
            <text:p>1433 / 2024 PROP</text:p>
          </table:table-cell>
          <table:table-cell office:string-value="ACCORDO QUADRO PER LA MANUTENZIONE STRAORDINARIA DELLA RETE VIARIA PROVINCIALE - PERIODO 2023-2025 - LOTTO 3 - MONTAGNA OVEST (CIG 9670540E0D). 9° CONTRATTO APPLICATIVO: LAVORI DI RIPRESA DELLE PAVIMENTAZIONI STRADALI E OPERE CONNESSE: SETTORE PEDEMONTANA ANNO 2023 (D.M. 123/2020). CUP D27H20001570001 - CIG A012B0D9A6. AUTORIZZAZIONE AL SUBAPPALTO A FAVORE DELLA DITTA NUMANTI &amp; ROSSI S.R.L" office:value-type="string">
            <text:p>ACCORDO QUADRO PER LA MANUTENZIONE STRAORDINARIA DELLA RETE VIARIA PROVINCIALE - PERIODO 2023-2025 - LOTTO 3 - MONTAGNA OVEST (CIG 9670540E0D). 9° CONTRATTO APPLICATIVO: LAVORI DI RIPRESA DELLE PAVIMENTAZIONI STRADALI E OPERE CONNESSE: SETTORE PEDEMONTANA ANNO 2023 (D.M. 123/2020). CUP D27H20001570001 - CIG A012B0D9A6. AUTORIZZAZIONE AL SUBAPPALTO A FAVORE DELLA DITTA NUMANTI &amp; ROSSI S.R.L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18 / 2024 Registro Determinazioni Dirigenziali" office:value-type="string">
            <text:p>518 / 2024 Registro Determinazioni Dirigenziali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RESTEGHINI  GLORIA" office:value-type="string">
            <text:p>RESTEGHINI  GLORIA</text:p>
          </table:table-cell>
          <table:table-cell office:string-value="1409 / 2024 PROP" office:value-type="string">
            <text:p>1409 / 2024 PROP</text:p>
          </table:table-cell>
          <table:table-cell office:string-value="AFFIDAMENTO INCARICO PROFESSIONALE DI COORDINAMENTO DELLA SICUREZZA IN FASE DI ESECUZIONE RELATIVO A N.3 INTERVENTI (ANNO 2024) SETTORI MONTAGNA OVEST E PEDEMONTANA RIENTRANTI NELL'ACCORDO QUADRO 2023-2025 DI MANUTENZIONE STRAORDINARIA DELLE STRADE PROVINCIALI ALLA GEOM. FRANCESCA ABELLI. CIG B1339ACF9D. CPV 71356200-0 SERVIZI DI ASSISTENZA TECNICA. IMPEGNO DI SPESA." office:value-type="string">
            <text:p>AFFIDAMENTO INCARICO PROFESSIONALE DI COORDINAMENTO DELLA SICUREZZA IN FASE DI ESECUZIONE RELATIVO A N.3 INTERVENTI (ANNO 2024) SETTORI MONTAGNA OVEST E PEDEMONTANA RIENTRANTI NELL'ACCORDO QUADRO 2023-2025 DI MANUTENZIONE STRAORDINARIA DELLE STRADE PROVINCIALI ALLA GEOM. FRANCESCA ABELLI. CIG B1339ACF9D. CPV 71356200-0 SERVIZI DI ASSISTENZA TECNICA. IMPEGNO DI SPES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19 / 2024 Registro Determinazioni Dirigenziali" office:value-type="string">
            <text:p>519 / 2024 Registro Determinazioni Dirigenziali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RESTEGHINI  GLORIA" office:value-type="string">
            <text:p>RESTEGHINI  GLORIA</text:p>
          </table:table-cell>
          <table:table-cell office:string-value="1432 / 2024 PROP" office:value-type="string">
            <text:p>1432 / 2024 PROP</text:p>
          </table:table-cell>
          <table:table-cell office:string-value="ACCORDO QUADRO PER LA MANUTENZIONE STRAORDINARIA DELLA RETE VIARIA PROVINCIALE - PERIODO 2023-2025 - LOTTO 3 - MONTAGNA OVEST (CIG 9670540E0D). 8° CONTRATTO APPLICATIVO: RIPRISTINO, CONSOLIDAMENTO E MESSA IN SICUREZZA DELLE STRADE PROVINCIALI: SETTORE MONTAGNA OVEST (D.M. 141/2022). CUP D25F22000880001 - CIG A012A3DDFF. AUTORIZZAZIONE AL SUBAPPALTO A FAVORE DELLA DITTA NUMANTI &amp; ROSSI S.R.L" office:value-type="string">
            <text:p>ACCORDO QUADRO PER LA MANUTENZIONE STRAORDINARIA DELLA RETE VIARIA PROVINCIALE - PERIODO 2023-2025 - LOTTO 3 - MONTAGNA OVEST (CIG 9670540E0D). 8° CONTRATTO APPLICATIVO: RIPRISTINO, CONSOLIDAMENTO E MESSA IN SICUREZZA DELLE STRADE PROVINCIALI: SETTORE MONTAGNA OVEST (D.M. 141/2022). CUP D25F22000880001 - CIG A012A3DDFF. AUTORIZZAZIONE AL SUBAPPALTO A FAVORE DELLA DITTA NUMANTI &amp; ROSSI S.R.L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20 / 2024 Registro Determinazioni Dirigenziali" office:value-type="string">
            <text:p>520 / 2024 Registro Determinazioni Dirigenziali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RESTEGHINI  GLORIA" office:value-type="string">
            <text:p>RESTEGHINI  GLORIA</text:p>
          </table:table-cell>
          <table:table-cell office:string-value="1430 / 2024 PROP" office:value-type="string">
            <text:p>1430 / 2024 PROP</text:p>
          </table:table-cell>
          <table:table-cell office:string-value="ACCORDO QUADRO PER LA MANUTENZIONE STRAORDINARIA DELLA RETE VIARIA PROVINCIALE - PERIODO 2023-2025 - LOTTO 3 - MONTAGNA OVEST (CIG 9670540E0D). 6° CONTRATTO APPLICATIVO: RIPRISTINO, CONSOLIDAMENTO E MESSA IN SICUREZZA DELLE STRADE PROVINCIALI SETTORE MONTAGNA OVEST - ANNO 2023 (D.M. 49/2018). CUP D23D18000510001 - CIG A0129AC659. AUTORIZZAZIONE AL SUBAPPALTO A FAVORE DELLA DITTA F.LLI FIORI SNC." office:value-type="string">
            <text:p>ACCORDO QUADRO PER LA MANUTENZIONE STRAORDINARIA DELLA RETE VIARIA PROVINCIALE - PERIODO 2023-2025 - LOTTO 3 - MONTAGNA OVEST (CIG 9670540E0D). 6° CONTRATTO APPLICATIVO: RIPRISTINO, CONSOLIDAMENTO E MESSA IN SICUREZZA DELLE STRADE PROVINCIALI SETTORE MONTAGNA OVEST - ANNO 2023 (D.M. 49/2018). CUP D23D18000510001 - CIG A0129AC659. AUTORIZZAZIONE AL SUBAPPALTO A FAVORE DELLA DITTA F.LLI FIORI SNC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21 / 2024 Registro Determinazioni Dirigenziali" office:value-type="string">
            <text:p>521 / 2024 Registro Determinazioni Dirigenziali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RESTEGHINI  GLORIA" office:value-type="string">
            <text:p>RESTEGHINI  GLORIA</text:p>
          </table:table-cell>
          <table:table-cell office:string-value="1431 / 2024 PROP" office:value-type="string">
            <text:p>1431 / 2024 PROP</text:p>
          </table:table-cell>
          <table:table-cell office:string-value="ACCORDO QUADRO PER LA MANUTENZIONE STRAORDINARIA DELLA RETE VIARIA PROVINCIALE - PERIODO 2023-2025 - LOTTO 3 - MONTAGNA OVEST (CIG 9670540E0D). 7° CONTRATTO APPLICATIVO: LAVORI DI RIPRESA DELLE PAVIMENTAZIONI STRADALI E OPERE CONNESSE: SETTORE MONTAGNA OVEST - ANNO 2023 (D.M. 123/2020). CUP D27H20001550001 - CIG A0129FFAD6. AUTORIZZAZIONE AL SUBAPPALTO A FAVORE DELLA DITTA F.LLI FIORI SNC." office:value-type="string">
            <text:p>ACCORDO QUADRO PER LA MANUTENZIONE STRAORDINARIA DELLA RETE VIARIA PROVINCIALE - PERIODO 2023-2025 - LOTTO 3 - MONTAGNA OVEST (CIG 9670540E0D). 7° CONTRATTO APPLICATIVO: LAVORI DI RIPRESA DELLE PAVIMENTAZIONI STRADALI E OPERE CONNESSE: SETTORE MONTAGNA OVEST - ANNO 2023 (D.M. 123/2020). CUP D27H20001550001 - CIG A0129FFAD6. AUTORIZZAZIONE AL SUBAPPALTO A FAVORE DELLA DITTA F.LLI FIORI SNC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22 / 2024 Registro Determinazioni Dirigenziali" office:value-type="string">
            <text:p>522 / 2024 Registro Determinazioni Dirigenziali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MONTEVERDI  GIANPAOLO" office:value-type="string">
            <text:p>MONTEVERDI  GIANPAOLO</text:p>
          </table:table-cell>
          <table:table-cell office:string-value="1423 / 2024 PROP" office:value-type="string">
            <text:p>1423 / 2024 PROP</text:p>
          </table:table-cell>
          <table:table-cell office:string-value="ACCORDO QUADRO PER LA MANUTENZIONE STRAORDINARIA DELLA RETE VIARIA PROVINCIALE - PERIODO 2023-2025 - LOTTO 1 - PIANURA - CIG 9670479BB7. 4° CONTRATTO APPLICATIVO: ADEGUAMENTO E RIPRISTINO BARRIERE DI SICUREZZA SU RILEVATI STRADALI. ANNO 2022. (D.M. 224/2020). CUP D27H20001480001 - CIG 9909534626. LIQUIDAZIONE DELL'INCENTIVO A FAVORE DEL PERSONALE DIPENDENTE DELL'ENTE AI SENSI DELL'ART.113 DEL D.LGS N. 50/2016 E SS.MM.II. E DEI VIGENTI REGOLAMENTI PROVINCIALI RELATIVO ALLA FASE DI ESECUZIONE." office:value-type="string">
            <text:p>ACCORDO QUADRO PER LA MANUTENZIONE STRAORDINARIA DELLA RETE VIARIA PROVINCIALE - PERIODO 2023-2025 - LOTTO 1 - PIANURA - CIG 9670479BB7. 4° CONTRATTO APPLICATIVO: ADEGUAMENTO E RIPRISTINO BARRIERE DI SICUREZZA SU RILEVATI STRADALI. ANNO 2022. (D.M. 224/2020). CUP D27H20001480001 - CIG 9909534626. LIQUIDAZIONE DELL'INCENTIVO A FAVORE DEL PERSONALE DIPENDENTE DELL'ENTE AI SENSI DELL'ART.113 DEL D.LGS N. 50/2016 E SS.MM.II. E DEI VIGENTI REGOLAMENTI PROVINCIALI RELATIVO ALLA FASE DI ESECUZION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SENZA IMPEGNO DI SPESA" office:value-type="string">
            <text:p>DETERMINAZIONI SENZA IMPEGNO DI SPESA</text:p>
          </table:table-cell>
          <table:table-cell office:string-value="525 / 2024 Registro Determinazioni Dirigenziali" office:value-type="string">
            <text:p>525 / 2024 Registro Determinazioni Dirigenziali</text:p>
          </table:table-cell>
          <table:table-cell office:string-value="UFFICIO PIANIFICAZIONE TERRITORIALE - TRASPORTI" office:value-type="string">
            <text:p>UFFICIO PIANIFICAZIONE TERRITORIALE - TRASPORTI</text:p>
          </table:table-cell>
          <table:table-cell office:string-value="" office:value-type="string">
            <text:p/>
          </table:table-cell>
          <table:table-cell office:string-value="RUFFINI  ANDREA" office:value-type="string">
            <text:p>RUFFINI  ANDREA</text:p>
          </table:table-cell>
          <table:table-cell office:string-value="1436 / 2024 PROP" office:value-type="string">
            <text:p>1436 / 2024 PROP</text:p>
          </table:table-cell>
          <table:table-cell office:string-value="UFFICIO PIANIFICAZIONE TERRITORIALE TRASPORTI D. LGS 395/00, L.218/03, LL.RR. 30/98, 8/03, R.R. 3/09 E SS.MM.II., REGOLAMENTO (CE) 1071/2009 E D.D. 291/2011 - AGGIORNAMENTO AUTORIZZAZIONE PROVINCIALE N. 19/2011 ALL'IMPRESA &quot;RICCO' MIRKO&quot; CON SEDE A TIZZANO VAL PARMA PR - LOC. RENO - S.DA DELLE GHIARINE N.8 - P.I. 02347150340 - PER L'ESERCIZIO DELL'ATTIVITÀ DI TRASPORTO DI VIAGGIATORI EFFETTUATO MEDIANTE NOLEGGIO DI AUTOBUS CON CONDUCENTE." office:value-type="string">
            <text:p>UFFICIO PIANIFICAZIONE TERRITORIALE TRASPORTI D. LGS 395/00, L.218/03, LL.RR. 30/98, 8/03, R.R. 3/09 E SS.MM.II., REGOLAMENTO (CE) 1071/2009 E D.D. 291/2011 - AGGIORNAMENTO AUTORIZZAZIONE PROVINCIALE N. 19/2011 ALL'IMPRESA "RICCO' MIRKO" CON SEDE A TIZZANO VAL PARMA PR - LOC. RENO - S.DA DELLE GHIARINE N.8 - P.I. 02347150340 - PER L'ESERCIZIO DELL'ATTIVITÀ DI TRASPORTO DI VIAGGIATORI EFFETTUATO MEDIANTE NOLEGGIO DI AUTOBUS CON CONDUCENT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12 / 2024 Registro Determinazioni Dirigenziali" office:value-type="string">
            <text:p>512 / 2024 Registro Determinazioni Dirigenziali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RESTEGHINI  GLORIA" office:value-type="string">
            <text:p>RESTEGHINI  GLORIA</text:p>
          </table:table-cell>
          <table:table-cell office:string-value="1406 / 2024 PROP" office:value-type="string">
            <text:p>1406 / 2024 PROP</text:p>
          </table:table-cell>
          <table:table-cell office:string-value="AFFIDAMENTO INCARICO PROFESSIONALE DI COORDINAMENTO DELLA SICUREZZA IN FASE DI ESECUZIONE RELATIVO A N.4 INTERVENTI (ANNO 2024) SETTORI PIANURA E MONTAGNA EST RIENTRANTI NELL'ACCORDO QUADRO 2023-2025 DI MANUTENZIONE STRAORDINARIA DELLE STRADE PROVINCIALI ALLA GEOM. DARIA BOIARDI. CIG B12D7D1EE0. CPV 71356200-0 SERVIZI DI ASSISTENZA TECNICA. IMPEGNO DI SPESA." office:value-type="string">
            <text:p>AFFIDAMENTO INCARICO PROFESSIONALE DI COORDINAMENTO DELLA SICUREZZA IN FASE DI ESECUZIONE RELATIVO A N.4 INTERVENTI (ANNO 2024) SETTORI PIANURA E MONTAGNA EST RIENTRANTI NELL'ACCORDO QUADRO 2023-2025 DI MANUTENZIONE STRAORDINARIA DELLE STRADE PROVINCIALI ALLA GEOM. DARIA BOIARDI. CIG B12D7D1EE0. CPV 71356200-0 SERVIZI DI ASSISTENZA TECNICA. IMPEGNO DI SPES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13 / 2024 Registro Determinazioni Dirigenziali" office:value-type="string">
            <text:p>513 / 2024 Registro Determinazioni Dirigenziali</text:p>
          </table:table-cell>
          <table:table-cell office:string-value="UFFICIO EDILIZIA SCOLASTICA" office:value-type="string">
            <text:p>UFFICIO EDILIZIA SCOLASTICA</text:p>
          </table:table-cell>
          <table:table-cell office:string-value="" office:value-type="string">
            <text:p/>
          </table:table-cell>
          <table:table-cell office:string-value="CASSINELLI  PAOLA" office:value-type="string">
            <text:p>CASSINELLI  PAOLA</text:p>
          </table:table-cell>
          <table:table-cell office:string-value="1382 / 2024 PROP" office:value-type="string">
            <text:p>1382 / 2024 PROP</text:p>
          </table:table-cell>
          <table:table-cell office:string-value="SERVIZIO EDILIZIA SCOLASTICA. &quot;LAVORI DI MANUTENZIONE STRAORDINARIA ALL'ISTITUTO P. GIORDANI DI PARMA C.U.P. D98B20001030001 C.I.G. 9321186605 (FIN. UE - NEXT GENERATION EU (M4-C1-I.3.3)&quot;. APPROVAZIONE 4° SAL FINALE E 4°SAL BIS FINALE " office:value-type="string">
            <text:p>SERVIZIO EDILIZIA SCOLASTICA. "LAVORI DI MANUTENZIONE STRAORDINARIA ALL'ISTITUTO P. GIORDANI DI PARMA C.U.P. D98B20001030001 C.I.G. 9321186605 (FIN. UE - NEXT GENERATION EU (M4-C1-I.3.3)". APPROVAZIONE 4° SAL FINALE E 4°SAL BIS FINALE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14 / 2024 Registro Determinazioni Dirigenziali" office:value-type="string">
            <text:p>514 / 2024 Registro Determinazioni Dirigenziali</text:p>
          </table:table-cell>
          <table:table-cell office:string-value="UFFICIO AUTORIZZAZIONI TRASPORTI ECCEZIONALI" office:value-type="string">
            <text:p>UFFICIO AUTORIZZAZIONI TRASPORTI ECCEZIONALI</text:p>
          </table:table-cell>
          <table:table-cell office:string-value="" office:value-type="string">
            <text:p/>
          </table:table-cell>
          <table:table-cell office:string-value="RESTEGHINI  GLORIA" office:value-type="string">
            <text:p>RESTEGHINI  GLORIA</text:p>
          </table:table-cell>
          <table:table-cell office:string-value="1397 / 2024 PROP" office:value-type="string">
            <text:p>1397 / 2024 PROP</text:p>
          </table:table-cell>
          <table:table-cell office:string-value="SERVIZIO VIABILITA E INFRASTRUTTURE TRASPORTI ECCEZIONALI ESPROPRI EDILIZIA SCOLASTICA MANUTENZIONE DEL PATRIMONIO IMPEGNO DI SPESA PER PAGAMENTO DEL SECONDO RATEO ANNO 2024 DELL'IMPOSTA DI BOLLO DA ASSOLVERSI IN MODO VIRTUALE TRASPORTI ECCEZIONALI" office:value-type="string">
            <text:p>SERVIZIO VIABILITA E INFRASTRUTTURE TRASPORTI ECCEZIONALI ESPROPRI EDILIZIA SCOLASTICA MANUTENZIONE DEL PATRIMONIO IMPEGNO DI SPESA PER PAGAMENTO DEL SECONDO RATEO ANNO 2024 DELL'IMPOSTA DI BOLLO DA ASSOLVERSI IN MODO VIRTUALE TRASPORTI ECCEZIONAL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15 / 2024 Registro Determinazioni Dirigenziali" office:value-type="string">
            <text:p>515 / 2024 Registro Determinazioni Dirigenziali</text:p>
          </table:table-cell>
          <table:table-cell office:string-value="UFFICIO GESTIONE DEL PERSONALE E CENTRALE CONCORSI" office:value-type="string">
            <text:p>UFFICIO GESTIONE DEL PERSONALE E CENTRALE CONCORSI</text:p>
          </table:table-cell>
          <table:table-cell office:string-value="" office:value-type="string">
            <text:p/>
          </table:table-cell>
          <table:table-cell office:string-value="MENOZZI  IURI" office:value-type="string">
            <text:p>MENOZZI  IURI</text:p>
          </table:table-cell>
          <table:table-cell office:string-value="1443 / 2024 PROP" office:value-type="string">
            <text:p>1443 / 2024 PROP</text:p>
          </table:table-cell>
          <table:table-cell office:string-value="FONDO STRAORDINARI 2024 - ATTRIBUZIONE BUDGET ED IMPEGNO DI SPESA" office:value-type="string">
            <text:p>FONDO STRAORDINARI 2024 - ATTRIBUZIONE BUDGET ED IMPEGNO DI SPES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16 / 2024 Registro Determinazioni Dirigenziali" office:value-type="string">
            <text:p>516 / 2024 Registro Determinazioni Dirigenziali</text:p>
          </table:table-cell>
          <table:table-cell office:string-value="UFFICIO GESTIONE DEL PERSONALE E CENTRALE CONCORSI" office:value-type="string">
            <text:p>UFFICIO GESTIONE DEL PERSONALE E CENTRALE CONCORSI</text:p>
          </table:table-cell>
          <table:table-cell office:string-value="" office:value-type="string">
            <text:p/>
          </table:table-cell>
          <table:table-cell office:string-value="MENOZZI  IURI" office:value-type="string">
            <text:p>MENOZZI  IURI</text:p>
          </table:table-cell>
          <table:table-cell office:string-value="1439 / 2024 PROP" office:value-type="string">
            <text:p>1439 / 2024 PROP</text:p>
          </table:table-cell>
          <table:table-cell office:string-value="ART. 79 CCNL 16.11.2022 &quot;DISCIPLINA DELLE RISORSE DECENTRATE PER IL PERSONALE DEL COMPARTO&quot; - COSTITUZIONE PROVVISORIA FONDO ANNO 2024 - PARTE RISORSE STABILI" office:value-type="string">
            <text:p>ART. 79 CCNL 16.11.2022 "DISCIPLINA DELLE RISORSE DECENTRATE PER IL PERSONALE DEL COMPARTO" - COSTITUZIONE PROVVISORIA FONDO ANNO 2024 - PARTE RISORSE STABIL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11 / 2024 Registro Determinazioni Dirigenziali" office:value-type="string">
            <text:p>511 / 2024 Registro Determinazioni Dirigenziali</text:p>
          </table:table-cell>
          <table:table-cell office:string-value="UFFICIO PARI OPPORTUNITA'" office:value-type="string">
            <text:p>UFFICIO PARI OPPORTUNITA'</text:p>
          </table:table-cell>
          <table:table-cell office:string-value="" office:value-type="string">
            <text:p/>
          </table:table-cell>
          <table:table-cell office:string-value="MENOZZI  IURI" office:value-type="string">
            <text:p>MENOZZI  IURI</text:p>
          </table:table-cell>
          <table:table-cell office:string-value="1420 / 2024 PROP" office:value-type="string">
            <text:p>1420 / 2024 PROP</text:p>
          </table:table-cell>
          <table:table-cell office:string-value="PROGETTO &quot;CONFERENZE TERRITORIALI SULLA CERTIFICAZIONE DELLA PARITA' DI GENERE&quot; FINANZIATO DAL BANDO 2023 DELLA LEGGE REGIONALE N. 6/2014 - STAMPA DEI MATERIALI TIPOGRAFICI - TRATTATIVA DIRETTA N.RO  4234963  - CODICE CIG N.RO B11FB25A6F- DETERMINA CON IMPEGNO DI SPESA" office:value-type="string">
            <text:p>PROGETTO "CONFERENZE TERRITORIALI SULLA CERTIFICAZIONE DELLA PARITA' DI GENERE" FINANZIATO DAL BANDO 2023 DELLA LEGGE REGIONALE N. 6/2014 - STAMPA DEI MATERIALI TIPOGRAFICI - TRATTATIVA DIRETTA N.RO  4234963  - CODICE CIG N.RO B11FB25A6F- DETERMINA CON IMPEGNO DI SPES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09 / 2024 Registro Determinazioni Dirigenziali" office:value-type="string">
            <text:p>509 / 2024 Registro Determinazioni Dirigenziali</text:p>
          </table:table-cell>
          <table:table-cell office:string-value="UFFICIO GESTIONE DEL PERSONALE E CENTRALE CONCORSI" office:value-type="string">
            <text:p>UFFICIO GESTIONE DEL PERSONALE E CENTRALE CONCORSI</text:p>
          </table:table-cell>
          <table:table-cell office:string-value="" office:value-type="string">
            <text:p/>
          </table:table-cell>
          <table:table-cell office:string-value="MENOZZI  IURI" office:value-type="string">
            <text:p>MENOZZI  IURI</text:p>
          </table:table-cell>
          <table:table-cell office:string-value="1416 / 2024 PROP" office:value-type="string">
            <text:p>1416 / 2024 PROP</text:p>
          </table:table-cell>
          <table:table-cell office:string-value="UTILIZZO PARZIALE DEL DIPENDENTE MATRICOLA N. 5641 PRESSO IL COMUNE DI BEDONIA (PR) NELLE GIORNATE DEL 19 E 29 APRILE 2024" office:value-type="string">
            <text:p>UTILIZZO PARZIALE DEL DIPENDENTE MATRICOLA N. 5641 PRESSO IL COMUNE DI BEDONIA (PR) NELLE GIORNATE DEL 19 E 29 APRILE 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10 / 2024 Registro Determinazioni Dirigenziali" office:value-type="string">
            <text:p>510 / 2024 Registro Determinazioni Dirigenziali</text:p>
          </table:table-cell>
          <table:table-cell office:string-value="UFFICIO PROVVEDITORATO - ECONOMATO" office:value-type="string">
            <text:p>UFFICIO PROVVEDITORATO - ECONOMATO</text:p>
          </table:table-cell>
          <table:table-cell office:string-value="" office:value-type="string">
            <text:p/>
          </table:table-cell>
          <table:table-cell office:string-value="SCHIANCHI  PAOLO" office:value-type="string">
            <text:p>SCHIANCHI  PAOLO</text:p>
          </table:table-cell>
          <table:table-cell office:string-value="1403 / 2024 PROP" office:value-type="string">
            <text:p>1403 / 2024 PROP</text:p>
          </table:table-cell>
          <table:table-cell office:string-value="PROCEDURA APERTA , MULTILOTTO, DISCIPLINATA EX ART. 71 E SS.MM.II  D.LGS. N. 36/2023 PER L'AFFIDAMENTO DELLE COPERTURE ASSICURATIVE DELLA PROVINCIA DI PARMA PER IL TRIENNIO 2024/2027 CON RISERVA DI PROROGA TRIENNALE - CINQUE LOTTI - DETERMINAZIONE A CONTRARRE CON IMPEGNO DI SPESA" office:value-type="string">
            <text:p>PROCEDURA APERTA , MULTILOTTO, DISCIPLINATA EX ART. 71 E SS.MM.II  D.LGS. N. 36/2023 PER L'AFFIDAMENTO DELLE COPERTURE ASSICURATIVE DELLA PROVINCIA DI PARMA PER IL TRIENNIO 2024/2027 CON RISERVA DI PROROGA TRIENNALE - CINQUE LOTTI - DETERMINAZIONE A CONTRARRE CON IMPEGNO DI SPES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07 / 2024 Registro Determinazioni Dirigenziali" office:value-type="string">
            <text:p>507 / 2024 Registro Determinazioni Dirigenziali</text:p>
          </table:table-cell>
          <table:table-cell office:string-value="SERVIZIO PREVENZIONE E PROTEZIONE SPP" office:value-type="string">
            <text:p>SERVIZIO PREVENZIONE E PROTEZIONE SPP</text:p>
          </table:table-cell>
          <table:table-cell office:string-value="" office:value-type="string">
            <text:p/>
          </table:table-cell>
          <table:table-cell office:string-value="RUFFINI  ANDREA" office:value-type="string">
            <text:p>RUFFINI  ANDREA</text:p>
          </table:table-cell>
          <table:table-cell office:string-value="1342 / 2024 PROP" office:value-type="string">
            <text:p>1342 / 2024 PROP</text:p>
          </table:table-cell>
          <table:table-cell office:string-value="SERVIZIO PREVENZIONE PROTEZIONE - ADEMPIMENTI D-LGS.VO 81/2008. INFORMAZIONE, FORMAZIONE E ADDESTRAMENTO LAVORATORI ADDETTI USO DI MOTOSEGA, DECESPUGLIATORE, TAGLIA RAMI E RELATIVI DPI E ADDETTI ESECUZIONE LAVORI IN QUOTA CON UTILIZZO DI DPI ANTICADUTA - CIG: B11D174C91. IMPEGNO DI SPESA" office:value-type="string">
            <text:p>SERVIZIO PREVENZIONE PROTEZIONE - ADEMPIMENTI D-LGS.VO 81/2008. INFORMAZIONE, FORMAZIONE E ADDESTRAMENTO LAVORATORI ADDETTI USO DI MOTOSEGA, DECESPUGLIATORE, TAGLIA RAMI E RELATIVI DPI E ADDETTI ESECUZIONE LAVORI IN QUOTA CON UTILIZZO DI DPI ANTICADUTA - CIG: B11D174C91. IMPEGNO DI SPES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08 / 2024 Registro Determinazioni Dirigenziali" office:value-type="string">
            <text:p>508 / 2024 Registro Determinazioni Dirigenziali</text:p>
          </table:table-cell>
          <table:table-cell office:string-value="UFFICIO PIANIFICAZIONE TERRITORIALE - TRASPORTI" office:value-type="string">
            <text:p>UFFICIO PIANIFICAZIONE TERRITORIALE - TRASPORTI</text:p>
          </table:table-cell>
          <table:table-cell office:string-value="" office:value-type="string">
            <text:p/>
          </table:table-cell>
          <table:table-cell office:string-value="RUFFINI  ANDREA" office:value-type="string">
            <text:p>RUFFINI  ANDREA</text:p>
          </table:table-cell>
          <table:table-cell office:string-value="1375 / 2024 PROP" office:value-type="string">
            <text:p>1375 / 2024 PROP</text:p>
          </table:table-cell>
          <table:table-cell office:string-value="UFFICIO PIANIFICAZIONE TERITORIALE - TRASPORTI. PRENOTAZIONE IMPEGNO DI SPESA PER  PER PRESTAZIONI DI SERVIZI " office:value-type="string">
            <text:p>UFFICIO PIANIFICAZIONE TERITORIALE - TRASPORTI. PRENOTAZIONE IMPEGNO DI SPESA PER  PER PRESTAZIONI DI SERVIZI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04 / 2024 Registro Determinazioni Dirigenziali" office:value-type="string">
            <text:p>504 / 2024 Registro Determinazioni Dirigenziali</text:p>
          </table:table-cell>
          <table:table-cell office:string-value="UFFICIO BILANCIO DI PARTE CORRENTE - ENTRATE - PAGAMENTI" office:value-type="string">
            <text:p>UFFICIO BILANCIO DI PARTE CORRENTE - ENTRATE - PAGAMENTI</text:p>
          </table:table-cell>
          <table:table-cell office:string-value="" office:value-type="string">
            <text:p/>
          </table:table-cell>
          <table:table-cell office:string-value="SCHIANCHI  PAOLO" office:value-type="string">
            <text:p>SCHIANCHI  PAOLO</text:p>
          </table:table-cell>
          <table:table-cell office:string-value="1393 / 2024 PROP" office:value-type="string">
            <text:p>1393 / 2024 PROP</text:p>
          </table:table-cell>
          <table:table-cell office:string-value="RIMBORSO TEFA - IMPEGNO DI SPESA - RICHIESTE PROT. N. 8823/2024 E N. 9347/2024." office:value-type="string">
            <text:p>RIMBORSO TEFA - IMPEGNO DI SPESA - RICHIESTE PROT. N. 8823/2024 E N. 9347/202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SENZA IMPEGNO DI SPESA" office:value-type="string">
            <text:p>DETERMINAZIONI SENZA IMPEGNO DI SPESA</text:p>
          </table:table-cell>
          <table:table-cell office:string-value="506 / 2024 Registro Determinazioni Dirigenziali" office:value-type="string">
            <text:p>506 / 2024 Registro Determinazioni Dirigenziali</text:p>
          </table:table-cell>
          <table:table-cell office:string-value="UFFICIO PIANIFICAZIONE TERRITORIALE - TRASPORTI" office:value-type="string">
            <text:p>UFFICIO PIANIFICAZIONE TERRITORIALE - TRASPORTI</text:p>
          </table:table-cell>
          <table:table-cell office:string-value="" office:value-type="string">
            <text:p/>
          </table:table-cell>
          <table:table-cell office:string-value="RUFFINI  ANDREA" office:value-type="string">
            <text:p>RUFFINI  ANDREA</text:p>
          </table:table-cell>
          <table:table-cell office:string-value="1414 / 2024 PROP" office:value-type="string">
            <text:p>1414 / 2024 PROP</text:p>
          </table:table-cell>
          <table:table-cell office:string-value="SERVIZIO PIANIFICAZIONE TERRITORIALE - TRASPORTI - PROGRAMMAZIONE RETE SCOLASTICA - GESTIONE E VALORIZZAZIONE DEL PATRIMONIO - STATISTICA -SIT E SICUREZZA TERRITORIALE - UFFICIO PIANIFICAZIONE TERRITORIALE TRASPORTI - ART 123 CDS - PRESA ATTO  CESSAZIONE ATTIVITA' DI FORMAZIONE E ISTRUZIONE DEI CONDUCENTI DEI VEICOLI A MOTORE DALL'AUTOSCUOLA &quot;IL DUCALE DI ABBATI SILVIA&quot; SEDE DI FIDENZA (PR)." office:value-type="string">
            <text:p>SERVIZIO PIANIFICAZIONE TERRITORIALE - TRASPORTI - PROGRAMMAZIONE RETE SCOLASTICA - GESTIONE E VALORIZZAZIONE DEL PATRIMONIO - STATISTICA -SIT E SICUREZZA TERRITORIALE - UFFICIO PIANIFICAZIONE TERRITORIALE TRASPORTI - ART 123 CDS - PRESA ATTO  CESSAZIONE ATTIVITA' DI FORMAZIONE E ISTRUZIONE DEI CONDUCENTI DEI VEICOLI A MOTORE DALL'AUTOSCUOLA "IL DUCALE DI ABBATI SILVIA" SEDE DI FIDENZA (PR)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SENZA IMPEGNO DI SPESA" office:value-type="string">
            <text:p>DETERMINAZIONI SENZA IMPEGNO DI SPESA</text:p>
          </table:table-cell>
          <table:table-cell office:string-value="505 / 2024 Registro Determinazioni Dirigenziali" office:value-type="string">
            <text:p>505 / 2024 Registro Determinazioni Dirigenziali</text:p>
          </table:table-cell>
          <table:table-cell office:string-value="UFFICIO PIANIFICAZIONE TERRITORIALE - TRASPORTI" office:value-type="string">
            <text:p>UFFICIO PIANIFICAZIONE TERRITORIALE - TRASPORTI</text:p>
          </table:table-cell>
          <table:table-cell office:string-value="" office:value-type="string">
            <text:p/>
          </table:table-cell>
          <table:table-cell office:string-value="RUFFINI  ANDREA" office:value-type="string">
            <text:p>RUFFINI  ANDREA</text:p>
          </table:table-cell>
          <table:table-cell office:string-value="1415 / 2024 PROP" office:value-type="string">
            <text:p>1415 / 2024 PROP</text:p>
          </table:table-cell>
          <table:table-cell office:string-value="SERVIZIO PIANIFICAZIONE TERRITORIALE - TRASPORTI - PROGRAMMAZIONE RETE SCOLASTICA - GESTIONE E VALORIZZAZIONE DEL PATRIMONIO - STATISTICA -SIT E SICUREZZA TERRITORIALE - UFFICIO PIANIFICAZIONE TERRITORIALE TRASPORTI - ART 123 CDS - PRESA ATTO SVOLGIMENTO ATTIVITA' DI FORMAZIONE E ISTRUZIONE DEI CONDUCENTI DEI VEICOLI A MOTORE DALL'AUTOSCUOLA DENOMINATA &quot;AUTOSCUOLA DEL BORGO DI TONNA STEFANO&quot; CON SEDE IN FIDENZA (PR) VIA ZANI N.24." office:value-type="string">
            <text:p>SERVIZIO PIANIFICAZIONE TERRITORIALE - TRASPORTI - PROGRAMMAZIONE RETE SCOLASTICA - GESTIONE E VALORIZZAZIONE DEL PATRIMONIO - STATISTICA -SIT E SICUREZZA TERRITORIALE - UFFICIO PIANIFICAZIONE TERRITORIALE TRASPORTI - ART 123 CDS - PRESA ATTO SVOLGIMENTO ATTIVITA' DI FORMAZIONE E ISTRUZIONE DEI CONDUCENTI DEI VEICOLI A MOTORE DALL'AUTOSCUOLA DENOMINATA "AUTOSCUOLA DEL BORGO DI TONNA STEFANO" CON SEDE IN FIDENZA (PR) VIA ZANI N.2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03 / 2024 Registro Determinazioni Dirigenziali" office:value-type="string">
            <text:p>503 / 2024 Registro Determinazioni Dirigenziali</text:p>
          </table:table-cell>
          <table:table-cell office:string-value="UFFICIO BILANCIO DI PARTE CORRENTE - ENTRATE - PAGAMENTI" office:value-type="string">
            <text:p>UFFICIO BILANCIO DI PARTE CORRENTE - ENTRATE - PAGAMENTI</text:p>
          </table:table-cell>
          <table:table-cell office:string-value="" office:value-type="string">
            <text:p/>
          </table:table-cell>
          <table:table-cell office:string-value="SCHIANCHI  PAOLO" office:value-type="string">
            <text:p>SCHIANCHI  PAOLO</text:p>
          </table:table-cell>
          <table:table-cell office:string-value="1401 / 2024 PROP" office:value-type="string">
            <text:p>1401 / 2024 PROP</text:p>
          </table:table-cell>
          <table:table-cell office:string-value="IMPOSTA PROVINCIALE DI TRASCRIZIONE (IPT) - QUOTE SGRAVIO - INTEGRAZIONE PRIMO SEMESTRE 2024." office:value-type="string">
            <text:p>IMPOSTA PROVINCIALE DI TRASCRIZIONE (IPT) - QUOTE SGRAVIO - INTEGRAZIONE PRIMO SEMESTRE 202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02 / 2024 Registro Determinazioni Dirigenziali" office:value-type="string">
            <text:p>502 / 2024 Registro Determinazioni Dirigenziali</text:p>
          </table:table-cell>
          <table:table-cell office:string-value="UFFICIO MANUTENZIONE STRADE PROVINCIALI" office:value-type="string">
            <text:p>UFFICIO MANUTENZIONE STRADE PROVINCIALI</text:p>
          </table:table-cell>
          <table:table-cell office:string-value="" office:value-type="string">
            <text:p/>
          </table:table-cell>
          <table:table-cell office:string-value="MESTI  ANTONIO" office:value-type="string">
            <text:p>MESTI  ANTONIO</text:p>
          </table:table-cell>
          <table:table-cell office:string-value="1377 / 2024 PROP" office:value-type="string">
            <text:p>1377 / 2024 PROP</text:p>
          </table:table-cell>
          <table:table-cell office:string-value="SERVIZIO VIABILITA' E INFRASTRUTTURE MANUTENZIONE ORDINARIA, REVISIONE E RIPARAZIONE ATTREZZATURE IN DOTAZIONE AL CENTRO OPERATIVO DI PEDRIGNANO CIG B0F1FF9265 AFFIDAMENTO DITTA SARACCA CLELIO &amp; C. SNC E IMPEGNO DI SPESA" office:value-type="string">
            <text:p>SERVIZIO VIABILITA' E INFRASTRUTTURE MANUTENZIONE ORDINARIA, REVISIONE E RIPARAZIONE ATTREZZATURE IN DOTAZIONE AL CENTRO OPERATIVO DI PEDRIGNANO CIG B0F1FF9265 AFFIDAMENTO DITTA SARACCA CLELIO &amp; C. SNC E IMPEGNO DI SPES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500 / 2024 Registro Determinazioni Dirigenziali" office:value-type="string">
            <text:p>500 / 2024 Registro Determinazioni Dirigenziali</text:p>
          </table:table-cell>
          <table:table-cell office:string-value="UFFICIO GESTIONE AMMINISTRATIVA E VALORIZZAZIONE STRATEGICA DEL PATRIMONIO" office:value-type="string">
            <text:p>UFFICIO GESTIONE AMMINISTRATIVA E VALORIZZAZIONE STRATEGICA DEL PATRIMONIO</text:p>
          </table:table-cell>
          <table:table-cell office:string-value="" office:value-type="string">
            <text:p/>
          </table:table-cell>
          <table:table-cell office:string-value="SABBADINI  SIMONA" office:value-type="string">
            <text:p>SABBADINI  SIMONA</text:p>
          </table:table-cell>
          <table:table-cell office:string-value="1402 / 2024 PROP" office:value-type="string">
            <text:p>1402 / 2024 PROP</text:p>
          </table:table-cell>
          <table:table-cell office:string-value="UFFICIO GESTIONE AMMINISTRATIVA E VALORIZZAZIONE STRATEGICA DEL PATRIMONIO. REGGIA DI COLORNO - SERVIZI DI RESTAURO. IMPEGNO DI SPESA." office:value-type="string">
            <text:p>UFFICIO GESTIONE AMMINISTRATIVA E VALORIZZAZIONE STRATEGICA DEL PATRIMONIO. REGGIA DI COLORNO - SERVIZI DI RESTAURO. IMPEGNO DI SPES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SENZA IMPEGNO DI SPESA" office:value-type="string">
            <text:p>DETERMINAZIONI SENZA IMPEGNO DI SPESA</text:p>
          </table:table-cell>
          <table:table-cell office:string-value="501 / 2024 Registro Determinazioni Dirigenziali" office:value-type="string">
            <text:p>501 / 2024 Registro Determinazioni Dirigenziali</text:p>
          </table:table-cell>
          <table:table-cell office:string-value="UFFICIO SISTEMI INFORMATIVI - PROTOCOLLO - GESTIONE DOCUMENTALE" office:value-type="string">
            <text:p>UFFICIO SISTEMI INFORMATIVI - PROTOCOLLO - GESTIONE DOCUMENTALE</text:p>
          </table:table-cell>
          <table:table-cell office:string-value="" office:value-type="string">
            <text:p/>
          </table:table-cell>
          <table:table-cell office:string-value="GRIGNAFFINI  PAOLO" office:value-type="string">
            <text:p>GRIGNAFFINI  PAOLO</text:p>
          </table:table-cell>
          <table:table-cell office:string-value="1405 / 2024 PROP" office:value-type="string">
            <text:p>1405 / 2024 PROP</text:p>
          </table:table-cell>
          <table:table-cell office:string-value=" UFFICIO SISTEMI INFORMATIVI PROTOCOLLO, ARCHIVIO E GESTIONE DOCUMENTALE - PROCEDURA NEGOZIATA - INTEGRAZIONE ALLEGATI DA PUBBLICARE - AFFIDAMENTO DEL SERVIZIO DI GESTIONE IN OUTSOURCING (A TERZI)  DELL'ARCHIVIO STORICO E DI DEPOSITO DELLA PROVINCIA DI PARMA PER LE ANNUALITA' 2024-2030 DETERMINA A CONTRARRE-" office:value-type="string">
            <text:p> UFFICIO SISTEMI INFORMATIVI PROTOCOLLO, ARCHIVIO E GESTIONE DOCUMENTALE - PROCEDURA NEGOZIATA - INTEGRAZIONE ALLEGATI DA PUBBLICARE - AFFIDAMENTO DEL SERVIZIO DI GESTIONE IN OUTSOURCING (A TERZI)  DELL'ARCHIVIO STORICO E DI DEPOSITO DELLA PROVINCIA DI PARMA PER LE ANNUALITA' 2024-2030 DETERMINA A CONTRARRE-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498 / 2024 Registro Determinazioni Dirigenziali" office:value-type="string">
            <text:p>498 / 2024 Registro Determinazioni Dirigenziali</text:p>
          </table:table-cell>
          <table:table-cell office:string-value="UFFICIO PROGETTAZIONE E DIREZIONE LAVORI - PONTI E MANUFATTI STRADALI" office:value-type="string">
            <text:p>UFFICIO PROGETTAZIONE E DIREZIONE LAVORI - PONTI E MANUFATTI STRADALI</text:p>
          </table:table-cell>
          <table:table-cell office:string-value="" office:value-type="string">
            <text:p/>
          </table:table-cell>
          <table:table-cell office:string-value="CATELLANI  GIOVANNI" office:value-type="string">
            <text:p>CATELLANI  GIOVANNI</text:p>
          </table:table-cell>
          <table:table-cell office:string-value="1392 / 2024 PROP" office:value-type="string">
            <text:p>1392 / 2024 PROP</text:p>
          </table:table-cell>
          <table:table-cell office:string-value="SERVIZIO VIABILITA' E INFRASTRUTTURE - TRASPORTI ECCEZIONALI - ESPROPRI - EDILIZIA SCOLASTICA - MANUTENZIONE DEL PATRIMONIO - CORRIDOIO PLURIMODALE TIRRENO BRENNERO - RACCORDO AUTOSTRADALE TRA L'AUTOSTRADA DELLA CISA - FONTEVIVO (PR) E L'AUTOSTRADA DEL BRENNERO - NOGAROLE ROCCA (VR) - I° LOTTO&quot; - VARIANTE S.P. 8 DI SISSA - RISOLUZIONE INTERFERENZE CON IMPIANTI DI EMILIAMBIENTE - IMPEGNO DI SPESA." office:value-type="string">
            <text:p>SERVIZIO VIABILITA' E INFRASTRUTTURE - TRASPORTI ECCEZIONALI - ESPROPRI - EDILIZIA SCOLASTICA - MANUTENZIONE DEL PATRIMONIO - CORRIDOIO PLURIMODALE TIRRENO BRENNERO - RACCORDO AUTOSTRADALE TRA L'AUTOSTRADA DELLA CISA - FONTEVIVO (PR) E L'AUTOSTRADA DEL BRENNERO - NOGAROLE ROCCA (VR) - I° LOTTO" - VARIANTE S.P. 8 DI SISSA - RISOLUZIONE INTERFERENZE CON IMPIANTI DI EMILIAMBIENTE - IMPEGNO DI SPES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SENZA IMPEGNO DI SPESA" office:value-type="string">
            <text:p>DETERMINAZIONI SENZA IMPEGNO DI SPESA</text:p>
          </table:table-cell>
          <table:table-cell office:string-value="499 / 2024 Registro Determinazioni Dirigenziali" office:value-type="string">
            <text:p>499 / 2024 Registro Determinazioni Dirigenziali</text:p>
          </table:table-cell>
          <table:table-cell office:string-value="SERVIZIO VIABILITA' E INFRASTRUTTURE - TRASPORTI ECCEZIONALI - ESPROPRI - EDILIZIA SCOLASTICA - MANUTENZIONE DEL PATRIMONIO" office:value-type="string">
            <text:p>SERVIZIO VIABILITA' E INFRASTRUTTURE - TRASPORTI ECCEZIONALI - ESPROPRI - EDILIZIA SCOLASTICA - MANUTENZIONE DEL PATRIMONIO</text:p>
          </table:table-cell>
          <table:table-cell office:string-value="" office:value-type="string">
            <text:p/>
          </table:table-cell>
          <table:table-cell office:string-value="MONTEVERDI  GIANPAOLO" office:value-type="string">
            <text:p>MONTEVERDI  GIANPAOLO</text:p>
          </table:table-cell>
          <table:table-cell office:string-value="1404 / 2024 PROP" office:value-type="string">
            <text:p>1404 / 2024 PROP</text:p>
          </table:table-cell>
          <table:table-cell office:string-value="APPROVAZIONE ASSEGNAZIONE DEL PERSONALE AGLI UFFICI IN CUI SI ARTICOLA IL SERVIZIO VIABILITA' E INFRASTRUTTURE - TRASPORTI ECCEZIONALI - ESPROPRI - EDILIZIA SCOLASTICA - MANUTENZIONE DEL PATRIMONIO" office:value-type="string">
            <text:p>APPROVAZIONE ASSEGNAZIONE DEL PERSONALE AGLI UFFICI IN CUI SI ARTICOLA IL SERVIZIO VIABILITA' E INFRASTRUTTURE - TRASPORTI ECCEZIONALI - ESPROPRI - EDILIZIA SCOLASTICA - MANUTENZIONE DEL PATRIMON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SENZA IMPEGNO DI SPESA" office:value-type="string">
            <text:p>DETERMINAZIONI SENZA IMPEGNO DI SPESA</text:p>
          </table:table-cell>
          <table:table-cell office:string-value="497 / 2024 Registro Determinazioni Dirigenziali" office:value-type="string">
            <text:p>497 / 2024 Registro Determinazioni Dirigenziali</text:p>
          </table:table-cell>
          <table:table-cell office:string-value="UFFICIO PIANIFICAZIONE TERRITORIALE - TRASPORTI" office:value-type="string">
            <text:p>UFFICIO PIANIFICAZIONE TERRITORIALE - TRASPORTI</text:p>
          </table:table-cell>
          <table:table-cell office:string-value="" office:value-type="string">
            <text:p/>
          </table:table-cell>
          <table:table-cell office:string-value="RUFFINI  ANDREA" office:value-type="string">
            <text:p>RUFFINI  ANDREA</text:p>
          </table:table-cell>
          <table:table-cell office:string-value="1391 / 2024 PROP" office:value-type="string">
            <text:p>1391 / 2024 PROP</text:p>
          </table:table-cell>
          <table:table-cell office:string-value="UFFICIO PIANIFICAZIONE TERRITORIALE-TRASPORTI - ELENCO CANDIDATI AMMESSI E NON AMMESSI ALL'ESAME PER IL CONSEGUIMENTO DELL'ABILITAZIONE ALLA PROFESSIONE DI INSEGNANTE DI TEORIA E/O ISTRUTTORE DI GUIDA DI AUTOSCUOLA - 1 SESSIONE 2024." office:value-type="string">
            <text:p>UFFICIO PIANIFICAZIONE TERRITORIALE-TRASPORTI - ELENCO CANDIDATI AMMESSI E NON AMMESSI ALL'ESAME PER IL CONSEGUIMENTO DELL'ABILITAZIONE ALLA PROFESSIONE DI INSEGNANTE DI TEORIA E/O ISTRUTTORE DI GUIDA DI AUTOSCUOLA - 1 SESSIONE 202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487 / 2024 Registro Determinazioni Dirigenziali" office:value-type="string">
            <text:p>487 / 2024 Registro Determinazioni Dirigenziali</text:p>
          </table:table-cell>
          <table:table-cell office:string-value="UFFICIO PROGETTAZIONE E DIREZIONE LAVORI - PONTI E MANUFATTI STRADALI" office:value-type="string">
            <text:p>UFFICIO PROGETTAZIONE E DIREZIONE LAVORI - PONTI E MANUFATTI STRADALI</text:p>
          </table:table-cell>
          <table:table-cell office:string-value="" office:value-type="string">
            <text:p/>
          </table:table-cell>
          <table:table-cell office:string-value="CATELLANI  GIOVANNI" office:value-type="string">
            <text:p>CATELLANI  GIOVANNI</text:p>
          </table:table-cell>
          <table:table-cell office:string-value="1365 / 2024 PROP" office:value-type="string">
            <text:p>1365 / 2024 PROP</text:p>
          </table:table-cell>
          <table:table-cell office:string-value="SERVIZIO VIABILITÀ E INFRASTRUTTURE - TRASPORTI ECCEZIONALI - ESPROPRI - EDILIZIA SCOLASTICA - MANUTENZIONE DEL PATRIMONIO - LAVORI PER IL CORRIDOIO PLURIMODALE TIRRENO BRENNERO - RACCORDO AUTOSTRADALE TRA L'AUTOSTRADA DELLA CISA - FONTEVIVO (PR) E L'AUTOSTRADA DEL BRENNERO - NOGAROLE ROCCA (VR) - I° LOTTO - VARIANTE S.P. 8 DI SISSA - CUP D21B17000180005 CIG 9054720F4F - AUTORIZZAZIONE AL SUBAPPALTO DELL'IMPRESA ITALCONDOTTE S.R.L." office:value-type="string">
            <text:p>SERVIZIO VIABILITÀ E INFRASTRUTTURE - TRASPORTI ECCEZIONALI - ESPROPRI - EDILIZIA SCOLASTICA - MANUTENZIONE DEL PATRIMONIO - LAVORI PER IL CORRIDOIO PLURIMODALE TIRRENO BRENNERO - RACCORDO AUTOSTRADALE TRA L'AUTOSTRADA DELLA CISA - FONTEVIVO (PR) E L'AUTOSTRADA DEL BRENNERO - NOGAROLE ROCCA (VR) - I° LOTTO - VARIANTE S.P. 8 DI SISSA - CUP D21B17000180005 CIG 9054720F4F - AUTORIZZAZIONE AL SUBAPPALTO DELL'IMPRESA ITALCONDOTTE S.R.L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I DIRIGENZIALI CON IMPEGNO" office:value-type="string">
            <text:p>DETERMINAZIONI DIRIGENZIALI CON IMPEGNO</text:p>
          </table:table-cell>
          <table:table-cell office:string-value="488 / 2024 Registro Determinazioni Dirigenziali" office:value-type="string">
            <text:p>488 / 2024 Registro Determinazioni Dirigenziali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RESTEGHINI  GLORIA" office:value-type="string">
            <text:p>RESTEGHINI  GLORIA</text:p>
          </table:table-cell>
          <table:table-cell office:string-value="1373 / 2024 PROP" office:value-type="string">
            <text:p>1373 / 2024 PROP</text:p>
          </table:table-cell>
          <table:table-cell office:string-value="ACCORDO QUADRO PER LA MANUTENZIONE STRAORDINARIA DELLA RETE VIARIA PROVINCIALE - PERIODO 2023-2025 - LOTTO 1 - PIANURA - CIG 9670479BB7. 4° CONTRATTO APPLICATIVO: ADEGUAMENTO E RIPRISTINO BARRIERE DI SICUREZZA SU RILEVATI STRADALI. ANNO 2022. (D.M. 224/2020). CUP D27H20001480001 - CIG 9909534626. APPROVAZIONE STATO FINALE DEI LAVORI E CERTIFICATO REGOLARE ESECUZIONE. LIQUIDAZIONE DELLA RATA A SALDO. " office:value-type="string">
            <text:p>ACCORDO QUADRO PER LA MANUTENZIONE STRAORDINARIA DELLA RETE VIARIA PROVINCIALE - PERIODO 2023-2025 - LOTTO 1 - PIANURA - CIG 9670479BB7. 4° CONTRATTO APPLICATIVO: ADEGUAMENTO E RIPRISTINO BARRIERE DI SICUREZZA SU RILEVATI STRADALI. ANNO 2022. (D.M. 224/2020). CUP D27H20001480001 - CIG 9909534626. APPROVAZIONE STATO FINALE DEI LAVORI E CERTIFICATO REGOLARE ESECUZIONE. LIQUIDAZIONE DELLA RATA A SALDO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