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ANNO" office:value-type="string">
              <text:p>ANNO</text:p>
            </table:table-cell>
            <table:table-cell office:string-value="BENEFICIARIO" office:value-type="string">
              <text:p>BENEFICIARIO</text:p>
            </table:table-cell>
            <table:table-cell office:string-value="UFFICIO" office:value-type="string">
              <text:p>UFFICIO</text:p>
            </table:table-cell>
            <table:table-cell office:string-value="RESPONSABILE" office:value-type="string">
              <text:p>RESPONSABILE</text:p>
            </table:table-cell>
            <table:table-cell office:string-value="NORMA" office:value-type="string">
              <text:p>NORMA</text:p>
            </table:table-cell>
            <table:table-cell office:string-value="MODALITA'" office:value-type="string">
              <text:p>MODALITA'</text:p>
            </table:table-cell>
            <table:table-cell office:string-value="IMPORTO" office:value-type="string">
              <text:p>IMPORTO</text:p>
            </table:table-cell>
            <table:table-cell office:string-value="MOVIMENTO" office:value-type="string">
              <text:p>MOVIMENTO</text:p>
            </table:table-cell>
            <table:table-cell office:string-value="TIPO MOVIMENTO" office:value-type="string">
              <text:p>TIPO MOVIMENTO</text:p>
            </table:table-cell>
            <table:table-cell office:string-value="FATTURA" office:value-type="string">
              <text:p>FATTURA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544,00" office:value-type="string">
            <text:p>544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.702,00" office:value-type="string">
            <text:p>1.702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AZIENDA AGRICOLA RIVAZZA S.S.  " office:value-type="string">
            <text:p>AZIENDA AGRICOLA RIVAZZA S.S.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.520,00" office:value-type="string">
            <text:p>1.520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FERDENZI ANTONIO E BARBARA SOCIETA' AGRICOLA  " office:value-type="string">
            <text:p>FERDENZI ANTONIO E BARBARA SOCIETA' AGRICOLA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72,00" office:value-type="string">
            <text:p>72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.298,00" office:value-type="string">
            <text:p>1.298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212,00" office:value-type="string">
            <text:p>212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SOCIETA' AGRICOLA ARMANINI IVANO E MAINI LUCIANA SOCIETA' SEMPLICE  " office:value-type="string">
            <text:p>SOCIETA' AGRICOLA ARMANINI IVANO E MAINI LUCIANA SOCIETA' SEMPLICE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.213,00" office:value-type="string">
            <text:p>1.213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AGRIRUINA  " office:value-type="string">
            <text:p>AGRIRUINA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5.126,00" office:value-type="string">
            <text:p>5.126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257,00" office:value-type="string">
            <text:p>257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03,00" office:value-type="string">
            <text:p>103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BIANCHI ADAMO E MORABITO ANTONINA SOCIETA' SEMPLICE  " office:value-type="string">
            <text:p>BIANCHI ADAMO E MORABITO ANTONINA SOCIETA' SEMPLICE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2.791,00" office:value-type="string">
            <text:p>2.791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400,00" office:value-type="string">
            <text:p>400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819,00" office:value-type="string">
            <text:p>819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560,00" office:value-type="string">
            <text:p>560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550,00" office:value-type="string">
            <text:p>550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254,00" office:value-type="string">
            <text:p>254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928,00" office:value-type="string">
            <text:p>928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868,00" office:value-type="string">
            <text:p>868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0.661,00" office:value-type="string">
            <text:p>10.661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CASTEGNARO FRATELLI SOCIETA' AGRICOLA  " office:value-type="string">
            <text:p>CASTEGNARO FRATELLI SOCIETA' AGRICOLA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43.808,00" office:value-type="string">
            <text:p>43.808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458,00" office:value-type="string">
            <text:p>458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96,00" office:value-type="string">
            <text:p>196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52,00" office:value-type="string">
            <text:p>152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CONSORZIO COMUNALIE PARMENSI  " office:value-type="string">
            <text:p>CONSORZIO COMUNALIE PARMENSI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4.552,00" office:value-type="string">
            <text:p>4.552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4.178,00" office:value-type="string">
            <text:p>4.178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.419,00" office:value-type="string">
            <text:p>1.419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4.969,00" office:value-type="string">
            <text:p>14.969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SOCIETA' AGRICOLA FERRARI GIUSEPPE E DAVIDE SOCIETA' SEMPLICE  " office:value-type="string">
            <text:p>SOCIETA' AGRICOLA FERRARI GIUSEPPE E DAVIDE SOCIETA' SEMPLICE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6.427,00" office:value-type="string">
            <text:p>6.427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SOCIETA' AGRICOLA ROBUSCHI ALDINO E BERNI DONATELLA SOCIETA' SEMPLICE  " office:value-type="string">
            <text:p>SOCIETA' AGRICOLA ROBUSCHI ALDINO E BERNI DONATELLA SOCIETA' SEMPLICE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6.801,00" office:value-type="string">
            <text:p>16.801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4.590,00" office:value-type="string">
            <text:p>4.590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AZIENDA AGRICOLA LEONI - SOCIETA' SEMPLICE AGRICOLA  " office:value-type="string">
            <text:p>AZIENDA AGRICOLA LEONI - SOCIETA' SEMPLICE AGRICOLA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2.113,00" office:value-type="string">
            <text:p>12.113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SOCIETA' AGRICOLA PODERE SAN LORENZO E SOCI S.S.  " office:value-type="string">
            <text:p>SOCIETA' AGRICOLA PODERE SAN LORENZO E SOCI S.S.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7.567,00" office:value-type="string">
            <text:p>7.567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BARIGAZZI LAMBERTO E PIERLUIGI  " office:value-type="string">
            <text:p>BARIGAZZI LAMBERTO E PIERLUIGI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9.035,00" office:value-type="string">
            <text:p>9.035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333,00" office:value-type="string">
            <text:p>333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57,00" office:value-type="string">
            <text:p>57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91,00" office:value-type="string">
            <text:p>191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260,00" office:value-type="string">
            <text:p>260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.047,00" office:value-type="string">
            <text:p>1.047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993,00" office:value-type="string">
            <text:p>993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527,00" office:value-type="string">
            <text:p>527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5.102,00" office:value-type="string">
            <text:p>5.102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06,00" office:value-type="string">
            <text:p>106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AGRIMONICA S.S.  " office:value-type="string">
            <text:p>AGRIMONICA S.S.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324,00" office:value-type="string">
            <text:p>324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225,00" office:value-type="string">
            <text:p>225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.769,00" office:value-type="string">
            <text:p>1.769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5.166,00" office:value-type="string">
            <text:p>5.166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.939,00" office:value-type="string">
            <text:p>1.939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681,00" office:value-type="string">
            <text:p>681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295,00" office:value-type="string">
            <text:p>295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  <table:table-row>
          <table:table-cell office:string-value="2015" office:value-type="string">
            <text:p>2015</text:p>
          </table:table-cell>
          <table:table-cell office:string-value="[OMISSIS]  " office:value-type="string">
            <text:p>[OMISSIS]  </text:p>
          </table:table-cell>
          <table:table-cell office:string-value="Servizio Agricoltura e Risorse Naturali" office:value-type="string">
            <text:p>Servizio Agricoltura e Risorse Naturali</text:p>
          </table:table-cell>
          <table:table-cell office:string-value="Dr. Michele Tambini" office:value-type="string">
            <text:p>Dr. Michele Tambini</text:p>
          </table:table-cell>
          <table:table-cell office:string-value="DM454/2001" office:value-type="string">
            <text:p>DM454/2001</text:p>
          </table:table-cell>
          <table:table-cell office:string-value="istruttoria domanda" office:value-type="string">
            <text:p>istruttoria domanda</text:p>
          </table:table-cell>
          <table:table-cell office:string-value="1.538,00" office:value-type="string">
            <text:p>1.538,00</text:p>
          </table:table-cell>
          <table:table-cell office:string-value="" office:value-type="string">
            <text:p/>
          </table:table-cell>
          <table:table-cell office:string-value="Liquidazione" office:value-type="string">
            <text:p>Liquidazione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