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0.32mm"/>
    </style:style>
    <style:style style:name="co2" style:family="table-column">
      <style:table-column-properties fo:break-before="auto" style:column-width="39.14mm"/>
    </style:style>
    <style:style style:name="co3" style:family="table-column">
      <style:table-column-properties fo:break-before="auto" style:column-width="103.75mm"/>
    </style:style>
    <style:style style:name="co4" style:family="table-column">
      <style:table-column-properties fo:break-before="auto" style:column-width="53.41mm"/>
    </style:style>
    <style:style style:name="co5" style:family="table-column">
      <style:table-column-properties fo:break-before="auto" style:column-width="28.5mm"/>
    </style:style>
    <style:style style:name="co6" style:family="table-column">
      <style:table-column-properties fo:break-before="auto" style:column-width="27.68mm"/>
    </style:style>
    <style:style style:name="co7" style:family="table-column">
      <style:table-column-properties fo:break-before="auto" style:column-width="26.83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40.48mm" fo:break-before="auto" style:use-optimal-row-height="false"/>
    </style:style>
    <style:style style:name="ro3" style:family="table-row">
      <style:table-row-properties style:row-height="44.98mm" fo:break-before="auto" style:use-optimal-row-height="false"/>
    </style:style>
    <style:style style:name="ro4" style:family="table-row">
      <style:table-row-properties style:row-height="49.48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ta1" style:family="table" style:master-page-name="PageStyle_5f_Export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font-name="Arial" fo:font-size="10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Export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>
            <text:p>Estremi atto</text:p>
          </table:table-cell>
          <table:table-cell table:style-name="ce1" office:value-type="string" calcext:value-type="string">
            <text:p>Soggetto Precettore</text:p>
          </table:table-cell>
          <table:table-cell table:style-name="ce1" office:value-type="string" calcext:value-type="string">
            <text:p>Curriculum e Attestazione insussistenza conflitto interessi</text:p>
          </table:table-cell>
          <table:table-cell table:style-name="ce1" office:value-type="string" calcext:value-type="string">
            <text:p>Ragione dell'incarico</text:p>
          </table:table-cell>
          <table:table-cell table:style-name="ce5" office:value-type="string" calcext:value-type="string">
            <text:p>Inizio incarico</text:p>
          </table:table-cell>
          <table:table-cell table:style-name="ce5" office:value-type="string" calcext:value-type="string">
            <text:p>Fine incarico</text:p>
          </table:table-cell>
          <table:table-cell table:style-name="ce5" office:value-type="string" calcext:value-type="string">
            <text:p>Compenso (€)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terminazione Dirigenziale n. <text:s/>601 del 4/06/2019 </text:p>
          </table:table-cell>
          <table:table-cell table:style-name="ce2" office:value-type="string" calcext:value-type="string">
            <text:p>Tesoriati Gianluca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337?sort=&amp;search=&amp;idSezione=11&amp;activePage=&amp;" xlink:type="simple">http://amministrazionetrasparente.provincia.parma.it/L190/sezione/show/72337?sort=&amp;search=&amp;idSezione=11&amp;activePage=&amp;</text:a></text:span></text:p>
          </table:table-cell>
          <table:table-cell table:style-name="ce2" office:value-type="string" calcext:value-type="string">
            <text:p>Membro di Commissione aggiunto concorso pubblico per soli esami per la copertura di un posto di Dirigente a tempo pieno e indeterminato da assegnare al Servizio Affari Generali – Stazione Unica Appaltante – Anticorruzione e Trasparenza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27/06/2019</text:p>
          </table:table-cell>
          <table:table-cell table:style-name="ce6" office:value-type="string" calcext:value-type="string">
            <text:p>160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terminazione Dirigenziale n. <text:s/>601 del 4/06/2019 </text:p>
          </table:table-cell>
          <table:table-cell table:style-name="ce2" office:value-type="string" calcext:value-type="string">
            <text:p>Barbieri Giuseppe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351?sort=&amp;search=&amp;idSezione=11&amp;activePage=&amp;" xlink:type="simple">http://amministrazionetrasparente.provincia.parma.it/L190/sezione/show/72351?sort=&amp;search=&amp;idSezione=11&amp;activePage=&amp;</text:a></text:span></text:p>
          </table:table-cell>
          <table:table-cell table:style-name="ce2" office:value-type="string" calcext:value-type="string">
            <text:p>Membro di Commissione concorso pubblico per soli esami per la copertura di un posto di Dirigente a tempo pieno e indeterminato da assegnare al Servizio Affari Generali – Stazione Unica Appaltante – Anticorruzione e Trasparenza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27/06/2019</text:p>
          </table:table-cell>
          <table:table-cell table:style-name="ce6" office:value-type="string" calcext:value-type="string">
            <text:p>3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terminazione Dirigenziale n. <text:s/>601 del 4/06/2019 </text:p>
          </table:table-cell>
          <table:table-cell table:style-name="ce2" office:value-type="string" calcext:value-type="string">
            <text:p>Gnoni Santo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363?sort=&amp;search=&amp;idSezione=11&amp;activePage=&amp;" xlink:type="simple">http://amministrazionetrasparente.provincia.parma.it/L190/sezione/show/72363?sort=&amp;search=&amp;idSezione=11&amp;activePage=&amp;</text:a></text:span></text:p>
          </table:table-cell>
          <table:table-cell table:style-name="ce2" office:value-type="string" calcext:value-type="string">
            <text:p>Membro di Commissione <text:s/>concorso pubblico per soli esami per la copertura di un posto di Dirigente a tempo pieno e indeterminato da assegnare al Servizio Affari Generali – Stazione Unica Appaltante – Anticorruzione e Trasparenza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27/06/2019</text:p>
          </table:table-cell>
          <table:table-cell table:style-name="ce6" office:value-type="string" calcext:value-type="string">
            <text:p>336</text:p>
          </table:table-cell>
          <table:table-cell table:number-columns-repeated="1017"/>
        </table:table-row>
        <table:table-row table:style-name="ro2">
          <table:table-cell table:style-name="ce2" office:value-type="string" calcext:value-type="string">
            <text:p>Determinazione Dirigenziale n. <text:s/>601 del 4/06/2019 </text:p>
          </table:table-cell>
          <table:table-cell table:style-name="ce2" office:value-type="string" calcext:value-type="string">
            <text:p>Guardamagna Alessandro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324?sort=&amp;search=&amp;idSezione=11&amp;activePage=&amp;" xlink:type="simple">http://amministrazionetrasparente.provincia.parma.it/L190/sezione/show/72324?sort=&amp;search=&amp;idSezione=11&amp;activePage=&amp;</text:a></text:span></text:p>
          </table:table-cell>
          <table:table-cell table:style-name="ce2" office:value-type="string" calcext:value-type="string">
            <text:p>Membro di Commissione aggiunto concorso pubblico per soli esami per la copertura di un posto di Dirigente a tempo pieno e indeterminato da assegnare al Servizio Affari Generali – Stazione Unica Appaltante – Anticorruzione e Trasparenza</text:p>
          </table:table-cell>
          <table:table-cell office:value-type="string" calcext:value-type="string">
            <text:p>06/06/2019</text:p>
          </table:table-cell>
          <table:table-cell office:value-type="string" calcext:value-type="string">
            <text:p>27/06/2019</text:p>
          </table:table-cell>
          <table:table-cell table:style-name="ce6" office:value-type="string" calcext:value-type="string">
            <text:p>16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eterminazione Dirigenziale n. <text:s/>830 del 23/07/2019 </text:p>
          </table:table-cell>
          <table:table-cell table:style-name="ce2" office:value-type="string" calcext:value-type="string">
            <text:p>Guardamagna Alessandro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254?sort=&amp;search=&amp;idSezione=11&amp;activePage=&amp;" xlink:type="simple">http://amministrazionetrasparente.provincia.parma.it/L190/sezione/show/72254?sort=&amp;search=&amp;idSezione=11&amp;activePage=&amp;</text:a></text:span></text:p>
          </table:table-cell>
          <table:table-cell table:style-name="ce2" office:value-type="string" calcext:value-type="string">
            <text:p>Membro di Commissione aggiunto concorso pubblico per soli esami per la copertura di un posto di Dirigente a tempo pieno e indeterminato da assegnare al Servizio Pianificazione Territoriale, Trasporti, Programmazione Rete Scolastica, Edilizia Scolastica, Patrimonio 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06/08/2019</text:p>
          </table:table-cell>
          <table:table-cell table:style-name="ce6" office:value-type="string" calcext:value-type="string">
            <text:p>16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eterminazione Dirigenziale n. <text:s/>830 del 23/07/2019 </text:p>
          </table:table-cell>
          <table:table-cell table:style-name="ce2" office:value-type="string" calcext:value-type="string">
            <text:p>Avanzi Laura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241?sort=&amp;search=&amp;idSezione=11&amp;activePage=&amp;" xlink:type="simple">http://amministrazionetrasparente.provincia.parma.it/L190/sezione/show/72241?sort=&amp;search=&amp;idSezione=11&amp;activePage=&amp;</text:a></text:span></text:p>
          </table:table-cell>
          <table:table-cell table:style-name="ce2" office:value-type="string" calcext:value-type="string">
            <text:p>Membro di Commissione aggiunto concorso pubblico per soli esami per la copertura di un posto di Dirigente a tempo pieno e indeterminato da assegnare al Servizio Pianificazione Territoriale, Trasporti, Programmazione Rete Scolastica, Edilizia Scolastica, Patrimonio 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16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eterminazione Dirigenziale n. <text:s/>830 del 23/07/2019 </text:p>
          </table:table-cell>
          <table:table-cell table:style-name="ce2" office:value-type="string" calcext:value-type="string">
            <text:p>Varazzani Rossano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226?sort=&amp;search=&amp;idSezione=11&amp;activePage=&amp;" xlink:type="simple">http://amministrazionetrasparente.provincia.parma.it/L190/sezione/show/72226?sort=&amp;search=&amp;idSezione=11&amp;activePage=&amp;</text:a></text:span></text:p>
          </table:table-cell>
          <table:table-cell table:style-name="ce2" office:value-type="string" calcext:value-type="string">
            <text:p>Membro di Commissione concorso pubblico per soli esami per la copertura di un posto di Dirigente a tempo pieno e indeterminato da assegnare al Servizio Pianificazione Territoriale, Trasporti, Programmazione Rete Scolastica, Edilizia Scolastica, Patrimonio 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320</text:p>
          </table:table-cell>
          <table:table-cell table:number-columns-repeated="1017"/>
        </table:table-row>
        <table:table-row table:style-name="ro3">
          <table:table-cell table:style-name="ce2" office:value-type="string" calcext:value-type="string">
            <text:p>Determinazione Dirigenziale n. <text:s/>830 del 23/07/2019 </text:p>
          </table:table-cell>
          <table:table-cell table:style-name="ce2" office:value-type="string" calcext:value-type="string">
            <text:p>Colombi Antonio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213?sort=&amp;search=&amp;idSezione=11&amp;activePage=&amp;" xlink:type="simple">http://amministrazionetrasparente.provincia.parma.it/L190/sezione/show/72213?sort=&amp;search=&amp;idSezione=11&amp;activePage=&amp;</text:a></text:span></text:p>
          </table:table-cell>
          <table:table-cell table:style-name="ce2" office:value-type="string" calcext:value-type="string">
            <text:p>Membro di Commissione aggiunto concorso pubblico per soli esami per la copertura di un posto di Dirigente a tempo pieno e indeterminato da assegnare al Servizio Pianificazione Territoriale, Trasporti, Programmazione Rete Scolastica, Edilizia Scolastica, Patrimonio 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160</text:p>
          </table:table-cell>
          <table:table-cell table:number-columns-repeated="1017"/>
        </table:table-row>
        <table:table-row table:style-name="ro4">
          <table:table-cell table:style-name="ce2" office:value-type="string" calcext:value-type="string">
            <text:p>Determinazione Dirigenziale n. 830 del 23/07/2019</text:p>
          </table:table-cell>
          <table:table-cell table:style-name="ce2" office:value-type="string" calcext:value-type="string">
            <text:p>Dante Bertolini</text:p>
          </table:table-cell>
          <table:table-cell table:style-name="ce4" office:value-type="string" calcext:value-type="string">
            <text:p><text:span text:style-name="T1"><text:a xlink:href="http://amministrazionetrasparente.provincia.parma.it/L190/sezione/show/72200?sort=&amp;search=&amp;idSezione=11&amp;activePage=&amp;" xlink:type="simple">http://amministrazionetrasparente.provincia.parma.it/L190/sezione/show/72200?sort=&amp;search=&amp;idSezione=11&amp;activePage=&amp;</text:a></text:span></text:p>
          </table:table-cell>
          <table:table-cell table:style-name="ce2" office:value-type="string" calcext:value-type="string">
            <text:p>Membro di Commissione Giudicatrice per concorso pubblico per soli esami per la copertura di un posto di Dirigente a tempo pieno e indeterminato da assegnare al Servizio Pianificazione Territoriale, Trasporti, Programmazione Rete Scolastica, Edilizia Scolastica, Patrimonio </text:p>
          </table:table-cell>
          <table:table-cell office:value-type="string" calcext:value-type="string">
            <text:p>24/07/2019</text:p>
          </table:table-cell>
          <table:table-cell office:value-type="string" calcext:value-type="string">
            <text:p>06/08/2019</text:p>
          </table:table-cell>
          <table:table-cell office:value-type="string" calcext:value-type="string">
            <text:p>320</text:p>
          </table:table-cell>
          <table:table-cell table:number-columns-repeated="1017"/>
        </table:table-row>
        <table:table-row table:style-name="ro5" table:number-rows-repeated="104856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Sì</number:text>
    </number:number-style>
    <number:number-style style:name="N120P1" style:volatile="true">
      <number:text>Sì</number:text>
    </number:number-style>
    <number:number-style style:name="N120">
      <number:text>N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Vero</number:text>
    </number:number-style>
    <number:number-style style:name="N121P1" style:volatile="true">
      <number:text>Vero</number:text>
    </number:number-style>
    <number:number-style style:name="N121">
      <number:text>Falso</number:text>
      <style:map style:condition="value()&gt;0" style:apply-style-name="N121P0"/>
      <style:map style:condition="value()&lt;0" style:apply-style-name="N121P1"/>
    </number:number-style>
    <number:number-style style:name="N122P0" style:volatile="true">
      <number:text>Attivo</number:text>
    </number:number-style>
    <number:number-style style:name="N122P1" style:volatile="true">
      <number:text>Attivo</number:text>
    </number:number-style>
    <number:number-style style:name="N122">
      <number:text>Disattivo</number:text>
      <style:map style:condition="value()&gt;0" style:apply-style-name="N122P0"/>
      <style:map style:condition="value()&lt;0" style:apply-style-name="N122P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5" loext:min-decimal-places="5" number:min-integer-digits="0"/>
      <number:text> </number:text>
    </number:currency-style>
    <number:currency-style style:name="N123">
      <style:text-properties fo:color="#ff0000"/>
      <number:text>(</number:text>
      <number:currency-symbol number:language="it" number:country="IT">€</number:currency-symbol>
      <number:text> </number:text>
      <number:number number:decimal-places="5" loext:min-decimal-places="5" number:min-integer-digits="0"/>
      <number:text>)</number:text>
      <style:map style:condition="value()&gt;=0" style:apply-style-name="N123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print-page-order="ltr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xport" style:display-name="PageStyle_Expor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23T11:15:20</meta:creation-date>
    <dc:creator>mirca</dc:creator>
    <dc:date>2020-03-26T17:46:22</dc:date>
    <meta:document-statistic meta:table-count="1" meta:cell-count="70" meta:object-count="0"/>
    <meta:generator>LibreOffice/6.2.7.1$Windows_X86_64 LibreOffice_project/23edc44b61b830b7d749943e020e96f5a7df63bf</meta:generator>
  </office:meta>
</office:document-meta>
</file>