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paragraph-rsid="001cff5e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f6a71"/>
    </style:style>
    <style:style style:name="T1" style:family="text">
      <style:text-properties officeooo:rsid="001d8024"/>
    </style:style>
    <style:style style:name="T2" style:family="text">
      <style:text-properties officeooo:rsid="001f6a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nno</text:p>
          </table:table-cell>
          <table:table-cell table:style-name="Tabella1.B1" office:value-type="string">
            <text:p text:style-name="P2">Indicatore tempestività pagamenti<text:line-break/>(cumulato dal 1/1/201<text:span text:style-name="T2">9</text:span> al 30/06/201<text:span text:style-name="T2">9</text:span>)</text:p>
          </table:table-cell>
        </table:table-row>
        <table:table-row>
          <table:table-cell table:style-name="Tabella1.A2" office:value-type="string">
            <text:p text:style-name="P3">II trimestre 201<text:span text:style-name="T2">9</text:span></text:p>
          </table:table-cell>
          <table:table-cell table:style-name="Tabella1.B2" office:value-type="string">
            <text:p text:style-name="P4">- <text:span text:style-name="T2">18</text:span></text:p>
          </table:table-cell>
        </table:table-row>
      </table:table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Anno</text:p>
          </table:table-cell>
          <table:table-cell table:style-name="Tabella2.B1" office:value-type="string">
            <text:p text:style-name="P1">Indicatore tempestività pagamenti (Trimestrale dal 1/04/201<text:span text:style-name="T2">9</text:span> al 30/06/201<text:span text:style-name="T2">9</text:span>)</text:p>
          </table:table-cell>
        </table:table-row>
        <table:table-row>
          <table:table-cell table:style-name="Tabella2.A2" office:value-type="string">
            <text:p text:style-name="P3">II trimestre 201<text:span text:style-name="T2">9</text:span></text:p>
          </table:table-cell>
          <table:table-cell table:style-name="Tabella2.B2" office:value-type="string">
            <text:p text:style-name="P4">- <text:span text:style-name="T2">24</text:span></text:p>
          </table:table-cell>
        </table:table-row>
      </table:table>
      <text:p text:style-name="Text_20_body"> </text:p>
      <text:p text:style-name="Text_20_body"> </text:p>
      <text:p text:style-name="P6">Note: L’indicatore è stato elaborato sulla base di quanto disposto dall’art. 9 del DPCM del 22 settembre 2014 pubblicato in GU n. 265 del 14 novembre 2014.</text:p>
      <text:p text:style-name="P7">Considerato che la Provincia di Parma ha aderito al sistema SIOPE+ dal 1/01/2018, in attuazione di quanto previsto dal Decreto del Ministero del<text:span text:style-name="T1">l'</text:span>Economi<text:span text:style-name="T1">a</text:span> e delle Finanze del 25/09/2017, <text:span text:style-name="T2">l'</text:span>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9-07-02T10:55:40.05</dc:date>
    <meta:editing-duration>P0D</meta:editing-duration>
    <meta:editing-cycles>5</meta:editing-cycles>
    <meta:generator>LibreOffice/3.6$Windows_x86 LibreOffice_project/e29a214-2bbed72-0621de6-a97528c-8f066d</meta:generator>
    <meta:document-statistic meta:table-count="2" meta:image-count="0" meta:object-count="0" meta:page-count="1" meta:paragraph-count="18" meta:word-count="104" meta:character-count="712" meta:non-whitespace-character-count="612"/>
  </office:meta>
</office:document-meta>
</file>