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6a71"/>
    </style:style>
    <style:style style:name="T1" style:family="text">
      <style:text-properties officeooo:rsid="001d8024"/>
    </style:style>
    <style:style style:name="T2" style:family="text">
      <style:text-properties officeooo:rsid="001f6a71"/>
    </style:style>
    <style:style style:name="T3" style:family="text">
      <style:text-properties officeooo:rsid="002144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1<text:span text:style-name="T2">9</text:span> al 30/0<text:span text:style-name="T3">9</text:span>/201<text:span text:style-name="T2">9</text:span>)</text:p>
          </table:table-cell>
        </table:table-row>
        <table:table-row>
          <table:table-cell table:style-name="Tabella1.A2" office:value-type="string">
            <text:p text:style-name="P3">II<text:span text:style-name="T3">I</text:span> trimestre 201<text:span text:style-name="T2">9</text:span></text:p>
          </table:table-cell>
          <table:table-cell table:style-name="Tabella1.B2" office:value-type="string">
            <text:p text:style-name="P4">- <text:span text:style-name="T2">1</text:span><text:span text:style-name="T3">6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0<text:span text:style-name="T3">7</text:span>/201<text:span text:style-name="T2">9</text:span> al 30/0<text:span text:style-name="T3">9</text:span>/201<text:span text:style-name="T2">9</text:span>)</text:p>
          </table:table-cell>
        </table:table-row>
        <table:table-row>
          <table:table-cell table:style-name="Tabella2.A2" office:value-type="string">
            <text:p text:style-name="P3">II<text:span text:style-name="T3">I</text:span> trimestre 201<text:span text:style-name="T2">9</text:span></text:p>
          </table:table-cell>
          <table:table-cell table:style-name="Tabella2.B2" office:value-type="string">
            <text:p text:style-name="P4">- <text:span text:style-name="T3">12</text:span></text:p>
          </table:table-cell>
        </table:table-row>
      </table:table>
      <text:p text:style-name="Text_20_body"> </text:p>
      <text:p text:style-name="Text_20_body"> </text:p>
      <text:p text:style-name="P6">Note: L’indicatore è stato elaborato sulla base di quanto disposto dall’art. 9 del DPCM del 22 settembre 2014 pubblicato in GU n. 265 del 14 novembre 2014.</text:p>
      <text:p text:style-name="P7">Considerato che la Provincia di Parma ha aderito al sistema SIOPE+ dal 1/01/2018, in attuazione di quanto previsto dal Decreto del Ministero del<text:span text:style-name="T1">l'</text:span>Economi<text:span text:style-name="T1">a</text:span> e delle Finanze del 25/09/2017, <text:span text:style-name="T2">l'</text:span>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9-10-02T10:44:12.56</dc:date>
    <meta:editing-duration>P0D</meta:editing-duration>
    <meta:editing-cycles>6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8" meta:word-count="104" meta:character-count="714" meta:non-whitespace-character-count="614"/>
  </office:meta>
</office:document-meta>
</file>