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e40b6" officeooo:paragraph-rsid="001e40b6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1e40b6"/>
    </style:style>
    <style:style style:name="T4" style:family="text">
      <style:text-properties officeooo:rsid="002134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3">Indicatore tempestività pagamenti</text:p>
          </table:table-cell>
        </table:table-row>
        <table:table-row>
          <table:table-cell table:style-name="Tabella1.A2" office:value-type="string">
            <text:p text:style-name="P4">I trimestre 20<text:span text:style-name="T4">20</text:span></text:p>
          </table:table-cell>
          <table:table-cell table:style-name="Tabella1.B2" office:value-type="string">
            <text:p text:style-name="P5">- <text:span text:style-name="T4">5,57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20-04-06T09:04:04.95</dc:date>
    <meta:editing-duration>PT22S</meta:editing-duration>
    <meta:editing-cycles>7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12" meta:word-count="87" meta:character-count="578" meta:non-whitespace-character-count="493"/>
  </office:meta>
</office:document-meta>
</file>