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4.09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Foglio3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e_5f_Foglio1_5f_1">
      <style:table-cell-properties style:glyph-orientation-vertical="0" style:diagonal-bl-tr="none" style:diagonal-tl-br="none" style:text-align-source="value-type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30">
      <style:table-cell-properties fo:padding="0.071cm"/>
    </style:style>
    <style:style style:name="ce7" style:family="table-cell" style:parent-style-name="Normale_5f_Foglio3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_5f_1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/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3"/>
        <table:table-row table:style-name="ro1">
          <table:table-cell table:style-name="ce1" office:value-type="string" table:number-columns-spanned="5" table:number-rows-spanned="1">
            <text:p>ELENCO PAGAMENTI AI SENSI DELL'ART. 4BIS DEL D. LGS. 33/2013</text:p>
          </table:table-cell>
          <table:covered-table-cell table:number-columns-repeated="3" table:style-name="ce5"/>
          <table:covered-table-cell table:style-name="ce9"/>
        </table:table-row>
        <table:table-row table:style-name="ro1">
          <table:table-cell table:style-name="ce1" office:value-type="string" table:number-columns-spanned="5" table:number-rows-spanned="1">
            <text:p>III TRIMESTRE 2017</text:p>
          </table:table-cell>
          <table:covered-table-cell table:number-columns-repeated="3" table:style-name="ce5"/>
          <table:covered-table-cell table:style-name="ce9"/>
        </table:table-row>
        <table:table-row table:style-name="ro1">
          <table:table-cell table:style-name="ce2" table:number-columns-repeated="2"/>
          <table:table-cell table:style-name="ce6"/>
          <table:table-cell table:style-name="ce2"/>
          <table:table-cell table:style-name="ce10"/>
        </table:table-row>
        <table:table-row table:style-name="ro1">
          <table:table-cell table:style-name="ce3" office:value-type="string">
            <text:p>TIPOLOGIA SPESA</text:p>
          </table:table-cell>
          <table:table-cell table:style-name="ce3" office:value-type="string">
            <text:p>NATURA ECONOMICA SPESA</text:p>
          </table:table-cell>
          <table:table-cell table:style-name="ce7" office:value-type="string">
            <text:p>AMBITO TEMPORALE</text:p>
          </table:table-cell>
          <table:table-cell table:style-name="ce3" office:value-type="string">
            <text:p>BENEFICIARIO</text:p>
          </table:table-cell>
          <table:table-cell table:style-name="ce11" office:value-type="string">
            <text:p>IMPORTO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GAZZETTA DI PARMA S.R.L.</text:p>
          </table:table-cell>
          <table:table-cell table:style-name="ce12" office:value-type="float" office:value="189.99">
            <text:p>189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IL SOLE 24 ORE S.P.A.</text:p>
          </table:table-cell>
          <table:table-cell table:style-name="ce12" office:value-type="float" office:value="175.03">
            <text:p>175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MAGGIOLI SPA</text:p>
          </table:table-cell>
          <table:table-cell table:style-name="ce12" office:value-type="float" office:value="55">
            <text:p>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MAGGIOLI SPA</text:p>
          </table:table-cell>
          <table:table-cell table:style-name="ce12" office:value-type="float" office:value="78">
            <text:p>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MAIOLI SRL - LIBRERIA PIROLA PARMA</text:p>
          </table:table-cell>
          <table:table-cell table:style-name="ce12" office:value-type="float" office:value="40">
            <text:p>4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2845">
            <text:p>20/04/17</text:p>
          </table:table-cell>
          <table:table-cell table:style-name="ce4" office:value-type="string">
            <text:p>MF SERVICE S.R.L.</text:p>
          </table:table-cell>
          <table:table-cell table:style-name="ce12" office:value-type="float" office:value="229.99">
            <text:p>229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PUBLIKA S.R.L.</text:p>
          </table:table-cell>
          <table:table-cell table:style-name="ce12" office:value-type="float" office:value="300">
            <text:p>3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20">
            <text:p>2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DUECI ITALIA SRL</text:p>
          </table:table-cell>
          <table:table-cell table:style-name="ce12" office:value-type="float" office:value="72.12">
            <text:p>72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DUECI ITALIA SRL</text:p>
          </table:table-cell>
          <table:table-cell table:style-name="ce12" office:value-type="float" office:value="5073.98">
            <text:p>5073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DUECI ITALIA SRL</text:p>
          </table:table-cell>
          <table:table-cell table:style-name="ce12" office:value-type="float" office:value="499.52">
            <text:p>499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DUECI ITALIA SRL</text:p>
          </table:table-cell>
          <table:table-cell table:style-name="ce12" office:value-type="float" office:value="828.1">
            <text:p>828,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DUECI ITALIA SRL</text:p>
          </table:table-cell>
          <table:table-cell table:style-name="ce12" office:value-type="float" office:value="638.06">
            <text:p>638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DUECI ITALIA SRL</text:p>
          </table:table-cell>
          <table:table-cell table:style-name="ce12" office:value-type="float" office:value="549.99">
            <text:p>549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MAGGIOLI SPA</text:p>
          </table:table-cell>
          <table:table-cell table:style-name="ce12" office:value-type="float" office:value="38.9">
            <text:p>38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MAIOLI SRL - LIBRERIA PIROLA PARMA</text:p>
          </table:table-cell>
          <table:table-cell table:style-name="ce12" office:value-type="float" office:value="35">
            <text:p>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MAIOLI SRL - LIBRERIA PIROLA PARMA</text:p>
          </table:table-cell>
          <table:table-cell table:style-name="ce12" office:value-type="float" office:value="88.5">
            <text:p>88,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SISTERS <text:s/>SRL</text:p>
          </table:table-cell>
          <table:table-cell table:style-name="ce12" office:value-type="float" office:value="3273.7">
            <text:p>3273,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SISTERS <text:s/>SRL</text:p>
          </table:table-cell>
          <table:table-cell table:style-name="ce12" office:value-type="float" office:value="52.28">
            <text:p>52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TIMBRIFICIO PARMENSE S.N.C.</text:p>
          </table:table-cell>
          <table:table-cell table:style-name="ce12" office:value-type="float" office:value="148.84">
            <text:p>148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TIPOGRAFIE RIUNITE DONATI SRL</text:p>
          </table:table-cell>
          <table:table-cell table:style-name="ce12" office:value-type="float" office:value="317.21">
            <text:p>317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BARAZZONI A. FERRARI R. &amp; C. SNC</text:p>
          </table:table-cell>
          <table:table-cell table:style-name="ce12" office:value-type="float" office:value="174.46">
            <text:p>174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BARAZZONI A. FERRARI R. &amp; C. SNC</text:p>
          </table:table-cell>
          <table:table-cell table:style-name="ce12" office:value-type="float" office:value="44.71">
            <text:p>44,7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BARAZZONI A. FERRARI R. &amp; C. SNC</text:p>
          </table:table-cell>
          <table:table-cell table:style-name="ce12" office:value-type="float" office:value="150.84">
            <text:p>150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BARAZZONI A. FERRARI R. &amp; C. SNC</text:p>
          </table:table-cell>
          <table:table-cell table:style-name="ce12" office:value-type="float" office:value="191.25">
            <text:p>191,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BARAZZONI A. FERRARI R. &amp; C. SNC</text:p>
          </table:table-cell>
          <table:table-cell table:style-name="ce12" office:value-type="float" office:value="180.28">
            <text:p>180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BARAZZONI A. FERRARI R. &amp; C. SNC</text:p>
          </table:table-cell>
          <table:table-cell table:style-name="ce12" office:value-type="float" office:value="198.49">
            <text:p>198,4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BARAZZONI A. FERRARI R. &amp; C. SNC</text:p>
          </table:table-cell>
          <table:table-cell table:style-name="ce12" office:value-type="float" office:value="105.54">
            <text:p>105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ARAZZONI A. FERRARI R. &amp; C. SNC</text:p>
          </table:table-cell>
          <table:table-cell table:style-name="ce12" office:value-type="float" office:value="187.72">
            <text:p>187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BARAZZONI A. FERRARI R. &amp; C. SNC</text:p>
          </table:table-cell>
          <table:table-cell table:style-name="ce12" office:value-type="float" office:value="118.28">
            <text:p>118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BARAZZONI A. FERRARI R. &amp; C. SNC</text:p>
          </table:table-cell>
          <table:table-cell table:style-name="ce12" office:value-type="float" office:value="177.74">
            <text:p>177,7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34.16">
            <text:p>34,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OMUNE DI MONCHIO DELLE CORTI</text:p>
          </table:table-cell>
          <table:table-cell table:style-name="ce12" office:value-type="float" office:value="187.82">
            <text:p>187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COMUNE DI MONCHIO DELLE CORTI</text:p>
          </table:table-cell>
          <table:table-cell table:style-name="ce12" office:value-type="float" office:value="41.32">
            <text:p>41,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COMUNE DI MONCHIO DELLE CORTI</text:p>
          </table:table-cell>
          <table:table-cell table:style-name="ce12" office:value-type="float" office:value="507.85">
            <text:p>507,8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93">
            <text:p>07/06/17</text:p>
          </table:table-cell>
          <table:table-cell table:style-name="ce4" office:value-type="string">
            <text:p>COMUNE DI MONCHIO DELLE CORTI</text:p>
          </table:table-cell>
          <table:table-cell table:style-name="ce12" office:value-type="float" office:value="111.73">
            <text:p>111,7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114.11">
            <text:p>114,1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292">
            <text:p>2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208">
            <text:p>2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144.29">
            <text:p>144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389.28">
            <text:p>389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299.31">
            <text:p>299,3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367.32">
            <text:p>367,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500">
            <text:p>5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345.58">
            <text:p>345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480.4">
            <text:p>480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567.59">
            <text:p>567,5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518.09">
            <text:p>518,0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78.17">
            <text:p>78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488.17">
            <text:p>488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363.02">
            <text:p>363,0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430.34">
            <text:p>430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430.03">
            <text:p>430,0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258.82">
            <text:p>258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94.68">
            <text:p>94,6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551.45">
            <text:p>551,4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547.88">
            <text:p>547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563.52">
            <text:p>563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35.05">
            <text:p>35,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44.51">
            <text:p>44,5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220.75">
            <text:p>220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190.11">
            <text:p>190,1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71.28">
            <text:p>71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76.72">
            <text:p>76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6750.13">
            <text:p>6750,1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6344.15">
            <text:p>6344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7475.84">
            <text:p>7475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7828.2">
            <text:p>7828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8625.67">
            <text:p>8625,6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7069.38">
            <text:p>7069,3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8405.95">
            <text:p>8405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8222.98">
            <text:p>8222,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91">
            <text:p>13/09/17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8246.26">
            <text:p>8246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465.89">
            <text:p>465,8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233.28">
            <text:p>233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359.74">
            <text:p>359,7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393.11">
            <text:p>393,1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382.57">
            <text:p>382,5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340.37">
            <text:p>340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467.22">
            <text:p>467,2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367.9">
            <text:p>367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336.82">
            <text:p>336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11.88">
            <text:p>111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20.12">
            <text:p>120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79.88">
            <text:p>79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86.83">
            <text:p>86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216.43">
            <text:p>216,4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216.53">
            <text:p>216,5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91.03">
            <text:p>191,0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206.55">
            <text:p>206,5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274.68">
            <text:p>274,6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89.87">
            <text:p>189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TAZ.SERVIZIO ENI DI AGNANI MANRICO</text:p>
          </table:table-cell>
          <table:table-cell table:style-name="ce12" office:value-type="float" office:value="330">
            <text:p>3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TAZIONE SERVIZIO SPAGGIARI SNC</text:p>
          </table:table-cell>
          <table:table-cell table:style-name="ce12" office:value-type="float" office:value="165">
            <text:p>1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STAZIONE SERVIZIO SPAGGIARI SNC</text:p>
          </table:table-cell>
          <table:table-cell table:style-name="ce12" office:value-type="float" office:value="166">
            <text:p>1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V. ALBERTI SNC DI M.ALBERTI E C.-METANO</text:p>
          </table:table-cell>
          <table:table-cell table:style-name="ce12" office:value-type="float" office:value="517.94">
            <text:p>517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V. ALBERTI SNC DI M.ALBERTI E C.-METANO</text:p>
          </table:table-cell>
          <table:table-cell table:style-name="ce12" office:value-type="float" office:value="156.9">
            <text:p>156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V. ALBERTI SNC DI M.ALBERTI E C.-METANO</text:p>
          </table:table-cell>
          <table:table-cell table:style-name="ce12" office:value-type="float" office:value="103.57">
            <text:p>103,5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V. ALBERTI SNC DI M.ALBERTI E C.-METANO</text:p>
          </table:table-cell>
          <table:table-cell table:style-name="ce12" office:value-type="float" office:value="432">
            <text:p>4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V. ALBERTI SNC DI M.ALBERTI E C.-METANO</text:p>
          </table:table-cell>
          <table:table-cell table:style-name="ce12" office:value-type="float" office:value="128.41">
            <text:p>128,4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V. ALBERTI SNC DI M.ALBERTI E C.-METANO</text:p>
          </table:table-cell>
          <table:table-cell table:style-name="ce12" office:value-type="float" office:value="99.9">
            <text:p>99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V. ALBERTI SNC DI M.ALBERTI E C.-METANO</text:p>
          </table:table-cell>
          <table:table-cell table:style-name="ce12" office:value-type="float" office:value="499.02">
            <text:p>499,0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V. ALBERTI SNC DI M.ALBERTI E C.-METANO</text:p>
          </table:table-cell>
          <table:table-cell table:style-name="ce12" office:value-type="float" office:value="556.97">
            <text:p>556,9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V. ALBERTI SNC DI M.ALBERTI E C.-METANO</text:p>
          </table:table-cell>
          <table:table-cell table:style-name="ce12" office:value-type="float" office:value="557.42">
            <text:p>557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V. ALBERTI SNC DI M.ALBERTI E C.-METANO</text:p>
          </table:table-cell>
          <table:table-cell table:style-name="ce12" office:value-type="float" office:value="477.5">
            <text:p>477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V. ALBERTI SNC DI M.ALBERTI E C.-METANO</text:p>
          </table:table-cell>
          <table:table-cell table:style-name="ce12" office:value-type="float" office:value="543.71">
            <text:p>543,7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V. ALBERTI SNC DI M.ALBERTI E C.-METANO</text:p>
          </table:table-cell>
          <table:table-cell table:style-name="ce12" office:value-type="float" office:value="598.13">
            <text:p>598,1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BELLI ANTINFORTUNISTICA S.R.L.</text:p>
          </table:table-cell>
          <table:table-cell table:style-name="ce12" office:value-type="float" office:value="2124.5">
            <text:p>2124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FERRAMENTA BERGAMINI S.R.L.</text:p>
          </table:table-cell>
          <table:table-cell table:style-name="ce12" office:value-type="float" office:value="300">
            <text:p>3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FRANZA SERGIO - FERRAMENTA</text:p>
          </table:table-cell>
          <table:table-cell table:style-name="ce12" office:value-type="float" office:value="2521">
            <text:p>25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JOLLY SCARPE SPA</text:p>
          </table:table-cell>
          <table:table-cell table:style-name="ce12" office:value-type="float" office:value="1089">
            <text:p>10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SECURTOOL SRL</text:p>
          </table:table-cell>
          <table:table-cell table:style-name="ce12" office:value-type="float" office:value="1218.78">
            <text:p>1218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SECURTOOL SRL</text:p>
          </table:table-cell>
          <table:table-cell table:style-name="ce12" office:value-type="float" office:value="1850">
            <text:p>18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SECURTOOL SRL</text:p>
          </table:table-cell>
          <table:table-cell table:style-name="ce12" office:value-type="float" office:value="302.56">
            <text:p>302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TRABALDO GINO S.R.L.</text:p>
          </table:table-cell>
          <table:table-cell table:style-name="ce12" office:value-type="float" office:value="8.54">
            <text:p>8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TRABALDO GINO S.R.L.</text:p>
          </table:table-cell>
          <table:table-cell table:style-name="ce12" office:value-type="float" office:value="1371.28">
            <text:p>1371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TRABALDO GINO S.R.L.</text:p>
          </table:table-cell>
          <table:table-cell table:style-name="ce12" office:value-type="float" office:value="730.17">
            <text:p>730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EASY COPY SNC</text:p>
          </table:table-cell>
          <table:table-cell table:style-name="ce12" office:value-type="float" office:value="403.82">
            <text:p>403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FATTORI SAFEST S.R.L.</text:p>
          </table:table-cell>
          <table:table-cell table:style-name="ce12" office:value-type="float" office:value="455.06">
            <text:p>455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Beni per attività di rappresentanza 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GIOVANNA PREMIAZIONI DI GIOVANNA RINALDI</text:p>
          </table:table-cell>
          <table:table-cell table:style-name="ce12" office:value-type="float" office:value="178.12">
            <text:p>178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AIDEM S.R.L.</text:p>
          </table:table-cell>
          <table:table-cell table:style-name="ce12" office:value-type="float" office:value="92.29">
            <text:p>92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ASS.CULTURALE NICCOLO MACHIAVELLI</text:p>
          </table:table-cell>
          <table:table-cell table:style-name="ce12" office:value-type="float" office:value="104">
            <text:p>1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ASA EDITRICE A.GIUFFRE' EDITORE SPA</text:p>
          </table:table-cell>
          <table:table-cell table:style-name="ce12" office:value-type="float" office:value="2074">
            <text:p>207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3C - CENTRO COMMERCIALE COPPI S.N.C.</text:p>
          </table:table-cell>
          <table:table-cell table:style-name="ce12" office:value-type="float" office:value="976">
            <text:p>9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3C - CENTRO COMMERCIALE COPPI S.N.C.</text:p>
          </table:table-cell>
          <table:table-cell table:style-name="ce12" office:value-type="float" office:value="976">
            <text:p>9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34349.1">
            <text:p>34349,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AFFANNI AMERIO OFFICINA MECCANICA</text:p>
          </table:table-cell>
          <table:table-cell table:style-name="ce12" office:value-type="float" office:value="1098">
            <text:p>10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AMMINISTRAZIONE PROV.LE DI PARMA</text:p>
          </table:table-cell>
          <table:table-cell table:style-name="ce12" office:value-type="float" office:value="500">
            <text:p>5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72">
            <text:p>06/02/17</text:p>
          </table:table-cell>
          <table:table-cell table:style-name="ce4" office:value-type="string">
            <text:p>AMMINISTRAZIONE PROV.LE DI PARMA</text:p>
          </table:table-cell>
          <table:table-cell table:style-name="ce12" office:value-type="float" office:value="120">
            <text:p>1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AMMINISTRAZIONE PROV.LE DI PARMA</text:p>
          </table:table-cell>
          <table:table-cell table:style-name="ce12" office:value-type="float" office:value="200">
            <text:p>2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60">
            <text:p>05/05/17</text:p>
          </table:table-cell>
          <table:table-cell table:style-name="ce4" office:value-type="string">
            <text:p>AMMINISTRAZIONE PROV.LE DI PARMA</text:p>
          </table:table-cell>
          <table:table-cell table:style-name="ce12" office:value-type="float" office:value="150">
            <text:p>1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225">
            <text:p>2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ANTONIOLI LUCIANO S.R.L.</text:p>
          </table:table-cell>
          <table:table-cell table:style-name="ce12" office:value-type="float" office:value="1218.78">
            <text:p>1218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ASPEX S.P.A.</text:p>
          </table:table-cell>
          <table:table-cell table:style-name="ce12" office:value-type="float" office:value="1190.72">
            <text:p>1190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ASPEX S.P.A.</text:p>
          </table:table-cell>
          <table:table-cell table:style-name="ce12" office:value-type="float" office:value="1190.72">
            <text:p>1190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166">
            <text:p>1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266">
            <text:p>2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68">
            <text:p>6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12">
            <text:p>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BERTORELLI SNC DI PIETRO E C.</text:p>
          </table:table-cell>
          <table:table-cell table:style-name="ce12" office:value-type="float" office:value="1218.78">
            <text:p>1218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BOTTINI SANTE DI MESCHI M.A.&amp; C. SAS</text:p>
          </table:table-cell>
          <table:table-cell table:style-name="ce12" office:value-type="float" office:value="1195.62">
            <text:p>1195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BRAGAZZA GIOVANNI &amp; FIGLIO SNC FRANTOIO</text:p>
          </table:table-cell>
          <table:table-cell table:style-name="ce12" office:value-type="float" office:value="4000">
            <text:p>4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C.&amp; S. CERRI F.LLI CLAUDIO E STEFANO SNC</text:p>
          </table:table-cell>
          <table:table-cell table:style-name="ce12" office:value-type="float" office:value="683">
            <text:p>6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09">
            <text:p>23/06/17</text:p>
          </table:table-cell>
          <table:table-cell table:style-name="ce4" office:value-type="string">
            <text:p>C.&amp; S. CERRI F.LLI CLAUDIO E STEFANO SNC</text:p>
          </table:table-cell>
          <table:table-cell table:style-name="ce12" office:value-type="float" office:value="1098">
            <text:p>10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C.&amp; S. CERRI F.LLI CLAUDIO E STEFANO SNC</text:p>
          </table:table-cell>
          <table:table-cell table:style-name="ce12" office:value-type="float" office:value="20">
            <text:p>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88">
            <text:p>22/02/17</text:p>
          </table:table-cell>
          <table:table-cell table:style-name="ce4" office:value-type="string">
            <text:p>C.F.S. SOC. COOPERATIVA</text:p>
          </table:table-cell>
          <table:table-cell table:style-name="ce12" office:value-type="float" office:value="20740">
            <text:p>207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C.F.S. SOC. COOPERATIVA</text:p>
          </table:table-cell>
          <table:table-cell table:style-name="ce12" office:value-type="float" office:value="27938">
            <text:p>2793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CAMISA ROMANO</text:p>
          </table:table-cell>
          <table:table-cell table:style-name="ce12" office:value-type="float" office:value="1036.06">
            <text:p>1036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CARAMATTI SNC DI GIULIO &amp; FIGLI</text:p>
          </table:table-cell>
          <table:table-cell table:style-name="ce12" office:value-type="float" office:value="600">
            <text:p>6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68">
            <text:p>21/08/17</text:p>
          </table:table-cell>
          <table:table-cell table:style-name="ce4" office:value-type="string">
            <text:p>CARTE DIEM SRL</text:p>
          </table:table-cell>
          <table:table-cell table:style-name="ce12" office:value-type="float" office:value="294.02">
            <text:p>294,0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AVALLI GIANFRANCO S.R.L.</text:p>
          </table:table-cell>
          <table:table-cell table:style-name="ce12" office:value-type="float" office:value="4641.98">
            <text:p>4641,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CHIMACO S.R.L.</text:p>
          </table:table-cell>
          <table:table-cell table:style-name="ce12" office:value-type="float" office:value="39246.36">
            <text:p>39246,3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CHIMACO S.R.L.</text:p>
          </table:table-cell>
          <table:table-cell table:style-name="ce12" office:value-type="float" office:value="7359.67">
            <text:p>7359,6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OSTA GIUSEPPE CALCESTRUZZI SRL</text:p>
          </table:table-cell>
          <table:table-cell table:style-name="ce12" office:value-type="float" office:value="957.7">
            <text:p>957,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E.R.T.A. SNC DI BERGAMASCHI E CONTINI</text:p>
          </table:table-cell>
          <table:table-cell table:style-name="ce12" office:value-type="float" office:value="1098">
            <text:p>10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E.R.T.A. SNC DI BERGAMASCHI E CONTINI</text:p>
          </table:table-cell>
          <table:table-cell table:style-name="ce12" office:value-type="float" office:value="1098">
            <text:p>10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ECOCLIMA DI MOLINARI RENZO E C.</text:p>
          </table:table-cell>
          <table:table-cell table:style-name="ce12" office:value-type="float" office:value="610">
            <text:p>6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ECOCLIMA DI MOLINARI RENZO E C.</text:p>
          </table:table-cell>
          <table:table-cell table:style-name="ce12" office:value-type="float" office:value="305">
            <text:p>3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ECOGEO SRL</text:p>
          </table:table-cell>
          <table:table-cell table:style-name="ce12" office:value-type="float" office:value="183">
            <text:p>1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EDILCENO S.R.L.</text:p>
          </table:table-cell>
          <table:table-cell table:style-name="ce12" office:value-type="float" office:value="1207.8">
            <text:p>1207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EDILIZIA 2000 S.R.L.</text:p>
          </table:table-cell>
          <table:table-cell table:style-name="ce12" office:value-type="float" office:value="1207.8">
            <text:p>1207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EDILMETA S.R.L.</text:p>
          </table:table-cell>
          <table:table-cell table:style-name="ce12" office:value-type="float" office:value="1218.71">
            <text:p>1218,7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EMILIANA CONGLOMERATI SPA</text:p>
          </table:table-cell>
          <table:table-cell table:style-name="ce12" office:value-type="float" office:value="90.87">
            <text:p>90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EMILIANA CONGLOMERATI SPA</text:p>
          </table:table-cell>
          <table:table-cell table:style-name="ce12" office:value-type="float" office:value="32961.67">
            <text:p>32961,6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EMILIANA CONGLOMERATI SPA</text:p>
          </table:table-cell>
          <table:table-cell table:style-name="ce12" office:value-type="float" office:value="27977.04">
            <text:p>27977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EMMEDI SNC DI MEZZADRI MASSIMO E C.</text:p>
          </table:table-cell>
          <table:table-cell table:style-name="ce12" office:value-type="float" office:value="2196">
            <text:p>219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4527">
            <text:p>452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9979.84">
            <text:p>9979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13300">
            <text:p>133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F.LLI CAMISA ROBERTO E MASSIMO &amp; C. SNC</text:p>
          </table:table-cell>
          <table:table-cell table:style-name="ce12" office:value-type="float" office:value="1219.73">
            <text:p>1219,7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FERRAMENTA BAUDASSI LA RUMANA SNC</text:p>
          </table:table-cell>
          <table:table-cell table:style-name="ce12" office:value-type="float" office:value="1215">
            <text:p>12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FERRAMENTA BERGAMINI S.R.L.</text:p>
          </table:table-cell>
          <table:table-cell table:style-name="ce12" office:value-type="float" office:value="58.8">
            <text:p>58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FERRAMENTA BERGAMINI S.R.L.</text:p>
          </table:table-cell>
          <table:table-cell table:style-name="ce12" office:value-type="float" office:value="438.44">
            <text:p>438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FERRAMENTA BERGAMINI S.R.L.</text:p>
          </table:table-cell>
          <table:table-cell table:style-name="ce12" office:value-type="float" office:value="320.19">
            <text:p>320,1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FERRAMENTA BERGAMINI S.R.L.</text:p>
          </table:table-cell>
          <table:table-cell table:style-name="ce12" office:value-type="float" office:value="1159">
            <text:p>115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FERRAMENTA BERGAMINI S.R.L.</text:p>
          </table:table-cell>
          <table:table-cell table:style-name="ce12" office:value-type="float" office:value="1098">
            <text:p>10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FERRAMENTA FERRARI SRL</text:p>
          </table:table-cell>
          <table:table-cell table:style-name="ce12" office:value-type="float" office:value="1098">
            <text:p>10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FERRAMENTA FERRARI SRL</text:p>
          </table:table-cell>
          <table:table-cell table:style-name="ce12" office:value-type="float" office:value="1097.3">
            <text:p>1097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FERRAMENTA MOIA RENZO</text:p>
          </table:table-cell>
          <table:table-cell table:style-name="ce12" office:value-type="float" office:value="1197">
            <text:p>119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FERRAMENTA SILVANA DI MONTALI S.</text:p>
          </table:table-cell>
          <table:table-cell table:style-name="ce12" office:value-type="float" office:value="1207.79">
            <text:p>1207,7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FINPOLO SPA</text:p>
          </table:table-cell>
          <table:table-cell table:style-name="ce12" office:value-type="float" office:value="412.06">
            <text:p>412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FINPOLO SPA</text:p>
          </table:table-cell>
          <table:table-cell table:style-name="ce12" office:value-type="float" office:value="1281.51">
            <text:p>1281,5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FINPOLO SPA</text:p>
          </table:table-cell>
          <table:table-cell table:style-name="ce12" office:value-type="float" office:value="363.82">
            <text:p>363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FRANTOIO VALTARO S.R.L.</text:p>
          </table:table-cell>
          <table:table-cell table:style-name="ce12" office:value-type="float" office:value="15459.84">
            <text:p>15459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FRANTOIO VALTARO S.R.L.</text:p>
          </table:table-cell>
          <table:table-cell table:style-name="ce12" office:value-type="float" office:value="6798.15">
            <text:p>6798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FRANZA SERGIO - FERRAMENTA</text:p>
          </table:table-cell>
          <table:table-cell table:style-name="ce12" office:value-type="float" office:value="1217.23">
            <text:p>1217,2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FRANZA SERGIO - FERRAMENTA</text:p>
          </table:table-cell>
          <table:table-cell table:style-name="ce12" office:value-type="float" office:value="1219.1">
            <text:p>1219,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11985">
            <text:p>1198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GAESCO SRL</text:p>
          </table:table-cell>
          <table:table-cell table:style-name="ce12" office:value-type="float" office:value="1500">
            <text:p>15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GAESCO SRL</text:p>
          </table:table-cell>
          <table:table-cell table:style-name="ce12" office:value-type="float" office:value="126.26">
            <text:p>126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GANDOLFI SNC DI GANDOLFI M.D. &amp; C.</text:p>
          </table:table-cell>
          <table:table-cell table:style-name="ce12" office:value-type="float" office:value="1207.8">
            <text:p>1207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GANDOLFI SNC DI GANDOLFI M.D. &amp; C.</text:p>
          </table:table-cell>
          <table:table-cell table:style-name="ce12" office:value-type="float" office:value="1219.5">
            <text:p>1219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GANDOLFI SNC DI GANDOLFI M.D. &amp; C.</text:p>
          </table:table-cell>
          <table:table-cell table:style-name="ce12" office:value-type="float" office:value="1218.76">
            <text:p>1218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GARILESI-PESCI &amp; C. SRL</text:p>
          </table:table-cell>
          <table:table-cell table:style-name="ce12" office:value-type="float" office:value="732">
            <text:p>7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GRENTI COSTRUZIONI S.R.L.</text:p>
          </table:table-cell>
          <table:table-cell table:style-name="ce12" office:value-type="float" office:value="17744.95">
            <text:p>17744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INERTI ALTA VAL TARO SRL</text:p>
          </table:table-cell>
          <table:table-cell table:style-name="ce12" office:value-type="float" office:value="2999.86">
            <text:p>2999,8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INERTI ALTA VAL TARO SRL</text:p>
          </table:table-cell>
          <table:table-cell table:style-name="ce12" office:value-type="float" office:value="413.58">
            <text:p>413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INPS EX INPDAP -DIREZ.GENERALE</text:p>
          </table:table-cell>
          <table:table-cell table:style-name="ce12" office:value-type="float" office:value="2">
            <text:p>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ISAD SALI SNC DI DAPPORTO GIAN FRANCO</text:p>
          </table:table-cell>
          <table:table-cell table:style-name="ce12" office:value-type="float" office:value="10409.8">
            <text:p>10409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ISAD SALI SNC DI DAPPORTO GIAN FRANCO</text:p>
          </table:table-cell>
          <table:table-cell table:style-name="ce12" office:value-type="float" office:value="38378.85">
            <text:p>38378,8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ISAD SALI SNC DI DAPPORTO GIAN FRANCO</text:p>
          </table:table-cell>
          <table:table-cell table:style-name="ce12" office:value-type="float" office:value="470.1">
            <text:p>470,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LA GGG DI GAMBARA GABRIEL GLORIA &amp; C.SNC</text:p>
          </table:table-cell>
          <table:table-cell table:style-name="ce12" office:value-type="float" office:value="1098">
            <text:p>10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1218.78">
            <text:p>1218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2503">
            <text:p>250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2269.2">
            <text:p>2269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1050.42">
            <text:p>1050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2957.28">
            <text:p>2957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270.05">
            <text:p>270,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LINEA SICUREZZA SRL</text:p>
          </table:table-cell>
          <table:table-cell table:style-name="ce12" office:value-type="float" office:value="1220">
            <text:p>12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LINEA SICUREZZA SRL</text:p>
          </table:table-cell>
          <table:table-cell table:style-name="ce12" office:value-type="float" office:value="669.78">
            <text:p>669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LINEA SICUREZZA SRL</text:p>
          </table:table-cell>
          <table:table-cell table:style-name="ce12" office:value-type="float" office:value="1580">
            <text:p>15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MATTIOLI ALDO SRL</text:p>
          </table:table-cell>
          <table:table-cell table:style-name="ce12" office:value-type="float" office:value="1098">
            <text:p>10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MATTIOLI ALDO SRL</text:p>
          </table:table-cell>
          <table:table-cell table:style-name="ce12" office:value-type="float" office:value="1098">
            <text:p>10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MONTAGGI S.R.L.</text:p>
          </table:table-cell>
          <table:table-cell table:style-name="ce12" office:value-type="float" office:value="7850.7">
            <text:p>7850,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NOTARI SERGIO &amp; C. - S.N.C.</text:p>
          </table:table-cell>
          <table:table-cell table:style-name="ce12" office:value-type="float" office:value="994.3">
            <text:p>994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NUMANTI PIER LUIGI &amp; ROSSI ENZO SNC</text:p>
          </table:table-cell>
          <table:table-cell table:style-name="ce12" office:value-type="float" office:value="20989">
            <text:p>2098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NUMANTI PIER LUIGI &amp; ROSSI ENZO SNC</text:p>
          </table:table-cell>
          <table:table-cell table:style-name="ce12" office:value-type="float" office:value="17245.9">
            <text:p>17245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NUMANTI PIER LUIGI &amp; ROSSI ENZO SNC</text:p>
          </table:table-cell>
          <table:table-cell table:style-name="ce12" office:value-type="float" office:value="19027">
            <text:p>1902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OTTICA CL SNC DI CANALI LUIGI &amp; C.</text:p>
          </table:table-cell>
          <table:table-cell table:style-name="ce12" office:value-type="float" office:value="300">
            <text:p>3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P.S.C. COSTRUZIONI S.R.L.</text:p>
          </table:table-cell>
          <table:table-cell table:style-name="ce12" office:value-type="float" office:value="24595.2">
            <text:p>24595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PARMENSE GRIGLIATI S.R.L.</text:p>
          </table:table-cell>
          <table:table-cell table:style-name="ce12" office:value-type="float" office:value="3985.74">
            <text:p>3985,7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PRATI HOME S.R.L.</text:p>
          </table:table-cell>
          <table:table-cell table:style-name="ce12" office:value-type="float" office:value="307.35">
            <text:p>307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S.E.I.C.A. S.R.L.</text:p>
          </table:table-cell>
          <table:table-cell table:style-name="ce12" office:value-type="float" office:value="14956">
            <text:p>1495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199.18">
            <text:p>199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5968.1">
            <text:p>5968,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8195.96">
            <text:p>8195,9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8791.08">
            <text:p>8791,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802.03">
            <text:p>802,0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598.04">
            <text:p>598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4034.89">
            <text:p>4034,8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21311.13">
            <text:p>21311,1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6588.12">
            <text:p>6588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10185.29">
            <text:p>10185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13064.25">
            <text:p>13064,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6120">
            <text:p>61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17083.54">
            <text:p>17083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SARACCA CLELIO &amp; C. SNC</text:p>
          </table:table-cell>
          <table:table-cell table:style-name="ce12" office:value-type="float" office:value="1218">
            <text:p>12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1207.8">
            <text:p>1207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648.06">
            <text:p>648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1249.28">
            <text:p>1249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1220">
            <text:p>12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SEMAFORI BUSNELLI S.R.L.</text:p>
          </table:table-cell>
          <table:table-cell table:style-name="ce12" office:value-type="float" office:value="561.4">
            <text:p>561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SEMAFORI BUSNELLI S.R.L.</text:p>
          </table:table-cell>
          <table:table-cell table:style-name="ce12" office:value-type="float" office:value="915">
            <text:p>9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SEMAFORI BUSNELLI S.R.L.</text:p>
          </table:table-cell>
          <table:table-cell table:style-name="ce12" office:value-type="float" office:value="1232">
            <text:p>12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IGNALTECH DI CAMPELLI RENZO</text:p>
          </table:table-cell>
          <table:table-cell table:style-name="ce12" office:value-type="float" office:value="1218.78">
            <text:p>1218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SIGNALTECH DI CAMPELLI RENZO</text:p>
          </table:table-cell>
          <table:table-cell table:style-name="ce12" office:value-type="float" office:value="1215">
            <text:p>12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SIGNALTECH DI CAMPELLI RENZO</text:p>
          </table:table-cell>
          <table:table-cell table:style-name="ce12" office:value-type="float" office:value="1100">
            <text:p>11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SPAGGIARI LINO &amp; FIGLIO SNC</text:p>
          </table:table-cell>
          <table:table-cell table:style-name="ce12" office:value-type="float" office:value="248.88">
            <text:p>248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TABEC S.R.L.</text:p>
          </table:table-cell>
          <table:table-cell table:style-name="ce12" office:value-type="float" office:value="1256.11">
            <text:p>1256,1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TECNOMONTAGGI DI MALORI MAURO</text:p>
          </table:table-cell>
          <table:table-cell table:style-name="ce12" office:value-type="float" office:value="1159">
            <text:p>115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TIRRI FELICE S.R.L.</text:p>
          </table:table-cell>
          <table:table-cell table:style-name="ce12" office:value-type="float" office:value="12685.9">
            <text:p>12685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VENDER CARLO E C. S.R.L.</text:p>
          </table:table-cell>
          <table:table-cell table:style-name="ce12" office:value-type="float" office:value="351.2">
            <text:p>351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VENDER CARLO E C. S.R.L.</text:p>
          </table:table-cell>
          <table:table-cell table:style-name="ce12" office:value-type="float" office:value="129.92">
            <text:p>129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ZIBONI TECNOFAUNA S.R.L.</text:p>
          </table:table-cell>
          <table:table-cell table:style-name="ce12" office:value-type="float" office:value="158.6">
            <text:p>158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8" office:value-type="float" office:value="42758">
            <text:p>23/01/17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29">
            <text:p>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8" office:value-type="float" office:value="42758">
            <text:p>23/01/17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40.8">
            <text:p>40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EPIM - CENTRO PADANO INTERSCAMBIO MERCI</text:p>
          </table:table-cell>
          <table:table-cell table:style-name="ce12" office:value-type="float" office:value="60.93">
            <text:p>60,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8" office:value-type="float" office:value="42814">
            <text:p>20/03/17</text:p>
          </table:table-cell>
          <table:table-cell table:style-name="ce4" office:value-type="string">
            <text:p>CFT SPA</text:p>
          </table:table-cell>
          <table:table-cell table:style-name="ce12" office:value-type="float" office:value="110.85">
            <text:p>110,8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473.6">
            <text:p>473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75.4">
            <text:p>75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2997">
            <text:p>19/09/17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34.8">
            <text:p>34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EPIM - CENTRO PADANO INTERSCAMBIO MERCI</text:p>
          </table:table-cell>
          <table:table-cell table:style-name="ce12" office:value-type="float" office:value="4829.45">
            <text:p>4829,4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2843">
            <text:p>18/04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46.4">
            <text:p>46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2843">
            <text:p>18/04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1.6">
            <text:p>11,6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CERETTI VENERUCCI <text:s/>LUISA</text:p>
          </table:table-cell>
          <table:table-cell table:style-name="ce12" office:value-type="float" office:value="10472.93">
            <text:p>10472,93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FIDELIBUS <text:s/>FEDERICO</text:p>
          </table:table-cell>
          <table:table-cell table:style-name="ce12" office:value-type="float" office:value="8772.6">
            <text:p>8772,6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FIDELIBUS <text:s/>FEDERICO</text:p>
          </table:table-cell>
          <table:table-cell table:style-name="ce12" office:value-type="float" office:value="8905.99">
            <text:p>8905,99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VALPONDI <text:s/>DANIELA</text:p>
          </table:table-cell>
          <table:table-cell table:style-name="ce12" office:value-type="float" office:value="14433.11">
            <text:p>14433,11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VALPONDI <text:s/>DANIELA</text:p>
          </table:table-cell>
          <table:table-cell table:style-name="ce12" office:value-type="float" office:value="14710.2">
            <text:p>14710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34">
            <text:p>18/07/17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11.04">
            <text:p>11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34">
            <text:p>18/07/17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19.1">
            <text:p>19,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814">
            <text:p>20/03/17</text:p>
          </table:table-cell>
          <table:table-cell table:style-name="ce4" office:value-type="string">
            <text:p>BRIGANTI <text:s/>ANNA MARIA</text:p>
          </table:table-cell>
          <table:table-cell table:style-name="ce12" office:value-type="float" office:value="180">
            <text:p>1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843">
            <text:p>18/04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37.8">
            <text:p>137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0.6">
            <text:p>30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2.8">
            <text:p>32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814">
            <text:p>20/03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4.6">
            <text:p>34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843">
            <text:p>18/04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7.3">
            <text:p>17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843">
            <text:p>18/04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9">
            <text:p>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9.4">
            <text:p>29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9.2">
            <text:p>29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758">
            <text:p>23/01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60.9">
            <text:p>60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01.5">
            <text:p>101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4.7">
            <text:p>14,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97">
            <text:p>19/09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78.05">
            <text:p>78,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758">
            <text:p>23/01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1.5">
            <text:p>11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758">
            <text:p>23/01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88.7">
            <text:p>88,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786">
            <text:p>20/02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63.67">
            <text:p>163,6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34">
            <text:p>18/07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28.4">
            <text:p>128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60.4">
            <text:p>60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2.9">
            <text:p>32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758">
            <text:p>23/01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79.79">
            <text:p>179,7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786">
            <text:p>20/02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45.7">
            <text:p>45,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814">
            <text:p>20/03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46">
            <text:p>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843">
            <text:p>18/04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65.2">
            <text:p>65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843">
            <text:p>18/04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64">
            <text:p>6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873">
            <text:p>18/05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64.4">
            <text:p>64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7.3">
            <text:p>17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8.9">
            <text:p>28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34">
            <text:p>18/07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8.3">
            <text:p>18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786">
            <text:p>20/02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7.3">
            <text:p>17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786">
            <text:p>20/02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60.88">
            <text:p>60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03.9">
            <text:p>203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97">
            <text:p>19/09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5">
            <text:p>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786">
            <text:p>20/02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99.57">
            <text:p>99,5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786">
            <text:p>20/02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29.04">
            <text:p>129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843">
            <text:p>18/04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05.6">
            <text:p>105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3.6">
            <text:p>13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97">
            <text:p>19/09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56.4">
            <text:p>256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34">
            <text:p>18/07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8.4">
            <text:p>38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5.95">
            <text:p>35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758">
            <text:p>23/01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83.15">
            <text:p>183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873">
            <text:p>18/05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35.7">
            <text:p>235,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97">
            <text:p>19/09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46.95">
            <text:p>46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97">
            <text:p>19/09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03.37">
            <text:p>203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786">
            <text:p>20/02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692.8">
            <text:p>692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34">
            <text:p>18/07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798.75">
            <text:p>798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2934">
            <text:p>18/07/17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62.35">
            <text:p>62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2908">
            <text:p>22/06/17</text:p>
          </table:table-cell>
          <table:table-cell table:style-name="ce4" office:value-type="string">
            <text:p>CENTRO SERVIZI EDILI DI PARMA</text:p>
          </table:table-cell>
          <table:table-cell table:style-name="ce12" office:value-type="float" office:value="180">
            <text:p>1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2951">
            <text:p>04/08/17</text:p>
          </table:table-cell>
          <table:table-cell table:style-name="ce4" office:value-type="string">
            <text:p>CENTRO SERVIZI EDILI DI PARMA</text:p>
          </table:table-cell>
          <table:table-cell table:style-name="ce12" office:value-type="float" office:value="180">
            <text:p>1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CRIFSP - SPISA ALMA MATER STUDIORUM UNIV</text:p>
          </table:table-cell>
          <table:table-cell table:style-name="ce12" office:value-type="float" office:value="100">
            <text:p>1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MEDLAVITALIA S.R.L.</text:p>
          </table:table-cell>
          <table:table-cell table:style-name="ce12" office:value-type="float" office:value="1444">
            <text:p>14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MEDLAVITALIA S.R.L.</text:p>
          </table:table-cell>
          <table:table-cell table:style-name="ce12" office:value-type="float" office:value="1466">
            <text:p>14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MEDLAVITALIA S.R.L.</text:p>
          </table:table-cell>
          <table:table-cell table:style-name="ce12" office:value-type="float" office:value="637">
            <text:p>637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873">
            <text:p>18/05/17</text:p>
          </table:table-cell>
          <table:table-cell table:style-name="ce4" office:value-type="string">
            <text:p>CALDARINI &amp; ASSOCIATI S.R.L.</text:p>
          </table:table-cell>
          <table:table-cell table:style-name="ce12" office:value-type="float" office:value="280">
            <text:p>28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CALDARINI &amp; ASSOCIATI S.R.L.</text:p>
          </table:table-cell>
          <table:table-cell table:style-name="ce12" office:value-type="float" office:value="560">
            <text:p>56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ECOGEO SRL</text:p>
          </table:table-cell>
          <table:table-cell table:style-name="ce12" office:value-type="float" office:value="1700">
            <text:p>170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ECOGEO SRL</text:p>
          </table:table-cell>
          <table:table-cell table:style-name="ce12" office:value-type="float" office:value="2440">
            <text:p>244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920">
            <text:p>04/07/17</text:p>
          </table:table-cell>
          <table:table-cell table:style-name="ce4" office:value-type="string">
            <text:p>FONDAZIONE SCUOLA INTER.LE POLIZIA LOCAL</text:p>
          </table:table-cell>
          <table:table-cell table:style-name="ce12" office:value-type="float" office:value="200">
            <text:p>20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LEONARDO SOFTWARE HOUSE SRL</text:p>
          </table:table-cell>
          <table:table-cell table:style-name="ce12" office:value-type="float" office:value="420">
            <text:p>42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MAGGIOLI SPA</text:p>
          </table:table-cell>
          <table:table-cell table:style-name="ce12" office:value-type="float" office:value="860">
            <text:p>86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851">
            <text:p>26/04/17</text:p>
          </table:table-cell>
          <table:table-cell table:style-name="ce4" office:value-type="string">
            <text:p>MAGGIOLI SPA</text:p>
          </table:table-cell>
          <table:table-cell table:style-name="ce12" office:value-type="float" office:value="230">
            <text:p>23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MEDLAVITALIA S.R.L.</text:p>
          </table:table-cell>
          <table:table-cell table:style-name="ce12" office:value-type="float" office:value="587">
            <text:p>587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MEDLAVITALIA S.R.L.</text:p>
          </table:table-cell>
          <table:table-cell table:style-name="ce12" office:value-type="float" office:value="3343.7">
            <text:p>3343,7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907">
            <text:p>21/06/17</text:p>
          </table:table-cell>
          <table:table-cell table:style-name="ce4" office:value-type="string">
            <text:p>PUBBLIFORMEZ SRL</text:p>
          </table:table-cell>
          <table:table-cell table:style-name="ce12" office:value-type="float" office:value="500">
            <text:p>50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825">
            <text:p>31/03/17</text:p>
          </table:table-cell>
          <table:table-cell table:style-name="ce4" office:value-type="string">
            <text:p>PUBLIKA S.R.L.</text:p>
          </table:table-cell>
          <table:table-cell table:style-name="ce12" office:value-type="float" office:value="304">
            <text:p>304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851">
            <text:p>26/04/17</text:p>
          </table:table-cell>
          <table:table-cell table:style-name="ce4" office:value-type="string">
            <text:p>PUBLIKA S.R.L.</text:p>
          </table:table-cell>
          <table:table-cell table:style-name="ce12" office:value-type="float" office:value="222">
            <text:p>222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PUBLIKA S.R.L.</text:p>
          </table:table-cell>
          <table:table-cell table:style-name="ce12" office:value-type="float" office:value="120">
            <text:p>12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951">
            <text:p>04/08/17</text:p>
          </table:table-cell>
          <table:table-cell table:style-name="ce4" office:value-type="string">
            <text:p>PUBLIKA S.R.L.</text:p>
          </table:table-cell>
          <table:table-cell table:style-name="ce12" office:value-type="float" office:value="180">
            <text:p>18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RED FIRE S.R.L.</text:p>
          </table:table-cell>
          <table:table-cell table:style-name="ce12" office:value-type="float" office:value="3500">
            <text:p>350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RED FIRE S.R.L.</text:p>
          </table:table-cell>
          <table:table-cell table:style-name="ce12" office:value-type="float" office:value="925">
            <text:p>92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RED FIRE S.R.L.</text:p>
          </table:table-cell>
          <table:table-cell table:style-name="ce12" office:value-type="float" office:value="770">
            <text:p>77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130">
            <text:p>13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130">
            <text:p>13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270">
            <text:p>27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100">
            <text:p>10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825">
            <text:p>31/03/17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150">
            <text:p>15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832">
            <text:p>07/04/17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270">
            <text:p>27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100">
            <text:p>10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130">
            <text:p>130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2968">
            <text:p>21/08/17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130">
            <text:p>1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5853.04">
            <text:p>5853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19589.7">
            <text:p>19589,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1692.64">
            <text:p>1692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48.96">
            <text:p>48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7815.66">
            <text:p>7815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17021.5">
            <text:p>17021,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17084.54">
            <text:p>17084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17233">
            <text:p>172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369.86">
            <text:p>369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12.6">
            <text:p>12,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9067.14">
            <text:p>9067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48.96">
            <text:p>48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12.6">
            <text:p>12,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13474.85">
            <text:p>13474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12.6">
            <text:p>12,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12.6">
            <text:p>12,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968">
            <text:p>21/08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49.01">
            <text:p>49,0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968">
            <text:p>21/08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4407.03">
            <text:p>4407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13706.74">
            <text:p>13706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2991">
            <text:p>13/09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12.6">
            <text:p>12,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15">
            <text:p>1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TIM TELECOM ITALIA MOBILE</text:p>
          </table:table-cell>
          <table:table-cell table:style-name="ce12" office:value-type="float" office:value="1326.42">
            <text:p>1326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TIM TELECOM ITALIA MOBILE</text:p>
          </table:table-cell>
          <table:table-cell table:style-name="ce12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VODAFONE OMNITEL N.V.</text:p>
          </table:table-cell>
          <table:table-cell table:style-name="ce12" office:value-type="float" office:value="43.92">
            <text:p>43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VODAFONE OMNITEL N.V.</text:p>
          </table:table-cell>
          <table:table-cell table:style-name="ce12" office:value-type="float" office:value="18.54">
            <text:p>18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9465.41">
            <text:p>9465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174.37">
            <text:p>1174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7.77">
            <text:p>27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713.65">
            <text:p>713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319.23">
            <text:p>1319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79.84">
            <text:p>379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9976.06">
            <text:p>9976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1.28">
            <text:p>51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07.65">
            <text:p>107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989.78">
            <text:p>1989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4888.74">
            <text:p>14888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7.28">
            <text:p>47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9437.16">
            <text:p>9437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1.55">
            <text:p>41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8201.84">
            <text:p>8201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8.06">
            <text:p>28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8.06">
            <text:p>28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9470.75">
            <text:p>9470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7306.17">
            <text:p>7306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33">
            <text:p>17/07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6881.72">
            <text:p>6881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5181.78">
            <text:p>45181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7221.63">
            <text:p>7221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76.87">
            <text:p>276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44.23">
            <text:p>444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1257.86">
            <text:p>11257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836.23">
            <text:p>836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2584.79">
            <text:p>22584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6.98">
            <text:p>6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80179.83">
            <text:p>80179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25.23">
            <text:p>125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6372.16">
            <text:p>6372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3226.32">
            <text:p>53226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8">
            <text:p>22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893.2">
            <text:p>4893,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355.36">
            <text:p>1355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04.52">
            <text:p>104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72226.11">
            <text:p>72226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15">
            <text:p>21/03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578">
            <text:p>45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570.41">
            <text:p>4570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70597.56">
            <text:p>70597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96.78">
            <text:p>39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03.19">
            <text:p>103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801.54">
            <text:p>801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7679.57">
            <text:p>57679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04.47">
            <text:p>104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097.62">
            <text:p>3097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741.31">
            <text:p>1741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8061.47">
            <text:p>58061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702.71">
            <text:p>4702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01.43">
            <text:p>501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01">
            <text:p>15/06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03.02">
            <text:p>203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33">
            <text:p>17/07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38.35">
            <text:p>438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33">
            <text:p>17/07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69.95">
            <text:p>569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33">
            <text:p>17/07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9105.16">
            <text:p>49105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33">
            <text:p>17/07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522.3">
            <text:p>3522,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10.86">
            <text:p>510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13.24">
            <text:p>513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959.39">
            <text:p>2959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051.98">
            <text:p>2051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829.07">
            <text:p>1829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153">
            <text:p>21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069.8">
            <text:p>2069,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004.31">
            <text:p>2004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969.87">
            <text:p>1969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33">
            <text:p>17/07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474.88">
            <text:p>1474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351.23">
            <text:p>2351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937.27">
            <text:p>937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296.6">
            <text:p>2296,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7038.2">
            <text:p>27038,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7459.12">
            <text:p>17459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1994.66">
            <text:p>11994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6023.59">
            <text:p>26023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4924.01">
            <text:p>24924,0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6849.93">
            <text:p>26849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5072.39">
            <text:p>25072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33">
            <text:p>17/07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1822.3">
            <text:p>21822,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1499.76">
            <text:p>21499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0179.11">
            <text:p>20179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025.53">
            <text:p>1025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199.48">
            <text:p>1199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231">
            <text:p>12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078.74">
            <text:p>1078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33">
            <text:p>17/07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983.42">
            <text:p>983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485.59">
            <text:p>1485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887.04">
            <text:p>3887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87.74">
            <text:p>587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23.34">
            <text:p>523,3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190.88">
            <text:p>1190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98.48">
            <text:p>398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33">
            <text:p>17/07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40.35">
            <text:p>440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60.14">
            <text:p>460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527.61">
            <text:p>1527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990">
            <text:p>199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933">
            <text:p>9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765.28">
            <text:p>765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325.06">
            <text:p>2325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933.18">
            <text:p>1933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504.99">
            <text:p>1504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61.04">
            <text:p>61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33">
            <text:p>17/07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89.65">
            <text:p>89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33">
            <text:p>17/07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030.05">
            <text:p>1030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63.85">
            <text:p>163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065">
            <text:p>10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68.69">
            <text:p>68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250.97">
            <text:p>1250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75.16">
            <text:p>275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125.73">
            <text:p>125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45.26">
            <text:p>45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126.49">
            <text:p>12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44.49">
            <text:p>44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78.96">
            <text:p>78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838.48">
            <text:p>838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44.75">
            <text:p>44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09">
            <text:p>23/06/17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96.5">
            <text:p>96,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44.07">
            <text:p>44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102.26">
            <text:p>102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44.93">
            <text:p>44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741.08">
            <text:p>741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39.71">
            <text:p>39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43.56">
            <text:p>143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0.71">
            <text:p>10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40.34">
            <text:p>140,3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77.43">
            <text:p>277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8.55">
            <text:p>8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28.46">
            <text:p>128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256.56">
            <text:p>1256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514.23">
            <text:p>1514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7">
            <text:p>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12.44">
            <text:p>212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910.98">
            <text:p>1910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35.6">
            <text:p>35,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38.45">
            <text:p>38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7.66">
            <text:p>7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14.64">
            <text:p>114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58.51">
            <text:p>258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302.41">
            <text:p>302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6.02">
            <text:p>26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17.14">
            <text:p>117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303.4">
            <text:p>303,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43.43">
            <text:p>243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4.33">
            <text:p>4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7.52">
            <text:p>7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135.31">
            <text:p>1135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633.19">
            <text:p>633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57.99">
            <text:p>157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381.55">
            <text:p>1381,5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52.03">
            <text:p>252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5.02">
            <text:p>5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5.92">
            <text:p>15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5.41">
            <text:p>5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61.93">
            <text:p>261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09.97">
            <text:p>209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35.88">
            <text:p>35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7.52">
            <text:p>7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00.13">
            <text:p>200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9.57">
            <text:p>9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901.21">
            <text:p>901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445.11">
            <text:p>1445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338.62">
            <text:p>338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6.98">
            <text:p>16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375.79">
            <text:p>1375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526">
            <text:p>15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233.42">
            <text:p>1233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8.05">
            <text:p>8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462.11">
            <text:p>462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338.98">
            <text:p>338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8.01">
            <text:p>8,0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44.15">
            <text:p>44,1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981.65">
            <text:p>981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94.28">
            <text:p>194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34.1">
            <text:p>234,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9.23">
            <text:p>9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6.98">
            <text:p>16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64.4">
            <text:p>264,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8.03">
            <text:p>18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324.04">
            <text:p>324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3.72">
            <text:p>3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51.51">
            <text:p>51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3.76">
            <text:p>3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436">
            <text:p>4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4.04">
            <text:p>4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62.48">
            <text:p>62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1.86">
            <text:p>181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0.65">
            <text:p>30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7.16">
            <text:p>137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1.59">
            <text:p>181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9.57">
            <text:p>189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3.89">
            <text:p>143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.63">
            <text:p>1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0.46">
            <text:p>140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1.4">
            <text:p>181,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7">
            <text:p>9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191.29">
            <text:p>1191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.08">
            <text:p>25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195.61">
            <text:p>6195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7">
            <text:p>9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13.91">
            <text:p>213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10.34">
            <text:p>110,3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84.79">
            <text:p>284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1.42">
            <text:p>11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8">
            <text:p>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97.6">
            <text:p>1297,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2">
            <text:p>6,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0.65">
            <text:p>60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.84">
            <text:p>25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94.84">
            <text:p>194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7">
            <text:p>9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4.79">
            <text:p>24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49">
            <text:p>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594.03">
            <text:p>1594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84.68">
            <text:p>1384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6.79">
            <text:p>186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383.23">
            <text:p>2383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08">
            <text:p>9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08">
            <text:p>9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8.91">
            <text:p>78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12.21">
            <text:p>312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49">
            <text:p>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.34">
            <text:p>14,3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2.17">
            <text:p>22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9.04">
            <text:p>49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49">
            <text:p>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21.97">
            <text:p>421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08">
            <text:p>9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54.5">
            <text:p>1254,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1.54">
            <text:p>71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08">
            <text:p>9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085.45">
            <text:p>2085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94.66">
            <text:p>194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9.32">
            <text:p>129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0.09">
            <text:p>90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26.67">
            <text:p>726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91.35">
            <text:p>291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8.57">
            <text:p>68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49">
            <text:p>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1.59">
            <text:p>181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08">
            <text:p>9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80.81">
            <text:p>880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2.27">
            <text:p>62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08">
            <text:p>9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63.77">
            <text:p>463,7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.32">
            <text:p>14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96.57">
            <text:p>896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09">
            <text:p>9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93.66">
            <text:p>1293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08">
            <text:p>9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61.19">
            <text:p>461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49">
            <text:p>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13">
            <text:p>9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1.75">
            <text:p>11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37.24">
            <text:p>1837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544.34">
            <text:p>4544,3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631.56">
            <text:p>2631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3.43">
            <text:p>133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50.19">
            <text:p>350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23.26">
            <text:p>223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011.74">
            <text:p>1011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96.74">
            <text:p>296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91">
            <text:p>6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1.54">
            <text:p>71,5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6.36">
            <text:p>16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89">
            <text:p>6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3.98">
            <text:p>63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1.9">
            <text:p>131,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17.41">
            <text:p>317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158.12">
            <text:p>1158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49">
            <text:p>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49">
            <text:p>6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4.17">
            <text:p>184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08">
            <text:p>9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76.35">
            <text:p>1276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3.29">
            <text:p>63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9.04">
            <text:p>49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08">
            <text:p>9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119.43">
            <text:p>2119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185.39">
            <text:p>3185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9.39">
            <text:p>29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08">
            <text:p>9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.5">
            <text:p>1,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676.64">
            <text:p>1676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51.68">
            <text:p>1351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.08">
            <text:p>4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620.07">
            <text:p>1620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25">
            <text:p>12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7">
            <text:p>9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67">
            <text:p>6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53.63">
            <text:p>1853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695.61">
            <text:p>2695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452.87">
            <text:p>2452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.41">
            <text:p>1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61.53">
            <text:p>261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6.65">
            <text:p>186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.84">
            <text:p>25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8">
            <text:p>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.96">
            <text:p>14,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2.25">
            <text:p>72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15.24">
            <text:p>315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27.19">
            <text:p>427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2.32">
            <text:p>132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.35">
            <text:p>18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9">
            <text:p>9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68.1">
            <text:p>468,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8">
            <text:p>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6.76">
            <text:p>26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4.08">
            <text:p>64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2.33">
            <text:p>72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9">
            <text:p>9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1.51">
            <text:p>181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035.66">
            <text:p>1035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8">
            <text:p>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1.31">
            <text:p>51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93.39">
            <text:p>293,3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34.49">
            <text:p>734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9">
            <text:p>9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69.46">
            <text:p>1269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1.41">
            <text:p>91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90.08">
            <text:p>890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97.86">
            <text:p>197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3.04">
            <text:p>63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9">
            <text:p>9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8">
            <text:p>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17.07">
            <text:p>717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81.7">
            <text:p>481,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8">
            <text:p>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36.37">
            <text:p>936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9">
            <text:p>9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27">
            <text:p>12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07.59">
            <text:p>1307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9">
            <text:p>9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9">
            <text:p>9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8.38">
            <text:p>58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0.23">
            <text:p>70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19.45">
            <text:p>219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.08">
            <text:p>25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7">
            <text:p>9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212.99">
            <text:p>2212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94.84">
            <text:p>194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8">
            <text:p>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40.14">
            <text:p>440,1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5.09">
            <text:p>65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1.24">
            <text:p>51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175.25">
            <text:p>2175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.78">
            <text:p>8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7">
            <text:p>9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08.51">
            <text:p>1308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6.76">
            <text:p>66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86">
            <text:p>12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.94">
            <text:p>14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18.74">
            <text:p>918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25.67">
            <text:p>325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2.19">
            <text:p>82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7">
            <text:p>9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4.92">
            <text:p>74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.94">
            <text:p>14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3.11">
            <text:p>23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.7">
            <text:p>3,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47.13">
            <text:p>1247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2">
            <text:p>9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7">
            <text:p>9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57.94">
            <text:p>757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4.89">
            <text:p>134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79.04">
            <text:p>879,0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9.41">
            <text:p>189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8">
            <text:p>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81.05">
            <text:p>481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9.41">
            <text:p>189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7">
            <text:p>9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.67">
            <text:p>14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35.12">
            <text:p>935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7">
            <text:p>9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129.83">
            <text:p>3129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80.33">
            <text:p>480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8">
            <text:p>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131.93">
            <text:p>3131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050.15">
            <text:p>3050,1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919.59">
            <text:p>3919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7.33">
            <text:p>17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1.74">
            <text:p>11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6.13">
            <text:p>26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08">
            <text:p>9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51">
            <text:p>6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6.95">
            <text:p>16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.76">
            <text:p>25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1.78">
            <text:p>11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8.6">
            <text:p>48,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7">
            <text:p>9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0.57">
            <text:p>70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8">
            <text:p>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25">
            <text:p>12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3.17">
            <text:p>93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7.69">
            <text:p>17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.84">
            <text:p>25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7">
            <text:p>9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8">
            <text:p>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.84">
            <text:p>25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25">
            <text:p>12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7.69">
            <text:p>17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85">
            <text:p>07/09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0.33">
            <text:p>90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91">
            <text:p>13/09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8">
            <text:p>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66.86">
            <text:p>166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67.31">
            <text:p>267,3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77.4">
            <text:p>977,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1">
            <text:p>6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53">
            <text:p>12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44.72">
            <text:p>1244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1">
            <text:p>9,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4.81">
            <text:p>24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1">
            <text:p>9,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05.13">
            <text:p>205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4">
            <text:p>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0.9">
            <text:p>10,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3.11">
            <text:p>23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7.68">
            <text:p>17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.84">
            <text:p>25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.56">
            <text:p>8,5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63">
            <text:p>12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.53">
            <text:p>4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868.15">
            <text:p>868,1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85">
            <text:p>07/09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5.53">
            <text:p>15,5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85">
            <text:p>07/09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32.5">
            <text:p>132,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85">
            <text:p>07/09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834.43">
            <text:p>834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85">
            <text:p>07/09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25.85">
            <text:p>25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761.99">
            <text:p>761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238.33">
            <text:p>238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509.44">
            <text:p>1509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743.38">
            <text:p>743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518.72">
            <text:p>1518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579.44">
            <text:p>1579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12.86">
            <text:p>112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997.9">
            <text:p>997,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942.95">
            <text:p>942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46.19">
            <text:p>146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62.03">
            <text:p>62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14.81">
            <text:p>114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83.97">
            <text:p>83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39.64">
            <text:p>39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2.91">
            <text:p>12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39.72">
            <text:p>39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259.05">
            <text:p>259,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75.98">
            <text:p>75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32.75">
            <text:p>32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40.66">
            <text:p>40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421.33">
            <text:p>421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46.57">
            <text:p>46,5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28.03">
            <text:p>28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76.33">
            <text:p>76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4.45">
            <text:p>14,4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8.26">
            <text:p>8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456.74">
            <text:p>456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5.08">
            <text:p>15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30.87">
            <text:p>30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3842.13">
            <text:p>3842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457.76">
            <text:p>457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33">
            <text:p>17/07/17</text:p>
          </table:table-cell>
          <table:table-cell table:style-name="ce4" office:value-type="string">
            <text:p>2I RETE GAS SPA</text:p>
          </table:table-cell>
          <table:table-cell table:style-name="ce12" office:value-type="float" office:value="989.16">
            <text:p>989,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234.75">
            <text:p>234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3131.18">
            <text:p>3131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347.91">
            <text:p>347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05.46">
            <text:p>105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949.14">
            <text:p>949,1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234.75">
            <text:p>234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234.75">
            <text:p>234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3131.18">
            <text:p>3131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234.75">
            <text:p>234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347.91">
            <text:p>347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05.46">
            <text:p>105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949.14">
            <text:p>949,1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3131.18">
            <text:p>3131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949.14">
            <text:p>949,1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347.91">
            <text:p>347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234.75">
            <text:p>234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234.75">
            <text:p>234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05.46">
            <text:p>105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5">
            <text:p>21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544.47">
            <text:p>17544,4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5">
            <text:p>21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949.39">
            <text:p>1949,3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909.49">
            <text:p>6909,4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358.91">
            <text:p>4358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741.6">
            <text:p>741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767.72">
            <text:p>767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674.42">
            <text:p>6674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39230.26">
            <text:p>39230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909.49">
            <text:p>6909,4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39230.26">
            <text:p>39230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674.42">
            <text:p>6674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358.91">
            <text:p>4358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741.6">
            <text:p>741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767.72">
            <text:p>767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544.47">
            <text:p>17544,4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949.39">
            <text:p>1949,3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674.42">
            <text:p>6674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909.49">
            <text:p>6909,4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358.91">
            <text:p>4358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767.72">
            <text:p>767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949.39">
            <text:p>1949,3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544.47">
            <text:p>17544,4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39230.26">
            <text:p>39230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741.6">
            <text:p>741,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LAMPOGAS EMILIANA SRL</text:p>
          </table:table-cell>
          <table:table-cell table:style-name="ce12" office:value-type="float" office:value="1378.62">
            <text:p>1378,6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LAMPOGAS EMILIANA SRL</text:p>
          </table:table-cell>
          <table:table-cell table:style-name="ce12" office:value-type="float" office:value="1289.21">
            <text:p>1289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LAMPOGAS EMILIANA SRL</text:p>
          </table:table-cell>
          <table:table-cell table:style-name="ce12" office:value-type="float" office:value="287.41">
            <text:p>287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22">
            <text:p>06/07/17</text:p>
          </table:table-cell>
          <table:table-cell table:style-name="ce4" office:value-type="string">
            <text:p>LAMPOGAS EMILIANA SRL</text:p>
          </table:table-cell>
          <table:table-cell table:style-name="ce12" office:value-type="float" office:value="536.76">
            <text:p>536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LAMPOGAS EMILIANA SRL</text:p>
          </table:table-cell>
          <table:table-cell table:style-name="ce12" office:value-type="float" office:value="33.67">
            <text:p>33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LAMPOGAS EMILIANA SRL</text:p>
          </table:table-cell>
          <table:table-cell table:style-name="ce12" office:value-type="float" office:value="35.04">
            <text:p>35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MANUTENCOOP FACILITY MANAG.SPA</text:p>
          </table:table-cell>
          <table:table-cell table:style-name="ce12" office:value-type="float" office:value="69345.29">
            <text:p>69345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MANUTENCOOP FACILITY MANAG.SPA</text:p>
          </table:table-cell>
          <table:table-cell table:style-name="ce12" office:value-type="float" office:value="69345.29">
            <text:p>69345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MANUTENCOOP FACILITY MANAG.SPA</text:p>
          </table:table-cell>
          <table:table-cell table:style-name="ce12" office:value-type="float" office:value="69345.29">
            <text:p>69345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5">
            <text:p>21/03/17</text:p>
          </table:table-cell>
          <table:table-cell table:style-name="ce4" office:value-type="string">
            <text:p>MANUTENCOOP FACILITY MANAG.SPA</text:p>
          </table:table-cell>
          <table:table-cell table:style-name="ce12" office:value-type="float" office:value="22150.87">
            <text:p>22150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MANUTENCOOP FACILITY MANAG.SPA</text:p>
          </table:table-cell>
          <table:table-cell table:style-name="ce12" office:value-type="float" office:value="182473.22">
            <text:p>182473,2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MANUTENCOOP FACILITY MANAG.SPA</text:p>
          </table:table-cell>
          <table:table-cell table:style-name="ce12" office:value-type="float" office:value="170854.61">
            <text:p>170854,6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MANUTENCOOP FACILITY MANAG.SPA</text:p>
          </table:table-cell>
          <table:table-cell table:style-name="ce12" office:value-type="float" office:value="22150.87">
            <text:p>22150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MANUTENCOOP FACILITY MANAG.SPA</text:p>
          </table:table-cell>
          <table:table-cell table:style-name="ce12" office:value-type="float" office:value="22150.87">
            <text:p>22150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MANUTENCOOP FACILITY MANAG.SPA</text:p>
          </table:table-cell>
          <table:table-cell table:style-name="ce12" office:value-type="float" office:value="170854.61">
            <text:p>170854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872.06">
            <text:p>872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872.06">
            <text:p>872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872.06">
            <text:p>872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5">
            <text:p>21/03/17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21057.33">
            <text:p>21057,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205772.18">
            <text:p>205772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205772.17">
            <text:p>205772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18955.63">
            <text:p>18955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18955.63">
            <text:p>18955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205772.17">
            <text:p>205772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70.83">
            <text:p>70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153.74">
            <text:p>153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125.64">
            <text:p>125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39">
            <text:p>14/04/17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107.03">
            <text:p>107,0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51.26">
            <text:p>51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22.79">
            <text:p>22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09">
            <text:p>23/06/17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14.26">
            <text:p>14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12.51">
            <text:p>12,5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85">
            <text:p>07/09/17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10.1">
            <text:p>10,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12.11">
            <text:p>12,1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6.83">
            <text:p>16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562.63">
            <text:p>562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8.36">
            <text:p>18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443.1">
            <text:p>443,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2616.95">
            <text:p>2616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714.37">
            <text:p>714,3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3050.61">
            <text:p>3050,6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6780.86">
            <text:p>6780,8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5333.81">
            <text:p>5333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5478.47">
            <text:p>5478,4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495.94">
            <text:p>495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831.18">
            <text:p>831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646.09">
            <text:p>646,0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436.95">
            <text:p>436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05.02">
            <text:p>105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83.79">
            <text:p>83,7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102.44">
            <text:p>1102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3.32">
            <text:p>13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1.15">
            <text:p>11,1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1.78">
            <text:p>11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0.75">
            <text:p>0,7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88.13">
            <text:p>188,1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620.85">
            <text:p>620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642.18">
            <text:p>642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257.35">
            <text:p>257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113.99">
            <text:p>113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167.98">
            <text:p>167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128.91">
            <text:p>128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380.93">
            <text:p>380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477.32">
            <text:p>477,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162.22">
            <text:p>162,2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4.27">
            <text:p>4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437.18">
            <text:p>437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685.87">
            <text:p>685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134.93">
            <text:p>134,9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141.63">
            <text:p>141,6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49.18">
            <text:p>49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85">
            <text:p>07/09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45.58">
            <text:p>45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91">
            <text:p>13/09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37.66">
            <text:p>37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41.71">
            <text:p>41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10.66">
            <text:p>10,6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9.24">
            <text:p>9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353.82">
            <text:p>353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32.2">
            <text:p>32,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9.98">
            <text:p>9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2996">
            <text:p>18/09/17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69.64">
            <text:p>69,6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8" office:value-type="float" office:value="42941">
            <text:p>25/07/17</text:p>
          </table:table-cell>
          <table:table-cell table:style-name="ce4" office:value-type="string">
            <text:p>COMESER SRL</text:p>
          </table:table-cell>
          <table:table-cell table:style-name="ce12" office:value-type="float" office:value="60.13">
            <text:p>60,1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8" office:value-type="float" office:value="42941">
            <text:p>25/07/17</text:p>
          </table:table-cell>
          <table:table-cell table:style-name="ce4" office:value-type="string">
            <text:p>COMESER SRL</text:p>
          </table:table-cell>
          <table:table-cell table:style-name="ce12" office:value-type="float" office:value="60.15">
            <text:p>60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8" office:value-type="float" office:value="42941">
            <text:p>25/07/17</text:p>
          </table:table-cell>
          <table:table-cell table:style-name="ce4" office:value-type="string">
            <text:p>COMESER SRL</text:p>
          </table:table-cell>
          <table:table-cell table:style-name="ce12" office:value-type="float" office:value="60.15">
            <text:p>60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70.76">
            <text:p>70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TERME DI SALSOMAGGIORE E DI TABIANO SPA</text:p>
          </table:table-cell>
          <table:table-cell table:style-name="ce12" office:value-type="float" office:value="5003.72">
            <text:p>5003,7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47">
            <text:p>31/07/17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210.38">
            <text:p>210,3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60">
            <text:p>25/01/17</text:p>
          </table:table-cell>
          <table:table-cell table:style-name="ce4" office:value-type="string">
            <text:p>CIRCOLO INZANI A.S.D.</text:p>
          </table:table-cell>
          <table:table-cell table:style-name="ce12" office:value-type="float" office:value="5284.67">
            <text:p>5284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CIRCOLO INZANI A.S.D.</text:p>
          </table:table-cell>
          <table:table-cell table:style-name="ce12" office:value-type="float" office:value="14040.12">
            <text:p>14040,1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15120">
            <text:p>1512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7531.28">
            <text:p>7531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20980.72">
            <text:p>20980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10920">
            <text:p>109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8400">
            <text:p>84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5125.46">
            <text:p>5125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14278.54">
            <text:p>14278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CONGREGAZIONE SUORE DIVINA PROVVIDENZA</text:p>
          </table:table-cell>
          <table:table-cell table:style-name="ce12" office:value-type="float" office:value="40000">
            <text:p>40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43">
            <text:p>27/07/17</text:p>
          </table:table-cell>
          <table:table-cell table:style-name="ce4" office:value-type="string">
            <text:p>CONGREGAZIONE SUORE DIVINA PROVVIDENZA</text:p>
          </table:table-cell>
          <table:table-cell table:style-name="ce12" office:value-type="float" office:value="40000">
            <text:p>40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CONS .VOLONTARIO FORESTALE VALCEDRA</text:p>
          </table:table-cell>
          <table:table-cell table:style-name="ce12" office:value-type="float" office:value="3400">
            <text:p>34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47">
            <text:p>31/07/17</text:p>
          </table:table-cell>
          <table:table-cell table:style-name="ce4" office:value-type="string">
            <text:p>CONS .VOLONTARIO FORESTALE VALCEDRA</text:p>
          </table:table-cell>
          <table:table-cell table:style-name="ce12" office:value-type="float" office:value="3400">
            <text:p>34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88">
            <text:p>22/02/17</text:p>
          </table:table-cell>
          <table:table-cell table:style-name="ce4" office:value-type="string">
            <text:p>CONSORZIO AGRARIO DI PARMA SCRL</text:p>
          </table:table-cell>
          <table:table-cell table:style-name="ce12" office:value-type="float" office:value="46541.23">
            <text:p>46541,2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CONSORZIO AGRARIO DI PARMA SCRL</text:p>
          </table:table-cell>
          <table:table-cell table:style-name="ce12" office:value-type="float" office:value="46323.07">
            <text:p>46323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CUS PARMA A.S.D.</text:p>
          </table:table-cell>
          <table:table-cell table:style-name="ce12" office:value-type="float" office:value="18498.91">
            <text:p>18498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CUS PARMA A.S.D.</text:p>
          </table:table-cell>
          <table:table-cell table:style-name="ce12" office:value-type="float" office:value="45767.76">
            <text:p>45767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7500">
            <text:p>75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20">
            <text:p>04/07/17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7500">
            <text:p>75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47">
            <text:p>31/07/17</text:p>
          </table:table-cell>
          <table:table-cell table:style-name="ce4" office:value-type="string">
            <text:p>FAGIOLI <text:s/>BRUNA (EREDE FAGIOLI LUIGI)</text:p>
          </table:table-cell>
          <table:table-cell table:style-name="ce12" office:value-type="float" office:value="782.84">
            <text:p>782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47">
            <text:p>31/07/17</text:p>
          </table:table-cell>
          <table:table-cell table:style-name="ce4" office:value-type="string">
            <text:p>FAGIOLI <text:s/>RITA (EREDE FAGIOLI LUIGI)</text:p>
          </table:table-cell>
          <table:table-cell table:style-name="ce12" office:value-type="float" office:value="782.84">
            <text:p>782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FORMAFUTURO</text:p>
          </table:table-cell>
          <table:table-cell table:style-name="ce12" office:value-type="float" office:value="7500">
            <text:p>75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FORMAFUTURO</text:p>
          </table:table-cell>
          <table:table-cell table:style-name="ce12" office:value-type="float" office:value="7500">
            <text:p>75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47">
            <text:p>31/07/17</text:p>
          </table:table-cell>
          <table:table-cell table:style-name="ce4" office:value-type="string">
            <text:p>LONGHI CARLA</text:p>
          </table:table-cell>
          <table:table-cell table:style-name="ce12" office:value-type="float" office:value="2379.87">
            <text:p>2379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MAIARDI EREDI DELPOGETTO</text:p>
          </table:table-cell>
          <table:table-cell table:style-name="ce12" office:value-type="float" office:value="5503.37">
            <text:p>5503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47">
            <text:p>31/07/17</text:p>
          </table:table-cell>
          <table:table-cell table:style-name="ce4" office:value-type="string">
            <text:p>MAIARDI EREDI DELPOGETTO</text:p>
          </table:table-cell>
          <table:table-cell table:style-name="ce12" office:value-type="float" office:value="5503.37">
            <text:p>5503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PARMA INFRASTRUTTURE SPA</text:p>
          </table:table-cell>
          <table:table-cell table:style-name="ce12" office:value-type="float" office:value="43673.22">
            <text:p>43673,2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15576.25">
            <text:p>15576,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43">
            <text:p>27/07/17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15576.25">
            <text:p>15576,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1210.34">
            <text:p>1210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3341.58">
            <text:p>3341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43">
            <text:p>27/07/17</text:p>
          </table:table-cell>
          <table:table-cell table:style-name="ce4" office:value-type="string">
            <text:p>REGIONE EMILIA-ROMAGNA CANONI LOCAZ.CON.</text:p>
          </table:table-cell>
          <table:table-cell table:style-name="ce12" office:value-type="float" office:value="8713.52">
            <text:p>8713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43">
            <text:p>27/07/17</text:p>
          </table:table-cell>
          <table:table-cell table:style-name="ce4" office:value-type="string">
            <text:p>REGIONE EMILIA-ROMAGNA CANONI LOCAZ.CON.</text:p>
          </table:table-cell>
          <table:table-cell table:style-name="ce12" office:value-type="float" office:value="174.52">
            <text:p>174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ROTELLI MAURO E PIETRO</text:p>
          </table:table-cell>
          <table:table-cell table:style-name="ce12" office:value-type="float" office:value="3865.69">
            <text:p>3865,6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47">
            <text:p>31/07/17</text:p>
          </table:table-cell>
          <table:table-cell table:style-name="ce4" office:value-type="string">
            <text:p>ROTELLI MAURO E PIETRO</text:p>
          </table:table-cell>
          <table:table-cell table:style-name="ce12" office:value-type="float" office:value="3865.69">
            <text:p>3865,6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90">
            <text:p>24/02/17</text:p>
          </table:table-cell>
          <table:table-cell table:style-name="ce4" office:value-type="string">
            <text:p>SEMINARIO VESCOVILE DI BEDONIA</text:p>
          </table:table-cell>
          <table:table-cell table:style-name="ce12" office:value-type="float" office:value="28685.71">
            <text:p>28685,7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SEMINARIO VESCOVILE DI BEDONIA</text:p>
          </table:table-cell>
          <table:table-cell table:style-name="ce12" office:value-type="float" office:value="28685.71">
            <text:p>28685,7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SO.G.I.S. SRL</text:p>
          </table:table-cell>
          <table:table-cell table:style-name="ce12" office:value-type="float" office:value="12245.73">
            <text:p>12245,7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SO.G.I.S. SRL</text:p>
          </table:table-cell>
          <table:table-cell table:style-name="ce12" office:value-type="float" office:value="16792.97">
            <text:p>16792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SO.G.I.S. SRL</text:p>
          </table:table-cell>
          <table:table-cell table:style-name="ce12" office:value-type="float" office:value="32922.49">
            <text:p>32922,4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SO.G.I.S. SRL</text:p>
          </table:table-cell>
          <table:table-cell table:style-name="ce12" office:value-type="float" office:value="34114.27">
            <text:p>34114,2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SOCIETA I.V.S. SRL</text:p>
          </table:table-cell>
          <table:table-cell table:style-name="ce12" office:value-type="float" office:value="3033">
            <text:p>303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SOCIETA I.V.S. SRL</text:p>
          </table:table-cell>
          <table:table-cell table:style-name="ce12" office:value-type="float" office:value="3033">
            <text:p>303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UNIONE MONTANA APPENNINO PARMA EST</text:p>
          </table:table-cell>
          <table:table-cell table:style-name="ce12" office:value-type="float" office:value="566.23">
            <text:p>566,2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VILLA BONELLI S.S.D. A.R.L.</text:p>
          </table:table-cell>
          <table:table-cell table:style-name="ce12" office:value-type="float" office:value="1677.98">
            <text:p>1677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VILLA BONELLI S.S.D. A.R.L.</text:p>
          </table:table-cell>
          <table:table-cell table:style-name="ce12" office:value-type="float" office:value="4602.58">
            <text:p>4602,5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ZAPPAVIGNA BRUNO</text:p>
          </table:table-cell>
          <table:table-cell table:style-name="ce12" office:value-type="float" office:value="3900">
            <text:p>39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2947">
            <text:p>31/07/17</text:p>
          </table:table-cell>
          <table:table-cell table:style-name="ce4" office:value-type="string">
            <text:p>ZAPPAVIGNA BRUNO</text:p>
          </table:table-cell>
          <table:table-cell table:style-name="ce12" office:value-type="float" office:value="3900">
            <text:p>39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3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26.84">
            <text:p>26,8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6655.92">
            <text:p>6655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529.06">
            <text:p>529,0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5852.25">
            <text:p>5852,2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1211.07">
            <text:p>1211,0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465.83">
            <text:p>465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11404.65">
            <text:p>11404,6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1349.98">
            <text:p>1349,9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486.52">
            <text:p>486,5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231.24">
            <text:p>231,2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11870.48">
            <text:p>11870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13474.19">
            <text:p>13474,1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1459.46">
            <text:p>1459,4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37.82">
            <text:p>37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526.81">
            <text:p>526,8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11870.48">
            <text:p>11870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11870.48">
            <text:p>11870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11870.48">
            <text:p>11870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11870.48">
            <text:p>11870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11870.48">
            <text:p>11870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11870.48">
            <text:p>11870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Fitti di terreni e giacimenti</text:p>
          </table:table-cell>
          <table:table-cell table:style-name="ce8" office:value-type="float" office:value="42943">
            <text:p>27/07/17</text:p>
          </table:table-cell>
          <table:table-cell table:style-name="ce4" office:value-type="string">
            <text:p>BARBIERI <text:s/>GELSOMINA</text:p>
          </table:table-cell>
          <table:table-cell table:style-name="ce12" office:value-type="float" office:value="1406.12">
            <text:p>1406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Fitti di terreni e giacimenti</text:p>
          </table:table-cell>
          <table:table-cell table:style-name="ce8" office:value-type="float" office:value="42943">
            <text:p>27/07/17</text:p>
          </table:table-cell>
          <table:table-cell table:style-name="ce4" office:value-type="string">
            <text:p>FERIOLI FEDERICO ALBERTO EREDE LARI ELEN</text:p>
          </table:table-cell>
          <table:table-cell table:style-name="ce12" office:value-type="float" office:value="312.94">
            <text:p>312,9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Fitti di terreni e giacimenti</text:p>
          </table:table-cell>
          <table:table-cell table:style-name="ce8" office:value-type="float" office:value="42943">
            <text:p>27/07/17</text:p>
          </table:table-cell>
          <table:table-cell table:style-name="ce4" office:value-type="string">
            <text:p>LAPINA <text:s/>GIUSEPPE</text:p>
          </table:table-cell>
          <table:table-cell table:style-name="ce12" office:value-type="float" office:value="250">
            <text:p>2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icenze d'uso per software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LEONARDO SOFTWARE HOUSE SRL</text:p>
          </table:table-cell>
          <table:table-cell table:style-name="ce12" office:value-type="float" office:value="732">
            <text:p>73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ELIOS S.P.A.</text:p>
          </table:table-cell>
          <table:table-cell table:style-name="ce12" office:value-type="float" office:value="3304.17">
            <text:p>3304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LIOS S.P.A.</text:p>
          </table:table-cell>
          <table:table-cell table:style-name="ce12" office:value-type="float" office:value="3304.17">
            <text:p>3304,1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2968">
            <text:p>21/08/17</text:p>
          </table:table-cell>
          <table:table-cell table:style-name="ce4" office:value-type="string">
            <text:p>ELIOS S.P.A.</text:p>
          </table:table-cell>
          <table:table-cell table:style-name="ce12" office:value-type="float" office:value="712.97">
            <text:p>712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ELIOS S.P.A.</text:p>
          </table:table-cell>
          <table:table-cell table:style-name="ce12" office:value-type="float" office:value="3304.17">
            <text:p>3304,1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2814">
            <text:p>20/03/17</text:p>
          </table:table-cell>
          <table:table-cell table:style-name="ce4" office:value-type="string">
            <text:p>AIPO AG. INTERREGIONALE PER IL FIUME PO</text:p>
          </table:table-cell>
          <table:table-cell table:style-name="ce12" office:value-type="float" office:value="2828.59">
            <text:p>2828,59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AGRISERVICE SNC DI BARBIERI E PETTENATI</text:p>
          </table:table-cell>
          <table:table-cell table:style-name="ce12" office:value-type="float" office:value="5116.68">
            <text:p>5116,68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AUTOFFICINA RAVERA DI RAVERA MARCO</text:p>
          </table:table-cell>
          <table:table-cell table:style-name="ce12" office:value-type="float" office:value="2790.96">
            <text:p>2790,96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BAZZANI SNC DI BAZZANI MAURIZIO E C.</text:p>
          </table:table-cell>
          <table:table-cell table:style-name="ce12" office:value-type="float" office:value="3800.01">
            <text:p>3800,01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BAZZANI SNC DI BAZZANI MAURIZIO E C.</text:p>
          </table:table-cell>
          <table:table-cell table:style-name="ce12" office:value-type="float" office:value="2945.08">
            <text:p>2945,08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BAZZANI SNC DI BAZZANI MAURIZIO E C.</text:p>
          </table:table-cell>
          <table:table-cell table:style-name="ce12" office:value-type="float" office:value="1465">
            <text:p>1465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BAZZANI SNC DI BAZZANI MAURIZIO E C.</text:p>
          </table:table-cell>
          <table:table-cell table:style-name="ce12" office:value-type="float" office:value="1200">
            <text:p>12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BECCARELLI <text:s/>ANGELO AUTOFFICINA</text:p>
          </table:table-cell>
          <table:table-cell table:style-name="ce12" office:value-type="float" office:value="976">
            <text:p>976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BECCARELLI <text:s/>ANGELO AUTOFFICINA</text:p>
          </table:table-cell>
          <table:table-cell table:style-name="ce12" office:value-type="float" office:value="2945.08">
            <text:p>2945,08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BENAGLIA MARCO</text:p>
          </table:table-cell>
          <table:table-cell table:style-name="ce12" office:value-type="float" office:value="1250.05">
            <text:p>1250,05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BERTOLI S.R.L.</text:p>
          </table:table-cell>
          <table:table-cell table:style-name="ce12" office:value-type="float" office:value="610">
            <text:p>61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BERTORELLI <text:s/>AUGUSTO</text:p>
          </table:table-cell>
          <table:table-cell table:style-name="ce12" office:value-type="float" office:value="1800">
            <text:p>18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BERTORELLI <text:s/>AUGUSTO</text:p>
          </table:table-cell>
          <table:table-cell table:style-name="ce12" office:value-type="float" office:value="899.99">
            <text:p>899,99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.&amp; S. CERRI F.LLI CLAUDIO E STEFANO SNC</text:p>
          </table:table-cell>
          <table:table-cell table:style-name="ce12" office:value-type="float" office:value="610">
            <text:p>61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.&amp; S. CERRI F.LLI CLAUDIO E STEFANO SNC</text:p>
          </table:table-cell>
          <table:table-cell table:style-name="ce12" office:value-type="float" office:value="610">
            <text:p>61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CA.SO GOMME DI SOLIANI ELENA &amp; C. SAS</text:p>
          </table:table-cell>
          <table:table-cell table:style-name="ce12" office:value-type="float" office:value="150">
            <text:p>15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CAB-AUTO DI CAGGIATI VANNI E C. SNC</text:p>
          </table:table-cell>
          <table:table-cell table:style-name="ce12" office:value-type="float" office:value="1300">
            <text:p>13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ALCESTRUZZI G &amp; L. SRL</text:p>
          </table:table-cell>
          <table:table-cell table:style-name="ce12" office:value-type="float" office:value="1220">
            <text:p>122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CAR SERVER S.P.A.</text:p>
          </table:table-cell>
          <table:table-cell table:style-name="ce12" office:value-type="float" office:value="634.4">
            <text:p>634,4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ARROZZERIA GIULIANO POLETTI &amp; C. S.N.C.</text:p>
          </table:table-cell>
          <table:table-cell table:style-name="ce12" office:value-type="float" office:value="610">
            <text:p>61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CARROZZERIA ORZETTI GABRIELE SNC</text:p>
          </table:table-cell>
          <table:table-cell table:style-name="ce12" office:value-type="float" office:value="2945.08">
            <text:p>2945,08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CARROZZERIA ORZETTI GABRIELE SNC</text:p>
          </table:table-cell>
          <table:table-cell table:style-name="ce12" office:value-type="float" office:value="1339.56">
            <text:p>1339,56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CHICCO GARDEN DI FANFONI ENRICO MARIA</text:p>
          </table:table-cell>
          <table:table-cell table:style-name="ce12" office:value-type="float" office:value="2440">
            <text:p>244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OOP. LA RINASCITA S.C. AGRIC. A R.L.</text:p>
          </table:table-cell>
          <table:table-cell table:style-name="ce12" office:value-type="float" office:value="2440">
            <text:p>244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OOP. LA RINASCITA S.C. AGRIC. A R.L.</text:p>
          </table:table-cell>
          <table:table-cell table:style-name="ce12" office:value-type="float" office:value="2196">
            <text:p>2196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RESCI PAOLO - AUTOCARROZZERIA</text:p>
          </table:table-cell>
          <table:table-cell table:style-name="ce12" office:value-type="float" office:value="3500">
            <text:p>35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CRESCI PAOLO - AUTOCARROZZERIA</text:p>
          </table:table-cell>
          <table:table-cell table:style-name="ce12" office:value-type="float" office:value="1390.8">
            <text:p>1390,8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EUROTEC S.N.C. DI SIDOLI E DALLAFIORA</text:p>
          </table:table-cell>
          <table:table-cell table:style-name="ce12" office:value-type="float" office:value="85.4">
            <text:p>85,4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F.LLI CAMISA ROBERTO E MASSIMO &amp; C. SNC</text:p>
          </table:table-cell>
          <table:table-cell table:style-name="ce12" office:value-type="float" office:value="1300">
            <text:p>13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FRANCO PNEUMATICI DI ZONI EMANUELE</text:p>
          </table:table-cell>
          <table:table-cell table:style-name="ce12" office:value-type="float" office:value="889.87">
            <text:p>889,87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GONIZZI CARLO</text:p>
          </table:table-cell>
          <table:table-cell table:style-name="ce12" office:value-type="float" office:value="616.1">
            <text:p>616,1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LEONARDI MARCO E MAURO SNC</text:p>
          </table:table-cell>
          <table:table-cell table:style-name="ce12" office:value-type="float" office:value="1200">
            <text:p>12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M &amp; R SERVICE SNC DI ROZZI FEDERICO &amp; C.</text:p>
          </table:table-cell>
          <table:table-cell table:style-name="ce12" office:value-type="float" office:value="3034.96">
            <text:p>3034,96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MELEGARI AUTO S.R.L.</text:p>
          </table:table-cell>
          <table:table-cell table:style-name="ce12" office:value-type="float" office:value="1270">
            <text:p>127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OFFICINA MONTALI DANTE &amp; C. S.N.C.</text:p>
          </table:table-cell>
          <table:table-cell table:style-name="ce12" office:value-type="float" office:value="1500">
            <text:p>150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OFFICINA MONTALI DANTE &amp; C. S.N.C.</text:p>
          </table:table-cell>
          <table:table-cell table:style-name="ce12" office:value-type="float" office:value="1207.8">
            <text:p>1207,8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OPPICI <text:s/>CARLO</text:p>
          </table:table-cell>
          <table:table-cell table:style-name="ce12" office:value-type="float" office:value="2945.08">
            <text:p>2945,08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RAVAZZONI E UCCELLI SNC</text:p>
          </table:table-cell>
          <table:table-cell table:style-name="ce12" office:value-type="float" office:value="1586">
            <text:p>1586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ACCANI PAOLO - ELETTRAUTO</text:p>
          </table:table-cell>
          <table:table-cell table:style-name="ce12" office:value-type="float" office:value="2552.7">
            <text:p>2552,7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ACCANI PAOLO E C. SNC</text:p>
          </table:table-cell>
          <table:table-cell table:style-name="ce12" office:value-type="float" office:value="2269">
            <text:p>2269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SACCANI PAOLO E C. SNC</text:p>
          </table:table-cell>
          <table:table-cell table:style-name="ce12" office:value-type="float" office:value="854">
            <text:p>854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SACCANI PAOLO E C. SNC</text:p>
          </table:table-cell>
          <table:table-cell table:style-name="ce12" office:value-type="float" office:value="1207.8">
            <text:p>1207,8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SALVAR ELETTRONICA S.R.L.</text:p>
          </table:table-cell>
          <table:table-cell table:style-name="ce12" office:value-type="float" office:value="364.78">
            <text:p>364,78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ARACCA CLELIO &amp; C. SNC</text:p>
          </table:table-cell>
          <table:table-cell table:style-name="ce12" office:value-type="float" office:value="1220">
            <text:p>122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CHIARETTI E FOLEZZANI SRL</text:p>
          </table:table-cell>
          <table:table-cell table:style-name="ce12" office:value-type="float" office:value="163.22">
            <text:p>163,22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CHIARETTI E FOLEZZANI SRL</text:p>
          </table:table-cell>
          <table:table-cell table:style-name="ce12" office:value-type="float" office:value="2945.08">
            <text:p>2945,08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SCHIARETTI E FOLEZZANI SRL</text:p>
          </table:table-cell>
          <table:table-cell table:style-name="ce12" office:value-type="float" office:value="575.27">
            <text:p>575,27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SPAGGIARI LINO &amp; FIGLIO SNC</text:p>
          </table:table-cell>
          <table:table-cell table:style-name="ce12" office:value-type="float" office:value="417.24">
            <text:p>417,24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PAGGIARI LINO &amp; FIGLIO SNC</text:p>
          </table:table-cell>
          <table:table-cell table:style-name="ce12" office:value-type="float" office:value="248">
            <text:p>248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PAGGIARI LINO &amp; FIGLIO SNC</text:p>
          </table:table-cell>
          <table:table-cell table:style-name="ce12" office:value-type="float" office:value="1736.92">
            <text:p>1736,92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PAGGIARI LINO &amp; FIGLIO SNC</text:p>
          </table:table-cell>
          <table:table-cell table:style-name="ce12" office:value-type="float" office:value="3335.39">
            <text:p>3335,39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PAGGIARI LINO &amp; FIGLIO SNC</text:p>
          </table:table-cell>
          <table:table-cell table:style-name="ce12" office:value-type="float" office:value="2192">
            <text:p>2192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PAGGIARI LINO &amp; FIGLIO SNC</text:p>
          </table:table-cell>
          <table:table-cell table:style-name="ce12" office:value-type="float" office:value="248">
            <text:p>2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90.65">
            <text:p>90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114.8">
            <text:p>114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232.41">
            <text:p>232,4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112.24">
            <text:p>112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295.12">
            <text:p>295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68">
            <text:p>21/08/17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1142.53">
            <text:p>1142,5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41.48">
            <text:p>41,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5000">
            <text:p>5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2806">
            <text:p>28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11492.4">
            <text:p>11492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6283">
            <text:p>62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9474.3">
            <text:p>9474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15381.51">
            <text:p>15381,5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8741.71">
            <text:p>8741,7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6898.72">
            <text:p>6898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800">
            <text:p>8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ANTONIOLI LUCIANO S.R.L.</text:p>
          </table:table-cell>
          <table:table-cell table:style-name="ce12" office:value-type="float" office:value="10989.76">
            <text:p>10989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ANTONIOLI LUCIANO S.R.L.</text:p>
          </table:table-cell>
          <table:table-cell table:style-name="ce12" office:value-type="float" office:value="9253.7">
            <text:p>9253,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ANTONIOLI LUCIANO S.R.L.</text:p>
          </table:table-cell>
          <table:table-cell table:style-name="ce12" office:value-type="float" office:value="3082.92">
            <text:p>3082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ARDUINI <text:s/>MICHELE</text:p>
          </table:table-cell>
          <table:table-cell table:style-name="ce12" office:value-type="float" office:value="1098">
            <text:p>10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45">
            <text:p>20/04/17</text:p>
          </table:table-cell>
          <table:table-cell table:style-name="ce4" office:value-type="string">
            <text:p>AROLDI LUIGI S.A.S. DI AROLDI CORRADO &amp;C</text:p>
          </table:table-cell>
          <table:table-cell table:style-name="ce12" office:value-type="float" office:value="3312.12">
            <text:p>3312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AROLDI LUIGI S.A.S. DI AROLDI CORRADO &amp;C</text:p>
          </table:table-cell>
          <table:table-cell table:style-name="ce12" office:value-type="float" office:value="8791.12">
            <text:p>8791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AROLDI LUIGI S.A.S. DI AROLDI CORRADO &amp;C</text:p>
          </table:table-cell>
          <table:table-cell table:style-name="ce12" office:value-type="float" office:value="8609.31">
            <text:p>8609,3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AROLDI LUIGI S.A.S. DI AROLDI CORRADO &amp;C</text:p>
          </table:table-cell>
          <table:table-cell table:style-name="ce12" office:value-type="float" office:value="4848.46">
            <text:p>4848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AROLDI LUIGI S.A.S. DI AROLDI CORRADO &amp;C</text:p>
          </table:table-cell>
          <table:table-cell table:style-name="ce12" office:value-type="float" office:value="4194.6">
            <text:p>4194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AVANZINI <text:s/>FRANCO</text:p>
          </table:table-cell>
          <table:table-cell table:style-name="ce12" office:value-type="float" office:value="2342.4">
            <text:p>2342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AZ. AGRICOLA BUSANI PAOLO E ANDREA S.S.</text:p>
          </table:table-cell>
          <table:table-cell table:style-name="ce12" office:value-type="float" office:value="8503.81">
            <text:p>8503,8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AZ. AGRICOLA BUSANI PAOLO E ANDREA S.S.</text:p>
          </table:table-cell>
          <table:table-cell table:style-name="ce12" office:value-type="float" office:value="3099.95">
            <text:p>3099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AZ.AGRICOLA CA' D'ARCHIMEDE S.S.</text:p>
          </table:table-cell>
          <table:table-cell table:style-name="ce12" office:value-type="float" office:value="12112.07">
            <text:p>12112,0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AZ.AGRICOLA CA' D'ARCHIMEDE S.S.</text:p>
          </table:table-cell>
          <table:table-cell table:style-name="ce12" office:value-type="float" office:value="8433.27">
            <text:p>8433,2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AZIENDA AGRICOLA BEGANI GIAMPAOLO</text:p>
          </table:table-cell>
          <table:table-cell table:style-name="ce12" office:value-type="float" office:value="11271.57">
            <text:p>11271,5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AZIENDA AGRICOLA BEGANI GIAMPAOLO</text:p>
          </table:table-cell>
          <table:table-cell table:style-name="ce12" office:value-type="float" office:value="7520.85">
            <text:p>7520,8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AZIENDA AGRICOLA BIANCHI GIUSEPPE</text:p>
          </table:table-cell>
          <table:table-cell table:style-name="ce12" office:value-type="float" office:value="9189.22">
            <text:p>9189,2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AZIENDA AGRICOLA BIANCHI GIUSEPPE</text:p>
          </table:table-cell>
          <table:table-cell table:style-name="ce12" office:value-type="float" office:value="6202.81">
            <text:p>6202,8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AZIENDA AGRICOLA BIANCHI GIUSEPPE</text:p>
          </table:table-cell>
          <table:table-cell table:style-name="ce12" office:value-type="float" office:value="4244.15">
            <text:p>4244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AZIENDA AGRICOLA BIANCHI GIUSEPPE</text:p>
          </table:table-cell>
          <table:table-cell table:style-name="ce12" office:value-type="float" office:value="3584.15">
            <text:p>3584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AZIENDA AGRICOLA PERACCHI <text:s/>ANDREA</text:p>
          </table:table-cell>
          <table:table-cell table:style-name="ce12" office:value-type="float" office:value="10205.41">
            <text:p>10205,4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AZIENDA AGRICOLA PERACCHI <text:s/>ANDREA</text:p>
          </table:table-cell>
          <table:table-cell table:style-name="ce12" office:value-type="float" office:value="4775.99">
            <text:p>4775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AZIENDA AGRICOLA TURCHI GIULIANO</text:p>
          </table:table-cell>
          <table:table-cell table:style-name="ce12" office:value-type="float" office:value="3660">
            <text:p>36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BABBONI AFRO, DAVIDE, FRANCESCO</text:p>
          </table:table-cell>
          <table:table-cell table:style-name="ce12" office:value-type="float" office:value="2049.6">
            <text:p>2049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1561.6">
            <text:p>1561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1708">
            <text:p>17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8296">
            <text:p>829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12522.06">
            <text:p>12522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12919.59">
            <text:p>12919,5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13847.83">
            <text:p>13847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13840.75">
            <text:p>13840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6244.94">
            <text:p>6244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3798.9">
            <text:p>3798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5109.04">
            <text:p>5109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3384.62">
            <text:p>3384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2866.6">
            <text:p>2866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359.19">
            <text:p>359,1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905.75">
            <text:p>905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275.72">
            <text:p>275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BALDI - MANTELLI - PRATISSOLI S.N.C.</text:p>
          </table:table-cell>
          <table:table-cell table:style-name="ce12" office:value-type="float" office:value="11950.48">
            <text:p>11950,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BALDI - MANTELLI - PRATISSOLI S.N.C.</text:p>
          </table:table-cell>
          <table:table-cell table:style-name="ce12" office:value-type="float" office:value="4466.73">
            <text:p>4466,7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ALDI - MANTELLI - PRATISSOLI S.N.C.</text:p>
          </table:table-cell>
          <table:table-cell table:style-name="ce12" office:value-type="float" office:value="6862.26">
            <text:p>6862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ALDI - MANTELLI - PRATISSOLI S.N.C.</text:p>
          </table:table-cell>
          <table:table-cell table:style-name="ce12" office:value-type="float" office:value="7000.47">
            <text:p>7000,4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BANDINI &amp; CANTARELLI SNC</text:p>
          </table:table-cell>
          <table:table-cell table:style-name="ce12" office:value-type="float" office:value="9150">
            <text:p>91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BARATTA <text:s/>ALESSANDRO</text:p>
          </table:table-cell>
          <table:table-cell table:style-name="ce12" office:value-type="float" office:value="8867.18">
            <text:p>8867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BARATTA <text:s/>ALESSANDRO</text:p>
          </table:table-cell>
          <table:table-cell table:style-name="ce12" office:value-type="float" office:value="6097.79">
            <text:p>6097,7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BARATTA MICHELE - MACCHINE AGRICOLE</text:p>
          </table:table-cell>
          <table:table-cell table:style-name="ce12" office:value-type="float" office:value="7026.32">
            <text:p>7026,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BARBIERI <text:s/>MONTAGGI DI BARBIERI SIMONE</text:p>
          </table:table-cell>
          <table:table-cell table:style-name="ce12" office:value-type="float" office:value="2818.2">
            <text:p>2818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BARBIERI <text:s/>MONTAGGI DI BARBIERI SIMONE</text:p>
          </table:table-cell>
          <table:table-cell table:style-name="ce12" office:value-type="float" office:value="4000">
            <text:p>4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1">
            <text:p>25/07/17</text:p>
          </table:table-cell>
          <table:table-cell table:style-name="ce4" office:value-type="string">
            <text:p>BARDI SCAVI SNC</text:p>
          </table:table-cell>
          <table:table-cell table:style-name="ce12" office:value-type="float" office:value="10537.68">
            <text:p>10537,6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BAROSI FRANCO-SPURGO FOGNE</text:p>
          </table:table-cell>
          <table:table-cell table:style-name="ce12" office:value-type="float" office:value="762.5">
            <text:p>762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BAROSI FRANCO-SPURGO FOGNE</text:p>
          </table:table-cell>
          <table:table-cell table:style-name="ce12" office:value-type="float" office:value="2436.95">
            <text:p>2436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BEDODI IMPIANTI ELETTRICI DI BEDODI SIMO</text:p>
          </table:table-cell>
          <table:table-cell table:style-name="ce12" office:value-type="float" office:value="1830">
            <text:p>18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BEGANI <text:s/>FRANCO</text:p>
          </table:table-cell>
          <table:table-cell table:style-name="ce12" office:value-type="float" office:value="5856">
            <text:p>585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BEGANI <text:s/>FRANCO</text:p>
          </table:table-cell>
          <table:table-cell table:style-name="ce12" office:value-type="float" office:value="6100">
            <text:p>61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BEGANI <text:s/>FRANCO</text:p>
          </table:table-cell>
          <table:table-cell table:style-name="ce12" office:value-type="float" office:value="9445.97">
            <text:p>9445,9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BEGANI <text:s/>FRANCO</text:p>
          </table:table-cell>
          <table:table-cell table:style-name="ce12" office:value-type="float" office:value="15823.81">
            <text:p>15823,8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BEGANI ANSELMO SRL</text:p>
          </table:table-cell>
          <table:table-cell table:style-name="ce12" office:value-type="float" office:value="5490">
            <text:p>54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BEGANI ANSELMO SRL</text:p>
          </table:table-cell>
          <table:table-cell table:style-name="ce12" office:value-type="float" office:value="11590">
            <text:p>115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BEGANI ANSELMO SRL</text:p>
          </table:table-cell>
          <table:table-cell table:style-name="ce12" office:value-type="float" office:value="10087.83">
            <text:p>10087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EGANI ANSELMO SRL</text:p>
          </table:table-cell>
          <table:table-cell table:style-name="ce12" office:value-type="float" office:value="2325.02">
            <text:p>2325,0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BELLOTTI SRL</text:p>
          </table:table-cell>
          <table:table-cell table:style-name="ce12" office:value-type="float" office:value="823.5">
            <text:p>823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BERGONZI <text:s/>MARCO</text:p>
          </table:table-cell>
          <table:table-cell table:style-name="ce12" office:value-type="float" office:value="16631.47">
            <text:p>16631,4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BERGONZI <text:s/>MARCO</text:p>
          </table:table-cell>
          <table:table-cell table:style-name="ce12" office:value-type="float" office:value="9986.55">
            <text:p>9986,5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3">
            <text:p>18/05/17</text:p>
          </table:table-cell>
          <table:table-cell table:style-name="ce4" office:value-type="string">
            <text:p>BERNINI <text:s/>LORENZO</text:p>
          </table:table-cell>
          <table:table-cell table:style-name="ce12" office:value-type="float" office:value="2400">
            <text:p>24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3">
            <text:p>07/06/17</text:p>
          </table:table-cell>
          <table:table-cell table:style-name="ce4" office:value-type="string">
            <text:p>BERNINI <text:s/>LORENZO</text:p>
          </table:table-cell>
          <table:table-cell table:style-name="ce12" office:value-type="float" office:value="528">
            <text:p>5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BERNINI <text:s/>LORENZO</text:p>
          </table:table-cell>
          <table:table-cell table:style-name="ce12" office:value-type="float" office:value="12175.6">
            <text:p>12175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BERTOLI &amp; COSTA S.N.C.</text:p>
          </table:table-cell>
          <table:table-cell table:style-name="ce12" office:value-type="float" office:value="3357.35">
            <text:p>3357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BERTOLI &amp; COSTA S.N.C.</text:p>
          </table:table-cell>
          <table:table-cell table:style-name="ce12" office:value-type="float" office:value="6864.57">
            <text:p>6864,5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BERTOLI &amp; COSTA S.N.C.</text:p>
          </table:table-cell>
          <table:table-cell table:style-name="ce12" office:value-type="float" office:value="1328.58">
            <text:p>1328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BERTOLI &amp; COSTA S.N.C.</text:p>
          </table:table-cell>
          <table:table-cell table:style-name="ce12" office:value-type="float" office:value="5254.3">
            <text:p>5254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BERTOLOTTI PAOLINO DI CONTI LOREDANA</text:p>
          </table:table-cell>
          <table:table-cell table:style-name="ce12" office:value-type="float" office:value="11661.38">
            <text:p>11661,3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BERTOLOTTI PAOLINO DI CONTI LOREDANA</text:p>
          </table:table-cell>
          <table:table-cell table:style-name="ce12" office:value-type="float" office:value="10902.41">
            <text:p>10902,4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ERTOLOTTI PAOLINO DI CONTI LOREDANA</text:p>
          </table:table-cell>
          <table:table-cell table:style-name="ce12" office:value-type="float" office:value="7703.48">
            <text:p>7703,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ERTOLOTTI PAOLINO DI CONTI LOREDANA</text:p>
          </table:table-cell>
          <table:table-cell table:style-name="ce12" office:value-type="float" office:value="2777.94">
            <text:p>2777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BERZIGA <text:s/>MAURO</text:p>
          </table:table-cell>
          <table:table-cell table:style-name="ce12" office:value-type="float" office:value="725.9">
            <text:p>725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BERZIGA <text:s/>MAURO</text:p>
          </table:table-cell>
          <table:table-cell table:style-name="ce12" office:value-type="float" office:value="2999.98">
            <text:p>2999,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BERZIGA <text:s/>MAURO</text:p>
          </table:table-cell>
          <table:table-cell table:style-name="ce12" office:value-type="float" office:value="5959.7">
            <text:p>5959,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BERZIGA <text:s/>MAURO</text:p>
          </table:table-cell>
          <table:table-cell table:style-name="ce12" office:value-type="float" office:value="1415.2">
            <text:p>1415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BERZIGA <text:s/>MAURO</text:p>
          </table:table-cell>
          <table:table-cell table:style-name="ce12" office:value-type="float" office:value="1805.6">
            <text:p>1805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BERZIGA <text:s/>MAURO</text:p>
          </table:table-cell>
          <table:table-cell table:style-name="ce12" office:value-type="float" office:value="3147.6">
            <text:p>3147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BIACCA S.R.L.</text:p>
          </table:table-cell>
          <table:table-cell table:style-name="ce12" office:value-type="float" office:value="12873.21">
            <text:p>12873,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BIACCA S.R.L.</text:p>
          </table:table-cell>
          <table:table-cell table:style-name="ce12" office:value-type="float" office:value="15695.74">
            <text:p>15695,7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IACCA S.R.L.</text:p>
          </table:table-cell>
          <table:table-cell table:style-name="ce12" office:value-type="float" office:value="1594.3">
            <text:p>1594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IACCA S.R.L.</text:p>
          </table:table-cell>
          <table:table-cell table:style-name="ce12" office:value-type="float" office:value="7892.3">
            <text:p>7892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45">
            <text:p>20/04/17</text:p>
          </table:table-cell>
          <table:table-cell table:style-name="ce4" office:value-type="string">
            <text:p>BOCCALETTI MAURO LAVORI AGRICOLI</text:p>
          </table:table-cell>
          <table:table-cell table:style-name="ce12" office:value-type="float" office:value="6586.72">
            <text:p>6586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45">
            <text:p>20/04/17</text:p>
          </table:table-cell>
          <table:table-cell table:style-name="ce4" office:value-type="string">
            <text:p>BOCCALETTI MAURO LAVORI AGRICOLI</text:p>
          </table:table-cell>
          <table:table-cell table:style-name="ce12" office:value-type="float" office:value="5610.72">
            <text:p>5610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OCCALETTI MAURO LAVORI AGRICOLI</text:p>
          </table:table-cell>
          <table:table-cell table:style-name="ce12" office:value-type="float" office:value="3611.32">
            <text:p>3611,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BOCCALETTI MAURO LAVORI AGRICOLI</text:p>
          </table:table-cell>
          <table:table-cell table:style-name="ce12" office:value-type="float" office:value="3746.86">
            <text:p>3746,8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BONELLI ARMANDO, ROBERTO, PAOLO S.S.</text:p>
          </table:table-cell>
          <table:table-cell table:style-name="ce12" office:value-type="float" office:value="4000">
            <text:p>4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BORLENGHI <text:s/>REMO</text:p>
          </table:table-cell>
          <table:table-cell table:style-name="ce12" office:value-type="float" office:value="4000">
            <text:p>4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BOTTAZZI <text:s/>FRANCO</text:p>
          </table:table-cell>
          <table:table-cell table:style-name="ce12" office:value-type="float" office:value="14004.04">
            <text:p>14004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BOTTAZZI <text:s/>FRANCO</text:p>
          </table:table-cell>
          <table:table-cell table:style-name="ce12" office:value-type="float" office:value="5967.05">
            <text:p>5967,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.M.B. DI BOCCACCI G.&amp; FIGLI SNC</text:p>
          </table:table-cell>
          <table:table-cell table:style-name="ce12" office:value-type="float" office:value="1495.72">
            <text:p>1495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C.O.F.A.P. S.C.R.L.</text:p>
          </table:table-cell>
          <table:table-cell table:style-name="ce12" office:value-type="float" office:value="1018.7">
            <text:p>1018,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.O.F.A.P. S.C.R.L.</text:p>
          </table:table-cell>
          <table:table-cell table:style-name="ce12" office:value-type="float" office:value="610">
            <text:p>6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ABIRIA-COOPERATIVA SOCIALE A R.L.</text:p>
          </table:table-cell>
          <table:table-cell table:style-name="ce12" office:value-type="float" office:value="3818.6">
            <text:p>3818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CALCATERRA ROBERTO E C. S.A.S.</text:p>
          </table:table-cell>
          <table:table-cell table:style-name="ce12" office:value-type="float" office:value="391.62">
            <text:p>391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AMPANA <text:s/>VALENTINO</text:p>
          </table:table-cell>
          <table:table-cell table:style-name="ce12" office:value-type="float" office:value="3615.06">
            <text:p>3615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AMPANA <text:s/>VALENTINO</text:p>
          </table:table-cell>
          <table:table-cell table:style-name="ce12" office:value-type="float" office:value="7836.67">
            <text:p>7836,6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AMPANA <text:s/>VALENTINO</text:p>
          </table:table-cell>
          <table:table-cell table:style-name="ce12" office:value-type="float" office:value="3994.65">
            <text:p>3994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AMPANA <text:s/>VALENTINO</text:p>
          </table:table-cell>
          <table:table-cell table:style-name="ce12" office:value-type="float" office:value="6578.49">
            <text:p>6578,4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AMPANA <text:s/>VALENTINO</text:p>
          </table:table-cell>
          <table:table-cell table:style-name="ce12" office:value-type="float" office:value="4837.66">
            <text:p>4837,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9">
            <text:p>23/06/17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646.6">
            <text:p>646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6835.68">
            <text:p>6835,6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12200">
            <text:p>122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26840">
            <text:p>268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4798.87">
            <text:p>4798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26228.35">
            <text:p>26228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22277.63">
            <text:p>22277,6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11039.46">
            <text:p>11039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CATTABIANI EMILIO &amp; C. SNC AUTOTRASPORTI</text:p>
          </table:table-cell>
          <table:table-cell table:style-name="ce12" office:value-type="float" office:value="5138.64">
            <text:p>5138,6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CAVALLI GIANFRANCO S.R.L.</text:p>
          </table:table-cell>
          <table:table-cell table:style-name="ce12" office:value-type="float" office:value="9798.8">
            <text:p>9798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CAVALLI GIANFRANCO S.R.L.</text:p>
          </table:table-cell>
          <table:table-cell table:style-name="ce12" office:value-type="float" office:value="16515.88">
            <text:p>16515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CAVALLI GIANFRANCO S.R.L.</text:p>
          </table:table-cell>
          <table:table-cell table:style-name="ce12" office:value-type="float" office:value="8520.63">
            <text:p>8520,6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CAVATORTA <text:s/>STEFANO - ESCAVAZIONI</text:p>
          </table:table-cell>
          <table:table-cell table:style-name="ce12" office:value-type="float" office:value="1944.68">
            <text:p>1944,6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CHEZZI VANNI AUTOTRASPORTI</text:p>
          </table:table-cell>
          <table:table-cell table:style-name="ce12" office:value-type="float" office:value="209.84">
            <text:p>209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CML DI CIVA SILVANO S.R.L.</text:p>
          </table:table-cell>
          <table:table-cell table:style-name="ce12" office:value-type="float" office:value="3294">
            <text:p>32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2531.65">
            <text:p>2531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926.6">
            <text:p>926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CONCARI <text:s/>ROBERTO</text:p>
          </table:table-cell>
          <table:table-cell table:style-name="ce12" office:value-type="float" office:value="9977.26">
            <text:p>9977,2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CONCARI <text:s/>ROBERTO</text:p>
          </table:table-cell>
          <table:table-cell table:style-name="ce12" office:value-type="float" office:value="8074.08">
            <text:p>8074,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88">
            <text:p>22/02/17</text:p>
          </table:table-cell>
          <table:table-cell table:style-name="ce4" office:value-type="string">
            <text:p>CONCARINI GIOVANNI S.R.L.</text:p>
          </table:table-cell>
          <table:table-cell table:style-name="ce12" office:value-type="float" office:value="8906">
            <text:p>89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25">
            <text:p>31/03/17</text:p>
          </table:table-cell>
          <table:table-cell table:style-name="ce4" office:value-type="string">
            <text:p>CONDOMINIO BARBIERI</text:p>
          </table:table-cell>
          <table:table-cell table:style-name="ce12" office:value-type="float" office:value="989.51">
            <text:p>989,5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CONDOMINIO BARBIERI</text:p>
          </table:table-cell>
          <table:table-cell table:style-name="ce12" office:value-type="float" office:value="907">
            <text:p>90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CONDOMINIO CASA DELL'AGRICOLTORE</text:p>
          </table:table-cell>
          <table:table-cell table:style-name="ce12" office:value-type="float" office:value="11913.92">
            <text:p>11913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CONDOMINIO CASA DELL'AGRICOLTORE</text:p>
          </table:table-cell>
          <table:table-cell table:style-name="ce12" office:value-type="float" office:value="10448">
            <text:p>104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CONDOMINIO CASA DELL'AGRICOLTORE</text:p>
          </table:table-cell>
          <table:table-cell table:style-name="ce12" office:value-type="float" office:value="10448">
            <text:p>104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8">
            <text:p>22/06/17</text:p>
          </table:table-cell>
          <table:table-cell table:style-name="ce4" office:value-type="string">
            <text:p>CONDOMINIO I NUOVI TERRAGLI</text:p>
          </table:table-cell>
          <table:table-cell table:style-name="ce12" office:value-type="float" office:value="1617.27">
            <text:p>1617,2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CONDOMINIO I NUOVI TERRAGLI</text:p>
          </table:table-cell>
          <table:table-cell table:style-name="ce12" office:value-type="float" office:value="5878">
            <text:p>58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4">
            <text:p>20/03/17</text:p>
          </table:table-cell>
          <table:table-cell table:style-name="ce4" office:value-type="string">
            <text:p>CONDOMINIO PORTA SAN FRANCESCO</text:p>
          </table:table-cell>
          <table:table-cell table:style-name="ce12" office:value-type="float" office:value="3055.23">
            <text:p>3055,2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45">
            <text:p>20/04/17</text:p>
          </table:table-cell>
          <table:table-cell table:style-name="ce4" office:value-type="string">
            <text:p>COOP.VA VAL VONA VAL TARODINE SOC. COOP.</text:p>
          </table:table-cell>
          <table:table-cell table:style-name="ce12" office:value-type="float" office:value="1041.88">
            <text:p>1041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OPRE S.R.L.</text:p>
          </table:table-cell>
          <table:table-cell table:style-name="ce12" office:value-type="float" office:value="1973.8">
            <text:p>1973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CORRADI <text:s/>ALESSANDRA</text:p>
          </table:table-cell>
          <table:table-cell table:style-name="ce12" office:value-type="float" office:value="7885.4">
            <text:p>7885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RRADI <text:s/>ALESSANDRA</text:p>
          </table:table-cell>
          <table:table-cell table:style-name="ce12" office:value-type="float" office:value="3946.15">
            <text:p>3946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1">
            <text:p>25/07/17</text:p>
          </table:table-cell>
          <table:table-cell table:style-name="ce4" office:value-type="string">
            <text:p>CORRADI ANDREA - OPERE IN VERDE</text:p>
          </table:table-cell>
          <table:table-cell table:style-name="ce12" office:value-type="float" office:value="13492.44">
            <text:p>13492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CORRADI ANDREA - OPERE IN VERDE</text:p>
          </table:table-cell>
          <table:table-cell table:style-name="ce12" office:value-type="float" office:value="5886.24">
            <text:p>5886,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COSTRUZIONI SRL DI LAZZARI ROSSI E MAZZO</text:p>
          </table:table-cell>
          <table:table-cell table:style-name="ce12" office:value-type="float" office:value="4000">
            <text:p>4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COSTRUZIONI SRL DI LAZZARI ROSSI E MAZZO</text:p>
          </table:table-cell>
          <table:table-cell table:style-name="ce12" office:value-type="float" office:value="4447.29">
            <text:p>4447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COSTRUZIONI SRL DI LAZZARI ROSSI E MAZZO</text:p>
          </table:table-cell>
          <table:table-cell table:style-name="ce12" office:value-type="float" office:value="3416">
            <text:p>34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COZZANOEDIL S.R.L.S.</text:p>
          </table:table-cell>
          <table:table-cell table:style-name="ce12" office:value-type="float" office:value="12848.53">
            <text:p>12848,5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COZZANOEDIL S.R.L.S.</text:p>
          </table:table-cell>
          <table:table-cell table:style-name="ce12" office:value-type="float" office:value="18827.48">
            <text:p>18827,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D.L. SRL DI DALLAGIOVANNA LUIGI</text:p>
          </table:table-cell>
          <table:table-cell table:style-name="ce12" office:value-type="float" office:value="9823.44">
            <text:p>9823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D.L. SRL DI DALLAGIOVANNA LUIGI</text:p>
          </table:table-cell>
          <table:table-cell table:style-name="ce12" office:value-type="float" office:value="9573.97">
            <text:p>9573,9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D.L. SRL DI DALLAGIOVANNA LUIGI</text:p>
          </table:table-cell>
          <table:table-cell table:style-name="ce12" office:value-type="float" office:value="15130.41">
            <text:p>15130,4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DARDANI <text:s/>LUIGI</text:p>
          </table:table-cell>
          <table:table-cell table:style-name="ce12" office:value-type="float" office:value="7333.37">
            <text:p>7333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DARDANI <text:s/>LUIGI</text:p>
          </table:table-cell>
          <table:table-cell table:style-name="ce12" office:value-type="float" office:value="10089.06">
            <text:p>10089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DBM TERMOIDRAULICA SNC</text:p>
          </table:table-cell>
          <table:table-cell table:style-name="ce12" office:value-type="float" office:value="305">
            <text:p>3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DE VILLA CLS CONTROLLI E LAVORI SPECIALI</text:p>
          </table:table-cell>
          <table:table-cell table:style-name="ce12" office:value-type="float" office:value="1342">
            <text:p>13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EDIL MARRE' SNC DI MARRE' DARIO &amp; C SNC</text:p>
          </table:table-cell>
          <table:table-cell table:style-name="ce12" office:value-type="float" office:value="1216.58">
            <text:p>1216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EDIL SCAVI SNC DEI F.LLI ONETO A. E F.</text:p>
          </table:table-cell>
          <table:table-cell table:style-name="ce12" office:value-type="float" office:value="5781.58">
            <text:p>5781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EDILCENO S.R.L.</text:p>
          </table:table-cell>
          <table:table-cell table:style-name="ce12" office:value-type="float" office:value="11453.16">
            <text:p>11453,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EDILMETA S.R.L.</text:p>
          </table:table-cell>
          <table:table-cell table:style-name="ce12" office:value-type="float" office:value="2225">
            <text:p>22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ELIOFOTOTECNICABARBIERI S.R.L.</text:p>
          </table:table-cell>
          <table:table-cell table:style-name="ce12" office:value-type="float" office:value="237.9">
            <text:p>237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385.9">
            <text:p>385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3500">
            <text:p>35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439.2">
            <text:p>439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1464">
            <text:p>146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1183.4">
            <text:p>1183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1274.9">
            <text:p>1274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2330.2">
            <text:p>2330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10980">
            <text:p>109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445.3">
            <text:p>445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68">
            <text:p>21/08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268.4">
            <text:p>268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4434.7">
            <text:p>4434,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EMMEDI SNC DI MEZZADRI MASSIMO E C.</text:p>
          </table:table-cell>
          <table:table-cell table:style-name="ce12" office:value-type="float" office:value="11653.65">
            <text:p>11653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EMMEDI SNC DI MEZZADRI MASSIMO E C.</text:p>
          </table:table-cell>
          <table:table-cell table:style-name="ce12" office:value-type="float" office:value="4950.09">
            <text:p>4950,0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EMMEPI DI PINELLI MARIO</text:p>
          </table:table-cell>
          <table:table-cell table:style-name="ce12" office:value-type="float" office:value="2135">
            <text:p>21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1830">
            <text:p>18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5004.51">
            <text:p>5004,5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1390.8">
            <text:p>1390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4000">
            <text:p>4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2801.28">
            <text:p>2801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2333.93">
            <text:p>2333,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2366.19">
            <text:p>2366,1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ERRETRE RENTING S.R.L.</text:p>
          </table:table-cell>
          <table:table-cell table:style-name="ce12" office:value-type="float" office:value="10118.34">
            <text:p>10118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ERRETRE RENTING S.R.L.</text:p>
          </table:table-cell>
          <table:table-cell table:style-name="ce12" office:value-type="float" office:value="12723.4">
            <text:p>12723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ERRETRE RENTING S.R.L.</text:p>
          </table:table-cell>
          <table:table-cell table:style-name="ce12" office:value-type="float" office:value="8533.81">
            <text:p>8533,8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ERRETRE RENTING S.R.L.</text:p>
          </table:table-cell>
          <table:table-cell table:style-name="ce12" office:value-type="float" office:value="7647.28">
            <text:p>7647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ERTA F.LLI DI PIETRO S.N.C.</text:p>
          </table:table-cell>
          <table:table-cell table:style-name="ce12" office:value-type="float" office:value="6499.35">
            <text:p>6499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ERTA F.LLI DI PIETRO S.N.C.</text:p>
          </table:table-cell>
          <table:table-cell table:style-name="ce12" office:value-type="float" office:value="4911.33">
            <text:p>4911,3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ERTA F.LLI DI PIETRO S.N.C.</text:p>
          </table:table-cell>
          <table:table-cell table:style-name="ce12" office:value-type="float" office:value="8927.81">
            <text:p>8927,8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ERTA F.LLI DI PIETRO S.N.C.</text:p>
          </table:table-cell>
          <table:table-cell table:style-name="ce12" office:value-type="float" office:value="4279.73">
            <text:p>4279,7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2141.1">
            <text:p>2141,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745.42">
            <text:p>745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1333.46">
            <text:p>1333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995.52">
            <text:p>995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4000">
            <text:p>4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5000">
            <text:p>5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17999.88">
            <text:p>17999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F&amp;F CENTRO AUTOMAZIONI S.R.L.</text:p>
          </table:table-cell>
          <table:table-cell table:style-name="ce12" office:value-type="float" office:value="106.75">
            <text:p>106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F.LLI FIORI SNC DI FIORI ARMANDO E UGO</text:p>
          </table:table-cell>
          <table:table-cell table:style-name="ce12" office:value-type="float" office:value="21402.48">
            <text:p>21402,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F.LLI FIORI SNC DI FIORI ARMANDO E UGO</text:p>
          </table:table-cell>
          <table:table-cell table:style-name="ce12" office:value-type="float" office:value="13396.04">
            <text:p>13396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F.LLI MATTACE COSTRUZIONI S.R.L.</text:p>
          </table:table-cell>
          <table:table-cell table:style-name="ce12" office:value-type="float" office:value="2200.88">
            <text:p>2200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F.LLI MATTACE COSTRUZIONI S.R.L.</text:p>
          </table:table-cell>
          <table:table-cell table:style-name="ce12" office:value-type="float" office:value="2113.65">
            <text:p>2113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F.LLI MATTACE COSTRUZIONI S.R.L.</text:p>
          </table:table-cell>
          <table:table-cell table:style-name="ce12" office:value-type="float" office:value="1879.41">
            <text:p>1879,4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92">
            <text:p>14/09/17</text:p>
          </table:table-cell>
          <table:table-cell table:style-name="ce4" office:value-type="string">
            <text:p>F.LLI ZANI SNC DI ZANI ROBERTO E MAURO</text:p>
          </table:table-cell>
          <table:table-cell table:style-name="ce12" office:value-type="float" office:value="4867.86">
            <text:p>4867,8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92">
            <text:p>14/09/17</text:p>
          </table:table-cell>
          <table:table-cell table:style-name="ce4" office:value-type="string">
            <text:p>F.LLI ZANI SNC DI ZANI ROBERTO E MAURO</text:p>
          </table:table-cell>
          <table:table-cell table:style-name="ce12" office:value-type="float" office:value="7539.72">
            <text:p>7539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152.5">
            <text:p>152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189.1">
            <text:p>189,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2206.37">
            <text:p>2206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469.7">
            <text:p>469,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4000">
            <text:p>4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1094.72">
            <text:p>1094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139.08">
            <text:p>139,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1006.5">
            <text:p>1006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323.3">
            <text:p>323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9">
            <text:p>23/06/17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292.8">
            <text:p>292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134.2">
            <text:p>134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793">
            <text:p>7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FARMA SRL</text:p>
          </table:table-cell>
          <table:table-cell table:style-name="ce12" office:value-type="float" office:value="829.6">
            <text:p>829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FARMA SRL</text:p>
          </table:table-cell>
          <table:table-cell table:style-name="ce12" office:value-type="float" office:value="1049.2">
            <text:p>1049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FATTORI <text:s/>STEFANO</text:p>
          </table:table-cell>
          <table:table-cell table:style-name="ce12" office:value-type="float" office:value="10370">
            <text:p>1037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FIRE PACK DI ROSSI FABIO</text:p>
          </table:table-cell>
          <table:table-cell table:style-name="ce12" office:value-type="float" office:value="6078.66">
            <text:p>6078,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FIRE PACK DI ROSSI FABIO</text:p>
          </table:table-cell>
          <table:table-cell table:style-name="ce12" office:value-type="float" office:value="7696.3">
            <text:p>7696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FIREWOOD DI QUESTA NICOLA</text:p>
          </table:table-cell>
          <table:table-cell table:style-name="ce12" office:value-type="float" office:value="10816.14">
            <text:p>10816,1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FIREWOOD DI QUESTA NICOLA</text:p>
          </table:table-cell>
          <table:table-cell table:style-name="ce12" office:value-type="float" office:value="6209.79">
            <text:p>6209,7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G.M. SRL AUTOSPURGHI</text:p>
          </table:table-cell>
          <table:table-cell table:style-name="ce12" office:value-type="float" office:value="793">
            <text:p>7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G.M. SRL AUTOSPURGHI</text:p>
          </table:table-cell>
          <table:table-cell table:style-name="ce12" office:value-type="float" office:value="420.9">
            <text:p>420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4336.84">
            <text:p>4336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8445.59">
            <text:p>8445,5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GANDOLFI SNC DI GANDOLFI M.D. &amp; C.</text:p>
          </table:table-cell>
          <table:table-cell table:style-name="ce12" office:value-type="float" office:value="13558.14">
            <text:p>13558,1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GHIRARDI REMO,MAURO E BONATI BARBARA</text:p>
          </table:table-cell>
          <table:table-cell table:style-name="ce12" office:value-type="float" office:value="5502.61">
            <text:p>5502,6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GHIRARDI REMO,MAURO E BONATI BARBARA</text:p>
          </table:table-cell>
          <table:table-cell table:style-name="ce12" office:value-type="float" office:value="3184.83">
            <text:p>3184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GOGGIANO GIUSEPPE &amp; C. S.N.C.</text:p>
          </table:table-cell>
          <table:table-cell table:style-name="ce12" office:value-type="float" office:value="12200">
            <text:p>122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45">
            <text:p>20/04/17</text:p>
          </table:table-cell>
          <table:table-cell table:style-name="ce4" office:value-type="string">
            <text:p>GOGGIANO GIUSEPPE &amp; C. S.N.C.</text:p>
          </table:table-cell>
          <table:table-cell table:style-name="ce12" office:value-type="float" office:value="18675">
            <text:p>186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GOGGIANO GIUSEPPE &amp; C. S.N.C.</text:p>
          </table:table-cell>
          <table:table-cell table:style-name="ce12" office:value-type="float" office:value="13709.2">
            <text:p>13709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GOGGIANO GIUSEPPE &amp; C. S.N.C.</text:p>
          </table:table-cell>
          <table:table-cell table:style-name="ce12" office:value-type="float" office:value="11247.85">
            <text:p>11247,8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GOMMAPLAST S.R.L.</text:p>
          </table:table-cell>
          <table:table-cell table:style-name="ce12" office:value-type="float" office:value="4758">
            <text:p>47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GOMMAPLAST S.R.L.</text:p>
          </table:table-cell>
          <table:table-cell table:style-name="ce12" office:value-type="float" office:value="16543.2">
            <text:p>16543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GRANELLI SRL</text:p>
          </table:table-cell>
          <table:table-cell table:style-name="ce12" office:value-type="float" office:value="5872.56">
            <text:p>5872,5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GRANELLI SRL</text:p>
          </table:table-cell>
          <table:table-cell table:style-name="ce12" office:value-type="float" office:value="3188.56">
            <text:p>3188,5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1">
            <text:p>25/07/17</text:p>
          </table:table-cell>
          <table:table-cell table:style-name="ce4" office:value-type="string">
            <text:p>GRANELLI SRL</text:p>
          </table:table-cell>
          <table:table-cell table:style-name="ce12" office:value-type="float" office:value="8401.99">
            <text:p>8401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1">
            <text:p>25/07/17</text:p>
          </table:table-cell>
          <table:table-cell table:style-name="ce4" office:value-type="string">
            <text:p>GRANELLI SRL</text:p>
          </table:table-cell>
          <table:table-cell table:style-name="ce12" office:value-type="float" office:value="8401.99">
            <text:p>8401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GUASTI <text:s/>GIORGIO</text:p>
          </table:table-cell>
          <table:table-cell table:style-name="ce12" office:value-type="float" office:value="6840.3">
            <text:p>6840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GUASTI <text:s/>GIORGIO</text:p>
          </table:table-cell>
          <table:table-cell table:style-name="ce12" office:value-type="float" office:value="3745.52">
            <text:p>3745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GVF ELETTRONICA S.R.L.</text:p>
          </table:table-cell>
          <table:table-cell table:style-name="ce12" office:value-type="float" office:value="5864.54">
            <text:p>5864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IASONI <text:s/>SILVANO</text:p>
          </table:table-cell>
          <table:table-cell table:style-name="ce12" office:value-type="float" office:value="1342">
            <text:p>13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IASONI <text:s/>SILVANO</text:p>
          </table:table-cell>
          <table:table-cell table:style-name="ce12" office:value-type="float" office:value="20590.86">
            <text:p>20590,8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IASONI <text:s/>SILVANO</text:p>
          </table:table-cell>
          <table:table-cell table:style-name="ce12" office:value-type="float" office:value="14219.83">
            <text:p>14219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IDROTER S.N.C.</text:p>
          </table:table-cell>
          <table:table-cell table:style-name="ce12" office:value-type="float" office:value="6400">
            <text:p>64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IDROTERMOSANITARI S.R.L.</text:p>
          </table:table-cell>
          <table:table-cell table:style-name="ce12" office:value-type="float" office:value="3111">
            <text:p>311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IDROTERMOSANITARI S.R.L.</text:p>
          </table:table-cell>
          <table:table-cell table:style-name="ce12" office:value-type="float" office:value="524.6">
            <text:p>524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IDROTERMOSANITARI S.R.L.</text:p>
          </table:table-cell>
          <table:table-cell table:style-name="ce12" office:value-type="float" office:value="1739.72">
            <text:p>1739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IDROTERMOSANITARI S.R.L.</text:p>
          </table:table-cell>
          <table:table-cell table:style-name="ce12" office:value-type="float" office:value="1999.99">
            <text:p>1999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IDROTERMOSANITARI S.R.L.</text:p>
          </table:table-cell>
          <table:table-cell table:style-name="ce12" office:value-type="float" office:value="427">
            <text:p>42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IDROTERMOSANITARI S.R.L.</text:p>
          </table:table-cell>
          <table:table-cell table:style-name="ce12" office:value-type="float" office:value="927.2">
            <text:p>927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IDROTERMOSANITARI S.R.L.</text:p>
          </table:table-cell>
          <table:table-cell table:style-name="ce12" office:value-type="float" office:value="1482.3">
            <text:p>1482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L DADO DI GABELLI MEDARDO</text:p>
          </table:table-cell>
          <table:table-cell table:style-name="ce12" office:value-type="float" office:value="12200">
            <text:p>122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IL DADO DI GABELLI MEDARDO</text:p>
          </table:table-cell>
          <table:table-cell table:style-name="ce12" office:value-type="float" office:value="6710">
            <text:p>67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1621.38">
            <text:p>1621,3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1194.5">
            <text:p>1194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270.07">
            <text:p>270,0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2050.41">
            <text:p>2050,4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2729.93">
            <text:p>2729,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562.09">
            <text:p>562,0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1024.8">
            <text:p>1024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1610.4">
            <text:p>1610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4630.63">
            <text:p>4630,6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2501">
            <text:p>250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3000">
            <text:p>3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488">
            <text:p>4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3440.4">
            <text:p>3440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18930.4">
            <text:p>18930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4">
            <text:p>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5386.3">
            <text:p>5386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1525">
            <text:p>15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2305.8">
            <text:p>2305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3248.25">
            <text:p>3248,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970.61">
            <text:p>970,6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102.6">
            <text:p>102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ISELLI FILIPPO E ISELLI MARCO SNC</text:p>
          </table:table-cell>
          <table:table-cell table:style-name="ce12" office:value-type="float" office:value="6832.62">
            <text:p>6832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1926.58">
            <text:p>1926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615.07">
            <text:p>615,0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10287.76">
            <text:p>10287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3274.88">
            <text:p>3274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11440">
            <text:p>114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11189.78">
            <text:p>11189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1255.65">
            <text:p>1255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3954.84">
            <text:p>3954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3452.6">
            <text:p>3452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29199.48">
            <text:p>29199,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3700">
            <text:p>37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624.99">
            <text:p>624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LA TIZZANESE S.R.L.</text:p>
          </table:table-cell>
          <table:table-cell table:style-name="ce12" office:value-type="float" office:value="8747.45">
            <text:p>8747,4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LA TIZZANESE S.R.L.</text:p>
          </table:table-cell>
          <table:table-cell table:style-name="ce12" office:value-type="float" office:value="4355.79">
            <text:p>4355,7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LA TIZZANESE S.R.L.</text:p>
          </table:table-cell>
          <table:table-cell table:style-name="ce12" office:value-type="float" office:value="7796.62">
            <text:p>7796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LA TIZZANESE S.R.L.</text:p>
          </table:table-cell>
          <table:table-cell table:style-name="ce12" office:value-type="float" office:value="7556.83">
            <text:p>7556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LATTONERIA FURLANI FAUSTO</text:p>
          </table:table-cell>
          <table:table-cell table:style-name="ce12" office:value-type="float" office:value="933.3">
            <text:p>933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LAZZARI LUCA SNC</text:p>
          </table:table-cell>
          <table:table-cell table:style-name="ce12" office:value-type="float" office:value="1830">
            <text:p>18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LAZZARI RINEO &amp; FIGLI SNC</text:p>
          </table:table-cell>
          <table:table-cell table:style-name="ce12" office:value-type="float" office:value="6320">
            <text:p>63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LAZZARI RINEO &amp; FIGLI SNC</text:p>
          </table:table-cell>
          <table:table-cell table:style-name="ce12" office:value-type="float" office:value="18018.75">
            <text:p>18018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LAZZARI RINEO &amp; FIGLI SNC</text:p>
          </table:table-cell>
          <table:table-cell table:style-name="ce12" office:value-type="float" office:value="29414.52">
            <text:p>29414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157.38">
            <text:p>157,3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278.4">
            <text:p>278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44.65">
            <text:p>44,6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15000">
            <text:p>15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LUSIGNANI COSTRUZIONI SNC</text:p>
          </table:table-cell>
          <table:table-cell table:style-name="ce12" office:value-type="float" office:value="8296">
            <text:p>829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LUSIGNANI COSTRUZIONI SNC</text:p>
          </table:table-cell>
          <table:table-cell table:style-name="ce12" office:value-type="float" office:value="8280.29">
            <text:p>8280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LUSIGNANI COSTRUZIONI SNC</text:p>
          </table:table-cell>
          <table:table-cell table:style-name="ce12" office:value-type="float" office:value="12885.86">
            <text:p>12885,8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M.B.IDEE IN METALLO- BELLINGERI MICHELE</text:p>
          </table:table-cell>
          <table:table-cell table:style-name="ce12" office:value-type="float" office:value="3281.8">
            <text:p>3281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M.B.IDEE IN METALLO- BELLINGERI MICHELE</text:p>
          </table:table-cell>
          <table:table-cell table:style-name="ce12" office:value-type="float" office:value="2013">
            <text:p>201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M.B.IDEE IN METALLO- BELLINGERI MICHELE</text:p>
          </table:table-cell>
          <table:table-cell table:style-name="ce12" office:value-type="float" office:value="231.95">
            <text:p>231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MAESTRI ECOLOGIA S.R.L.</text:p>
          </table:table-cell>
          <table:table-cell table:style-name="ce12" office:value-type="float" office:value="14154.89">
            <text:p>14154,8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MAESTRI ECOLOGIA S.R.L.</text:p>
          </table:table-cell>
          <table:table-cell table:style-name="ce12" office:value-type="float" office:value="6782.47">
            <text:p>6782,4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26327.88">
            <text:p>26327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45">
            <text:p>20/04/17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21887.12">
            <text:p>21887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14379.23">
            <text:p>14379,2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13801.62">
            <text:p>13801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16637.37">
            <text:p>16637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26748.74">
            <text:p>26748,7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MARCHINI FAUSTO E PAVESI NANDO SNC</text:p>
          </table:table-cell>
          <table:table-cell table:style-name="ce12" office:value-type="float" office:value="3000">
            <text:p>3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MARIANI IMPIANTI S.N.C.</text:p>
          </table:table-cell>
          <table:table-cell table:style-name="ce12" office:value-type="float" office:value="4282.2">
            <text:p>4282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4000">
            <text:p>4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244">
            <text:p>2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05">
            <text:p>3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05">
            <text:p>3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241.94">
            <text:p>241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714.92">
            <text:p>714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66">
            <text:p>3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439.2">
            <text:p>439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244">
            <text:p>2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292.8">
            <text:p>292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233">
            <text:p>323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05">
            <text:p>3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488">
            <text:p>4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05">
            <text:p>3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05">
            <text:p>3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9">
            <text:p>23/06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1182.18">
            <text:p>1182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488">
            <text:p>4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66">
            <text:p>3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MINARI <text:s/>PIETRO</text:p>
          </table:table-cell>
          <table:table-cell table:style-name="ce12" office:value-type="float" office:value="10665.76">
            <text:p>10665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MINARI <text:s/>PIETRO</text:p>
          </table:table-cell>
          <table:table-cell table:style-name="ce12" office:value-type="float" office:value="7112.37">
            <text:p>7112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MINGARDI F.LLI DI MINGARDI FRANCO E BRUN</text:p>
          </table:table-cell>
          <table:table-cell table:style-name="ce12" office:value-type="float" office:value="11423.98">
            <text:p>11423,9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MINGARDI F.LLI DI MINGARDI FRANCO E BRUN</text:p>
          </table:table-cell>
          <table:table-cell table:style-name="ce12" office:value-type="float" office:value="5724.37">
            <text:p>5724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MOIA PRIMO SRL</text:p>
          </table:table-cell>
          <table:table-cell table:style-name="ce12" office:value-type="float" office:value="3660">
            <text:p>36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3721">
            <text:p>372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8342.16">
            <text:p>8342,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8691.02">
            <text:p>8691,0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2232.93">
            <text:p>2232,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NEWAGRI SOCIETA AGRICOLA A R.L.</text:p>
          </table:table-cell>
          <table:table-cell table:style-name="ce12" office:value-type="float" office:value="3149.55">
            <text:p>3149,5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NEWAGRI SOCIETA AGRICOLA A R.L.</text:p>
          </table:table-cell>
          <table:table-cell table:style-name="ce12" office:value-type="float" office:value="5821.33">
            <text:p>5821,3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NEWAGRI SOCIETA AGRICOLA A R.L.</text:p>
          </table:table-cell>
          <table:table-cell table:style-name="ce12" office:value-type="float" office:value="586.5">
            <text:p>586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NEWAGRI SOCIETA AGRICOLA A R.L.</text:p>
          </table:table-cell>
          <table:table-cell table:style-name="ce12" office:value-type="float" office:value="5429.44">
            <text:p>5429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NIAL NIZZOLI SRL</text:p>
          </table:table-cell>
          <table:table-cell table:style-name="ce12" office:value-type="float" office:value="3111">
            <text:p>311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88">
            <text:p>22/02/17</text:p>
          </table:table-cell>
          <table:table-cell table:style-name="ce4" office:value-type="string">
            <text:p>NUMANTI PIER LUIGI &amp; ROSSI ENZO SNC</text:p>
          </table:table-cell>
          <table:table-cell table:style-name="ce12" office:value-type="float" office:value="19851.11">
            <text:p>19851,1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NUMANTI PIER LUIGI &amp; ROSSI ENZO SNC</text:p>
          </table:table-cell>
          <table:table-cell table:style-name="ce12" office:value-type="float" office:value="19764">
            <text:p>1976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NUNZIATINI GINO &amp; FIGLI S.N.C.</text:p>
          </table:table-cell>
          <table:table-cell table:style-name="ce12" office:value-type="float" office:value="473.74">
            <text:p>473,7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NUNZIATINI GINO &amp; FIGLI S.N.C.</text:p>
          </table:table-cell>
          <table:table-cell table:style-name="ce12" office:value-type="float" office:value="805.2">
            <text:p>805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NUNZIATINI GINO &amp; FIGLI S.N.C.</text:p>
          </table:table-cell>
          <table:table-cell table:style-name="ce12" office:value-type="float" office:value="4000">
            <text:p>4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NUNZIATINI GINO &amp; FIGLI S.N.C.</text:p>
          </table:table-cell>
          <table:table-cell table:style-name="ce12" office:value-type="float" office:value="5730.34">
            <text:p>5730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P.S.C. COSTRUZIONI S.R.L.</text:p>
          </table:table-cell>
          <table:table-cell table:style-name="ce12" office:value-type="float" office:value="1461.1">
            <text:p>1461,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P.S.C. COSTRUZIONI S.R.L.</text:p>
          </table:table-cell>
          <table:table-cell table:style-name="ce12" office:value-type="float" office:value="2557.12">
            <text:p>2557,1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PARIZZI SCAVI DI PARIZZI MIRKO</text:p>
          </table:table-cell>
          <table:table-cell table:style-name="ce12" office:value-type="float" office:value="8174">
            <text:p>817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PARIZZI SCAVI DI PARIZZI MIRKO</text:p>
          </table:table-cell>
          <table:table-cell table:style-name="ce12" office:value-type="float" office:value="2513.2">
            <text:p>2513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PARIZZI SCAVI DI PARIZZI MIRKO</text:p>
          </table:table-cell>
          <table:table-cell table:style-name="ce12" office:value-type="float" office:value="16806">
            <text:p>168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PARIZZI SCAVI DI PARIZZI MIRKO</text:p>
          </table:table-cell>
          <table:table-cell table:style-name="ce12" office:value-type="float" office:value="8003.33">
            <text:p>8003,3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1179.05">
            <text:p>1179,0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798.72">
            <text:p>798,7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4421.8">
            <text:p>4421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701.91">
            <text:p>701,9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PASINI SRL IMP. TECNOLOGICI</text:p>
          </table:table-cell>
          <table:table-cell table:style-name="ce12" office:value-type="float" office:value="4296.99">
            <text:p>4296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PASINI SRL IMP. TECNOLOGICI</text:p>
          </table:table-cell>
          <table:table-cell table:style-name="ce12" office:value-type="float" office:value="604.5">
            <text:p>604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PASINI SRL IMP. TECNOLOGICI</text:p>
          </table:table-cell>
          <table:table-cell table:style-name="ce12" office:value-type="float" office:value="1532.32">
            <text:p>1532,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PASINI SRL IMP. TECNOLOGICI</text:p>
          </table:table-cell>
          <table:table-cell table:style-name="ce12" office:value-type="float" office:value="30000">
            <text:p>30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PELLEGRINI <text:s/>GABRIELE</text:p>
          </table:table-cell>
          <table:table-cell table:style-name="ce12" office:value-type="float" office:value="5686.79">
            <text:p>5686,7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PELLEGRINI <text:s/>GABRIELE</text:p>
          </table:table-cell>
          <table:table-cell table:style-name="ce12" office:value-type="float" office:value="8754.94">
            <text:p>8754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68">
            <text:p>21/08/17</text:p>
          </table:table-cell>
          <table:table-cell table:style-name="ce4" office:value-type="string">
            <text:p>PELLEGRINI <text:s/>GABRIELE</text:p>
          </table:table-cell>
          <table:table-cell table:style-name="ce12" office:value-type="float" office:value="15883.85">
            <text:p>15883,8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PELLEGRINI <text:s/>GABRIELE</text:p>
          </table:table-cell>
          <table:table-cell table:style-name="ce12" office:value-type="float" office:value="6456.43">
            <text:p>6456,4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PERCUDANI <text:s/>GIANCARLO</text:p>
          </table:table-cell>
          <table:table-cell table:style-name="ce12" office:value-type="float" office:value="9491.32">
            <text:p>9491,3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PERCUDANI <text:s/>GIANCARLO</text:p>
          </table:table-cell>
          <table:table-cell table:style-name="ce12" office:value-type="float" office:value="5211.84">
            <text:p>5211,8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PERI F.LLI SNC DI PERI LUCA E MICHELE</text:p>
          </table:table-cell>
          <table:table-cell table:style-name="ce12" office:value-type="float" office:value="15761.76">
            <text:p>15761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PERI F.LLI SNC DI PERI LUCA E MICHELE</text:p>
          </table:table-cell>
          <table:table-cell table:style-name="ce12" office:value-type="float" office:value="11154.14">
            <text:p>11154,1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PERI F.LLI SNC DI PERI LUCA E MICHELE</text:p>
          </table:table-cell>
          <table:table-cell table:style-name="ce12" office:value-type="float" office:value="19579.02">
            <text:p>19579,0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PERI F.LLI SNC DI PERI LUCA E MICHELE</text:p>
          </table:table-cell>
          <table:table-cell table:style-name="ce12" office:value-type="float" office:value="4932.09">
            <text:p>4932,0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88">
            <text:p>22/02/17</text:p>
          </table:table-cell>
          <table:table-cell table:style-name="ce4" office:value-type="string">
            <text:p>PESCI MAURO</text:p>
          </table:table-cell>
          <table:table-cell table:style-name="ce12" office:value-type="float" office:value="7930">
            <text:p>79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PESCI MAURO</text:p>
          </table:table-cell>
          <table:table-cell table:style-name="ce12" office:value-type="float" office:value="3660">
            <text:p>36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9109.74">
            <text:p>9109,7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9057.28">
            <text:p>9057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5124">
            <text:p>51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45">
            <text:p>20/04/17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8715.53">
            <text:p>8715,5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45">
            <text:p>20/04/17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15026.23">
            <text:p>15026,2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20768.87">
            <text:p>20768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16516.67">
            <text:p>16516,6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PICCININI &amp; CONTI S.R.L.</text:p>
          </table:table-cell>
          <table:table-cell table:style-name="ce12" office:value-type="float" office:value="791.15">
            <text:p>791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PICCININI &amp; CONTI S.R.L.</text:p>
          </table:table-cell>
          <table:table-cell table:style-name="ce12" office:value-type="float" office:value="610">
            <text:p>6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PIOLI <text:s/>LUCA</text:p>
          </table:table-cell>
          <table:table-cell table:style-name="ce12" office:value-type="float" office:value="6309.69">
            <text:p>6309,6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PIOLI <text:s/>LUCA</text:p>
          </table:table-cell>
          <table:table-cell table:style-name="ce12" office:value-type="float" office:value="3983.04">
            <text:p>3983,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PMA SRL</text:p>
          </table:table-cell>
          <table:table-cell table:style-name="ce12" office:value-type="float" office:value="6247.57">
            <text:p>6247,5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PMA SRL</text:p>
          </table:table-cell>
          <table:table-cell table:style-name="ce12" office:value-type="float" office:value="3863.48">
            <text:p>3863,4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PREVOLI F.LLI DI AMANZIO &amp; C. SNC</text:p>
          </table:table-cell>
          <table:table-cell table:style-name="ce12" office:value-type="float" office:value="3600">
            <text:p>36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RAFFAINI <text:s/>ANDREA</text:p>
          </table:table-cell>
          <table:table-cell table:style-name="ce12" office:value-type="float" office:value="7386.35">
            <text:p>7386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RAFFAINI <text:s/>ANDREA</text:p>
          </table:table-cell>
          <table:table-cell table:style-name="ce12" office:value-type="float" office:value="11840.55">
            <text:p>11840,5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RAFFAINI <text:s/>ANDREA</text:p>
          </table:table-cell>
          <table:table-cell table:style-name="ce12" office:value-type="float" office:value="3374.7">
            <text:p>3374,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RAFFAINI <text:s/>ANDREA</text:p>
          </table:table-cell>
          <table:table-cell table:style-name="ce12" office:value-type="float" office:value="1989.3">
            <text:p>1989,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REGGIANI SPURGHI DI REGGIANI M.&amp; C.SNC</text:p>
          </table:table-cell>
          <table:table-cell table:style-name="ce12" office:value-type="float" office:value="488">
            <text:p>4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REGGIANI SPURGHI DI REGGIANI M.&amp; C.SNC</text:p>
          </table:table-cell>
          <table:table-cell table:style-name="ce12" office:value-type="float" office:value="488">
            <text:p>4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REVERBERI <text:s/>PIERINO</text:p>
          </table:table-cell>
          <table:table-cell table:style-name="ce12" office:value-type="float" office:value="3714.9">
            <text:p>3714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RICCOBONI <text:s/>ALBERTO</text:p>
          </table:table-cell>
          <table:table-cell table:style-name="ce12" office:value-type="float" office:value="4478.62">
            <text:p>4478,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45">
            <text:p>20/04/17</text:p>
          </table:table-cell>
          <table:table-cell table:style-name="ce4" office:value-type="string">
            <text:p>RICCOBONI <text:s/>ALBERTO</text:p>
          </table:table-cell>
          <table:table-cell table:style-name="ce12" office:value-type="float" office:value="13790.42">
            <text:p>13790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45">
            <text:p>20/04/17</text:p>
          </table:table-cell>
          <table:table-cell table:style-name="ce4" office:value-type="string">
            <text:p>RICCOBONI <text:s/>ALBERTO</text:p>
          </table:table-cell>
          <table:table-cell table:style-name="ce12" office:value-type="float" office:value="11860.86">
            <text:p>11860,8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RICCOBONI <text:s/>ALBERTO</text:p>
          </table:table-cell>
          <table:table-cell table:style-name="ce12" office:value-type="float" office:value="6360.86">
            <text:p>6360,8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RICCOBONI <text:s/>ALBERTO</text:p>
          </table:table-cell>
          <table:table-cell table:style-name="ce12" office:value-type="float" office:value="9165.93">
            <text:p>9165,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RONCONI MARCO</text:p>
          </table:table-cell>
          <table:table-cell table:style-name="ce12" office:value-type="float" office:value="5053.42">
            <text:p>5053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RONCONI MARCO</text:p>
          </table:table-cell>
          <table:table-cell table:style-name="ce12" office:value-type="float" office:value="10961.22">
            <text:p>10961,2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RONCONI MARCO</text:p>
          </table:table-cell>
          <table:table-cell table:style-name="ce12" office:value-type="float" office:value="5767.78">
            <text:p>5767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SARAVINI <text:s/>MASSIMILIANO</text:p>
          </table:table-cell>
          <table:table-cell table:style-name="ce12" office:value-type="float" office:value="9539.15">
            <text:p>9539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SARAVINI <text:s/>MASSIMILIANO</text:p>
          </table:table-cell>
          <table:table-cell table:style-name="ce12" office:value-type="float" office:value="2118.35">
            <text:p>2118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SCHIANCHI GIANNI</text:p>
          </table:table-cell>
          <table:table-cell table:style-name="ce12" office:value-type="float" office:value="6968.64">
            <text:p>6968,6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366">
            <text:p>3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12796.58">
            <text:p>12796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2583.4">
            <text:p>2583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1250">
            <text:p>12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SEMAFORI BUSNELLI S.R.L.</text:p>
          </table:table-cell>
          <table:table-cell table:style-name="ce12" office:value-type="float" office:value="18300">
            <text:p>183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SERPAGLI <text:s/>MICHELE TINTEGGIATURE</text:p>
          </table:table-cell>
          <table:table-cell table:style-name="ce12" office:value-type="float" office:value="5111.8">
            <text:p>5111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SI.SE. - SISTEMI SEGNALETICI S. R.L.</text:p>
          </table:table-cell>
          <table:table-cell table:style-name="ce12" office:value-type="float" office:value="23180">
            <text:p>231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88">
            <text:p>22/02/17</text:p>
          </table:table-cell>
          <table:table-cell table:style-name="ce4" office:value-type="string">
            <text:p>SI.SE. - SISTEMI SEGNALETICI S. R.L.</text:p>
          </table:table-cell>
          <table:table-cell table:style-name="ce12" office:value-type="float" office:value="9119.76">
            <text:p>9119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SI.SE. - SISTEMI SEGNALETICI S. R.L.</text:p>
          </table:table-cell>
          <table:table-cell table:style-name="ce12" office:value-type="float" office:value="6471.59">
            <text:p>6471,5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I.SE. - SISTEMI SEGNALETICI S. R.L.</text:p>
          </table:table-cell>
          <table:table-cell table:style-name="ce12" office:value-type="float" office:value="4375">
            <text:p>43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SIGNALTECH DI CAMPELLI RENZO</text:p>
          </table:table-cell>
          <table:table-cell table:style-name="ce12" office:value-type="float" office:value="25090.9">
            <text:p>25090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835.7">
            <text:p>835,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2000">
            <text:p>2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34.2">
            <text:p>134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317.2">
            <text:p>317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09.8">
            <text:p>109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256.2">
            <text:p>256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95.2">
            <text:p>195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268.4">
            <text:p>268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410">
            <text:p>4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SOC.AGR.PIOLI GIOVANNI E MARCHETTI MARIA</text:p>
          </table:table-cell>
          <table:table-cell table:style-name="ce12" office:value-type="float" office:value="6740.02">
            <text:p>6740,0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SOC.AGR.PIOLI GIOVANNI E MARCHETTI MARIA</text:p>
          </table:table-cell>
          <table:table-cell table:style-name="ce12" office:value-type="float" office:value="3538.5">
            <text:p>3538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SOCIETA' AGRICOLA ISINGRINI</text:p>
          </table:table-cell>
          <table:table-cell table:style-name="ce12" office:value-type="float" office:value="9580.9">
            <text:p>9580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SOCIETA' AGRICOLA ISINGRINI</text:p>
          </table:table-cell>
          <table:table-cell table:style-name="ce12" office:value-type="float" office:value="4006.61">
            <text:p>4006,6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SPAGNOLI <text:s/>MANUEL</text:p>
          </table:table-cell>
          <table:table-cell table:style-name="ce12" office:value-type="float" office:value="13563.35">
            <text:p>13563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SPAGNOLI <text:s/>MANUEL</text:p>
          </table:table-cell>
          <table:table-cell table:style-name="ce12" office:value-type="float" office:value="8539.15">
            <text:p>8539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SPERONI MARCO AZ.AGRICOLA</text:p>
          </table:table-cell>
          <table:table-cell table:style-name="ce12" office:value-type="float" office:value="5781.79">
            <text:p>5781,7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SPERONI MARCO AZ.AGRICOLA</text:p>
          </table:table-cell>
          <table:table-cell table:style-name="ce12" office:value-type="float" office:value="9858.56">
            <text:p>9858,5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STUDIO SICUREZZA SNC DI RONCORONI LUIGI</text:p>
          </table:table-cell>
          <table:table-cell table:style-name="ce12" office:value-type="float" office:value="653.92">
            <text:p>653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TECNOMONTAGGI DI MALORI MAURO</text:p>
          </table:table-cell>
          <table:table-cell table:style-name="ce12" office:value-type="float" office:value="6597.95">
            <text:p>6597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TECNOMONTAGGI DI MALORI MAURO</text:p>
          </table:table-cell>
          <table:table-cell table:style-name="ce12" office:value-type="float" office:value="2371.68">
            <text:p>2371,6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600">
            <text:p>6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TIBALDI <text:s/>MARCO</text:p>
          </table:table-cell>
          <table:table-cell table:style-name="ce12" office:value-type="float" office:value="6429.56">
            <text:p>6429,5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TIBALDI <text:s/>MARCO</text:p>
          </table:table-cell>
          <table:table-cell table:style-name="ce12" office:value-type="float" office:value="2826.44">
            <text:p>2826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TOMASELLI SNC DI TOMASELLI ERMES &amp; C.</text:p>
          </table:table-cell>
          <table:table-cell table:style-name="ce12" office:value-type="float" office:value="5590.06">
            <text:p>5590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TOMASELLI SNC DI TOMASELLI ERMES &amp; C.</text:p>
          </table:table-cell>
          <table:table-cell table:style-name="ce12" office:value-type="float" office:value="2222.96">
            <text:p>2222,9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TOSCANO COSTRUZIONI DI TOSCANO GIAMPIERO</text:p>
          </table:table-cell>
          <table:table-cell table:style-name="ce12" office:value-type="float" office:value="2074">
            <text:p>207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UGOLOTTI SILVIO DAVIDE MATTEO SOC.AGR.</text:p>
          </table:table-cell>
          <table:table-cell table:style-name="ce12" office:value-type="float" office:value="6982.76">
            <text:p>6982,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UGOLOTTI SILVIO DAVIDE MATTEO SOC.AGR.</text:p>
          </table:table-cell>
          <table:table-cell table:style-name="ce12" office:value-type="float" office:value="4939.11">
            <text:p>4939,1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UNIVERSITA'DEGLI STUDI-SERV.RAGIONERIA-</text:p>
          </table:table-cell>
          <table:table-cell table:style-name="ce12" office:value-type="float" office:value="2000">
            <text:p>2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5">
            <text:p>10/05/17</text:p>
          </table:table-cell>
          <table:table-cell table:style-name="ce4" office:value-type="string">
            <text:p>UNIVERSITA'DEGLI STUDI-SERV.RAGIONERIA-</text:p>
          </table:table-cell>
          <table:table-cell table:style-name="ce12" office:value-type="float" office:value="440">
            <text:p>4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VAL CENEDOLA SOC. COOP. A R.L.</text:p>
          </table:table-cell>
          <table:table-cell table:style-name="ce12" office:value-type="float" office:value="6000">
            <text:p>6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VAL CENEDOLA SOC. COOP. A R.L.</text:p>
          </table:table-cell>
          <table:table-cell table:style-name="ce12" office:value-type="float" office:value="6002.4">
            <text:p>6002,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VALENGHI FRANCESCO &amp; C. SNC</text:p>
          </table:table-cell>
          <table:table-cell table:style-name="ce12" office:value-type="float" office:value="4500.01">
            <text:p>4500,0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VALENGHI FRANCESCO &amp; C. SNC</text:p>
          </table:table-cell>
          <table:table-cell table:style-name="ce12" office:value-type="float" office:value="3782">
            <text:p>37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VALENGHI FRANCESCO &amp; C. SNC</text:p>
          </table:table-cell>
          <table:table-cell table:style-name="ce12" office:value-type="float" office:value="14151.08">
            <text:p>14151,0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VALENGHI FRANCESCO &amp; C. SNC</text:p>
          </table:table-cell>
          <table:table-cell table:style-name="ce12" office:value-type="float" office:value="8626.37">
            <text:p>8626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VERSUS AMIANTO DI GUARESCHI STEFANO</text:p>
          </table:table-cell>
          <table:table-cell table:style-name="ce12" office:value-type="float" office:value="3660">
            <text:p>36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VETROPARMA S.R.L.</text:p>
          </table:table-cell>
          <table:table-cell table:style-name="ce12" office:value-type="float" office:value="158.6">
            <text:p>158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VETROPARMA S.R.L.</text:p>
          </table:table-cell>
          <table:table-cell table:style-name="ce12" office:value-type="float" office:value="1037">
            <text:p>10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VETROPARMA S.R.L.</text:p>
          </table:table-cell>
          <table:table-cell table:style-name="ce12" office:value-type="float" office:value="622.2">
            <text:p>622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VETROPARMA S.R.L.</text:p>
          </table:table-cell>
          <table:table-cell table:style-name="ce12" office:value-type="float" office:value="1000">
            <text:p>1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VETROPARMA S.R.L.</text:p>
          </table:table-cell>
          <table:table-cell table:style-name="ce12" office:value-type="float" office:value="536.8">
            <text:p>536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68">
            <text:p>21/08/17</text:p>
          </table:table-cell>
          <table:table-cell table:style-name="ce4" office:value-type="string">
            <text:p>VETROPARMA S.R.L.</text:p>
          </table:table-cell>
          <table:table-cell table:style-name="ce12" office:value-type="float" office:value="768.6">
            <text:p>768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91">
            <text:p>13/09/17</text:p>
          </table:table-cell>
          <table:table-cell table:style-name="ce4" office:value-type="string">
            <text:p>VETROPARMA S.R.L.</text:p>
          </table:table-cell>
          <table:table-cell table:style-name="ce12" office:value-type="float" office:value="585.6">
            <text:p>585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VIGNALI <text:s/>SIMONE</text:p>
          </table:table-cell>
          <table:table-cell table:style-name="ce12" office:value-type="float" office:value="4662.71">
            <text:p>4662,7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VIGNALI <text:s/>SIMONE</text:p>
          </table:table-cell>
          <table:table-cell table:style-name="ce12" office:value-type="float" office:value="4101.37">
            <text:p>4101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VIGNALI <text:s/>SIMONE</text:p>
          </table:table-cell>
          <table:table-cell table:style-name="ce12" office:value-type="float" office:value="4734.42">
            <text:p>4734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VIGNALI <text:s/>SIMONE</text:p>
          </table:table-cell>
          <table:table-cell table:style-name="ce12" office:value-type="float" office:value="2911.69">
            <text:p>2911,6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VIGNALI DI ALDINO E GIACOMO S.N.C.</text:p>
          </table:table-cell>
          <table:table-cell table:style-name="ce12" office:value-type="float" office:value="12810">
            <text:p>1281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VIGNALI DI ALDINO E GIACOMO S.N.C.</text:p>
          </table:table-cell>
          <table:table-cell table:style-name="ce12" office:value-type="float" office:value="7177.35">
            <text:p>7177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VIGNALI DI ALDINO E GIACOMO S.N.C.</text:p>
          </table:table-cell>
          <table:table-cell table:style-name="ce12" office:value-type="float" office:value="2925.89">
            <text:p>2925,8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63">
            <text:p>08/05/17</text:p>
          </table:table-cell>
          <table:table-cell table:style-name="ce4" office:value-type="string">
            <text:p>VILLANI <text:s/>GIUSEPPE</text:p>
          </table:table-cell>
          <table:table-cell table:style-name="ce12" office:value-type="float" office:value="11204">
            <text:p>1120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VILLANI <text:s/>GIUSEPPE</text:p>
          </table:table-cell>
          <table:table-cell table:style-name="ce12" office:value-type="float" office:value="10601.71">
            <text:p>10601,7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VILLANI <text:s/>GIUSEPPE</text:p>
          </table:table-cell>
          <table:table-cell table:style-name="ce12" office:value-type="float" office:value="6759.63">
            <text:p>6759,6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VILLANI <text:s/>GIUSEPPE</text:p>
          </table:table-cell>
          <table:table-cell table:style-name="ce12" office:value-type="float" office:value="6540.94">
            <text:p>6540,9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ZANNI <text:s/>STEFANO</text:p>
          </table:table-cell>
          <table:table-cell table:style-name="ce12" office:value-type="float" office:value="1647">
            <text:p>164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2440">
            <text:p>24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1135.31">
            <text:p>1135,3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793">
            <text:p>79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1037">
            <text:p>10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890">
            <text:p>89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981.09">
            <text:p>981,0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2890.86">
            <text:p>2890,8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6999.99">
            <text:p>6999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2900">
            <text:p>29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4339.82">
            <text:p>4339,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4336.83">
            <text:p>4336,8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4267">
            <text:p>426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2684">
            <text:p>2684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COOP. EDILE ARTIGIANA SCRL</text:p>
          </table:table-cell>
          <table:table-cell table:style-name="ce12" office:value-type="float" office:value="5830">
            <text:p>583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1376.16">
            <text:p>1376,16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14640">
            <text:p>1464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4378.3">
            <text:p>4378,3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6334.85">
            <text:p>6334,85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LAZZARI LUCA SNC</text:p>
          </table:table-cell>
          <table:table-cell table:style-name="ce12" office:value-type="float" office:value="1830">
            <text:p>1830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M.B.IDEE IN METALLO- BELLINGERI MICHELE</text:p>
          </table:table-cell>
          <table:table-cell table:style-name="ce12" office:value-type="float" office:value="2586.4">
            <text:p>2586,4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PASINI SRL IMP. TECNOLOGICI</text:p>
          </table:table-cell>
          <table:table-cell table:style-name="ce12" office:value-type="float" office:value="2941.54">
            <text:p>2941,54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2985">
            <text:p>07/09/17</text:p>
          </table:table-cell>
          <table:table-cell table:style-name="ce4" office:value-type="string">
            <text:p>PASINI SRL IMP. TECNOLOGICI</text:p>
          </table:table-cell>
          <table:table-cell table:style-name="ce12" office:value-type="float" office:value="6039">
            <text:p>6039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PASINI SRL IMP. TECNOLOGICI</text:p>
          </table:table-cell>
          <table:table-cell table:style-name="ce12" office:value-type="float" office:value="5917">
            <text:p>5917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TOSCANO COSTRUZIONI DI TOSCANO GIAMPIERO</text:p>
          </table:table-cell>
          <table:table-cell table:style-name="ce12" office:value-type="float" office:value="1952">
            <text:p>1952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TOSCANO COSTRUZIONI DI TOSCANO GIAMPIERO</text:p>
          </table:table-cell>
          <table:table-cell table:style-name="ce12" office:value-type="float" office:value="1464">
            <text:p>1464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TOSCANO COSTRUZIONI DI TOSCANO GIAMPIERO</text:p>
          </table:table-cell>
          <table:table-cell table:style-name="ce12" office:value-type="float" office:value="2320.44">
            <text:p>2320,4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ltri beni materiali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36.6">
            <text:p>36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ltri beni materiali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91.5">
            <text:p>91,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ltri beni materiali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61">
            <text:p>6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POLLINA <text:s/>CHIARA</text:p>
          </table:table-cell>
          <table:table-cell table:style-name="ce12" office:value-type="float" office:value="4567.68">
            <text:p>4567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erizie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FRANCHI <text:s/>FRANCO MARIO</text:p>
          </table:table-cell>
          <table:table-cell table:style-name="ce12" office:value-type="float" office:value="1299.18">
            <text:p>1299,1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200">
            <text:p>2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200">
            <text:p>2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CESARINI <text:s/>ANTONIO</text:p>
          </table:table-cell>
          <table:table-cell table:style-name="ce12" office:value-type="float" office:value="1386.16">
            <text:p>1386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CONFORTI <text:s/>ANDREA</text:p>
          </table:table-cell>
          <table:table-cell table:style-name="ce12" office:value-type="float" office:value="2548.44">
            <text:p>2548,4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CONFORTI <text:s/>ANDREA</text:p>
          </table:table-cell>
          <table:table-cell table:style-name="ce12" office:value-type="float" office:value="1725.59">
            <text:p>1725,5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CONFORTI <text:s/>ANDREA</text:p>
          </table:table-cell>
          <table:table-cell table:style-name="ce12" office:value-type="float" office:value="2665.95">
            <text:p>2665,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94">
            <text:p>08/06/17</text:p>
          </table:table-cell>
          <table:table-cell table:style-name="ce4" office:value-type="string">
            <text:p>FERRO <text:s/>ARIANNA</text:p>
          </table:table-cell>
          <table:table-cell table:style-name="ce12" office:value-type="float" office:value="300">
            <text:p>3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909">
            <text:p>23/06/17</text:p>
          </table:table-cell>
          <table:table-cell table:style-name="ce4" office:value-type="string">
            <text:p>GHIRETTI <text:s/>SERGIO ANDREA</text:p>
          </table:table-cell>
          <table:table-cell table:style-name="ce12" office:value-type="float" office:value="3775.2">
            <text:p>3775,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MICHIARA <text:s/>PAOLO</text:p>
          </table:table-cell>
          <table:table-cell table:style-name="ce12" office:value-type="float" office:value="3806.4">
            <text:p>3806,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MICHIARA <text:s/>PAOLO</text:p>
          </table:table-cell>
          <table:table-cell table:style-name="ce12" office:value-type="float" office:value="8025.16">
            <text:p>8025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909">
            <text:p>23/06/17</text:p>
          </table:table-cell>
          <table:table-cell table:style-name="ce4" office:value-type="string">
            <text:p>MICHIARA <text:s/>PAOLO</text:p>
          </table:table-cell>
          <table:table-cell table:style-name="ce12" office:value-type="float" office:value="5075.2">
            <text:p>5075,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909">
            <text:p>23/06/17</text:p>
          </table:table-cell>
          <table:table-cell table:style-name="ce4" office:value-type="string">
            <text:p>MICHIARA <text:s/>PAOLO</text:p>
          </table:table-cell>
          <table:table-cell table:style-name="ce12" office:value-type="float" office:value="2537.6">
            <text:p>2537,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08">
            <text:p>14/03/17</text:p>
          </table:table-cell>
          <table:table-cell table:style-name="ce4" office:value-type="string">
            <text:p>MONACO <text:s/>SANTA</text:p>
          </table:table-cell>
          <table:table-cell table:style-name="ce12" office:value-type="float" office:value="1588.88">
            <text:p>1588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08">
            <text:p>14/03/17</text:p>
          </table:table-cell>
          <table:table-cell table:style-name="ce4" office:value-type="string">
            <text:p>MONACO <text:s/>SANTA</text:p>
          </table:table-cell>
          <table:table-cell table:style-name="ce12" office:value-type="float" office:value="959.68">
            <text:p>959,6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51">
            <text:p>26/04/17</text:p>
          </table:table-cell>
          <table:table-cell table:style-name="ce4" office:value-type="string">
            <text:p>MONACO <text:s/>SANTA</text:p>
          </table:table-cell>
          <table:table-cell table:style-name="ce12" office:value-type="float" office:value="301">
            <text:p>30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ROSSETTI <text:s/>MARIANO</text:p>
          </table:table-cell>
          <table:table-cell table:style-name="ce12" office:value-type="float" office:value="4753.35">
            <text:p>4753,3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9140.6">
            <text:p>9140,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4610.4">
            <text:p>4610,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1268.8">
            <text:p>1268,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5709.6">
            <text:p>5709,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ST. LEG. CUGURRA PONTIROLI MOLINARI MASI</text:p>
          </table:table-cell>
          <table:table-cell table:style-name="ce12" office:value-type="float" office:value="1580.36">
            <text:p>1580,3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ST. LEG. CUGURRA PONTIROLI MOLINARI MASI</text:p>
          </table:table-cell>
          <table:table-cell table:style-name="ce12" office:value-type="float" office:value="1167.28">
            <text:p>1167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STUDIO CONTI-DAMINI-CODELUPPI</text:p>
          </table:table-cell>
          <table:table-cell table:style-name="ce12" office:value-type="float" office:value="1635.92">
            <text:p>1635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STUDIO CONTI-DAMINI-CODELUPPI</text:p>
          </table:table-cell>
          <table:table-cell table:style-name="ce12" office:value-type="float" office:value="13.52">
            <text:p>13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STUDIO CONTI-DAMINI-CODELUPPI</text:p>
          </table:table-cell>
          <table:table-cell table:style-name="ce12" office:value-type="float" office:value="507.52">
            <text:p>507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STUDIO CONTI-DAMINI-CODELUPPI</text:p>
          </table:table-cell>
          <table:table-cell table:style-name="ce12" office:value-type="float" office:value="1903.2">
            <text:p>1903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STUDIO LEGALE ASS.TO SPAGGIARI BENADUSI</text:p>
          </table:table-cell>
          <table:table-cell table:style-name="ce12" office:value-type="float" office:value="364.78">
            <text:p>364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STUDIO LEGALE ASSOCIATO VERDERI PINI</text:p>
          </table:table-cell>
          <table:table-cell table:style-name="ce12" office:value-type="float" office:value="380.64">
            <text:p>380,6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STUDIO LEGALE ASSOCIATO VERDERI PINI</text:p>
          </table:table-cell>
          <table:table-cell table:style-name="ce12" office:value-type="float" office:value="3172.21">
            <text:p>3172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TRIBUNALE DI PARMA</text:p>
          </table:table-cell>
          <table:table-cell table:style-name="ce12" office:value-type="float" office:value="5.76">
            <text:p>5,7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TRIBUNALE DI PARMA</text:p>
          </table:table-cell>
          <table:table-cell table:style-name="ce12" office:value-type="float" office:value="2.88">
            <text:p>2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14.42">
            <text:p>3214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14.42">
            <text:p>3214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14.42">
            <text:p>3214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176.78">
            <text:p>317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176.78">
            <text:p>3176,7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7.64">
            <text:p>37,6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14.42">
            <text:p>3214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14.42">
            <text:p>3214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14.42">
            <text:p>3214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14.42">
            <text:p>3214,4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061.97">
            <text:p>3061,9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9.52">
            <text:p>19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74.58">
            <text:p>474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279.34">
            <text:p>17279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38.77">
            <text:p>638,7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38.77">
            <text:p>638,7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572.97">
            <text:p>1572,9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9.52">
            <text:p>19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9.52">
            <text:p>19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38.77">
            <text:p>638,7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74.58">
            <text:p>474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279.34">
            <text:p>17279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38.77">
            <text:p>638,7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279.34">
            <text:p>17279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9.52">
            <text:p>19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74.58">
            <text:p>474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9.52">
            <text:p>19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38.77">
            <text:p>638,7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74.58">
            <text:p>474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279.34">
            <text:p>17279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74.58">
            <text:p>474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279.34">
            <text:p>17279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38.77">
            <text:p>638,7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9.52">
            <text:p>19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279.34">
            <text:p>17279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74.58">
            <text:p>474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9.52">
            <text:p>19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38.77">
            <text:p>638,7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9.52">
            <text:p>19,5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74.58">
            <text:p>474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38.77">
            <text:p>638,7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279.34">
            <text:p>17279,3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5107.35">
            <text:p>15107,3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74.58">
            <text:p>474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99.02">
            <text:p>599,0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GOODEA SRL</text:p>
          </table:table-cell>
          <table:table-cell table:style-name="ce12" office:value-type="float" office:value="520.99">
            <text:p>520,9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2879">
            <text:p>24/05/17</text:p>
          </table:table-cell>
          <table:table-cell table:style-name="ce4" office:value-type="string">
            <text:p>GOODEA SRL</text:p>
          </table:table-cell>
          <table:table-cell table:style-name="ce12" office:value-type="float" office:value="1324.41">
            <text:p>1324,4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GOODEA SRL</text:p>
          </table:table-cell>
          <table:table-cell table:style-name="ce12" office:value-type="float" office:value="859.28">
            <text:p>859,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2906">
            <text:p>20/06/17</text:p>
          </table:table-cell>
          <table:table-cell table:style-name="ce4" office:value-type="string">
            <text:p>INFO SRL</text:p>
          </table:table-cell>
          <table:table-cell table:style-name="ce12" office:value-type="float" office:value="2793.8">
            <text:p>2793,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28.1">
            <text:p>128,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21.7">
            <text:p>121,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28.1">
            <text:p>128,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28.1">
            <text:p>128,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43.85">
            <text:p>143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89.67">
            <text:p>89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9.22">
            <text:p>19,2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40.91">
            <text:p>140,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9.22">
            <text:p>19,2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34.51">
            <text:p>134,5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79.78">
            <text:p>79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28.15">
            <text:p>28,1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137">
            <text:p>137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808">
            <text:p>14/03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77.25">
            <text:p>77,2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808">
            <text:p>14/03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35.95">
            <text:p>35,9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808">
            <text:p>14/03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25.75">
            <text:p>25,7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51.5">
            <text:p>51,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25.75">
            <text:p>25,7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29.57">
            <text:p>29,57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27.71">
            <text:p>27,71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28.33">
            <text:p>28,33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901">
            <text:p>15/06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52.55">
            <text:p>52,5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901">
            <text:p>15/06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51.7">
            <text:p>51,7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943">
            <text:p>27/07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41.35">
            <text:p>41,3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943">
            <text:p>27/07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25.85">
            <text:p>25,8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951">
            <text:p>04/08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25.85">
            <text:p>25,8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968">
            <text:p>21/08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33.29">
            <text:p>33,29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41.35">
            <text:p>41,35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pese per accertamenti sanitari resi necessari dall'attività lavorativa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31.75">
            <text:p>31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3CIME TECHNOLOGY S.R.L.</text:p>
          </table:table-cell>
          <table:table-cell table:style-name="ce12" office:value-type="float" office:value="4880.1">
            <text:p>4880,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1692.75">
            <text:p>1692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2440">
            <text:p>244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3782">
            <text:p>378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677">
            <text:p>67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1830">
            <text:p>18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1692.75">
            <text:p>1692,7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33245">
            <text:p>3324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4880">
            <text:p>48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1369.37">
            <text:p>1369,3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9492.16">
            <text:p>9492,1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1887.53">
            <text:p>1887,5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308.46">
            <text:p>308,4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0.01">
            <text:p>0,0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954">
            <text:p>07/08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4446.9">
            <text:p>4446,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985">
            <text:p>07/09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22163.33">
            <text:p>22163,3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225">
            <text:p>22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ARITMOS S.R.L.</text:p>
          </table:table-cell>
          <table:table-cell table:style-name="ce12" office:value-type="float" office:value="366">
            <text:p>36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45">
            <text:p>20/04/17</text:p>
          </table:table-cell>
          <table:table-cell table:style-name="ce4" office:value-type="string">
            <text:p>ARITMOS S.R.L.</text:p>
          </table:table-cell>
          <table:table-cell table:style-name="ce12" office:value-type="float" office:value="1590.27">
            <text:p>1590,2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941">
            <text:p>25/07/17</text:p>
          </table:table-cell>
          <table:table-cell table:style-name="ce4" office:value-type="string">
            <text:p>COMESER SRL</text:p>
          </table:table-cell>
          <table:table-cell table:style-name="ce12" office:value-type="float" office:value="0.02">
            <text:p>0,0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COMESER SRL</text:p>
          </table:table-cell>
          <table:table-cell table:style-name="ce12" office:value-type="float" office:value="60.15">
            <text:p>60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INFO LINE S.R.L.</text:p>
          </table:table-cell>
          <table:table-cell table:style-name="ce12" office:value-type="float" office:value="5031.28">
            <text:p>5031,2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NFO LINE S.R.L.</text:p>
          </table:table-cell>
          <table:table-cell table:style-name="ce12" office:value-type="float" office:value="1248.06">
            <text:p>1248,0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INFOCAMERE</text:p>
          </table:table-cell>
          <table:table-cell table:style-name="ce12" office:value-type="float" office:value="1354.2">
            <text:p>1354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LEPIDA SPA</text:p>
          </table:table-cell>
          <table:table-cell table:style-name="ce12" office:value-type="float" office:value="11129.99">
            <text:p>11129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992">
            <text:p>14/09/17</text:p>
          </table:table-cell>
          <table:table-cell table:style-name="ce4" office:value-type="string">
            <text:p>LEPIDA SPA</text:p>
          </table:table-cell>
          <table:table-cell table:style-name="ce12" office:value-type="float" office:value="150">
            <text:p>15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LEPIDA SPA</text:p>
          </table:table-cell>
          <table:table-cell table:style-name="ce12" office:value-type="float" office:value="1100">
            <text:p>11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LEPIDA SPA</text:p>
          </table:table-cell>
          <table:table-cell table:style-name="ce12" office:value-type="float" office:value="649.99">
            <text:p>649,9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LEPIDA SPA</text:p>
          </table:table-cell>
          <table:table-cell table:style-name="ce12" office:value-type="float" office:value="35542.8">
            <text:p>35542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RTC SPA</text:p>
          </table:table-cell>
          <table:table-cell table:style-name="ce12" office:value-type="float" office:value="7320">
            <text:p>73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SITECO INFORMATICA S.R.L.</text:p>
          </table:table-cell>
          <table:table-cell table:style-name="ce12" office:value-type="float" office:value="4392">
            <text:p>43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SOLUZIONE UFFICIO SRL</text:p>
          </table:table-cell>
          <table:table-cell table:style-name="ce12" office:value-type="float" office:value="2038.01">
            <text:p>2038,0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SOLUZIONE UFFICIO SRL</text:p>
          </table:table-cell>
          <table:table-cell table:style-name="ce12" office:value-type="float" office:value="221.43">
            <text:p>221,43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STUDIO STORTI S.R.L.</text:p>
          </table:table-cell>
          <table:table-cell table:style-name="ce12" office:value-type="float" office:value="1999.58">
            <text:p>1999,5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TELECOM ITALIA S.P.A.</text:p>
          </table:table-cell>
          <table:table-cell table:style-name="ce12" office:value-type="float" office:value="26442.18">
            <text:p>26442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TIM TELECOM ITALIA MOBILE</text:p>
          </table:table-cell>
          <table:table-cell table:style-name="ce12" office:value-type="float" office:value="48.96">
            <text:p>48,9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TIM TELECOM ITALIA MOBILE</text:p>
          </table:table-cell>
          <table:table-cell table:style-name="ce12" office:value-type="float" office:value="1562">
            <text:p>156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TIM TELECOM ITALIA MOBILE</text:p>
          </table:table-cell>
          <table:table-cell table:style-name="ce12" office:value-type="float" office:value="5">
            <text:p>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TIM TELECOM ITALIA MOBILE</text:p>
          </table:table-cell>
          <table:table-cell table:style-name="ce12" office:value-type="float" office:value="1328.55">
            <text:p>1328,5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933">
            <text:p>17/07/17</text:p>
          </table:table-cell>
          <table:table-cell table:style-name="ce4" office:value-type="string">
            <text:p>TIM TELECOM ITALIA MOBILE</text:p>
          </table:table-cell>
          <table:table-cell table:style-name="ce12" office:value-type="float" office:value="1356.57">
            <text:p>1356,5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VODAFONE OMNITEL N.V.</text:p>
          </table:table-cell>
          <table:table-cell table:style-name="ce12" office:value-type="float" office:value="18.54">
            <text:p>18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VODAFONE OMNITEL N.V.</text:p>
          </table:table-cell>
          <table:table-cell table:style-name="ce12" office:value-type="float" office:value="18.54">
            <text:p>18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VODAFONE OMNITEL N.V.</text:p>
          </table:table-cell>
          <table:table-cell table:style-name="ce12" office:value-type="float" office:value="18.54">
            <text:p>18,5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ssistenza all'utente e formazion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677">
            <text:p>677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ervizi di rete per trasmissione dati e VoIP e relativa manutenzione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LEPIDA SPA</text:p>
          </table:table-cell>
          <table:table-cell table:style-name="ce12" office:value-type="float" office:value="29980.89">
            <text:p>29980,8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consultazioni elettorali dell'ente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TORIAZZI SRL</text:p>
          </table:table-cell>
          <table:table-cell table:style-name="ce12" office:value-type="float" office:value="979.42">
            <text:p>979,4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pese per commissioni e comitati dell'Ent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BONANI <text:s/>SAVERIO</text:p>
          </table:table-cell>
          <table:table-cell table:style-name="ce12" office:value-type="float" office:value="30">
            <text:p>3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pese per commissioni e comitati dell'Ent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CALASSO <text:s/>MARIANTONIETTA</text:p>
          </table:table-cell>
          <table:table-cell table:style-name="ce12" office:value-type="float" office:value="125.8">
            <text:p>125,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pese per commissioni e comitati dell'Ent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CUCCHI <text:s/>MANUELA</text:p>
          </table:table-cell>
          <table:table-cell table:style-name="ce12" office:value-type="float" office:value="127.1">
            <text:p>127,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pese per commissioni e comitati dell'Ent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FERRI <text:s/>GIANNI</text:p>
          </table:table-cell>
          <table:table-cell table:style-name="ce12" office:value-type="float" office:value="399.67">
            <text:p>399,6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omunicazione WEB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EGAF EDIZIONI S.R.L.</text:p>
          </table:table-cell>
          <table:table-cell table:style-name="ce12" office:value-type="float" office:value="295">
            <text:p>29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1491.82">
            <text:p>1491,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3300">
            <text:p>33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60">
            <text:p>25/01/17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91">
            <text:p>9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260">
            <text:p>26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600">
            <text:p>6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200">
            <text:p>2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60">
            <text:p>25/01/17</text:p>
          </table:table-cell>
          <table:table-cell table:style-name="ce4" office:value-type="string">
            <text:p>ASP AZIENDA SOC. SUD-EST SERV.ALLA PERS.</text:p>
          </table:table-cell>
          <table:table-cell table:style-name="ce12" office:value-type="float" office:value="246.15">
            <text:p>246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ASP AZIENDA SOC. SUD-EST SERV.ALLA PERS.</text:p>
          </table:table-cell>
          <table:table-cell table:style-name="ce12" office:value-type="float" office:value="216.15">
            <text:p>216,1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72">
            <text:p>06/02/17</text:p>
          </table:table-cell>
          <table:table-cell table:style-name="ce4" office:value-type="string">
            <text:p>ASSOCIAZ.CULTURALE MANGIA COME SCRIVI</text:p>
          </table:table-cell>
          <table:table-cell table:style-name="ce12" office:value-type="float" office:value="18300">
            <text:p>183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52">
            <text:p>27/04/17</text:p>
          </table:table-cell>
          <table:table-cell table:style-name="ce4" office:value-type="string">
            <text:p>CENTRO PROCESSI ASSICURATIVI S.R.L.</text:p>
          </table:table-cell>
          <table:table-cell table:style-name="ce12" office:value-type="float" office:value="134.2">
            <text:p>134,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CIRCOLO INZANI A.S.D.</text:p>
          </table:table-cell>
          <table:table-cell table:style-name="ce12" office:value-type="float" office:value="0.01">
            <text:p>0,0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14">
            <text:p>20/03/17</text:p>
          </table:table-cell>
          <table:table-cell table:style-name="ce4" office:value-type="string">
            <text:p>COMUNE DI CARRARA</text:p>
          </table:table-cell>
          <table:table-cell table:style-name="ce12" office:value-type="float" office:value="11.08">
            <text:p>11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25">
            <text:p>31/03/17</text:p>
          </table:table-cell>
          <table:table-cell table:style-name="ce4" office:value-type="string">
            <text:p>COMUNE DI LANGHIRANO</text:p>
          </table:table-cell>
          <table:table-cell table:style-name="ce12" office:value-type="float" office:value="5.88">
            <text:p>5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LOGRATO</text:p>
          </table:table-cell>
          <table:table-cell table:style-name="ce12" office:value-type="float" office:value="5.88">
            <text:p>5,8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MASSA</text:p>
          </table:table-cell>
          <table:table-cell table:style-name="ce12" office:value-type="float" office:value="11.76">
            <text:p>11,76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ONSORZIO SOLIDARIETA'SOCIALE S.C.R.L.</text:p>
          </table:table-cell>
          <table:table-cell table:style-name="ce12" office:value-type="float" office:value="130869.58">
            <text:p>130869,58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ONSORZIO SOLIDARIETA'SOCIALE S.C.R.L.</text:p>
          </table:table-cell>
          <table:table-cell table:style-name="ce12" office:value-type="float" office:value="782.59">
            <text:p>782,59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ONSORZIO SOLIDARIETA'SOCIALE S.C.R.L.</text:p>
          </table:table-cell>
          <table:table-cell table:style-name="ce12" office:value-type="float" office:value="103431.62">
            <text:p>103431,62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ONSORZIO SOLIDARIETA'SOCIALE S.C.R.L.</text:p>
          </table:table-cell>
          <table:table-cell table:style-name="ce12" office:value-type="float" office:value="104214.21">
            <text:p>104214,21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09">
            <text:p>23/06/17</text:p>
          </table:table-cell>
          <table:table-cell table:style-name="ce4" office:value-type="string">
            <text:p>COPY &amp; PRESS SRL</text:p>
          </table:table-cell>
          <table:table-cell table:style-name="ce12" office:value-type="float" office:value="95.16">
            <text:p>95,1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DUSTY RENDERING SRL</text:p>
          </table:table-cell>
          <table:table-cell table:style-name="ce12" office:value-type="float" office:value="152.5">
            <text:p>152,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61">
            <text:p>26/01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9.92">
            <text:p>49,9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50.08">
            <text:p>150,0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018.83">
            <text:p>3018,8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E-DISTRIBUZIONE SPA</text:p>
          </table:table-cell>
          <table:table-cell table:style-name="ce12" office:value-type="float" office:value="126.29">
            <text:p>126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ELIOFOTOTECNICABARBIERI S.R.L.</text:p>
          </table:table-cell>
          <table:table-cell table:style-name="ce12" office:value-type="float" office:value="122">
            <text:p>12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ELIOFOTOTECNICABARBIERI S.R.L.</text:p>
          </table:table-cell>
          <table:table-cell table:style-name="ce12" office:value-type="float" office:value="199.36">
            <text:p>199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ELIOS S.P.A.</text:p>
          </table:table-cell>
          <table:table-cell table:style-name="ce12" office:value-type="float" office:value="155.87">
            <text:p>155,8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ELIOS S.P.A.</text:p>
          </table:table-cell>
          <table:table-cell table:style-name="ce12" office:value-type="float" office:value="40.26">
            <text:p>40,2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64">
            <text:p>09/05/17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1276">
            <text:p>127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EUROTEC S.N.C. DI SIDOLI E DALLAFIORA</text:p>
          </table:table-cell>
          <table:table-cell table:style-name="ce12" office:value-type="float" office:value="91.5">
            <text:p>91,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FOCUS LAB SRL</text:p>
          </table:table-cell>
          <table:table-cell table:style-name="ce12" office:value-type="float" office:value="15982">
            <text:p>1598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GOODEA SRL</text:p>
          </table:table-cell>
          <table:table-cell table:style-name="ce12" office:value-type="float" office:value="305">
            <text:p>30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GOODEA SRL</text:p>
          </table:table-cell>
          <table:table-cell table:style-name="ce12" office:value-type="float" office:value="647.85">
            <text:p>647,85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6515.29">
            <text:p>6515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6515.29">
            <text:p>6515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88">
            <text:p>22/02/17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6515.29">
            <text:p>6515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88">
            <text:p>22/02/17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6515.29">
            <text:p>6515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15">
            <text:p>21/03/17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6515.29">
            <text:p>6515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15">
            <text:p>21/03/17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6515.29">
            <text:p>6515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7">
            <text:p>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6515.29">
            <text:p>6515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6515.29">
            <text:p>6515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58">
            <text:p>11/08/17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6515.29">
            <text:p>6515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6515.29">
            <text:p>6515,2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99">
            <text:p>21/09/17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6515.29">
            <text:p>6515,2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I.V.R.I. ISTITUTI VIGILANZA RIUNITI SPA</text:p>
          </table:table-cell>
          <table:table-cell table:style-name="ce12" office:value-type="float" office:value="909.19">
            <text:p>909,1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I.V.R.I. ISTITUTI VIGILANZA RIUNITI SPA</text:p>
          </table:table-cell>
          <table:table-cell table:style-name="ce12" office:value-type="float" office:value="5455.2">
            <text:p>5455,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I.V.R.I. ISTITUTI VIGILANZA RIUNITI SPA</text:p>
          </table:table-cell>
          <table:table-cell table:style-name="ce12" office:value-type="float" office:value="0.01">
            <text:p>0,01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I.V.R.I. ISTITUTI VIGILANZA RIUNITI SPA</text:p>
          </table:table-cell>
          <table:table-cell table:style-name="ce12" office:value-type="float" office:value="909.19">
            <text:p>909,1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99">
            <text:p>13/06/17</text:p>
          </table:table-cell>
          <table:table-cell table:style-name="ce4" office:value-type="string">
            <text:p>I.V.R.I. ISTITUTI VIGILANZA RIUNITI SPA</text:p>
          </table:table-cell>
          <table:table-cell table:style-name="ce12" office:value-type="float" office:value="909.19">
            <text:p>909,1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42">
            <text:p>26/07/17</text:p>
          </table:table-cell>
          <table:table-cell table:style-name="ce4" office:value-type="string">
            <text:p>I.V.R.I. ISTITUTI VIGILANZA RIUNITI SPA</text:p>
          </table:table-cell>
          <table:table-cell table:style-name="ce12" office:value-type="float" office:value="1818.39">
            <text:p>1818,3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I.V.R.I. ISTITUTI VIGILANZA RIUNITI SPA</text:p>
          </table:table-cell>
          <table:table-cell table:style-name="ce12" office:value-type="float" office:value="909.19">
            <text:p>909,1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I.V.R.I. ISTITUTI VIGILANZA RIUNITI SPA</text:p>
          </table:table-cell>
          <table:table-cell table:style-name="ce12" office:value-type="float" office:value="909.19">
            <text:p>909,19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ICE SPA - ISTITUTO CERTIFICAZIONE EUROPE</text:p>
          </table:table-cell>
          <table:table-cell table:style-name="ce12" office:value-type="float" office:value="101.87">
            <text:p>101,87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ICE SPA - ISTITUTO CERTIFICAZIONE EUROPE</text:p>
          </table:table-cell>
          <table:table-cell table:style-name="ce12" office:value-type="float" office:value="814.96">
            <text:p>814,9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ICE SPA - ISTITUTO CERTIFICAZIONE EUROPE</text:p>
          </table:table-cell>
          <table:table-cell table:style-name="ce12" office:value-type="float" office:value="611.22">
            <text:p>611,2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ICE SPA - ISTITUTO CERTIFICAZIONE EUROPE</text:p>
          </table:table-cell>
          <table:table-cell table:style-name="ce12" office:value-type="float" office:value="1629.92">
            <text:p>1629,92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ICE SPA - ISTITUTO CERTIFICAZIONE EUROPE</text:p>
          </table:table-cell>
          <table:table-cell table:style-name="ce12" office:value-type="float" office:value="407.48">
            <text:p>407,4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IL SOLE 24 ORE S.P.A.</text:p>
          </table:table-cell>
          <table:table-cell table:style-name="ce12" office:value-type="float" office:value="292.8">
            <text:p>292,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IL SOLE 24 ORE S.P.A.</text:p>
          </table:table-cell>
          <table:table-cell table:style-name="ce12" office:value-type="float" office:value="317.2">
            <text:p>317,2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18">
            <text:p>24/03/17</text:p>
          </table:table-cell>
          <table:table-cell table:style-name="ce4" office:value-type="string">
            <text:p>ITALARCHIVI SRL</text:p>
          </table:table-cell>
          <table:table-cell table:style-name="ce12" office:value-type="float" office:value="20496">
            <text:p>2049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10.43">
            <text:p>10,43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92">
            <text:p>14/09/17</text:p>
          </table:table-cell>
          <table:table-cell table:style-name="ce4" office:value-type="string">
            <text:p>LEPIDA SPA</text:p>
          </table:table-cell>
          <table:table-cell table:style-name="ce12" office:value-type="float" office:value="18150">
            <text:p>1815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MONACI <text:s/>MARCO</text:p>
          </table:table-cell>
          <table:table-cell table:style-name="ce12" office:value-type="float" office:value="1205.36">
            <text:p>1205,36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NUOVA EDITRICE BERTI SRL</text:p>
          </table:table-cell>
          <table:table-cell table:style-name="ce12" office:value-type="float" office:value="6100">
            <text:p>610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09">
            <text:p>15/03/17</text:p>
          </table:table-cell>
          <table:table-cell table:style-name="ce4" office:value-type="string">
            <text:p>ONE TEAM CAD &amp; CAD SRL</text:p>
          </table:table-cell>
          <table:table-cell table:style-name="ce12" office:value-type="float" office:value="351.36">
            <text:p>351,36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10">
            <text:p>16/03/17</text:p>
          </table:table-cell>
          <table:table-cell table:style-name="ce4" office:value-type="string">
            <text:p>PASINI SRL IMP. TECNOLOGICI</text:p>
          </table:table-cell>
          <table:table-cell table:style-name="ce12" office:value-type="float" office:value="1609.97">
            <text:p>1609,97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PRO.GES. COOP SOCIALE</text:p>
          </table:table-cell>
          <table:table-cell table:style-name="ce12" office:value-type="float" office:value="420">
            <text:p>420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81">
            <text:p>15/02/17</text:p>
          </table:table-cell>
          <table:table-cell table:style-name="ce4" office:value-type="string">
            <text:p>PUBLIEDI S.R.L.</text:p>
          </table:table-cell>
          <table:table-cell table:style-name="ce12" office:value-type="float" office:value="681.74">
            <text:p>681,74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PUBLIEDI S.R.L.</text:p>
          </table:table-cell>
          <table:table-cell table:style-name="ce12" office:value-type="float" office:value="113.89">
            <text:p>113,89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PUBLIEDI S.R.L.</text:p>
          </table:table-cell>
          <table:table-cell table:style-name="ce12" office:value-type="float" office:value="634.95">
            <text:p>634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REGIONE EMILIA-ROMAGNA PRESIDENTE GIUNTA</text:p>
          </table:table-cell>
          <table:table-cell table:style-name="ce12" office:value-type="float" office:value="480">
            <text:p>48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SPAGGIARI LINO &amp; FIGLIO SNC</text:p>
          </table:table-cell>
          <table:table-cell table:style-name="ce12" office:value-type="float" office:value="1000">
            <text:p>10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SPE SOCIETA' PUBBLICITA' EDITORIALE SPA</text:p>
          </table:table-cell>
          <table:table-cell table:style-name="ce12" office:value-type="float" office:value="1041.88">
            <text:p>1041,8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400">
            <text:p>4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324">
            <text:p>3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08">
            <text:p>14/03/17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400">
            <text:p>4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01">
            <text:p>15/06/17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400">
            <text:p>4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200">
            <text:p>2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937">
            <text:p>21/07/17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200">
            <text:p>20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324">
            <text:p>324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TIMBRIFICIO PARMENSE S.N.C.</text:p>
          </table:table-cell>
          <table:table-cell table:style-name="ce12" office:value-type="float" office:value="128.95">
            <text:p>128,95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TIPOGRAFIE RIUNITE DONATI SRL</text:p>
          </table:table-cell>
          <table:table-cell table:style-name="ce12" office:value-type="float" office:value="547.78">
            <text:p>547,7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TIRO A SEGNO NAZIONALE SEZ. PARMA ASD</text:p>
          </table:table-cell>
          <table:table-cell table:style-name="ce12" office:value-type="float" office:value="1128">
            <text:p>1128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25">
            <text:p>31/03/17</text:p>
          </table:table-cell>
          <table:table-cell table:style-name="ce4" office:value-type="string">
            <text:p>UNIONE TERRE VERDIANE</text:p>
          </table:table-cell>
          <table:table-cell table:style-name="ce12" office:value-type="float" office:value="720">
            <text:p>720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UNIVERSITA'DEGLI STUDI-SERV.RAGIONERIA-</text:p>
          </table:table-cell>
          <table:table-cell table:style-name="ce12" office:value-type="float" office:value="2049.18">
            <text:p>2049,18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UNIVERSITA'DEGLI STUDI-SERV.RAGIONERIA-</text:p>
          </table:table-cell>
          <table:table-cell table:style-name="ce12" office:value-type="float" office:value="450.82">
            <text:p>450,82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OMUNE DI PARMA</text:p>
          </table:table-cell>
          <table:table-cell table:style-name="ce12" office:value-type="float" office:value="3200">
            <text:p>3200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DIREZIONE DIDATTICA FIDENZA</text:p>
          </table:table-cell>
          <table:table-cell table:style-name="ce12" office:value-type="float" office:value="2497.79">
            <text:p>2497,79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.COMPRENSIVO BARILLI MONTECHIARUGOLO</text:p>
          </table:table-cell>
          <table:table-cell table:style-name="ce12" office:value-type="float" office:value="1739.08">
            <text:p>1739,08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.COMPRENSIVO COLLECCHIO E.GUATELLI</text:p>
          </table:table-cell>
          <table:table-cell table:style-name="ce12" office:value-type="float" office:value="2274.18">
            <text:p>2274,18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IST.COMPRENSIVO FONTANELLATO E FONTEVIVO</text:p>
          </table:table-cell>
          <table:table-cell table:style-name="ce12" office:value-type="float" office:value="1471.53">
            <text:p>1471,53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ITUTO COMPRENSIVO DI FORNOVO TARO</text:p>
          </table:table-cell>
          <table:table-cell table:style-name="ce12" office:value-type="float" office:value="535.11">
            <text:p>535,11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ITUTO COMPRENSIVO DI NEVIANO ARDUINI</text:p>
          </table:table-cell>
          <table:table-cell table:style-name="ce12" office:value-type="float" office:value="1070.2">
            <text:p>1070,2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ITUTO COMPRENSIVO DI SALSOMAGGIORE</text:p>
          </table:table-cell>
          <table:table-cell table:style-name="ce12" office:value-type="float" office:value="1872.85">
            <text:p>1872,85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ITUTO COMPRENSIVO DI SORBOLO-MEZZANI</text:p>
          </table:table-cell>
          <table:table-cell table:style-name="ce12" office:value-type="float" office:value="2140.41">
            <text:p>2140,41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ITUTO COMPRENSIVO DI TORRILE</text:p>
          </table:table-cell>
          <table:table-cell table:style-name="ce12" office:value-type="float" office:value="0.01">
            <text:p>0,01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ITUTO COMPRENSIVO G.MICHELI</text:p>
          </table:table-cell>
          <table:table-cell table:style-name="ce12" office:value-type="float" office:value="535.11">
            <text:p>535,11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ITUTO COMPRENSIVO GIACOMO FERRARI</text:p>
          </table:table-cell>
          <table:table-cell table:style-name="ce12" office:value-type="float" office:value="1337.76">
            <text:p>1337,76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ITUTO COMPRENSIVO MEDESANO</text:p>
          </table:table-cell>
          <table:table-cell table:style-name="ce12" office:value-type="float" office:value="535.11">
            <text:p>535,11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ITUTO COMPRENSIVO SAN SECONDO</text:p>
          </table:table-cell>
          <table:table-cell table:style-name="ce12" office:value-type="float" office:value="1337.76">
            <text:p>1337,76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ITUTO COMPRENSIVO TRAVERSETOLO</text:p>
          </table:table-cell>
          <table:table-cell table:style-name="ce12" office:value-type="float" office:value="1471.52">
            <text:p>1471,52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ITUTO COMPRENSIVO VAL CENO DI BARDI</text:p>
          </table:table-cell>
          <table:table-cell table:style-name="ce12" office:value-type="float" office:value="936.43">
            <text:p>936,43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ALBARETO</text:p>
          </table:table-cell>
          <table:table-cell table:style-name="ce12" office:value-type="float" office:value="4717.65">
            <text:p>4717,65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ALBARETO</text:p>
          </table:table-cell>
          <table:table-cell table:style-name="ce12" office:value-type="float" office:value="2883.08">
            <text:p>2883,08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BARDI</text:p>
          </table:table-cell>
          <table:table-cell table:style-name="ce12" office:value-type="float" office:value="10951.64">
            <text:p>10951,64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BARDI</text:p>
          </table:table-cell>
          <table:table-cell table:style-name="ce12" office:value-type="float" office:value="1660.78">
            <text:p>1660,78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OMUNE DI BARDI</text:p>
          </table:table-cell>
          <table:table-cell table:style-name="ce12" office:value-type="float" office:value="457.1">
            <text:p>457,1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7252.22">
            <text:p>7252,22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5153.65">
            <text:p>5153,65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7469.64">
            <text:p>7469,64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3088.61">
            <text:p>3088,61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2500">
            <text:p>2500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3035.91">
            <text:p>3035,91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1523.7">
            <text:p>1523,7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BERCETO</text:p>
          </table:table-cell>
          <table:table-cell table:style-name="ce12" office:value-type="float" office:value="7660.81">
            <text:p>7660,81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BERCETO</text:p>
          </table:table-cell>
          <table:table-cell table:style-name="ce12" office:value-type="float" office:value="922.78">
            <text:p>922,78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OMUNE DI BERCETO</text:p>
          </table:table-cell>
          <table:table-cell table:style-name="ce12" office:value-type="float" office:value="457.1">
            <text:p>457,1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BORE</text:p>
          </table:table-cell>
          <table:table-cell table:style-name="ce12" office:value-type="float" office:value="6416.82">
            <text:p>6416,8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5890.19">
            <text:p>5890,1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1938.45">
            <text:p>1938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17021.73">
            <text:p>17021,73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BUSSETO</text:p>
          </table:table-cell>
          <table:table-cell table:style-name="ce12" office:value-type="float" office:value="4868.1">
            <text:p>4868,1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BUSSETO</text:p>
          </table:table-cell>
          <table:table-cell table:style-name="ce12" office:value-type="float" office:value="967.71">
            <text:p>967,71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BUSSETO</text:p>
          </table:table-cell>
          <table:table-cell table:style-name="ce12" office:value-type="float" office:value="6337.88">
            <text:p>6337,88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CALESTANO</text:p>
          </table:table-cell>
          <table:table-cell table:style-name="ce12" office:value-type="float" office:value="7381.52">
            <text:p>7381,52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COLLECCHIO</text:p>
          </table:table-cell>
          <table:table-cell table:style-name="ce12" office:value-type="float" office:value="64216.78">
            <text:p>64216,78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COLLECCHIO</text:p>
          </table:table-cell>
          <table:table-cell table:style-name="ce12" office:value-type="float" office:value="14545.4">
            <text:p>14545,4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COLLECCHIO</text:p>
          </table:table-cell>
          <table:table-cell table:style-name="ce12" office:value-type="float" office:value="25125.17">
            <text:p>25125,17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COLORNO</text:p>
          </table:table-cell>
          <table:table-cell table:style-name="ce12" office:value-type="float" office:value="9427.89">
            <text:p>9427,89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COLORNO</text:p>
          </table:table-cell>
          <table:table-cell table:style-name="ce12" office:value-type="float" office:value="10874.25">
            <text:p>10874,25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COLORNO</text:p>
          </table:table-cell>
          <table:table-cell table:style-name="ce12" office:value-type="float" office:value="8148.7">
            <text:p>8148,7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COLORNO</text:p>
          </table:table-cell>
          <table:table-cell table:style-name="ce12" office:value-type="float" office:value="7272.75">
            <text:p>7272,75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COLORNO</text:p>
          </table:table-cell>
          <table:table-cell table:style-name="ce12" office:value-type="float" office:value="2470.89">
            <text:p>2470,89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OMUNE DI COLORNO</text:p>
          </table:table-cell>
          <table:table-cell table:style-name="ce12" office:value-type="float" office:value="2100">
            <text:p>2100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COLORNO</text:p>
          </table:table-cell>
          <table:table-cell table:style-name="ce12" office:value-type="float" office:value="2550.16">
            <text:p>2550,16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OMUNE DI COLORNO</text:p>
          </table:table-cell>
          <table:table-cell table:style-name="ce12" office:value-type="float" office:value="1279.91">
            <text:p>1279,91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COMPIANO</text:p>
          </table:table-cell>
          <table:table-cell table:style-name="ce12" office:value-type="float" office:value="3130.43">
            <text:p>3130,43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CORNIGLIO</text:p>
          </table:table-cell>
          <table:table-cell table:style-name="ce12" office:value-type="float" office:value="19318.22">
            <text:p>19318,22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FELINO</text:p>
          </table:table-cell>
          <table:table-cell table:style-name="ce12" office:value-type="float" office:value="10909.4">
            <text:p>10909,4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FELINO</text:p>
          </table:table-cell>
          <table:table-cell table:style-name="ce12" office:value-type="float" office:value="19151.29">
            <text:p>19151,29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FELINO</text:p>
          </table:table-cell>
          <table:table-cell table:style-name="ce12" office:value-type="float" office:value="9461.55">
            <text:p>9461,55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FIDENZA</text:p>
          </table:table-cell>
          <table:table-cell table:style-name="ce12" office:value-type="float" office:value="30491.45">
            <text:p>30491,45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FIDENZA</text:p>
          </table:table-cell>
          <table:table-cell table:style-name="ce12" office:value-type="float" office:value="36216.46">
            <text:p>36216,46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OMUNE DI FIDENZA</text:p>
          </table:table-cell>
          <table:table-cell table:style-name="ce12" office:value-type="float" office:value="4000">
            <text:p>4000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FIDENZA</text:p>
          </table:table-cell>
          <table:table-cell table:style-name="ce12" office:value-type="float" office:value="7026.59">
            <text:p>7026,59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OMUNE DI FIDENZA</text:p>
          </table:table-cell>
          <table:table-cell table:style-name="ce12" office:value-type="float" office:value="5050">
            <text:p>5050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FIDENZA</text:p>
          </table:table-cell>
          <table:table-cell table:style-name="ce12" office:value-type="float" office:value="6132.54">
            <text:p>6132,54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OMUNE DI FIDENZA</text:p>
          </table:table-cell>
          <table:table-cell table:style-name="ce12" office:value-type="float" office:value="3077.86">
            <text:p>3077,86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FONTANELLATO</text:p>
          </table:table-cell>
          <table:table-cell table:style-name="ce12" office:value-type="float" office:value="5611.15">
            <text:p>5611,15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FONTANELLATO</text:p>
          </table:table-cell>
          <table:table-cell table:style-name="ce12" office:value-type="float" office:value="1173.69">
            <text:p>1173,69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FONTEVIVO</text:p>
          </table:table-cell>
          <table:table-cell table:style-name="ce12" office:value-type="float" office:value="7768.37">
            <text:p>7768,37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FONTEVIVO</text:p>
          </table:table-cell>
          <table:table-cell table:style-name="ce12" office:value-type="float" office:value="1722.21">
            <text:p>1722,21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FONTEVIVO</text:p>
          </table:table-cell>
          <table:table-cell table:style-name="ce12" office:value-type="float" office:value="7696">
            <text:p>769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FORNOVO TARO</text:p>
          </table:table-cell>
          <table:table-cell table:style-name="ce12" office:value-type="float" office:value="11016.31">
            <text:p>11016,3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FORNOVO TARO</text:p>
          </table:table-cell>
          <table:table-cell table:style-name="ce12" office:value-type="float" office:value="2135.52">
            <text:p>2135,5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FORNOVO TARO</text:p>
          </table:table-cell>
          <table:table-cell table:style-name="ce12" office:value-type="float" office:value="10140.61">
            <text:p>10140,6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FORNOVO TARO</text:p>
          </table:table-cell>
          <table:table-cell table:style-name="ce12" office:value-type="float" office:value="4941.77">
            <text:p>4941,7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OMUNE DI FORNOVO TARO</text:p>
          </table:table-cell>
          <table:table-cell table:style-name="ce12" office:value-type="float" office:value="3700">
            <text:p>3700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LANGHIRANO</text:p>
          </table:table-cell>
          <table:table-cell table:style-name="ce12" office:value-type="float" office:value="6338.94">
            <text:p>6338,94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LANGHIRANO</text:p>
          </table:table-cell>
          <table:table-cell table:style-name="ce12" office:value-type="float" office:value="4363.65">
            <text:p>4363,65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LANGHIRANO</text:p>
          </table:table-cell>
          <table:table-cell table:style-name="ce12" office:value-type="float" office:value="11996.7">
            <text:p>11996,7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OMUNE DI LANGHIRANO</text:p>
          </table:table-cell>
          <table:table-cell table:style-name="ce12" office:value-type="float" office:value="3321.66">
            <text:p>3321,6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LESIGNANO BAGNI</text:p>
          </table:table-cell>
          <table:table-cell table:style-name="ce12" office:value-type="float" office:value="15648.56">
            <text:p>15648,5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LESIGNANO BAGNI</text:p>
          </table:table-cell>
          <table:table-cell table:style-name="ce12" office:value-type="float" office:value="9959.53">
            <text:p>9959,53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MEDESANO</text:p>
          </table:table-cell>
          <table:table-cell table:style-name="ce12" office:value-type="float" office:value="9264.07">
            <text:p>9264,07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MEDESANO</text:p>
          </table:table-cell>
          <table:table-cell table:style-name="ce12" office:value-type="float" office:value="11000.75">
            <text:p>11000,7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MONCHIO DELLE CORTI</text:p>
          </table:table-cell>
          <table:table-cell table:style-name="ce12" office:value-type="float" office:value="2753.04">
            <text:p>2753,0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MONTECHIARUGOLO</text:p>
          </table:table-cell>
          <table:table-cell table:style-name="ce12" office:value-type="float" office:value="18617.09">
            <text:p>18617,0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MONTECHIARUGOLO</text:p>
          </table:table-cell>
          <table:table-cell table:style-name="ce12" office:value-type="float" office:value="14712.94">
            <text:p>14712,9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MONTECHIARUGOLO</text:p>
          </table:table-cell>
          <table:table-cell table:style-name="ce12" office:value-type="float" office:value="2162.03">
            <text:p>2162,0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OMUNE DI MONTECHIARUGOLO</text:p>
          </table:table-cell>
          <table:table-cell table:style-name="ce12" office:value-type="float" office:value="1900">
            <text:p>19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MONTECHIARUGOLO</text:p>
          </table:table-cell>
          <table:table-cell table:style-name="ce12" office:value-type="float" office:value="2307.29">
            <text:p>2307,2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OMUNE DI MONTECHIARUGOLO</text:p>
          </table:table-cell>
          <table:table-cell table:style-name="ce12" office:value-type="float" office:value="1158.01">
            <text:p>1158,0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NEVIANO DEGLI ARDUINI</text:p>
          </table:table-cell>
          <table:table-cell table:style-name="ce12" office:value-type="float" office:value="24842.62">
            <text:p>24842,6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NEVIANO DEGLI ARDUINI</text:p>
          </table:table-cell>
          <table:table-cell table:style-name="ce12" office:value-type="float" office:value="2609.83">
            <text:p>2609,8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NEVIANO DEGLI ARDUINI</text:p>
          </table:table-cell>
          <table:table-cell table:style-name="ce12" office:value-type="float" office:value="5477.74">
            <text:p>5477,74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NOCETO</text:p>
          </table:table-cell>
          <table:table-cell table:style-name="ce12" office:value-type="float" office:value="3376.17">
            <text:p>3376,17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NOCETO</text:p>
          </table:table-cell>
          <table:table-cell table:style-name="ce12" office:value-type="float" office:value="13807.52">
            <text:p>13807,52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PALANZANO</text:p>
          </table:table-cell>
          <table:table-cell table:style-name="ce12" office:value-type="float" office:value="5606.07">
            <text:p>5606,07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PALANZANO</text:p>
          </table:table-cell>
          <table:table-cell table:style-name="ce12" office:value-type="float" office:value="877.76">
            <text:p>877,76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PARMA</text:p>
          </table:table-cell>
          <table:table-cell table:style-name="ce12" office:value-type="float" office:value="180325.88">
            <text:p>180325,88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PARMA</text:p>
          </table:table-cell>
          <table:table-cell table:style-name="ce12" office:value-type="float" office:value="15361.7">
            <text:p>15361,7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OMUNE DI PARMA</text:p>
          </table:table-cell>
          <table:table-cell table:style-name="ce12" office:value-type="float" office:value="7709.9">
            <text:p>7709,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PELLEGRINO PARMENSE</text:p>
          </table:table-cell>
          <table:table-cell table:style-name="ce12" office:value-type="float" office:value="5772.23">
            <text:p>5772,2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POLESINE E ZIBELLO</text:p>
          </table:table-cell>
          <table:table-cell table:style-name="ce12" office:value-type="float" office:value="4032.47">
            <text:p>4032,47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ROCCABIANCA</text:p>
          </table:table-cell>
          <table:table-cell table:style-name="ce12" office:value-type="float" office:value="2950.87">
            <text:p>2950,8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SALA BAGANZA</text:p>
          </table:table-cell>
          <table:table-cell table:style-name="ce12" office:value-type="float" office:value="7357.72">
            <text:p>7357,7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SALA BAGANZA</text:p>
          </table:table-cell>
          <table:table-cell table:style-name="ce12" office:value-type="float" office:value="18303.9">
            <text:p>18303,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SALA BAGANZA</text:p>
          </table:table-cell>
          <table:table-cell table:style-name="ce12" office:value-type="float" office:value="4632.91">
            <text:p>4632,9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OMUNE DI SALA BAGANZA</text:p>
          </table:table-cell>
          <table:table-cell table:style-name="ce12" office:value-type="float" office:value="3500">
            <text:p>35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SALA BAGANZA</text:p>
          </table:table-cell>
          <table:table-cell table:style-name="ce12" office:value-type="float" office:value="4250.27">
            <text:p>4250,2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OMUNE DI SALA BAGANZA</text:p>
          </table:table-cell>
          <table:table-cell table:style-name="ce12" office:value-type="float" office:value="2133.18">
            <text:p>2133,1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SALSOMAGGIORE TERME</text:p>
          </table:table-cell>
          <table:table-cell table:style-name="ce12" office:value-type="float" office:value="9493.37">
            <text:p>9493,3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OMUNE DI SALSOMAGGIORE TERME</text:p>
          </table:table-cell>
          <table:table-cell table:style-name="ce12" office:value-type="float" office:value="13350">
            <text:p>133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SALSOMAGGIORE TERME</text:p>
          </table:table-cell>
          <table:table-cell table:style-name="ce12" office:value-type="float" office:value="16211.76">
            <text:p>16211,7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OMUNE DI SALSOMAGGIORE TERME</text:p>
          </table:table-cell>
          <table:table-cell table:style-name="ce12" office:value-type="float" office:value="8136.54">
            <text:p>8136,5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SAN SECONDO PARMENSE</text:p>
          </table:table-cell>
          <table:table-cell table:style-name="ce12" office:value-type="float" office:value="3858.4">
            <text:p>3858,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SAN SECONDO PARMENSE</text:p>
          </table:table-cell>
          <table:table-cell table:style-name="ce12" office:value-type="float" office:value="2775.56">
            <text:p>2775,5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SAN SECONDO PARMENSE</text:p>
          </table:table-cell>
          <table:table-cell table:style-name="ce12" office:value-type="float" office:value="2162.03">
            <text:p>2162,0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OMUNE DI SAN SECONDO PARMENSE</text:p>
          </table:table-cell>
          <table:table-cell table:style-name="ce12" office:value-type="float" office:value="1900">
            <text:p>1900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SISSA</text:p>
          </table:table-cell>
          <table:table-cell table:style-name="ce12" office:value-type="float" office:value="2951.61">
            <text:p>2951,6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SISSA - TRECASALI</text:p>
          </table:table-cell>
          <table:table-cell table:style-name="ce12" office:value-type="float" office:value="21387.3">
            <text:p>21387,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SISSA - TRECASALI</text:p>
          </table:table-cell>
          <table:table-cell table:style-name="ce12" office:value-type="float" office:value="2420.45">
            <text:p>2420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SISSA - TRECASALI</text:p>
          </table:table-cell>
          <table:table-cell table:style-name="ce12" office:value-type="float" office:value="10955.48">
            <text:p>10955,48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SOLIGNANO</text:p>
          </table:table-cell>
          <table:table-cell table:style-name="ce12" office:value-type="float" office:value="6216.22">
            <text:p>6216,22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SOLIGNANO</text:p>
          </table:table-cell>
          <table:table-cell table:style-name="ce12" office:value-type="float" office:value="1131.19">
            <text:p>1131,19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SORAGNA</text:p>
          </table:table-cell>
          <table:table-cell table:style-name="ce12" office:value-type="float" office:value="4099.37">
            <text:p>4099,37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SORAGNA</text:p>
          </table:table-cell>
          <table:table-cell table:style-name="ce12" office:value-type="float" office:value="2952.58">
            <text:p>2952,58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SORAGNA</text:p>
          </table:table-cell>
          <table:table-cell table:style-name="ce12" office:value-type="float" office:value="6881.13">
            <text:p>6881,13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SORAGNA</text:p>
          </table:table-cell>
          <table:table-cell table:style-name="ce12" office:value-type="float" office:value="10100.6">
            <text:p>10100,6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SORBOLO</text:p>
          </table:table-cell>
          <table:table-cell table:style-name="ce12" office:value-type="float" office:value="14678.16">
            <text:p>14678,16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SORBOLO</text:p>
          </table:table-cell>
          <table:table-cell table:style-name="ce12" office:value-type="float" office:value="7373.62">
            <text:p>7373,62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TERENZO</text:p>
          </table:table-cell>
          <table:table-cell table:style-name="ce12" office:value-type="float" office:value="11914.22">
            <text:p>11914,22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TERENZO</text:p>
          </table:table-cell>
          <table:table-cell table:style-name="ce12" office:value-type="float" office:value="1160.21">
            <text:p>1160,2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TIZZANO VAL PARMA</text:p>
          </table:table-cell>
          <table:table-cell table:style-name="ce12" office:value-type="float" office:value="25143.59">
            <text:p>25143,5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TIZZANO VAL PARMA</text:p>
          </table:table-cell>
          <table:table-cell table:style-name="ce12" office:value-type="float" office:value="1062.68">
            <text:p>1062,6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TIZZANO VAL PARMA</text:p>
          </table:table-cell>
          <table:table-cell table:style-name="ce12" office:value-type="float" office:value="2987.86">
            <text:p>2987,86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TORNOLO</text:p>
          </table:table-cell>
          <table:table-cell table:style-name="ce12" office:value-type="float" office:value="7400.22">
            <text:p>7400,22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TORRILE</text:p>
          </table:table-cell>
          <table:table-cell table:style-name="ce12" office:value-type="float" office:value="4728.3">
            <text:p>4728,3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TORRILE</text:p>
          </table:table-cell>
          <table:table-cell table:style-name="ce12" office:value-type="float" office:value="12315.23">
            <text:p>12315,23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UNE DI TORRILE</text:p>
          </table:table-cell>
          <table:table-cell table:style-name="ce12" office:value-type="float" office:value="12675.76">
            <text:p>12675,76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TRAVERSETOLO</text:p>
          </table:table-cell>
          <table:table-cell table:style-name="ce12" office:value-type="float" office:value="17824.58">
            <text:p>17824,58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TRAVERSETOLO</text:p>
          </table:table-cell>
          <table:table-cell table:style-name="ce12" office:value-type="float" office:value="33782.65">
            <text:p>33782,65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VALMOZZOLA</text:p>
          </table:table-cell>
          <table:table-cell table:style-name="ce12" office:value-type="float" office:value="5712.65">
            <text:p>5712,65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VALMOZZOLA</text:p>
          </table:table-cell>
          <table:table-cell table:style-name="ce12" office:value-type="float" office:value="2444.29">
            <text:p>2444,2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COMUNE DI VARANO DE' MELEGARI</text:p>
          </table:table-cell>
          <table:table-cell table:style-name="ce12" office:value-type="float" office:value="8499.58">
            <text:p>8499,5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COMUNE DI VARANO DE' MELEGARI</text:p>
          </table:table-cell>
          <table:table-cell table:style-name="ce12" office:value-type="float" office:value="1104.62">
            <text:p>1104,62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VARSI</text:p>
          </table:table-cell>
          <table:table-cell table:style-name="ce12" office:value-type="float" office:value="4440.23">
            <text:p>4440,2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UNIONE BASSA EST PARMENSE</text:p>
          </table:table-cell>
          <table:table-cell table:style-name="ce12" office:value-type="float" office:value="9710.49">
            <text:p>9710,4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UNIONE DEI COMUNI VALLI TARO E CENO</text:p>
          </table:table-cell>
          <table:table-cell table:style-name="ce12" office:value-type="float" office:value="5720">
            <text:p>572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UNIONE DEI COMUNI VALLI TARO E CENO</text:p>
          </table:table-cell>
          <table:table-cell table:style-name="ce12" office:value-type="float" office:value="8800">
            <text:p>88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UNIONE MONTANA APPENNINO PARMA EST</text:p>
          </table:table-cell>
          <table:table-cell table:style-name="ce12" office:value-type="float" office:value="7644.3">
            <text:p>7644,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UNIONE MONTANA APPENNINO PARMA EST</text:p>
          </table:table-cell>
          <table:table-cell table:style-name="ce12" office:value-type="float" office:value="3900">
            <text:p>39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UNIONE MONTANA APPENNINO PARMA EST</text:p>
          </table:table-cell>
          <table:table-cell table:style-name="ce12" office:value-type="float" office:value="5007.82">
            <text:p>5007,8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UNIONE PEDEMONTANA PARMENSE</text:p>
          </table:table-cell>
          <table:table-cell table:style-name="ce12" office:value-type="float" office:value="4392">
            <text:p>439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UNIONE PEDEMONTANA PARMENSE</text:p>
          </table:table-cell>
          <table:table-cell table:style-name="ce12" office:value-type="float" office:value="6770.87">
            <text:p>6770,87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42772">
            <text:p>06/02/17</text:p>
          </table:table-cell>
          <table:table-cell table:style-name="ce4" office:value-type="string">
            <text:p>ENTE GESTIONE PARCHI E BIODIVERSITA'</text:p>
          </table:table-cell>
          <table:table-cell table:style-name="ce12" office:value-type="float" office:value="100410.57">
            <text:p>100410,57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42951">
            <text:p>04/08/17</text:p>
          </table:table-cell>
          <table:table-cell table:style-name="ce4" office:value-type="string">
            <text:p>ENTE GESTIONE PARCHI E BIODIVERSITA'</text:p>
          </table:table-cell>
          <table:table-cell table:style-name="ce12" office:value-type="float" office:value="112361.79">
            <text:p>112361,79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ENTE GESTIONE PARCHI E BIODIVERSITA'</text:p>
          </table:table-cell>
          <table:table-cell table:style-name="ce12" office:value-type="float" office:value="10000">
            <text:p>10000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i enti e agenzie regionali e sub regionali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ARPAE AGENZIA REG. PREVENZIONE AMBIENTE </text:p>
          </table:table-cell>
          <table:table-cell table:style-name="ce12" office:value-type="float" office:value="4043">
            <text:p>404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 partecipate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PENSIERI E PAROLE DI FRANCHI PAOLA</text:p>
          </table:table-cell>
          <table:table-cell table:style-name="ce12" office:value-type="float" office:value="1027">
            <text:p>102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BATE <text:s/>DOMENICO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BCHOURI <text:s/>EL KBIR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BDELGHANI <text:s/>FATIH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BDELLAOUI <text:s/>BOUCHAIB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BUZAID MOHAMED <text:s/>AWAD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DAMO <text:s/>AN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FI <text:s/>M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AGOTTANI <text:s/>LUC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7">
            <text:p>12/05/17</text:p>
          </table:table-cell>
          <table:table-cell table:style-name="ce4" office:value-type="string">
            <text:p>AGRIFORM S.R.L.</text:p>
          </table:table-cell>
          <table:table-cell table:style-name="ce12" office:value-type="float" office:value="40968">
            <text:p>4096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7">
            <text:p>12/05/17</text:p>
          </table:table-cell>
          <table:table-cell table:style-name="ce4" office:value-type="string">
            <text:p>AGRIFORM S.R.L.</text:p>
          </table:table-cell>
          <table:table-cell table:style-name="ce12" office:value-type="float" office:value="63148.18">
            <text:p>63148,1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14">
            <text:p>20/03/17</text:p>
          </table:table-cell>
          <table:table-cell table:style-name="ce4" office:value-type="string">
            <text:p>AGRIRUINA DI RUINA GIAN GIACOMO</text:p>
          </table:table-cell>
          <table:table-cell table:style-name="ce12" office:value-type="float" office:value="3000">
            <text:p>30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AGRIVERDE SNC DI PIOLI FABRIZIO E C.</text:p>
          </table:table-cell>
          <table:table-cell table:style-name="ce12" office:value-type="float" office:value="98">
            <text:p>9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HID <text:s/>FATIH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IDOO <text:s/>CLEMENT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IELLO <text:s/>GIUSEPPI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IMI <text:s/>ROSOLINO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IMI <text:s/>ROSOLINO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IT CHAGUER <text:s/>HASSA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JDINI <text:s/>ADRIAN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KA <text:s/>N'DA JULIE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KA <text:s/>N'DA JULIE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LAM <text:s/>M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ALBU <text:s/>STE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ALINOSI PAOLO</text:p>
          </table:table-cell>
          <table:table-cell table:style-name="ce12" office:value-type="float" office:value="700">
            <text:p>7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LOUANE <text:s/>HAMID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LOUI <text:s/>HAYET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LVARAN <text:s/>ELIZABETA CENTENO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MBANELLI <text:s/>PIERLUIGI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MIAN <text:s/>CHIAYE' YOLAND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0">
            <text:p>25/01/17</text:p>
          </table:table-cell>
          <table:table-cell table:style-name="ce4" office:value-type="string">
            <text:p>AMM.NE PROVINCIALE DI BOLOGNA</text:p>
          </table:table-cell>
          <table:table-cell table:style-name="ce12" office:value-type="float" office:value="21289.95">
            <text:p>21289,9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RPINO <text:s/>ROBERT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SAMOAH <text:s/>DIANA NYANTAKYI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SAMOAH <text:s/>DIANA NYANTAKYI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ASCIUTTO <text:s/>DENIS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2">
            <text:p>06/02/17</text:p>
          </table:table-cell>
          <table:table-cell table:style-name="ce4" office:value-type="string">
            <text:p>ASS. CASTELLI DEL DUCATO DI PR E PC</text:p>
          </table:table-cell>
          <table:table-cell table:style-name="ce12" office:value-type="float" office:value="3300">
            <text:p>33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ASS. CASTELLI DEL DUCATO DI PR E PC</text:p>
          </table:table-cell>
          <table:table-cell table:style-name="ce12" office:value-type="float" office:value="4125">
            <text:p>412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ASS. CASTELLI DEL DUCATO DI PR E PC</text:p>
          </table:table-cell>
          <table:table-cell table:style-name="ce12" office:value-type="float" office:value="14295.05">
            <text:p>14295,0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2">
            <text:p>06/02/17</text:p>
          </table:table-cell>
          <table:table-cell table:style-name="ce4" office:value-type="string">
            <text:p>ASSOCIAZIONE AVVISO PUBBLICO</text:p>
          </table:table-cell>
          <table:table-cell table:style-name="ce12" office:value-type="float" office:value="2000">
            <text:p>20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ASSOCIAZIONE AVVISO PUBBLICO</text:p>
          </table:table-cell>
          <table:table-cell table:style-name="ce12" office:value-type="float" office:value="2000">
            <text:p>20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TTAFI <text:s/>MOHAMED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AVANZINI <text:s/>GIANNI E MARIO S.S.</text:p>
          </table:table-cell>
          <table:table-cell table:style-name="ce12" office:value-type="float" office:value="282.53">
            <text:p>28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VOSSA <text:s/>AN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XENTII <text:s/>VALENTI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AYMARI <text:s/>ABDELLATIF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AZ AGR BOCCHI LEONIDA E FRANCESCO S.S.</text:p>
          </table:table-cell>
          <table:table-cell table:style-name="ce12" office:value-type="float" office:value="172.53">
            <text:p>17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AZ. AGR. VIGNETI CALZETTI S.S.</text:p>
          </table:table-cell>
          <table:table-cell table:style-name="ce12" office:value-type="float" office:value="2072.53">
            <text:p>207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AZ.AGR.CAMPIROLO DI ANGHINETTI CLEMENTIN</text:p>
          </table:table-cell>
          <table:table-cell table:style-name="ce12" office:value-type="float" office:value="372.53">
            <text:p>37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AZIENDA AGRICOLA BONZANINI GINO DI BONZA</text:p>
          </table:table-cell>
          <table:table-cell table:style-name="ce12" office:value-type="float" office:value="422.53">
            <text:p>422,53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AZIENDA AGRICOLA BRONCARDA DI COPPELLOTT</text:p>
          </table:table-cell>
          <table:table-cell table:style-name="ce12" office:value-type="float" office:value="352.53">
            <text:p>352,53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AZIENDA AGRICOLA PEZZAROSSA DI FORNARI G</text:p>
          </table:table-cell>
          <table:table-cell table:style-name="ce12" office:value-type="float" office:value="1100">
            <text:p>11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AZIENDA U.S.L. PARMA - DISTRETTO SUD-EST</text:p>
          </table:table-cell>
          <table:table-cell table:style-name="ce12" office:value-type="float" office:value="2750">
            <text:p>27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AZIENDA U.S.L. PARMA DISTR.VALLI TARO E</text:p>
          </table:table-cell>
          <table:table-cell table:style-name="ce12" office:value-type="float" office:value="3095.2">
            <text:p>3095,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AZIENDA USL DI PARMA - DISTRETTO FIDENZA</text:p>
          </table:table-cell>
          <table:table-cell table:style-name="ce12" office:value-type="float" office:value="2755.6">
            <text:p>2755,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AADACH <text:s/>HAYKEL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ABILANE <text:s/>DRISS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ACHAR <text:s/>KHADDOUJ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ACHIRI <text:s/>EL MOKHTA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AFFI <text:s/>ANGEL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AIDOURY <text:s/>BOUCHR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ALDEV <text:s/>RAJ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BALESTRIERI MARIA CRISTINA</text:p>
          </table:table-cell>
          <table:table-cell table:style-name="ce12" office:value-type="float" office:value="922.53">
            <text:p>9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ALLABANI <text:s/>LINDI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AMAAROUF <text:s/>JILLALI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BAMBA <text:s/>FLORENCE TENI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ARAHOXHA <text:s/>FLAMU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ARRETO <text:s/>MARIA DASDORES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ASILE <text:s/>MARIA LUIS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BATTIONI ALDO</text:p>
          </table:table-cell>
          <table:table-cell table:style-name="ce12" office:value-type="float" office:value="422.53">
            <text:p>4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CCHI <text:s/>STEFAN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GHIU <text:s/>MARIA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LAFKIH <text:s/>AHME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LAIDI <text:s/>MUSTAPH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LOULI <text:s/>HAS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N JEDDOU <text:s/>JAMI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N M'BARKA <text:s/>HABIB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N OTHMANE <text:s/>ALI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NGUESSOUM <text:s/>ABDERRAHMA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NNOURI <text:s/>REKAY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BERTI <text:s/>RENATO</text:p>
          </table:table-cell>
          <table:table-cell table:style-name="ce12" office:value-type="float" office:value="300">
            <text:p>3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RTOLINO <text:s/>MARGHERIT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SNIK <text:s/>BROSHK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TTACHE <text:s/>MOHAMME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EY <text:s/>SALH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IANCARDI <text:s/>DANIEL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IANCHI <text:s/>ELISABET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IHAT <text:s/>SAID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ILZI <text:s/>LUC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OAKYE <text:s/>NAOMI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BOGGI &amp; C. SRL</text:p>
          </table:table-cell>
          <table:table-cell table:style-name="ce12" office:value-type="float" office:value="5200">
            <text:p>52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ONATI <text:s/>STEFAN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BONI <text:s text:c="2"/>LAZZARENA</text:p>
          </table:table-cell>
          <table:table-cell table:style-name="ce12" office:value-type="float" office:value="562.53">
            <text:p>56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ONIOLO BENNICELLI <text:s/>FRANCESC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BOSELLI <text:s/>EZIO</text:p>
          </table:table-cell>
          <table:table-cell table:style-name="ce12" office:value-type="float" office:value="322.53">
            <text:p>3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BOSSI <text:s/>MAURO</text:p>
          </table:table-cell>
          <table:table-cell table:style-name="ce12" office:value-type="float" office:value="622.53">
            <text:p>6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OUAYOUN <text:s/>LAI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OUCHRA <text:s/>IBTISSAM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OUKHLIKHIL <text:s/>LOTFI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OUKHLIKHIL <text:s/>LOTFI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OULAHYA <text:s/>ABDALLAH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OURAADA <text:s/>RAHM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OURAOUI <text:s/>HAZAR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OUZID <text:s/>MUSTAPH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RIGIDA <text:s/>SALVATOR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BROGNO <text:s/>VINCENZ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UGAI <text:s/>IULIANA CATALI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UGAI <text:s/>IULIANA CATAL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BULLARI <text:s/>ENGJELLUSH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USHI <text:s/>GEZIM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BUSHI <text:s/>GEZIM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2">
            <text:p>06/02/17</text:p>
          </table:table-cell>
          <table:table-cell table:style-name="ce4" office:value-type="string">
            <text:p>CABIRIA-COOPERATIVA SOCIALE A R.L.</text:p>
          </table:table-cell>
          <table:table-cell table:style-name="ce12" office:value-type="float" office:value="3600">
            <text:p>36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1">
            <text:p>07/03/17</text:p>
          </table:table-cell>
          <table:table-cell table:style-name="ce4" office:value-type="string">
            <text:p>CABIRIA-COOPERATIVA SOCIALE A R.L.</text:p>
          </table:table-cell>
          <table:table-cell table:style-name="ce12" office:value-type="float" office:value="3363.6">
            <text:p>3363,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73">
            <text:p>18/05/17</text:p>
          </table:table-cell>
          <table:table-cell table:style-name="ce4" office:value-type="string">
            <text:p>CABIRIA-COOPERATIVA SOCIALE A R.L.</text:p>
          </table:table-cell>
          <table:table-cell table:style-name="ce12" office:value-type="float" office:value="7006">
            <text:p>700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AGGIANO <text:s/>MAR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ALAMITA <text:s/>RIT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CALLEGARI <text:s/>IVANO</text:p>
          </table:table-cell>
          <table:table-cell table:style-name="ce12" office:value-type="float" office:value="265">
            <text:p>26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CALLEGARI GINO RINO E CARLO</text:p>
          </table:table-cell>
          <table:table-cell table:style-name="ce12" office:value-type="float" office:value="42.53">
            <text:p>4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ALO' <text:s/>MARILE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AMARDA <text:s/>ANGE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AMATTINI <text:s/>PATRIZ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ANI <text:s/>ARDIAN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APUOZZO <text:s/>AN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ARDELLA <text:s/>FORTUNA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ARDINALE <text:s/>SIMON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ARDIZZONE <text:s/>CARME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AROTENUTO <text:s/>MARIASTEL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CARPANESE <text:s/>MARCO</text:p>
          </table:table-cell>
          <table:table-cell table:style-name="ce12" office:value-type="float" office:value="922.53">
            <text:p>9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CASONI MARIO</text:p>
          </table:table-cell>
          <table:table-cell table:style-name="ce12" office:value-type="float" office:value="172.53">
            <text:p>17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CATTANI <text:s/>VALERIA</text:p>
          </table:table-cell>
          <table:table-cell table:style-name="ce12" office:value-type="float" office:value="52.53">
            <text:p>5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CAVALLI <text:s/>ROBERTO</text:p>
          </table:table-cell>
          <table:table-cell table:style-name="ce12" office:value-type="float" office:value="322.53">
            <text:p>3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AVATORTA <text:s/>STEFAN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AVAZZUTI <text:s/>DANIEL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CECI <text:s/>SIMO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ENTRO SERVIZI EDILI DI PARMA</text:p>
          </table:table-cell>
          <table:table-cell table:style-name="ce12" office:value-type="float" office:value="8170">
            <text:p>817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ERASO <text:s/>ANTONELL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ERSOSIMO <text:s/>MARIA P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ERVI <text:s/>ILAR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AFIKI <text:s/>NAIM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AHOUI <text:s/>NAD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AHOUI <text:s/>NAD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AHRI <text:s/>MOSTAF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AKROUNI <text:s/>HABIB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ARRADI <text:s/>M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AUCA FLORES <text:s/>MAXIMO MANUEL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CHBOUKI <text:s/>FATIM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EDDAKHI <text:s/>MERIYEM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IANESE <text:s/>PATRIZ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IERICI <text:s/>ROBER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IESA <text:s/>BARBAR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IHI <text:s/>MONDHE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IHI <text:s/>SOUA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HIRIAC <text:s/>ELENA LID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IFFO <text:s/>ANNUNZIA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ILI <text:s/>AVIO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IOFS - FP EMILIA ROMAGNA</text:p>
          </table:table-cell>
          <table:table-cell table:style-name="ce12" office:value-type="float" office:value="2647">
            <text:p>264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IOFS - FP EMILIA ROMAGNA</text:p>
          </table:table-cell>
          <table:table-cell table:style-name="ce12" office:value-type="float" office:value="2113.4">
            <text:p>2113,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IOFS - FP EMILIA ROMAGNA</text:p>
          </table:table-cell>
          <table:table-cell table:style-name="ce12" office:value-type="float" office:value="1381.19">
            <text:p>1381,1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IOFS - FP EMILIA ROMAGNA</text:p>
          </table:table-cell>
          <table:table-cell table:style-name="ce12" office:value-type="float" office:value="6977.96">
            <text:p>6977,9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IOFS - FP EMILIA ROMAGNA</text:p>
          </table:table-cell>
          <table:table-cell table:style-name="ce12" office:value-type="float" office:value="1767.4">
            <text:p>1767,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CIOFS - FP EMILIA ROMAGNA</text:p>
          </table:table-cell>
          <table:table-cell table:style-name="ce12" office:value-type="float" office:value="9062.66">
            <text:p>9062,6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IOFS - FP EMILIA ROMAGNA</text:p>
          </table:table-cell>
          <table:table-cell table:style-name="ce12" office:value-type="float" office:value="3090.06">
            <text:p>3090,0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IOFS - FP EMILIA ROMAGNA</text:p>
          </table:table-cell>
          <table:table-cell table:style-name="ce12" office:value-type="float" office:value="2867.41">
            <text:p>2867,4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IOFS - FP EMILIA ROMAGNA</text:p>
          </table:table-cell>
          <table:table-cell table:style-name="ce12" office:value-type="float" office:value="2508.5">
            <text:p>2508,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7">
            <text:p>12/05/17</text:p>
          </table:table-cell>
          <table:table-cell table:style-name="ce4" office:value-type="string">
            <text:p>CIOFS - FP EMILIA ROMAGNA</text:p>
          </table:table-cell>
          <table:table-cell table:style-name="ce12" office:value-type="float" office:value="2250">
            <text:p>22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7">
            <text:p>12/05/17</text:p>
          </table:table-cell>
          <table:table-cell table:style-name="ce4" office:value-type="string">
            <text:p>CIOFS - FP EMILIA ROMAGNA</text:p>
          </table:table-cell>
          <table:table-cell table:style-name="ce12" office:value-type="float" office:value="1498">
            <text:p>149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7">
            <text:p>12/05/17</text:p>
          </table:table-cell>
          <table:table-cell table:style-name="ce4" office:value-type="string">
            <text:p>CIOFS - FP EMILIA ROMAGNA</text:p>
          </table:table-cell>
          <table:table-cell table:style-name="ce12" office:value-type="float" office:value="3783.83">
            <text:p>3783,8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CIOFS - FP EMILIA ROMAGNA</text:p>
          </table:table-cell>
          <table:table-cell table:style-name="ce12" office:value-type="float" office:value="1449.29">
            <text:p>1449,2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CISITA PARMA SRL</text:p>
          </table:table-cell>
          <table:table-cell table:style-name="ce12" office:value-type="float" office:value="1895.97">
            <text:p>1895,9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CISITA PARMA SRL</text:p>
          </table:table-cell>
          <table:table-cell table:style-name="ce12" office:value-type="float" office:value="2100.39">
            <text:p>2100,3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ISSE <text:s/>AMINAT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BZAC <text:s/>MARI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CO <text:s/>TIZIANA RIT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FITER CONFIDI TERZIARIO EMILIA ROMAGNA</text:p>
          </table:table-cell>
          <table:table-cell table:style-name="ce12" office:value-type="float" office:value="22.63">
            <text:p>22,6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FITER CONFIDI TERZIARIO EMILIA ROMAGNA</text:p>
          </table:table-cell>
          <table:table-cell table:style-name="ce12" office:value-type="float" office:value="129.68">
            <text:p>129,6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FITER CONFIDI TERZIARIO EMILIA ROMAGNA</text:p>
          </table:table-cell>
          <table:table-cell table:style-name="ce12" office:value-type="float" office:value="83.76">
            <text:p>83,7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FITER CONFIDI TERZIARIO EMILIA ROMAGNA</text:p>
          </table:table-cell>
          <table:table-cell table:style-name="ce12" office:value-type="float" office:value="464.45">
            <text:p>464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FITER CONFIDI TERZIARIO EMILIA ROMAGNA</text:p>
          </table:table-cell>
          <table:table-cell table:style-name="ce12" office:value-type="float" office:value="214.21">
            <text:p>214,2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FITER CONFIDI TERZIARIO EMILIA ROMAGNA</text:p>
          </table:table-cell>
          <table:table-cell table:style-name="ce12" office:value-type="float" office:value="218.01">
            <text:p>218,0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FITER CONFIDI TERZIARIO EMILIA ROMAGNA</text:p>
          </table:table-cell>
          <table:table-cell table:style-name="ce12" office:value-type="float" office:value="313.06">
            <text:p>313,0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FITER CONFIDI TERZIARIO EMILIA ROMAGNA</text:p>
          </table:table-cell>
          <table:table-cell table:style-name="ce12" office:value-type="float" office:value="19.04">
            <text:p>19,0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COLOMBO <text:s/>GIUSEPP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LOSIMO <text:s/>MARILE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30">
            <text:p>14/07/17</text:p>
          </table:table-cell>
          <table:table-cell table:style-name="ce4" office:value-type="string">
            <text:p>COMCO SRL</text:p>
          </table:table-cell>
          <table:table-cell table:style-name="ce12" office:value-type="float" office:value="106.03">
            <text:p>106,0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MELLA <text:s/>ROSAR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COMUNE DI PARMA</text:p>
          </table:table-cell>
          <table:table-cell table:style-name="ce12" office:value-type="float" office:value="4800">
            <text:p>48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NCAS <text:s/>MARCELL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64.55">
            <text:p>64,55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21.07">
            <text:p>21,07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393.23">
            <text:p>393,23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149.97">
            <text:p>149,97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307.04">
            <text:p>307,04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81.38">
            <text:p>81,38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532.36">
            <text:p>532,36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783.7">
            <text:p>783,7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76.57">
            <text:p>76,57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110.89">
            <text:p>110,89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21.81">
            <text:p>21,81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171.61">
            <text:p>171,61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262.29">
            <text:p>262,29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244.73">
            <text:p>244,73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177.07">
            <text:p>177,07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COOPERATIVA DI GARANZIA TRA COMMERCIANTI</text:p>
          </table:table-cell>
          <table:table-cell table:style-name="ce12" office:value-type="float" office:value="421.88">
            <text:p>421,8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73">
            <text:p>18/05/17</text:p>
          </table:table-cell>
          <table:table-cell table:style-name="ce4" office:value-type="string">
            <text:p>COOPERATIVA SOCIALE CIGNO VERDE</text:p>
          </table:table-cell>
          <table:table-cell table:style-name="ce12" office:value-type="float" office:value="5673.97">
            <text:p>5673,9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COOPERATIVA SOCIALE CIGNO VERDE</text:p>
          </table:table-cell>
          <table:table-cell table:style-name="ce12" office:value-type="float" office:value="5991.67">
            <text:p>5991,6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COPERCHINI ALBERTO</text:p>
          </table:table-cell>
          <table:table-cell table:style-name="ce12" office:value-type="float" office:value="422.53">
            <text:p>4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PPOLA <text:s/>SIMO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CORPO GUARDIE ECOLOGICHE VOLONTARIE</text:p>
          </table:table-cell>
          <table:table-cell table:style-name="ce12" office:value-type="float" office:value="6065.74">
            <text:p>6065,7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CORRADI <text:s text:c="2"/>LUIGI</text:p>
          </table:table-cell>
          <table:table-cell table:style-name="ce12" office:value-type="float" office:value="422.53">
            <text:p>4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CORRADI <text:s/>GUIDO</text:p>
          </table:table-cell>
          <table:table-cell table:style-name="ce12" office:value-type="float" office:value="382.53">
            <text:p>38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OZMA <text:s/>ALINA SIMO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UBITOSI <text:s/>VITTORIO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UCER <text:s/>NATAL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CUENCA <text:s/>GINA RESAB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ULOTTA <text:s/>RIT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CURRERI <text:s/>SUSAN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URRI <text:s/>RUD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CURUMI <text:s/>LILJA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'ADDIO <text:s/>ANTONIET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AG DAG <text:s/>MUSTAPH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DAGLI ALBERI <text:s/>TERSILLA</text:p>
          </table:table-cell>
          <table:table-cell table:style-name="ce12" office:value-type="float" office:value="1722.53">
            <text:p>17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DAHOUR <text:s/>HASSA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AIU <text:s/>NDRICIM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AMARJA <text:s/>MIMOZ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DARECCHIO <text:s/>ANDREA AZ AGR CERESOLE</text:p>
          </table:table-cell>
          <table:table-cell table:style-name="ce12" office:value-type="float" office:value="822.53">
            <text:p>8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AROUAZI <text:s/>MBARK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AROUAZI <text:s/>MBARK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E BARTOLO <text:s/>GIUSEPPI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E MARCO <text:s/>ASSUNT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DE SANCTIS <text:s/>MAR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E SIMONE <text:s/>RICCARD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EDOU <text:s/>DJAYA YOLAND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DEL MARCO EZIO</text:p>
          </table:table-cell>
          <table:table-cell table:style-name="ce12" office:value-type="float" office:value="522.53">
            <text:p>5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DELBONO <text:s/>GRAZIANO</text:p>
          </table:table-cell>
          <table:table-cell table:style-name="ce12" office:value-type="float" office:value="522.53">
            <text:p>5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ELLOUFI <text:s/>ABDERRAZZAK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EMALDE' <text:s/>ALESSANDR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5353">
            <text:p>53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151.83">
            <text:p>151,8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5754.06">
            <text:p>5754,0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4088.92">
            <text:p>4088,9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149.28">
            <text:p>149,2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2697.71">
            <text:p>2697,7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I FRANCESCO <text:s/>MAR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I MARTINO <text:s/>FRANCESC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IONE <text:s/>IBRAHIM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IOP <text:s/>CHEIKH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IOP <text:s/>IBRA KEB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DIREZIONE DIDATTICA FIDENZA</text:p>
          </table:table-cell>
          <table:table-cell table:style-name="ce12" office:value-type="float" office:value="3780">
            <text:p>378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DIREZIONE DIDATTICA FIDENZA</text:p>
          </table:table-cell>
          <table:table-cell table:style-name="ce12" office:value-type="float" office:value="22.21">
            <text:p>22,2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ISHA <text:s/>RAHMA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DJELASSI <text:s/>NABIH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OGHARI <text:s/>SAM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OLAN <text:s/>MARIANA CRISTI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OMINGUEZ NAULA <text:s/>ILIANI DEL ROSARI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DONELLI RAIMONDO E SAVERIO</text:p>
          </table:table-cell>
          <table:table-cell table:style-name="ce12" office:value-type="float" office:value="122.53">
            <text:p>1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ONTU <text:s/>RALUC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RAGISIC <text:s/>TAN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DRIDI <text:s/>FATH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DUA <text:s/>FAUSTI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CHENFOURI <text:s/>NADIR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7">
            <text:p>12/05/17</text:p>
          </table:table-cell>
          <table:table-cell table:style-name="ce4" office:value-type="string">
            <text:p>ECIPAR DI PARMA SOC.CONSORTILE A R.L.</text:p>
          </table:table-cell>
          <table:table-cell table:style-name="ce12" office:value-type="float" office:value="564.96">
            <text:p>564,9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7">
            <text:p>12/05/17</text:p>
          </table:table-cell>
          <table:table-cell table:style-name="ce4" office:value-type="string">
            <text:p>ECIPAR DI PARMA SOC.CONSORTILE A R.L.</text:p>
          </table:table-cell>
          <table:table-cell table:style-name="ce12" office:value-type="float" office:value="301.8">
            <text:p>301,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7">
            <text:p>12/05/17</text:p>
          </table:table-cell>
          <table:table-cell table:style-name="ce4" office:value-type="string">
            <text:p>ECIPAR DI PARMA SOC.CONSORTILE A R.L.</text:p>
          </table:table-cell>
          <table:table-cell table:style-name="ce12" office:value-type="float" office:value="17572">
            <text:p>1757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ECIPAR DI PARMA SOC.CONSORTILE A R.L.</text:p>
          </table:table-cell>
          <table:table-cell table:style-name="ce12" office:value-type="float" office:value="8997.59">
            <text:p>8997,5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D DAHMANY <text:s/>AZIZ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D DAHMANY <text:s/>IHSAN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FFRAINI <text:s/>MAR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J JADRAOUI <text:s/>MOHAMME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J JADRAOUI <text:s/>MOHAMME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EL ATI <text:s/>MUSTAF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L AZHARI <text:s/>HIN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L BARTALY <text:s/>IZZ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EL BARTALY <text:s/>IZZ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L HAMIDI <text:s/>MOHAME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L HASSANI <text:s/>FATIH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L MEKKAOUI <text:s/>SOUA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L OUARGA <text:s/>AHME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L YOUSSFI EL MELIA <text:s/>MUSTAPH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LHAJOUI <text:s/>HAFI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LMAKHROUT <text:s/>FOUZ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LNAFADY MOHAMED <text:s/>TAH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ENAC EMILIA ROMAGNA</text:p>
          </table:table-cell>
          <table:table-cell table:style-name="ce12" office:value-type="float" office:value="200.46">
            <text:p>200,4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ENAC EMILIA ROMAGNA</text:p>
          </table:table-cell>
          <table:table-cell table:style-name="ce12" office:value-type="float" office:value="214.97">
            <text:p>214,9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ENAC EMILIA ROMAGNA</text:p>
          </table:table-cell>
          <table:table-cell table:style-name="ce12" office:value-type="float" office:value="127.21">
            <text:p>127,2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7">
            <text:p>12/05/17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8907.3">
            <text:p>8907,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3035.15">
            <text:p>3035,1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1020.42">
            <text:p>1020,4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1879.58">
            <text:p>1879,5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7833.02">
            <text:p>7833,0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7">
            <text:p>12/05/17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6100.1">
            <text:p>6100,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7">
            <text:p>12/05/17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1705.41">
            <text:p>1705,4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7">
            <text:p>12/05/17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3151.67">
            <text:p>3151,6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1357.45">
            <text:p>1357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159.7">
            <text:p>159,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NITI <text:s/>ELIS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EQUITALIA SERVIZI DI RISCOSSIONE S.P.A.</text:p>
          </table:table-cell>
          <table:table-cell table:style-name="ce12" office:value-type="float" office:value="750.29">
            <text:p>750,2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ERGON ENERGIA SRL IN LIQUIDAZIONE</text:p>
          </table:table-cell>
          <table:table-cell table:style-name="ce12" office:value-type="float" office:value="1016.87">
            <text:p>1016,8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SPOSITO <text:s/>GENNARO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SPOSITO <text:s/>VITTORIO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SSAMI <text:s/>ABDERRAHIM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Z ZOUHRI <text:s/>NOUR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ZZAOUI <text:s/>RAJ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EZZOUIMI <text:s/>KARIM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FAGONE <text:s/>ROS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ALCONE <text:s/>LOREDA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ALCONE <text:s/>ROS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ALL <text:s/>OMAR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FARAH <text:s/>NAJ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AS <text:s/>MARIA AZZURR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ATCHI <text:s/>ILHAM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ATEN <text:s/>OUESLATI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FAVA <text:s/>SERGIO</text:p>
          </table:table-cell>
          <table:table-cell table:style-name="ce12" office:value-type="float" office:value="172.53">
            <text:p>17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FEREOLI <text:s/>ANDREA AZ AGR NUOVO FIORE</text:p>
          </table:table-cell>
          <table:table-cell table:style-name="ce12" office:value-type="float" office:value="1892.53">
            <text:p>189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ERRARI <text:s/>DANIELA</text:p>
          </table:table-cell>
          <table:table-cell table:style-name="ce12" office:value-type="float" office:value="2641.55">
            <text:p>2641,5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FERRARI <text:s/>FAUSTO</text:p>
          </table:table-cell>
          <table:table-cell table:style-name="ce12" office:value-type="float" office:value="750">
            <text:p>7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FERRARI ANTONIO</text:p>
          </table:table-cell>
          <table:table-cell table:style-name="ce12" office:value-type="float" office:value="22.53">
            <text:p>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ERRARO <text:s/>ORAZIO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IALLOS SIZA <text:s/>MARIA FERNAND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IORENTINI <text:s/>DAVID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FISM FEDER.ITAL.SCUOLE MATERNE</text:p>
          </table:table-cell>
          <table:table-cell table:style-name="ce12" office:value-type="float" office:value="102399.31">
            <text:p>102399,3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LIOU <text:s/>MOHAMMED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LISI <text:s/>FRANCESC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FOLTEA <text:s/>MAR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ONTANESI <text:s/>ROSAR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ORESTA <text:s/>CONCET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FORLINI <text:s/>SERGIO CARLO</text:p>
          </table:table-cell>
          <table:table-cell table:style-name="ce12" office:value-type="float" office:value="400">
            <text:p>4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7">
            <text:p>12/05/17</text:p>
          </table:table-cell>
          <table:table-cell table:style-name="ce4" office:value-type="string">
            <text:p>FORMAFUTURO</text:p>
          </table:table-cell>
          <table:table-cell table:style-name="ce12" office:value-type="float" office:value="25327">
            <text:p>2532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FORMAFUTURO</text:p>
          </table:table-cell>
          <table:table-cell table:style-name="ce12" office:value-type="float" office:value="6088.6">
            <text:p>6088,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FORMART SOC.CONS.A.R.L.</text:p>
          </table:table-cell>
          <table:table-cell table:style-name="ce12" office:value-type="float" office:value="496.4">
            <text:p>496,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FORMART SOC.CONS.A.R.L.</text:p>
          </table:table-cell>
          <table:table-cell table:style-name="ce12" office:value-type="float" office:value="1892.8">
            <text:p>1892,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FORMART SOC.CONS.A.R.L.</text:p>
          </table:table-cell>
          <table:table-cell table:style-name="ce12" office:value-type="float" office:value="215.04">
            <text:p>215,0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FORMART SOC.CONS.A.R.L.</text:p>
          </table:table-cell>
          <table:table-cell table:style-name="ce12" office:value-type="float" office:value="91.56">
            <text:p>91,5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FORMART SOC.CONS.A.R.L.</text:p>
          </table:table-cell>
          <table:table-cell table:style-name="ce12" office:value-type="float" office:value="228.47">
            <text:p>228,4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FORMART SOC.CONS.A.R.L.</text:p>
          </table:table-cell>
          <table:table-cell table:style-name="ce12" office:value-type="float" office:value="336">
            <text:p>33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ORMICOLA <text:s/>RAFFAEL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ORMICOLA <text:s/>RAFFAEL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FRANCHI <text:s/>ARMANDO</text:p>
          </table:table-cell>
          <table:table-cell table:style-name="ce12" office:value-type="float" office:value="122.53">
            <text:p>1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RANTON <text:s/>FELIX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FRIMPONG <text:s/>TAWIAN JUSTIC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ABRIELE <text:s/>MICHEL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AMAOUN <text:s/>BOUTHEI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GANDOLFI <text:s/>ROSA</text:p>
          </table:table-cell>
          <table:table-cell table:style-name="ce12" office:value-type="float" office:value="472.53">
            <text:p>47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AYES <text:s/>ABIR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BAKUI TAKOU <text:s/>MARIE DESIRE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GHERGHI <text:s/>ZINAID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GHIRARDI REMO,MAURO E BONATI BARBARA</text:p>
          </table:table-cell>
          <table:table-cell table:style-name="ce12" office:value-type="float" office:value="900">
            <text:p>9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HITU <text:s/>ELE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HOUILI <text:s/>SALOU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GILIOTTI <text:s/>STEFANO</text:p>
          </table:table-cell>
          <table:table-cell table:style-name="ce12" office:value-type="float" office:value="450">
            <text:p>4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GIORDANI <text:s/>ALBERTO</text:p>
          </table:table-cell>
          <table:table-cell table:style-name="ce12" office:value-type="float" office:value="402.53">
            <text:p>40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GIOVANNACCI GIANLUCA</text:p>
          </table:table-cell>
          <table:table-cell table:style-name="ce12" office:value-type="float" office:value="722.53">
            <text:p>7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1">
            <text:p>07/03/17</text:p>
          </table:table-cell>
          <table:table-cell table:style-name="ce4" office:value-type="string">
            <text:p>GIROMONDO SCARL COOP. SOCIALE</text:p>
          </table:table-cell>
          <table:table-cell table:style-name="ce12" office:value-type="float" office:value="1329">
            <text:p>132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GIUFFREDI <text:s/>GIANNI AZIENDA AGRCOLA</text:p>
          </table:table-cell>
          <table:table-cell table:style-name="ce12" office:value-type="float" office:value="162.53">
            <text:p>16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GIUFFREDI <text:s/>NICOLA</text:p>
          </table:table-cell>
          <table:table-cell table:style-name="ce12" office:value-type="float" office:value="1522.53">
            <text:p>15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JINI <text:s/>ANSI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ODI <text:s/>GOYANKE JUSTIN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RECO <text:s/>ROS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REGORI <text:s/>ANNALIS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RIMALDI <text:s/>LUA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GUARDIE ECOLOGICHE VOLONT. LEGAMBIENTE</text:p>
          </table:table-cell>
          <table:table-cell table:style-name="ce12" office:value-type="float" office:value="6065.73">
            <text:p>6065,7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UEHE <text:s/>YAHI PATRIC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UEHI <text:s/>JOSETT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UERRIERO <text:s/>MARIAROSAR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UGLIELMONI <text:s/>ANDRE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UJUMAN <text:s/>A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UTU <text:s/>MARIA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UZMAN <text:s/>MARIA ESTHER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GUZUN <text:s/>NATAL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HAJRI <text:s/>NAJOU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HALIPLI <text:s/>SVETLA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HALIPLI <text:s/>SVETLA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HAMADA <text:s/>HAYET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HAMADA <text:s/>HAYET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HAMDI <text:s/>HEND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HAPPY BREAK SRL</text:p>
          </table:table-cell>
          <table:table-cell table:style-name="ce12" office:value-type="float" office:value="1950">
            <text:p>19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HARRABI <text:s/>MOKHTA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HAXHIU <text:s/>FLORIA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HBAIEB <text:s/>FAOUZ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HEDHLI <text:s/>RIM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HOSSAYNI <text:s/>FOUAF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HOXHA <text:s/>QAZIM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3">
            <text:p>09/03/17</text:p>
          </table:table-cell>
          <table:table-cell table:style-name="ce4" office:value-type="string">
            <text:p>I.A.L. EMILIA ROMAGNA</text:p>
          </table:table-cell>
          <table:table-cell table:style-name="ce12" office:value-type="float" office:value="3859.06">
            <text:p>3859,0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I.A.L. EMILIA ROMAGNA</text:p>
          </table:table-cell>
          <table:table-cell table:style-name="ce12" office:value-type="float" office:value="3555.6">
            <text:p>3555,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8">
            <text:p>03/04/17</text:p>
          </table:table-cell>
          <table:table-cell table:style-name="ce4" office:value-type="string">
            <text:p>I.A.L. EMILIA ROMAGNA</text:p>
          </table:table-cell>
          <table:table-cell table:style-name="ce12" office:value-type="float" office:value="4407.09">
            <text:p>4407,0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2">
            <text:p>06/02/17</text:p>
          </table:table-cell>
          <table:table-cell table:style-name="ce4" office:value-type="string">
            <text:p>I.P.S.I.A. "PRIMO LEVI"</text:p>
          </table:table-cell>
          <table:table-cell table:style-name="ce12" office:value-type="float" office:value="3149.57">
            <text:p>3149,5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I.S.I.S.S. GALILEI - BOCCHIALINI -SOLARI</text:p>
          </table:table-cell>
          <table:table-cell table:style-name="ce12" office:value-type="float" office:value="15643.4">
            <text:p>15643,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I.S.I.S.S. ISTITUTO PIETRO GIORDANI</text:p>
          </table:table-cell>
          <table:table-cell table:style-name="ce12" office:value-type="float" office:value="5735.71">
            <text:p>5735,7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IACCI <text:s/>GIUSEPPE</text:p>
          </table:table-cell>
          <table:table-cell table:style-name="ce12" office:value-type="float" office:value="822.53">
            <text:p>8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IACOB <text:s/>MAR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3">
            <text:p>27/02/17</text:p>
          </table:table-cell>
          <table:table-cell table:style-name="ce4" office:value-type="string">
            <text:p>IACOPPI <text:s/>GIORGIA</text:p>
          </table:table-cell>
          <table:table-cell table:style-name="ce12" office:value-type="float" office:value="1000">
            <text:p>10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IDREES <text:s/>KHWA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IFARSSI <text:s/>MUSTAPH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IGBINOMWANHIA <text:s/>EUNICE OMO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IKHIYADEN <text:s/>HABIB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1">
            <text:p>07/03/17</text:p>
          </table:table-cell>
          <table:table-cell table:style-name="ce4" office:value-type="string">
            <text:p>IL CAMPO D'ORO COOP. SOC.</text:p>
          </table:table-cell>
          <table:table-cell table:style-name="ce12" office:value-type="float" office:value="2400">
            <text:p>24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1">
            <text:p>07/03/17</text:p>
          </table:table-cell>
          <table:table-cell table:style-name="ce4" office:value-type="string">
            <text:p>IL CIOTTOLO COOP. SOC.A R.L. ONLUS</text:p>
          </table:table-cell>
          <table:table-cell table:style-name="ce12" office:value-type="float" office:value="1329">
            <text:p>132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1">
            <text:p>07/03/17</text:p>
          </table:table-cell>
          <table:table-cell table:style-name="ce4" office:value-type="string">
            <text:p>IL CIOTTOLO COOP. SOC.A R.L. ONLUS</text:p>
          </table:table-cell>
          <table:table-cell table:style-name="ce12" office:value-type="float" office:value="233.78">
            <text:p>233,7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1">
            <text:p>07/03/17</text:p>
          </table:table-cell>
          <table:table-cell table:style-name="ce4" office:value-type="string">
            <text:p>IL CIOTTOLO COOP. SOC.A R.L. ONLUS</text:p>
          </table:table-cell>
          <table:table-cell table:style-name="ce12" office:value-type="float" office:value="6707.75">
            <text:p>6707,7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1">
            <text:p>07/03/17</text:p>
          </table:table-cell>
          <table:table-cell table:style-name="ce4" office:value-type="string">
            <text:p>IL CIOTTOLO COOP. SOC.A R.L. ONLUS</text:p>
          </table:table-cell>
          <table:table-cell table:style-name="ce12" office:value-type="float" office:value="443">
            <text:p>44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1">
            <text:p>07/03/17</text:p>
          </table:table-cell>
          <table:table-cell table:style-name="ce4" office:value-type="string">
            <text:p>IL CIOTTOLO COOP. SOC.A R.L. ONLUS</text:p>
          </table:table-cell>
          <table:table-cell table:style-name="ce12" office:value-type="float" office:value="1800">
            <text:p>18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IL CURIOSO</text:p>
          </table:table-cell>
          <table:table-cell table:style-name="ce12" office:value-type="float" office:value="1950">
            <text:p>19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ILARDI <text:s/>MARIA ELE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IMBRISCA <text:s/>DUMITRU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INSINGA <text:s/>AN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IORIO <text:s/>PASQUAL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81">
            <text:p>26/05/17</text:p>
          </table:table-cell>
          <table:table-cell table:style-name="ce4" office:value-type="string">
            <text:p>IREN MERCATO SPA</text:p>
          </table:table-cell>
          <table:table-cell table:style-name="ce12" office:value-type="float" office:value="33.78">
            <text:p>33,7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ISCOM PARMA SRL ISTITUTO DI FORMAZIONE</text:p>
          </table:table-cell>
          <table:table-cell table:style-name="ce12" office:value-type="float" office:value="7000">
            <text:p>70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1">
            <text:p>24/08/17</text:p>
          </table:table-cell>
          <table:table-cell table:style-name="ce4" office:value-type="string">
            <text:p>ISCOM PARMA SRL ISTITUTO DI FORMAZIONE</text:p>
          </table:table-cell>
          <table:table-cell table:style-name="ce12" office:value-type="float" office:value="61384.42">
            <text:p>61384,4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IST. ISTR.SUPERIORE STATALE ZAPPA-FERMI</text:p>
          </table:table-cell>
          <table:table-cell table:style-name="ce12" office:value-type="float" office:value="2798.67">
            <text:p>2798,6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.COMPRENSIVO BARILLI MONTECHIARUGOLO</text:p>
          </table:table-cell>
          <table:table-cell table:style-name="ce12" office:value-type="float" office:value="2608.62">
            <text:p>2608,6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IST.COMPRENSIVO COLLECCHIO E.GUATELLI</text:p>
          </table:table-cell>
          <table:table-cell table:style-name="ce12" office:value-type="float" office:value="6632.14">
            <text:p>6632,1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.COMPRENSIVO COLLECCHIO E.GUATELLI</text:p>
          </table:table-cell>
          <table:table-cell table:style-name="ce12" office:value-type="float" office:value="3411.28">
            <text:p>3411,2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0">
            <text:p>05/05/17</text:p>
          </table:table-cell>
          <table:table-cell table:style-name="ce4" office:value-type="string">
            <text:p>IST.COMPRENSIVO COLLECCHIO E.GUATELLI</text:p>
          </table:table-cell>
          <table:table-cell table:style-name="ce12" office:value-type="float" office:value="1205.46">
            <text:p>1205,46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.COMPRENSIVO FONTANELLATO E FONTEVIVO</text:p>
          </table:table-cell>
          <table:table-cell table:style-name="ce12" office:value-type="float" office:value="2207.3">
            <text:p>2207,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IST.ISTR.SUPERIORE PACIOLO-D'ANNUNZIO</text:p>
          </table:table-cell>
          <table:table-cell table:style-name="ce12" office:value-type="float" office:value="6414.24">
            <text:p>6414,2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ALBERGHIERO IPSSAR MAGNAGHI</text:p>
          </table:table-cell>
          <table:table-cell table:style-name="ce12" office:value-type="float" office:value="3577.06">
            <text:p>3577,0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ARLO EMILIO GADDA</text:p>
          </table:table-cell>
          <table:table-cell table:style-name="ce12" office:value-type="float" office:value="9987.97">
            <text:p>9987,9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2">
            <text:p>06/02/17</text:p>
          </table:table-cell>
          <table:table-cell table:style-name="ce4" office:value-type="string">
            <text:p>ISTITUTO COMPRENSIVO BORGO VAL DI TARO</text:p>
          </table:table-cell>
          <table:table-cell table:style-name="ce12" office:value-type="float" office:value="802.65">
            <text:p>802,6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OMPRENSIVO BUSSETO</text:p>
          </table:table-cell>
          <table:table-cell table:style-name="ce12" office:value-type="float" office:value="2006.63">
            <text:p>2006,6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2">
            <text:p>06/02/17</text:p>
          </table:table-cell>
          <table:table-cell table:style-name="ce4" office:value-type="string">
            <text:p>ISTITUTO COMPRENSIVO DI BEDONIA</text:p>
          </table:table-cell>
          <table:table-cell table:style-name="ce12" office:value-type="float" office:value="1203.98">
            <text:p>1203,9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08">
            <text:p>22/06/17</text:p>
          </table:table-cell>
          <table:table-cell table:style-name="ce4" office:value-type="string">
            <text:p>ISTITUTO COMPRENSIVO DI BEDONIA</text:p>
          </table:table-cell>
          <table:table-cell table:style-name="ce12" office:value-type="float" office:value="802.65">
            <text:p>802,6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ISTITUTO COMPRENSIVO DI CORNIGLIO</text:p>
          </table:table-cell>
          <table:table-cell table:style-name="ce12" office:value-type="float" office:value="8403.99">
            <text:p>8403,9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OMPRENSIVO DI CORNIGLIO</text:p>
          </table:table-cell>
          <table:table-cell table:style-name="ce12" office:value-type="float" office:value="1003.32">
            <text:p>1003,3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OMPRENSIVO DI FORNOVO TARO</text:p>
          </table:table-cell>
          <table:table-cell table:style-name="ce12" office:value-type="float" office:value="802.65">
            <text:p>802,6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OMPRENSIVO DI NEVIANO ARDUINI</text:p>
          </table:table-cell>
          <table:table-cell table:style-name="ce12" office:value-type="float" office:value="1605.31">
            <text:p>1605,3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2">
            <text:p>06/02/17</text:p>
          </table:table-cell>
          <table:table-cell table:style-name="ce4" office:value-type="string">
            <text:p>ISTITUTO COMPRENSIVO DI NOCETO</text:p>
          </table:table-cell>
          <table:table-cell table:style-name="ce12" office:value-type="float" office:value="1605.31">
            <text:p>1605,3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08">
            <text:p>22/06/17</text:p>
          </table:table-cell>
          <table:table-cell table:style-name="ce4" office:value-type="string">
            <text:p>ISTITUTO COMPRENSIVO DI NOCETO</text:p>
          </table:table-cell>
          <table:table-cell table:style-name="ce12" office:value-type="float" office:value="1070.21">
            <text:p>1070,2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2">
            <text:p>06/02/17</text:p>
          </table:table-cell>
          <table:table-cell table:style-name="ce4" office:value-type="string">
            <text:p>ISTITUTO COMPRENSIVO DI SALSOMAGGIORE</text:p>
          </table:table-cell>
          <table:table-cell table:style-name="ce12" office:value-type="float" office:value="2809.29">
            <text:p>2809,2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OMPRENSIVO DI SORBOLO-MEZZANI</text:p>
          </table:table-cell>
          <table:table-cell table:style-name="ce12" office:value-type="float" office:value="3210.61">
            <text:p>3210,6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OMPRENSIVO DI TORRILE</text:p>
          </table:table-cell>
          <table:table-cell table:style-name="ce12" office:value-type="float" office:value="3210.61">
            <text:p>3210,6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72">
            <text:p>25/08/17</text:p>
          </table:table-cell>
          <table:table-cell table:style-name="ce4" office:value-type="string">
            <text:p>ISTITUTO COMPRENSIVO DI TORRILE</text:p>
          </table:table-cell>
          <table:table-cell table:style-name="ce12" office:value-type="float" office:value="2140.39">
            <text:p>2140,3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ISTITUTO COMPRENSIVO FELINO</text:p>
          </table:table-cell>
          <table:table-cell table:style-name="ce12" office:value-type="float" office:value="7251.59">
            <text:p>7251,5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OMPRENSIVO FELINO</text:p>
          </table:table-cell>
          <table:table-cell table:style-name="ce12" office:value-type="float" office:value="3210.61">
            <text:p>3210,6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0">
            <text:p>05/05/17</text:p>
          </table:table-cell>
          <table:table-cell table:style-name="ce4" office:value-type="string">
            <text:p>ISTITUTO COMPRENSIVO FELINO</text:p>
          </table:table-cell>
          <table:table-cell table:style-name="ce12" office:value-type="float" office:value="1071.52">
            <text:p>1071,5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OMPRENSIVO G.MICHELI</text:p>
          </table:table-cell>
          <table:table-cell table:style-name="ce12" office:value-type="float" office:value="802.65">
            <text:p>802,6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OMPRENSIVO GIACOMO FERRARI</text:p>
          </table:table-cell>
          <table:table-cell table:style-name="ce12" office:value-type="float" office:value="2006.63">
            <text:p>2006,6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2">
            <text:p>06/02/17</text:p>
          </table:table-cell>
          <table:table-cell table:style-name="ce4" office:value-type="string">
            <text:p>ISTITUTO COMPRENSIVO LANGHIRANO</text:p>
          </table:table-cell>
          <table:table-cell table:style-name="ce12" office:value-type="float" office:value="1605.31">
            <text:p>1605,31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ISTITUTO COMPRENSIVO LANGHIRANO</text:p>
          </table:table-cell>
          <table:table-cell table:style-name="ce12" office:value-type="float" office:value="1070.2">
            <text:p>1070,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OMPRENSIVO MEDESANO</text:p>
          </table:table-cell>
          <table:table-cell table:style-name="ce12" office:value-type="float" office:value="802.65">
            <text:p>802,6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OMPRENSIVO SAN SECONDO</text:p>
          </table:table-cell>
          <table:table-cell table:style-name="ce12" office:value-type="float" office:value="2006.63">
            <text:p>2006,6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OMPRENSIVO TRAVERSETOLO</text:p>
          </table:table-cell>
          <table:table-cell table:style-name="ce12" office:value-type="float" office:value="2207.3">
            <text:p>2207,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COMPRENSIVO VAL CENO DI BARDI</text:p>
          </table:table-cell>
          <table:table-cell table:style-name="ce12" office:value-type="float" office:value="1404.64">
            <text:p>1404,6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ISTITUTO D'ARTE PAOLO TOSCHI</text:p>
          </table:table-cell>
          <table:table-cell table:style-name="ce12" office:value-type="float" office:value="2673.12">
            <text:p>2673,1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ISTITUTO INDUSTRIALE LEONARDO DA VINCI</text:p>
          </table:table-cell>
          <table:table-cell table:style-name="ce12" office:value-type="float" office:value="6020.43">
            <text:p>6020,43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ISTITUTO TECNICO COMMERCIALE STAT.BODONI</text:p>
          </table:table-cell>
          <table:table-cell table:style-name="ce12" office:value-type="float" office:value="2081.55">
            <text:p>2081,5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STITUTO TECNICO ECONOMICO MELLONI</text:p>
          </table:table-cell>
          <table:table-cell table:style-name="ce12" office:value-type="float" office:value="4837.85">
            <text:p>4837,8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ISTITUTO TECNICO PER GEOMETRI RONDANI</text:p>
          </table:table-cell>
          <table:table-cell table:style-name="ce12" office:value-type="float" office:value="2655.57">
            <text:p>2655,5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ITIS E LICEO SCIENTIFICO A. BERENINI</text:p>
          </table:table-cell>
          <table:table-cell table:style-name="ce12" office:value-type="float" office:value="3274.87">
            <text:p>3274,8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IZEM <text:s/>ABDALLAH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JAKU <text:s/>MIREL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JAMAL <text:s/>ABDERRAHIM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JEBARI <text:s/>MOUNIR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JEDDOUR <text:s/>AICH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JEMAL <text:s/>SAID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JEMEL <text:s/>RAOUDH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KABALTIA <text:s/>AZIZ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KASLI <text:s/>VJOLLC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KATTAN <text:s/>MOHAME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KAUR <text:s/>BALJEET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KAUR <text:s/>BALJEET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KAUR <text:s/>BALVI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KAUR <text:s/>CHARNJIT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KAUR <text:s/>KULJIT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KAUR <text:s/>TIRATH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KELEMBA <text:s/>STEPHIN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KEMBACI <text:s/>LINDIT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KONI <text:s/>HATIXH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KOUAKOU <text:s/>AMENAN GERMAIN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LA FORTEZZA <text:s/>AN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LA VOLTA DI ORETTI GIUSEPPE SOC AGR</text:p>
          </table:table-cell>
          <table:table-cell table:style-name="ce12" office:value-type="float" office:value="202.53">
            <text:p>20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LAKRAD <text:s/>ABDELMAJID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LAMBINO <text:s/>MA JESSALEE DAMIA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LAMCE <text:s/>MARCEL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LAZHARI <text:s/>MOHAMED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LEVA <text:s/>NATAL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LICEO GINNASIO STATALE G.D.ROMAGNOSI</text:p>
          </table:table-cell>
          <table:table-cell table:style-name="ce12" office:value-type="float" office:value="3868.4">
            <text:p>3868,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LICEO SCIENTIFICO " GIACOMO ULIVI "</text:p>
          </table:table-cell>
          <table:table-cell table:style-name="ce12" office:value-type="float" office:value="4935.58">
            <text:p>4935,5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LICEO SCIENTIFICO E MUSICALE BERTOLUCCI</text:p>
          </table:table-cell>
          <table:table-cell table:style-name="ce12" office:value-type="float" office:value="6493.93">
            <text:p>6493,9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LICEO SCIENTIFICO STATALE G.MARCONI</text:p>
          </table:table-cell>
          <table:table-cell table:style-name="ce12" office:value-type="float" office:value="21858.68">
            <text:p>21858,6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6">
            <text:p>31/01/17</text:p>
          </table:table-cell>
          <table:table-cell table:style-name="ce4" office:value-type="string">
            <text:p>LICEO SCIENZE UMANE A. SANVITALE</text:p>
          </table:table-cell>
          <table:table-cell table:style-name="ce12" office:value-type="float" office:value="4245.79">
            <text:p>4245,7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LISNIC <text:s/>ALIO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LOSPINOSO <text:s/>LILIA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LOTFI <text:s/>BENACEU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LOTFI <text:s/>BENACEU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LOUGHRIBI <text:s/>AHME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LUKU <text:s/>SILVA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LUSHA <text:s/>NEXHAT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BA TCHINDA <text:s/>VALERI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BROUK <text:s/>ABDELFATTAH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BROUK <text:s/>ABDELFATTAH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MAGGIALI <text:s/>AMOS</text:p>
          </table:table-cell>
          <table:table-cell table:style-name="ce12" office:value-type="float" office:value="250">
            <text:p>2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GTOUF <text:s/>CHOKRI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GTOUF <text:s/>CHOKRI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HFOUD <text:s/>ABDERRAHIM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LMUSI <text:s/>MICHE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MALVEZZA <text:s/>LILIANA</text:p>
          </table:table-cell>
          <table:table-cell table:style-name="ce12" office:value-type="float" office:value="150">
            <text:p>1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MANGANO <text:s/>NICOLO' FRANCESCO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NSOUR <text:s/>SABAH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NUSHI <text:s/>ILIRJAN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MANZELLA <text:s/>ALESSANDR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NZI <text:s/>ALEJANDR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MARASI <text:s/>VALERIO</text:p>
          </table:table-cell>
          <table:table-cell table:style-name="ce12" office:value-type="float" office:value="764.53">
            <text:p>764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MARCHINI CAMIA <text:s/>ANTONIO</text:p>
          </table:table-cell>
          <table:table-cell table:style-name="ce12" office:value-type="float" office:value="1048">
            <text:p>104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MARCHINI CAMIA <text:s/>GIOVANNA</text:p>
          </table:table-cell>
          <table:table-cell table:style-name="ce12" office:value-type="float" office:value="387">
            <text:p>38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MARCHINI CAMIA <text:s/>GIUSEPPE</text:p>
          </table:table-cell>
          <table:table-cell table:style-name="ce12" office:value-type="float" office:value="1124">
            <text:p>1124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MARCHINI CAMIA GIOVANNI</text:p>
          </table:table-cell>
          <table:table-cell table:style-name="ce12" office:value-type="float" office:value="77">
            <text:p>7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MARCORA <text:s/>LUCA AZ. AGRITURISTICA ANGUS</text:p>
          </table:table-cell>
          <table:table-cell table:style-name="ce12" office:value-type="float" office:value="550">
            <text:p>5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MARCUCCI <text:s/>PATRIZ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RTE REYES <text:s/>MILAGROS BALVINA</text:p>
          </table:table-cell>
          <table:table-cell table:style-name="ce12" office:value-type="float" office:value="1366.35">
            <text:p>1366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RTELLA <text:s/>LUC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STAJ <text:s/>KRYSTY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TERA <text:s/>SAVIN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THLOUTHI <text:s/>LEIL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AZAOUI <text:s/>HAFID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'DADA <text:s/>SAMIR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MEDICAL THERMAE SRL</text:p>
          </table:table-cell>
          <table:table-cell table:style-name="ce12" office:value-type="float" office:value="3207.18">
            <text:p>3207,1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EHDIHOXHA <text:s/>VALBO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EHMETI <text:s/>IS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MELI <text:s/>GIANNINO</text:p>
          </table:table-cell>
          <table:table-cell table:style-name="ce12" office:value-type="float" office:value="372.53">
            <text:p>37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ELLONI <text:s/>ROBER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ENDOZA DE CAPELLAN <text:s/>CARLIX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ESSAOUD <text:s/>ABDERRAZAK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HAIDRA <text:s/>NABIL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IRANTI <text:s/>NICOL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KHANTER <text:s/>ABDEL AZIZ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OCANU <text:s/>DORINA LUMINI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MOLINARI <text:s/>VALTER</text:p>
          </table:table-cell>
          <table:table-cell table:style-name="ce12" office:value-type="float" office:value="150">
            <text:p>1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OMCILOVIC <text:s/>DRAGA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ONTALBANO <text:s/>CLAUD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ONTALBANO <text:s/>CLAUD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ORABITO <text:s/>SANDRA MAR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ORINA <text:s/>SELIM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OROI <text:s/>OLESE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ORRA <text:s/>ELE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ORRA <text:s/>NUNZ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ORRIS ROBERT <text:s/>MILLICENT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OUTII <text:s/>HASSA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RABET <text:s/>SAM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SALMI <text:s/>SALOU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UCA <text:s/>ENTE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MYRTAJ <text:s/>GENCI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NADOTTI <text:s/>EMILIO</text:p>
          </table:table-cell>
          <table:table-cell table:style-name="ce12" office:value-type="float" office:value="1122.53">
            <text:p>11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NASSIME <text:s/>ABDELHAMI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NDIAYE <text:s/>SIDY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NEDERITA <text:s/>MARIA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NELO <text:s/>ELID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NICOLELLA <text:s/>LUC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NICOLI <text:s/>MARC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NOCERA <text:s/>AGA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NOTO <text:s/>MAR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NOTO <text:s/>PASQUAL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NOVITCAIA <text:s/>ALIO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BASUYI <text:s/>ITOHA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HENE KORANTENG <text:s/>MARK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HENE KORANTENG <text:s/>MARK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KONYA <text:s/>COSMOS AGYEMA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LADEJO <text:s/>HAME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LAJIDE <text:s/>MICHAEL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MAR HAGI <text:s/>ZAHR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MRI <text:s/>NEJM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NYENANU <text:s/>CHIBUZOR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OPTIMA ITALIA SPA</text:p>
          </table:table-cell>
          <table:table-cell table:style-name="ce12" office:value-type="float" office:value="80.76">
            <text:p>80,7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RTEGA <text:s/>HEYDEE GLOBI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ORTEGA <text:s/>HEYDEE GLOBIO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RTU <text:s/>PASQU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RTU <text:s/>PASQUI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SMILLO <text:s/>MARIBEL VALENC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UAER <text:s/>OUIDED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OWEUNE <text:s/>AGUST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ADOVANI <text:s/>DAVID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ALADINO <text:s/>AN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ALI <text:s/>BESNIK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ARAMJIT <text:s/>PARAMJIT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ARRALES BAUTISTA <text:s/>ZORAIDA AZALE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ARRALES BAUTISTA <text:s/>ZORAIDA AZALE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ARRINELLO <text:s/>PORZIA MAR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ASQUALI <text:s/>SILVA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PAVONE <text:s/>ANTON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PELAGATTI F.LLI GIANNI PIETRO S.S.</text:p>
          </table:table-cell>
          <table:table-cell table:style-name="ce12" office:value-type="float" office:value="772.53">
            <text:p>77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ERALTA GONZALES <text:s/>ELENA IRIS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ERYAGH <text:s/>YEEBIRAT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PESCI <text:s/>PIER BENVENUTO</text:p>
          </table:table-cell>
          <table:table-cell table:style-name="ce12" office:value-type="float" office:value="622.53">
            <text:p>6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ESCI <text:s/>VINCENZ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ETROZZI <text:s/>AN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ETTER <text:s/>ELFRIED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IAZZA <text:s/>MIRC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ICARDI <text:s/>ANTONI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IOLI <text:s/>ROSAN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IOLI <text:s/>ROSANNA</text:p>
          </table:table-cell>
          <table:table-cell table:style-name="ce12" office:value-type="float" office:value="910.9">
            <text:p>910,9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IRAS <text:s/>M. FRANCESC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PISLARU <text:s/>RODIC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JECI <text:s/>SULEJMA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PLANTI <text:s/>L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PLANTI <text:s/>L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PODERE CROCETTA SOCIETA' AGRICOLA A R.L.</text:p>
          </table:table-cell>
          <table:table-cell table:style-name="ce12" office:value-type="float" office:value="818.53">
            <text:p>818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ONGHELLINI <text:s/>ILAR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PONGHELLINI <text:s/>ROBER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ORCEDDA <text:s/>ADRIA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POTLOG <text:s/>ALIO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PRETI <text:s/>PIERLUIGI</text:p>
          </table:table-cell>
          <table:table-cell table:style-name="ce12" office:value-type="float" office:value="1322.53">
            <text:p>13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PRISERVICE SOC COOP SOC.LE</text:p>
          </table:table-cell>
          <table:table-cell table:style-name="ce12" office:value-type="float" office:value="1800">
            <text:p>18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PRISERVICE SOC COOP SOC.LE</text:p>
          </table:table-cell>
          <table:table-cell table:style-name="ce12" office:value-type="float" office:value="2885.25">
            <text:p>2885,2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PRO.GES. COOP SOCIALE</text:p>
          </table:table-cell>
          <table:table-cell table:style-name="ce12" office:value-type="float" office:value="2300.7">
            <text:p>2300,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82">
            <text:p>04/09/17</text:p>
          </table:table-cell>
          <table:table-cell table:style-name="ce4" office:value-type="string">
            <text:p>PRO.GES. COOP SOCIALE</text:p>
          </table:table-cell>
          <table:table-cell table:style-name="ce12" office:value-type="float" office:value="9000">
            <text:p>90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QUARRAK <text:s/>ATMAN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RACOF SRL</text:p>
          </table:table-cell>
          <table:table-cell table:style-name="ce12" office:value-type="float" office:value="3335.58">
            <text:p>3335,5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AGUSA <text:s/>SILV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RAHOUI <text:s/>NAIM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AILEAN <text:s/>IUL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ARHIB <text:s/>JAMI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ATTU <text:s/>MILE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AVANO <text:s/>EMANUE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REFAEI AHMED <text:s/>NABIL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66">
            <text:p>11/05/17</text:p>
          </table:table-cell>
          <table:table-cell table:style-name="ce4" office:value-type="string">
            <text:p>REPOWER VENDITA ITALIA SPA</text:p>
          </table:table-cell>
          <table:table-cell table:style-name="ce12" office:value-type="float" office:value="44.68">
            <text:p>44,68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REVERBERI <text:s/>GIUSEPPE</text:p>
          </table:table-cell>
          <table:table-cell table:style-name="ce12" office:value-type="float" office:value="372.53">
            <text:p>37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EYES CORDERO <text:s/>YORYIS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EYES CORDERO <text:s/>YORYIS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EZAGUENIA <text:s/>MARIEM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EZZOUQUI <text:s/>KHADIJ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ICCIARDI <text:s/>MIRIAM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ISPOLI <text:s/>SAR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IZZUTI <text:s/>ANGEL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JAIBIA <text:s/>FETHI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OBLES BALCAZAR <text:s/>OLGA CARMIT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ROSSINI <text:s/>DANI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OTARU <text:s/>MAR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OTARU <text:s/>MARI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UFFO <text:s/>RAFFAEL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RUGGIERO <text:s/>RAFFAEL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AHIL <text:s/>HAKIM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ALAMI <text:s/>KAT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SALATI <text:s/>EGIDIO</text:p>
          </table:table-cell>
          <table:table-cell table:style-name="ce12" office:value-type="float" office:value="1395.06">
            <text:p>1395,0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ALOMON <text:s/>NAD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78">
            <text:p>23/05/17</text:p>
          </table:table-cell>
          <table:table-cell table:style-name="ce4" office:value-type="string">
            <text:p>SALTATEMPO COOP.SOCIALE ONLUS</text:p>
          </table:table-cell>
          <table:table-cell table:style-name="ce12" office:value-type="float" office:value="4200">
            <text:p>42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78">
            <text:p>23/05/17</text:p>
          </table:table-cell>
          <table:table-cell table:style-name="ce4" office:value-type="string">
            <text:p>SALTATEMPO COOP.SOCIALE ONLUS</text:p>
          </table:table-cell>
          <table:table-cell table:style-name="ce12" office:value-type="float" office:value="4200">
            <text:p>42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ALZANO <text:s/>LUCIANU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SAMMOUDI <text:s/>BAHIJ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AMMOUDI <text:s/>FATIH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SANDRINI <text:s/>JESSIC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SANTINI RENATA</text:p>
          </table:table-cell>
          <table:table-cell table:style-name="ce12" office:value-type="float" office:value="200">
            <text:p>2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SARZI SARTORI <text:s/>GIANCARLO</text:p>
          </table:table-cell>
          <table:table-cell table:style-name="ce12" office:value-type="float" office:value="447.53">
            <text:p>447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ASSO <text:s/>ROS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AVOLDI <text:s/>MARC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CANDALE <text:s/>GENOVEFF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SCIUTO <text:s/>GIOVANNI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EFIKA <text:s/>BAJIC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EFIKA <text:s/>BAJIC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EGUN AINA <text:s/>HELEN TINUAD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ELETTI <text:s/>MARCO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ELIMAJ <text:s/>SHPETIM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ELIMAJ <text:s/>SHPETIM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ELLOUM <text:s/>ABDELKADE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EOUNI <text:s/>OUMAROU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2">
            <text:p>06/02/17</text:p>
          </table:table-cell>
          <table:table-cell table:style-name="ce4" office:value-type="string">
            <text:p>SERN - SWEDEN EMILIA ROMAGNA NETWORK</text:p>
          </table:table-cell>
          <table:table-cell table:style-name="ce12" office:value-type="float" office:value="4000">
            <text:p>40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ERVIDIO <text:s/>DEMETRI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FAR <text:s/>DHOUH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46">
            <text:p>11/01/17</text:p>
          </table:table-cell>
          <table:table-cell table:style-name="ce4" office:value-type="string">
            <text:p>SICURI <text:s/>VALERIO</text:p>
          </table:table-cell>
          <table:table-cell table:style-name="ce12" office:value-type="float" office:value="206">
            <text:p>206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SIDA CARNI SRL</text:p>
          </table:table-cell>
          <table:table-cell table:style-name="ce12" office:value-type="float" office:value="5200">
            <text:p>52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INGH <text:s/>BALWINDE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INGH <text:s/>HOSHIA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INGH <text:s/>JAGI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INGH <text:s/>JAGTA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SINGH <text:s/>KULJITPAL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INGH <text:s/>SARBJIT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1">
            <text:p>07/03/17</text:p>
          </table:table-cell>
          <table:table-cell table:style-name="ce4" office:value-type="string">
            <text:p>SIRIO SOC.COOPERATIVA S.R.L. - ONLUS</text:p>
          </table:table-cell>
          <table:table-cell table:style-name="ce12" office:value-type="float" office:value="2179.57">
            <text:p>2179,5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1">
            <text:p>07/03/17</text:p>
          </table:table-cell>
          <table:table-cell table:style-name="ce4" office:value-type="string">
            <text:p>SIRIO SOC.COOPERATIVA S.R.L. - ONLUS</text:p>
          </table:table-cell>
          <table:table-cell table:style-name="ce12" office:value-type="float" office:value="1950">
            <text:p>19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1">
            <text:p>07/03/17</text:p>
          </table:table-cell>
          <table:table-cell table:style-name="ce4" office:value-type="string">
            <text:p>SIRIO SOC.COOPERATIVA S.R.L. - ONLUS</text:p>
          </table:table-cell>
          <table:table-cell table:style-name="ce12" office:value-type="float" office:value="2400">
            <text:p>24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1">
            <text:p>07/03/17</text:p>
          </table:table-cell>
          <table:table-cell table:style-name="ce4" office:value-type="string">
            <text:p>SIRIO SOC.COOPERATIVA S.R.L. - ONLUS</text:p>
          </table:table-cell>
          <table:table-cell table:style-name="ce12" office:value-type="float" office:value="2100">
            <text:p>21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1">
            <text:p>07/03/17</text:p>
          </table:table-cell>
          <table:table-cell table:style-name="ce4" office:value-type="string">
            <text:p>SIRIO SOC.COOPERATIVA S.R.L. - ONLUS</text:p>
          </table:table-cell>
          <table:table-cell table:style-name="ce12" office:value-type="float" office:value="1800">
            <text:p>18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SOC AGR MACCARI LINO E CAMPANINI ANNA MA</text:p>
          </table:table-cell>
          <table:table-cell table:style-name="ce12" office:value-type="float" office:value="622.53">
            <text:p>6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SOC AGR SOLE DI CAGGIATI GIUSEPPE E C.</text:p>
          </table:table-cell>
          <table:table-cell table:style-name="ce12" office:value-type="float" office:value="122.53">
            <text:p>1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SOC. AGR. 'LIVELLO' DI PIAMPIANO ANTONIN</text:p>
          </table:table-cell>
          <table:table-cell table:style-name="ce12" office:value-type="float" office:value="1022.53">
            <text:p>10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SOCIETA AGRICOLA DONDI S.S.</text:p>
          </table:table-cell>
          <table:table-cell table:style-name="ce12" office:value-type="float" office:value="102.53">
            <text:p>10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OMBI <text:s/>YANGANG JULIENN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OUSSANE <text:s/>LARBI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SPAGNOLI <text:s/>EMILIO</text:p>
          </table:table-cell>
          <table:table-cell table:style-name="ce12" office:value-type="float" office:value="1600">
            <text:p>16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PANO' <text:s/>TERES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PINU <text:s/>IOA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94">
            <text:p>28/02/17</text:p>
          </table:table-cell>
          <table:table-cell table:style-name="ce4" office:value-type="string">
            <text:p>SPOTTI DANIELE</text:p>
          </table:table-cell>
          <table:table-cell table:style-name="ce12" office:value-type="float" office:value="222.53">
            <text:p>2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SR IMMOBILIARE SRL</text:p>
          </table:table-cell>
          <table:table-cell table:style-name="ce12" office:value-type="float" office:value="8400">
            <text:p>84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TIRBU <text:s/>MARCEL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TIRBU <text:s/>MARCELA18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SULIKA <text:s/>VIOLE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SY <text:s/>ABDOULAY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AFARUCI <text:s/>RAMAZA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TAGLIANI <text:s/>GIULIO</text:p>
          </table:table-cell>
          <table:table-cell table:style-name="ce12" office:value-type="float" office:value="500">
            <text:p>5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AGLIANI <text:s/>SANDR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AIEB <text:s/>SOUNDESS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AIEB <text:s/>SOUNDESS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ALLARICO <text:s/>ANNA DENIS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ANASEVICI <text:s/>RODIC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AOUSSI <text:s/>HAMID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ARTARISCO <text:s/>FRANC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ATANI <text:s/>GENTIAN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CHIOFO <text:s/>TIMOTHE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EDIOLI <text:s/>NAD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TENUTA PRATISSOLI DI PRATISSOLI S.S.</text:p>
          </table:table-cell>
          <table:table-cell table:style-name="ce12" office:value-type="float" office:value="422.53">
            <text:p>4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ERZANI <text:s/>MONIC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HOMASOO <text:s/>LOUS JUDEX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THOMSCA-CASE CALLONI DI CALLONI <text:s/>VIRGINI</text:p>
          </table:table-cell>
          <table:table-cell table:style-name="ce12" office:value-type="float" office:value="922.53">
            <text:p>9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IBERI <text:s/>ISABELL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IBERI <text:s/>ISABELL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ODARO <text:s/>ROS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TORNERIA PESANTE PARMENSE</text:p>
          </table:table-cell>
          <table:table-cell table:style-name="ce12" office:value-type="float" office:value="5200">
            <text:p>52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ORTORA <text:s/>PATRIZI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ORTORIELLO <text:s/>SALVATOR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OTARO <text:s/>PASQUA MARIAP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TOZZI E BORTOT SOCIETA AGRICOLA</text:p>
          </table:table-cell>
          <table:table-cell table:style-name="ce12" office:value-type="float" office:value="3722.53">
            <text:p>3722,53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RABELSI <text:s/>AM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TROLLI <text:s/>SYLEJMAN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TRONCONE <text:s/>SAR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82">
            <text:p>16/02/17</text:p>
          </table:table-cell>
          <table:table-cell table:style-name="ce4" office:value-type="string">
            <text:p>UISP - COMITATO REGIONALE EMILIA ROMAGNA</text:p>
          </table:table-cell>
          <table:table-cell table:style-name="ce12" office:value-type="float" office:value="3000">
            <text:p>30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73">
            <text:p>18/05/17</text:p>
          </table:table-cell>
          <table:table-cell table:style-name="ce4" office:value-type="string">
            <text:p>UNIONE DELLE PROVINCE D'ITALIA</text:p>
          </table:table-cell>
          <table:table-cell table:style-name="ce12" office:value-type="float" office:value="14619.25">
            <text:p>14619,2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UNIONFIDI DI PARMA SCRL</text:p>
          </table:table-cell>
          <table:table-cell table:style-name="ce12" office:value-type="float" office:value="1232">
            <text:p>1232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02">
            <text:p>16/06/17</text:p>
          </table:table-cell>
          <table:table-cell table:style-name="ce4" office:value-type="string">
            <text:p>UNIONFIDI DI PARMA SCRL</text:p>
          </table:table-cell>
          <table:table-cell table:style-name="ce12" office:value-type="float" office:value="1368.75">
            <text:p>1368,7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943">
            <text:p>27/07/17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36000">
            <text:p>360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URIMUBENSHI <text:s/>ODETT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URIMUBENSHI <text:s/>ODETTE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URSU <text:s/>GRIGORE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VACCARELLA <text:s/>ANTONEL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VALENTI <text:s/>PAOL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VALFOR SRL</text:p>
          </table:table-cell>
          <table:table-cell table:style-name="ce12" office:value-type="float" office:value="5200">
            <text:p>520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VALLA <text:s/>MARIELL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VECHIU <text:s/>ALIO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VELOTTO <text:s/>ANNUNZIA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VERNAZA <text:s/>MARIA MARLENY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VERTI <text:s/>NICOLO</text:p>
          </table:table-cell>
          <table:table-cell table:style-name="ce12" office:value-type="float" office:value="850">
            <text:p>8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VISCONTI <text:s/>CONCETT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VISCONTI <text:s/>CONCETT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VISCONTI SNC</text:p>
          </table:table-cell>
          <table:table-cell table:style-name="ce12" office:value-type="float" office:value="1950">
            <text:p>1950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VITELLI <text:s/>GERARD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VITELLI <text:s/>GERARDO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VORNICESCU <text:s/>TATIA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XEKA <text:s/>SHKELQIM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YAHIAOUI <text:s/>ALI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YAKOUBI <text:s/>JEMA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YAPO <text:s/>CHALLOEDITH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YASSINI <text:s/>FATNA</text:p>
          </table:table-cell>
          <table:table-cell table:style-name="ce12" office:value-type="float" office:value="455.45">
            <text:p>455,4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YOUNOUS <text:s/>ABDELLATIF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ZAAGARI <text:s/>ABDESSATTA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ZAMPICININI <text:s/>MARIO</text:p>
          </table:table-cell>
          <table:table-cell table:style-name="ce12" office:value-type="float" office:value="227">
            <text:p>227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ZAPPITELLA <text:s/>LUIGIN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800">
            <text:p>06/03/17</text:p>
          </table:table-cell>
          <table:table-cell table:style-name="ce4" office:value-type="string">
            <text:p>ZEMOULI <text:s/>AMEL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ZENA <text:s/>DASHAMIR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ZERHOUNI <text:s/>MUSTAPH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ZMEU <text:s/>MARI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75">
            <text:p>09/02/17</text:p>
          </table:table-cell>
          <table:table-cell table:style-name="ce4" office:value-type="string">
            <text:p>ZNAKI <text:s/>LATIFA</text:p>
          </table:table-cell>
          <table:table-cell table:style-name="ce12" office:value-type="float" office:value="364.35">
            <text:p>364,35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ZOPPI <text:s/>MARCO</text:p>
          </table:table-cell>
          <table:table-cell table:style-name="ce12" office:value-type="float" office:value="447.53">
            <text:p>447,53</text:p>
          </table:table-cell>
        </table:table-row>
        <table:table-row table:style-name="ro4">
          <table:table-cell table:style-name="ce4" office:value-type="string">
            <text:p>Interessi passivi</text:p>
          </table:table-cell>
          <table:table-cell table:style-name="ce4" office:value-type="string">
            <text:p>Interessi passivi a Ministeri su mutui e altri finanziamenti a medio lungo termine 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MINISTERO DEGLI INTERNI</text:p>
          </table:table-cell>
          <table:table-cell table:style-name="ce12" office:value-type="float" office:value="15184.52">
            <text:p>15184,52</text:p>
          </table:table-cell>
        </table:table-row>
        <table:table-row table:style-name="ro3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ASSA DEPOSITI E <text:s/>PRESTITI SPA</text:p>
          </table:table-cell>
          <table:table-cell table:style-name="ce12" office:value-type="float" office:value="667294.58">
            <text:p>667294,58</text:p>
          </table:table-cell>
        </table:table-row>
        <table:table-row table:style-name="ro3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ASSA DEPOSITI E <text:s/>PRESTITI SPA</text:p>
          </table:table-cell>
          <table:table-cell table:style-name="ce12" office:value-type="float" office:value="1176334.63">
            <text:p>1176334,63</text:p>
          </table:table-cell>
        </table:table-row>
        <table:table-row table:style-name="ro5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- Gestione Tesoro su mutui e altri finanziamenti a medio lungo termine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CASSA DEPOSITI E PRESTITI MEF</text:p>
          </table:table-cell>
          <table:table-cell table:style-name="ce12" office:value-type="float" office:value="4759.44">
            <text:p>4759,44</text:p>
          </table:table-cell>
        </table:table-row>
        <table:table-row table:style-name="ro4">
          <table:table-cell table:style-name="ce4" office:value-type="string">
            <text:p>Interessi passivi</text:p>
          </table:table-cell>
          <table:table-cell table:style-name="ce4" office:value-type="string">
            <text:p>Interessi passivi a altre imprese su finanziamenti a medio lungo termine 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9530.78">
            <text:p>9530,78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9200.14">
            <text:p>9200,14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10969">
            <text:p>10969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261309.38">
            <text:p>261309,38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2908">
            <text:p>22/06/17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268">
            <text:p>268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2908">
            <text:p>22/06/17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278.07">
            <text:p>278,07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2768">
            <text:p>02/02/17</text:p>
          </table:table-cell>
          <table:table-cell table:style-name="ce4" office:value-type="string">
            <text:p>SIRCUS S.R.L.</text:p>
          </table:table-cell>
          <table:table-cell table:style-name="ce12" office:value-type="float" office:value="19741.37">
            <text:p>19741,37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2814">
            <text:p>20/03/17</text:p>
          </table:table-cell>
          <table:table-cell table:style-name="ce4" office:value-type="string">
            <text:p>UNIPOLSAI ASSICURAZIONI SPA</text:p>
          </table:table-cell>
          <table:table-cell table:style-name="ce12" office:value-type="float" office:value="7500">
            <text:p>7500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Altri premi di assicurazione contro i danni</text:p>
          </table:table-cell>
          <table:table-cell table:style-name="ce8" office:value-type="float" office:value="42821">
            <text:p>27/03/17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3000">
            <text:p>3000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8" office:value-type="float" office:value="42948">
            <text:p>01/08/17</text:p>
          </table:table-cell>
          <table:table-cell table:style-name="ce4" office:value-type="string">
            <text:p>BELLANOVA <text:s/>DOMENICO</text:p>
          </table:table-cell>
          <table:table-cell table:style-name="ce12" office:value-type="float" office:value="3500">
            <text:p>3500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CORBELLI <text:s/>MAURO</text:p>
          </table:table-cell>
          <table:table-cell table:style-name="ce12" office:value-type="float" office:value="550">
            <text:p>550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000">
            <text:p>1000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8" office:value-type="float" office:value="43004">
            <text:p>26/09/17</text:p>
          </table:table-cell>
          <table:table-cell table:style-name="ce4" office:value-type="string">
            <text:p>MARSICO <text:s/>CLAUDIO</text:p>
          </table:table-cell>
          <table:table-cell table:style-name="ce12" office:value-type="float" office:value="900">
            <text:p>900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UNIPOLSAI ASSICURAZIONI SPA</text:p>
          </table:table-cell>
          <table:table-cell table:style-name="ce12" office:value-type="float" office:value="7500">
            <text:p>7500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8" office:value-type="float" office:value="42935">
            <text:p>19/07/17</text:p>
          </table:table-cell>
          <table:table-cell table:style-name="ce4" office:value-type="string">
            <text:p>LAGO SCURO SOC.COOP. A R.L.</text:p>
          </table:table-cell>
          <table:table-cell table:style-name="ce12" office:value-type="float" office:value="18170.29">
            <text:p>18170,29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8" office:value-type="float" office:value="42760">
            <text:p>25/01/17</text:p>
          </table:table-cell>
          <table:table-cell table:style-name="ce4" office:value-type="string">
            <text:p>MINISTERO DELL'ECONOMIA E DELLE FINANZE</text:p>
          </table:table-cell>
          <table:table-cell table:style-name="ce12" office:value-type="float" office:value="835.11">
            <text:p>835,1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ezzi di trasporto stradal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MELEGARI AUTO S.R.L.</text:p>
          </table:table-cell>
          <table:table-cell table:style-name="ce12" office:value-type="float" office:value="5000">
            <text:p>50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ezzi di trasporto stradal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MELEGARI AUTO S.R.L.</text:p>
          </table:table-cell>
          <table:table-cell table:style-name="ce12" office:value-type="float" office:value="3500">
            <text:p>35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ezzi di trasporto stradal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MELEGARI AUTO S.R.L.</text:p>
          </table:table-cell>
          <table:table-cell table:style-name="ce12" office:value-type="float" office:value="12500">
            <text:p>125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MOBILFERRO SRL</text:p>
          </table:table-cell>
          <table:table-cell table:style-name="ce12" office:value-type="float" office:value="47638.12">
            <text:p>47638,1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MOBILFERRO SRL</text:p>
          </table:table-cell>
          <table:table-cell table:style-name="ce12" office:value-type="float" office:value="17361.52">
            <text:p>17361,5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SCHIAVI S.R.L. PRODUZIONE ARTICOLI SPORT</text:p>
          </table:table-cell>
          <table:table-cell table:style-name="ce12" office:value-type="float" office:value="912.56">
            <text:p>912,5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ZUCCHETTI INFORMATICA SPA</text:p>
          </table:table-cell>
          <table:table-cell table:style-name="ce12" office:value-type="float" office:value="14843.74">
            <text:p>14843,7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eriferiche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FOTOFORNITURE GUIDO SABATINI SRL</text:p>
          </table:table-cell>
          <table:table-cell table:style-name="ce12" office:value-type="float" office:value="143.96">
            <text:p>143,9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Hardware n.a.c.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GRUPPO SISTEMA SPA</text:p>
          </table:table-cell>
          <table:table-cell table:style-name="ce12" office:value-type="float" office:value="7105.28">
            <text:p>7105,2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Hardware n.a.c.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ZUCCHETTI INFORMATICA SPA</text:p>
          </table:table-cell>
          <table:table-cell table:style-name="ce12" office:value-type="float" office:value="1780.52">
            <text:p>1780,5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Hardware n.a.c.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ZUCCHETTI INFORMATICA SPA</text:p>
          </table:table-cell>
          <table:table-cell table:style-name="ce12" office:value-type="float" office:value="1997.82">
            <text:p>1997,8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ANGELO PO GRANDI CUCINE SPA</text:p>
          </table:table-cell>
          <table:table-cell table:style-name="ce12" office:value-type="float" office:value="10778.7">
            <text:p>10778,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7930">
            <text:p>793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902">
            <text:p>16/06/17</text:p>
          </table:table-cell>
          <table:table-cell table:style-name="ce4" office:value-type="string">
            <text:p>CAVATORTA <text:s/>CINZIA</text:p>
          </table:table-cell>
          <table:table-cell table:style-name="ce12" office:value-type="float" office:value="4355.4">
            <text:p>4355,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OPRE S.R.L.</text:p>
          </table:table-cell>
          <table:table-cell table:style-name="ce12" office:value-type="float" office:value="6601">
            <text:p>660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OPRE S.R.L.</text:p>
          </table:table-cell>
          <table:table-cell table:style-name="ce12" office:value-type="float" office:value="2684">
            <text:p>268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OPRE S.R.L.</text:p>
          </table:table-cell>
          <table:table-cell table:style-name="ce12" office:value-type="float" office:value="3064">
            <text:p>306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COPRE S.R.L.</text:p>
          </table:table-cell>
          <table:table-cell table:style-name="ce12" office:value-type="float" office:value="26425.2">
            <text:p>26425,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795">
            <text:p>01/03/17</text:p>
          </table:table-cell>
          <table:table-cell table:style-name="ce4" office:value-type="string">
            <text:p>FUSO.COM COOPERATIVA DI COMUNITA</text:p>
          </table:table-cell>
          <table:table-cell table:style-name="ce12" office:value-type="float" office:value="10100">
            <text:p>101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FUSO.COM COOPERATIVA DI COMUNITA</text:p>
          </table:table-cell>
          <table:table-cell table:style-name="ce12" office:value-type="float" office:value="2222">
            <text:p>222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HCH SPA</text:p>
          </table:table-cell>
          <table:table-cell table:style-name="ce12" office:value-type="float" office:value="3123.2">
            <text:p>3123,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ISOMEC S.R.L.</text:p>
          </table:table-cell>
          <table:table-cell table:style-name="ce12" office:value-type="float" office:value="14531">
            <text:p>1453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ISOMEC S.R.L.</text:p>
          </table:table-cell>
          <table:table-cell table:style-name="ce12" office:value-type="float" office:value="11000">
            <text:p>110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872">
            <text:p>17/05/17</text:p>
          </table:table-cell>
          <table:table-cell table:style-name="ce4" office:value-type="string">
            <text:p>REGIONE EMILIA-ROMAGNA PRESIDENTE GIUNTA</text:p>
          </table:table-cell>
          <table:table-cell table:style-name="ce12" office:value-type="float" office:value="8140">
            <text:p>814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795">
            <text:p>01/03/17</text:p>
          </table:table-cell>
          <table:table-cell table:style-name="ce4" office:value-type="string">
            <text:p>RIFUGIO LAGDEI LOCH ALET S.C.A.R.L.</text:p>
          </table:table-cell>
          <table:table-cell table:style-name="ce12" office:value-type="float" office:value="16501">
            <text:p>1650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2835">
            <text:p>10/04/17</text:p>
          </table:table-cell>
          <table:table-cell table:style-name="ce4" office:value-type="string">
            <text:p>RIFUGIO LAGDEI LOCH ALET S.C.A.R.L.</text:p>
          </table:table-cell>
          <table:table-cell table:style-name="ce12" office:value-type="float" office:value="3630.22">
            <text:p>3630,2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B.S.F. SRL</text:p>
          </table:table-cell>
          <table:table-cell table:style-name="ce12" office:value-type="float" office:value="5233.85">
            <text:p>5233,8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B.S.F. SRL</text:p>
          </table:table-cell>
          <table:table-cell table:style-name="ce12" office:value-type="float" office:value="32533.18">
            <text:p>32533,1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B.S.F. SRL</text:p>
          </table:table-cell>
          <table:table-cell table:style-name="ce12" office:value-type="float" office:value="20026.6">
            <text:p>20026,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B.S.F. SRL</text:p>
          </table:table-cell>
          <table:table-cell table:style-name="ce12" office:value-type="float" office:value="68226.1">
            <text:p>68226,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B.S.F. SRL</text:p>
          </table:table-cell>
          <table:table-cell table:style-name="ce12" office:value-type="float" office:value="20262.83">
            <text:p>20262,8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02">
            <text:p>16/06/17</text:p>
          </table:table-cell>
          <table:table-cell table:style-name="ce4" office:value-type="string">
            <text:p>B.S.F. SRL</text:p>
          </table:table-cell>
          <table:table-cell table:style-name="ce12" office:value-type="float" office:value="68237.17">
            <text:p>68237,1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02">
            <text:p>16/06/17</text:p>
          </table:table-cell>
          <table:table-cell table:style-name="ce4" office:value-type="string">
            <text:p>B.S.F. SRL</text:p>
          </table:table-cell>
          <table:table-cell table:style-name="ce12" office:value-type="float" office:value="20227.6">
            <text:p>20227,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02">
            <text:p>16/06/17</text:p>
          </table:table-cell>
          <table:table-cell table:style-name="ce4" office:value-type="string">
            <text:p>B.S.F. SRL</text:p>
          </table:table-cell>
          <table:table-cell table:style-name="ce12" office:value-type="float" office:value="545.25">
            <text:p>545,2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B.S.F. SRL</text:p>
          </table:table-cell>
          <table:table-cell table:style-name="ce12" office:value-type="float" office:value="46727.98">
            <text:p>46727,9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C.M.E. SOC. COOP. CONSORZIO IMPRENDITORI</text:p>
          </table:table-cell>
          <table:table-cell table:style-name="ce12" office:value-type="float" office:value="91974.12">
            <text:p>91974,1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C.M.E. SOC. COOP. CONSORZIO IMPRENDITORI</text:p>
          </table:table-cell>
          <table:table-cell table:style-name="ce12" office:value-type="float" office:value="7120.1">
            <text:p>7120,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C.M.E. SOC. COOP. CONSORZIO IMPRENDITORI</text:p>
          </table:table-cell>
          <table:table-cell table:style-name="ce12" office:value-type="float" office:value="10547.18">
            <text:p>10547,1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C.M.E. SOC. COOP. CONSORZIO IMPRENDITORI</text:p>
          </table:table-cell>
          <table:table-cell table:style-name="ce12" office:value-type="float" office:value="94130.82">
            <text:p>94130,8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02">
            <text:p>16/06/17</text:p>
          </table:table-cell>
          <table:table-cell table:style-name="ce4" office:value-type="string">
            <text:p>C.M.E. SOC. COOP. CONSORZIO IMPRENDITORI</text:p>
          </table:table-cell>
          <table:table-cell table:style-name="ce12" office:value-type="float" office:value="8512.71">
            <text:p>8512,7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02">
            <text:p>16/06/17</text:p>
          </table:table-cell>
          <table:table-cell table:style-name="ce4" office:value-type="string">
            <text:p>C.M.E. SOC. COOP. CONSORZIO IMPRENDITORI</text:p>
          </table:table-cell>
          <table:table-cell table:style-name="ce12" office:value-type="float" office:value="14331.95">
            <text:p>14331,9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C.M.E. SOC. COOP. CONSORZIO IMPRENDITORI</text:p>
          </table:table-cell>
          <table:table-cell table:style-name="ce12" office:value-type="float" office:value="90934.76">
            <text:p>90934,7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C.M.E. SOC. COOP. CONSORZIO IMPRENDITORI</text:p>
          </table:table-cell>
          <table:table-cell table:style-name="ce12" office:value-type="float" office:value="90530.75">
            <text:p>90530,7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C.M.E. SOC. COOP. CONSORZIO IMPRENDITORI</text:p>
          </table:table-cell>
          <table:table-cell table:style-name="ce12" office:value-type="float" office:value="90400.48">
            <text:p>90400,4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CHIASTRA &amp; PATTERA SRL </text:p>
          </table:table-cell>
          <table:table-cell table:style-name="ce12" office:value-type="float" office:value="1696.74">
            <text:p>1696,7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CHIASTRA &amp; PATTERA SRL </text:p>
          </table:table-cell>
          <table:table-cell table:style-name="ce12" office:value-type="float" office:value="25934">
            <text:p>2593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56">
            <text:p>09/08/17</text:p>
          </table:table-cell>
          <table:table-cell table:style-name="ce4" office:value-type="string">
            <text:p>CHIASTRA &amp; PATTERA SRL </text:p>
          </table:table-cell>
          <table:table-cell table:style-name="ce12" office:value-type="float" office:value="16470.77">
            <text:p>16470,7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COMELLI <text:s/>FEDERICO</text:p>
          </table:table-cell>
          <table:table-cell table:style-name="ce12" office:value-type="float" office:value="9008.48">
            <text:p>9008,4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DI STASI <text:s/>ALESSANDRO</text:p>
          </table:table-cell>
          <table:table-cell table:style-name="ce12" office:value-type="float" office:value="286.08">
            <text:p>286,0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DI STASI <text:s/>ALESSANDRO</text:p>
          </table:table-cell>
          <table:table-cell table:style-name="ce12" office:value-type="float" office:value="6344">
            <text:p>634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ECOGEO SRL</text:p>
          </table:table-cell>
          <table:table-cell table:style-name="ce12" office:value-type="float" office:value="4270">
            <text:p>427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EDILDOMUS COSTRUZIONI S.R.L.</text:p>
          </table:table-cell>
          <table:table-cell table:style-name="ce12" office:value-type="float" office:value="11000">
            <text:p>110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91">
            <text:p>05/06/17</text:p>
          </table:table-cell>
          <table:table-cell table:style-name="ce4" office:value-type="string">
            <text:p>E-DISTRIBUZIONE SPA</text:p>
          </table:table-cell>
          <table:table-cell table:style-name="ce12" office:value-type="float" office:value="14843.07">
            <text:p>14843,0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ESSETI STUDIO SRL</text:p>
          </table:table-cell>
          <table:table-cell table:style-name="ce12" office:value-type="float" office:value="2512.2">
            <text:p>2512,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ESSETI STUDIO SRL</text:p>
          </table:table-cell>
          <table:table-cell table:style-name="ce12" office:value-type="float" office:value="5735">
            <text:p>573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F.LLI MATTACE COSTRUZIONI S.R.L.</text:p>
          </table:table-cell>
          <table:table-cell table:style-name="ce12" office:value-type="float" office:value="33000">
            <text:p>330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GUERCI <text:s/>BRUNO</text:p>
          </table:table-cell>
          <table:table-cell table:style-name="ce12" office:value-type="float" office:value="1586">
            <text:p>158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10000">
            <text:p>100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24200">
            <text:p>242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MENEGALLI <text:s/>FRANCO</text:p>
          </table:table-cell>
          <table:table-cell table:style-name="ce12" office:value-type="float" office:value="80915.32">
            <text:p>80915,3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MENEGALLI <text:s/>FRANCO</text:p>
          </table:table-cell>
          <table:table-cell table:style-name="ce12" office:value-type="float" office:value="45742.14">
            <text:p>45742,14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ANVITI ELETTROCOSTRUZIONI S.R.L.</text:p>
          </table:table-cell>
          <table:table-cell table:style-name="ce12" office:value-type="float" office:value="12642.68">
            <text:p>12642,68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SANVITI ELETTROCOSTRUZIONI S.R.L.</text:p>
          </table:table-cell>
          <table:table-cell table:style-name="ce12" office:value-type="float" office:value="14034.24">
            <text:p>14034,2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16060">
            <text:p>1606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STUDIO TECNICO ASSOCIATO IANELLI E FUSI</text:p>
          </table:table-cell>
          <table:table-cell table:style-name="ce12" office:value-type="float" office:value="4169.58">
            <text:p>4169,5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02">
            <text:p>16/06/17</text:p>
          </table:table-cell>
          <table:table-cell table:style-name="ce4" office:value-type="string">
            <text:p>VECCHI <text:s/>GIAMPAOLO</text:p>
          </table:table-cell>
          <table:table-cell table:style-name="ce12" office:value-type="float" office:value="6978.4">
            <text:p>6978,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VERSUS AMIANTO DI GUARESCHI STEFANO</text:p>
          </table:table-cell>
          <table:table-cell table:style-name="ce12" office:value-type="float" office:value="13200">
            <text:p>132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VERSUS AMIANTO DI GUARESCHI STEFANO</text:p>
          </table:table-cell>
          <table:table-cell table:style-name="ce12" office:value-type="float" office:value="3300">
            <text:p>33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VERSUS AMIANTO DI GUARESCHI STEFANO</text:p>
          </table:table-cell>
          <table:table-cell table:style-name="ce12" office:value-type="float" office:value="13695">
            <text:p>1369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VERSUS AMIANTO DI GUARESCHI STEFANO</text:p>
          </table:table-cell>
          <table:table-cell table:style-name="ce12" office:value-type="float" office:value="13695">
            <text:p>1369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ZUELLI IMPIANTI S.R.L.</text:p>
          </table:table-cell>
          <table:table-cell table:style-name="ce12" office:value-type="float" office:value="17050">
            <text:p>1705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41">
            <text:p>25/07/17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2200">
            <text:p>22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3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3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AROLDI LUIGI S.A.S. DI AROLDI CORRADO &amp;C</text:p>
          </table:table-cell>
          <table:table-cell table:style-name="ce12" office:value-type="float" office:value="49283.25">
            <text:p>49283,2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AZ.AGR. PRADORA SAS DI BONATTI &amp; C.</text:p>
          </table:table-cell>
          <table:table-cell table:style-name="ce12" office:value-type="float" office:value="2079">
            <text:p>207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BONAZZI <text:s/>GIUSEPPE</text:p>
          </table:table-cell>
          <table:table-cell table:style-name="ce12" office:value-type="float" office:value="2281.6">
            <text:p>2281,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COTTI <text:s/>NICOLA</text:p>
          </table:table-cell>
          <table:table-cell table:style-name="ce12" office:value-type="float" office:value="1086.75">
            <text:p>1086,7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D.L. SRL DI DALLAGIOVANNA LUIGI</text:p>
          </table:table-cell>
          <table:table-cell table:style-name="ce12" office:value-type="float" office:value="19701.54">
            <text:p>19701,5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4400">
            <text:p>44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1344.78">
            <text:p>1344,7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7237.92">
            <text:p>7237,9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23718.22">
            <text:p>23718,2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DARDANI <text:s/>LUIGI</text:p>
          </table:table-cell>
          <table:table-cell table:style-name="ce12" office:value-type="float" office:value="10659.12">
            <text:p>10659,1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DARDANI <text:s/>LUIGI</text:p>
          </table:table-cell>
          <table:table-cell table:style-name="ce12" office:value-type="float" office:value="7896.37">
            <text:p>7896,3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02">
            <text:p>16/06/17</text:p>
          </table:table-cell>
          <table:table-cell table:style-name="ce4" office:value-type="string">
            <text:p>DE VILLA CLS CONTROLLI E LAVORI SPECIALI</text:p>
          </table:table-cell>
          <table:table-cell table:style-name="ce12" office:value-type="float" office:value="99.92">
            <text:p>99,9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02">
            <text:p>16/06/17</text:p>
          </table:table-cell>
          <table:table-cell table:style-name="ce4" office:value-type="string">
            <text:p>DE VILLA CLS CONTROLLI E LAVORI SPECIALI</text:p>
          </table:table-cell>
          <table:table-cell table:style-name="ce12" office:value-type="float" office:value="1364.08">
            <text:p>1364,0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EDILAB S.R.L. SOCIETA' DI INGEGNERIA</text:p>
          </table:table-cell>
          <table:table-cell table:style-name="ce12" office:value-type="float" office:value="6236.14">
            <text:p>6236,1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ENSER S.R.L.</text:p>
          </table:table-cell>
          <table:table-cell table:style-name="ce12" office:value-type="float" office:value="7612.8">
            <text:p>7612,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ENSER S.R.L.</text:p>
          </table:table-cell>
          <table:table-cell table:style-name="ce12" office:value-type="float" office:value="7612.8">
            <text:p>7612,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102232.24">
            <text:p>102232,2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34987.77">
            <text:p>34987,7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15346.99">
            <text:p>15346,9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9095">
            <text:p>909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39354.83">
            <text:p>39354,8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23581.82">
            <text:p>23581,8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F.LLI FIORI SNC DI FIORI ARMANDO E UGO</text:p>
          </table:table-cell>
          <table:table-cell table:style-name="ce12" office:value-type="float" office:value="49283.27">
            <text:p>49283,2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FIORI GUIDO SRL</text:p>
          </table:table-cell>
          <table:table-cell table:style-name="ce12" office:value-type="float" office:value="118035">
            <text:p>11803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FIORI GUIDO SRL</text:p>
          </table:table-cell>
          <table:table-cell table:style-name="ce12" office:value-type="float" office:value="58190.26">
            <text:p>58190,2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FIORI GUIDO SRL</text:p>
          </table:table-cell>
          <table:table-cell table:style-name="ce12" office:value-type="float" office:value="4515.74">
            <text:p>4515,7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FIORI GUIDO SRL</text:p>
          </table:table-cell>
          <table:table-cell table:style-name="ce12" office:value-type="float" office:value="4194">
            <text:p>419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FIORI GUIDO SRL</text:p>
          </table:table-cell>
          <table:table-cell table:style-name="ce12" office:value-type="float" office:value="2100">
            <text:p>21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126636">
            <text:p>12663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134498.23">
            <text:p>134498,2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15645.58">
            <text:p>15645,5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2529.82">
            <text:p>2529,8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77">
            <text:p>22/05/17</text:p>
          </table:table-cell>
          <table:table-cell table:style-name="ce4" office:value-type="string">
            <text:p>GRANELLI SRL</text:p>
          </table:table-cell>
          <table:table-cell table:style-name="ce12" office:value-type="float" office:value="32201.9">
            <text:p>32201,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92">
            <text:p>14/09/17</text:p>
          </table:table-cell>
          <table:table-cell table:style-name="ce4" office:value-type="string">
            <text:p>GRENTI COSTRUZIONI S.R.L.</text:p>
          </table:table-cell>
          <table:table-cell table:style-name="ce12" office:value-type="float" office:value="3266.88">
            <text:p>3266,8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IDROTER S.N.C.</text:p>
          </table:table-cell>
          <table:table-cell table:style-name="ce12" office:value-type="float" office:value="35012.23">
            <text:p>35012,2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IDROTER S.N.C.</text:p>
          </table:table-cell>
          <table:table-cell table:style-name="ce12" office:value-type="float" office:value="14629.02">
            <text:p>14629,0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92">
            <text:p>14/09/17</text:p>
          </table:table-cell>
          <table:table-cell table:style-name="ce4" office:value-type="string">
            <text:p>IDROTER S.N.C.</text:p>
          </table:table-cell>
          <table:table-cell table:style-name="ce12" office:value-type="float" office:value="46360">
            <text:p>4636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LA TIZZANESE S.R.L.</text:p>
          </table:table-cell>
          <table:table-cell table:style-name="ce12" office:value-type="float" office:value="48727.14">
            <text:p>48727,1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92">
            <text:p>14/09/17</text:p>
          </table:table-cell>
          <table:table-cell table:style-name="ce4" office:value-type="string">
            <text:p>LAZZARI RINEO &amp; FIGLI SNC</text:p>
          </table:table-cell>
          <table:table-cell table:style-name="ce12" office:value-type="float" office:value="43640">
            <text:p>4364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3630">
            <text:p>363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3993.22">
            <text:p>3993,2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600">
            <text:p>6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69008.4">
            <text:p>69008,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11348.71">
            <text:p>11348,7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11508.07">
            <text:p>11508,0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58999.2">
            <text:p>58999,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MOST CND SRL</text:p>
          </table:table-cell>
          <table:table-cell table:style-name="ce12" office:value-type="float" office:value="10980">
            <text:p>1098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MOST CND SRL</text:p>
          </table:table-cell>
          <table:table-cell table:style-name="ce12" office:value-type="float" office:value="7320">
            <text:p>732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NACANCO SERVICE S.R.L.</text:p>
          </table:table-cell>
          <table:table-cell table:style-name="ce12" office:value-type="float" office:value="511.64">
            <text:p>511,6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NACANCO SERVICE S.R.L.</text:p>
          </table:table-cell>
          <table:table-cell table:style-name="ce12" office:value-type="float" office:value="0.5">
            <text:p>0,5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NACANCO SERVICE S.R.L.</text:p>
          </table:table-cell>
          <table:table-cell table:style-name="ce12" office:value-type="float" office:value="1878.8">
            <text:p>1878,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NACANCO SERVICE S.R.L.</text:p>
          </table:table-cell>
          <table:table-cell table:style-name="ce12" office:value-type="float" office:value="1018.7">
            <text:p>1018,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NACANCO SERVICE S.R.L.</text:p>
          </table:table-cell>
          <table:table-cell table:style-name="ce12" office:value-type="float" office:value="2732.3">
            <text:p>2732,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NACANCO SERVICE S.R.L.</text:p>
          </table:table-cell>
          <table:table-cell table:style-name="ce12" office:value-type="float" office:value="1122.4">
            <text:p>1122,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NUMANTI PIER LUIGI &amp; ROSSI ENZO SNC</text:p>
          </table:table-cell>
          <table:table-cell table:style-name="ce12" office:value-type="float" office:value="149970">
            <text:p>14997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NUMANTI PIER LUIGI &amp; ROSSI ENZO SNC</text:p>
          </table:table-cell>
          <table:table-cell table:style-name="ce12" office:value-type="float" office:value="45344.63">
            <text:p>45344,6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PANIZZA 1914 S.R.L.</text:p>
          </table:table-cell>
          <table:table-cell table:style-name="ce12" office:value-type="float" office:value="16209.41">
            <text:p>16209,4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PANIZZA 1914 S.R.L.</text:p>
          </table:table-cell>
          <table:table-cell table:style-name="ce12" office:value-type="float" office:value="12627">
            <text:p>1262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PANIZZA 1914 S.R.L.</text:p>
          </table:table-cell>
          <table:table-cell table:style-name="ce12" office:value-type="float" office:value="2928">
            <text:p>292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PANIZZA 1914 S.R.L.</text:p>
          </table:table-cell>
          <table:table-cell table:style-name="ce12" office:value-type="float" office:value="2196">
            <text:p>2196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PANIZZA 1914 S.R.L.</text:p>
          </table:table-cell>
          <table:table-cell table:style-name="ce12" office:value-type="float" office:value="2928">
            <text:p>292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PANIZZA 1914 S.R.L.</text:p>
          </table:table-cell>
          <table:table-cell table:style-name="ce12" office:value-type="float" office:value="1464">
            <text:p>146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PARIZZI SCAVI DI PARIZZI MIRKO</text:p>
          </table:table-cell>
          <table:table-cell table:style-name="ce12" office:value-type="float" office:value="4470.08">
            <text:p>4470,0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48788.51">
            <text:p>48788,5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29">
            <text:p>04/04/17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39529.2">
            <text:p>39529,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7057.48">
            <text:p>7057,4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REVERBERI <text:s/>LUCA</text:p>
          </table:table-cell>
          <table:table-cell table:style-name="ce12" office:value-type="float" office:value="4187.04">
            <text:p>4187,0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55">
            <text:p>08/08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103700">
            <text:p>1037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20137.3">
            <text:p>20137,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26682.24">
            <text:p>26682,2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2198.44">
            <text:p>2198,4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65">
            <text:p>30/01/17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15724.34">
            <text:p>15724,3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SIAG S.R.L.</text:p>
          </table:table-cell>
          <table:table-cell table:style-name="ce12" office:value-type="float" office:value="24400">
            <text:p>244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927">
            <text:p>11/07/17</text:p>
          </table:table-cell>
          <table:table-cell table:style-name="ce4" office:value-type="string">
            <text:p>TOMASELLI SNC DI TOMASELLI ERMES &amp; C.</text:p>
          </table:table-cell>
          <table:table-cell table:style-name="ce12" office:value-type="float" office:value="27244.81">
            <text:p>27244,81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UNICO LA FARMACIA DEI FARMACISTI SPA</text:p>
          </table:table-cell>
          <table:table-cell table:style-name="ce12" office:value-type="float" office:value="1851.29">
            <text:p>1851,29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VIELLE SCAVI E COSTRUZIONI SRL</text:p>
          </table:table-cell>
          <table:table-cell table:style-name="ce12" office:value-type="float" office:value="13767.7">
            <text:p>13767,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VIGNALI DI ALDINO E GIACOMO S.N.C.</text:p>
          </table:table-cell>
          <table:table-cell table:style-name="ce12" office:value-type="float" office:value="78870.97">
            <text:p>78870,9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Beni immobili n.a.c.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C.O.F.A.P. S.C.R.L.</text:p>
          </table:table-cell>
          <table:table-cell table:style-name="ce12" office:value-type="float" office:value="2055.7">
            <text:p>2055,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Beni immobili n.a.c.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C.O.F.A.P. S.C.R.L.</text:p>
          </table:table-cell>
          <table:table-cell table:style-name="ce12" office:value-type="float" office:value="23363.33">
            <text:p>23363,33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Beni immobili n.a.c.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C.O.F.A.P. S.C.R.L.</text:p>
          </table:table-cell>
          <table:table-cell table:style-name="ce12" office:value-type="float" office:value="3495.3">
            <text:p>3495,3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30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2796">
            <text:p>02/03/17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30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2773">
            <text:p>07/02/17</text:p>
          </table:table-cell>
          <table:table-cell table:style-name="ce4" office:value-type="string">
            <text:p>DEMETRA SOC.COOPERATIVA SOCIALE ONLUS</text:p>
          </table:table-cell>
          <table:table-cell table:style-name="ce12" office:value-type="float" office:value="79317.75">
            <text:p>79317,75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PASINI SRL IMP. TECNOLOGICI</text:p>
          </table:table-cell>
          <table:table-cell table:style-name="ce12" office:value-type="float" office:value="9821">
            <text:p>9821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RAVA E C. S.R.L.</text:p>
          </table:table-cell>
          <table:table-cell table:style-name="ce12" office:value-type="float" office:value="27241.47">
            <text:p>27241,47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2859">
            <text:p>04/05/17</text:p>
          </table:table-cell>
          <table:table-cell table:style-name="ce4" office:value-type="string">
            <text:p>RAVA E C. S.R.L.</text:p>
          </table:table-cell>
          <table:table-cell table:style-name="ce12" office:value-type="float" office:value="17875">
            <text:p>17875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RAVA E C. S.R.L.</text:p>
          </table:table-cell>
          <table:table-cell table:style-name="ce12" office:value-type="float" office:value="26704.43">
            <text:p>26704,43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RAVA E C. S.R.L.</text:p>
          </table:table-cell>
          <table:table-cell table:style-name="ce12" office:value-type="float" office:value="21.94">
            <text:p>21,94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2884">
            <text:p>29/05/17</text:p>
          </table:table-cell>
          <table:table-cell table:style-name="ce4" office:value-type="string">
            <text:p>S.G.C. SISTEMI GEO COSTRUTTIVI SRL</text:p>
          </table:table-cell>
          <table:table-cell table:style-name="ce12" office:value-type="float" office:value="60150.64">
            <text:p>60150,64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2992">
            <text:p>14/09/17</text:p>
          </table:table-cell>
          <table:table-cell table:style-name="ce4" office:value-type="string">
            <text:p>BININI PARTNERS S.R.L.</text:p>
          </table:table-cell>
          <table:table-cell table:style-name="ce12" office:value-type="float" office:value="18071.87">
            <text:p>18071,87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2870">
            <text:p>15/05/17</text:p>
          </table:table-cell>
          <table:table-cell table:style-name="ce4" office:value-type="string">
            <text:p>E-DISTRIBUZIONE SPA</text:p>
          </table:table-cell>
          <table:table-cell table:style-name="ce12" office:value-type="float" office:value="122">
            <text:p>12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2895">
            <text:p>09/06/17</text:p>
          </table:table-cell>
          <table:table-cell table:style-name="ce4" office:value-type="string">
            <text:p>E-DISTRIBUZIONE SPA</text:p>
          </table:table-cell>
          <table:table-cell table:style-name="ce12" office:value-type="float" office:value="122">
            <text:p>12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2915">
            <text:p>29/06/17</text:p>
          </table:table-cell>
          <table:table-cell table:style-name="ce4" office:value-type="string">
            <text:p>E-DISTRIBUZIONE SPA</text:p>
          </table:table-cell>
          <table:table-cell table:style-name="ce12" office:value-type="float" office:value="122">
            <text:p>12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E-DISTRIBUZIONE SPA</text:p>
          </table:table-cell>
          <table:table-cell table:style-name="ce12" office:value-type="float" office:value="122">
            <text:p>12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E-DISTRIBUZIONE SPA</text:p>
          </table:table-cell>
          <table:table-cell table:style-name="ce12" office:value-type="float" office:value="122">
            <text:p>12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006">
            <text:p>28/09/17</text:p>
          </table:table-cell>
          <table:table-cell table:style-name="ce4" office:value-type="string">
            <text:p>E-DISTRIBUZIONE SPA</text:p>
          </table:table-cell>
          <table:table-cell table:style-name="ce12" office:value-type="float" office:value="122">
            <text:p>122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F.I.A. DI GILIBERTI FABIO E BERNINI F.</text:p>
          </table:table-cell>
          <table:table-cell table:style-name="ce12" office:value-type="float" office:value="12200">
            <text:p>12200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2909">
            <text:p>23/06/17</text:p>
          </table:table-cell>
          <table:table-cell table:style-name="ce4" office:value-type="string">
            <text:p>MORA <text:s/>GIANLUCA</text:p>
          </table:table-cell>
          <table:table-cell table:style-name="ce12" office:value-type="float" office:value="12688">
            <text:p>12688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2802">
            <text:p>08/03/17</text:p>
          </table:table-cell>
          <table:table-cell table:style-name="ce4" office:value-type="string">
            <text:p>PETRONIO <text:s/>ANDREA</text:p>
          </table:table-cell>
          <table:table-cell table:style-name="ce12" office:value-type="float" office:value="16404.96">
            <text:p>16404,96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Province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AMM.NE PROV.LE DI REGGIO EMILIA</text:p>
          </table:table-cell>
          <table:table-cell table:style-name="ce12" office:value-type="float" office:value="16501.9">
            <text:p>16501,9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Province</text:p>
          </table:table-cell>
          <table:table-cell table:style-name="ce8" office:value-type="float" office:value="42789">
            <text:p>23/02/17</text:p>
          </table:table-cell>
          <table:table-cell table:style-name="ce4" office:value-type="string">
            <text:p>AMM.NE PROV.LE DI REGGIO EMILIA</text:p>
          </table:table-cell>
          <table:table-cell table:style-name="ce12" office:value-type="float" office:value="34915.77">
            <text:p>34915,77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23520">
            <text:p>23520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2872">
            <text:p>17/05/17</text:p>
          </table:table-cell>
          <table:table-cell table:style-name="ce4" office:value-type="string">
            <text:p>COMUNE DI BERCETO</text:p>
          </table:table-cell>
          <table:table-cell table:style-name="ce12" office:value-type="float" office:value="1750">
            <text:p>1750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2872">
            <text:p>17/05/17</text:p>
          </table:table-cell>
          <table:table-cell table:style-name="ce4" office:value-type="string">
            <text:p>COMUNE DI COLORNO</text:p>
          </table:table-cell>
          <table:table-cell table:style-name="ce12" office:value-type="float" office:value="7000">
            <text:p>7000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OMUNE DI FIDENZA</text:p>
          </table:table-cell>
          <table:table-cell table:style-name="ce12" office:value-type="float" office:value="56800">
            <text:p>56800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OMUNE DI FONTANELLATO</text:p>
          </table:table-cell>
          <table:table-cell table:style-name="ce12" office:value-type="float" office:value="13433.82">
            <text:p>13433,82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2872">
            <text:p>17/05/17</text:p>
          </table:table-cell>
          <table:table-cell table:style-name="ce4" office:value-type="string">
            <text:p>COMUNE DI FORNOVO TARO</text:p>
          </table:table-cell>
          <table:table-cell table:style-name="ce12" office:value-type="float" office:value="11254.98">
            <text:p>11254,98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OMUNE DI NEVIANO DEGLI ARDUINI</text:p>
          </table:table-cell>
          <table:table-cell table:style-name="ce12" office:value-type="float" office:value="8200">
            <text:p>8200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2872">
            <text:p>17/05/17</text:p>
          </table:table-cell>
          <table:table-cell table:style-name="ce4" office:value-type="string">
            <text:p>COMUNE DI NOCETO</text:p>
          </table:table-cell>
          <table:table-cell table:style-name="ce12" office:value-type="float" office:value="13661.5">
            <text:p>13661,5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2975">
            <text:p>28/08/17</text:p>
          </table:table-cell>
          <table:table-cell table:style-name="ce4" office:value-type="string">
            <text:p>COMUNE DI SALA BAGANZA</text:p>
          </table:table-cell>
          <table:table-cell table:style-name="ce12" office:value-type="float" office:value="30130">
            <text:p>30130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2872">
            <text:p>17/05/17</text:p>
          </table:table-cell>
          <table:table-cell table:style-name="ce4" office:value-type="string">
            <text:p>UNIONE MONTANA APPENNINO PARMA EST</text:p>
          </table:table-cell>
          <table:table-cell table:style-name="ce12" office:value-type="float" office:value="1750">
            <text:p>1750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tà Montane</text:p>
          </table:table-cell>
          <table:table-cell table:style-name="ce8" office:value-type="float" office:value="42872">
            <text:p>17/05/17</text:p>
          </table:table-cell>
          <table:table-cell table:style-name="ce4" office:value-type="string">
            <text:p>REGIONE EMILIA-ROMAGNA PRESIDENTE GIUNTA</text:p>
          </table:table-cell>
          <table:table-cell table:style-name="ce12" office:value-type="float" office:value="2377.94">
            <text:p>2377,94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2760">
            <text:p>25/01/17</text:p>
          </table:table-cell>
          <table:table-cell table:style-name="ce4" office:value-type="string">
            <text:p>AND WINE SRL</text:p>
          </table:table-cell>
          <table:table-cell table:style-name="ce12" office:value-type="float" office:value="25451.05">
            <text:p>25451,05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2872">
            <text:p>17/05/17</text:p>
          </table:table-cell>
          <table:table-cell table:style-name="ce4" office:value-type="string">
            <text:p>COMUNE DI BUSSETO</text:p>
          </table:table-cell>
          <table:table-cell table:style-name="ce12" office:value-type="float" office:value="31407.2">
            <text:p>31407,2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2872">
            <text:p>17/05/17</text:p>
          </table:table-cell>
          <table:table-cell table:style-name="ce4" office:value-type="string">
            <text:p>COMUNE DI FORNOVO TARO</text:p>
          </table:table-cell>
          <table:table-cell table:style-name="ce12" office:value-type="float" office:value="54930.05">
            <text:p>54930,05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CONSORZIO STRADA VICINALE DEL MONTALE</text:p>
          </table:table-cell>
          <table:table-cell table:style-name="ce12" office:value-type="float" office:value="38147.21">
            <text:p>38147,21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2872">
            <text:p>17/05/17</text:p>
          </table:table-cell>
          <table:table-cell table:style-name="ce4" office:value-type="string">
            <text:p>REGIONE EMILIA-ROMAGNA PRESIDENTE GIUNTA</text:p>
          </table:table-cell>
          <table:table-cell table:style-name="ce12" office:value-type="float" office:value="111014.14">
            <text:p>111014,14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2872">
            <text:p>17/05/17</text:p>
          </table:table-cell>
          <table:table-cell table:style-name="ce4" office:value-type="string">
            <text:p>REGIONE EMILIA-ROMAGNA PRESIDENTE GIUNTA</text:p>
          </table:table-cell>
          <table:table-cell table:style-name="ce12" office:value-type="float" office:value="105456">
            <text:p>105456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2837">
            <text:p>12/04/17</text:p>
          </table:table-cell>
          <table:table-cell table:style-name="ce4" office:value-type="string">
            <text:p>REGIONE EMILIA-ROMAGNA PRESIDENTE GIUNTA</text:p>
          </table:table-cell>
          <table:table-cell table:style-name="ce12" office:value-type="float" office:value="9120.42">
            <text:p>9120,42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2872">
            <text:p>17/05/17</text:p>
          </table:table-cell>
          <table:table-cell table:style-name="ce4" office:value-type="string">
            <text:p>REGIONE EMILIA-ROMAGNA PRESIDENTE GIUNTA</text:p>
          </table:table-cell>
          <table:table-cell table:style-name="ce12" office:value-type="float" office:value="248">
            <text:p>248</text:p>
          </table:table-cell>
        </table:table-row>
        <table:table-row table:style-name="ro1" table:number-rows-repeated="104559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-</number:text>
      <number:number number:decimal-places="1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number-style style:name="N131">
      <number:number number:decimal-places="3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margin="1cm" fo:margin-top="1cm" fo:margin-bottom="1cm" fo:margin-left="1cm" fo:margin-right="1cm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1:48:41.92</meta:creation-date>
    <dc:date>2017-10-17T11:53:40.37</dc:date>
    <meta:editing-duration>P0D</meta:editing-duration>
    <meta:editing-cycles>1</meta:editing-cycles>
    <meta:document-statistic meta:table-count="1" meta:cell-count="14877" meta:object-count="0"/>
    <meta:generator>LibreOffice/3.6$Windows_x86 LibreOffice_project/e29a214-2bbed72-0621de6-a97528c-8f066d</meta:generator>
  </office:meta>
</office:document-meta>
</file>