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9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79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0">
      <style:table-cell-properties fo:padding="0.071cm"/>
    </style:style>
    <style:style style:name="ce7" style:family="table-cell" style:parent-style-name="Normale_5f_Foglio2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2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3" table:default-cell-style-name="ce11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5"/>
        </table:table-row>
        <table:table-row table:style-name="ro1">
          <table:table-cell table:style-name="ce1" office:value-type="string" table:number-columns-spanned="5" table:number-rows-spanned="1">
            <text:p>IV TRIMESTRE 2017</text:p>
          </table:table-cell>
          <table:covered-table-cell table:number-columns-repeated="4" table:style-name="ce5"/>
        </table:table-row>
        <table:table-row table:style-name="ro1" table:number-rows-repeated="2">
          <table:table-cell table:style-name="ce2" table:number-columns-repeated="2"/>
          <table:table-cell table:style-name="ce6"/>
          <table:table-cell table:style-name="ce2"/>
          <table:table-cell table:style-name="ce9"/>
        </table:table-row>
        <table:table-header-rows>
          <table:table-row table:style-name="ro2">
            <table:table-cell table:style-name="ce3" office:value-type="string">
              <text:p>TIPOLOGIA SPESA</text:p>
            </table:table-cell>
            <table:table-cell table:style-name="ce3" office:value-type="string">
              <text:p>NATURA ECONOMICA SPESA</text:p>
            </table:table-cell>
            <table:table-cell table:style-name="ce7" office:value-type="string">
              <text:p>AMBITO TEMPORALE</text:p>
            </table:table-cell>
            <table:table-cell table:style-name="ce3" office:value-type="string">
              <text:p>BENEFICIARIO</text:p>
            </table:table-cell>
            <table:table-cell table:style-name="ce10" office:value-type="string" office:string-value="IMPORTO">
              <text:p><text:s/>IMPORTO </text:p>
            </table:table-cell>
          </table:table-row>
        </table:table-header-rows>
        <table:table-row table:style-name="ro3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2768">
            <text:p>02/02/17</text:p>
          </table:table-cell>
          <table:table-cell office:value-type="string">
            <text:p>MAIOLI SRL - LIBRERIA PIROLA PARMA</text:p>
          </table:table-cell>
          <table:table-cell office:value-type="float" office:value="40">
            <text:p><text:s/>4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2781">
            <text:p>15/02/17</text:p>
          </table:table-cell>
          <table:table-cell office:value-type="string">
            <text:p>PUBLIKA S.R.L.</text:p>
          </table:table-cell>
          <table:table-cell office:value-type="float" office:value="300">
            <text:p><text:s/>3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2845">
            <text:p>20/04/17</text:p>
          </table:table-cell>
          <table:table-cell office:value-type="string">
            <text:p>MF SERVICE S.R.L.</text:p>
          </table:table-cell>
          <table:table-cell office:value-type="float" office:value="229.99">
            <text:p><text:s/>229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2877">
            <text:p>22/05/17</text:p>
          </table:table-cell>
          <table:table-cell office:value-type="string">
            <text:p>GAZZETTA DI PARMA S.R.L.</text:p>
          </table:table-cell>
          <table:table-cell office:value-type="float" office:value="189.99">
            <text:p><text:s/>189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2877">
            <text:p>22/05/17</text:p>
          </table:table-cell>
          <table:table-cell office:value-type="string">
            <text:p>IL SOLE 24 ORE S.P.A.</text:p>
          </table:table-cell>
          <table:table-cell office:value-type="float" office:value="175.03">
            <text:p><text:s/>175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2982">
            <text:p>04/09/17</text:p>
          </table:table-cell>
          <table:table-cell office:value-type="string">
            <text:p>MAGGIOLI SPA</text:p>
          </table:table-cell>
          <table:table-cell office:value-type="float" office:value="78">
            <text:p><text:s/>78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2982">
            <text:p>04/09/17</text:p>
          </table:table-cell>
          <table:table-cell office:value-type="string">
            <text:p>MAGGIOLI SPA</text:p>
          </table:table-cell>
          <table:table-cell office:value-type="float" office:value="55">
            <text:p><text:s/>5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766">
            <text:p>31/01/17</text:p>
          </table:table-cell>
          <table:table-cell office:value-type="string">
            <text:p>AGENZIA DELLE ENTRATE</text:p>
          </table:table-cell>
          <table:table-cell office:value-type="float" office:value="20">
            <text:p><text:s/>2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10">
            <text:p>16/03/17</text:p>
          </table:table-cell>
          <table:table-cell office:value-type="string">
            <text:p>SISTERS <text:s/>SRL</text:p>
          </table:table-cell>
          <table:table-cell office:value-type="float" office:value="3273.7">
            <text:p><text:s/>3.273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18">
            <text:p>24/03/17</text:p>
          </table:table-cell>
          <table:table-cell office:value-type="string">
            <text:p>DUECI ITALIA SRL</text:p>
          </table:table-cell>
          <table:table-cell office:value-type="float" office:value="72.12">
            <text:p><text:s/>72,1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18">
            <text:p>24/03/17</text:p>
          </table:table-cell>
          <table:table-cell office:value-type="string">
            <text:p>DUECI ITALIA SRL</text:p>
          </table:table-cell>
          <table:table-cell office:value-type="float" office:value="5073.98">
            <text:p><text:s/>5.073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18">
            <text:p>24/03/17</text:p>
          </table:table-cell>
          <table:table-cell office:value-type="string">
            <text:p>DUECI ITALIA SRL</text:p>
          </table:table-cell>
          <table:table-cell office:value-type="float" office:value="499.52">
            <text:p><text:s/>49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18">
            <text:p>24/03/17</text:p>
          </table:table-cell>
          <table:table-cell office:value-type="string">
            <text:p>DUECI ITALIA SRL</text:p>
          </table:table-cell>
          <table:table-cell office:value-type="float" office:value="828.1">
            <text:p><text:s/>82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18">
            <text:p>24/03/17</text:p>
          </table:table-cell>
          <table:table-cell office:value-type="string">
            <text:p>DUECI ITALIA SRL</text:p>
          </table:table-cell>
          <table:table-cell office:value-type="float" office:value="638.06">
            <text:p><text:s/>638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18">
            <text:p>24/03/17</text:p>
          </table:table-cell>
          <table:table-cell office:value-type="string">
            <text:p>DUECI ITALIA SRL</text:p>
          </table:table-cell>
          <table:table-cell office:value-type="float" office:value="549.99">
            <text:p><text:s/>549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35">
            <text:p>10/04/17</text:p>
          </table:table-cell>
          <table:table-cell office:value-type="string">
            <text:p>MAIOLI SRL - LIBRERIA PIROLA PARMA</text:p>
          </table:table-cell>
          <table:table-cell office:value-type="float" office:value="35">
            <text:p><text:s/>3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35">
            <text:p>10/04/17</text:p>
          </table:table-cell>
          <table:table-cell office:value-type="string">
            <text:p>MAIOLI SRL - LIBRERIA PIROLA PARMA</text:p>
          </table:table-cell>
          <table:table-cell office:value-type="float" office:value="88.5">
            <text:p><text:s/>88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66">
            <text:p>11/05/17</text:p>
          </table:table-cell>
          <table:table-cell office:value-type="string">
            <text:p>TIPOGRAFIE RIUNITE DONATI SRL</text:p>
          </table:table-cell>
          <table:table-cell office:value-type="float" office:value="317.21">
            <text:p><text:s/>317,2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881">
            <text:p>26/05/17</text:p>
          </table:table-cell>
          <table:table-cell office:value-type="string">
            <text:p>SISTERS <text:s/>SRL</text:p>
          </table:table-cell>
          <table:table-cell office:value-type="float" office:value="52.28">
            <text:p><text:s/>52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937">
            <text:p>21/07/17</text:p>
          </table:table-cell>
          <table:table-cell office:value-type="string">
            <text:p>MAGGIOLI SPA</text:p>
          </table:table-cell>
          <table:table-cell office:value-type="float" office:value="38.9">
            <text:p><text:s/>38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2971">
            <text:p>24/08/17</text:p>
          </table:table-cell>
          <table:table-cell office:value-type="string">
            <text:p>TIMBRIFICIO PARMENSE S.N.C.</text:p>
          </table:table-cell>
          <table:table-cell office:value-type="float" office:value="148.84">
            <text:p><text:s/>148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31">
            <text:p>23/10/17</text:p>
          </table:table-cell>
          <table:table-cell office:value-type="string">
            <text:p>GECAL SPA</text:p>
          </table:table-cell>
          <table:table-cell office:value-type="float" office:value="1120.67">
            <text:p><text:s/>1.120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31">
            <text:p>23/10/17</text:p>
          </table:table-cell>
          <table:table-cell office:value-type="string">
            <text:p>GECAL SPA</text:p>
          </table:table-cell>
          <table:table-cell office:value-type="float" office:value="396.3">
            <text:p><text:s/>396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31">
            <text:p>23/10/17</text:p>
          </table:table-cell>
          <table:table-cell office:value-type="string">
            <text:p>GECAL SPA</text:p>
          </table:table-cell>
          <table:table-cell office:value-type="float" office:value="103.7">
            <text:p><text:s/>103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31">
            <text:p>23/10/17</text:p>
          </table:table-cell>
          <table:table-cell office:value-type="string">
            <text:p>TIMBRIFICIO PARMENSE S.N.C.</text:p>
          </table:table-cell>
          <table:table-cell office:value-type="float" office:value="8.54">
            <text:p><text:s/>8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31">
            <text:p>23/10/17</text:p>
          </table:table-cell>
          <table:table-cell office:value-type="string">
            <text:p>TIPOGRAFIE RIUNITE DONATI SRL</text:p>
          </table:table-cell>
          <table:table-cell office:value-type="float" office:value="319.64">
            <text:p><text:s/>319,6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31">
            <text:p>23/10/17</text:p>
          </table:table-cell>
          <table:table-cell office:value-type="string">
            <text:p>TORIAZZI SRL</text:p>
          </table:table-cell>
          <table:table-cell office:value-type="float" office:value="757.62">
            <text:p><text:s/>757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45">
            <text:p>06/11/17</text:p>
          </table:table-cell>
          <table:table-cell office:value-type="string">
            <text:p>TIPOGRAFIE RIUNITE DONATI SRL</text:p>
          </table:table-cell>
          <table:table-cell office:value-type="float" office:value="445.3">
            <text:p><text:s/>445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54">
            <text:p>15/11/17</text:p>
          </table:table-cell>
          <table:table-cell office:value-type="string">
            <text:p>APAPER SRL</text:p>
          </table:table-cell>
          <table:table-cell office:value-type="float" office:value="2015.92">
            <text:p><text:s/>2.015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54">
            <text:p>15/11/17</text:p>
          </table:table-cell>
          <table:table-cell office:value-type="string">
            <text:p>APAPER SRL</text:p>
          </table:table-cell>
          <table:table-cell office:value-type="float" office:value="0.01">
            <text:p><text:s/>0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83">
            <text:p>14/12/17</text:p>
          </table:table-cell>
          <table:table-cell office:value-type="string">
            <text:p>BRAMBATI SRL</text:p>
          </table:table-cell>
          <table:table-cell office:value-type="float" office:value="669.88">
            <text:p><text:s/>669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83">
            <text:p>14/12/17</text:p>
          </table:table-cell>
          <table:table-cell office:value-type="string">
            <text:p>FINBUC SRL</text:p>
          </table:table-cell>
          <table:table-cell office:value-type="float" office:value="67.82">
            <text:p><text:s/>67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83">
            <text:p>14/12/17</text:p>
          </table:table-cell>
          <table:table-cell office:value-type="string">
            <text:p>FINBUC SRL</text:p>
          </table:table-cell>
          <table:table-cell office:value-type="float" office:value="36.02">
            <text:p><text:s/>36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83">
            <text:p>14/12/17</text:p>
          </table:table-cell>
          <table:table-cell office:value-type="string">
            <text:p>FINBUC SRL</text:p>
          </table:table-cell>
          <table:table-cell office:value-type="float" office:value="632.23">
            <text:p><text:s/>632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087">
            <text:p>18/12/17</text:p>
          </table:table-cell>
          <table:table-cell office:value-type="string">
            <text:p>TIMBRIFICIO PARMENSE S.N.C.</text:p>
          </table:table-cell>
          <table:table-cell office:value-type="float" office:value="48.8">
            <text:p><text:s/>48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73">
            <text:p>07/02/17</text:p>
          </table:table-cell>
          <table:table-cell office:value-type="string">
            <text:p>KUWAIT PETROLEUM ITALIA SPA</text:p>
          </table:table-cell>
          <table:table-cell office:value-type="float" office:value="547.88">
            <text:p><text:s/>547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73">
            <text:p>07/02/17</text:p>
          </table:table-cell>
          <table:table-cell office:value-type="string">
            <text:p>KUWAIT PETROLEUM ITALIA SPA</text:p>
          </table:table-cell>
          <table:table-cell office:value-type="float" office:value="35.05">
            <text:p><text:s/>35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73">
            <text:p>07/02/17</text:p>
          </table:table-cell>
          <table:table-cell office:value-type="string">
            <text:p>KUWAIT PETROLEUM ITALIA SPA</text:p>
          </table:table-cell>
          <table:table-cell office:value-type="float" office:value="220.75">
            <text:p><text:s/>220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73">
            <text:p>07/02/17</text:p>
          </table:table-cell>
          <table:table-cell office:value-type="string">
            <text:p>KUWAIT PETROLEUM ITALIA SPA</text:p>
          </table:table-cell>
          <table:table-cell office:value-type="float" office:value="71.28">
            <text:p><text:s/>71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73">
            <text:p>07/02/17</text:p>
          </table:table-cell>
          <table:table-cell office:value-type="string">
            <text:p>KUWAIT PETROLEUM ITALIA SPA</text:p>
          </table:table-cell>
          <table:table-cell office:value-type="float" office:value="6750.13">
            <text:p><text:s/>6.750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BARAZZONI A. FERRARI R. E C. SNC</text:p>
          </table:table-cell>
          <table:table-cell office:value-type="float" office:value="174.46">
            <text:p><text:s/>174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BARAZZONI A. FERRARI R. E C. SNC</text:p>
          </table:table-cell>
          <table:table-cell office:value-type="float" office:value="44.71">
            <text:p><text:s/>44,7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CONTINI PETROLI S.R.L.</text:p>
          </table:table-cell>
          <table:table-cell office:value-type="float" office:value="114.11">
            <text:p><text:s/>114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CONTINI PETROLI S.R.L.</text:p>
          </table:table-cell>
          <table:table-cell office:value-type="float" office:value="292">
            <text:p><text:s/>29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KUWAIT PETROLEUM ITALIA SPA</text:p>
          </table:table-cell>
          <table:table-cell office:value-type="float" office:value="563.52">
            <text:p><text:s/>563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KUWAIT PETROLEUM ITALIA SPA</text:p>
          </table:table-cell>
          <table:table-cell office:value-type="float" office:value="44.51">
            <text:p><text:s/>44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KUWAIT PETROLEUM ITALIA SPA</text:p>
          </table:table-cell>
          <table:table-cell office:value-type="float" office:value="190.11">
            <text:p><text:s/>190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KUWAIT PETROLEUM ITALIA SPA</text:p>
          </table:table-cell>
          <table:table-cell office:value-type="float" office:value="76.72">
            <text:p><text:s/>76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KUWAIT PETROLEUM ITALIA SPA</text:p>
          </table:table-cell>
          <table:table-cell office:value-type="float" office:value="6344.15">
            <text:p><text:s/>6.344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LANGHIRANO GAS S.R.L.</text:p>
          </table:table-cell>
          <table:table-cell office:value-type="float" office:value="465.89">
            <text:p><text:s/>465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METANO FIDENZA S.R.L.</text:p>
          </table:table-cell>
          <table:table-cell office:value-type="float" office:value="111.88">
            <text:p><text:s/>111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METANO FIDENZA S.R.L.</text:p>
          </table:table-cell>
          <table:table-cell office:value-type="float" office:value="120.12">
            <text:p><text:s/>120,1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V. ALBERTI SNC DI M.ALBERTI E C.-METANO</text:p>
          </table:table-cell>
          <table:table-cell office:value-type="float" office:value="517.94">
            <text:p><text:s/>517,9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V. ALBERTI SNC DI M.ALBERTI E C.-METANO</text:p>
          </table:table-cell>
          <table:table-cell office:value-type="float" office:value="156.9">
            <text:p><text:s/>156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81">
            <text:p>15/02/17</text:p>
          </table:table-cell>
          <table:table-cell office:value-type="string">
            <text:p>V. ALBERTI SNC DI M.ALBERTI E C.-METANO</text:p>
          </table:table-cell>
          <table:table-cell office:value-type="float" office:value="128.41">
            <text:p><text:s/>128,4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96">
            <text:p>02/03/17</text:p>
          </table:table-cell>
          <table:table-cell office:value-type="string">
            <text:p>EMILGAS SRL</text:p>
          </table:table-cell>
          <table:table-cell office:value-type="float" office:value="78.17">
            <text:p><text:s/>78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96">
            <text:p>02/03/17</text:p>
          </table:table-cell>
          <table:table-cell office:value-type="string">
            <text:p>EMILGAS SRL</text:p>
          </table:table-cell>
          <table:table-cell office:value-type="float" office:value="488.17">
            <text:p><text:s/>488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796">
            <text:p>02/03/17</text:p>
          </table:table-cell>
          <table:table-cell office:value-type="string">
            <text:p>KUWAIT PETROLEUM ITALIA SPA</text:p>
          </table:table-cell>
          <table:table-cell office:value-type="float" office:value="7475.84">
            <text:p><text:s/>7.475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BARAZZONI A. FERRARI R. E C. SNC</text:p>
          </table:table-cell>
          <table:table-cell office:value-type="float" office:value="150.84">
            <text:p><text:s/>150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COMUNE DI MONCHIO DELLE CORTI</text:p>
          </table:table-cell>
          <table:table-cell office:value-type="float" office:value="187.82">
            <text:p><text:s/>187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CONTINI PETROLI S.R.L.</text:p>
          </table:table-cell>
          <table:table-cell office:value-type="float" office:value="208">
            <text:p><text:s/>20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CONTINI PETROLI S.R.L.</text:p>
          </table:table-cell>
          <table:table-cell office:value-type="float" office:value="144.29">
            <text:p><text:s/>144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METANO FIDENZA S.R.L.</text:p>
          </table:table-cell>
          <table:table-cell office:value-type="float" office:value="79.88">
            <text:p><text:s/>79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METANO FIDENZA S.R.L.</text:p>
          </table:table-cell>
          <table:table-cell office:value-type="float" office:value="86.83">
            <text:p><text:s/>86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V. ALBERTI SNC DI M.ALBERTI E C.-METANO</text:p>
          </table:table-cell>
          <table:table-cell office:value-type="float" office:value="103.57">
            <text:p><text:s/>103,5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V. ALBERTI SNC DI M.ALBERTI E C.-METANO</text:p>
          </table:table-cell>
          <table:table-cell office:value-type="float" office:value="432">
            <text:p><text:s/>43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2">
            <text:p>08/03/17</text:p>
          </table:table-cell>
          <table:table-cell office:value-type="string">
            <text:p>V. ALBERTI SNC DI M.ALBERTI E C.-METANO</text:p>
          </table:table-cell>
          <table:table-cell office:value-type="float" office:value="99.9">
            <text:p><text:s/>99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09">
            <text:p>15/03/17</text:p>
          </table:table-cell>
          <table:table-cell office:value-type="string">
            <text:p>LANGHIRANO GAS S.R.L.</text:p>
          </table:table-cell>
          <table:table-cell office:value-type="float" office:value="233.28">
            <text:p><text:s/>233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18">
            <text:p>24/03/17</text:p>
          </table:table-cell>
          <table:table-cell office:value-type="string">
            <text:p>CONTINI PETROLI S.R.L.</text:p>
          </table:table-cell>
          <table:table-cell office:value-type="float" office:value="389.28">
            <text:p><text:s/>389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18">
            <text:p>24/03/17</text:p>
          </table:table-cell>
          <table:table-cell office:value-type="string">
            <text:p>EMILGAS SRL</text:p>
          </table:table-cell>
          <table:table-cell office:value-type="float" office:value="363.02">
            <text:p><text:s/>363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18">
            <text:p>24/03/17</text:p>
          </table:table-cell>
          <table:table-cell office:value-type="string">
            <text:p>EMILGAS SRL</text:p>
          </table:table-cell>
          <table:table-cell office:value-type="float" office:value="551.45">
            <text:p><text:s/>551,4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8">
            <text:p>03/04/17</text:p>
          </table:table-cell>
          <table:table-cell office:value-type="string">
            <text:p>LANGHIRANO GAS S.R.L.</text:p>
          </table:table-cell>
          <table:table-cell office:value-type="float" office:value="359.74">
            <text:p><text:s/>359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8">
            <text:p>03/04/17</text:p>
          </table:table-cell>
          <table:table-cell office:value-type="string">
            <text:p>METANO FIDENZA S.R.L.</text:p>
          </table:table-cell>
          <table:table-cell office:value-type="float" office:value="216.43">
            <text:p><text:s/>216,4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8">
            <text:p>03/04/17</text:p>
          </table:table-cell>
          <table:table-cell office:value-type="string">
            <text:p>V. ALBERTI SNC DI M.ALBERTI E C.-METANO</text:p>
          </table:table-cell>
          <table:table-cell office:value-type="float" office:value="499.02">
            <text:p><text:s/>499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9">
            <text:p>04/04/17</text:p>
          </table:table-cell>
          <table:table-cell office:value-type="string">
            <text:p>BARAZZONI A. FERRARI R. E C. SNC</text:p>
          </table:table-cell>
          <table:table-cell office:value-type="float" office:value="180.28">
            <text:p><text:s/>180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9">
            <text:p>04/04/17</text:p>
          </table:table-cell>
          <table:table-cell office:value-type="string">
            <text:p>BARAZZONI A. FERRARI R. E C. SNC</text:p>
          </table:table-cell>
          <table:table-cell office:value-type="float" office:value="191.25">
            <text:p><text:s/>191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9">
            <text:p>04/04/17</text:p>
          </table:table-cell>
          <table:table-cell office:value-type="string">
            <text:p>EMILGAS SRL</text:p>
          </table:table-cell>
          <table:table-cell office:value-type="float" office:value="430.34">
            <text:p><text:s/>430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9">
            <text:p>04/04/17</text:p>
          </table:table-cell>
          <table:table-cell office:value-type="string">
            <text:p>KUWAIT PETROLEUM ITALIA SPA</text:p>
          </table:table-cell>
          <table:table-cell office:value-type="float" office:value="7828.2">
            <text:p><text:s/>7.828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9">
            <text:p>04/04/17</text:p>
          </table:table-cell>
          <table:table-cell office:value-type="string">
            <text:p>LANGHIRANO GAS S.R.L.</text:p>
          </table:table-cell>
          <table:table-cell office:value-type="float" office:value="393.11">
            <text:p><text:s/>393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9">
            <text:p>04/04/17</text:p>
          </table:table-cell>
          <table:table-cell office:value-type="string">
            <text:p>METANO FIDENZA S.R.L.</text:p>
          </table:table-cell>
          <table:table-cell office:value-type="float" office:value="216.53">
            <text:p><text:s/>216,5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29">
            <text:p>04/04/17</text:p>
          </table:table-cell>
          <table:table-cell office:value-type="string">
            <text:p>V. ALBERTI SNC DI M.ALBERTI E C.-METANO</text:p>
          </table:table-cell>
          <table:table-cell office:value-type="float" office:value="556.97">
            <text:p><text:s/>556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35">
            <text:p>10/04/17</text:p>
          </table:table-cell>
          <table:table-cell office:value-type="string">
            <text:p>COMUNE DI MONCHIO DELLE CORTI</text:p>
          </table:table-cell>
          <table:table-cell office:value-type="float" office:value="41.32">
            <text:p><text:s/>41,3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37">
            <text:p>12/04/17</text:p>
          </table:table-cell>
          <table:table-cell office:value-type="string">
            <text:p>STAZ.SERVIZIO ENI DI AGNANI MANRICO</text:p>
          </table:table-cell>
          <table:table-cell office:value-type="float" office:value="330">
            <text:p><text:s/>3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37">
            <text:p>12/04/17</text:p>
          </table:table-cell>
          <table:table-cell office:value-type="string">
            <text:p>STAZIONE SERVIZIO SPAGGIARI SNC</text:p>
          </table:table-cell>
          <table:table-cell office:value-type="float" office:value="165">
            <text:p><text:s/>16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64">
            <text:p>09/05/17</text:p>
          </table:table-cell>
          <table:table-cell office:value-type="string">
            <text:p>CONTINI PETROLI S.R.L.</text:p>
          </table:table-cell>
          <table:table-cell office:value-type="float" office:value="299.31">
            <text:p><text:s/>299,3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66">
            <text:p>11/05/17</text:p>
          </table:table-cell>
          <table:table-cell office:value-type="string">
            <text:p>BARAZZONI A. FERRARI R. E C. SNC</text:p>
          </table:table-cell>
          <table:table-cell office:value-type="float" office:value="198.49">
            <text:p><text:s/>198,4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66">
            <text:p>11/05/17</text:p>
          </table:table-cell>
          <table:table-cell office:value-type="string">
            <text:p>CONTINI PETROLI S.R.L.</text:p>
          </table:table-cell>
          <table:table-cell office:value-type="float" office:value="367.32">
            <text:p><text:s/>367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66">
            <text:p>11/05/17</text:p>
          </table:table-cell>
          <table:table-cell office:value-type="string">
            <text:p>KUWAIT PETROLEUM ITALIA SPA</text:p>
          </table:table-cell>
          <table:table-cell office:value-type="float" office:value="8625.67">
            <text:p><text:s/>8.625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77">
            <text:p>22/05/17</text:p>
          </table:table-cell>
          <table:table-cell office:value-type="string">
            <text:p>COMUNE DI MONCHIO DELLE CORTI</text:p>
          </table:table-cell>
          <table:table-cell office:value-type="float" office:value="507.85">
            <text:p><text:s/>507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77">
            <text:p>22/05/17</text:p>
          </table:table-cell>
          <table:table-cell office:value-type="string">
            <text:p>CONTINI PETROLI S.R.L.</text:p>
          </table:table-cell>
          <table:table-cell office:value-type="float" office:value="500">
            <text:p><text:s/>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81">
            <text:p>26/05/17</text:p>
          </table:table-cell>
          <table:table-cell office:value-type="string">
            <text:p>EMILGAS SRL</text:p>
          </table:table-cell>
          <table:table-cell office:value-type="float" office:value="430.03">
            <text:p><text:s/>430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81">
            <text:p>26/05/17</text:p>
          </table:table-cell>
          <table:table-cell office:value-type="string">
            <text:p>EMILGAS SRL</text:p>
          </table:table-cell>
          <table:table-cell office:value-type="float" office:value="258.82">
            <text:p><text:s/>258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81">
            <text:p>26/05/17</text:p>
          </table:table-cell>
          <table:table-cell office:value-type="string">
            <text:p>LANGHIRANO GAS S.R.L.</text:p>
          </table:table-cell>
          <table:table-cell office:value-type="float" office:value="382.57">
            <text:p><text:s/>382,5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81">
            <text:p>26/05/17</text:p>
          </table:table-cell>
          <table:table-cell office:value-type="string">
            <text:p>LANGHIRANO GAS S.R.L.</text:p>
          </table:table-cell>
          <table:table-cell office:value-type="float" office:value="340.37">
            <text:p><text:s/>340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81">
            <text:p>26/05/17</text:p>
          </table:table-cell>
          <table:table-cell office:value-type="string">
            <text:p>METANO FIDENZA S.R.L.</text:p>
          </table:table-cell>
          <table:table-cell office:value-type="float" office:value="191.03">
            <text:p><text:s/>191,0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81">
            <text:p>26/05/17</text:p>
          </table:table-cell>
          <table:table-cell office:value-type="string">
            <text:p>V. ALBERTI SNC DI M.ALBERTI E C.-METANO</text:p>
          </table:table-cell>
          <table:table-cell office:value-type="float" office:value="477.5">
            <text:p><text:s/>477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81">
            <text:p>26/05/17</text:p>
          </table:table-cell>
          <table:table-cell office:value-type="string">
            <text:p>V. ALBERTI SNC DI M.ALBERTI E C.-METANO</text:p>
          </table:table-cell>
          <table:table-cell office:value-type="float" office:value="557.42">
            <text:p><text:s/>557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93">
            <text:p>07/06/17</text:p>
          </table:table-cell>
          <table:table-cell office:value-type="string">
            <text:p>COMUNE DI MONCHIO DELLE CORTI</text:p>
          </table:table-cell>
          <table:table-cell office:value-type="float" office:value="111.73">
            <text:p><text:s/>111,7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95">
            <text:p>09/06/17</text:p>
          </table:table-cell>
          <table:table-cell office:value-type="string">
            <text:p>BARAZZONI A. FERRARI R. E C. SNC</text:p>
          </table:table-cell>
          <table:table-cell office:value-type="float" office:value="105.54">
            <text:p><text:s/>105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95">
            <text:p>09/06/17</text:p>
          </table:table-cell>
          <table:table-cell office:value-type="string">
            <text:p>CONTINI PETROLI S.R.L.</text:p>
          </table:table-cell>
          <table:table-cell office:value-type="float" office:value="345.58">
            <text:p><text:s/>345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95">
            <text:p>09/06/17</text:p>
          </table:table-cell>
          <table:table-cell office:value-type="string">
            <text:p>METANO FIDENZA S.R.L.</text:p>
          </table:table-cell>
          <table:table-cell office:value-type="float" office:value="206.55">
            <text:p><text:s/>206,5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899">
            <text:p>13/06/17</text:p>
          </table:table-cell>
          <table:table-cell office:value-type="string">
            <text:p>KUWAIT PETROLEUM ITALIA SPA</text:p>
          </table:table-cell>
          <table:table-cell office:value-type="float" office:value="7069.38">
            <text:p><text:s/>7.069,3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22">
            <text:p>06/07/17</text:p>
          </table:table-cell>
          <table:table-cell office:value-type="string">
            <text:p>KUWAIT PETROLEUM ITALIA SPA</text:p>
          </table:table-cell>
          <table:table-cell office:value-type="float" office:value="8405.95">
            <text:p><text:s/>8.405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30">
            <text:p>14/07/17</text:p>
          </table:table-cell>
          <table:table-cell office:value-type="string">
            <text:p>BARAZZONI A. FERRARI R. E C. SNC</text:p>
          </table:table-cell>
          <table:table-cell office:value-type="float" office:value="187.72">
            <text:p><text:s/>187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30">
            <text:p>14/07/17</text:p>
          </table:table-cell>
          <table:table-cell office:value-type="string">
            <text:p>CONTINI PETROLI S.R.L.</text:p>
          </table:table-cell>
          <table:table-cell office:value-type="float" office:value="480.4">
            <text:p><text:s/>480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30">
            <text:p>14/07/17</text:p>
          </table:table-cell>
          <table:table-cell office:value-type="string">
            <text:p>EMILGAS SRL</text:p>
          </table:table-cell>
          <table:table-cell office:value-type="float" office:value="94.68">
            <text:p><text:s/>94,6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30">
            <text:p>14/07/17</text:p>
          </table:table-cell>
          <table:table-cell office:value-type="string">
            <text:p>LANGHIRANO GAS S.R.L.</text:p>
          </table:table-cell>
          <table:table-cell office:value-type="float" office:value="467.22">
            <text:p><text:s/>467,2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30">
            <text:p>14/07/17</text:p>
          </table:table-cell>
          <table:table-cell office:value-type="string">
            <text:p>METANO FIDENZA S.R.L.</text:p>
          </table:table-cell>
          <table:table-cell office:value-type="float" office:value="274.68">
            <text:p><text:s/>274,6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30">
            <text:p>14/07/17</text:p>
          </table:table-cell>
          <table:table-cell office:value-type="string">
            <text:p>V. ALBERTI SNC DI M.ALBERTI E C.-METANO</text:p>
          </table:table-cell>
          <table:table-cell office:value-type="float" office:value="543.71">
            <text:p><text:s/>543,7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54">
            <text:p>07/08/17</text:p>
          </table:table-cell>
          <table:table-cell office:value-type="string">
            <text:p>STAZIONE SERVIZIO SPAGGIARI SNC</text:p>
          </table:table-cell>
          <table:table-cell office:value-type="float" office:value="166">
            <text:p><text:s/>16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58">
            <text:p>11/08/17</text:p>
          </table:table-cell>
          <table:table-cell office:value-type="string">
            <text:p>KUWAIT PETROLEUM ITALIA SPA</text:p>
          </table:table-cell>
          <table:table-cell office:value-type="float" office:value="8222.98">
            <text:p><text:s/>8.222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71">
            <text:p>24/08/17</text:p>
          </table:table-cell>
          <table:table-cell office:value-type="string">
            <text:p>BARAZZONI A. FERRARI R. E C. SNC</text:p>
          </table:table-cell>
          <table:table-cell office:value-type="float" office:value="118.28">
            <text:p><text:s/>118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71">
            <text:p>24/08/17</text:p>
          </table:table-cell>
          <table:table-cell office:value-type="string">
            <text:p>LANGHIRANO GAS S.R.L.</text:p>
          </table:table-cell>
          <table:table-cell office:value-type="float" office:value="367.9">
            <text:p><text:s/>367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71">
            <text:p>24/08/17</text:p>
          </table:table-cell>
          <table:table-cell office:value-type="string">
            <text:p>METANO FIDENZA S.R.L.</text:p>
          </table:table-cell>
          <table:table-cell office:value-type="float" office:value="189.87">
            <text:p><text:s/>189,8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71">
            <text:p>24/08/17</text:p>
          </table:table-cell>
          <table:table-cell office:value-type="string">
            <text:p>V. ALBERTI SNC DI M.ALBERTI E C.-METANO</text:p>
          </table:table-cell>
          <table:table-cell office:value-type="float" office:value="598.13">
            <text:p><text:s/>598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82">
            <text:p>04/09/17</text:p>
          </table:table-cell>
          <table:table-cell office:value-type="string">
            <text:p>CONTINI PETROLI S.R.L.</text:p>
          </table:table-cell>
          <table:table-cell office:value-type="float" office:value="567.59">
            <text:p><text:s/>567,5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91">
            <text:p>13/09/17</text:p>
          </table:table-cell>
          <table:table-cell office:value-type="string">
            <text:p>KUWAIT PETROLEUM ITALIA SPA</text:p>
          </table:table-cell>
          <table:table-cell office:value-type="float" office:value="8246.26">
            <text:p><text:s/>8.246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2999">
            <text:p>21/09/17</text:p>
          </table:table-cell>
          <table:table-cell office:value-type="string">
            <text:p>CAR SERVER S.P.A.</text:p>
          </table:table-cell>
          <table:table-cell office:value-type="float" office:value="34.16">
            <text:p><text:s/>34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04">
            <text:p>26/09/17</text:p>
          </table:table-cell>
          <table:table-cell office:value-type="string">
            <text:p>BARAZZONI A. FERRARI R. E C. SNC</text:p>
          </table:table-cell>
          <table:table-cell office:value-type="float" office:value="177.74">
            <text:p><text:s/>177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04">
            <text:p>26/09/17</text:p>
          </table:table-cell>
          <table:table-cell office:value-type="string">
            <text:p>CONTINI PETROLI S.R.L.</text:p>
          </table:table-cell>
          <table:table-cell office:value-type="float" office:value="518.09">
            <text:p><text:s/>518,0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04">
            <text:p>26/09/17</text:p>
          </table:table-cell>
          <table:table-cell office:value-type="string">
            <text:p>LANGHIRANO GAS S.R.L.</text:p>
          </table:table-cell>
          <table:table-cell office:value-type="float" office:value="336.82">
            <text:p><text:s/>336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17">
            <text:p>09/10/17</text:p>
          </table:table-cell>
          <table:table-cell office:value-type="string">
            <text:p>KUWAIT PETROLEUM ITALIA SPA</text:p>
          </table:table-cell>
          <table:table-cell office:value-type="float" office:value="6868.97">
            <text:p><text:s/>6.868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17">
            <text:p>09/10/17</text:p>
          </table:table-cell>
          <table:table-cell office:value-type="string">
            <text:p>METANO FIDENZA S.R.L.</text:p>
          </table:table-cell>
          <table:table-cell office:value-type="float" office:value="159.41">
            <text:p><text:s/>159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17">
            <text:p>09/10/17</text:p>
          </table:table-cell>
          <table:table-cell office:value-type="string">
            <text:p>V. ALBERTI SNC DI M.ALBERTI E C.-METANO</text:p>
          </table:table-cell>
          <table:table-cell office:value-type="float" office:value="536.68">
            <text:p><text:s/>536,6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24">
            <text:p>16/10/17</text:p>
          </table:table-cell>
          <table:table-cell office:value-type="string">
            <text:p>BARAZZONI A. FERRARI R. E C. SNC</text:p>
          </table:table-cell>
          <table:table-cell office:value-type="float" office:value="108.8">
            <text:p><text:s/>108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24">
            <text:p>16/10/17</text:p>
          </table:table-cell>
          <table:table-cell office:value-type="string">
            <text:p>CONTINI PETROLI S.R.L.</text:p>
          </table:table-cell>
          <table:table-cell office:value-type="float" office:value="445.09">
            <text:p><text:s/>445,0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24">
            <text:p>16/10/17</text:p>
          </table:table-cell>
          <table:table-cell office:value-type="string">
            <text:p>METANO FIDENZA S.R.L.</text:p>
          </table:table-cell>
          <table:table-cell office:value-type="float" office:value="187.98">
            <text:p><text:s/>187,9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24">
            <text:p>16/10/17</text:p>
          </table:table-cell>
          <table:table-cell office:value-type="string">
            <text:p>V. ALBERTI SNC DI M.ALBERTI E C.-METANO</text:p>
          </table:table-cell>
          <table:table-cell office:value-type="float" office:value="567.28">
            <text:p><text:s/>567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31">
            <text:p>23/10/17</text:p>
          </table:table-cell>
          <table:table-cell office:value-type="string">
            <text:p>LANGHIRANO GAS S.R.L.</text:p>
          </table:table-cell>
          <table:table-cell office:value-type="float" office:value="307.75">
            <text:p><text:s/>307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38">
            <text:p>30/10/17</text:p>
          </table:table-cell>
          <table:table-cell office:value-type="string">
            <text:p>KUWAIT PETROLEUM ITALIA SPA</text:p>
          </table:table-cell>
          <table:table-cell office:value-type="float" office:value="7977.14">
            <text:p><text:s/>7.977,1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45">
            <text:p>06/11/17</text:p>
          </table:table-cell>
          <table:table-cell office:value-type="string">
            <text:p>BARAZZONI A. FERRARI R. E C. SNC</text:p>
          </table:table-cell>
          <table:table-cell office:value-type="float" office:value="204.03">
            <text:p><text:s/>204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45">
            <text:p>06/11/17</text:p>
          </table:table-cell>
          <table:table-cell office:value-type="string">
            <text:p>CONTINI PETROLI S.R.L.</text:p>
          </table:table-cell>
          <table:table-cell office:value-type="float" office:value="594.82">
            <text:p><text:s/>594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45">
            <text:p>06/11/17</text:p>
          </table:table-cell>
          <table:table-cell office:value-type="string">
            <text:p>LANGHIRANO GAS S.R.L.</text:p>
          </table:table-cell>
          <table:table-cell office:value-type="float" office:value="492.98">
            <text:p><text:s/>492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45">
            <text:p>06/11/17</text:p>
          </table:table-cell>
          <table:table-cell office:value-type="string">
            <text:p>METANO FIDENZA S.R.L.</text:p>
          </table:table-cell>
          <table:table-cell office:value-type="float" office:value="192.72">
            <text:p><text:s/>192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54">
            <text:p>15/11/17</text:p>
          </table:table-cell>
          <table:table-cell office:value-type="string">
            <text:p>V. ALBERTI SNC DI M.ALBERTI E C.-METANO</text:p>
          </table:table-cell>
          <table:table-cell office:value-type="float" office:value="611.84">
            <text:p><text:s/>611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76">
            <text:p>07/12/17</text:p>
          </table:table-cell>
          <table:table-cell office:value-type="string">
            <text:p>KUWAIT PETROLEUM ITALIA SPA</text:p>
          </table:table-cell>
          <table:table-cell office:value-type="float" office:value="7904.93">
            <text:p><text:s/>7.904,9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88">
            <text:p>19/12/17</text:p>
          </table:table-cell>
          <table:table-cell office:value-type="string">
            <text:p>CONTINI PETROLI S.R.L.</text:p>
          </table:table-cell>
          <table:table-cell office:value-type="float" office:value="590.44">
            <text:p><text:s/>590,4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88">
            <text:p>19/12/17</text:p>
          </table:table-cell>
          <table:table-cell office:value-type="string">
            <text:p>LANGHIRANO GAS S.R.L.</text:p>
          </table:table-cell>
          <table:table-cell office:value-type="float" office:value="603.3">
            <text:p><text:s/>603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88">
            <text:p>19/12/17</text:p>
          </table:table-cell>
          <table:table-cell office:value-type="string">
            <text:p>METANO FIDENZA S.R.L.</text:p>
          </table:table-cell>
          <table:table-cell office:value-type="float" office:value="281.44">
            <text:p><text:s/>281,4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088">
            <text:p>19/12/17</text:p>
          </table:table-cell>
          <table:table-cell office:value-type="string">
            <text:p>V. ALBERTI SNC DI M.ALBERTI E C.-METANO</text:p>
          </table:table-cell>
          <table:table-cell office:value-type="float" office:value="694.19">
            <text:p><text:s/>694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790">
            <text:p>24/02/17</text:p>
          </table:table-cell>
          <table:table-cell office:value-type="string">
            <text:p>JOLLY SCARPE SPA</text:p>
          </table:table-cell>
          <table:table-cell office:value-type="float" office:value="1089">
            <text:p><text:s/>1.08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790">
            <text:p>24/02/17</text:p>
          </table:table-cell>
          <table:table-cell office:value-type="string">
            <text:p>TRABALDO GINO S.R.L.</text:p>
          </table:table-cell>
          <table:table-cell office:value-type="float" office:value="1371.28">
            <text:p><text:s/>1.371,2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790">
            <text:p>24/02/17</text:p>
          </table:table-cell>
          <table:table-cell office:value-type="string">
            <text:p>TRABALDO GINO S.R.L.</text:p>
          </table:table-cell>
          <table:table-cell office:value-type="float" office:value="8.54">
            <text:p><text:s/>8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829">
            <text:p>04/04/17</text:p>
          </table:table-cell>
          <table:table-cell office:value-type="string">
            <text:p>BELLI ANTINFORTUNISTICA S.R.L.</text:p>
          </table:table-cell>
          <table:table-cell office:value-type="float" office:value="2124.5">
            <text:p><text:s/>2.124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829">
            <text:p>04/04/17</text:p>
          </table:table-cell>
          <table:table-cell office:value-type="string">
            <text:p>FERRAMENTA BERGAMINI S.R.L.</text:p>
          </table:table-cell>
          <table:table-cell office:value-type="float" office:value="300">
            <text:p><text:s/>3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852">
            <text:p>27/04/17</text:p>
          </table:table-cell>
          <table:table-cell office:value-type="string">
            <text:p>SECURTOOL SRL</text:p>
          </table:table-cell>
          <table:table-cell office:value-type="float" office:value="1218.78">
            <text:p><text:s/>1.218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866">
            <text:p>11/05/17</text:p>
          </table:table-cell>
          <table:table-cell office:value-type="string">
            <text:p>FRANZA SERGIO - FERRAMENTA</text:p>
          </table:table-cell>
          <table:table-cell office:value-type="float" office:value="2521">
            <text:p><text:s/>2.521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870">
            <text:p>15/05/17</text:p>
          </table:table-cell>
          <table:table-cell office:value-type="string">
            <text:p>SECURTOOL SRL</text:p>
          </table:table-cell>
          <table:table-cell office:value-type="float" office:value="1850">
            <text:p><text:s/>1.8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881">
            <text:p>26/05/17</text:p>
          </table:table-cell>
          <table:table-cell office:value-type="string">
            <text:p>SECURTOOL SRL</text:p>
          </table:table-cell>
          <table:table-cell office:value-type="float" office:value="302.56">
            <text:p><text:s/>302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2906">
            <text:p>20/06/17</text:p>
          </table:table-cell>
          <table:table-cell office:value-type="string">
            <text:p>TRABALDO GINO S.R.L.</text:p>
          </table:table-cell>
          <table:table-cell office:value-type="float" office:value="730.17">
            <text:p><text:s/>730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45">
            <text:p>06/11/17</text:p>
          </table:table-cell>
          <table:table-cell office:value-type="string">
            <text:p>TRABALDO GINO S.R.L.</text:p>
          </table:table-cell>
          <table:table-cell office:value-type="float" office:value="57.34">
            <text:p><text:s/>57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45">
            <text:p>06/11/17</text:p>
          </table:table-cell>
          <table:table-cell office:value-type="string">
            <text:p>TRABALDO GINO S.R.L.</text:p>
          </table:table-cell>
          <table:table-cell office:value-type="float" office:value="8.54">
            <text:p><text:s/>8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45">
            <text:p>06/11/17</text:p>
          </table:table-cell>
          <table:table-cell office:value-type="string">
            <text:p>TRABALDO GINO S.R.L.</text:p>
          </table:table-cell>
          <table:table-cell office:value-type="float" office:value="12.44">
            <text:p><text:s/>12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45">
            <text:p>06/11/17</text:p>
          </table:table-cell>
          <table:table-cell office:value-type="string">
            <text:p>TRABALDO GINO S.R.L.</text:p>
          </table:table-cell>
          <table:table-cell office:value-type="float" office:value="1356.03">
            <text:p><text:s/>1.356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83">
            <text:p>14/12/17</text:p>
          </table:table-cell>
          <table:table-cell office:value-type="string">
            <text:p>FRANZA SERGIO - FERRAMENTA</text:p>
          </table:table-cell>
          <table:table-cell office:value-type="float" office:value="395.98">
            <text:p><text:s/>395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83">
            <text:p>14/12/17</text:p>
          </table:table-cell>
          <table:table-cell office:value-type="string">
            <text:p>FRANZA SERGIO - FERRAMENTA</text:p>
          </table:table-cell>
          <table:table-cell office:value-type="float" office:value="792">
            <text:p><text:s/>79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83">
            <text:p>14/12/17</text:p>
          </table:table-cell>
          <table:table-cell office:value-type="string">
            <text:p>LINEA SICUREZZA SRL</text:p>
          </table:table-cell>
          <table:table-cell office:value-type="float" office:value="1185.84">
            <text:p><text:s/>1.185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088">
            <text:p>19/12/17</text:p>
          </table:table-cell>
          <table:table-cell office:value-type="string">
            <text:p>BERTORELLI SNC DI PIETRO E C.</text:p>
          </table:table-cell>
          <table:table-cell office:value-type="float" office:value="197.99">
            <text:p><text:s/>197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cessori per uffici e alloggi</text:p>
          </table:table-cell>
          <table:table-cell office:value-type="float" office:value="43034">
            <text:p>26/10/17</text:p>
          </table:table-cell>
          <table:table-cell office:value-type="string">
            <text:p>MOBILFERRO SRL</text:p>
          </table:table-cell>
          <table:table-cell office:value-type="float" office:value="436.8">
            <text:p><text:s/>436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trumenti tecnico-specialistici non sanitari</text:p>
          </table:table-cell>
          <table:table-cell office:value-type="float" office:value="42828">
            <text:p>03/04/17</text:p>
          </table:table-cell>
          <table:table-cell office:value-type="string">
            <text:p>FATTORI SAFEST S.R.L.</text:p>
          </table:table-cell>
          <table:table-cell office:value-type="float" office:value="455.06">
            <text:p><text:s/>455,0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trumenti tecnico-specialistici non sanitari</text:p>
          </table:table-cell>
          <table:table-cell office:value-type="float" office:value="42829">
            <text:p>04/04/17</text:p>
          </table:table-cell>
          <table:table-cell office:value-type="string">
            <text:p>EASY COPY SNC</text:p>
          </table:table-cell>
          <table:table-cell office:value-type="float" office:value="403.82">
            <text:p><text:s/>403,8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trumenti tecnico-specialistici non sanitari</text:p>
          </table:table-cell>
          <table:table-cell office:value-type="float" office:value="43083">
            <text:p>14/12/17</text:p>
          </table:table-cell>
          <table:table-cell office:value-type="string">
            <text:p>ARMFISH DI BELLINI STEFANO</text:p>
          </table:table-cell>
          <table:table-cell office:value-type="float" office:value="485">
            <text:p><text:s/>48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Beni per attività di rappresentanza </text:p>
          </table:table-cell>
          <table:table-cell office:value-type="float" office:value="42761">
            <text:p>26/01/17</text:p>
          </table:table-cell>
          <table:table-cell office:value-type="string">
            <text:p>GIOVANNA PREMIAZIONI DI GIOVANNA RINALDI</text:p>
          </table:table-cell>
          <table:table-cell office:value-type="float" office:value="178.12">
            <text:p><text:s/>178,1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Beni per attività di rappresentanza </text:p>
          </table:table-cell>
          <table:table-cell office:value-type="float" office:value="43047">
            <text:p>08/11/17</text:p>
          </table:table-cell>
          <table:table-cell office:value-type="string">
            <text:p>FAPS DI CLAUDIO FOLLI &amp; C. SNC</text:p>
          </table:table-cell>
          <table:table-cell office:value-type="float" office:value="183">
            <text:p><text:s/>18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2881">
            <text:p>26/05/17</text:p>
          </table:table-cell>
          <table:table-cell office:value-type="string">
            <text:p>AIDEM S.R.L.</text:p>
          </table:table-cell>
          <table:table-cell office:value-type="float" office:value="92.29">
            <text:p><text:s/>92,2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2975">
            <text:p>28/08/17</text:p>
          </table:table-cell>
          <table:table-cell office:value-type="string">
            <text:p>CASA EDITRICE A.GIUFFRE' EDITORE SPA</text:p>
          </table:table-cell>
          <table:table-cell office:value-type="float" office:value="2074">
            <text:p><text:s/>2.074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3004">
            <text:p>26/09/17</text:p>
          </table:table-cell>
          <table:table-cell office:value-type="string">
            <text:p>ASS.CULTURALE NICCOLO MACHIAVELLI</text:p>
          </table:table-cell>
          <table:table-cell office:value-type="float" office:value="104">
            <text:p><text:s/>104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3082">
            <text:p>13/12/17</text:p>
          </table:table-cell>
          <table:table-cell office:value-type="string">
            <text:p>AGENZIA DELLE ENTRATE</text:p>
          </table:table-cell>
          <table:table-cell office:value-type="float" office:value="60">
            <text:p><text:s/>6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66">
            <text:p>31/01/17</text:p>
          </table:table-cell>
          <table:table-cell office:value-type="string">
            <text:p>AMMINISTRAZIONE PROV.LE DI PARMA</text:p>
          </table:table-cell>
          <table:table-cell office:value-type="float" office:value="500">
            <text:p><text:s/>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2">
            <text:p>06/02/17</text:p>
          </table:table-cell>
          <table:table-cell office:value-type="string">
            <text:p>AMMINISTRAZIONE PROV.LE DI PARMA</text:p>
          </table:table-cell>
          <table:table-cell office:value-type="float" office:value="120">
            <text:p><text:s/>12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C.E S. CERRI F.LLI CLAUDIO E STEFANO SNC</text:p>
          </table:table-cell>
          <table:table-cell office:value-type="float" office:value="683">
            <text:p><text:s/>68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E.R.T.A. SNC DI BERGAMASCHI E CONTINI</text:p>
          </table:table-cell>
          <table:table-cell office:value-type="float" office:value="1098">
            <text:p><text:s/>1.09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LINEA SICUREZZA SRL</text:p>
          </table:table-cell>
          <table:table-cell office:value-type="float" office:value="1220">
            <text:p><text:s/>1.22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MATTIOLI ALDO SRL</text:p>
          </table:table-cell>
          <table:table-cell office:value-type="float" office:value="1098">
            <text:p><text:s/>1.09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NUMANTI PIER LUIGI E ROSSI ENZO SNC</text:p>
          </table:table-cell>
          <table:table-cell office:value-type="float" office:value="17245.9">
            <text:p><text:s/>17.245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P.S.C. COSTRUZIONI S.R.L.</text:p>
          </table:table-cell>
          <table:table-cell office:value-type="float" office:value="24595.2">
            <text:p><text:s/>24.595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S.I.P. SOC. INDUSTRIA PIETRISCO S.P.A.</text:p>
          </table:table-cell>
          <table:table-cell office:value-type="float" office:value="17083.54">
            <text:p><text:s/>17.083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73">
            <text:p>07/02/17</text:p>
          </table:table-cell>
          <table:table-cell office:value-type="string">
            <text:p>TIRRI FELICE S.R.L.</text:p>
          </table:table-cell>
          <table:table-cell office:value-type="float" office:value="12685.9">
            <text:p><text:s/>12.685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81">
            <text:p>15/02/17</text:p>
          </table:table-cell>
          <table:table-cell office:value-type="string">
            <text:p>FERRAMENTA BERGAMINI S.R.L.</text:p>
          </table:table-cell>
          <table:table-cell office:value-type="float" office:value="58.8">
            <text:p><text:s/>58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81">
            <text:p>15/02/17</text:p>
          </table:table-cell>
          <table:table-cell office:value-type="string">
            <text:p>GAESCO SRL</text:p>
          </table:table-cell>
          <table:table-cell office:value-type="float" office:value="1500">
            <text:p><text:s/>1.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81">
            <text:p>15/02/17</text:p>
          </table:table-cell>
          <table:table-cell office:value-type="string">
            <text:p>GAESCO SRL</text:p>
          </table:table-cell>
          <table:table-cell office:value-type="float" office:value="126.26">
            <text:p><text:s/>126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81">
            <text:p>15/02/17</text:p>
          </table:table-cell>
          <table:table-cell office:value-type="string">
            <text:p>NUMANTI PIER LUIGI E ROSSI ENZO SNC</text:p>
          </table:table-cell>
          <table:table-cell office:value-type="float" office:value="20989">
            <text:p><text:s/>20.989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81">
            <text:p>15/02/17</text:p>
          </table:table-cell>
          <table:table-cell office:value-type="string">
            <text:p>NUMANTI PIER LUIGI E ROSSI ENZO SNC</text:p>
          </table:table-cell>
          <table:table-cell office:value-type="float" office:value="19027">
            <text:p><text:s/>19.027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81">
            <text:p>15/02/17</text:p>
          </table:table-cell>
          <table:table-cell office:value-type="string">
            <text:p>TABEC S.R.L.</text:p>
          </table:table-cell>
          <table:table-cell office:value-type="float" office:value="1256.11">
            <text:p><text:s/>1.256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88">
            <text:p>22/02/17</text:p>
          </table:table-cell>
          <table:table-cell office:value-type="string">
            <text:p>C.F.S. SOC. COOPERATIVA</text:p>
          </table:table-cell>
          <table:table-cell office:value-type="float" office:value="20740">
            <text:p><text:s/>20.74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790">
            <text:p>24/02/17</text:p>
          </table:table-cell>
          <table:table-cell office:value-type="string">
            <text:p>FRANTOIO VALTARO S.R.L.</text:p>
          </table:table-cell>
          <table:table-cell office:value-type="float" office:value="15459.84">
            <text:p><text:s/>15.459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3C - CENTRO COMMERCIALE COPPI S.N.C.</text:p>
          </table:table-cell>
          <table:table-cell office:value-type="float" office:value="976">
            <text:p><text:s/>97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BERTORELLI SNC DI PIETRO E C.</text:p>
          </table:table-cell>
          <table:table-cell office:value-type="float" office:value="1218.78">
            <text:p><text:s/>1.218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BOTTINI SANTE DI MESCHI M.A.E C. SAS</text:p>
          </table:table-cell>
          <table:table-cell office:value-type="float" office:value="1195.62">
            <text:p><text:s/>1.195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ECOCLIMA DI MOLINARI RENZO E C.</text:p>
          </table:table-cell>
          <table:table-cell office:value-type="float" office:value="610">
            <text:p><text:s/>61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EDILMETA S.R.L.</text:p>
          </table:table-cell>
          <table:table-cell office:value-type="float" office:value="1218.71">
            <text:p><text:s/>1.218,7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FERRAMENTA BAUDASSI LA RUMANA SNC</text:p>
          </table:table-cell>
          <table:table-cell office:value-type="float" office:value="1215">
            <text:p><text:s/>1.2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FERRAMENTA MOIA RENZO</text:p>
          </table:table-cell>
          <table:table-cell office:value-type="float" office:value="1197">
            <text:p><text:s/>1.197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FRANZA SERGIO - FERRAMENTA</text:p>
          </table:table-cell>
          <table:table-cell office:value-type="float" office:value="1217.23">
            <text:p><text:s/>1.217,2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GANDOLFI SNC DI GANDOLFI M.D. E C.</text:p>
          </table:table-cell>
          <table:table-cell office:value-type="float" office:value="1207.8">
            <text:p><text:s/>1.207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2">
            <text:p>08/03/17</text:p>
          </table:table-cell>
          <table:table-cell office:value-type="string">
            <text:p>VENDER CARLO E C. S.R.L.</text:p>
          </table:table-cell>
          <table:table-cell office:value-type="float" office:value="351.2">
            <text:p><text:s/>351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9">
            <text:p>15/03/17</text:p>
          </table:table-cell>
          <table:table-cell office:value-type="string">
            <text:p>S.I.P. SOC. INDUSTRIA PIETRISCO S.P.A.</text:p>
          </table:table-cell>
          <table:table-cell office:value-type="float" office:value="5968.1">
            <text:p><text:s/>5.968,1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9">
            <text:p>15/03/17</text:p>
          </table:table-cell>
          <table:table-cell office:value-type="string">
            <text:p>S.I.P. SOC. INDUSTRIA PIETRISCO S.P.A.</text:p>
          </table:table-cell>
          <table:table-cell office:value-type="float" office:value="8195.96">
            <text:p><text:s/>8.195,9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09">
            <text:p>15/03/17</text:p>
          </table:table-cell>
          <table:table-cell office:value-type="string">
            <text:p>S.I.P. SOC. INDUSTRIA PIETRISCO S.P.A.</text:p>
          </table:table-cell>
          <table:table-cell office:value-type="float" office:value="199.18">
            <text:p><text:s/>199,1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ECOGEO SRL</text:p>
          </table:table-cell>
          <table:table-cell office:value-type="float" office:value="183">
            <text:p><text:s/>18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FERRAMENTA BERGAMINI S.R.L.</text:p>
          </table:table-cell>
          <table:table-cell office:value-type="float" office:value="1159">
            <text:p><text:s/>1.159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FINPOLO SPA</text:p>
          </table:table-cell>
          <table:table-cell office:value-type="float" office:value="412.06">
            <text:p><text:s/>412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LA TECNOPUBBLICA SRL</text:p>
          </table:table-cell>
          <table:table-cell office:value-type="float" office:value="2503">
            <text:p><text:s/>2.50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LA TECNOPUBBLICA SRL</text:p>
          </table:table-cell>
          <table:table-cell office:value-type="float" office:value="2269.2">
            <text:p><text:s/>2.269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LA TECNOPUBBLICA SRL</text:p>
          </table:table-cell>
          <table:table-cell office:value-type="float" office:value="1050.42">
            <text:p><text:s/>1.050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LA TECNOPUBBLICA SRL</text:p>
          </table:table-cell>
          <table:table-cell office:value-type="float" office:value="2957.28">
            <text:p><text:s/>2.957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MONTAGGI S.R.L.</text:p>
          </table:table-cell>
          <table:table-cell office:value-type="float" office:value="7850.7">
            <text:p><text:s/>7.850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SEGNALPARMA SRL</text:p>
          </table:table-cell>
          <table:table-cell office:value-type="float" office:value="1220">
            <text:p><text:s/>1.22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0">
            <text:p>16/03/17</text:p>
          </table:table-cell>
          <table:table-cell office:value-type="string">
            <text:p>SEGNALPARMA SRL</text:p>
          </table:table-cell>
          <table:table-cell office:value-type="float" office:value="1249.28">
            <text:p><text:s/>1.249,2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8">
            <text:p>24/03/17</text:p>
          </table:table-cell>
          <table:table-cell office:value-type="string">
            <text:p>COSTA GIUSEPPE CALCESTRUZZI SRL</text:p>
          </table:table-cell>
          <table:table-cell office:value-type="float" office:value="957.7">
            <text:p><text:s/>957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18">
            <text:p>24/03/17</text:p>
          </table:table-cell>
          <table:table-cell office:value-type="string">
            <text:p>FERRAMENTA SILVANA DI MONTALI S.</text:p>
          </table:table-cell>
          <table:table-cell office:value-type="float" office:value="1207.79">
            <text:p><text:s/>1.207,7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21">
            <text:p>27/03/17</text:p>
          </table:table-cell>
          <table:table-cell office:value-type="string">
            <text:p>AMMINISTRAZIONE PROV.LE DI PARMA</text:p>
          </table:table-cell>
          <table:table-cell office:value-type="float" office:value="200">
            <text:p><text:s/>2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29">
            <text:p>04/04/17</text:p>
          </table:table-cell>
          <table:table-cell office:value-type="string">
            <text:p>FERRAMENTA BERGAMINI S.R.L.</text:p>
          </table:table-cell>
          <table:table-cell office:value-type="float" office:value="320.19">
            <text:p><text:s/>320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29">
            <text:p>04/04/17</text:p>
          </table:table-cell>
          <table:table-cell office:value-type="string">
            <text:p>FERRAMENTA BERGAMINI S.R.L.</text:p>
          </table:table-cell>
          <table:table-cell office:value-type="float" office:value="438.44">
            <text:p><text:s/>438,4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5">
            <text:p>10/04/17</text:p>
          </table:table-cell>
          <table:table-cell office:value-type="string">
            <text:p>FINPOLO SPA</text:p>
          </table:table-cell>
          <table:table-cell office:value-type="float" office:value="1281.51">
            <text:p><text:s/>1.281,5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BRAGAZZA GIOVANNI &amp; FIGLIO SNC FRANTOIO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C.F.S. SOC. COOPERATIVA</text:p>
          </table:table-cell>
          <table:table-cell office:value-type="float" office:value="27938">
            <text:p><text:s/>27.93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CAMISA ROMANO</text:p>
          </table:table-cell>
          <table:table-cell office:value-type="float" office:value="1036.06">
            <text:p><text:s/>1.036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CARAMATTI SNC DI GIULIO &amp; FIGLI</text:p>
          </table:table-cell>
          <table:table-cell office:value-type="float" office:value="600">
            <text:p><text:s/>6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CHIMACO S.R.L.</text:p>
          </table:table-cell>
          <table:table-cell office:value-type="float" office:value="39246.36">
            <text:p><text:s/>39.246,3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CHIMACO S.R.L.</text:p>
          </table:table-cell>
          <table:table-cell office:value-type="float" office:value="7359.67">
            <text:p><text:s/>7.359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EDILCENO S.R.L.</text:p>
          </table:table-cell>
          <table:table-cell office:value-type="float" office:value="1207.8">
            <text:p><text:s/>1.207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EDILIZIA 2000 S.R.L.</text:p>
          </table:table-cell>
          <table:table-cell office:value-type="float" office:value="1207.8">
            <text:p><text:s/>1.207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EUREDIL SRL</text:p>
          </table:table-cell>
          <table:table-cell office:value-type="float" office:value="4527">
            <text:p><text:s/>4.527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FERRAMENTA FERRARI SRL</text:p>
          </table:table-cell>
          <table:table-cell office:value-type="float" office:value="1098">
            <text:p><text:s/>1.09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GABELLI IMPRESA SRL</text:p>
          </table:table-cell>
          <table:table-cell office:value-type="float" office:value="11985">
            <text:p><text:s/>11.98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GRENTI COSTRUZIONI S.R.L.</text:p>
          </table:table-cell>
          <table:table-cell office:value-type="float" office:value="17744.95">
            <text:p><text:s/>17.744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ISAD SALI SNC DI DAPPORTO GIAN FRANCO</text:p>
          </table:table-cell>
          <table:table-cell office:value-type="float" office:value="38378.85">
            <text:p><text:s/>38.378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ISAD SALI SNC DI DAPPORTO GIAN FRANCO</text:p>
          </table:table-cell>
          <table:table-cell office:value-type="float" office:value="10409.8">
            <text:p><text:s/>10.409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S.I.P. SOC. INDUSTRIA PIETRISCO S.P.A.</text:p>
          </table:table-cell>
          <table:table-cell office:value-type="float" office:value="8791.08">
            <text:p><text:s/>8.791,0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S.I.P. SOC. INDUSTRIA PIETRISCO S.P.A.</text:p>
          </table:table-cell>
          <table:table-cell office:value-type="float" office:value="802.03">
            <text:p><text:s/>802,0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S.I.P. SOC. INDUSTRIA PIETRISCO S.P.A.</text:p>
          </table:table-cell>
          <table:table-cell office:value-type="float" office:value="4034.89">
            <text:p><text:s/>4.034,8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S.I.P. SOC. INDUSTRIA PIETRISCO S.P.A.</text:p>
          </table:table-cell>
          <table:table-cell office:value-type="float" office:value="21311.13">
            <text:p><text:s/>21.311,1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S.I.P. SOC. INDUSTRIA PIETRISCO S.P.A.</text:p>
          </table:table-cell>
          <table:table-cell office:value-type="float" office:value="598.04">
            <text:p><text:s/>598,0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SEGNALPARMA SRL</text:p>
          </table:table-cell>
          <table:table-cell office:value-type="float" office:value="1207.8">
            <text:p><text:s/>1.207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37">
            <text:p>12/04/17</text:p>
          </table:table-cell>
          <table:table-cell office:value-type="string">
            <text:p>SIGNALTECH DI CAMPELLI RENZO</text:p>
          </table:table-cell>
          <table:table-cell office:value-type="float" office:value="1218.78">
            <text:p><text:s/>1.218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52">
            <text:p>27/04/17</text:p>
          </table:table-cell>
          <table:table-cell office:value-type="string">
            <text:p>FINPOLO SPA</text:p>
          </table:table-cell>
          <table:table-cell office:value-type="float" office:value="363.82">
            <text:p><text:s/>363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0">
            <text:p>05/05/17</text:p>
          </table:table-cell>
          <table:table-cell office:value-type="string">
            <text:p>AMMINISTRAZIONE PROV.LE DI PARMA</text:p>
          </table:table-cell>
          <table:table-cell office:value-type="float" office:value="150">
            <text:p><text:s/>15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3">
            <text:p>08/05/17</text:p>
          </table:table-cell>
          <table:table-cell office:value-type="string">
            <text:p>ASPEX S.P.A.</text:p>
          </table:table-cell>
          <table:table-cell office:value-type="float" office:value="1190.72">
            <text:p><text:s/>1.190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3">
            <text:p>08/05/17</text:p>
          </table:table-cell>
          <table:table-cell office:value-type="string">
            <text:p>F.LLI CAMISA ROBERTO E MASSIMO &amp; C. SNC</text:p>
          </table:table-cell>
          <table:table-cell office:value-type="float" office:value="1219.73">
            <text:p><text:s/>1.219,7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3">
            <text:p>08/05/17</text:p>
          </table:table-cell>
          <table:table-cell office:value-type="string">
            <text:p>GANDOLFI SNC DI GANDOLFI M.D. E C.</text:p>
          </table:table-cell>
          <table:table-cell office:value-type="float" office:value="1219.5">
            <text:p><text:s/>1.219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3">
            <text:p>08/05/17</text:p>
          </table:table-cell>
          <table:table-cell office:value-type="string">
            <text:p>SIGNALTECH DI CAMPELLI RENZO</text:p>
          </table:table-cell>
          <table:table-cell office:value-type="float" office:value="1215">
            <text:p><text:s/>1.2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4">
            <text:p>09/05/17</text:p>
          </table:table-cell>
          <table:table-cell office:value-type="string">
            <text:p>FRANTOIO VALTARO S.R.L.</text:p>
          </table:table-cell>
          <table:table-cell office:value-type="float" office:value="6798.15">
            <text:p><text:s/>6.798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6">
            <text:p>11/05/17</text:p>
          </table:table-cell>
          <table:table-cell office:value-type="string">
            <text:p>SEMAFORI BUSNELLI S.R.L.</text:p>
          </table:table-cell>
          <table:table-cell office:value-type="float" office:value="561.4">
            <text:p><text:s/>561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6">
            <text:p>11/05/17</text:p>
          </table:table-cell>
          <table:table-cell office:value-type="string">
            <text:p>SEMAFORI BUSNELLI S.R.L.</text:p>
          </table:table-cell>
          <table:table-cell office:value-type="float" office:value="1232">
            <text:p><text:s/>1.23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66">
            <text:p>11/05/17</text:p>
          </table:table-cell>
          <table:table-cell office:value-type="string">
            <text:p>SIGNALTECH DI CAMPELLI RENZO</text:p>
          </table:table-cell>
          <table:table-cell office:value-type="float" office:value="1100">
            <text:p><text:s/>1.1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70">
            <text:p>15/05/17</text:p>
          </table:table-cell>
          <table:table-cell office:value-type="string">
            <text:p>AB GLOBAL SERVICE S.R.L.</text:p>
          </table:table-cell>
          <table:table-cell office:value-type="float" office:value="34349.1">
            <text:p><text:s/>34.349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77">
            <text:p>22/05/17</text:p>
          </table:table-cell>
          <table:table-cell office:value-type="string">
            <text:p>EUREDIL SRL</text:p>
          </table:table-cell>
          <table:table-cell office:value-type="float" office:value="13300">
            <text:p><text:s/>13.3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77">
            <text:p>22/05/17</text:p>
          </table:table-cell>
          <table:table-cell office:value-type="string">
            <text:p>EUREDIL SRL</text:p>
          </table:table-cell>
          <table:table-cell office:value-type="float" office:value="9979.84">
            <text:p><text:s/>9.979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77">
            <text:p>22/05/17</text:p>
          </table:table-cell>
          <table:table-cell office:value-type="string">
            <text:p>INERTI ALTA VAL TARO SRL</text:p>
          </table:table-cell>
          <table:table-cell office:value-type="float" office:value="2999.86">
            <text:p><text:s/>2.999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77">
            <text:p>22/05/17</text:p>
          </table:table-cell>
          <table:table-cell office:value-type="string">
            <text:p>INERTI ALTA VAL TARO SRL</text:p>
          </table:table-cell>
          <table:table-cell office:value-type="float" office:value="413.58">
            <text:p><text:s/>413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77">
            <text:p>22/05/17</text:p>
          </table:table-cell>
          <table:table-cell office:value-type="string">
            <text:p>L'ELETTROTECNICA DI BERTANI SRL</text:p>
          </table:table-cell>
          <table:table-cell office:value-type="float" office:value="270.05">
            <text:p><text:s/>270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EMILIANA CONGLOMERATI SPA</text:p>
          </table:table-cell>
          <table:table-cell office:value-type="float" office:value="90.87">
            <text:p><text:s/>90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GARILESI-PESCI &amp; C. SRL</text:p>
          </table:table-cell>
          <table:table-cell office:value-type="float" office:value="732">
            <text:p><text:s/>73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ISAD SALI SNC DI DAPPORTO GIAN FRANCO</text:p>
          </table:table-cell>
          <table:table-cell office:value-type="float" office:value="470.1">
            <text:p><text:s/>470,1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LA GGG DI GAMBARA GABRIEL GLORIA &amp; C.SNC</text:p>
          </table:table-cell>
          <table:table-cell office:value-type="float" office:value="1098">
            <text:p><text:s/>1.09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MATTIOLI ALDO SRL</text:p>
          </table:table-cell>
          <table:table-cell office:value-type="float" office:value="1098">
            <text:p><text:s/>1.09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S.I.P. SOC. INDUSTRIA PIETRISCO S.P.A.</text:p>
          </table:table-cell>
          <table:table-cell office:value-type="float" office:value="6588.12">
            <text:p><text:s/>6.588,1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SARACCA CLELIO &amp; C. SNC</text:p>
          </table:table-cell>
          <table:table-cell office:value-type="float" office:value="1218">
            <text:p><text:s/>1.21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VENDER CARLO E C. S.R.L.</text:p>
          </table:table-cell>
          <table:table-cell office:value-type="float" office:value="129.92">
            <text:p><text:s/>129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1">
            <text:p>26/05/17</text:p>
          </table:table-cell>
          <table:table-cell office:value-type="string">
            <text:p>ZIBONI TECNOFAUNA S.R.L.</text:p>
          </table:table-cell>
          <table:table-cell office:value-type="float" office:value="158.6">
            <text:p><text:s/>158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4">
            <text:p>29/05/17</text:p>
          </table:table-cell>
          <table:table-cell office:value-type="string">
            <text:p>NOTARI SERGIO &amp; C. - S.N.C.</text:p>
          </table:table-cell>
          <table:table-cell office:value-type="float" office:value="994.3">
            <text:p><text:s/>994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84">
            <text:p>29/05/17</text:p>
          </table:table-cell>
          <table:table-cell office:value-type="string">
            <text:p>S.E.I.C.A. S.R.L.</text:p>
          </table:table-cell>
          <table:table-cell office:value-type="float" office:value="14956">
            <text:p><text:s/>14.95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91">
            <text:p>05/06/17</text:p>
          </table:table-cell>
          <table:table-cell office:value-type="string">
            <text:p>EMILIANA CONGLOMERATI SPA</text:p>
          </table:table-cell>
          <table:table-cell office:value-type="float" office:value="32961.67">
            <text:p><text:s/>32.961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891">
            <text:p>05/06/17</text:p>
          </table:table-cell>
          <table:table-cell office:value-type="string">
            <text:p>EMILIANA CONGLOMERATI SPA</text:p>
          </table:table-cell>
          <table:table-cell office:value-type="float" office:value="27977.04">
            <text:p><text:s/>27.977,0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06">
            <text:p>20/06/17</text:p>
          </table:table-cell>
          <table:table-cell office:value-type="string">
            <text:p>CAVALLI GIANFRANCO S.R.L.</text:p>
          </table:table-cell>
          <table:table-cell office:value-type="float" office:value="4641.98">
            <text:p><text:s/>4.641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06">
            <text:p>20/06/17</text:p>
          </table:table-cell>
          <table:table-cell office:value-type="string">
            <text:p>LINEA SICUREZZA SRL</text:p>
          </table:table-cell>
          <table:table-cell office:value-type="float" office:value="1580">
            <text:p><text:s/>1.5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06">
            <text:p>20/06/17</text:p>
          </table:table-cell>
          <table:table-cell office:value-type="string">
            <text:p>S.I.P. SOC. INDUSTRIA PIETRISCO S.P.A.</text:p>
          </table:table-cell>
          <table:table-cell office:value-type="float" office:value="10185.29">
            <text:p><text:s/>10.185,2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09">
            <text:p>23/06/17</text:p>
          </table:table-cell>
          <table:table-cell office:value-type="string">
            <text:p>C.E S. CERRI F.LLI CLAUDIO E STEFANO SNC</text:p>
          </table:table-cell>
          <table:table-cell office:value-type="float" office:value="1098">
            <text:p><text:s/>1.09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15">
            <text:p>29/06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30">
            <text:p>14/07/17</text:p>
          </table:table-cell>
          <table:table-cell office:value-type="string">
            <text:p>BANCA DEL MONTE DI PARMA S.P.A . - INTES</text:p>
          </table:table-cell>
          <table:table-cell office:value-type="float" office:value="68">
            <text:p><text:s/>6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30">
            <text:p>14/07/17</text:p>
          </table:table-cell>
          <table:table-cell office:value-type="string">
            <text:p>BANCA DEL MONTE DI PARMA S.P.A . - INTES</text:p>
          </table:table-cell>
          <table:table-cell office:value-type="float" office:value="266">
            <text:p><text:s/>26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30">
            <text:p>14/07/17</text:p>
          </table:table-cell>
          <table:table-cell office:value-type="string">
            <text:p>BANCA DEL MONTE DI PARMA S.P.A . - INTES</text:p>
          </table:table-cell>
          <table:table-cell office:value-type="float" office:value="12">
            <text:p><text:s/>1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30">
            <text:p>14/07/17</text:p>
          </table:table-cell>
          <table:table-cell office:value-type="string">
            <text:p>BANCA DEL MONTE DI PARMA S.P.A . - INTES</text:p>
          </table:table-cell>
          <table:table-cell office:value-type="float" office:value="166">
            <text:p><text:s/>16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37">
            <text:p>21/07/17</text:p>
          </table:table-cell>
          <table:table-cell office:value-type="string">
            <text:p>PARMENSE GRIGLIATI S.R.L.</text:p>
          </table:table-cell>
          <table:table-cell office:value-type="float" office:value="3985.74">
            <text:p><text:s/>3.985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48">
            <text:p>01/08/17</text:p>
          </table:table-cell>
          <table:table-cell office:value-type="string">
            <text:p>ASPEX S.P.A.</text:p>
          </table:table-cell>
          <table:table-cell office:value-type="float" office:value="1190.72">
            <text:p><text:s/>1.190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48">
            <text:p>01/08/17</text:p>
          </table:table-cell>
          <table:table-cell office:value-type="string">
            <text:p>INPS EX INPDAP -DIREZ.GENERALE</text:p>
          </table:table-cell>
          <table:table-cell office:value-type="float" office:value="2">
            <text:p><text:s/>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48">
            <text:p>01/08/17</text:p>
          </table:table-cell>
          <table:table-cell office:value-type="string">
            <text:p>S.I.P. SOC. INDUSTRIA PIETRISCO S.P.A.</text:p>
          </table:table-cell>
          <table:table-cell office:value-type="float" office:value="13064.25">
            <text:p><text:s/>13.064,2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AFFANNI AMERIO OFFICINA MECCANICA</text:p>
          </table:table-cell>
          <table:table-cell office:value-type="float" office:value="1098">
            <text:p><text:s/>1.09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ANTONIOLI LUCIANO S.R.L.</text:p>
          </table:table-cell>
          <table:table-cell office:value-type="float" office:value="1218.78">
            <text:p><text:s/>1.218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E.R.T.A. SNC DI BERGAMASCHI E CONTINI</text:p>
          </table:table-cell>
          <table:table-cell office:value-type="float" office:value="1098">
            <text:p><text:s/>1.09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FERRAMENTA BERGAMINI S.R.L.</text:p>
          </table:table-cell>
          <table:table-cell office:value-type="float" office:value="1098">
            <text:p><text:s/>1.09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FERRAMENTA FERRARI SRL</text:p>
          </table:table-cell>
          <table:table-cell office:value-type="float" office:value="1097.3">
            <text:p><text:s/>1.097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LA TECNOPUBBLICA SRL</text:p>
          </table:table-cell>
          <table:table-cell office:value-type="float" office:value="1218.78">
            <text:p><text:s/>1.218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LINEA SICUREZZA SRL</text:p>
          </table:table-cell>
          <table:table-cell office:value-type="float" office:value="669.78">
            <text:p><text:s/>669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54">
            <text:p>07/08/17</text:p>
          </table:table-cell>
          <table:table-cell office:value-type="string">
            <text:p>SEMAFORI BUSNELLI S.R.L.</text:p>
          </table:table-cell>
          <table:table-cell office:value-type="float" office:value="915">
            <text:p><text:s/>9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68">
            <text:p>21/08/17</text:p>
          </table:table-cell>
          <table:table-cell office:value-type="string">
            <text:p>CARTE DIEM SRL</text:p>
          </table:table-cell>
          <table:table-cell office:value-type="float" office:value="294.02">
            <text:p><text:s/>294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82">
            <text:p>04/09/17</text:p>
          </table:table-cell>
          <table:table-cell office:value-type="string">
            <text:p>3C - CENTRO COMMERCIALE COPPI S.N.C.</text:p>
          </table:table-cell>
          <table:table-cell office:value-type="float" office:value="976">
            <text:p><text:s/>97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82">
            <text:p>04/09/17</text:p>
          </table:table-cell>
          <table:table-cell office:value-type="string">
            <text:p>FRANZA SERGIO - FERRAMENTA</text:p>
          </table:table-cell>
          <table:table-cell office:value-type="float" office:value="1219.1">
            <text:p><text:s/>1.219,1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82">
            <text:p>04/09/17</text:p>
          </table:table-cell>
          <table:table-cell office:value-type="string">
            <text:p>GANDOLFI SNC DI GANDOLFI M.D. E C.</text:p>
          </table:table-cell>
          <table:table-cell office:value-type="float" office:value="1218.76">
            <text:p><text:s/>1.218,7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82">
            <text:p>04/09/17</text:p>
          </table:table-cell>
          <table:table-cell office:value-type="string">
            <text:p>PRATI HOME S.R.L.</text:p>
          </table:table-cell>
          <table:table-cell office:value-type="float" office:value="307.35">
            <text:p><text:s/>307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82">
            <text:p>04/09/17</text:p>
          </table:table-cell>
          <table:table-cell office:value-type="string">
            <text:p>S.I.P. SOC. INDUSTRIA PIETRISCO S.P.A.</text:p>
          </table:table-cell>
          <table:table-cell office:value-type="float" office:value="6120">
            <text:p><text:s/>6.12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82">
            <text:p>04/09/17</text:p>
          </table:table-cell>
          <table:table-cell office:value-type="string">
            <text:p>TECNOMONTAGGI DI MALORI MAURO</text:p>
          </table:table-cell>
          <table:table-cell office:value-type="float" office:value="1159">
            <text:p><text:s/>1.159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2999">
            <text:p>21/09/17</text:p>
          </table:table-cell>
          <table:table-cell office:value-type="string">
            <text:p>EMMEDI SNC DI MEZZADRI MASSIMO E C.</text:p>
          </table:table-cell>
          <table:table-cell office:value-type="float" office:value="2196">
            <text:p><text:s/>2.19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04">
            <text:p>26/09/17</text:p>
          </table:table-cell>
          <table:table-cell office:value-type="string">
            <text:p>ECOCLIMA DI MOLINARI RENZO E C.</text:p>
          </table:table-cell>
          <table:table-cell office:value-type="float" office:value="305">
            <text:p><text:s/>30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04">
            <text:p>26/09/17</text:p>
          </table:table-cell>
          <table:table-cell office:value-type="string">
            <text:p>OTTICA CL SNC DI CANALI LUIGI &amp; C.</text:p>
          </table:table-cell>
          <table:table-cell office:value-type="float" office:value="300">
            <text:p><text:s/>3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04">
            <text:p>26/09/17</text:p>
          </table:table-cell>
          <table:table-cell office:value-type="string">
            <text:p>SEGNALPARMA SRL</text:p>
          </table:table-cell>
          <table:table-cell office:value-type="float" office:value="648.06">
            <text:p><text:s/>648,0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06">
            <text:p>28/09/17</text:p>
          </table:table-cell>
          <table:table-cell office:value-type="string">
            <text:p>C.E S. CERRI F.LLI CLAUDIO E STEFANO SNC</text:p>
          </table:table-cell>
          <table:table-cell office:value-type="float" office:value="20">
            <text:p><text:s/>2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06">
            <text:p>28/09/17</text:p>
          </table:table-cell>
          <table:table-cell office:value-type="string">
            <text:p>SPAGGIARI LINO &amp; FIGLIO SNC</text:p>
          </table:table-cell>
          <table:table-cell office:value-type="float" office:value="248.88">
            <text:p><text:s/>248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17">
            <text:p>09/10/17</text:p>
          </table:table-cell>
          <table:table-cell office:value-type="string">
            <text:p>BOTTINI SANTE DI MESCHI M.A.E C. SAS</text:p>
          </table:table-cell>
          <table:table-cell office:value-type="float" office:value="1213.88">
            <text:p><text:s/>1.213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17">
            <text:p>09/10/17</text:p>
          </table:table-cell>
          <table:table-cell office:value-type="string">
            <text:p>IREDEEM S.P.A.</text:p>
          </table:table-cell>
          <table:table-cell office:value-type="float" office:value="647.82">
            <text:p><text:s/>647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17">
            <text:p>09/10/17</text:p>
          </table:table-cell>
          <table:table-cell office:value-type="string">
            <text:p>SIGNALTECH DI CAMPELLI RENZO</text:p>
          </table:table-cell>
          <table:table-cell office:value-type="float" office:value="1219.95">
            <text:p><text:s/>1.219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38">
            <text:p>30/10/17</text:p>
          </table:table-cell>
          <table:table-cell office:value-type="string">
            <text:p>VENDER CARLO E C. S.R.L.</text:p>
          </table:table-cell>
          <table:table-cell office:value-type="float" office:value="142.74">
            <text:p><text:s/>142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60">
            <text:p>21/11/17</text:p>
          </table:table-cell>
          <table:table-cell office:value-type="string">
            <text:p>AMMINISTRAZIONE PROV.LE DI PARMA</text:p>
          </table:table-cell>
          <table:table-cell office:value-type="float" office:value="200">
            <text:p><text:s/>2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68">
            <text:p>29/11/17</text:p>
          </table:table-cell>
          <table:table-cell office:value-type="string">
            <text:p>AMMINISTRAZIONE PROV.LE DI PARMA</text:p>
          </table:table-cell>
          <table:table-cell office:value-type="float" office:value="100">
            <text:p><text:s/>1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3">
            <text:p>14/12/17</text:p>
          </table:table-cell>
          <table:table-cell office:value-type="string">
            <text:p>VENDER CARLO E C. S.R.L.</text:p>
          </table:table-cell>
          <table:table-cell office:value-type="float" office:value="57.5">
            <text:p><text:s/>57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BERTORELLI SNC DI PIETRO E C.</text:p>
          </table:table-cell>
          <table:table-cell office:value-type="float" office:value="1218.86">
            <text:p><text:s/>1.218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FERRAMENTA BERGAMINI S.R.L.</text:p>
          </table:table-cell>
          <table:table-cell office:value-type="float" office:value="830.72">
            <text:p><text:s/>830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10065.62">
            <text:p><text:s/>10.065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2344.11">
            <text:p><text:s/>2.344,1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5634.52">
            <text:p><text:s/>5.634,5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1984.94">
            <text:p><text:s/>1.984,9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4339.3">
            <text:p><text:s/>4.339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88">
            <text:p>19/12/17</text:p>
          </table:table-cell>
          <table:table-cell office:value-type="string">
            <text:p>TABEC S.R.L.</text:p>
          </table:table-cell>
          <table:table-cell office:value-type="float" office:value="1903">
            <text:p><text:s/>1.90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91">
            <text:p>22/12/17</text:p>
          </table:table-cell>
          <table:table-cell office:value-type="string">
            <text:p>BANCA DEL MONTE DI PARMA S.P.A . - INTES</text:p>
          </table:table-cell>
          <table:table-cell office:value-type="float" office:value="8">
            <text:p><text:s/>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91">
            <text:p>22/12/17</text:p>
          </table:table-cell>
          <table:table-cell office:value-type="string">
            <text:p>BANCA DEL MONTE DI PARMA S.P.A . - INTES</text:p>
          </table:table-cell>
          <table:table-cell office:value-type="float" office:value="6.81">
            <text:p><text:s/>6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91">
            <text:p>22/12/17</text:p>
          </table:table-cell>
          <table:table-cell office:value-type="string">
            <text:p>BANCA DEL MONTE DI PARMA S.P.A . - INTES</text:p>
          </table:table-cell>
          <table:table-cell office:value-type="float" office:value="82">
            <text:p><text:s/>8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98">
            <text:p>29/12/17</text:p>
          </table:table-cell>
          <table:table-cell office:value-type="string">
            <text:p>BANCA DEL MONTE DI PARMA S.P.A . - INTES</text:p>
          </table:table-cell>
          <table:table-cell office:value-type="float" office:value="62">
            <text:p><text:s/>6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98">
            <text:p>29/12/17</text:p>
          </table:table-cell>
          <table:table-cell office:value-type="string">
            <text:p>BANCA DEL MONTE DI PARMA S.P.A . - INTES</text:p>
          </table:table-cell>
          <table:table-cell office:value-type="float" office:value="4">
            <text:p><text:s/>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098">
            <text:p>29/12/17</text:p>
          </table:table-cell>
          <table:table-cell office:value-type="string">
            <text:p>BANCA DEL MONTE DI PARMA S.P.A . - INTES</text:p>
          </table:table-cell>
          <table:table-cell office:value-type="float" office:value="2.5">
            <text:p><text:s/>2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Indennità</text:p>
          </table:table-cell>
          <table:table-cell office:value-type="float" office:value="42758">
            <text:p>23/01/17</text:p>
          </table:table-cell>
          <table:table-cell office:value-type="string">
            <text:p>AMMINISTRATORI-COMPENSI E RIMBORSI</text:p>
          </table:table-cell>
          <table:table-cell office:value-type="float" office:value="40.8">
            <text:p><text:s/>40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Indennità</text:p>
          </table:table-cell>
          <table:table-cell office:value-type="float" office:value="42758">
            <text:p>23/01/17</text:p>
          </table:table-cell>
          <table:table-cell office:value-type="string">
            <text:p>AMMINISTRATORI-COMPENSI E RIMBORSI</text:p>
          </table:table-cell>
          <table:table-cell office:value-type="float" office:value="29">
            <text:p><text:s/>29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Indennità</text:p>
          </table:table-cell>
          <table:table-cell office:value-type="float" office:value="42814">
            <text:p>20/03/17</text:p>
          </table:table-cell>
          <table:table-cell office:value-type="string">
            <text:p>CFT SPA</text:p>
          </table:table-cell>
          <table:table-cell office:value-type="float" office:value="110.85">
            <text:p><text:s/>110,8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Organi istituzionali dell'amministrazione - Indennità</text:p>
          </table:table-cell>
          <table:table-cell office:value-type="float" office:value="42821">
            <text:p>27/03/17</text:p>
          </table:table-cell>
          <table:table-cell office:value-type="string">
            <text:p>CEPIM - CENTRO PADANO INTERSCAMBIO MERCI</text:p>
          </table:table-cell>
          <table:table-cell office:value-type="float" office:value="60.93">
            <text:p><text:s/>60,9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2821">
            <text:p>27/03/17</text:p>
          </table:table-cell>
          <table:table-cell office:value-type="string">
            <text:p>CEPIM - CENTRO PADANO INTERSCAMBIO MERCI</text:p>
          </table:table-cell>
          <table:table-cell office:value-type="float" office:value="4829.45">
            <text:p><text:s/>4.829,4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11.6">
            <text:p><text:s/>11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46.4">
            <text:p><text:s/>46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2906">
            <text:p>20/06/17</text:p>
          </table:table-cell>
          <table:table-cell office:value-type="string">
            <text:p>AMMINISTRATORI-COMPENSI E RIMBORSI</text:p>
          </table:table-cell>
          <table:table-cell office:value-type="float" office:value="75.4">
            <text:p><text:s/>75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2906">
            <text:p>20/06/17</text:p>
          </table:table-cell>
          <table:table-cell office:value-type="string">
            <text:p>AMMINISTRATORI-COMPENSI E RIMBORSI</text:p>
          </table:table-cell>
          <table:table-cell office:value-type="float" office:value="473.6">
            <text:p><text:s/>473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2997">
            <text:p>19/09/17</text:p>
          </table:table-cell>
          <table:table-cell office:value-type="string">
            <text:p>AMMINISTRATORI-COMPENSI E RIMBORSI</text:p>
          </table:table-cell>
          <table:table-cell office:value-type="float" office:value="34.8">
            <text:p><text:s/>34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026">
            <text:p>18/10/17</text:p>
          </table:table-cell>
          <table:table-cell office:value-type="string">
            <text:p>CEPIM - CENTRO PADANO INTERSCAMBIO MERCI</text:p>
          </table:table-cell>
          <table:table-cell office:value-type="float" office:value="1474.5">
            <text:p><text:s/>1.474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026">
            <text:p>18/10/17</text:p>
          </table:table-cell>
          <table:table-cell office:value-type="string">
            <text:p>PARMALAT SPA</text:p>
          </table:table-cell>
          <table:table-cell office:value-type="float" office:value="447.22">
            <text:p><text:s/>447,2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027">
            <text:p>19/10/17</text:p>
          </table:table-cell>
          <table:table-cell office:value-type="string">
            <text:p>AMMINISTRATORI-COMPENSI E RIMBORSI</text:p>
          </table:table-cell>
          <table:table-cell office:value-type="float" office:value="5.8">
            <text:p><text:s/>5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027">
            <text:p>19/10/17</text:p>
          </table:table-cell>
          <table:table-cell office:value-type="string">
            <text:p>AMMINISTRATORI-COMPENSI E RIMBORSI</text:p>
          </table:table-cell>
          <table:table-cell office:value-type="float" office:value="34.8">
            <text:p><text:s/>34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047">
            <text:p>08/11/17</text:p>
          </table:table-cell>
          <table:table-cell office:value-type="string">
            <text:p>PARMALAT SPA</text:p>
          </table:table-cell>
          <table:table-cell office:value-type="float" office:value="4016.16">
            <text:p><text:s/>4.016,1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059">
            <text:p>20/11/17</text:p>
          </table:table-cell>
          <table:table-cell office:value-type="string">
            <text:p>AMMINISTRATORI-COMPENSI E RIMBORSI</text:p>
          </table:table-cell>
          <table:table-cell office:value-type="float" office:value="23.2">
            <text:p><text:s/>23,2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2782">
            <text:p>16/02/17</text:p>
          </table:table-cell>
          <table:table-cell office:value-type="string">
            <text:p>FIDELIBUS <text:s/>FEDERICO</text:p>
          </table:table-cell>
          <table:table-cell office:value-type="float" office:value="8772.6">
            <text:p><text:s/>8.772,6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2802">
            <text:p>08/03/17</text:p>
          </table:table-cell>
          <table:table-cell office:value-type="string">
            <text:p>VALPONDI <text:s/>DANIELA</text:p>
          </table:table-cell>
          <table:table-cell office:value-type="float" office:value="14433.11">
            <text:p><text:s/>14.433,11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2915">
            <text:p>29/06/17</text:p>
          </table:table-cell>
          <table:table-cell office:value-type="string">
            <text:p>FIDELIBUS <text:s/>FEDERICO</text:p>
          </table:table-cell>
          <table:table-cell office:value-type="float" office:value="8905.99">
            <text:p><text:s/>8.905,99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2955">
            <text:p>08/08/17</text:p>
          </table:table-cell>
          <table:table-cell office:value-type="string">
            <text:p>VALPONDI <text:s/>DANIELA</text:p>
          </table:table-cell>
          <table:table-cell office:value-type="float" office:value="14710.2">
            <text:p><text:s/>14.710,2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3006">
            <text:p>28/09/17</text:p>
          </table:table-cell>
          <table:table-cell office:value-type="string">
            <text:p>CERETTI VENERUCCI <text:s/>LUISA</text:p>
          </table:table-cell>
          <table:table-cell office:value-type="float" office:value="10472.93">
            <text:p><text:s/>10.472,9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58">
            <text:p>23/01/17</text:p>
          </table:table-cell>
          <table:table-cell office:value-type="string">
            <text:p>DIVERSI <text:s/>STIPENDI PERSONALE DIPENDENTE</text:p>
          </table:table-cell>
          <table:table-cell office:value-type="float" office:value="60.9">
            <text:p><text:s/>60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58">
            <text:p>23/01/17</text:p>
          </table:table-cell>
          <table:table-cell office:value-type="string">
            <text:p>DIVERSI <text:s/>STIPENDI PERSONALE DIPENDENTE</text:p>
          </table:table-cell>
          <table:table-cell office:value-type="float" office:value="88.7">
            <text:p><text:s/>88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58">
            <text:p>23/01/17</text:p>
          </table:table-cell>
          <table:table-cell office:value-type="string">
            <text:p>DIVERSI <text:s/>STIPENDI PERSONALE DIPENDENTE</text:p>
          </table:table-cell>
          <table:table-cell office:value-type="float" office:value="11.5">
            <text:p><text:s/>11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58">
            <text:p>23/01/17</text:p>
          </table:table-cell>
          <table:table-cell office:value-type="string">
            <text:p>DIVERSI <text:s/>STIPENDI PERSONALE DIPENDENTE</text:p>
          </table:table-cell>
          <table:table-cell office:value-type="float" office:value="179.79">
            <text:p><text:s/>179,7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58">
            <text:p>23/01/17</text:p>
          </table:table-cell>
          <table:table-cell office:value-type="string">
            <text:p>DIVERSI <text:s/>STIPENDI PERSONALE DIPENDENTE</text:p>
          </table:table-cell>
          <table:table-cell office:value-type="float" office:value="183.15">
            <text:p><text:s/>183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86">
            <text:p>20/02/17</text:p>
          </table:table-cell>
          <table:table-cell office:value-type="string">
            <text:p>DIVERSI <text:s/>STIPENDI PERSONALE DIPENDENTE</text:p>
          </table:table-cell>
          <table:table-cell office:value-type="float" office:value="163.67">
            <text:p><text:s/>163,6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86">
            <text:p>20/02/17</text:p>
          </table:table-cell>
          <table:table-cell office:value-type="string">
            <text:p>DIVERSI <text:s/>STIPENDI PERSONALE DIPENDENTE</text:p>
          </table:table-cell>
          <table:table-cell office:value-type="float" office:value="45.7">
            <text:p><text:s/>45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86">
            <text:p>20/02/17</text:p>
          </table:table-cell>
          <table:table-cell office:value-type="string">
            <text:p>DIVERSI <text:s/>STIPENDI PERSONALE DIPENDENTE</text:p>
          </table:table-cell>
          <table:table-cell office:value-type="float" office:value="17.3">
            <text:p><text:s/>17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86">
            <text:p>20/02/17</text:p>
          </table:table-cell>
          <table:table-cell office:value-type="string">
            <text:p>DIVERSI <text:s/>STIPENDI PERSONALE DIPENDENTE</text:p>
          </table:table-cell>
          <table:table-cell office:value-type="float" office:value="60.88">
            <text:p><text:s/>60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86">
            <text:p>20/02/17</text:p>
          </table:table-cell>
          <table:table-cell office:value-type="string">
            <text:p>DIVERSI <text:s/>STIPENDI PERSONALE DIPENDENTE</text:p>
          </table:table-cell>
          <table:table-cell office:value-type="float" office:value="99.57">
            <text:p><text:s/>99,5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86">
            <text:p>20/02/17</text:p>
          </table:table-cell>
          <table:table-cell office:value-type="string">
            <text:p>DIVERSI <text:s/>STIPENDI PERSONALE DIPENDENTE</text:p>
          </table:table-cell>
          <table:table-cell office:value-type="float" office:value="129.04">
            <text:p><text:s/>129,0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786">
            <text:p>20/02/17</text:p>
          </table:table-cell>
          <table:table-cell office:value-type="string">
            <text:p>DIVERSI <text:s/>STIPENDI PERSONALE DIPENDENTE</text:p>
          </table:table-cell>
          <table:table-cell office:value-type="float" office:value="692.8">
            <text:p><text:s/>692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14">
            <text:p>20/03/17</text:p>
          </table:table-cell>
          <table:table-cell office:value-type="string">
            <text:p>BRIGANTI <text:s/>ANNA MARIA</text:p>
          </table:table-cell>
          <table:table-cell office:value-type="float" office:value="180">
            <text:p><text:s/>1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14">
            <text:p>20/03/17</text:p>
          </table:table-cell>
          <table:table-cell office:value-type="string">
            <text:p>DIVERSI <text:s/>STIPENDI PERSONALE DIPENDENTE</text:p>
          </table:table-cell>
          <table:table-cell office:value-type="float" office:value="34.6">
            <text:p><text:s/>34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14">
            <text:p>20/03/17</text:p>
          </table:table-cell>
          <table:table-cell office:value-type="string">
            <text:p>DIVERSI <text:s/>STIPENDI PERSONALE DIPENDENTE</text:p>
          </table:table-cell>
          <table:table-cell office:value-type="float" office:value="46">
            <text:p><text:s/>4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137.8">
            <text:p><text:s/>137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29">
            <text:p><text:s/>29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17.3">
            <text:p><text:s/>17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65.2">
            <text:p><text:s/>65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64">
            <text:p><text:s/>6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43">
            <text:p>18/04/17</text:p>
          </table:table-cell>
          <table:table-cell office:value-type="string">
            <text:p>DIVERSI <text:s/>STIPENDI PERSONALE DIPENDENTE</text:p>
          </table:table-cell>
          <table:table-cell office:value-type="float" office:value="105.6">
            <text:p><text:s/>105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73">
            <text:p>18/05/17</text:p>
          </table:table-cell>
          <table:table-cell office:value-type="string">
            <text:p>DIVERSI <text:s/>STIPENDI PERSONALE DIPENDENTE</text:p>
          </table:table-cell>
          <table:table-cell office:value-type="float" office:value="64.4">
            <text:p><text:s/>64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873">
            <text:p>18/05/17</text:p>
          </table:table-cell>
          <table:table-cell office:value-type="string">
            <text:p>DIVERSI <text:s/>STIPENDI PERSONALE DIPENDENTE</text:p>
          </table:table-cell>
          <table:table-cell office:value-type="float" office:value="235.7">
            <text:p><text:s/>235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30.6">
            <text:p><text:s/>30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29.4">
            <text:p><text:s/>29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101.5">
            <text:p><text:s/>101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14.7">
            <text:p><text:s/>14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32.9">
            <text:p><text:s/>32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17.3">
            <text:p><text:s/>17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28.9">
            <text:p><text:s/>28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203.9">
            <text:p><text:s/>203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06">
            <text:p>20/06/17</text:p>
          </table:table-cell>
          <table:table-cell office:value-type="string">
            <text:p>DIVERSI <text:s/>STIPENDI PERSONALE DIPENDENTE</text:p>
          </table:table-cell>
          <table:table-cell office:value-type="float" office:value="13.6">
            <text:p><text:s/>13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34">
            <text:p>18/07/17</text:p>
          </table:table-cell>
          <table:table-cell office:value-type="string">
            <text:p>AMMINISTRATORI-COMPENSI E RIMBORSI</text:p>
          </table:table-cell>
          <table:table-cell office:value-type="float" office:value="19.1">
            <text:p><text:s/>19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34">
            <text:p>18/07/17</text:p>
          </table:table-cell>
          <table:table-cell office:value-type="string">
            <text:p>AMMINISTRATORI-COMPENSI E RIMBORSI</text:p>
          </table:table-cell>
          <table:table-cell office:value-type="float" office:value="11.04">
            <text:p><text:s/>11,0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34">
            <text:p>18/07/17</text:p>
          </table:table-cell>
          <table:table-cell office:value-type="string">
            <text:p>DIVERSI <text:s/>STIPENDI PERSONALE DIPENDENTE</text:p>
          </table:table-cell>
          <table:table-cell office:value-type="float" office:value="128.4">
            <text:p><text:s/>128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34">
            <text:p>18/07/17</text:p>
          </table:table-cell>
          <table:table-cell office:value-type="string">
            <text:p>DIVERSI <text:s/>STIPENDI PERSONALE DIPENDENTE</text:p>
          </table:table-cell>
          <table:table-cell office:value-type="float" office:value="18.3">
            <text:p><text:s/>18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34">
            <text:p>18/07/17</text:p>
          </table:table-cell>
          <table:table-cell office:value-type="string">
            <text:p>DIVERSI <text:s/>STIPENDI PERSONALE DIPENDENTE</text:p>
          </table:table-cell>
          <table:table-cell office:value-type="float" office:value="38.4">
            <text:p><text:s/>38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34">
            <text:p>18/07/17</text:p>
          </table:table-cell>
          <table:table-cell office:value-type="string">
            <text:p>DIVERSI <text:s/>STIPENDI PERSONALE DIPENDENTE</text:p>
          </table:table-cell>
          <table:table-cell office:value-type="float" office:value="798.75">
            <text:p><text:s/>798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34">
            <text:p>18/07/17</text:p>
          </table:table-cell>
          <table:table-cell office:value-type="string">
            <text:p>DIVERSI <text:s/>STIPENDI PERSONALE DIPENDENTE</text:p>
          </table:table-cell>
          <table:table-cell office:value-type="float" office:value="62.35">
            <text:p><text:s/>62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58">
            <text:p>11/08/17</text:p>
          </table:table-cell>
          <table:table-cell office:value-type="string">
            <text:p>DIVERSI <text:s/>STIPENDI PERSONALE DIPENDENTE</text:p>
          </table:table-cell>
          <table:table-cell office:value-type="float" office:value="32.8">
            <text:p><text:s/>32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58">
            <text:p>11/08/17</text:p>
          </table:table-cell>
          <table:table-cell office:value-type="string">
            <text:p>DIVERSI <text:s/>STIPENDI PERSONALE DIPENDENTE</text:p>
          </table:table-cell>
          <table:table-cell office:value-type="float" office:value="29.2">
            <text:p><text:s/>29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58">
            <text:p>11/08/17</text:p>
          </table:table-cell>
          <table:table-cell office:value-type="string">
            <text:p>DIVERSI <text:s/>STIPENDI PERSONALE DIPENDENTE</text:p>
          </table:table-cell>
          <table:table-cell office:value-type="float" office:value="60.4">
            <text:p><text:s/>60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58">
            <text:p>11/08/17</text:p>
          </table:table-cell>
          <table:table-cell office:value-type="string">
            <text:p>DIVERSI <text:s/>STIPENDI PERSONALE DIPENDENTE</text:p>
          </table:table-cell>
          <table:table-cell office:value-type="float" office:value="35.95">
            <text:p><text:s/>35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97">
            <text:p>19/09/17</text:p>
          </table:table-cell>
          <table:table-cell office:value-type="string">
            <text:p>DIVERSI <text:s/>STIPENDI PERSONALE DIPENDENTE</text:p>
          </table:table-cell>
          <table:table-cell office:value-type="float" office:value="78.05">
            <text:p><text:s/>78,0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97">
            <text:p>19/09/17</text:p>
          </table:table-cell>
          <table:table-cell office:value-type="string">
            <text:p>DIVERSI <text:s/>STIPENDI PERSONALE DIPENDENTE</text:p>
          </table:table-cell>
          <table:table-cell office:value-type="float" office:value="15">
            <text:p><text:s/>1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97">
            <text:p>19/09/17</text:p>
          </table:table-cell>
          <table:table-cell office:value-type="string">
            <text:p>DIVERSI <text:s/>STIPENDI PERSONALE DIPENDENTE</text:p>
          </table:table-cell>
          <table:table-cell office:value-type="float" office:value="256.4">
            <text:p><text:s/>256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97">
            <text:p>19/09/17</text:p>
          </table:table-cell>
          <table:table-cell office:value-type="string">
            <text:p>DIVERSI <text:s/>STIPENDI PERSONALE DIPENDENTE</text:p>
          </table:table-cell>
          <table:table-cell office:value-type="float" office:value="46.95">
            <text:p><text:s/>46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2997">
            <text:p>19/09/17</text:p>
          </table:table-cell>
          <table:table-cell office:value-type="string">
            <text:p>DIVERSI <text:s/>STIPENDI PERSONALE DIPENDENTE</text:p>
          </table:table-cell>
          <table:table-cell office:value-type="float" office:value="203.37">
            <text:p><text:s/>203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AMMINISTRATORI-COMPENSI E RIMBORSI</text:p>
          </table:table-cell>
          <table:table-cell office:value-type="float" office:value="150.74">
            <text:p><text:s/>150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AMMINISTRATORI-COMPENSI E RIMBORSI</text:p>
          </table:table-cell>
          <table:table-cell office:value-type="float" office:value="33.8">
            <text:p><text:s/>33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AMMINISTRATORI-COMPENSI E RIMBORSI</text:p>
          </table:table-cell>
          <table:table-cell office:value-type="float" office:value="33.8">
            <text:p><text:s/>33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AMMINISTRATORI-COMPENSI E RIMBORSI</text:p>
          </table:table-cell>
          <table:table-cell office:value-type="float" office:value="14.46">
            <text:p><text:s/>14,4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DIVERSI <text:s/>STIPENDI PERSONALE DIPENDENTE</text:p>
          </table:table-cell>
          <table:table-cell office:value-type="float" office:value="14.7">
            <text:p><text:s/>14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DIVERSI <text:s/>STIPENDI PERSONALE DIPENDENTE</text:p>
          </table:table-cell>
          <table:table-cell office:value-type="float" office:value="17.3">
            <text:p><text:s/>17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DIVERSI <text:s/>STIPENDI PERSONALE DIPENDENTE</text:p>
          </table:table-cell>
          <table:table-cell office:value-type="float" office:value="675.7">
            <text:p><text:s/>675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DIVERSI <text:s/>STIPENDI PERSONALE DIPENDENTE</text:p>
          </table:table-cell>
          <table:table-cell office:value-type="float" office:value="14">
            <text:p><text:s/>1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27">
            <text:p>19/10/17</text:p>
          </table:table-cell>
          <table:table-cell office:value-type="string">
            <text:p>DIVERSI <text:s/>STIPENDI PERSONALE DIPENDENTE</text:p>
          </table:table-cell>
          <table:table-cell office:value-type="float" office:value="74.45">
            <text:p><text:s/>74,4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AMMINISTRATORI-COMPENSI E RIMBORSI</text:p>
          </table:table-cell>
          <table:table-cell office:value-type="float" office:value="114">
            <text:p><text:s/>11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26.4">
            <text:p><text:s/>26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5">
            <text:p><text:s/>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17.5">
            <text:p><text:s/>17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11.2">
            <text:p><text:s/>11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6.95">
            <text:p><text:s/>6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69.36">
            <text:p><text:s/>69,3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156">
            <text:p><text:s/>15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29.3">
            <text:p><text:s/>29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3.4">
            <text:p><text:s/>3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59">
            <text:p>20/11/17</text:p>
          </table:table-cell>
          <table:table-cell office:value-type="string">
            <text:p>DIVERSI <text:s/>STIPENDI PERSONALE DIPENDENTE</text:p>
          </table:table-cell>
          <table:table-cell office:value-type="float" office:value="35">
            <text:p><text:s/>3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84">
            <text:p>15/12/17</text:p>
          </table:table-cell>
          <table:table-cell office:value-type="string">
            <text:p>DIVERSI <text:s/>STIPENDI PERSONALE DIPENDENTE</text:p>
          </table:table-cell>
          <table:table-cell office:value-type="float" office:value="24.75">
            <text:p><text:s/>24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84">
            <text:p>15/12/17</text:p>
          </table:table-cell>
          <table:table-cell office:value-type="string">
            <text:p>DIVERSI <text:s/>STIPENDI PERSONALE DIPENDENTE</text:p>
          </table:table-cell>
          <table:table-cell office:value-type="float" office:value="58.8">
            <text:p><text:s/>58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84">
            <text:p>15/12/17</text:p>
          </table:table-cell>
          <table:table-cell office:value-type="string">
            <text:p>DIVERSI <text:s/>STIPENDI PERSONALE DIPENDENTE</text:p>
          </table:table-cell>
          <table:table-cell office:value-type="float" office:value="63.8">
            <text:p><text:s/>63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084">
            <text:p>15/12/17</text:p>
          </table:table-cell>
          <table:table-cell office:value-type="string">
            <text:p>DIVERSI <text:s/>STIPENDI PERSONALE DIPENDENTE</text:p>
          </table:table-cell>
          <table:table-cell office:value-type="float" office:value="58.65">
            <text:p><text:s/>58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2768">
            <text:p>02/02/17</text:p>
          </table:table-cell>
          <table:table-cell office:value-type="string">
            <text:p>MEDLAVITALIA S.R.L.</text:p>
          </table:table-cell>
          <table:table-cell office:value-type="float" office:value="637">
            <text:p><text:s/>63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2768">
            <text:p>02/02/17</text:p>
          </table:table-cell>
          <table:table-cell office:value-type="string">
            <text:p>MEDLAVITALIA S.R.L.</text:p>
          </table:table-cell>
          <table:table-cell office:value-type="float" office:value="1466">
            <text:p><text:s/>1.46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2768">
            <text:p>02/02/17</text:p>
          </table:table-cell>
          <table:table-cell office:value-type="string">
            <text:p>MEDLAVITALIA S.R.L.</text:p>
          </table:table-cell>
          <table:table-cell office:value-type="float" office:value="1444">
            <text:p><text:s/>1.44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2908">
            <text:p>22/06/17</text:p>
          </table:table-cell>
          <table:table-cell office:value-type="string">
            <text:p>CENTRO SERVIZI EDILI DI PARMA</text:p>
          </table:table-cell>
          <table:table-cell office:value-type="float" office:value="180">
            <text:p><text:s/>1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2927">
            <text:p>11/07/17</text:p>
          </table:table-cell>
          <table:table-cell office:value-type="string">
            <text:p>CRIFSP - SPISA ALMA MATER STUDIORUM UNIV</text:p>
          </table:table-cell>
          <table:table-cell office:value-type="float" office:value="100">
            <text:p><text:s/>1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2951">
            <text:p>04/08/17</text:p>
          </table:table-cell>
          <table:table-cell office:value-type="string">
            <text:p>CENTRO SERVIZI EDILI DI PARMA</text:p>
          </table:table-cell>
          <table:table-cell office:value-type="float" office:value="180">
            <text:p><text:s/>1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038">
            <text:p>30/10/17</text:p>
          </table:table-cell>
          <table:table-cell office:value-type="string">
            <text:p>ECOGEO SRL</text:p>
          </table:table-cell>
          <table:table-cell office:value-type="float" office:value="535">
            <text:p><text:s/>53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038">
            <text:p>30/10/17</text:p>
          </table:table-cell>
          <table:table-cell office:value-type="string">
            <text:p>UPI EMILIA-ROMAGNA</text:p>
          </table:table-cell>
          <table:table-cell office:value-type="float" office:value="130">
            <text:p><text:s/>1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083">
            <text:p>14/12/17</text:p>
          </table:table-cell>
          <table:table-cell office:value-type="string">
            <text:p>IAL EMILIA ROMAGNA SRL</text:p>
          </table:table-cell>
          <table:table-cell office:value-type="float" office:value="990">
            <text:p><text:s/>99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766">
            <text:p>31/01/17</text:p>
          </table:table-cell>
          <table:table-cell office:value-type="string">
            <text:p>UPI EMILIA-ROMAGNA</text:p>
          </table:table-cell>
          <table:table-cell office:value-type="float" office:value="270">
            <text:p><text:s/>27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766">
            <text:p>31/01/17</text:p>
          </table:table-cell>
          <table:table-cell office:value-type="string">
            <text:p>UPI EMILIA-ROMAGNA</text:p>
          </table:table-cell>
          <table:table-cell office:value-type="float" office:value="130">
            <text:p><text:s/>13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766">
            <text:p>31/01/17</text:p>
          </table:table-cell>
          <table:table-cell office:value-type="string">
            <text:p>UPI EMILIA-ROMAGNA</text:p>
          </table:table-cell>
          <table:table-cell office:value-type="float" office:value="100">
            <text:p><text:s/>10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766">
            <text:p>31/01/17</text:p>
          </table:table-cell>
          <table:table-cell office:value-type="string">
            <text:p>UPI EMILIA-ROMAGNA</text:p>
          </table:table-cell>
          <table:table-cell office:value-type="float" office:value="130">
            <text:p><text:s/>13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782">
            <text:p>16/02/17</text:p>
          </table:table-cell>
          <table:table-cell office:value-type="string">
            <text:p>RED FIRE S.R.L.</text:p>
          </table:table-cell>
          <table:table-cell office:value-type="float" office:value="3500">
            <text:p><text:s/>3.50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789">
            <text:p>23/02/17</text:p>
          </table:table-cell>
          <table:table-cell office:value-type="string">
            <text:p>MAGGIOLI SPA</text:p>
          </table:table-cell>
          <table:table-cell office:value-type="float" office:value="860">
            <text:p><text:s/>86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5">
            <text:p>31/03/17</text:p>
          </table:table-cell>
          <table:table-cell office:value-type="string">
            <text:p>PUBLIKA S.R.L.</text:p>
          </table:table-cell>
          <table:table-cell office:value-type="float" office:value="304">
            <text:p><text:s/>304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5">
            <text:p>31/03/17</text:p>
          </table:table-cell>
          <table:table-cell office:value-type="string">
            <text:p>UPI EMILIA-ROMAGNA</text:p>
          </table:table-cell>
          <table:table-cell office:value-type="float" office:value="150">
            <text:p><text:s/>15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8">
            <text:p>03/04/17</text:p>
          </table:table-cell>
          <table:table-cell office:value-type="string">
            <text:p>ECOGEO SRL</text:p>
          </table:table-cell>
          <table:table-cell office:value-type="float" office:value="1700">
            <text:p><text:s/>1.70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8">
            <text:p>03/04/17</text:p>
          </table:table-cell>
          <table:table-cell office:value-type="string">
            <text:p>ECOGEO SRL</text:p>
          </table:table-cell>
          <table:table-cell office:value-type="float" office:value="2440">
            <text:p><text:s/>2.44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8">
            <text:p>03/04/17</text:p>
          </table:table-cell>
          <table:table-cell office:value-type="string">
            <text:p>RED FIRE S.R.L.</text:p>
          </table:table-cell>
          <table:table-cell office:value-type="float" office:value="925">
            <text:p><text:s/>925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8">
            <text:p>03/04/17</text:p>
          </table:table-cell>
          <table:table-cell office:value-type="string">
            <text:p>RED FIRE S.R.L.</text:p>
          </table:table-cell>
          <table:table-cell office:value-type="float" office:value="770">
            <text:p><text:s/>77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9">
            <text:p>04/04/17</text:p>
          </table:table-cell>
          <table:table-cell office:value-type="string">
            <text:p>LEONARDO SOFTWARE HOUSE SRL</text:p>
          </table:table-cell>
          <table:table-cell office:value-type="float" office:value="420">
            <text:p><text:s/>42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29">
            <text:p>04/04/17</text:p>
          </table:table-cell>
          <table:table-cell office:value-type="string">
            <text:p>MEDLAVITALIA S.R.L.</text:p>
          </table:table-cell>
          <table:table-cell office:value-type="float" office:value="587">
            <text:p><text:s/>587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32">
            <text:p>07/04/17</text:p>
          </table:table-cell>
          <table:table-cell office:value-type="string">
            <text:p>UPI EMILIA-ROMAGNA</text:p>
          </table:table-cell>
          <table:table-cell office:value-type="float" office:value="270">
            <text:p><text:s/>27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51">
            <text:p>26/04/17</text:p>
          </table:table-cell>
          <table:table-cell office:value-type="string">
            <text:p>MAGGIOLI SPA</text:p>
          </table:table-cell>
          <table:table-cell office:value-type="float" office:value="230">
            <text:p><text:s/>23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51">
            <text:p>26/04/17</text:p>
          </table:table-cell>
          <table:table-cell office:value-type="string">
            <text:p>PUBLIKA S.R.L.</text:p>
          </table:table-cell>
          <table:table-cell office:value-type="float" office:value="222">
            <text:p><text:s/>222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66">
            <text:p>11/05/17</text:p>
          </table:table-cell>
          <table:table-cell office:value-type="string">
            <text:p>PUBLIKA S.R.L.</text:p>
          </table:table-cell>
          <table:table-cell office:value-type="float" office:value="120">
            <text:p><text:s/>12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873">
            <text:p>18/05/17</text:p>
          </table:table-cell>
          <table:table-cell office:value-type="string">
            <text:p>CALDARINI E ASSOCIATI S.R.L.</text:p>
          </table:table-cell>
          <table:table-cell office:value-type="float" office:value="280">
            <text:p><text:s/>28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07">
            <text:p>21/06/17</text:p>
          </table:table-cell>
          <table:table-cell office:value-type="string">
            <text:p>PUBBLIFORMEZ SRL</text:p>
          </table:table-cell>
          <table:table-cell office:value-type="float" office:value="500">
            <text:p><text:s/>50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20">
            <text:p>04/07/17</text:p>
          </table:table-cell>
          <table:table-cell office:value-type="string">
            <text:p>FONDAZIONE SCUOLA INTER.LE POLIZIA LOCAL</text:p>
          </table:table-cell>
          <table:table-cell office:value-type="float" office:value="200">
            <text:p><text:s/>20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30">
            <text:p>14/07/17</text:p>
          </table:table-cell>
          <table:table-cell office:value-type="string">
            <text:p>UPI EMILIA-ROMAGNA</text:p>
          </table:table-cell>
          <table:table-cell office:value-type="float" office:value="130">
            <text:p><text:s/>13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30">
            <text:p>14/07/17</text:p>
          </table:table-cell>
          <table:table-cell office:value-type="string">
            <text:p>UPI EMILIA-ROMAGNA</text:p>
          </table:table-cell>
          <table:table-cell office:value-type="float" office:value="100">
            <text:p><text:s/>10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37">
            <text:p>21/07/17</text:p>
          </table:table-cell>
          <table:table-cell office:value-type="string">
            <text:p>CALDARINI E ASSOCIATI S.R.L.</text:p>
          </table:table-cell>
          <table:table-cell office:value-type="float" office:value="560">
            <text:p><text:s/>56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37">
            <text:p>21/07/17</text:p>
          </table:table-cell>
          <table:table-cell office:value-type="string">
            <text:p>MEDLAVITALIA S.R.L.</text:p>
          </table:table-cell>
          <table:table-cell office:value-type="float" office:value="3343.7">
            <text:p><text:s/>3.343,7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51">
            <text:p>04/08/17</text:p>
          </table:table-cell>
          <table:table-cell office:value-type="string">
            <text:p>PUBLIKA S.R.L.</text:p>
          </table:table-cell>
          <table:table-cell office:value-type="float" office:value="180">
            <text:p><text:s/>18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2968">
            <text:p>21/08/17</text:p>
          </table:table-cell>
          <table:table-cell office:value-type="string">
            <text:p>UPI EMILIA-ROMAGNA</text:p>
          </table:table-cell>
          <table:table-cell office:value-type="float" office:value="130">
            <text:p><text:s/>13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045">
            <text:p>06/11/17</text:p>
          </table:table-cell>
          <table:table-cell office:value-type="string">
            <text:p>MEDLAVITALIA S.R.L.</text:p>
          </table:table-cell>
          <table:table-cell office:value-type="float" office:value="1544">
            <text:p><text:s/>1.544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059">
            <text:p>20/11/17</text:p>
          </table:table-cell>
          <table:table-cell office:value-type="string">
            <text:p>PUBLIKA S.R.L.</text:p>
          </table:table-cell>
          <table:table-cell office:value-type="float" office:value="310">
            <text:p><text:s/>31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796">
            <text:p>02/03/17</text:p>
          </table:table-cell>
          <table:table-cell office:value-type="string">
            <text:p>TELECOM ITALIA S.P.A.</text:p>
          </table:table-cell>
          <table:table-cell office:value-type="float" office:value="5853.04">
            <text:p><text:s/>5.853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796">
            <text:p>02/03/17</text:p>
          </table:table-cell>
          <table:table-cell office:value-type="string">
            <text:p>TELECOM ITALIA S.P.A.</text:p>
          </table:table-cell>
          <table:table-cell office:value-type="float" office:value="17233">
            <text:p><text:s/>17.23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796">
            <text:p>02/03/17</text:p>
          </table:table-cell>
          <table:table-cell office:value-type="string">
            <text:p>TELECOM ITALIA S.P.A.</text:p>
          </table:table-cell>
          <table:table-cell office:value-type="float" office:value="17084.54">
            <text:p><text:s/>17.084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796">
            <text:p>02/03/17</text:p>
          </table:table-cell>
          <table:table-cell office:value-type="string">
            <text:p>TELECOM ITALIA S.P.A.</text:p>
          </table:table-cell>
          <table:table-cell office:value-type="float" office:value="369.86">
            <text:p><text:s/>369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796">
            <text:p>02/03/17</text:p>
          </table:table-cell>
          <table:table-cell office:value-type="string">
            <text:p>TELECOM ITALIA S.P.A.</text:p>
          </table:table-cell>
          <table:table-cell office:value-type="float" office:value="17021.5">
            <text:p><text:s/>17.021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28">
            <text:p>03/04/17</text:p>
          </table:table-cell>
          <table:table-cell office:value-type="string">
            <text:p>TELECOM ITALIA S.P.A.</text:p>
          </table:table-cell>
          <table:table-cell office:value-type="float" office:value="19589.7">
            <text:p><text:s/>19.589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28">
            <text:p>03/04/17</text:p>
          </table:table-cell>
          <table:table-cell office:value-type="string">
            <text:p>TELECOM ITALIA S.P.A.</text:p>
          </table:table-cell>
          <table:table-cell office:value-type="float" office:value="1692.64">
            <text:p><text:s/>1.692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52">
            <text:p>27/04/17</text:p>
          </table:table-cell>
          <table:table-cell office:value-type="string">
            <text:p>TELECOM ITALIA S.P.A.</text:p>
          </table:table-cell>
          <table:table-cell office:value-type="float" office:value="48.96">
            <text:p><text:s/>48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66">
            <text:p>11/05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99">
            <text:p>13/06/17</text:p>
          </table:table-cell>
          <table:table-cell office:value-type="string">
            <text:p>TELECOM ITALIA S.P.A.</text:p>
          </table:table-cell>
          <table:table-cell office:value-type="float" office:value="7815.66">
            <text:p><text:s/>7.815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99">
            <text:p>13/06/17</text:p>
          </table:table-cell>
          <table:table-cell office:value-type="string">
            <text:p>TELECOM ITALIA S.P.A.</text:p>
          </table:table-cell>
          <table:table-cell office:value-type="float" office:value="13474.85">
            <text:p><text:s/>13.474,8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99">
            <text:p>13/06/17</text:p>
          </table:table-cell>
          <table:table-cell office:value-type="string">
            <text:p>TELECOM ITALIA S.P.A.</text:p>
          </table:table-cell>
          <table:table-cell office:value-type="float" office:value="48.96">
            <text:p><text:s/>48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99">
            <text:p>13/06/17</text:p>
          </table:table-cell>
          <table:table-cell office:value-type="string">
            <text:p>TELECOM ITALIA S.P.A.</text:p>
          </table:table-cell>
          <table:table-cell office:value-type="float" office:value="9067.14">
            <text:p><text:s/>9.067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899">
            <text:p>13/06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922">
            <text:p>06/07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958">
            <text:p>11/08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968">
            <text:p>21/08/17</text:p>
          </table:table-cell>
          <table:table-cell office:value-type="string">
            <text:p>TELECOM ITALIA S.P.A.</text:p>
          </table:table-cell>
          <table:table-cell office:value-type="float" office:value="4407.03">
            <text:p><text:s/>4.407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968">
            <text:p>21/08/17</text:p>
          </table:table-cell>
          <table:table-cell office:value-type="string">
            <text:p>TELECOM ITALIA S.P.A.</text:p>
          </table:table-cell>
          <table:table-cell office:value-type="float" office:value="49.01">
            <text:p><text:s/>49,0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971">
            <text:p>24/08/17</text:p>
          </table:table-cell>
          <table:table-cell office:value-type="string">
            <text:p>TELECOM ITALIA S.P.A.</text:p>
          </table:table-cell>
          <table:table-cell office:value-type="float" office:value="13706.74">
            <text:p><text:s/>13.706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2991">
            <text:p>13/09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17">
            <text:p>09/10/17</text:p>
          </table:table-cell>
          <table:table-cell office:value-type="string">
            <text:p>TELECOM ITALIA S.P.A.</text:p>
          </table:table-cell>
          <table:table-cell office:value-type="float" office:value="4407.03">
            <text:p><text:s/>4.407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17">
            <text:p>09/10/17</text:p>
          </table:table-cell>
          <table:table-cell office:value-type="string">
            <text:p>TELECOM ITALIA S.P.A.</text:p>
          </table:table-cell>
          <table:table-cell office:value-type="float" office:value="13663.96">
            <text:p><text:s/>13.663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25">
            <text:p>17/10/17</text:p>
          </table:table-cell>
          <table:table-cell office:value-type="string">
            <text:p>TELECOM ITALIA S.P.A.</text:p>
          </table:table-cell>
          <table:table-cell office:value-type="float" office:value="12.68">
            <text:p><text:s/>12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25">
            <text:p>17/10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25">
            <text:p>17/10/17</text:p>
          </table:table-cell>
          <table:table-cell office:value-type="string">
            <text:p>TELECOM ITALIA S.P.A.</text:p>
          </table:table-cell>
          <table:table-cell office:value-type="float" office:value="12.88">
            <text:p><text:s/>12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25">
            <text:p>17/10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25">
            <text:p>17/10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25">
            <text:p>17/10/17</text:p>
          </table:table-cell>
          <table:table-cell office:value-type="string">
            <text:p>TELECOM ITALIA S.P.A.</text:p>
          </table:table-cell>
          <table:table-cell office:value-type="float" office:value="13.51">
            <text:p><text:s/>13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25">
            <text:p>17/10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53">
            <text:p>14/11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76">
            <text:p>07/12/17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83">
            <text:p>14/12/17</text:p>
          </table:table-cell>
          <table:table-cell office:value-type="string">
            <text:p>TELECOM ITALIA S.P.A.</text:p>
          </table:table-cell>
          <table:table-cell office:value-type="float" office:value="2084.21">
            <text:p><text:s/>2.084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83">
            <text:p>14/12/17</text:p>
          </table:table-cell>
          <table:table-cell office:value-type="string">
            <text:p>TELECOM ITALIA S.P.A.</text:p>
          </table:table-cell>
          <table:table-cell office:value-type="float" office:value="13486.5">
            <text:p><text:s/>13.486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83">
            <text:p>14/12/17</text:p>
          </table:table-cell>
          <table:table-cell office:value-type="string">
            <text:p>TELECOM ITALIA S.P.A.</text:p>
          </table:table-cell>
          <table:table-cell office:value-type="float" office:value="2322.82">
            <text:p><text:s/>2.322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83">
            <text:p>14/12/17</text:p>
          </table:table-cell>
          <table:table-cell office:value-type="string">
            <text:p>TELECOM ITALIA S.P.A.</text:p>
          </table:table-cell>
          <table:table-cell office:value-type="float" office:value="48.96">
            <text:p><text:s/>48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083">
            <text:p>14/12/17</text:p>
          </table:table-cell>
          <table:table-cell office:value-type="string">
            <text:p>TELECOM ITALIA S.P.A.</text:p>
          </table:table-cell>
          <table:table-cell office:value-type="float" office:value="1505.81">
            <text:p><text:s/>1.505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2922">
            <text:p>06/07/17</text:p>
          </table:table-cell>
          <table:table-cell office:value-type="string">
            <text:p>TELECOM ITALIA S.P.A.</text:p>
          </table:table-cell>
          <table:table-cell office:value-type="float" office:value="15">
            <text:p><text:s/>1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2956">
            <text:p>09/08/17</text:p>
          </table:table-cell>
          <table:table-cell office:value-type="string">
            <text:p>VODAFONE OMNITEL N.V.</text:p>
          </table:table-cell>
          <table:table-cell office:value-type="float" office:value="43.92">
            <text:p><text:s/>43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2982">
            <text:p>04/09/17</text:p>
          </table:table-cell>
          <table:table-cell office:value-type="string">
            <text:p>TIM TELECOM ITALIA MOBILE</text:p>
          </table:table-cell>
          <table:table-cell office:value-type="float" office:value="1326.42">
            <text:p><text:s/>1.326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004">
            <text:p>26/09/17</text:p>
          </table:table-cell>
          <table:table-cell office:value-type="string">
            <text:p>TIM TELECOM ITALIA MOBILE</text:p>
          </table:table-cell>
          <table:table-cell office:value-type="float" office:value="5">
            <text:p><text:s/>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004">
            <text:p>26/09/17</text:p>
          </table:table-cell>
          <table:table-cell office:value-type="string">
            <text:p>VODAFONE OMNITEL N.V.</text:p>
          </table:table-cell>
          <table:table-cell office:value-type="float" office:value="18.54">
            <text:p><text:s/>18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017">
            <text:p>09/10/17</text:p>
          </table:table-cell>
          <table:table-cell office:value-type="string">
            <text:p>TIM TELECOM ITALIA MOBILE</text:p>
          </table:table-cell>
          <table:table-cell office:value-type="float" office:value="48.97">
            <text:p><text:s/>48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017">
            <text:p>09/10/17</text:p>
          </table:table-cell>
          <table:table-cell office:value-type="string">
            <text:p>TIM TELECOM ITALIA MOBILE</text:p>
          </table:table-cell>
          <table:table-cell office:value-type="float" office:value="1969.9">
            <text:p><text:s/>1.969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053">
            <text:p>14/11/17</text:p>
          </table:table-cell>
          <table:table-cell office:value-type="string">
            <text:p>VODAFONE OMNITEL N.V.</text:p>
          </table:table-cell>
          <table:table-cell office:value-type="float" office:value="20.98">
            <text:p><text:s/>20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9465.41">
            <text:p><text:s/>9.465,4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1174.37">
            <text:p><text:s/>1.174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6.98">
            <text:p><text:s/>6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125.23">
            <text:p><text:s/>125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80179.83">
            <text:p><text:s/>80.179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2051.98">
            <text:p><text:s/>2.051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27038.2">
            <text:p><text:s/>27.038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1527.61">
            <text:p><text:s/>1.527,6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68">
            <text:p>02/02/17</text:p>
          </table:table-cell>
          <table:table-cell office:value-type="string">
            <text:p>EDISON ENERGIA S.P.A.</text:p>
          </table:table-cell>
          <table:table-cell office:value-type="float" office:value="6372.16">
            <text:p><text:s/>6.372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73">
            <text:p>07/02/17</text:p>
          </table:table-cell>
          <table:table-cell office:value-type="string">
            <text:p>ENEL ENERGIA SPA</text:p>
          </table:table-cell>
          <table:table-cell office:value-type="float" office:value="125.73">
            <text:p><text:s/>125,7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9976.06">
            <text:p><text:s/>9.976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713.65">
            <text:p><text:s/>713,6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4888.74">
            <text:p><text:s/>14.888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379.84">
            <text:p><text:s/>379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319.23">
            <text:p><text:s/>1.319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27.77">
            <text:p><text:s/>27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07.65">
            <text:p><text:s/>107,6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989.78">
            <text:p><text:s/>1.989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51.28">
            <text:p><text:s/>51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53226.32">
            <text:p><text:s/>53.226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829.07">
            <text:p><text:s/>1.829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7459.12">
            <text:p><text:s/>17.459,1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1994.66">
            <text:p><text:s/>11.994,6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3887.04">
            <text:p><text:s/>3.887,0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990">
            <text:p><text:s/>1.99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933">
            <text:p><text:s/>93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88">
            <text:p>22/02/17</text:p>
          </table:table-cell>
          <table:table-cell office:value-type="string">
            <text:p>EDISON ENERGIA S.P.A.</text:p>
          </table:table-cell>
          <table:table-cell office:value-type="float" office:value="4893.2">
            <text:p><text:s/>4.893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93">
            <text:p>27/02/17</text:p>
          </table:table-cell>
          <table:table-cell office:value-type="string">
            <text:p>ENEL ENERGIA SPA</text:p>
          </table:table-cell>
          <table:table-cell office:value-type="float" office:value="126.49">
            <text:p><text:s/>12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793">
            <text:p>27/02/17</text:p>
          </table:table-cell>
          <table:table-cell office:value-type="string">
            <text:p>ENEL ENERGIA SPA</text:p>
          </table:table-cell>
          <table:table-cell office:value-type="float" office:value="45.26">
            <text:p><text:s/>45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9437.16">
            <text:p><text:s/>9.437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47.28">
            <text:p><text:s/>47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1355.36">
            <text:p><text:s/>1.355,3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104.52">
            <text:p><text:s/>104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72226.11">
            <text:p><text:s/>72.226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2153">
            <text:p><text:s/>2.15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26023.59">
            <text:p><text:s/>26.023,5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1025.53">
            <text:p><text:s/>1.025,5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587.74">
            <text:p><text:s/>587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0">
            <text:p>16/03/17</text:p>
          </table:table-cell>
          <table:table-cell office:value-type="string">
            <text:p>EDISON ENERGIA S.P.A.</text:p>
          </table:table-cell>
          <table:table-cell office:value-type="float" office:value="765.28">
            <text:p><text:s/>765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5">
            <text:p>21/03/17</text:p>
          </table:table-cell>
          <table:table-cell office:value-type="string">
            <text:p>EDISON ENERGIA S.P.A.</text:p>
          </table:table-cell>
          <table:table-cell office:value-type="float" office:value="4578">
            <text:p><text:s/>4.578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18">
            <text:p>24/03/17</text:p>
          </table:table-cell>
          <table:table-cell office:value-type="string">
            <text:p>ENEL ENERGIA SPA</text:p>
          </table:table-cell>
          <table:table-cell office:value-type="float" office:value="44.49">
            <text:p><text:s/>44,4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41.55">
            <text:p><text:s/>41,5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8201.84">
            <text:p><text:s/>8.201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396.78">
            <text:p><text:s/>39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70597.56">
            <text:p><text:s/>70.597,5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4570.41">
            <text:p><text:s/>4.570,4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103.19">
            <text:p><text:s/>103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2069.8">
            <text:p><text:s/>2.069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24924.01">
            <text:p><text:s/>24.924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1199.48">
            <text:p><text:s/>1.199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523.34">
            <text:p><text:s/>523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39">
            <text:p>14/04/17</text:p>
          </table:table-cell>
          <table:table-cell office:value-type="string">
            <text:p>EDISON ENERGIA S.P.A.</text:p>
          </table:table-cell>
          <table:table-cell office:value-type="float" office:value="2325.06">
            <text:p><text:s/>2.325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52">
            <text:p>27/04/17</text:p>
          </table:table-cell>
          <table:table-cell office:value-type="string">
            <text:p>ENEL ENERGIA SPA</text:p>
          </table:table-cell>
          <table:table-cell office:value-type="float" office:value="78.96">
            <text:p><text:s/>78,9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64">
            <text:p>09/05/17</text:p>
          </table:table-cell>
          <table:table-cell office:value-type="string">
            <text:p>EDISON ENERGIA S.P.A.</text:p>
          </table:table-cell>
          <table:table-cell office:value-type="float" office:value="28.06">
            <text:p><text:s/>28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64">
            <text:p>09/05/17</text:p>
          </table:table-cell>
          <table:table-cell office:value-type="string">
            <text:p>EDISON ENERGIA S.P.A.</text:p>
          </table:table-cell>
          <table:table-cell office:value-type="float" office:value="28.06">
            <text:p><text:s/>28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64">
            <text:p>09/05/17</text:p>
          </table:table-cell>
          <table:table-cell office:value-type="string">
            <text:p>ENEL ENERGIA SPA</text:p>
          </table:table-cell>
          <table:table-cell office:value-type="float" office:value="838.48">
            <text:p><text:s/>838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9470.75">
            <text:p><text:s/>9.470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104.47">
            <text:p><text:s/>104,4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57679.57">
            <text:p><text:s/>57.679,5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3097.62">
            <text:p><text:s/>3.097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801.54">
            <text:p><text:s/>801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2004.31">
            <text:p><text:s/>2.004,3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26849.93">
            <text:p><text:s/>26.849,9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1231">
            <text:p><text:s/>1.231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1190.88">
            <text:p><text:s/>1.190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0">
            <text:p>15/05/17</text:p>
          </table:table-cell>
          <table:table-cell office:value-type="string">
            <text:p>EDISON ENERGIA S.P.A.</text:p>
          </table:table-cell>
          <table:table-cell office:value-type="float" office:value="1933.18">
            <text:p><text:s/>1.933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77">
            <text:p>22/05/17</text:p>
          </table:table-cell>
          <table:table-cell office:value-type="string">
            <text:p>ENEL ENERGIA SPA</text:p>
          </table:table-cell>
          <table:table-cell office:value-type="float" office:value="44.75">
            <text:p><text:s/>44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7306.17">
            <text:p><text:s/>7.306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58061.47">
            <text:p><text:s/>58.061,4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4702.71">
            <text:p><text:s/>4.702,7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501.43">
            <text:p><text:s/>501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1741.31">
            <text:p><text:s/>1.741,3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1969.87">
            <text:p><text:s/>1.969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25072.39">
            <text:p><text:s/>25.072,3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1078.74">
            <text:p><text:s/>1.078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398.48">
            <text:p><text:s/>398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899">
            <text:p>13/06/17</text:p>
          </table:table-cell>
          <table:table-cell office:value-type="string">
            <text:p>EDISON ENERGIA S.P.A.</text:p>
          </table:table-cell>
          <table:table-cell office:value-type="float" office:value="1504.99">
            <text:p><text:s/>1.504,9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01">
            <text:p>15/06/17</text:p>
          </table:table-cell>
          <table:table-cell office:value-type="string">
            <text:p>EDISON ENERGIA S.P.A.</text:p>
          </table:table-cell>
          <table:table-cell office:value-type="float" office:value="203.02">
            <text:p><text:s/>203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09">
            <text:p>23/06/17</text:p>
          </table:table-cell>
          <table:table-cell office:value-type="string">
            <text:p>ENEL ENERGIA SPA</text:p>
          </table:table-cell>
          <table:table-cell office:value-type="float" office:value="96.5">
            <text:p><text:s/>96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0">
            <text:p>14/07/17</text:p>
          </table:table-cell>
          <table:table-cell office:value-type="string">
            <text:p>EDISON ENERGIA S.P.A.</text:p>
          </table:table-cell>
          <table:table-cell office:value-type="float" office:value="61.04">
            <text:p><text:s/>61,0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6881.72">
            <text:p><text:s/>6.881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3522.3">
            <text:p><text:s/>3.522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49105.16">
            <text:p><text:s/>49.105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569.95">
            <text:p><text:s/>569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438.35">
            <text:p><text:s/>438,3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1474.88">
            <text:p><text:s/>1.474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21822.3">
            <text:p><text:s/>21.822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983.42">
            <text:p><text:s/>983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440.35">
            <text:p><text:s/>440,3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89.65">
            <text:p><text:s/>89,6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3">
            <text:p>17/07/17</text:p>
          </table:table-cell>
          <table:table-cell office:value-type="string">
            <text:p>EDISON ENERGIA S.P.A.</text:p>
          </table:table-cell>
          <table:table-cell office:value-type="float" office:value="1030.05">
            <text:p><text:s/>1.030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37">
            <text:p>21/07/17</text:p>
          </table:table-cell>
          <table:table-cell office:value-type="string">
            <text:p>ENEL ENERGIA SPA</text:p>
          </table:table-cell>
          <table:table-cell office:value-type="float" office:value="44.07">
            <text:p><text:s/>44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7221.63">
            <text:p><text:s/>7.221,6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45181.78">
            <text:p><text:s/>45.181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2959.39">
            <text:p><text:s/>2.959,3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513.24">
            <text:p><text:s/>513,2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510.86">
            <text:p><text:s/>510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937.27">
            <text:p><text:s/>937,2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2296.6">
            <text:p><text:s/>2.296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2351.23">
            <text:p><text:s/>2.351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21499.76">
            <text:p><text:s/>21.499,7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460.14">
            <text:p><text:s/>460,1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163.85">
            <text:p><text:s/>163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58">
            <text:p>11/08/17</text:p>
          </table:table-cell>
          <table:table-cell office:value-type="string">
            <text:p>EDISON ENERGIA S.P.A.</text:p>
          </table:table-cell>
          <table:table-cell office:value-type="float" office:value="1065">
            <text:p><text:s/>1.06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71">
            <text:p>24/08/17</text:p>
          </table:table-cell>
          <table:table-cell office:value-type="string">
            <text:p>ENEL ENERGIA SPA</text:p>
          </table:table-cell>
          <table:table-cell office:value-type="float" office:value="102.26">
            <text:p><text:s/>102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11257.86">
            <text:p><text:s/>11.257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22584.79">
            <text:p><text:s/>22.584,7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276.87">
            <text:p><text:s/>276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444.23">
            <text:p><text:s/>444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836.23">
            <text:p><text:s/>836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20179.11">
            <text:p><text:s/>20.179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1485.59">
            <text:p><text:s/>1.485,5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1250.97">
            <text:p><text:s/>1.250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275.16">
            <text:p><text:s/>275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6">
            <text:p>18/09/17</text:p>
          </table:table-cell>
          <table:table-cell office:value-type="string">
            <text:p>EDISON ENERGIA S.P.A.</text:p>
          </table:table-cell>
          <table:table-cell office:value-type="float" office:value="68.69">
            <text:p><text:s/>68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2999">
            <text:p>21/09/17</text:p>
          </table:table-cell>
          <table:table-cell office:value-type="string">
            <text:p>ENEL ENERGIA SPA</text:p>
          </table:table-cell>
          <table:table-cell office:value-type="float" office:value="44.93">
            <text:p><text:s/>44,9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389.03">
            <text:p><text:s/>389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60.37">
            <text:p><text:s/>60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230.02">
            <text:p><text:s/>230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2476.43">
            <text:p><text:s/>2.476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8670.15">
            <text:p><text:s/>8.670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26733.15">
            <text:p><text:s/>26.733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894.57">
            <text:p><text:s/>894,5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30007.08">
            <text:p><text:s/>30.007,0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181.1">
            <text:p><text:s/>181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1628.79">
            <text:p><text:s/>1.628,7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405.54">
            <text:p><text:s/>405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1130.84">
            <text:p><text:s/>1.130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25">
            <text:p>17/10/17</text:p>
          </table:table-cell>
          <table:table-cell office:value-type="string">
            <text:p>EDISON ENERGIA S.P.A.</text:p>
          </table:table-cell>
          <table:table-cell office:value-type="float" office:value="248.04">
            <text:p><text:s/>248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31">
            <text:p>23/10/17</text:p>
          </table:table-cell>
          <table:table-cell office:value-type="string">
            <text:p>ENEL ENERGIA SPA</text:p>
          </table:table-cell>
          <table:table-cell office:value-type="float" office:value="103.29">
            <text:p><text:s/>103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34">
            <text:p>26/10/17</text:p>
          </table:table-cell>
          <table:table-cell office:value-type="string">
            <text:p>ENEL SERVIZIO ELETTRICO SPA</text:p>
          </table:table-cell>
          <table:table-cell office:value-type="float" office:value="1357.25">
            <text:p><text:s/>1.357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15.34">
            <text:p><text:s/>15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1614">
            <text:p><text:s/>1.614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41594.51">
            <text:p><text:s/>41.594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7393.3">
            <text:p><text:s/>7.393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186.76">
            <text:p><text:s/>186,7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359.92">
            <text:p><text:s/>359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89.1">
            <text:p><text:s/>89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2153.95">
            <text:p><text:s/>2.153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27576.21">
            <text:p><text:s/>27.576,2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421.85">
            <text:p><text:s/>421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200.43">
            <text:p><text:s/>200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5">
            <text:p>16/11/17</text:p>
          </table:table-cell>
          <table:table-cell office:value-type="string">
            <text:p>EDISON ENERGIA S.P.A.</text:p>
          </table:table-cell>
          <table:table-cell office:value-type="float" office:value="1223.79">
            <text:p><text:s/>1.223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59">
            <text:p>20/11/17</text:p>
          </table:table-cell>
          <table:table-cell office:value-type="string">
            <text:p>ENEL ENERGIA SPA</text:p>
          </table:table-cell>
          <table:table-cell office:value-type="float" office:value="44.58">
            <text:p><text:s/>4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15.34">
            <text:p><text:s/>15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54815.32">
            <text:p><text:s/>54.815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6927.7">
            <text:p><text:s/>6.927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4055.08">
            <text:p><text:s/>4.055,0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1482.86">
            <text:p><text:s/>1.482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499.81">
            <text:p><text:s/>499,8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305.07">
            <text:p><text:s/>305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275.12">
            <text:p><text:s/>275,1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27533.97">
            <text:p><text:s/>27.533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464.11">
            <text:p><text:s/>464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DISON ENERGIA S.P.A.</text:p>
          </table:table-cell>
          <table:table-cell office:value-type="float" office:value="903.15">
            <text:p><text:s/>903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76">
            <text:p>07/12/17</text:p>
          </table:table-cell>
          <table:table-cell office:value-type="string">
            <text:p>ENEL SERVIZIO ELETTRICO SPA</text:p>
          </table:table-cell>
          <table:table-cell office:value-type="float" office:value="3268">
            <text:p><text:s/>3.26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83">
            <text:p>14/12/17</text:p>
          </table:table-cell>
          <table:table-cell office:value-type="string">
            <text:p>EDISON ENERGIA S.P.A.</text:p>
          </table:table-cell>
          <table:table-cell office:value-type="float" office:value="388.23">
            <text:p><text:s/>388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083">
            <text:p>14/12/17</text:p>
          </table:table-cell>
          <table:table-cell office:value-type="string">
            <text:p>ENEL ENERGIA SPA</text:p>
          </table:table-cell>
          <table:table-cell office:value-type="float" office:value="104.98">
            <text:p><text:s/>104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61">
            <text:p>26/01/17</text:p>
          </table:table-cell>
          <table:table-cell office:value-type="string">
            <text:p>IRETI SPA</text:p>
          </table:table-cell>
          <table:table-cell office:value-type="float" office:value="24.79">
            <text:p><text:s/>24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61">
            <text:p>26/01/17</text:p>
          </table:table-cell>
          <table:table-cell office:value-type="string">
            <text:p>IRETI SPA</text:p>
          </table:table-cell>
          <table:table-cell office:value-type="float" office:value="6.49">
            <text:p><text:s/>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61">
            <text:p>26/01/17</text:p>
          </table:table-cell>
          <table:table-cell office:value-type="string">
            <text:p>IRETI SPA</text:p>
          </table:table-cell>
          <table:table-cell office:value-type="float" office:value="1594.03">
            <text:p><text:s/>1.594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61">
            <text:p>26/01/17</text:p>
          </table:table-cell>
          <table:table-cell office:value-type="string">
            <text:p>IRETI SPA</text:p>
          </table:table-cell>
          <table:table-cell office:value-type="float" office:value="186.79">
            <text:p><text:s/>186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61">
            <text:p>26/01/17</text:p>
          </table:table-cell>
          <table:table-cell office:value-type="string">
            <text:p>IRETI SPA</text:p>
          </table:table-cell>
          <table:table-cell office:value-type="float" office:value="1384.68">
            <text:p><text:s/>1.384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61">
            <text:p>26/01/17</text:p>
          </table:table-cell>
          <table:table-cell office:value-type="string">
            <text:p>IRETI SPA</text:p>
          </table:table-cell>
          <table:table-cell office:value-type="float" office:value="2383.23">
            <text:p><text:s/>2.383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73">
            <text:p>07/02/17</text:p>
          </table:table-cell>
          <table:table-cell office:value-type="string">
            <text:p>IRETI SPA</text:p>
          </table:table-cell>
          <table:table-cell office:value-type="float" office:value="181.86">
            <text:p><text:s/>181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81">
            <text:p>15/02/17</text:p>
          </table:table-cell>
          <table:table-cell office:value-type="string">
            <text:p>IRETI SPA</text:p>
          </table:table-cell>
          <table:table-cell office:value-type="float" office:value="17.33">
            <text:p><text:s/>17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81">
            <text:p>15/02/17</text:p>
          </table:table-cell>
          <table:table-cell office:value-type="string">
            <text:p>IRETI SPA</text:p>
          </table:table-cell>
          <table:table-cell office:value-type="float" office:value="11.74">
            <text:p><text:s/>11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26.02">
            <text:p><text:s/>26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7.66">
            <text:p><text:s/>7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114.64">
            <text:p><text:s/>114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1135.31">
            <text:p><text:s/>1.135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7">
            <text:p><text:s/>7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35.6">
            <text:p><text:s/>35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212.44">
            <text:p><text:s/>212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1910.98">
            <text:p><text:s/>1.910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38.45">
            <text:p><text:s/>38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258.51">
            <text:p><text:s/>258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117.14">
            <text:p><text:s/>117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303.4">
            <text:p><text:s/>303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243.43">
            <text:p><text:s/>243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4.33">
            <text:p><text:s/>4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302.41">
            <text:p><text:s/>302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7.52">
            <text:p><text:s/>7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3.72">
            <text:p><text:s/>3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EMILIAMBIENTE S.P.A.</text:p>
          </table:table-cell>
          <table:table-cell office:value-type="float" office:value="51.51">
            <text:p><text:s/>51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MONTAGNA 2000 SPA</text:p>
          </table:table-cell>
          <table:table-cell office:value-type="float" office:value="83.97">
            <text:p><text:s/>83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MONTAGNA 2000 SPA</text:p>
          </table:table-cell>
          <table:table-cell office:value-type="float" office:value="62.03">
            <text:p><text:s/>62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0">
            <text:p>24/02/17</text:p>
          </table:table-cell>
          <table:table-cell office:value-type="string">
            <text:p>MONTAGNA 2000 SPA</text:p>
          </table:table-cell>
          <table:table-cell office:value-type="float" office:value="114.81">
            <text:p><text:s/>114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81.59">
            <text:p><text:s/>181,5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37.16">
            <text:p><text:s/>137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30.65">
            <text:p><text:s/>30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6.49">
            <text:p><text:s/>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6.49">
            <text:p><text:s/>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880.81">
            <text:p><text:s/>880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62.27">
            <text:p><text:s/>62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78.91">
            <text:p><text:s/>78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94.66">
            <text:p><text:s/>194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254.5">
            <text:p><text:s/>1.254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71.54">
            <text:p><text:s/>71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4.34">
            <text:p><text:s/>14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49.04">
            <text:p><text:s/>49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2085.45">
            <text:p><text:s/>2.085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421.97">
            <text:p><text:s/>421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463.77">
            <text:p><text:s/>463,7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726.67">
            <text:p><text:s/>726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81.59">
            <text:p><text:s/>181,5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312.21">
            <text:p><text:s/>312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22.17">
            <text:p><text:s/>22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29.32">
            <text:p><text:s/>129,3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14.32">
            <text:p><text:s/>14,3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6.49">
            <text:p><text:s/>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90.09">
            <text:p><text:s/>90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291.35">
            <text:p><text:s/>291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68.57">
            <text:p><text:s/>68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IRETI SPA</text:p>
          </table:table-cell>
          <table:table-cell office:value-type="float" office:value="26.13">
            <text:p><text:s/>26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MONTAGNA 2000 SPA</text:p>
          </table:table-cell>
          <table:table-cell office:value-type="float" office:value="1518.72">
            <text:p><text:s/>1.518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MONTAGNA 2000 SPA</text:p>
          </table:table-cell>
          <table:table-cell office:value-type="float" office:value="743.38">
            <text:p><text:s/>743,3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MONTAGNA 2000 SPA</text:p>
          </table:table-cell>
          <table:table-cell office:value-type="float" office:value="761.99">
            <text:p><text:s/>761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MONTAGNA 2000 SPA</text:p>
          </table:table-cell>
          <table:table-cell office:value-type="float" office:value="238.33">
            <text:p><text:s/>238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MONTAGNA 2000 SPA</text:p>
          </table:table-cell>
          <table:table-cell office:value-type="float" office:value="1509.44">
            <text:p><text:s/>1.509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MONTAGNA 2000 SPA</text:p>
          </table:table-cell>
          <table:table-cell office:value-type="float" office:value="28.03">
            <text:p><text:s/>28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MONTAGNA 2000 SPA</text:p>
          </table:table-cell>
          <table:table-cell office:value-type="float" office:value="46.57">
            <text:p><text:s/>46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SOENERGY S.R.L.</text:p>
          </table:table-cell>
          <table:table-cell office:value-type="float" office:value="3842.13">
            <text:p><text:s/>3.842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3">
            <text:p>27/02/17</text:p>
          </table:table-cell>
          <table:table-cell office:value-type="string">
            <text:p>SOENERGY S.R.L.</text:p>
          </table:table-cell>
          <table:table-cell office:value-type="float" office:value="457.76">
            <text:p><text:s/>457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6.49">
            <text:p><text:s/>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461.19">
            <text:p><text:s/>461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9.09">
            <text:p><text:s/>9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11.75">
            <text:p><text:s/>11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1293.66">
            <text:p><text:s/>1.293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9.13">
            <text:p><text:s/>9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796">
            <text:p>02/03/17</text:p>
          </table:table-cell>
          <table:table-cell office:value-type="string">
            <text:p>IRETI SPA</text:p>
          </table:table-cell>
          <table:table-cell office:value-type="float" office:value="896.57">
            <text:p><text:s/>896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EMILIAMBIENTE S.P.A.</text:p>
          </table:table-cell>
          <table:table-cell office:value-type="float" office:value="234.1">
            <text:p><text:s/>234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EMILIAMBIENTE S.P.A.</text:p>
          </table:table-cell>
          <table:table-cell office:value-type="float" office:value="9.23">
            <text:p><text:s/>9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1837.24">
            <text:p><text:s/>1.837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2631.56">
            <text:p><text:s/>2.631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4544.34">
            <text:p><text:s/>4.544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6.51">
            <text:p><text:s/>6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9.1">
            <text:p><text:s/>9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12.53">
            <text:p><text:s/>12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24.81">
            <text:p><text:s/>24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6.71">
            <text:p><text:s/>6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9.1">
            <text:p><text:s/>9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1244.72">
            <text:p><text:s/>1.244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24">
            <text:p><text:s/>2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09">
            <text:p>15/03/17</text:p>
          </table:table-cell>
          <table:table-cell office:value-type="string">
            <text:p>IRETI SPA</text:p>
          </table:table-cell>
          <table:table-cell office:value-type="float" office:value="205.13">
            <text:p><text:s/>205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10">
            <text:p>16/03/17</text:p>
          </table:table-cell>
          <table:table-cell office:value-type="string">
            <text:p>IRETI SPA</text:p>
          </table:table-cell>
          <table:table-cell office:value-type="float" office:value="133.43">
            <text:p><text:s/>133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10">
            <text:p>16/03/17</text:p>
          </table:table-cell>
          <table:table-cell office:value-type="string">
            <text:p>IRETI SPA</text:p>
          </table:table-cell>
          <table:table-cell office:value-type="float" office:value="10.9">
            <text:p><text:s/>10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18">
            <text:p>24/03/17</text:p>
          </table:table-cell>
          <table:table-cell office:value-type="string">
            <text:p>MONTAGNA 2000 SPA</text:p>
          </table:table-cell>
          <table:table-cell office:value-type="float" office:value="76.33">
            <text:p><text:s/>76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18">
            <text:p>24/03/17</text:p>
          </table:table-cell>
          <table:table-cell office:value-type="string">
            <text:p>MONTAGNA 2000 SPA</text:p>
          </table:table-cell>
          <table:table-cell office:value-type="float" office:value="14.45">
            <text:p><text:s/>14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18">
            <text:p>24/03/17</text:p>
          </table:table-cell>
          <table:table-cell office:value-type="string">
            <text:p>MONTAGNA 2000 SPA</text:p>
          </table:table-cell>
          <table:table-cell office:value-type="float" office:value="8.26">
            <text:p><text:s/>8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18">
            <text:p>24/03/17</text:p>
          </table:table-cell>
          <table:table-cell office:value-type="string">
            <text:p>MONTAGNA 2000 SPA</text:p>
          </table:table-cell>
          <table:table-cell office:value-type="float" office:value="456.74">
            <text:p><text:s/>456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8">
            <text:p>03/04/17</text:p>
          </table:table-cell>
          <table:table-cell office:value-type="string">
            <text:p>IRETI SPA</text:p>
          </table:table-cell>
          <table:table-cell office:value-type="float" office:value="350.19">
            <text:p><text:s/>350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16.36">
            <text:p><text:s/>16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71.54">
            <text:p><text:s/>71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131.9">
            <text:p><text:s/>131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63.98">
            <text:p><text:s/>63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223.26">
            <text:p><text:s/>223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317.41">
            <text:p><text:s/>317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1011.74">
            <text:p><text:s/>1.011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29.39">
            <text:p><text:s/>29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6.91">
            <text:p><text:s/>6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49.04">
            <text:p><text:s/>49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63.29">
            <text:p><text:s/>63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3185.39">
            <text:p><text:s/>3.185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2119.43">
            <text:p><text:s/>2.119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6.89">
            <text:p><text:s/>6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6.49">
            <text:p><text:s/>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6.49">
            <text:p><text:s/>6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184.17">
            <text:p><text:s/>184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9.08">
            <text:p><text:s/>9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1276.35">
            <text:p><text:s/>1.276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1158.12">
            <text:p><text:s/>1.158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29">
            <text:p>04/04/17</text:p>
          </table:table-cell>
          <table:table-cell office:value-type="string">
            <text:p>IRETI SPA</text:p>
          </table:table-cell>
          <table:table-cell office:value-type="float" office:value="296.74">
            <text:p><text:s/>296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5">
            <text:p>10/04/17</text:p>
          </table:table-cell>
          <table:table-cell office:value-type="string">
            <text:p>MONTAGNA 2000 SPA</text:p>
          </table:table-cell>
          <table:table-cell office:value-type="float" office:value="112.86">
            <text:p><text:s/>112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5">
            <text:p>10/04/17</text:p>
          </table:table-cell>
          <table:table-cell office:value-type="string">
            <text:p>MONTAGNA 2000 SPA</text:p>
          </table:table-cell>
          <table:table-cell office:value-type="float" office:value="1579.44">
            <text:p><text:s/>1.579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43.89">
            <text:p><text:s/>143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89.57">
            <text:p><text:s/>189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.5">
            <text:p><text:s/>1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4.08">
            <text:p><text:s/>4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351.68">
            <text:p><text:s/>1.351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620.07">
            <text:p><text:s/>1.620,0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2.25">
            <text:p><text:s/>12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6.67">
            <text:p><text:s/>6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676.64">
            <text:p><text:s/>1.676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25.76">
            <text:p><text:s/>25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1.78">
            <text:p><text:s/>11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IRETI SPA</text:p>
          </table:table-cell>
          <table:table-cell office:value-type="float" office:value="16.95">
            <text:p><text:s/>16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MONTAGNA 2000 SPA</text:p>
          </table:table-cell>
          <table:table-cell office:value-type="float" office:value="39.64">
            <text:p><text:s/>39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39">
            <text:p>14/04/17</text:p>
          </table:table-cell>
          <table:table-cell office:value-type="string">
            <text:p>MONTAGNA 2000 SPA</text:p>
          </table:table-cell>
          <table:table-cell office:value-type="float" office:value="12.91">
            <text:p><text:s/>12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5.02">
            <text:p><text:s/>5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261.93">
            <text:p><text:s/>261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209.97">
            <text:p><text:s/>209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15.92">
            <text:p><text:s/>15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252.03">
            <text:p><text:s/>252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1381.55">
            <text:p><text:s/>1.381,5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1445.11">
            <text:p><text:s/>1.445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5.41">
            <text:p><text:s/>5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338.62">
            <text:p><text:s/>338,6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901.21">
            <text:p><text:s/>901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633.19">
            <text:p><text:s/>633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16.98">
            <text:p><text:s/>16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9.57">
            <text:p><text:s/>9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157.99">
            <text:p><text:s/>157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7.52">
            <text:p><text:s/>7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200.13">
            <text:p><text:s/>200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35.88">
            <text:p><text:s/>35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3.76">
            <text:p><text:s/>3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EMILIAMBIENTE S.P.A.</text:p>
          </table:table-cell>
          <table:table-cell office:value-type="float" office:value="436">
            <text:p><text:s/>43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IRETI SPA</text:p>
          </table:table-cell>
          <table:table-cell office:value-type="float" office:value="2695.61">
            <text:p><text:s/>2.695,6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IRETI SPA</text:p>
          </table:table-cell>
          <table:table-cell office:value-type="float" office:value="1853.63">
            <text:p><text:s/>1.853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IRETI SPA</text:p>
          </table:table-cell>
          <table:table-cell office:value-type="float" office:value="2452.87">
            <text:p><text:s/>2.452,8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IRETI SPA</text:p>
          </table:table-cell>
          <table:table-cell office:value-type="float" office:value="48.6">
            <text:p><text:s/>48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4">
            <text:p>09/05/17</text:p>
          </table:table-cell>
          <table:table-cell office:value-type="string">
            <text:p>IRETI SPA</text:p>
          </table:table-cell>
          <table:table-cell office:value-type="float" office:value="166.86">
            <text:p><text:s/>166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6">
            <text:p>11/05/17</text:p>
          </table:table-cell>
          <table:table-cell office:value-type="string">
            <text:p>EMILIAMBIENTE S.P.A.</text:p>
          </table:table-cell>
          <table:table-cell office:value-type="float" office:value="264.4">
            <text:p><text:s/>264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6">
            <text:p>11/05/17</text:p>
          </table:table-cell>
          <table:table-cell office:value-type="string">
            <text:p>EMILIAMBIENTE S.P.A.</text:p>
          </table:table-cell>
          <table:table-cell office:value-type="float" office:value="16.98">
            <text:p><text:s/>16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6">
            <text:p>11/05/17</text:p>
          </table:table-cell>
          <table:table-cell office:value-type="string">
            <text:p>IRETI SPA</text:p>
          </table:table-cell>
          <table:table-cell office:value-type="float" office:value="1.41">
            <text:p><text:s/>1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6">
            <text:p>11/05/17</text:p>
          </table:table-cell>
          <table:table-cell office:value-type="string">
            <text:p>IRETI SPA</text:p>
          </table:table-cell>
          <table:table-cell office:value-type="float" office:value="261.53">
            <text:p><text:s/>261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6">
            <text:p>11/05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66">
            <text:p>11/05/17</text:p>
          </table:table-cell>
          <table:table-cell office:value-type="string">
            <text:p>IRETI SPA</text:p>
          </table:table-cell>
          <table:table-cell office:value-type="float" office:value="70.57">
            <text:p><text:s/>70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81">
            <text:p>26/05/17</text:p>
          </table:table-cell>
          <table:table-cell office:value-type="string">
            <text:p>IRETI SPA</text:p>
          </table:table-cell>
          <table:table-cell office:value-type="float" office:value="1.63">
            <text:p><text:s/>1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81">
            <text:p>26/05/17</text:p>
          </table:table-cell>
          <table:table-cell office:value-type="string">
            <text:p>IRETI SPA</text:p>
          </table:table-cell>
          <table:table-cell office:value-type="float" office:value="186.65">
            <text:p><text:s/>186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81">
            <text:p>26/05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81">
            <text:p>26/05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81">
            <text:p>26/05/17</text:p>
          </table:table-cell>
          <table:table-cell office:value-type="string">
            <text:p>IRETI SPA</text:p>
          </table:table-cell>
          <table:table-cell office:value-type="float" office:value="23.11">
            <text:p><text:s/>23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81">
            <text:p>26/05/17</text:p>
          </table:table-cell>
          <table:table-cell office:value-type="string">
            <text:p>IRETI SPA</text:p>
          </table:table-cell>
          <table:table-cell office:value-type="float" office:value="17.68">
            <text:p><text:s/>17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315.24">
            <text:p><text:s/>315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8.35">
            <text:p><text:s/>18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9.49">
            <text:p><text:s/>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64.08">
            <text:p><text:s/>64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81.51">
            <text:p><text:s/>181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26.76">
            <text:p><text:s/>26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468.1">
            <text:p><text:s/>468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9.49">
            <text:p><text:s/>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72.33">
            <text:p><text:s/>72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32.32">
            <text:p><text:s/>132,3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427.19">
            <text:p><text:s/>427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91.41">
            <text:p><text:s/>91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035.66">
            <text:p><text:s/>1.035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63.04">
            <text:p><text:s/>63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97.86">
            <text:p><text:s/>197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51.31">
            <text:p><text:s/>51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890.08">
            <text:p><text:s/>890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72.25">
            <text:p><text:s/>72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269.46">
            <text:p><text:s/>1.269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4.96">
            <text:p><text:s/>14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9.49">
            <text:p><text:s/>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9.49">
            <text:p><text:s/>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734.49">
            <text:p><text:s/>734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293.39">
            <text:p><text:s/>293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7.69">
            <text:p><text:s/>17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12.25">
            <text:p><text:s/>12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5">
            <text:p>09/06/17</text:p>
          </table:table-cell>
          <table:table-cell office:value-type="string">
            <text:p>IRETI SPA</text:p>
          </table:table-cell>
          <table:table-cell office:value-type="float" office:value="93.17">
            <text:p><text:s/>93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181.4">
            <text:p><text:s/>181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140.46">
            <text:p><text:s/>140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1307.59">
            <text:p><text:s/>1.307,5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481.7">
            <text:p><text:s/>481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936.37">
            <text:p><text:s/>936,3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12.27">
            <text:p><text:s/>12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717.07">
            <text:p><text:s/>717,0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9.49">
            <text:p><text:s/>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9.49">
            <text:p><text:s/>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9.49">
            <text:p><text:s/>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MONTAGNA 2000 SPA</text:p>
          </table:table-cell>
          <table:table-cell office:value-type="float" office:value="942.95">
            <text:p><text:s/>942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MONTAGNA 2000 SPA</text:p>
          </table:table-cell>
          <table:table-cell office:value-type="float" office:value="997.9">
            <text:p><text:s/>997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MONTAGNA 2000 SPA</text:p>
          </table:table-cell>
          <table:table-cell office:value-type="float" office:value="146.19">
            <text:p><text:s/>146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899">
            <text:p>13/06/17</text:p>
          </table:table-cell>
          <table:table-cell office:value-type="string">
            <text:p>MONTAGNA 2000 SPA</text:p>
          </table:table-cell>
          <table:table-cell office:value-type="float" office:value="39.72">
            <text:p><text:s/>39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06">
            <text:p>20/06/17</text:p>
          </table:table-cell>
          <table:table-cell office:value-type="string">
            <text:p>MONTAGNA 2000 SPA</text:p>
          </table:table-cell>
          <table:table-cell office:value-type="float" office:value="30.87">
            <text:p><text:s/>30,8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06">
            <text:p>20/06/17</text:p>
          </table:table-cell>
          <table:table-cell office:value-type="string">
            <text:p>MONTAGNA 2000 SPA</text:p>
          </table:table-cell>
          <table:table-cell office:value-type="float" office:value="15.08">
            <text:p><text:s/>15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15">
            <text:p>29/06/17</text:p>
          </table:table-cell>
          <table:table-cell office:value-type="string">
            <text:p>EMILIAMBIENTE S.P.A.</text:p>
          </table:table-cell>
          <table:table-cell office:value-type="float" office:value="1526">
            <text:p><text:s/>1.52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15">
            <text:p>29/06/17</text:p>
          </table:table-cell>
          <table:table-cell office:value-type="string">
            <text:p>EMILIAMBIENTE S.P.A.</text:p>
          </table:table-cell>
          <table:table-cell office:value-type="float" office:value="1375.79">
            <text:p><text:s/>1.375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25.08">
            <text:p><text:s/>25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70.23">
            <text:p><text:s/>70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58.38">
            <text:p><text:s/>58,3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219.45">
            <text:p><text:s/>219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2212.99">
            <text:p><text:s/>2.212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22">
            <text:p>06/07/17</text:p>
          </table:table-cell>
          <table:table-cell office:value-type="string">
            <text:p>MONTAGNA 2000 SPA</text:p>
          </table:table-cell>
          <table:table-cell office:value-type="float" office:value="259.05">
            <text:p><text:s/>259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37">
            <text:p>21/07/17</text:p>
          </table:table-cell>
          <table:table-cell office:value-type="string">
            <text:p>MONTAGNA 2000 SPA</text:p>
          </table:table-cell>
          <table:table-cell office:value-type="float" office:value="75.98">
            <text:p><text:s/>75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10.71">
            <text:p><text:s/>10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128.46">
            <text:p><text:s/>128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8.55">
            <text:p><text:s/>8,5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277.43">
            <text:p><text:s/>277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741.08">
            <text:p><text:s/>741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143.56">
            <text:p><text:s/>143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39.71">
            <text:p><text:s/>39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140.34">
            <text:p><text:s/>140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44.15">
            <text:p><text:s/>44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338.98">
            <text:p><text:s/>338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8.05">
            <text:p><text:s/>8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8.01">
            <text:p><text:s/>8,0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194.28">
            <text:p><text:s/>194,2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462.11">
            <text:p><text:s/>462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1233.42">
            <text:p><text:s/>1.233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981.65">
            <text:p><text:s/>981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324.04">
            <text:p><text:s/>324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18.03">
            <text:p><text:s/>18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62.48">
            <text:p><text:s/>62,4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EMILIAMBIENTE S.P.A.</text:p>
          </table:table-cell>
          <table:table-cell office:value-type="float" office:value="4.04">
            <text:p><text:s/>4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1191.29">
            <text:p><text:s/>1.191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194.84">
            <text:p><text:s/>194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8.56">
            <text:p><text:s/>8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12.63">
            <text:p><text:s/>12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42">
            <text:p>26/07/17</text:p>
          </table:table-cell>
          <table:table-cell office:value-type="string">
            <text:p>IRETI SPA</text:p>
          </table:table-cell>
          <table:table-cell office:value-type="float" office:value="4.53">
            <text:p><text:s/>4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247.13">
            <text:p><text:s/>1.247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879.04">
            <text:p><text:s/>879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34.89">
            <text:p><text:s/>134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757.94">
            <text:p><text:s/>757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89.41">
            <text:p><text:s/>189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2.86">
            <text:p><text:s/>12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3.7">
            <text:p><text:s/>3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23.11">
            <text:p><text:s/>23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4.94">
            <text:p><text:s/>14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325.67">
            <text:p><text:s/>325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74.92">
            <text:p><text:s/>74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82.19">
            <text:p><text:s/>82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918.74">
            <text:p><text:s/>918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2175.25">
            <text:p><text:s/>2.175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51.24">
            <text:p><text:s/>51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9.32">
            <text:p><text:s/>9,3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4.94">
            <text:p><text:s/>14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308.51">
            <text:p><text:s/>1.308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440.14">
            <text:p><text:s/>440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8.78">
            <text:p><text:s/>8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66.76">
            <text:p><text:s/>66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65.09">
            <text:p><text:s/>65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7.69">
            <text:p><text:s/>17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IRETI SPA</text:p>
          </table:table-cell>
          <table:table-cell office:value-type="float" office:value="12.25">
            <text:p><text:s/>12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6">
            <text:p>09/08/17</text:p>
          </table:table-cell>
          <table:table-cell office:value-type="string">
            <text:p>MONTAGNA 2000 SPA</text:p>
          </table:table-cell>
          <table:table-cell office:value-type="float" office:value="421.33">
            <text:p><text:s/>421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EMILIAMBIENTE S.P.A.</text:p>
          </table:table-cell>
          <table:table-cell office:value-type="float" office:value="1514.23">
            <text:p><text:s/>1.514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EMILIAMBIENTE S.P.A.</text:p>
          </table:table-cell>
          <table:table-cell office:value-type="float" office:value="1256.56">
            <text:p><text:s/>1.256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6195.61">
            <text:p><text:s/>6.195,6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25.08">
            <text:p><text:s/>25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284.79">
            <text:p><text:s/>284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213.91">
            <text:p><text:s/>213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110.34">
            <text:p><text:s/>110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14.67">
            <text:p><text:s/>14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189.41">
            <text:p><text:s/>189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3129.83">
            <text:p><text:s/>3.129,8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935.12">
            <text:p><text:s/>935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480.33">
            <text:p><text:s/>480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481.05">
            <text:p><text:s/>481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3919.59">
            <text:p><text:s/>3.919,5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267.31">
            <text:p><text:s/>267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58">
            <text:p>11/08/17</text:p>
          </table:table-cell>
          <table:table-cell office:value-type="string">
            <text:p>IRETI SPA</text:p>
          </table:table-cell>
          <table:table-cell office:value-type="float" office:value="977.4">
            <text:p><text:s/>977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71">
            <text:p>24/08/17</text:p>
          </table:table-cell>
          <table:table-cell office:value-type="string">
            <text:p>MONTAGNA 2000 SPA</text:p>
          </table:table-cell>
          <table:table-cell office:value-type="float" office:value="32.75">
            <text:p><text:s/>32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75">
            <text:p>28/08/17</text:p>
          </table:table-cell>
          <table:table-cell office:value-type="string">
            <text:p>IRETI SPA</text:p>
          </table:table-cell>
          <table:table-cell office:value-type="float" office:value="3050.15">
            <text:p><text:s/>3.050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75">
            <text:p>28/08/17</text:p>
          </table:table-cell>
          <table:table-cell office:value-type="string">
            <text:p>IRETI SPA</text:p>
          </table:table-cell>
          <table:table-cell office:value-type="float" office:value="3131.93">
            <text:p><text:s/>3.131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75">
            <text:p>28/08/17</text:p>
          </table:table-cell>
          <table:table-cell office:value-type="string">
            <text:p>MONTAGNA 2000 SPA</text:p>
          </table:table-cell>
          <table:table-cell office:value-type="float" office:value="868.15">
            <text:p><text:s/>868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85">
            <text:p>07/09/17</text:p>
          </table:table-cell>
          <table:table-cell office:value-type="string">
            <text:p>IRETI SPA</text:p>
          </table:table-cell>
          <table:table-cell office:value-type="float" office:value="90.33">
            <text:p><text:s/>90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85">
            <text:p>07/09/17</text:p>
          </table:table-cell>
          <table:table-cell office:value-type="string">
            <text:p>MONTAGNA 2000 SPA</text:p>
          </table:table-cell>
          <table:table-cell office:value-type="float" office:value="834.43">
            <text:p><text:s/>834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85">
            <text:p>07/09/17</text:p>
          </table:table-cell>
          <table:table-cell office:value-type="string">
            <text:p>MONTAGNA 2000 SPA</text:p>
          </table:table-cell>
          <table:table-cell office:value-type="float" office:value="132.5">
            <text:p><text:s/>132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85">
            <text:p>07/09/17</text:p>
          </table:table-cell>
          <table:table-cell office:value-type="string">
            <text:p>MONTAGNA 2000 SPA</text:p>
          </table:table-cell>
          <table:table-cell office:value-type="float" office:value="25.85">
            <text:p><text:s/>25,8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85">
            <text:p>07/09/17</text:p>
          </table:table-cell>
          <table:table-cell office:value-type="string">
            <text:p>MONTAGNA 2000 SPA</text:p>
          </table:table-cell>
          <table:table-cell office:value-type="float" office:value="15.53">
            <text:p><text:s/>15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1">
            <text:p>13/09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194.84">
            <text:p><text:s/>194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1297.6">
            <text:p><text:s/>1.297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11.42">
            <text:p><text:s/>11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60.65">
            <text:p><text:s/>60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IRETI SPA</text:p>
          </table:table-cell>
          <table:table-cell office:value-type="float" office:value="6.2">
            <text:p><text:s/>6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2999">
            <text:p>21/09/17</text:p>
          </table:table-cell>
          <table:table-cell office:value-type="string">
            <text:p>MONTAGNA 2000 SPA</text:p>
          </table:table-cell>
          <table:table-cell office:value-type="float" office:value="40.66">
            <text:p><text:s/>40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EMILIAMBIENTE S.P.A.</text:p>
          </table:table-cell>
          <table:table-cell office:value-type="float" office:value="1256.72">
            <text:p><text:s/>1.256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EMILIAMBIENTE S.P.A.</text:p>
          </table:table-cell>
          <table:table-cell office:value-type="float" office:value="1577.09">
            <text:p><text:s/>1.577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1.99">
            <text:p><text:s/>11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473.23">
            <text:p><text:s/>473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310.8">
            <text:p><text:s/>1.310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.27">
            <text:p><text:s/>9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89.41">
            <text:p><text:s/>189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3.17">
            <text:p><text:s/>3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883.12">
            <text:p><text:s/>1.883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.27">
            <text:p><text:s/>9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4.94">
            <text:p><text:s/>14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6.28">
            <text:p><text:s/>6,2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308.51">
            <text:p><text:s/>1.308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34.89">
            <text:p><text:s/>134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0.16">
            <text:p><text:s/>10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89.41">
            <text:p><text:s/>189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66.76">
            <text:p><text:s/>66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23.11">
            <text:p><text:s/>23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757.94">
            <text:p><text:s/>757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325.67">
            <text:p><text:s/>325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00.1">
            <text:p><text:s/>100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18.74">
            <text:p><text:s/>918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693.56">
            <text:p><text:s/>693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2.86">
            <text:p><text:s/>12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0.16">
            <text:p><text:s/>10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440.14">
            <text:p><text:s/>440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74.92">
            <text:p><text:s/>74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39.55">
            <text:p><text:s/>139,5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217.29">
            <text:p><text:s/>217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65.09">
            <text:p><text:s/>65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51.24">
            <text:p><text:s/>51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2175.25">
            <text:p><text:s/>2.175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511.69">
            <text:p><text:s/>511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303.89">
            <text:p><text:s/>303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4.94">
            <text:p><text:s/>14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80.77">
            <text:p><text:s/>80,7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2.25">
            <text:p><text:s/>12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17">
            <text:p>09/10/17</text:p>
          </table:table-cell>
          <table:table-cell office:value-type="string">
            <text:p>IRETI SPA</text:p>
          </table:table-cell>
          <table:table-cell office:value-type="float" office:value="13.64">
            <text:p><text:s/>13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24">
            <text:p>16/10/17</text:p>
          </table:table-cell>
          <table:table-cell office:value-type="string">
            <text:p>MONTAGNA 2000 SPA</text:p>
          </table:table-cell>
          <table:table-cell office:value-type="float" office:value="63.54">
            <text:p><text:s/>63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25">
            <text:p>17/10/17</text:p>
          </table:table-cell>
          <table:table-cell office:value-type="string">
            <text:p>IRETI SPA</text:p>
          </table:table-cell>
          <table:table-cell office:value-type="float" office:value="2664.06">
            <text:p><text:s/>2.664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25">
            <text:p>17/10/17</text:p>
          </table:table-cell>
          <table:table-cell office:value-type="string">
            <text:p>IRETI SPA</text:p>
          </table:table-cell>
          <table:table-cell office:value-type="float" office:value="2459.54">
            <text:p><text:s/>2.459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217.06">
            <text:p><text:s/>217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225.39">
            <text:p><text:s/>225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319.51">
            <text:p><text:s/>319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12.96">
            <text:p><text:s/>12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26.67">
            <text:p><text:s/>26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38.88">
            <text:p><text:s/>38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11.05">
            <text:p><text:s/>11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29.46">
            <text:p><text:s/>29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282.12">
            <text:p><text:s/>282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727.64">
            <text:p><text:s/>727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10.68">
            <text:p><text:s/>10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951.55">
            <text:p><text:s/>951,5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15.63">
            <text:p><text:s/>15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510.6">
            <text:p><text:s/>510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354.87">
            <text:p><text:s/>354,8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270.11">
            <text:p><text:s/>270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10.32">
            <text:p><text:s/>10,3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4.24">
            <text:p><text:s/>4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EMILIAMBIENTE S.P.A.</text:p>
          </table:table-cell>
          <table:table-cell office:value-type="float" office:value="146.62">
            <text:p><text:s/>146,6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IRETI SPA</text:p>
          </table:table-cell>
          <table:table-cell office:value-type="float" office:value="42.13">
            <text:p><text:s/>42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34">
            <text:p>26/10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45">
            <text:p>06/11/17</text:p>
          </table:table-cell>
          <table:table-cell office:value-type="string">
            <text:p>IRETI SPA</text:p>
          </table:table-cell>
          <table:table-cell office:value-type="float" office:value="287.52">
            <text:p><text:s/>287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45">
            <text:p>06/11/17</text:p>
          </table:table-cell>
          <table:table-cell office:value-type="string">
            <text:p>IRETI SPA</text:p>
          </table:table-cell>
          <table:table-cell office:value-type="float" office:value="219.38">
            <text:p><text:s/>219,3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45">
            <text:p>06/11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45">
            <text:p>06/11/17</text:p>
          </table:table-cell>
          <table:table-cell office:value-type="string">
            <text:p>IRETI SPA</text:p>
          </table:table-cell>
          <table:table-cell office:value-type="float" office:value="25.08">
            <text:p><text:s/>25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3">
            <text:p>14/11/17</text:p>
          </table:table-cell>
          <table:table-cell office:value-type="string">
            <text:p>IRETI SPA</text:p>
          </table:table-cell>
          <table:table-cell office:value-type="float" office:value="80.15">
            <text:p><text:s/>80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3">
            <text:p>14/11/17</text:p>
          </table:table-cell>
          <table:table-cell office:value-type="string">
            <text:p>MONTAGNA 2000 SPA</text:p>
          </table:table-cell>
          <table:table-cell office:value-type="float" office:value="43.14">
            <text:p><text:s/>43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5">
            <text:p>16/11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5">
            <text:p>16/11/17</text:p>
          </table:table-cell>
          <table:table-cell office:value-type="string">
            <text:p>IRETI SPA</text:p>
          </table:table-cell>
          <table:table-cell office:value-type="float" office:value="197.57">
            <text:p><text:s/>197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5">
            <text:p>16/11/17</text:p>
          </table:table-cell>
          <table:table-cell office:value-type="string">
            <text:p>IRETI SPA</text:p>
          </table:table-cell>
          <table:table-cell office:value-type="float" office:value="60.65">
            <text:p><text:s/>60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5">
            <text:p>16/11/17</text:p>
          </table:table-cell>
          <table:table-cell office:value-type="string">
            <text:p>IRETI SPA</text:p>
          </table:table-cell>
          <table:table-cell office:value-type="float" office:value="12.31">
            <text:p><text:s/>12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5">
            <text:p>16/11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9">
            <text:p>20/11/17</text:p>
          </table:table-cell>
          <table:table-cell office:value-type="string">
            <text:p>IRETI SPA</text:p>
          </table:table-cell>
          <table:table-cell office:value-type="float" office:value="253.99">
            <text:p><text:s/>253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9">
            <text:p>20/11/17</text:p>
          </table:table-cell>
          <table:table-cell office:value-type="string">
            <text:p>MONTAGNA 2000 SPA</text:p>
          </table:table-cell>
          <table:table-cell office:value-type="float" office:value="21.8">
            <text:p><text:s/>21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59">
            <text:p>20/11/17</text:p>
          </table:table-cell>
          <table:table-cell office:value-type="string">
            <text:p>MONTAGNA 2000 SPA</text:p>
          </table:table-cell>
          <table:table-cell office:value-type="float" office:value="408.76">
            <text:p><text:s/>408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74.76">
            <text:p><text:s/>74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325.67">
            <text:p><text:s/>325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483.76">
            <text:p><text:s/>483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65.09">
            <text:p><text:s/>65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18.74">
            <text:p><text:s/>918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4">
            <text:p><text:s/>9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757.94">
            <text:p><text:s/>757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2175.25">
            <text:p><text:s/>2.175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189.41">
            <text:p><text:s/>189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303.89">
            <text:p><text:s/>303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14.94">
            <text:p><text:s/>14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66.76">
            <text:p><text:s/>66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134.89">
            <text:p><text:s/>134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440.14">
            <text:p><text:s/>440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74.92">
            <text:p><text:s/>74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51.24">
            <text:p><text:s/>51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23.11">
            <text:p><text:s/>23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203.04">
            <text:p><text:s/>203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14.94">
            <text:p><text:s/>14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MONTAGNA 2000 SPA</text:p>
          </table:table-cell>
          <table:table-cell office:value-type="float" office:value="734.71">
            <text:p><text:s/>734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4">
            <text:p>05/12/17</text:p>
          </table:table-cell>
          <table:table-cell office:value-type="string">
            <text:p>MONTAGNA 2000 SPA</text:p>
          </table:table-cell>
          <table:table-cell office:value-type="float" office:value="32.78">
            <text:p><text:s/>32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EMILIAMBIENTE S.P.A.</text:p>
          </table:table-cell>
          <table:table-cell office:value-type="float" office:value="1418.82">
            <text:p><text:s/>1.418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EMILIAMBIENTE S.P.A.</text:p>
          </table:table-cell>
          <table:table-cell office:value-type="float" office:value="1175.59">
            <text:p><text:s/>1.175,5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24.9">
            <text:p><text:s/>24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284.8">
            <text:p><text:s/>284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1273.18">
            <text:p><text:s/>1.273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143.06">
            <text:p><text:s/>143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12.25">
            <text:p><text:s/>12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741.58">
            <text:p><text:s/>741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189.41">
            <text:p><text:s/>189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481.05">
            <text:p><text:s/>481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12.86">
            <text:p><text:s/>12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212.41">
            <text:p><text:s/>212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1349.38">
            <text:p><text:s/>1.349,3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9.38">
            <text:p><text:s/>9,3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2619.52">
            <text:p><text:s/>2.619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2420.54">
            <text:p><text:s/>2.420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95.36">
            <text:p><text:s/>95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32.64">
            <text:p><text:s/>32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25.84">
            <text:p><text:s/>25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IRETI SPA</text:p>
          </table:table-cell>
          <table:table-cell office:value-type="float" office:value="12.25">
            <text:p><text:s/>12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MONTAGNA 2000 SPA</text:p>
          </table:table-cell>
          <table:table-cell office:value-type="float" office:value="5.29">
            <text:p><text:s/>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76">
            <text:p>07/12/17</text:p>
          </table:table-cell>
          <table:table-cell office:value-type="string">
            <text:p>MONTAGNA 2000 SPA</text:p>
          </table:table-cell>
          <table:table-cell office:value-type="float" office:value="56.73">
            <text:p><text:s/>56,7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87">
            <text:p>18/12/17</text:p>
          </table:table-cell>
          <table:table-cell office:value-type="string">
            <text:p>IRETI SPA</text:p>
          </table:table-cell>
          <table:table-cell office:value-type="float" office:value="7022.02">
            <text:p><text:s/>7.022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87">
            <text:p>18/12/17</text:p>
          </table:table-cell>
          <table:table-cell office:value-type="string">
            <text:p>IRETI SPA</text:p>
          </table:table-cell>
          <table:table-cell office:value-type="float" office:value="2259.72">
            <text:p><text:s/>2.259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87">
            <text:p>18/12/17</text:p>
          </table:table-cell>
          <table:table-cell office:value-type="string">
            <text:p>MONTAGNA 2000 SPA</text:p>
          </table:table-cell>
          <table:table-cell office:value-type="float" office:value="40.76">
            <text:p><text:s/>40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088">
            <text:p>19/12/17</text:p>
          </table:table-cell>
          <table:table-cell office:value-type="string">
            <text:p>IRETI SPA</text:p>
          </table:table-cell>
          <table:table-cell office:value-type="float" office:value="5165.37">
            <text:p><text:s/>5.165,3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73">
            <text:p>07/02/17</text:p>
          </table:table-cell>
          <table:table-cell office:value-type="string">
            <text:p>SOENERGY S.R.L.</text:p>
          </table:table-cell>
          <table:table-cell office:value-type="float" office:value="714.37">
            <text:p><text:s/>714,3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73">
            <text:p>07/02/17</text:p>
          </table:table-cell>
          <table:table-cell office:value-type="string">
            <text:p>SOENERGY S.R.L.</text:p>
          </table:table-cell>
          <table:table-cell office:value-type="float" office:value="188.13">
            <text:p><text:s/>188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81">
            <text:p>15/02/17</text:p>
          </table:table-cell>
          <table:table-cell office:value-type="string">
            <text:p>SOENERGY S.R.L.</text:p>
          </table:table-cell>
          <table:table-cell office:value-type="float" office:value="16.83">
            <text:p><text:s/>16,8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0">
            <text:p>24/02/17</text:p>
          </table:table-cell>
          <table:table-cell office:value-type="string">
            <text:p>SOCOPLUS SRL</text:p>
          </table:table-cell>
          <table:table-cell office:value-type="float" office:value="70.83">
            <text:p><text:s/>70,8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0">
            <text:p>24/02/17</text:p>
          </table:table-cell>
          <table:table-cell office:value-type="string">
            <text:p>SOENERGY S.R.L.</text:p>
          </table:table-cell>
          <table:table-cell office:value-type="float" office:value="443.1">
            <text:p><text:s/>443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0">
            <text:p>24/02/17</text:p>
          </table:table-cell>
          <table:table-cell office:value-type="string">
            <text:p>SOENERGY S.R.L.</text:p>
          </table:table-cell>
          <table:table-cell office:value-type="float" office:value="18.36">
            <text:p><text:s/>18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0">
            <text:p>24/02/17</text:p>
          </table:table-cell>
          <table:table-cell office:value-type="string">
            <text:p>SOENERGY S.R.L.</text:p>
          </table:table-cell>
          <table:table-cell office:value-type="float" office:value="562.63">
            <text:p><text:s/>562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0">
            <text:p>24/02/17</text:p>
          </table:table-cell>
          <table:table-cell office:value-type="string">
            <text:p>SOENERGY S.R.L.</text:p>
          </table:table-cell>
          <table:table-cell office:value-type="float" office:value="495.94">
            <text:p><text:s/>495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3">
            <text:p>27/02/17</text:p>
          </table:table-cell>
          <table:table-cell office:value-type="string">
            <text:p>SOCOPLUS SRL</text:p>
          </table:table-cell>
          <table:table-cell office:value-type="float" office:value="153.74">
            <text:p><text:s/>153,7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3">
            <text:p>27/02/17</text:p>
          </table:table-cell>
          <table:table-cell office:value-type="string">
            <text:p>SOENERGY S.R.L.</text:p>
          </table:table-cell>
          <table:table-cell office:value-type="float" office:value="2616.95">
            <text:p><text:s/>2.616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3">
            <text:p>27/02/17</text:p>
          </table:table-cell>
          <table:table-cell office:value-type="string">
            <text:p>SOENERGY S.R.L.</text:p>
          </table:table-cell>
          <table:table-cell office:value-type="float" office:value="3050.61">
            <text:p><text:s/>3.050,6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3">
            <text:p>27/02/17</text:p>
          </table:table-cell>
          <table:table-cell office:value-type="string">
            <text:p>SOENERGY S.R.L.</text:p>
          </table:table-cell>
          <table:table-cell office:value-type="float" office:value="831.18">
            <text:p><text:s/>831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796">
            <text:p>02/03/17</text:p>
          </table:table-cell>
          <table:table-cell office:value-type="string">
            <text:p>LAMPOGAS EMILIANA SRL</text:p>
          </table:table-cell>
          <table:table-cell office:value-type="float" office:value="1378.62">
            <text:p><text:s/>1.378,6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5">
            <text:p>21/03/17</text:p>
          </table:table-cell>
          <table:table-cell office:value-type="string">
            <text:p>CNS SOCIETA' COOPERATIVA</text:p>
          </table:table-cell>
          <table:table-cell office:value-type="float" office:value="17544.47">
            <text:p><text:s/>17.544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5">
            <text:p>21/03/17</text:p>
          </table:table-cell>
          <table:table-cell office:value-type="string">
            <text:p>CNS SOCIETA' COOPERATIVA</text:p>
          </table:table-cell>
          <table:table-cell office:value-type="float" office:value="1949.39">
            <text:p><text:s/>1.949,3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5">
            <text:p>21/03/17</text:p>
          </table:table-cell>
          <table:table-cell office:value-type="string">
            <text:p>MANUTENCOOP FACILITY MANAG.SPA</text:p>
          </table:table-cell>
          <table:table-cell office:value-type="float" office:value="22150.87">
            <text:p><text:s/>22.150,8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5">
            <text:p>21/03/17</text:p>
          </table:table-cell>
          <table:table-cell office:value-type="string">
            <text:p>SIRAM SPA</text:p>
          </table:table-cell>
          <table:table-cell office:value-type="float" office:value="21057.33">
            <text:p><text:s/>21.057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234.75">
            <text:p><text:s/>234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105.46">
            <text:p><text:s/>105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949.14">
            <text:p><text:s/>949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3131.18">
            <text:p><text:s/>3.131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347.91">
            <text:p><text:s/>347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234.75">
            <text:p><text:s/>234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741.6">
            <text:p><text:s/>741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6674.42">
            <text:p><text:s/>6.674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4358.91">
            <text:p><text:s/>4.358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39230.26">
            <text:p><text:s/>39.230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6909.49">
            <text:p><text:s/>6.90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767.72">
            <text:p><text:s/>767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MANUTENCOOP FACILITY MANAG.SPA</text:p>
          </table:table-cell>
          <table:table-cell office:value-type="float" office:value="69345.29">
            <text:p><text:s/>69.34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MANUTENCOOP FACILITY MANAG.SPA</text:p>
          </table:table-cell>
          <table:table-cell office:value-type="float" office:value="182473.22">
            <text:p><text:s/>182.473,2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SIRAM SPA</text:p>
          </table:table-cell>
          <table:table-cell office:value-type="float" office:value="872.06">
            <text:p><text:s/>872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SIRAM SPA</text:p>
          </table:table-cell>
          <table:table-cell office:value-type="float" office:value="205772.18">
            <text:p><text:s/>205.772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SOCOPLUS SRL</text:p>
          </table:table-cell>
          <table:table-cell office:value-type="float" office:value="125.64">
            <text:p><text:s/>125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SOENERGY S.R.L.</text:p>
          </table:table-cell>
          <table:table-cell office:value-type="float" office:value="6780.86">
            <text:p><text:s/>6.780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SOENERGY S.R.L.</text:p>
          </table:table-cell>
          <table:table-cell office:value-type="float" office:value="646.09">
            <text:p><text:s/>646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18">
            <text:p>24/03/17</text:p>
          </table:table-cell>
          <table:table-cell office:value-type="string">
            <text:p>SOENERGY S.R.L.</text:p>
          </table:table-cell>
          <table:table-cell office:value-type="float" office:value="13.32">
            <text:p><text:s/>13,3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39">
            <text:p>14/04/17</text:p>
          </table:table-cell>
          <table:table-cell office:value-type="string">
            <text:p>LAMPOGAS EMILIANA SRL</text:p>
          </table:table-cell>
          <table:table-cell office:value-type="float" office:value="1289.21">
            <text:p><text:s/>1.289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39">
            <text:p>14/04/17</text:p>
          </table:table-cell>
          <table:table-cell office:value-type="string">
            <text:p>SOCOPLUS SRL</text:p>
          </table:table-cell>
          <table:table-cell office:value-type="float" office:value="107.03">
            <text:p><text:s/>107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52">
            <text:p>27/04/17</text:p>
          </table:table-cell>
          <table:table-cell office:value-type="string">
            <text:p>SOENERGY S.R.L.</text:p>
          </table:table-cell>
          <table:table-cell office:value-type="float" office:value="5333.81">
            <text:p><text:s/>5.333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52">
            <text:p>27/04/17</text:p>
          </table:table-cell>
          <table:table-cell office:value-type="string">
            <text:p>SOENERGY S.R.L.</text:p>
          </table:table-cell>
          <table:table-cell office:value-type="float" office:value="436.95">
            <text:p><text:s/>436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52">
            <text:p>27/04/17</text:p>
          </table:table-cell>
          <table:table-cell office:value-type="string">
            <text:p>SOENERGY S.R.L.</text:p>
          </table:table-cell>
          <table:table-cell office:value-type="float" office:value="11.15">
            <text:p><text:s/>11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52">
            <text:p>27/04/17</text:p>
          </table:table-cell>
          <table:table-cell office:value-type="string">
            <text:p>SOENERGY S.R.L.</text:p>
          </table:table-cell>
          <table:table-cell office:value-type="float" office:value="620.85">
            <text:p><text:s/>620,8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64">
            <text:p>09/05/17</text:p>
          </table:table-cell>
          <table:table-cell office:value-type="string">
            <text:p>SOCOPLUS SRL</text:p>
          </table:table-cell>
          <table:table-cell office:value-type="float" office:value="51.26">
            <text:p><text:s/>5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949.14">
            <text:p><text:s/>949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3131.18">
            <text:p><text:s/>3.131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234.75">
            <text:p><text:s/>234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234.75">
            <text:p><text:s/>234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105.46">
            <text:p><text:s/>105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347.91">
            <text:p><text:s/>347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6909.49">
            <text:p><text:s/>6.90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741.6">
            <text:p><text:s/>741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6674.42">
            <text:p><text:s/>6.674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4358.91">
            <text:p><text:s/>4.358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39230.26">
            <text:p><text:s/>39.230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CNS SOCIETA' COOPERATIVA</text:p>
          </table:table-cell>
          <table:table-cell office:value-type="float" office:value="767.72">
            <text:p><text:s/>767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MANUTENCOOP FACILITY MANAG.SPA</text:p>
          </table:table-cell>
          <table:table-cell office:value-type="float" office:value="69345.29">
            <text:p><text:s/>69.34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MANUTENCOOP FACILITY MANAG.SPA</text:p>
          </table:table-cell>
          <table:table-cell office:value-type="float" office:value="170854.61">
            <text:p><text:s/>170.854,6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SIRAM SPA</text:p>
          </table:table-cell>
          <table:table-cell office:value-type="float" office:value="872.06">
            <text:p><text:s/>872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SIRAM SPA</text:p>
          </table:table-cell>
          <table:table-cell office:value-type="float" office:value="205772.17">
            <text:p><text:s/>205.772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SOENERGY S.R.L.</text:p>
          </table:table-cell>
          <table:table-cell office:value-type="float" office:value="5478.47">
            <text:p><text:s/>5.478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SOENERGY S.R.L.</text:p>
          </table:table-cell>
          <table:table-cell office:value-type="float" office:value="105.02">
            <text:p><text:s/>105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SOENERGY S.R.L.</text:p>
          </table:table-cell>
          <table:table-cell office:value-type="float" office:value="11.78">
            <text:p><text:s/>11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1">
            <text:p>26/05/17</text:p>
          </table:table-cell>
          <table:table-cell office:value-type="string">
            <text:p>SOENERGY S.R.L.</text:p>
          </table:table-cell>
          <table:table-cell office:value-type="float" office:value="642.18">
            <text:p><text:s/>642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4">
            <text:p>29/05/17</text:p>
          </table:table-cell>
          <table:table-cell office:value-type="string">
            <text:p>CNS SOCIETA' COOPERATIVA</text:p>
          </table:table-cell>
          <table:table-cell office:value-type="float" office:value="1949.39">
            <text:p><text:s/>1.949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4">
            <text:p>29/05/17</text:p>
          </table:table-cell>
          <table:table-cell office:value-type="string">
            <text:p>CNS SOCIETA' COOPERATIVA</text:p>
          </table:table-cell>
          <table:table-cell office:value-type="float" office:value="17544.47">
            <text:p><text:s/>17.544,4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4">
            <text:p>29/05/17</text:p>
          </table:table-cell>
          <table:table-cell office:value-type="string">
            <text:p>MANUTENCOOP FACILITY MANAG.SPA</text:p>
          </table:table-cell>
          <table:table-cell office:value-type="float" office:value="22150.87">
            <text:p><text:s/>22.150,8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84">
            <text:p>29/05/17</text:p>
          </table:table-cell>
          <table:table-cell office:value-type="string">
            <text:p>SIRAM SPA</text:p>
          </table:table-cell>
          <table:table-cell office:value-type="float" office:value="18955.63">
            <text:p><text:s/>18.955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99">
            <text:p>13/06/17</text:p>
          </table:table-cell>
          <table:table-cell office:value-type="string">
            <text:p>SOCOPLUS SRL</text:p>
          </table:table-cell>
          <table:table-cell office:value-type="float" office:value="22.79">
            <text:p><text:s/>22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99">
            <text:p>13/06/17</text:p>
          </table:table-cell>
          <table:table-cell office:value-type="string">
            <text:p>SOENERGY S.R.L.</text:p>
          </table:table-cell>
          <table:table-cell office:value-type="float" office:value="1102.44">
            <text:p><text:s/>1.102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899">
            <text:p>13/06/17</text:p>
          </table:table-cell>
          <table:table-cell office:value-type="string">
            <text:p>SOENERGY S.R.L.</text:p>
          </table:table-cell>
          <table:table-cell office:value-type="float" office:value="83.79">
            <text:p><text:s/>83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105.46">
            <text:p><text:s/>105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3131.18">
            <text:p><text:s/>3.131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347.91">
            <text:p><text:s/>347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949.14">
            <text:p><text:s/>949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234.75">
            <text:p><text:s/>234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234.75">
            <text:p><text:s/>234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4358.91">
            <text:p><text:s/>4.358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741.6">
            <text:p><text:s/>741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767.72">
            <text:p><text:s/>767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17544.47">
            <text:p><text:s/>17.544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39230.26">
            <text:p><text:s/>39.230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6674.42">
            <text:p><text:s/>6.674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6909.49">
            <text:p><text:s/>6.909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CNS SOCIETA' COOPERATIVA</text:p>
          </table:table-cell>
          <table:table-cell office:value-type="float" office:value="1949.39">
            <text:p><text:s/>1.949,3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MANUTENCOOP FACILITY MANAG.SPA</text:p>
          </table:table-cell>
          <table:table-cell office:value-type="float" office:value="69345.29">
            <text:p><text:s/>69.34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MANUTENCOOP FACILITY MANAG.SPA</text:p>
          </table:table-cell>
          <table:table-cell office:value-type="float" office:value="22150.87">
            <text:p><text:s/>22.150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MANUTENCOOP FACILITY MANAG.SPA</text:p>
          </table:table-cell>
          <table:table-cell office:value-type="float" office:value="170854.61">
            <text:p><text:s/>170.854,6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SIRAM SPA</text:p>
          </table:table-cell>
          <table:table-cell office:value-type="float" office:value="872.06">
            <text:p><text:s/>872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SIRAM SPA</text:p>
          </table:table-cell>
          <table:table-cell office:value-type="float" office:value="205772.17">
            <text:p><text:s/>205.772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6">
            <text:p>20/06/17</text:p>
          </table:table-cell>
          <table:table-cell office:value-type="string">
            <text:p>SIRAM SPA</text:p>
          </table:table-cell>
          <table:table-cell office:value-type="float" office:value="18955.63">
            <text:p><text:s/>18.955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09">
            <text:p>23/06/17</text:p>
          </table:table-cell>
          <table:table-cell office:value-type="string">
            <text:p>SOCOPLUS SRL</text:p>
          </table:table-cell>
          <table:table-cell office:value-type="float" office:value="14.26">
            <text:p><text:s/>14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22">
            <text:p>06/07/17</text:p>
          </table:table-cell>
          <table:table-cell office:value-type="string">
            <text:p>LAMPOGAS EMILIANA SRL</text:p>
          </table:table-cell>
          <table:table-cell office:value-type="float" office:value="536.76">
            <text:p><text:s/>536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22">
            <text:p>06/07/17</text:p>
          </table:table-cell>
          <table:table-cell office:value-type="string">
            <text:p>LAMPOGAS EMILIANA SRL</text:p>
          </table:table-cell>
          <table:table-cell office:value-type="float" office:value="287.41">
            <text:p><text:s/>287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30">
            <text:p>14/07/17</text:p>
          </table:table-cell>
          <table:table-cell office:value-type="string">
            <text:p>SPIGAS SRL</text:p>
          </table:table-cell>
          <table:table-cell office:value-type="float" office:value="134.93">
            <text:p><text:s/>134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33">
            <text:p>17/07/17</text:p>
          </table:table-cell>
          <table:table-cell office:value-type="string">
            <text:p>2I RETE GAS SPA</text:p>
          </table:table-cell>
          <table:table-cell office:value-type="float" office:value="989.16">
            <text:p><text:s/>989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42">
            <text:p>26/07/17</text:p>
          </table:table-cell>
          <table:table-cell office:value-type="string">
            <text:p>LAMPOGAS EMILIANA SRL</text:p>
          </table:table-cell>
          <table:table-cell office:value-type="float" office:value="33.67">
            <text:p><text:s/>33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6">
            <text:p>09/08/17</text:p>
          </table:table-cell>
          <table:table-cell office:value-type="string">
            <text:p>SOENERGY S.R.L.</text:p>
          </table:table-cell>
          <table:table-cell office:value-type="float" office:value="0.75">
            <text:p><text:s/>0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6">
            <text:p>09/08/17</text:p>
          </table:table-cell>
          <table:table-cell office:value-type="string">
            <text:p>SPIGAS SRL</text:p>
          </table:table-cell>
          <table:table-cell office:value-type="float" office:value="437.18">
            <text:p><text:s/>437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6">
            <text:p>09/08/17</text:p>
          </table:table-cell>
          <table:table-cell office:value-type="string">
            <text:p>SPIGAS SRL</text:p>
          </table:table-cell>
          <table:table-cell office:value-type="float" office:value="685.87">
            <text:p><text:s/>685,8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8">
            <text:p>11/08/17</text:p>
          </table:table-cell>
          <table:table-cell office:value-type="string">
            <text:p>SOCOPLUS SRL</text:p>
          </table:table-cell>
          <table:table-cell office:value-type="float" office:value="12.51">
            <text:p><text:s/>12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8">
            <text:p>11/08/17</text:p>
          </table:table-cell>
          <table:table-cell office:value-type="string">
            <text:p>SPIGAS SRL</text:p>
          </table:table-cell>
          <table:table-cell office:value-type="float" office:value="257.35">
            <text:p><text:s/>257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8">
            <text:p>11/08/17</text:p>
          </table:table-cell>
          <table:table-cell office:value-type="string">
            <text:p>SPIGAS SRL</text:p>
          </table:table-cell>
          <table:table-cell office:value-type="float" office:value="113.99">
            <text:p><text:s/>113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8">
            <text:p>11/08/17</text:p>
          </table:table-cell>
          <table:table-cell office:value-type="string">
            <text:p>SPIGAS SRL</text:p>
          </table:table-cell>
          <table:table-cell office:value-type="float" office:value="49.18">
            <text:p><text:s/>49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8">
            <text:p>11/08/17</text:p>
          </table:table-cell>
          <table:table-cell office:value-type="string">
            <text:p>SPIGAS SRL</text:p>
          </table:table-cell>
          <table:table-cell office:value-type="float" office:value="141.63">
            <text:p><text:s/>141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8">
            <text:p>11/08/17</text:p>
          </table:table-cell>
          <table:table-cell office:value-type="string">
            <text:p>SPIGAS SRL</text:p>
          </table:table-cell>
          <table:table-cell office:value-type="float" office:value="10.66">
            <text:p><text:s/>10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58">
            <text:p>11/08/17</text:p>
          </table:table-cell>
          <table:table-cell office:value-type="string">
            <text:p>SPIGAS SRL</text:p>
          </table:table-cell>
          <table:table-cell office:value-type="float" office:value="353.82">
            <text:p><text:s/>353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85">
            <text:p>07/09/17</text:p>
          </table:table-cell>
          <table:table-cell office:value-type="string">
            <text:p>SOCOPLUS SRL</text:p>
          </table:table-cell>
          <table:table-cell office:value-type="float" office:value="10.1">
            <text:p><text:s/>10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85">
            <text:p>07/09/17</text:p>
          </table:table-cell>
          <table:table-cell office:value-type="string">
            <text:p>SPIGAS SRL</text:p>
          </table:table-cell>
          <table:table-cell office:value-type="float" office:value="45.58">
            <text:p><text:s/>45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1">
            <text:p>13/09/17</text:p>
          </table:table-cell>
          <table:table-cell office:value-type="string">
            <text:p>SPIGAS SRL</text:p>
          </table:table-cell>
          <table:table-cell office:value-type="float" office:value="37.66">
            <text:p><text:s/>37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6">
            <text:p>18/09/17</text:p>
          </table:table-cell>
          <table:table-cell office:value-type="string">
            <text:p>SPIGAS SRL</text:p>
          </table:table-cell>
          <table:table-cell office:value-type="float" office:value="128.91">
            <text:p><text:s/>128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6">
            <text:p>18/09/17</text:p>
          </table:table-cell>
          <table:table-cell office:value-type="string">
            <text:p>SPIGAS SRL</text:p>
          </table:table-cell>
          <table:table-cell office:value-type="float" office:value="167.98">
            <text:p><text:s/>167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6">
            <text:p>18/09/17</text:p>
          </table:table-cell>
          <table:table-cell office:value-type="string">
            <text:p>SPIGAS SRL</text:p>
          </table:table-cell>
          <table:table-cell office:value-type="float" office:value="380.93">
            <text:p><text:s/>380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6">
            <text:p>18/09/17</text:p>
          </table:table-cell>
          <table:table-cell office:value-type="string">
            <text:p>SPIGAS SRL</text:p>
          </table:table-cell>
          <table:table-cell office:value-type="float" office:value="41.71">
            <text:p><text:s/>41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6">
            <text:p>18/09/17</text:p>
          </table:table-cell>
          <table:table-cell office:value-type="string">
            <text:p>SPIGAS SRL</text:p>
          </table:table-cell>
          <table:table-cell office:value-type="float" office:value="69.64">
            <text:p><text:s/>69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6">
            <text:p>18/09/17</text:p>
          </table:table-cell>
          <table:table-cell office:value-type="string">
            <text:p>SPIGAS SRL</text:p>
          </table:table-cell>
          <table:table-cell office:value-type="float" office:value="32.2">
            <text:p><text:s/>32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6">
            <text:p>18/09/17</text:p>
          </table:table-cell>
          <table:table-cell office:value-type="string">
            <text:p>SPIGAS SRL</text:p>
          </table:table-cell>
          <table:table-cell office:value-type="float" office:value="9.98">
            <text:p><text:s/>9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9">
            <text:p>21/09/17</text:p>
          </table:table-cell>
          <table:table-cell office:value-type="string">
            <text:p>LAMPOGAS EMILIANA SRL</text:p>
          </table:table-cell>
          <table:table-cell office:value-type="float" office:value="35.04">
            <text:p><text:s/>35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9">
            <text:p>21/09/17</text:p>
          </table:table-cell>
          <table:table-cell office:value-type="string">
            <text:p>SPIGAS SRL</text:p>
          </table:table-cell>
          <table:table-cell office:value-type="float" office:value="4.27">
            <text:p><text:s/>4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9">
            <text:p>21/09/17</text:p>
          </table:table-cell>
          <table:table-cell office:value-type="string">
            <text:p>SPIGAS SRL</text:p>
          </table:table-cell>
          <table:table-cell office:value-type="float" office:value="477.32">
            <text:p><text:s/>477,3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2999">
            <text:p>21/09/17</text:p>
          </table:table-cell>
          <table:table-cell office:value-type="string">
            <text:p>SPIGAS SRL</text:p>
          </table:table-cell>
          <table:table-cell office:value-type="float" office:value="162.22">
            <text:p><text:s/>162,2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04">
            <text:p>26/09/17</text:p>
          </table:table-cell>
          <table:table-cell office:value-type="string">
            <text:p>SOCOPLUS SRL</text:p>
          </table:table-cell>
          <table:table-cell office:value-type="float" office:value="12.11">
            <text:p><text:s/>12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04">
            <text:p>26/09/17</text:p>
          </table:table-cell>
          <table:table-cell office:value-type="string">
            <text:p>SPIGAS SRL</text:p>
          </table:table-cell>
          <table:table-cell office:value-type="float" office:value="9.24">
            <text:p><text:s/>9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17">
            <text:p>09/10/17</text:p>
          </table:table-cell>
          <table:table-cell office:value-type="string">
            <text:p>SPIGAS SRL</text:p>
          </table:table-cell>
          <table:table-cell office:value-type="float" office:value="34.39">
            <text:p><text:s/>34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17">
            <text:p>09/10/17</text:p>
          </table:table-cell>
          <table:table-cell office:value-type="string">
            <text:p>SPIGAS SRL</text:p>
          </table:table-cell>
          <table:table-cell office:value-type="float" office:value="13.31">
            <text:p><text:s/>13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17">
            <text:p>09/10/17</text:p>
          </table:table-cell>
          <table:table-cell office:value-type="string">
            <text:p>SPIGAS SRL</text:p>
          </table:table-cell>
          <table:table-cell office:value-type="float" office:value="101.82">
            <text:p><text:s/>101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34">
            <text:p>26/10/17</text:p>
          </table:table-cell>
          <table:table-cell office:value-type="string">
            <text:p>GAS PLUS VENDITE S.R.L.</text:p>
          </table:table-cell>
          <table:table-cell office:value-type="float" office:value="183.9">
            <text:p><text:s/>183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34">
            <text:p>26/10/17</text:p>
          </table:table-cell>
          <table:table-cell office:value-type="string">
            <text:p>SPIGAS SRL</text:p>
          </table:table-cell>
          <table:table-cell office:value-type="float" office:value="2.27">
            <text:p><text:s/>2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34">
            <text:p>26/10/17</text:p>
          </table:table-cell>
          <table:table-cell office:value-type="string">
            <text:p>SPIGAS SRL</text:p>
          </table:table-cell>
          <table:table-cell office:value-type="float" office:value="32.77">
            <text:p><text:s/>32,7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34">
            <text:p>26/10/17</text:p>
          </table:table-cell>
          <table:table-cell office:value-type="string">
            <text:p>SPIGAS SRL</text:p>
          </table:table-cell>
          <table:table-cell office:value-type="float" office:value="19.89">
            <text:p><text:s/>19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CNS SOCIETA' COOPERATIVA</text:p>
          </table:table-cell>
          <table:table-cell office:value-type="float" office:value="41933.23">
            <text:p><text:s/>41.933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MANUTENCOOP FACILITY MANAG.SPA</text:p>
          </table:table-cell>
          <table:table-cell office:value-type="float" office:value="97696.63">
            <text:p><text:s/>97.696,6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MANUTENCOOP FACILITY MANAG.SPA</text:p>
          </table:table-cell>
          <table:table-cell office:value-type="float" office:value="31075">
            <text:p><text:s/>31.07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MANUTENCOOP FACILITY MANAG.SPA</text:p>
          </table:table-cell>
          <table:table-cell office:value-type="float" office:value="18567.77">
            <text:p><text:s/>18.567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MANUTENCOOP FACILITY MANAG.SPA</text:p>
          </table:table-cell>
          <table:table-cell office:value-type="float" office:value="82768.22">
            <text:p><text:s/>82.768,2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3008.52">
            <text:p><text:s/>3.008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4159.44">
            <text:p><text:s/>4.159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45109.1">
            <text:p><text:s/>45.109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2124.04">
            <text:p><text:s/>2.124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12512.58">
            <text:p><text:s/>12.512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4012.58">
            <text:p><text:s/>4.012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37304.35">
            <text:p><text:s/>37.304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125146.26">
            <text:p><text:s/>125.146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69120.07">
            <text:p><text:s/>69.120,0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47">
            <text:p>08/11/17</text:p>
          </table:table-cell>
          <table:table-cell office:value-type="string">
            <text:p>SIRAM SPA</text:p>
          </table:table-cell>
          <table:table-cell office:value-type="float" office:value="59354.03">
            <text:p><text:s/>59.354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53">
            <text:p>14/11/17</text:p>
          </table:table-cell>
          <table:table-cell office:value-type="string">
            <text:p>GAS PLUS VENDITE S.R.L.</text:p>
          </table:table-cell>
          <table:table-cell office:value-type="float" office:value="50.94">
            <text:p><text:s/>50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53">
            <text:p>14/11/17</text:p>
          </table:table-cell>
          <table:table-cell office:value-type="string">
            <text:p>SOCOPLUS SRL</text:p>
          </table:table-cell>
          <table:table-cell office:value-type="float" office:value="11.92">
            <text:p><text:s/>11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53">
            <text:p>14/11/17</text:p>
          </table:table-cell>
          <table:table-cell office:value-type="string">
            <text:p>SPIGAS SRL</text:p>
          </table:table-cell>
          <table:table-cell office:value-type="float" office:value="428.8">
            <text:p><text:s/>428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53">
            <text:p>14/11/17</text:p>
          </table:table-cell>
          <table:table-cell office:value-type="string">
            <text:p>SPIGAS SRL</text:p>
          </table:table-cell>
          <table:table-cell office:value-type="float" office:value="34.05">
            <text:p><text:s/>34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53">
            <text:p>14/11/17</text:p>
          </table:table-cell>
          <table:table-cell office:value-type="string">
            <text:p>SPIGAS SRL</text:p>
          </table:table-cell>
          <table:table-cell office:value-type="float" office:value="44.27">
            <text:p><text:s/>44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53">
            <text:p>14/11/17</text:p>
          </table:table-cell>
          <table:table-cell office:value-type="string">
            <text:p>SPIGAS SRL</text:p>
          </table:table-cell>
          <table:table-cell office:value-type="float" office:value="31.31">
            <text:p><text:s/>31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59">
            <text:p>20/11/17</text:p>
          </table:table-cell>
          <table:table-cell office:value-type="string">
            <text:p>LAMPOGAS EMILIANA SRL</text:p>
          </table:table-cell>
          <table:table-cell office:value-type="float" office:value="245.44">
            <text:p><text:s/>245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4">
            <text:p>05/12/17</text:p>
          </table:table-cell>
          <table:table-cell office:value-type="string">
            <text:p>SPIGAS SRL</text:p>
          </table:table-cell>
          <table:table-cell office:value-type="float" office:value="466.75">
            <text:p><text:s/>466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4">
            <text:p>05/12/17</text:p>
          </table:table-cell>
          <table:table-cell office:value-type="string">
            <text:p>SPIGAS SRL</text:p>
          </table:table-cell>
          <table:table-cell office:value-type="float" office:value="159.11">
            <text:p><text:s/>159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4">
            <text:p>05/12/17</text:p>
          </table:table-cell>
          <table:table-cell office:value-type="string">
            <text:p>SPIGAS SRL</text:p>
          </table:table-cell>
          <table:table-cell office:value-type="float" office:value="147.46">
            <text:p><text:s/>147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4">
            <text:p>05/12/17</text:p>
          </table:table-cell>
          <table:table-cell office:value-type="string">
            <text:p>SPIGAS SRL</text:p>
          </table:table-cell>
          <table:table-cell office:value-type="float" office:value="14.2">
            <text:p><text:s/>14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4">
            <text:p>05/12/17</text:p>
          </table:table-cell>
          <table:table-cell office:value-type="string">
            <text:p>SPIGAS SRL</text:p>
          </table:table-cell>
          <table:table-cell office:value-type="float" office:value="12.96">
            <text:p><text:s/>12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4">
            <text:p>05/12/17</text:p>
          </table:table-cell>
          <table:table-cell office:value-type="string">
            <text:p>SPIGAS SRL</text:p>
          </table:table-cell>
          <table:table-cell office:value-type="float" office:value="26.52">
            <text:p><text:s/>26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6">
            <text:p>07/12/17</text:p>
          </table:table-cell>
          <table:table-cell office:value-type="string">
            <text:p>GAS PLUS VENDITE S.R.L.</text:p>
          </table:table-cell>
          <table:table-cell office:value-type="float" office:value="154.39">
            <text:p><text:s/>154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76">
            <text:p>07/12/17</text:p>
          </table:table-cell>
          <table:table-cell office:value-type="string">
            <text:p>SOCOPLUS SRL</text:p>
          </table:table-cell>
          <table:table-cell office:value-type="float" office:value="10.47">
            <text:p><text:s/>10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087">
            <text:p>18/12/17</text:p>
          </table:table-cell>
          <table:table-cell office:value-type="string">
            <text:p>SPIGAS SRL</text:p>
          </table:table-cell>
          <table:table-cell office:value-type="float" office:value="243.54">
            <text:p><text:s/>243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Utenze e canoni per altri servizi n.a.c.</text:p>
          </table:table-cell>
          <table:table-cell office:value-type="float" office:value="42793">
            <text:p>27/02/17</text:p>
          </table:table-cell>
          <table:table-cell office:value-type="string">
            <text:p>IREN AMBIENTE SPA</text:p>
          </table:table-cell>
          <table:table-cell office:value-type="float" office:value="70.76">
            <text:p><text:s/>70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Utenze e canoni per altri servizi n.a.c.</text:p>
          </table:table-cell>
          <table:table-cell office:value-type="float" office:value="42895">
            <text:p>09/06/17</text:p>
          </table:table-cell>
          <table:table-cell office:value-type="string">
            <text:p>TERME DI SALSOMAGGIORE E DI TABIANO SPA</text:p>
          </table:table-cell>
          <table:table-cell office:value-type="float" office:value="5003.72">
            <text:p><text:s/>5.003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Utenze e canoni per altri servizi n.a.c.</text:p>
          </table:table-cell>
          <table:table-cell office:value-type="float" office:value="42941">
            <text:p>25/07/17</text:p>
          </table:table-cell>
          <table:table-cell office:value-type="string">
            <text:p>COMESER SRL</text:p>
          </table:table-cell>
          <table:table-cell office:value-type="float" office:value="60.15">
            <text:p><text:s/>60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Utenze e canoni per altri servizi n.a.c.</text:p>
          </table:table-cell>
          <table:table-cell office:value-type="float" office:value="42941">
            <text:p>25/07/17</text:p>
          </table:table-cell>
          <table:table-cell office:value-type="string">
            <text:p>COMESER SRL</text:p>
          </table:table-cell>
          <table:table-cell office:value-type="float" office:value="60.15">
            <text:p><text:s/>60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Utenze e canoni per altri servizi n.a.c.</text:p>
          </table:table-cell>
          <table:table-cell office:value-type="float" office:value="42941">
            <text:p>25/07/17</text:p>
          </table:table-cell>
          <table:table-cell office:value-type="string">
            <text:p>COMESER SRL</text:p>
          </table:table-cell>
          <table:table-cell office:value-type="float" office:value="60.13">
            <text:p><text:s/>60,1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Utenze e canoni per altri servizi n.a.c.</text:p>
          </table:table-cell>
          <table:table-cell office:value-type="float" office:value="43059">
            <text:p>20/11/17</text:p>
          </table:table-cell>
          <table:table-cell office:value-type="string">
            <text:p>TERME DI SALSOMAGGIORE E DI TABIANO SPA</text:p>
          </table:table-cell>
          <table:table-cell office:value-type="float" office:value="11104.22">
            <text:p><text:s/>11.104,2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60">
            <text:p>25/01/17</text:p>
          </table:table-cell>
          <table:table-cell office:value-type="string">
            <text:p>CIRCOLO INZANI A.S.D.</text:p>
          </table:table-cell>
          <table:table-cell office:value-type="float" office:value="5284.67">
            <text:p><text:s/>5.284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65">
            <text:p>30/01/17</text:p>
          </table:table-cell>
          <table:table-cell office:value-type="string">
            <text:p>SO.G.I.S. SRL</text:p>
          </table:table-cell>
          <table:table-cell office:value-type="float" office:value="12245.73">
            <text:p><text:s/>12.245,7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66">
            <text:p>31/01/17</text:p>
          </table:table-cell>
          <table:table-cell office:value-type="string">
            <text:p>VILLA BONELLI S.S.D. A.R.L.</text:p>
          </table:table-cell>
          <table:table-cell office:value-type="float" office:value="1677.98">
            <text:p><text:s/>1.677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68">
            <text:p>02/02/17</text:p>
          </table:table-cell>
          <table:table-cell office:value-type="string">
            <text:p>PARROCCHIA CORPUS DOMINI</text:p>
          </table:table-cell>
          <table:table-cell office:value-type="float" office:value="1210.34">
            <text:p><text:s/>1.210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73">
            <text:p>07/02/17</text:p>
          </table:table-cell>
          <table:table-cell office:value-type="string">
            <text:p>CUS PARMA A.S.D.</text:p>
          </table:table-cell>
          <table:table-cell office:value-type="float" office:value="18498.91">
            <text:p><text:s/>18.498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73">
            <text:p>07/02/17</text:p>
          </table:table-cell>
          <table:table-cell office:value-type="string">
            <text:p>SO.G.I.S. SRL</text:p>
          </table:table-cell>
          <table:table-cell office:value-type="float" office:value="16792.97">
            <text:p><text:s/>16.792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88">
            <text:p>22/02/17</text:p>
          </table:table-cell>
          <table:table-cell office:value-type="string">
            <text:p>CONSORZIO AGRARIO DI PARMA SCRL</text:p>
          </table:table-cell>
          <table:table-cell office:value-type="float" office:value="46541.23">
            <text:p><text:s/>46.541,2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89">
            <text:p>23/02/17</text:p>
          </table:table-cell>
          <table:table-cell office:value-type="string">
            <text:p>CONGREGAZIONE SUORE DIVINA PROVVIDENZA</text:p>
          </table:table-cell>
          <table:table-cell office:value-type="float" office:value="40000">
            <text:p><text:s/>40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89">
            <text:p>23/02/17</text:p>
          </table:table-cell>
          <table:table-cell office:value-type="string">
            <text:p>CONS .VOLONTARIO FORESTALE VALCEDRA</text:p>
          </table:table-cell>
          <table:table-cell office:value-type="float" office:value="3400">
            <text:p><text:s/>3.4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89">
            <text:p>23/02/17</text:p>
          </table:table-cell>
          <table:table-cell office:value-type="string">
            <text:p>FORMAFUTURO</text:p>
          </table:table-cell>
          <table:table-cell office:value-type="float" office:value="7500">
            <text:p><text:s/>7.5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89">
            <text:p>23/02/17</text:p>
          </table:table-cell>
          <table:table-cell office:value-type="string">
            <text:p>MAIARDI EREDI DELPOGETTO</text:p>
          </table:table-cell>
          <table:table-cell office:value-type="float" office:value="5503.37">
            <text:p><text:s/>5.503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89">
            <text:p>23/02/17</text:p>
          </table:table-cell>
          <table:table-cell office:value-type="string">
            <text:p>PARROCCHIA CORPUS DOMINI</text:p>
          </table:table-cell>
          <table:table-cell office:value-type="float" office:value="15576.25">
            <text:p><text:s/>15.576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89">
            <text:p>23/02/17</text:p>
          </table:table-cell>
          <table:table-cell office:value-type="string">
            <text:p>SOCIETA I.V.S. SRL</text:p>
          </table:table-cell>
          <table:table-cell office:value-type="float" office:value="3033">
            <text:p><text:s/>3.03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90">
            <text:p>24/02/17</text:p>
          </table:table-cell>
          <table:table-cell office:value-type="string">
            <text:p>SEMINARIO VESCOVILE DI BEDONIA</text:p>
          </table:table-cell>
          <table:table-cell office:value-type="float" office:value="28685.71">
            <text:p><text:s/>28.685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93">
            <text:p>27/02/17</text:p>
          </table:table-cell>
          <table:table-cell office:value-type="string">
            <text:p>ENAIP PARMA</text:p>
          </table:table-cell>
          <table:table-cell office:value-type="float" office:value="7500">
            <text:p><text:s/>7.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93">
            <text:p>27/02/17</text:p>
          </table:table-cell>
          <table:table-cell office:value-type="string">
            <text:p>ROTELLI MAURO E PIETRO</text:p>
          </table:table-cell>
          <table:table-cell office:value-type="float" office:value="3865.69">
            <text:p><text:s/>3.865,6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93">
            <text:p>27/02/17</text:p>
          </table:table-cell>
          <table:table-cell office:value-type="string">
            <text:p>UNIONE MONTANA APPENNINO PARMA EST</text:p>
          </table:table-cell>
          <table:table-cell office:value-type="float" office:value="566.23">
            <text:p><text:s/>566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793">
            <text:p>27/02/17</text:p>
          </table:table-cell>
          <table:table-cell office:value-type="string">
            <text:p>ZAPPAVIGNA BRUNO</text:p>
          </table:table-cell>
          <table:table-cell office:value-type="float" office:value="3900">
            <text:p><text:s/>3.9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803">
            <text:p>09/03/17</text:p>
          </table:table-cell>
          <table:table-cell office:value-type="string">
            <text:p>COMUNE DI BEDONIA</text:p>
          </table:table-cell>
          <table:table-cell office:value-type="float" office:value="15120">
            <text:p><text:s/>15.12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803">
            <text:p>09/03/17</text:p>
          </table:table-cell>
          <table:table-cell office:value-type="string">
            <text:p>COMUNE DI BORGO VAL DI TARO</text:p>
          </table:table-cell>
          <table:table-cell office:value-type="float" office:value="8400">
            <text:p><text:s/>8.4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803">
            <text:p>09/03/17</text:p>
          </table:table-cell>
          <table:table-cell office:value-type="string">
            <text:p>COMUNE DI BORGO VAL DI TARO</text:p>
          </table:table-cell>
          <table:table-cell office:value-type="float" office:value="10920">
            <text:p><text:s/>10.92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828">
            <text:p>03/04/17</text:p>
          </table:table-cell>
          <table:table-cell office:value-type="string">
            <text:p>COMUNE DI BEDONIA</text:p>
          </table:table-cell>
          <table:table-cell office:value-type="float" office:value="7531.28">
            <text:p><text:s/>7.531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828">
            <text:p>03/04/17</text:p>
          </table:table-cell>
          <table:table-cell office:value-type="string">
            <text:p>COMUNE DI BORGO VAL DI TARO</text:p>
          </table:table-cell>
          <table:table-cell office:value-type="float" office:value="5125.46">
            <text:p><text:s/>5.125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06">
            <text:p>20/06/17</text:p>
          </table:table-cell>
          <table:table-cell office:value-type="string">
            <text:p>SEMINARIO VESCOVILE DI BEDONIA</text:p>
          </table:table-cell>
          <table:table-cell office:value-type="float" office:value="28685.71">
            <text:p><text:s/>28.685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20">
            <text:p>04/07/17</text:p>
          </table:table-cell>
          <table:table-cell office:value-type="string">
            <text:p>ENAIP PARMA</text:p>
          </table:table-cell>
          <table:table-cell office:value-type="float" office:value="7500">
            <text:p><text:s/>7.5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30">
            <text:p>14/07/17</text:p>
          </table:table-cell>
          <table:table-cell office:value-type="string">
            <text:p>CIRCOLO INZANI A.S.D.</text:p>
          </table:table-cell>
          <table:table-cell office:value-type="float" office:value="14040.12">
            <text:p><text:s/>14.040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30">
            <text:p>14/07/17</text:p>
          </table:table-cell>
          <table:table-cell office:value-type="string">
            <text:p>SOCIETA I.V.S. SRL</text:p>
          </table:table-cell>
          <table:table-cell office:value-type="float" office:value="3033">
            <text:p><text:s/>3.03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30">
            <text:p>14/07/17</text:p>
          </table:table-cell>
          <table:table-cell office:value-type="string">
            <text:p>VILLA BONELLI S.S.D. A.R.L.</text:p>
          </table:table-cell>
          <table:table-cell office:value-type="float" office:value="4602.58">
            <text:p><text:s/>4.602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37">
            <text:p>21/07/17</text:p>
          </table:table-cell>
          <table:table-cell office:value-type="string">
            <text:p>CONSORZIO AGRARIO DI PARMA SCRL</text:p>
          </table:table-cell>
          <table:table-cell office:value-type="float" office:value="46323.07">
            <text:p><text:s/>46.323,0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37">
            <text:p>21/07/17</text:p>
          </table:table-cell>
          <table:table-cell office:value-type="string">
            <text:p>CUS PARMA A.S.D.</text:p>
          </table:table-cell>
          <table:table-cell office:value-type="float" office:value="45767.76">
            <text:p><text:s/>45.767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37">
            <text:p>21/07/17</text:p>
          </table:table-cell>
          <table:table-cell office:value-type="string">
            <text:p>SO.G.I.S. SRL</text:p>
          </table:table-cell>
          <table:table-cell office:value-type="float" office:value="32922.49">
            <text:p><text:s/>32.922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37">
            <text:p>21/07/17</text:p>
          </table:table-cell>
          <table:table-cell office:value-type="string">
            <text:p>SO.G.I.S. SRL</text:p>
          </table:table-cell>
          <table:table-cell office:value-type="float" office:value="34114.27">
            <text:p><text:s/>34.114,2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3">
            <text:p>27/07/17</text:p>
          </table:table-cell>
          <table:table-cell office:value-type="string">
            <text:p>CONGREGAZIONE SUORE DIVINA PROVVIDENZA</text:p>
          </table:table-cell>
          <table:table-cell office:value-type="float" office:value="40000">
            <text:p><text:s/>40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3">
            <text:p>27/07/17</text:p>
          </table:table-cell>
          <table:table-cell office:value-type="string">
            <text:p>PARROCCHIA CORPUS DOMINI</text:p>
          </table:table-cell>
          <table:table-cell office:value-type="float" office:value="15576.25">
            <text:p><text:s/>15.576,2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3">
            <text:p>27/07/17</text:p>
          </table:table-cell>
          <table:table-cell office:value-type="string">
            <text:p>REGIONE EMILIA-ROMAGNA CANONI LOCAZ.CON.</text:p>
          </table:table-cell>
          <table:table-cell office:value-type="float" office:value="174.52">
            <text:p><text:s/>174,5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3">
            <text:p>27/07/17</text:p>
          </table:table-cell>
          <table:table-cell office:value-type="string">
            <text:p>REGIONE EMILIA-ROMAGNA CANONI LOCAZ.CON.</text:p>
          </table:table-cell>
          <table:table-cell office:value-type="float" office:value="8713.52">
            <text:p><text:s/>8.713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AGENZIA DELLE ENTRATE</text:p>
          </table:table-cell>
          <table:table-cell office:value-type="float" office:value="210.38">
            <text:p><text:s/>210,3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CONS .VOLONTARIO FORESTALE VALCEDRA</text:p>
          </table:table-cell>
          <table:table-cell office:value-type="float" office:value="3400">
            <text:p><text:s/>3.4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FAGIOLI <text:s/>BRUNA (EREDE FAGIOLI LUIGI)</text:p>
          </table:table-cell>
          <table:table-cell office:value-type="float" office:value="782.84">
            <text:p><text:s/>782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FAGIOLI <text:s/>RITA (EREDE FAGIOLI LUIGI)</text:p>
          </table:table-cell>
          <table:table-cell office:value-type="float" office:value="782.84">
            <text:p><text:s/>782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LONGHI CARLA</text:p>
          </table:table-cell>
          <table:table-cell office:value-type="float" office:value="2379.87">
            <text:p><text:s/>2.379,8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MAIARDI EREDI DELPOGETTO</text:p>
          </table:table-cell>
          <table:table-cell office:value-type="float" office:value="5503.37">
            <text:p><text:s/>5.503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ROTELLI MAURO E PIETRO</text:p>
          </table:table-cell>
          <table:table-cell office:value-type="float" office:value="3865.69">
            <text:p><text:s/>3.865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47">
            <text:p>31/07/17</text:p>
          </table:table-cell>
          <table:table-cell office:value-type="string">
            <text:p>ZAPPAVIGNA BRUNO</text:p>
          </table:table-cell>
          <table:table-cell office:value-type="float" office:value="3900">
            <text:p><text:s/>3.9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75">
            <text:p>28/08/17</text:p>
          </table:table-cell>
          <table:table-cell office:value-type="string">
            <text:p>COMUNE DI BORGO VAL DI TARO</text:p>
          </table:table-cell>
          <table:table-cell office:value-type="float" office:value="14278.54">
            <text:p><text:s/>14.278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2999">
            <text:p>21/09/17</text:p>
          </table:table-cell>
          <table:table-cell office:value-type="string">
            <text:p>FORMAFUTURO</text:p>
          </table:table-cell>
          <table:table-cell office:value-type="float" office:value="7500">
            <text:p><text:s/>7.5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004">
            <text:p>26/09/17</text:p>
          </table:table-cell>
          <table:table-cell office:value-type="string">
            <text:p>COMUNE DI BEDONIA</text:p>
          </table:table-cell>
          <table:table-cell office:value-type="float" office:value="20980.72">
            <text:p><text:s/>20.980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004">
            <text:p>26/09/17</text:p>
          </table:table-cell>
          <table:table-cell office:value-type="string">
            <text:p>PARMA INFRASTRUTTURE SPA</text:p>
          </table:table-cell>
          <table:table-cell office:value-type="float" office:value="43673.22">
            <text:p><text:s/>43.673,2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004">
            <text:p>26/09/17</text:p>
          </table:table-cell>
          <table:table-cell office:value-type="string">
            <text:p>PARROCCHIA CORPUS DOMINI</text:p>
          </table:table-cell>
          <table:table-cell office:value-type="float" office:value="3341.58">
            <text:p><text:s/>3.341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018">
            <text:p>10/10/17</text:p>
          </table:table-cell>
          <table:table-cell office:value-type="string">
            <text:p>REGIONE LOMBARDIA - DIREZ. GEN. TERRITOR</text:p>
          </table:table-cell>
          <table:table-cell office:value-type="float" office:value="75.68">
            <text:p><text:s/>75,6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080">
            <text:p>11/12/17</text:p>
          </table:table-cell>
          <table:table-cell office:value-type="string">
            <text:p>PARROCCHIA ANNUNCIAZIONE MARIA VERGINE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765">
            <text:p>30/01/17</text:p>
          </table:table-cell>
          <table:table-cell office:value-type="string">
            <text:p>CAR SERVER S.P.A.</text:p>
          </table:table-cell>
          <table:table-cell office:value-type="float" office:value="26.84">
            <text:p><text:s/>26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773">
            <text:p>07/02/17</text:p>
          </table:table-cell>
          <table:table-cell office:value-type="string">
            <text:p>CAR SERVER S.P.A.</text:p>
          </table:table-cell>
          <table:table-cell office:value-type="float" office:value="5852.25">
            <text:p><text:s/>5.852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773">
            <text:p>07/02/17</text:p>
          </table:table-cell>
          <table:table-cell office:value-type="string">
            <text:p>CAR SERVER S.P.A.</text:p>
          </table:table-cell>
          <table:table-cell office:value-type="float" office:value="6655.92">
            <text:p><text:s/>6.655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773">
            <text:p>07/02/17</text:p>
          </table:table-cell>
          <table:table-cell office:value-type="string">
            <text:p>CAR SERVER S.P.A.</text:p>
          </table:table-cell>
          <table:table-cell office:value-type="float" office:value="529.06">
            <text:p><text:s/>529,0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10">
            <text:p>16/03/17</text:p>
          </table:table-cell>
          <table:table-cell office:value-type="string">
            <text:p>CAR SERVER S.P.A.</text:p>
          </table:table-cell>
          <table:table-cell office:value-type="float" office:value="465.83">
            <text:p><text:s/>465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10">
            <text:p>16/03/17</text:p>
          </table:table-cell>
          <table:table-cell office:value-type="string">
            <text:p>CAR SERVER S.P.A.</text:p>
          </table:table-cell>
          <table:table-cell office:value-type="float" office:value="1211.07">
            <text:p><text:s/>1.211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10">
            <text:p>16/03/17</text:p>
          </table:table-cell>
          <table:table-cell office:value-type="string">
            <text:p>CAR SERVER S.P.A.</text:p>
          </table:table-cell>
          <table:table-cell office:value-type="float" office:value="11404.65">
            <text:p><text:s/>11.404,6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52">
            <text:p>27/04/17</text:p>
          </table:table-cell>
          <table:table-cell office:value-type="string">
            <text:p>CAR SERVER S.P.A.</text:p>
          </table:table-cell>
          <table:table-cell office:value-type="float" office:value="486.52">
            <text:p><text:s/>486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52">
            <text:p>27/04/17</text:p>
          </table:table-cell>
          <table:table-cell office:value-type="string">
            <text:p>CAR SERVER S.P.A.</text:p>
          </table:table-cell>
          <table:table-cell office:value-type="float" office:value="231.24">
            <text:p><text:s/>231,2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52">
            <text:p>27/04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52">
            <text:p>27/04/17</text:p>
          </table:table-cell>
          <table:table-cell office:value-type="string">
            <text:p>CAR SERVER S.P.A.</text:p>
          </table:table-cell>
          <table:table-cell office:value-type="float" office:value="37.82">
            <text:p><text:s/>37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52">
            <text:p>27/04/17</text:p>
          </table:table-cell>
          <table:table-cell office:value-type="string">
            <text:p>CAR SERVER S.P.A.</text:p>
          </table:table-cell>
          <table:table-cell office:value-type="float" office:value="1349.98">
            <text:p><text:s/>1.349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52">
            <text:p>27/04/17</text:p>
          </table:table-cell>
          <table:table-cell office:value-type="string">
            <text:p>CAR SERVER S.P.A.</text:p>
          </table:table-cell>
          <table:table-cell office:value-type="float" office:value="13474.19">
            <text:p><text:s/>13.474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52">
            <text:p>27/04/17</text:p>
          </table:table-cell>
          <table:table-cell office:value-type="string">
            <text:p>CAR SERVER S.P.A.</text:p>
          </table:table-cell>
          <table:table-cell office:value-type="float" office:value="1459.46">
            <text:p><text:s/>1.459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81">
            <text:p>26/05/17</text:p>
          </table:table-cell>
          <table:table-cell office:value-type="string">
            <text:p>CAR SERVER S.P.A.</text:p>
          </table:table-cell>
          <table:table-cell office:value-type="float" office:value="526.81">
            <text:p><text:s/>526,8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81">
            <text:p>26/05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899">
            <text:p>13/06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942">
            <text:p>26/07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954">
            <text:p>07/08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975">
            <text:p>28/08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2982">
            <text:p>04/09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17">
            <text:p>09/10/17</text:p>
          </table:table-cell>
          <table:table-cell office:value-type="string">
            <text:p>CAR SERVER S.P.A.</text:p>
          </table:table-cell>
          <table:table-cell office:value-type="float" office:value="11870.48">
            <text:p><text:s/>11.870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45">
            <text:p>06/11/17</text:p>
          </table:table-cell>
          <table:table-cell office:value-type="string">
            <text:p>CAR SERVER S.P.A.</text:p>
          </table:table-cell>
          <table:table-cell office:value-type="float" office:value="2320.25">
            <text:p><text:s/>2.320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45">
            <text:p>06/11/17</text:p>
          </table:table-cell>
          <table:table-cell office:value-type="string">
            <text:p>CAR SERVER S.P.A.</text:p>
          </table:table-cell>
          <table:table-cell office:value-type="float" office:value="7538.87">
            <text:p><text:s/>7.538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45">
            <text:p>06/11/17</text:p>
          </table:table-cell>
          <table:table-cell office:value-type="string">
            <text:p>CAR SERVER S.P.A.</text:p>
          </table:table-cell>
          <table:table-cell office:value-type="float" office:value="6.1">
            <text:p><text:s/>6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59">
            <text:p>20/11/17</text:p>
          </table:table-cell>
          <table:table-cell office:value-type="string">
            <text:p>CAR SERVER S.P.A.</text:p>
          </table:table-cell>
          <table:table-cell office:value-type="float" office:value="5864.2">
            <text:p><text:s/>5.864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83">
            <text:p>14/12/17</text:p>
          </table:table-cell>
          <table:table-cell office:value-type="string">
            <text:p>LEASE PLAN ITALIA SPA</text:p>
          </table:table-cell>
          <table:table-cell office:value-type="float" office:value="5681.72">
            <text:p><text:s/>5.681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83">
            <text:p>14/12/17</text:p>
          </table:table-cell>
          <table:table-cell office:value-type="string">
            <text:p>LEASE PLAN ITALIA SPA</text:p>
          </table:table-cell>
          <table:table-cell office:value-type="float" office:value="3579.05">
            <text:p><text:s/>3.579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87">
            <text:p>18/12/17</text:p>
          </table:table-cell>
          <table:table-cell office:value-type="string">
            <text:p>CAR SERVER S.P.A.</text:p>
          </table:table-cell>
          <table:table-cell office:value-type="float" office:value="4351.42">
            <text:p><text:s/>4.351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87">
            <text:p>18/12/17</text:p>
          </table:table-cell>
          <table:table-cell office:value-type="string">
            <text:p>CAR SERVER S.P.A.</text:p>
          </table:table-cell>
          <table:table-cell office:value-type="float" office:value="2474.68">
            <text:p><text:s/>2.474,6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88">
            <text:p>19/12/17</text:p>
          </table:table-cell>
          <table:table-cell office:value-type="string">
            <text:p>CAR SERVER S.P.A.</text:p>
          </table:table-cell>
          <table:table-cell office:value-type="float" office:value="0.01">
            <text:p><text:s/>0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088">
            <text:p>19/12/17</text:p>
          </table:table-cell>
          <table:table-cell office:value-type="string">
            <text:p>LEASE PLAN ITALIA SPA</text:p>
          </table:table-cell>
          <table:table-cell office:value-type="float" office:value="5681.72">
            <text:p><text:s/>5.681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Fitti di terreni e giacimenti</text:p>
          </table:table-cell>
          <table:table-cell office:value-type="float" office:value="42943">
            <text:p>27/07/17</text:p>
          </table:table-cell>
          <table:table-cell office:value-type="string">
            <text:p>BARBIERI <text:s/>GELSOMINA</text:p>
          </table:table-cell>
          <table:table-cell office:value-type="float" office:value="1406.12">
            <text:p><text:s/>1.406,1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Fitti di terreni e giacimenti</text:p>
          </table:table-cell>
          <table:table-cell office:value-type="float" office:value="42943">
            <text:p>27/07/17</text:p>
          </table:table-cell>
          <table:table-cell office:value-type="string">
            <text:p>FERIOLI FEDERICO ALBERTO EREDE LARI ELEN</text:p>
          </table:table-cell>
          <table:table-cell office:value-type="float" office:value="312.94">
            <text:p><text:s/>312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Fitti di terreni e giacimenti</text:p>
          </table:table-cell>
          <table:table-cell office:value-type="float" office:value="42943">
            <text:p>27/07/17</text:p>
          </table:table-cell>
          <table:table-cell office:value-type="string">
            <text:p>LAPINA <text:s/>GIUSEPPE</text:p>
          </table:table-cell>
          <table:table-cell office:value-type="float" office:value="250">
            <text:p><text:s/>25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icenze d'uso per software</text:p>
          </table:table-cell>
          <table:table-cell office:value-type="float" office:value="42781">
            <text:p>15/02/17</text:p>
          </table:table-cell>
          <table:table-cell office:value-type="string">
            <text:p>LEONARDO SOFTWARE HOUSE SRL</text:p>
          </table:table-cell>
          <table:table-cell office:value-type="float" office:value="732">
            <text:p><text:s/>73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2852">
            <text:p>27/04/17</text:p>
          </table:table-cell>
          <table:table-cell office:value-type="string">
            <text:p>ELIOS S.P.A.</text:p>
          </table:table-cell>
          <table:table-cell office:value-type="float" office:value="3304.17">
            <text:p><text:s/>3.304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2899">
            <text:p>13/06/17</text:p>
          </table:table-cell>
          <table:table-cell office:value-type="string">
            <text:p>ELIOS S.P.A.</text:p>
          </table:table-cell>
          <table:table-cell office:value-type="float" office:value="3304.17">
            <text:p><text:s/>3.304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2968">
            <text:p>21/08/17</text:p>
          </table:table-cell>
          <table:table-cell office:value-type="string">
            <text:p>ELIOS S.P.A.</text:p>
          </table:table-cell>
          <table:table-cell office:value-type="float" office:value="712.97">
            <text:p><text:s/>712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2975">
            <text:p>28/08/17</text:p>
          </table:table-cell>
          <table:table-cell office:value-type="string">
            <text:p>ELIOS S.P.A.</text:p>
          </table:table-cell>
          <table:table-cell office:value-type="float" office:value="3304.17">
            <text:p><text:s/>3.304,1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3017">
            <text:p>09/10/17</text:p>
          </table:table-cell>
          <table:table-cell office:value-type="string">
            <text:p>ANAS SPA ENTE NAZIONALE PER LE STRADE</text:p>
          </table:table-cell>
          <table:table-cell office:value-type="float" office:value="269.52">
            <text:p><text:s/>269,5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3017">
            <text:p>09/10/17</text:p>
          </table:table-cell>
          <table:table-cell office:value-type="string">
            <text:p>ANAS SPA ENTE NAZIONALE PER LE STRADE</text:p>
          </table:table-cell>
          <table:table-cell office:value-type="float" office:value="125.58">
            <text:p><text:s/>125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3054">
            <text:p>15/11/17</text:p>
          </table:table-cell>
          <table:table-cell office:value-type="string">
            <text:p>ELIOS S.P.A.</text:p>
          </table:table-cell>
          <table:table-cell office:value-type="float" office:value="3304.17">
            <text:p><text:s/>3.304,1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2814">
            <text:p>20/03/17</text:p>
          </table:table-cell>
          <table:table-cell office:value-type="string">
            <text:p>AIPO AG. INTERREGIONALE PER IL FIUME PO</text:p>
          </table:table-cell>
          <table:table-cell office:value-type="float" office:value="2828.59">
            <text:p><text:s/>2.828,5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070">
            <text:p>01/12/17</text:p>
          </table:table-cell>
          <table:table-cell office:value-type="string">
            <text:p>REGIONE EMILIA-ROMAGNA CANONI LOCAZ.CON.</text:p>
          </table:table-cell>
          <table:table-cell office:value-type="float" office:value="123.5">
            <text:p><text:s/>123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070">
            <text:p>01/12/17</text:p>
          </table:table-cell>
          <table:table-cell office:value-type="string">
            <text:p>REGIONE EMILIA-ROMAGNA CANONI LOCAZ.CON.</text:p>
          </table:table-cell>
          <table:table-cell office:value-type="float" office:value="123.5">
            <text:p><text:s/>123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070">
            <text:p>01/12/17</text:p>
          </table:table-cell>
          <table:table-cell office:value-type="string">
            <text:p>REGIONE EMILIA-ROMAGNA CANONI LOCAZ.CON.</text:p>
          </table:table-cell>
          <table:table-cell office:value-type="float" office:value="345.5">
            <text:p><text:s/>345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070">
            <text:p>01/12/17</text:p>
          </table:table-cell>
          <table:table-cell office:value-type="string">
            <text:p>REGIONE EMILIA-ROMAGNA CANONI LOCAZ.CON.</text:p>
          </table:table-cell>
          <table:table-cell office:value-type="float" office:value="581.5">
            <text:p><text:s/>581,5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765">
            <text:p>30/01/17</text:p>
          </table:table-cell>
          <table:table-cell office:value-type="string">
            <text:p>GONIZZI CARLO</text:p>
          </table:table-cell>
          <table:table-cell office:value-type="float" office:value="616.1">
            <text:p><text:s/>616,1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793">
            <text:p>27/02/17</text:p>
          </table:table-cell>
          <table:table-cell office:value-type="string">
            <text:p>MELEGARI AUTO S.R.L.</text:p>
          </table:table-cell>
          <table:table-cell office:value-type="float" office:value="1270">
            <text:p><text:s/>1.27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793">
            <text:p>27/02/17</text:p>
          </table:table-cell>
          <table:table-cell office:value-type="string">
            <text:p>OFFICINA MONTALI DANTE &amp; C. S.N.C.</text:p>
          </table:table-cell>
          <table:table-cell office:value-type="float" office:value="1500">
            <text:p><text:s/>1.5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796">
            <text:p>02/03/17</text:p>
          </table:table-cell>
          <table:table-cell office:value-type="string">
            <text:p>CA.SO GOMME DI SOLIANI ELENA E C. SAS</text:p>
          </table:table-cell>
          <table:table-cell office:value-type="float" office:value="150">
            <text:p><text:s/>15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02">
            <text:p>08/03/17</text:p>
          </table:table-cell>
          <table:table-cell office:value-type="string">
            <text:p>BAZZANI SNC DI BAZZANI MAURIZIO E C.</text:p>
          </table:table-cell>
          <table:table-cell office:value-type="float" office:value="3800.01">
            <text:p><text:s/>3.800,01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02">
            <text:p>08/03/17</text:p>
          </table:table-cell>
          <table:table-cell office:value-type="string">
            <text:p>BECCARELLI <text:s/>ANGELO AUTOFFICINA</text:p>
          </table:table-cell>
          <table:table-cell office:value-type="float" office:value="976">
            <text:p><text:s/>976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02">
            <text:p>08/03/17</text:p>
          </table:table-cell>
          <table:table-cell office:value-type="string">
            <text:p>CALCESTRUZZI G &amp; L. SRL</text:p>
          </table:table-cell>
          <table:table-cell office:value-type="float" office:value="1220">
            <text:p><text:s/>1.22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02">
            <text:p>08/03/17</text:p>
          </table:table-cell>
          <table:table-cell office:value-type="string">
            <text:p>CRESCI PAOLO - AUTOCARROZZERIA</text:p>
          </table:table-cell>
          <table:table-cell office:value-type="float" office:value="3500">
            <text:p><text:s/>3.5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02">
            <text:p>08/03/17</text:p>
          </table:table-cell>
          <table:table-cell office:value-type="string">
            <text:p>F.LLI CAMISA ROBERTO E MASSIMO &amp; C. SNC</text:p>
          </table:table-cell>
          <table:table-cell office:value-type="float" office:value="1300">
            <text:p><text:s/>1.3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BECCARELLI <text:s/>ANGELO AUTOFFICINA</text:p>
          </table:table-cell>
          <table:table-cell office:value-type="float" office:value="2945.08">
            <text:p><text:s/>2.945,0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C.E S. CERRI F.LLI CLAUDIO E STEFANO SNC</text:p>
          </table:table-cell>
          <table:table-cell office:value-type="float" office:value="610">
            <text:p><text:s/>61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C.E S. CERRI F.LLI CLAUDIO E STEFANO SNC</text:p>
          </table:table-cell>
          <table:table-cell office:value-type="float" office:value="610">
            <text:p><text:s/>61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CARROZZERIA GIULIANO POLETTI &amp; C. S.N.C.</text:p>
          </table:table-cell>
          <table:table-cell office:value-type="float" office:value="610">
            <text:p><text:s/>61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COOP. LA RINASCITA S.C. AGRIC. A R.L.</text:p>
          </table:table-cell>
          <table:table-cell office:value-type="float" office:value="2196">
            <text:p><text:s/>2.196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COOP. LA RINASCITA S.C. AGRIC. A R.L.</text:p>
          </table:table-cell>
          <table:table-cell office:value-type="float" office:value="2440">
            <text:p><text:s/>2.44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EUROTEC S.N.C. DI SIDOLI E DALLAFIORA</text:p>
          </table:table-cell>
          <table:table-cell office:value-type="float" office:value="85.4">
            <text:p><text:s/>85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SACCANI PAOLO - ELETTRAUTO</text:p>
          </table:table-cell>
          <table:table-cell office:value-type="float" office:value="2552.7">
            <text:p><text:s/>2.552,7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SARACCA CLELIO &amp; C. SNC</text:p>
          </table:table-cell>
          <table:table-cell office:value-type="float" office:value="1220">
            <text:p><text:s/>1.22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SCHIARETTI E FOLEZZANI SRL</text:p>
          </table:table-cell>
          <table:table-cell office:value-type="float" office:value="2945.08">
            <text:p><text:s/>2.945,0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SCHIARETTI E FOLEZZANI SRL</text:p>
          </table:table-cell>
          <table:table-cell office:value-type="float" office:value="163.22">
            <text:p><text:s/>163,22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SPAGGIARI LINO &amp; FIGLIO SNC</text:p>
          </table:table-cell>
          <table:table-cell office:value-type="float" office:value="248">
            <text:p><text:s/>248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18">
            <text:p>24/03/17</text:p>
          </table:table-cell>
          <table:table-cell office:value-type="string">
            <text:p>SPAGGIARI LINO &amp; FIGLIO SNC</text:p>
          </table:table-cell>
          <table:table-cell office:value-type="float" office:value="1736.92">
            <text:p><text:s/>1.736,92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28">
            <text:p>03/04/17</text:p>
          </table:table-cell>
          <table:table-cell office:value-type="string">
            <text:p>SPAGGIARI LINO &amp; FIGLIO SNC</text:p>
          </table:table-cell>
          <table:table-cell office:value-type="float" office:value="417.24">
            <text:p><text:s/>417,24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BAZZANI SNC DI BAZZANI MAURIZIO E C.</text:p>
          </table:table-cell>
          <table:table-cell office:value-type="float" office:value="1465">
            <text:p><text:s/>1.465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BAZZANI SNC DI BAZZANI MAURIZIO E C.</text:p>
          </table:table-cell>
          <table:table-cell office:value-type="float" office:value="2945.08">
            <text:p><text:s/>2.945,0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BENAGLIA MARCO</text:p>
          </table:table-cell>
          <table:table-cell office:value-type="float" office:value="1250.05">
            <text:p><text:s/>1.250,05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BERTORELLI <text:s/>AUGUSTO</text:p>
          </table:table-cell>
          <table:table-cell office:value-type="float" office:value="1800">
            <text:p><text:s/>1.8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CARROZZERIA ORZETTI GABRIELE SNC</text:p>
          </table:table-cell>
          <table:table-cell office:value-type="float" office:value="2945.08">
            <text:p><text:s/>2.945,0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CHICCO GARDEN DI FANFONI ENRICO MARIA</text:p>
          </table:table-cell>
          <table:table-cell office:value-type="float" office:value="2440">
            <text:p><text:s/>2.44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CRESCI PAOLO - AUTOCARROZZERIA</text:p>
          </table:table-cell>
          <table:table-cell office:value-type="float" office:value="1390.8">
            <text:p><text:s/>1.390,8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OFFICINA MONTALI DANTE &amp; C. S.N.C.</text:p>
          </table:table-cell>
          <table:table-cell office:value-type="float" office:value="1207.8">
            <text:p><text:s/>1.207,8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OPPICI <text:s/>CARLO</text:p>
          </table:table-cell>
          <table:table-cell office:value-type="float" office:value="2945.08">
            <text:p><text:s/>2.945,0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RAVAZZONI E UCCELLI SNC</text:p>
          </table:table-cell>
          <table:table-cell office:value-type="float" office:value="1586">
            <text:p><text:s/>1.586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SACCANI PAOLO E C. SNC</text:p>
          </table:table-cell>
          <table:table-cell office:value-type="float" office:value="2269">
            <text:p><text:s/>2.269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SPAGGIARI LINO &amp; FIGLIO SNC</text:p>
          </table:table-cell>
          <table:table-cell office:value-type="float" office:value="248">
            <text:p><text:s/>248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SPAGGIARI LINO &amp; FIGLIO SNC</text:p>
          </table:table-cell>
          <table:table-cell office:value-type="float" office:value="3335.39">
            <text:p><text:s/>3.335,39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37">
            <text:p>12/04/17</text:p>
          </table:table-cell>
          <table:table-cell office:value-type="string">
            <text:p>SPAGGIARI LINO &amp; FIGLIO SNC</text:p>
          </table:table-cell>
          <table:table-cell office:value-type="float" office:value="2192">
            <text:p><text:s/>2.192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0">
            <text:p>15/05/17</text:p>
          </table:table-cell>
          <table:table-cell office:value-type="string">
            <text:p>AGRISERVICE SNC DI BARBIERI E PETTENATI</text:p>
          </table:table-cell>
          <table:table-cell office:value-type="float" office:value="5116.68">
            <text:p><text:s/>5.116,6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0">
            <text:p>15/05/17</text:p>
          </table:table-cell>
          <table:table-cell office:value-type="string">
            <text:p>BERTOLI S.R.L.</text:p>
          </table:table-cell>
          <table:table-cell office:value-type="float" office:value="610">
            <text:p><text:s/>61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0">
            <text:p>15/05/17</text:p>
          </table:table-cell>
          <table:table-cell office:value-type="string">
            <text:p>M &amp; R SERVICE SNC DI ROZZI FEDERICO &amp; C.</text:p>
          </table:table-cell>
          <table:table-cell office:value-type="float" office:value="3034.96">
            <text:p><text:s/>3.034,96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7">
            <text:p>22/05/17</text:p>
          </table:table-cell>
          <table:table-cell office:value-type="string">
            <text:p>AUTOFFICINA RAVERA DI RAVERA MARCO</text:p>
          </table:table-cell>
          <table:table-cell office:value-type="float" office:value="2790.96">
            <text:p><text:s/>2.790,96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7">
            <text:p>22/05/17</text:p>
          </table:table-cell>
          <table:table-cell office:value-type="string">
            <text:p>BAZZANI SNC DI BAZZANI MAURIZIO E C.</text:p>
          </table:table-cell>
          <table:table-cell office:value-type="float" office:value="1200">
            <text:p><text:s/>1.2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7">
            <text:p>22/05/17</text:p>
          </table:table-cell>
          <table:table-cell office:value-type="string">
            <text:p>BERTORELLI <text:s/>AUGUSTO</text:p>
          </table:table-cell>
          <table:table-cell office:value-type="float" office:value="899.99">
            <text:p><text:s/>899,99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7">
            <text:p>22/05/17</text:p>
          </table:table-cell>
          <table:table-cell office:value-type="string">
            <text:p>CAR SERVER S.P.A.</text:p>
          </table:table-cell>
          <table:table-cell office:value-type="float" office:value="634.4">
            <text:p><text:s/>634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77">
            <text:p>22/05/17</text:p>
          </table:table-cell>
          <table:table-cell office:value-type="string">
            <text:p>LEONARDI MARCO E MAURO SNC</text:p>
          </table:table-cell>
          <table:table-cell office:value-type="float" office:value="1200">
            <text:p><text:s/>1.2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81">
            <text:p>26/05/17</text:p>
          </table:table-cell>
          <table:table-cell office:value-type="string">
            <text:p>FRANCO PNEUMATICI DI ZONI EMANUELE</text:p>
          </table:table-cell>
          <table:table-cell office:value-type="float" office:value="889.87">
            <text:p><text:s/>889,87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881">
            <text:p>26/05/17</text:p>
          </table:table-cell>
          <table:table-cell office:value-type="string">
            <text:p>SALVAR ELETTRONICA S.R.L.</text:p>
          </table:table-cell>
          <table:table-cell office:value-type="float" office:value="364.78">
            <text:p><text:s/>364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915">
            <text:p>29/06/17</text:p>
          </table:table-cell>
          <table:table-cell office:value-type="string">
            <text:p>CAB-AUTO DI CAGGIATI VANNI E C. SNC</text:p>
          </table:table-cell>
          <table:table-cell office:value-type="float" office:value="1300">
            <text:p><text:s/>1.3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982">
            <text:p>04/09/17</text:p>
          </table:table-cell>
          <table:table-cell office:value-type="string">
            <text:p>SACCANI PAOLO E C. SNC</text:p>
          </table:table-cell>
          <table:table-cell office:value-type="float" office:value="854">
            <text:p><text:s/>854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982">
            <text:p>04/09/17</text:p>
          </table:table-cell>
          <table:table-cell office:value-type="string">
            <text:p>SACCANI PAOLO E C. SNC</text:p>
          </table:table-cell>
          <table:table-cell office:value-type="float" office:value="1207.8">
            <text:p><text:s/>1.207,8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982">
            <text:p>04/09/17</text:p>
          </table:table-cell>
          <table:table-cell office:value-type="string">
            <text:p>SCHIARETTI E FOLEZZANI SRL</text:p>
          </table:table-cell>
          <table:table-cell office:value-type="float" office:value="575.27">
            <text:p><text:s/>575,27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2999">
            <text:p>21/09/17</text:p>
          </table:table-cell>
          <table:table-cell office:value-type="string">
            <text:p>CARROZZERIA ORZETTI GABRIELE SNC</text:p>
          </table:table-cell>
          <table:table-cell office:value-type="float" office:value="1339.56">
            <text:p><text:s/>1.339,56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017">
            <text:p>09/10/17</text:p>
          </table:table-cell>
          <table:table-cell office:value-type="string">
            <text:p>MELEGARI AUTO S.R.L.</text:p>
          </table:table-cell>
          <table:table-cell office:value-type="float" office:value="291.79">
            <text:p><text:s/>291,79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034">
            <text:p>26/10/17</text:p>
          </table:table-cell>
          <table:table-cell office:value-type="string">
            <text:p>CAR SERVER S.P.A.</text:p>
          </table:table-cell>
          <table:table-cell office:value-type="float" office:value="192.76">
            <text:p><text:s/>192,76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034">
            <text:p>26/10/17</text:p>
          </table:table-cell>
          <table:table-cell office:value-type="string">
            <text:p>SCHIARETTI E FOLEZZANI SRL</text:p>
          </table:table-cell>
          <table:table-cell office:value-type="float" office:value="653.52">
            <text:p><text:s/>653,52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038">
            <text:p>30/10/17</text:p>
          </table:table-cell>
          <table:table-cell office:value-type="string">
            <text:p>CARROZZERIA GIULIANO POLETTI &amp; C. S.N.C.</text:p>
          </table:table-cell>
          <table:table-cell office:value-type="float" office:value="2379">
            <text:p><text:s/>2.379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074">
            <text:p>05/12/17</text:p>
          </table:table-cell>
          <table:table-cell office:value-type="string">
            <text:p>LEONARDI MARCO E MAURO SNC</text:p>
          </table:table-cell>
          <table:table-cell office:value-type="float" office:value="1223.54">
            <text:p><text:s/>1.223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impianti e macchinari</text:p>
          </table:table-cell>
          <table:table-cell office:value-type="float" office:value="43047">
            <text:p>08/11/17</text:p>
          </table:table-cell>
          <table:table-cell office:value-type="string">
            <text:p>A.P.A. ANTINCENDI S.R.L.</text:p>
          </table:table-cell>
          <table:table-cell office:value-type="float" office:value="36.6">
            <text:p><text:s/>36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65">
            <text:p>30/01/17</text:p>
          </table:table-cell>
          <table:table-cell office:value-type="string">
            <text:p>BELLOTTI SRL</text:p>
          </table:table-cell>
          <table:table-cell office:value-type="float" office:value="823.5">
            <text:p><text:s/>823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65">
            <text:p>30/01/17</text:p>
          </table:table-cell>
          <table:table-cell office:value-type="string">
            <text:p>C.O.F.A.P. S.C.R.L.</text:p>
          </table:table-cell>
          <table:table-cell office:value-type="float" office:value="1018.7">
            <text:p><text:s/>1.018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65">
            <text:p>30/01/17</text:p>
          </table:table-cell>
          <table:table-cell office:value-type="string">
            <text:p>ISELLI FILIPPO E ISELLI MARCO SNC</text:p>
          </table:table-cell>
          <table:table-cell office:value-type="float" office:value="6832.62">
            <text:p><text:s/>6.832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65">
            <text:p>30/01/17</text:p>
          </table:table-cell>
          <table:table-cell office:value-type="string">
            <text:p>SCHIANCHI GIANNI</text:p>
          </table:table-cell>
          <table:table-cell office:value-type="float" office:value="6968.64">
            <text:p><text:s/>6.968,6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65">
            <text:p>30/01/17</text:p>
          </table:table-cell>
          <table:table-cell office:value-type="string">
            <text:p>SEGNALPARMA SRL</text:p>
          </table:table-cell>
          <table:table-cell office:value-type="float" office:value="12796.58">
            <text:p><text:s/>12.796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AB GLOBAL SERVICE S.R.L.</text:p>
          </table:table-cell>
          <table:table-cell office:value-type="float" office:value="5000">
            <text:p><text:s/>5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ENERGY PROJECT DI MORINI NICOLO</text:p>
          </table:table-cell>
          <table:table-cell office:value-type="float" office:value="1830">
            <text:p><text:s/>1.8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F.LLI MATTACE COSTRUZIONI S.R.L.</text:p>
          </table:table-cell>
          <table:table-cell office:value-type="float" office:value="2200.88">
            <text:p><text:s/>2.200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FALEGNAMERIA GIORGIO TANZI</text:p>
          </table:table-cell>
          <table:table-cell office:value-type="float" office:value="152.5">
            <text:p><text:s/>152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PASINI SRL IMP. TECNOLOGICI</text:p>
          </table:table-cell>
          <table:table-cell office:value-type="float" office:value="604.5">
            <text:p><text:s/>604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SEGNALPARMA SRL</text:p>
          </table:table-cell>
          <table:table-cell office:value-type="float" office:value="366">
            <text:p><text:s/>36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SI.SE. - SISTEMI SEGNALETICI S. R.L.</text:p>
          </table:table-cell>
          <table:table-cell office:value-type="float" office:value="23180">
            <text:p><text:s/>23.1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73">
            <text:p>07/02/17</text:p>
          </table:table-cell>
          <table:table-cell office:value-type="string">
            <text:p>VETROPARMA S.R.L.</text:p>
          </table:table-cell>
          <table:table-cell office:value-type="float" office:value="1037">
            <text:p><text:s/>1.03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1">
            <text:p>15/02/17</text:p>
          </table:table-cell>
          <table:table-cell office:value-type="string">
            <text:p>BABBONI AFRO, DAVIDE, FRANCESCO</text:p>
          </table:table-cell>
          <table:table-cell office:value-type="float" office:value="2049.6">
            <text:p><text:s/>2.049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1">
            <text:p>15/02/17</text:p>
          </table:table-cell>
          <table:table-cell office:value-type="string">
            <text:p>CML DI CIVA SILVANO S.R.L.</text:p>
          </table:table-cell>
          <table:table-cell office:value-type="float" office:value="3294">
            <text:p><text:s/>3.29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1">
            <text:p>15/02/17</text:p>
          </table:table-cell>
          <table:table-cell office:value-type="string">
            <text:p>D.L. SRL DI DALLAGIOVANNA LUIGI</text:p>
          </table:table-cell>
          <table:table-cell office:value-type="float" office:value="9823.44">
            <text:p><text:s/>9.823,4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1">
            <text:p>15/02/17</text:p>
          </table:table-cell>
          <table:table-cell office:value-type="string">
            <text:p>LUSIGNANI COSTRUZIONI SNC</text:p>
          </table:table-cell>
          <table:table-cell office:value-type="float" office:value="8296">
            <text:p><text:s/>8.29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1">
            <text:p>15/02/17</text:p>
          </table:table-cell>
          <table:table-cell office:value-type="string">
            <text:p>PIAZZA SRL</text:p>
          </table:table-cell>
          <table:table-cell office:value-type="float" office:value="9109.74">
            <text:p><text:s/>9.109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8">
            <text:p>22/02/17</text:p>
          </table:table-cell>
          <table:table-cell office:value-type="string">
            <text:p>CONCARINI GIOVANNI S.R.L.</text:p>
          </table:table-cell>
          <table:table-cell office:value-type="float" office:value="8906">
            <text:p><text:s/>8.90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8">
            <text:p>22/02/17</text:p>
          </table:table-cell>
          <table:table-cell office:value-type="string">
            <text:p>NUMANTI PIER LUIGI E ROSSI ENZO SNC</text:p>
          </table:table-cell>
          <table:table-cell office:value-type="float" office:value="19851.11">
            <text:p><text:s/>19.851,1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8">
            <text:p>22/02/17</text:p>
          </table:table-cell>
          <table:table-cell office:value-type="string">
            <text:p>PESCI MAURO</text:p>
          </table:table-cell>
          <table:table-cell office:value-type="float" office:value="7930">
            <text:p><text:s/>7.9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88">
            <text:p>22/02/17</text:p>
          </table:table-cell>
          <table:table-cell office:value-type="string">
            <text:p>SI.SE. - SISTEMI SEGNALETICI S. R.L.</text:p>
          </table:table-cell>
          <table:table-cell office:value-type="float" office:value="9119.76">
            <text:p><text:s/>9.119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3">
            <text:p>27/02/17</text:p>
          </table:table-cell>
          <table:table-cell office:value-type="string">
            <text:p>CONDOMINIO CASA DELL'AGRICOLTORE</text:p>
          </table:table-cell>
          <table:table-cell office:value-type="float" office:value="11913.92">
            <text:p><text:s/>11.913,9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3">
            <text:p>27/02/17</text:p>
          </table:table-cell>
          <table:table-cell office:value-type="string">
            <text:p>PARROCCHIA CORPUS DOMINI</text:p>
          </table:table-cell>
          <table:table-cell office:value-type="float" office:value="798.72">
            <text:p><text:s/>798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3">
            <text:p>27/02/17</text:p>
          </table:table-cell>
          <table:table-cell office:value-type="string">
            <text:p>PARROCCHIA CORPUS DOMINI</text:p>
          </table:table-cell>
          <table:table-cell office:value-type="float" office:value="1179.05">
            <text:p><text:s/>1.179,0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3">
            <text:p>27/02/17</text:p>
          </table:table-cell>
          <table:table-cell office:value-type="string">
            <text:p>RONCONI MARCO</text:p>
          </table:table-cell>
          <table:table-cell office:value-type="float" office:value="5053.42">
            <text:p><text:s/>5.053,4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AB GLOBAL SERVICE S.R.L.</text:p>
          </table:table-cell>
          <table:table-cell office:value-type="float" office:value="2806">
            <text:p><text:s/>2.80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800">
            <text:p><text:s/>8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ANTONIOLI LUCIANO S.R.L.</text:p>
          </table:table-cell>
          <table:table-cell office:value-type="float" office:value="10989.76">
            <text:p><text:s/>10.989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ANTONIOLI LUCIANO S.R.L.</text:p>
          </table:table-cell>
          <table:table-cell office:value-type="float" office:value="9253.7">
            <text:p><text:s/>9.253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BONELLI ARMANDO, ROBERTO, PAOLO S.S.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CARLONI <text:s/>SILVIO</text:p>
          </table:table-cell>
          <table:table-cell office:value-type="float" office:value="6835.68">
            <text:p><text:s/>6.835,6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CARLONI <text:s/>SILVIO</text:p>
          </table:table-cell>
          <table:table-cell office:value-type="float" office:value="12200">
            <text:p><text:s/>12.2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DBM TERMOIDRAULICA SNC</text:p>
          </table:table-cell>
          <table:table-cell office:value-type="float" office:value="305">
            <text:p><text:s/>30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EDILMETA S.R.L.</text:p>
          </table:table-cell>
          <table:table-cell office:value-type="float" office:value="2225">
            <text:p><text:s/>2.22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GOGGIANO GIUSEPPE E C. S.N.C.</text:p>
          </table:table-cell>
          <table:table-cell office:value-type="float" office:value="12200">
            <text:p><text:s/>12.2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LA TECNOPUBBLICA SRL</text:p>
          </table:table-cell>
          <table:table-cell office:value-type="float" office:value="29199.48">
            <text:p><text:s/>29.199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L'ELETTROTECNICA DI BERTANI SRL</text:p>
          </table:table-cell>
          <table:table-cell office:value-type="float" office:value="15000">
            <text:p><text:s/>15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MANFREDI <text:s/>ANTONIO</text:p>
          </table:table-cell>
          <table:table-cell office:value-type="float" office:value="26327.88">
            <text:p><text:s/>26.327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MARCHINI FAUSTO E PAVESI NANDO SNC</text:p>
          </table:table-cell>
          <table:table-cell office:value-type="float" office:value="3000">
            <text:p><text:s/>3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MARIANI IMPIANTI S.N.C.</text:p>
          </table:table-cell>
          <table:table-cell office:value-type="float" office:value="4282.2">
            <text:p><text:s/>4.282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RICCOBONI <text:s/>ALBERTO</text:p>
          </table:table-cell>
          <table:table-cell office:value-type="float" office:value="4478.62">
            <text:p><text:s/>4.478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796">
            <text:p>02/03/17</text:p>
          </table:table-cell>
          <table:table-cell office:value-type="string">
            <text:p>VAL CENEDOLA SOC. COOP. A R.L.</text:p>
          </table:table-cell>
          <table:table-cell office:value-type="float" office:value="6000">
            <text:p><text:s/>6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A.P.A. ANTINCENDI S.R.L.</text:p>
          </table:table-cell>
          <table:table-cell office:value-type="float" office:value="90.65">
            <text:p><text:s/>90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A.P.A. ANTINCENDI S.R.L.</text:p>
          </table:table-cell>
          <table:table-cell office:value-type="float" office:value="295.12">
            <text:p><text:s/>295,1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BAIOCCHI TECNOLOGIE DI BAIOCCHI LUIGI</text:p>
          </table:table-cell>
          <table:table-cell office:value-type="float" office:value="6244.94">
            <text:p><text:s/>6.244,9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BANDINI E CANTARELLI SNC</text:p>
          </table:table-cell>
          <table:table-cell office:value-type="float" office:value="9150">
            <text:p><text:s/>9.15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BARBIERI <text:s/>MONTAGGI DI BARBIERI SIMONE</text:p>
          </table:table-cell>
          <table:table-cell office:value-type="float" office:value="2818.2">
            <text:p><text:s/>2.818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COPRE S.R.L.</text:p>
          </table:table-cell>
          <table:table-cell office:value-type="float" office:value="1973.8">
            <text:p><text:s/>1.973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ENERGY PROJECT DI MORINI NICOLO</text:p>
          </table:table-cell>
          <table:table-cell office:value-type="float" office:value="1390.8">
            <text:p><text:s/>1.390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ENERGY PROJECT DI MORINI NICOLO</text:p>
          </table:table-cell>
          <table:table-cell office:value-type="float" office:value="5004.51">
            <text:p><text:s/>5.004,5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FALEGNAMERIA GIORGIO TANZI</text:p>
          </table:table-cell>
          <table:table-cell office:value-type="float" office:value="189.1">
            <text:p><text:s/>189,1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IDROTERMOSANITARI S.R.L.</text:p>
          </table:table-cell>
          <table:table-cell office:value-type="float" office:value="1739.72">
            <text:p><text:s/>1.739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IDROTERMOSANITARI S.R.L.</text:p>
          </table:table-cell>
          <table:table-cell office:value-type="float" office:value="3111">
            <text:p><text:s/>3.111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IDROTERMOSANITARI S.R.L.</text:p>
          </table:table-cell>
          <table:table-cell office:value-type="float" office:value="524.6">
            <text:p><text:s/>524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M.B.IDEE IN METALLO- BELLINGERI MICHELE</text:p>
          </table:table-cell>
          <table:table-cell office:value-type="float" office:value="2013">
            <text:p><text:s/>2.01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MARTINI ROBERTO - SPURGO FOGNE</text:p>
          </table:table-cell>
          <table:table-cell office:value-type="float" office:value="305">
            <text:p><text:s/>30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MARTINI ROBERTO - SPURGO FOGNE</text:p>
          </table:table-cell>
          <table:table-cell office:value-type="float" office:value="305">
            <text:p><text:s/>30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2">
            <text:p>08/03/17</text:p>
          </table:table-cell>
          <table:table-cell office:value-type="string">
            <text:p>PASINI SRL IMP. TECNOLOGICI</text:p>
          </table:table-cell>
          <table:table-cell office:value-type="float" office:value="1532.32">
            <text:p><text:s/>1.532,3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3">
            <text:p>09/03/17</text:p>
          </table:table-cell>
          <table:table-cell office:value-type="string">
            <text:p>COMUNE DI BORGO VAL DI TARO</text:p>
          </table:table-cell>
          <table:table-cell office:value-type="float" office:value="2531.65">
            <text:p><text:s/>2.531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AVANZINI <text:s/>FRANCO</text:p>
          </table:table-cell>
          <table:table-cell office:value-type="float" office:value="2342.4">
            <text:p><text:s/>2.342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BACCHIERI <text:s/>GIUSEPPE</text:p>
          </table:table-cell>
          <table:table-cell office:value-type="float" office:value="1708">
            <text:p><text:s/>1.70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BACCHIERI <text:s/>GIUSEPPE</text:p>
          </table:table-cell>
          <table:table-cell office:value-type="float" office:value="1561.6">
            <text:p><text:s/>1.561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BACCHIERI <text:s/>GIUSEPPE</text:p>
          </table:table-cell>
          <table:table-cell office:value-type="float" office:value="8296">
            <text:p><text:s/>8.29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CARLONI <text:s/>SILVIO</text:p>
          </table:table-cell>
          <table:table-cell office:value-type="float" office:value="26840">
            <text:p><text:s/>26.84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EMMEPI DI PINELLI MARIO</text:p>
          </table:table-cell>
          <table:table-cell office:value-type="float" office:value="2135">
            <text:p><text:s/>2.13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EUREDIL SRL</text:p>
          </table:table-cell>
          <table:table-cell office:value-type="float" office:value="2141.1">
            <text:p><text:s/>2.141,1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EUREDIL SRL</text:p>
          </table:table-cell>
          <table:table-cell office:value-type="float" office:value="1333.46">
            <text:p><text:s/>1.333,4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EUREDIL SRL</text:p>
          </table:table-cell>
          <table:table-cell office:value-type="float" office:value="745.42">
            <text:p><text:s/>745,4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EUREDIL SRL</text:p>
          </table:table-cell>
          <table:table-cell office:value-type="float" office:value="995.52">
            <text:p><text:s/>995,5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EUREDIL SRL</text:p>
          </table:table-cell>
          <table:table-cell office:value-type="float" office:value="5000">
            <text:p><text:s/>5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IL DADO DI GABELLI MEDARDO</text:p>
          </table:table-cell>
          <table:table-cell office:value-type="float" office:value="12200">
            <text:p><text:s/>12.2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LAZZARI RINEO &amp; FIGLI SNC</text:p>
          </table:table-cell>
          <table:table-cell office:value-type="float" office:value="6320">
            <text:p><text:s/>6.32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PARIZZI SCAVI DI PARIZZI MIRKO</text:p>
          </table:table-cell>
          <table:table-cell office:value-type="float" office:value="8174">
            <text:p><text:s/>8.17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09">
            <text:p>15/03/17</text:p>
          </table:table-cell>
          <table:table-cell office:value-type="string">
            <text:p>REGGIANI SPURGHI DI REGGIANI M.&amp; C.SNC</text:p>
          </table:table-cell>
          <table:table-cell office:value-type="float" office:value="488">
            <text:p><text:s/>48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0">
            <text:p>16/03/17</text:p>
          </table:table-cell>
          <table:table-cell office:value-type="string">
            <text:p>FALEGNAMERIA GIORGIO TANZI</text:p>
          </table:table-cell>
          <table:table-cell office:value-type="float" office:value="469.7">
            <text:p><text:s/>469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0">
            <text:p>16/03/17</text:p>
          </table:table-cell>
          <table:table-cell office:value-type="string">
            <text:p>FALEGNAMERIA GIORGIO TANZI</text:p>
          </table:table-cell>
          <table:table-cell office:value-type="float" office:value="2206.37">
            <text:p><text:s/>2.206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0">
            <text:p>16/03/17</text:p>
          </table:table-cell>
          <table:table-cell office:value-type="string">
            <text:p>LA TECNOPUBBLICA SRL</text:p>
          </table:table-cell>
          <table:table-cell office:value-type="float" office:value="624.99">
            <text:p><text:s/>624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0">
            <text:p>16/03/17</text:p>
          </table:table-cell>
          <table:table-cell office:value-type="string">
            <text:p>SISTEMA AMBIENTE S.R.L.</text:p>
          </table:table-cell>
          <table:table-cell office:value-type="float" office:value="835.7">
            <text:p><text:s/>835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4">
            <text:p>20/03/17</text:p>
          </table:table-cell>
          <table:table-cell office:value-type="string">
            <text:p>CONDOMINIO PORTA SAN FRANCESCO</text:p>
          </table:table-cell>
          <table:table-cell office:value-type="float" office:value="3055.23">
            <text:p><text:s/>3.055,2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BARBIERI <text:s/>MONTAGGI DI BARBIERI SIMONE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BERZIGA <text:s/>MAURO</text:p>
          </table:table-cell>
          <table:table-cell office:value-type="float" office:value="725.9">
            <text:p><text:s/>725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BERZIGA <text:s/>MAURO</text:p>
          </table:table-cell>
          <table:table-cell office:value-type="float" office:value="5959.7">
            <text:p><text:s/>5.959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C.M.B. DI BOCCACCI G.E FIGLI SNC</text:p>
          </table:table-cell>
          <table:table-cell office:value-type="float" office:value="1495.72">
            <text:p><text:s/>1.495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C.O.F.A.P. S.C.R.L.</text:p>
          </table:table-cell>
          <table:table-cell office:value-type="float" office:value="610">
            <text:p><text:s/>61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EMC2 ONLUS S.C.R.L.</text:p>
          </table:table-cell>
          <table:table-cell office:value-type="float" office:value="385.9">
            <text:p><text:s/>385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EMC2 ONLUS S.C.R.L.</text:p>
          </table:table-cell>
          <table:table-cell office:value-type="float" office:value="2330.2">
            <text:p><text:s/>2.330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EMC2 ONLUS S.C.R.L.</text:p>
          </table:table-cell>
          <table:table-cell office:value-type="float" office:value="1464">
            <text:p><text:s/>1.46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EMC2 ONLUS S.C.R.L.</text:p>
          </table:table-cell>
          <table:table-cell office:value-type="float" office:value="1274.9">
            <text:p><text:s/>1.274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EMC2 ONLUS S.C.R.L.</text:p>
          </table:table-cell>
          <table:table-cell office:value-type="float" office:value="1183.4">
            <text:p><text:s/>1.183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EUREDIL SRL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FARMA SRL</text:p>
          </table:table-cell>
          <table:table-cell office:value-type="float" office:value="829.6">
            <text:p><text:s/>829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IDROTERMOSANITARI S.R.L.</text:p>
          </table:table-cell>
          <table:table-cell office:value-type="float" office:value="1999.99">
            <text:p><text:s/>1.999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IMPIANTI DEL BORGO S.R.L.</text:p>
          </table:table-cell>
          <table:table-cell office:value-type="float" office:value="1621.38">
            <text:p><text:s/>1.621,3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IMPIANTI DEL BORGO S.R.L.</text:p>
          </table:table-cell>
          <table:table-cell office:value-type="float" office:value="1194.5">
            <text:p><text:s/>1.194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IMPRESA EDILE DI RUGGIERO MICHELE</text:p>
          </table:table-cell>
          <table:table-cell office:value-type="float" office:value="2501">
            <text:p><text:s/>2.501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IMPRESA EDILE DI RUGGIERO MICHELE</text:p>
          </table:table-cell>
          <table:table-cell office:value-type="float" office:value="3440.4">
            <text:p><text:s/>3.440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L'ELETTROTECNICA DI BERTANI SRL</text:p>
          </table:table-cell>
          <table:table-cell office:value-type="float" office:value="157.38">
            <text:p><text:s/>157,3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MARTINI ROBERTO - SPURGO FOGNE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PASINI SRL IMP. TECNOLOGICI</text:p>
          </table:table-cell>
          <table:table-cell office:value-type="float" office:value="4296.99">
            <text:p><text:s/>4.296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SI.SE. - SISTEMI SEGNALETICI S. R.L.</text:p>
          </table:table-cell>
          <table:table-cell office:value-type="float" office:value="4375">
            <text:p><text:s/>4.37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SIGNALTECH DI CAMPELLI RENZO</text:p>
          </table:table-cell>
          <table:table-cell office:value-type="float" office:value="25090.9">
            <text:p><text:s/>25.090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VAL CENEDOLA SOC. COOP. A R.L.</text:p>
          </table:table-cell>
          <table:table-cell office:value-type="float" office:value="6002.4">
            <text:p><text:s/>6.002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VALENGHI FRANCESCO &amp; C. SNC</text:p>
          </table:table-cell>
          <table:table-cell office:value-type="float" office:value="4500.01">
            <text:p><text:s/>4.500,0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VETROPARMA S.R.L.</text:p>
          </table:table-cell>
          <table:table-cell office:value-type="float" office:value="622.2">
            <text:p><text:s/>622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ZIVERI IMPIANTI SRL</text:p>
          </table:table-cell>
          <table:table-cell office:value-type="float" office:value="2440">
            <text:p><text:s/>2.44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ZIVERI IMPIANTI SRL</text:p>
          </table:table-cell>
          <table:table-cell office:value-type="float" office:value="6999.99">
            <text:p><text:s/>6.999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18">
            <text:p>24/03/17</text:p>
          </table:table-cell>
          <table:table-cell office:value-type="string">
            <text:p>ZIVERI IMPIANTI SRL</text:p>
          </table:table-cell>
          <table:table-cell office:value-type="float" office:value="2890.86">
            <text:p><text:s/>2.890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1">
            <text:p>27/03/17</text:p>
          </table:table-cell>
          <table:table-cell office:value-type="string">
            <text:p>TESORERIA PROVINCIALE DELLO STATO</text:p>
          </table:table-cell>
          <table:table-cell office:value-type="float" office:value="600">
            <text:p><text:s/>6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5">
            <text:p>31/03/17</text:p>
          </table:table-cell>
          <table:table-cell office:value-type="string">
            <text:p>CONDOMINIO BARBIERI</text:p>
          </table:table-cell>
          <table:table-cell office:value-type="float" office:value="989.51">
            <text:p><text:s/>989,5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8">
            <text:p>03/04/17</text:p>
          </table:table-cell>
          <table:table-cell office:value-type="string">
            <text:p>COMUNE DI BORGO VAL DI TARO</text:p>
          </table:table-cell>
          <table:table-cell office:value-type="float" office:value="926.6">
            <text:p><text:s/>926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8">
            <text:p>03/04/17</text:p>
          </table:table-cell>
          <table:table-cell office:value-type="string">
            <text:p>ELIOFOTOTECNICABARBIERI S.R.L.</text:p>
          </table:table-cell>
          <table:table-cell office:value-type="float" office:value="237.9">
            <text:p><text:s/>237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8">
            <text:p>03/04/17</text:p>
          </table:table-cell>
          <table:table-cell office:value-type="string">
            <text:p>IREN AMBIENTE SPA</text:p>
          </table:table-cell>
          <table:table-cell office:value-type="float" office:value="970.61">
            <text:p><text:s/>970,6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8">
            <text:p>03/04/17</text:p>
          </table:table-cell>
          <table:table-cell office:value-type="string">
            <text:p>KOPPEL A.W. S.R.L.</text:p>
          </table:table-cell>
          <table:table-cell office:value-type="float" office:value="1926.58">
            <text:p><text:s/>1.926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8">
            <text:p>03/04/17</text:p>
          </table:table-cell>
          <table:table-cell office:value-type="string">
            <text:p>KOPPEL A.W. S.R.L.</text:p>
          </table:table-cell>
          <table:table-cell office:value-type="float" office:value="3274.88">
            <text:p><text:s/>3.274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8">
            <text:p>03/04/17</text:p>
          </table:table-cell>
          <table:table-cell office:value-type="string">
            <text:p>KOPPEL A.W. S.R.L.</text:p>
          </table:table-cell>
          <table:table-cell office:value-type="float" office:value="10287.76">
            <text:p><text:s/>10.287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9">
            <text:p>04/04/17</text:p>
          </table:table-cell>
          <table:table-cell office:value-type="string">
            <text:p>BALDI - MANTELLI - PRATISSOLI S.N.C.</text:p>
          </table:table-cell>
          <table:table-cell office:value-type="float" office:value="11950.48">
            <text:p><text:s/>11.950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9">
            <text:p>04/04/17</text:p>
          </table:table-cell>
          <table:table-cell office:value-type="string">
            <text:p>BALDI - MANTELLI - PRATISSOLI S.N.C.</text:p>
          </table:table-cell>
          <table:table-cell office:value-type="float" office:value="4466.73">
            <text:p><text:s/>4.466,7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29">
            <text:p>04/04/17</text:p>
          </table:table-cell>
          <table:table-cell office:value-type="string">
            <text:p>BIACCA S.R.L.</text:p>
          </table:table-cell>
          <table:table-cell office:value-type="float" office:value="12873.21">
            <text:p><text:s/>12.873,2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AZIENDA AGRICOLA BEGANI GIAMPAOLO</text:p>
          </table:table-cell>
          <table:table-cell office:value-type="float" office:value="11271.57">
            <text:p><text:s/>11.271,5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BERTOLI E COSTA S.N.C.</text:p>
          </table:table-cell>
          <table:table-cell office:value-type="float" office:value="6864.57">
            <text:p><text:s/>6.864,5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BERTOLI E COSTA S.N.C.</text:p>
          </table:table-cell>
          <table:table-cell office:value-type="float" office:value="3357.35">
            <text:p><text:s/>3.357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D.L. SRL DI DALLAGIOVANNA LUIGI</text:p>
          </table:table-cell>
          <table:table-cell office:value-type="float" office:value="9573.97">
            <text:p><text:s/>9.573,9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ENERGY PROJECT DI MORINI NICOLO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FALEGNAMERIA GIORGIO TANZI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GOMMAPLAST S.R.L.</text:p>
          </table:table-cell>
          <table:table-cell office:value-type="float" office:value="16543.2">
            <text:p><text:s/>16.543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GUASTI <text:s/>GIORGIO</text:p>
          </table:table-cell>
          <table:table-cell office:value-type="float" office:value="6840.3">
            <text:p><text:s/>6.840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IASONI <text:s/>SILVANO</text:p>
          </table:table-cell>
          <table:table-cell office:value-type="float" office:value="20590.86">
            <text:p><text:s/>20.590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KOPPEL A.W. S.R.L.</text:p>
          </table:table-cell>
          <table:table-cell office:value-type="float" office:value="11189.78">
            <text:p><text:s/>11.189,7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KOPPEL A.W. S.R.L.</text:p>
          </table:table-cell>
          <table:table-cell office:value-type="float" office:value="11440">
            <text:p><text:s/>11.44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M.B.IDEE IN METALLO- BELLINGERI MICHELE</text:p>
          </table:table-cell>
          <table:table-cell office:value-type="float" office:value="231.95">
            <text:p><text:s/>231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MINARI <text:s/>PIETRO</text:p>
          </table:table-cell>
          <table:table-cell office:value-type="float" office:value="10665.76">
            <text:p><text:s/>10.665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PICCININI &amp; CONTI S.R.L.</text:p>
          </table:table-cell>
          <table:table-cell office:value-type="float" office:value="791.15">
            <text:p><text:s/>791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PICCININI &amp; CONTI S.R.L.</text:p>
          </table:table-cell>
          <table:table-cell office:value-type="float" office:value="610">
            <text:p><text:s/>61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SERPAGLI <text:s/>MICHELE TINTEGGIATURE</text:p>
          </table:table-cell>
          <table:table-cell office:value-type="float" office:value="5111.8">
            <text:p><text:s/>5.111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SISTEMA AMBIENTE S.R.L.</text:p>
          </table:table-cell>
          <table:table-cell office:value-type="float" office:value="2000">
            <text:p><text:s/>2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5">
            <text:p>10/04/17</text:p>
          </table:table-cell>
          <table:table-cell office:value-type="string">
            <text:p>UNIVERSITA'DEGLI STUDI-SERV.RAGIONERIA-</text:p>
          </table:table-cell>
          <table:table-cell office:value-type="float" office:value="2000">
            <text:p><text:s/>2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7">
            <text:p>12/04/17</text:p>
          </table:table-cell>
          <table:table-cell office:value-type="string">
            <text:p>AB GLOBAL SERVICE S.R.L.</text:p>
          </table:table-cell>
          <table:table-cell office:value-type="float" office:value="11492.4">
            <text:p><text:s/>11.492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7">
            <text:p>12/04/17</text:p>
          </table:table-cell>
          <table:table-cell office:value-type="string">
            <text:p>BAIOCCHI TECNOLOGIE DI BAIOCCHI LUIGI</text:p>
          </table:table-cell>
          <table:table-cell office:value-type="float" office:value="275.72">
            <text:p><text:s/>275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7">
            <text:p>12/04/17</text:p>
          </table:table-cell>
          <table:table-cell office:value-type="string">
            <text:p>GVF ELETTRONICA S.R.L.</text:p>
          </table:table-cell>
          <table:table-cell office:value-type="float" office:value="5864.54">
            <text:p><text:s/>5.864,5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7">
            <text:p>12/04/17</text:p>
          </table:table-cell>
          <table:table-cell office:value-type="string">
            <text:p>MINGARDI F.LLI DI MINGARDI FRANCO E BRUN</text:p>
          </table:table-cell>
          <table:table-cell office:value-type="float" office:value="11423.98">
            <text:p><text:s/>11.423,9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7">
            <text:p>12/04/17</text:p>
          </table:table-cell>
          <table:table-cell office:value-type="string">
            <text:p>PERI F.LLI SNC DI PERI LUCA E MICHELE</text:p>
          </table:table-cell>
          <table:table-cell office:value-type="float" office:value="15761.76">
            <text:p><text:s/>15.761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37">
            <text:p>12/04/17</text:p>
          </table:table-cell>
          <table:table-cell office:value-type="string">
            <text:p>PERI F.LLI SNC DI PERI LUCA E MICHELE</text:p>
          </table:table-cell>
          <table:table-cell office:value-type="float" office:value="11154.14">
            <text:p><text:s/>11.154,1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AROLDI LUIGI S.A.S. AROLDI CORRADO E C.</text:p>
          </table:table-cell>
          <table:table-cell office:value-type="float" office:value="3312.12">
            <text:p><text:s/>3.312,1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BOCCALETTI MAURO LAVORI AGRICOLI</text:p>
          </table:table-cell>
          <table:table-cell office:value-type="float" office:value="6586.72">
            <text:p><text:s/>6.586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BOCCALETTI MAURO LAVORI AGRICOLI</text:p>
          </table:table-cell>
          <table:table-cell office:value-type="float" office:value="5610.72">
            <text:p><text:s/>5.610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COOP.VA VAL VONA VAL TARODINE SOC. COOP.</text:p>
          </table:table-cell>
          <table:table-cell office:value-type="float" office:value="1041.88">
            <text:p><text:s/>1.041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GOGGIANO GIUSEPPE E C. S.N.C.</text:p>
          </table:table-cell>
          <table:table-cell office:value-type="float" office:value="18675">
            <text:p><text:s/>18.67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MANFREDI <text:s/>ANTONIO</text:p>
          </table:table-cell>
          <table:table-cell office:value-type="float" office:value="21887.12">
            <text:p><text:s/>21.887,1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PIAZZA SRL</text:p>
          </table:table-cell>
          <table:table-cell office:value-type="float" office:value="15026.23">
            <text:p><text:s/>15.026,2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PIAZZA SRL</text:p>
          </table:table-cell>
          <table:table-cell office:value-type="float" office:value="8715.53">
            <text:p><text:s/>8.715,5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RICCOBONI <text:s/>ALBERTO</text:p>
          </table:table-cell>
          <table:table-cell office:value-type="float" office:value="13790.42">
            <text:p><text:s/>13.790,4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45">
            <text:p>20/04/17</text:p>
          </table:table-cell>
          <table:table-cell office:value-type="string">
            <text:p>RICCOBONI <text:s/>ALBERTO</text:p>
          </table:table-cell>
          <table:table-cell office:value-type="float" office:value="11860.86">
            <text:p><text:s/>11.860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AZ. AGRICOLA BUSANI PAOLO E ANDREA S.S.</text:p>
          </table:table-cell>
          <table:table-cell office:value-type="float" office:value="8503.81">
            <text:p><text:s/>8.503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BACCHIERI <text:s/>GIUSEPPE</text:p>
          </table:table-cell>
          <table:table-cell office:value-type="float" office:value="12522.06">
            <text:p><text:s/>12.522,0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BACCHIERI <text:s/>GIUSEPPE</text:p>
          </table:table-cell>
          <table:table-cell office:value-type="float" office:value="12919.59">
            <text:p><text:s/>12.919,5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BAIOCCHI TECNOLOGIE DI BAIOCCHI LUIGI</text:p>
          </table:table-cell>
          <table:table-cell office:value-type="float" office:value="3798.9">
            <text:p><text:s/>3.798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CALCATERRA ROBERTO E C. S.A.S.</text:p>
          </table:table-cell>
          <table:table-cell office:value-type="float" office:value="391.62">
            <text:p><text:s/>391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CONCARI <text:s/>ROBERTO</text:p>
          </table:table-cell>
          <table:table-cell office:value-type="float" office:value="9977.26">
            <text:p><text:s/>9.977,2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COSTRUZIONI SRL DI LAZZARI ROSSI MAZZONI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DARDANI <text:s/>LUIGI</text:p>
          </table:table-cell>
          <table:table-cell office:value-type="float" office:value="7333.37">
            <text:p><text:s/>7.333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ERRETRE RENTING S.R.L.</text:p>
          </table:table-cell>
          <table:table-cell office:value-type="float" office:value="12723.4">
            <text:p><text:s/>12.723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ERRETRE RENTING S.R.L.</text:p>
          </table:table-cell>
          <table:table-cell office:value-type="float" office:value="10118.34">
            <text:p><text:s/>10.118,3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IMPRESA EDILE DI RUGGIERO MICHELE</text:p>
          </table:table-cell>
          <table:table-cell office:value-type="float" office:value="3000">
            <text:p><text:s/>3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IMPRESA EDILE DI RUGGIERO MICHELE</text:p>
          </table:table-cell>
          <table:table-cell office:value-type="float" office:value="4">
            <text:p><text:s/>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IMPRESA EDILE DI RUGGIERO MICHELE</text:p>
          </table:table-cell>
          <table:table-cell office:value-type="float" office:value="18930.4">
            <text:p><text:s/>18.930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KOPPEL A.W. S.R.L.</text:p>
          </table:table-cell>
          <table:table-cell office:value-type="float" office:value="615.07">
            <text:p><text:s/>615,0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KOPPEL A.W. S.R.L.</text:p>
          </table:table-cell>
          <table:table-cell office:value-type="float" office:value="1255.65">
            <text:p><text:s/>1.255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KOPPEL A.W. S.R.L.</text:p>
          </table:table-cell>
          <table:table-cell office:value-type="float" office:value="3954.84">
            <text:p><text:s/>3.954,8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LAZZARI RINEO &amp; FIGLI SNC</text:p>
          </table:table-cell>
          <table:table-cell office:value-type="float" office:value="18018.75">
            <text:p><text:s/>18.018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NUNZIATINI GINO &amp; FIGLI S.N.C.</text:p>
          </table:table-cell>
          <table:table-cell office:value-type="float" office:value="805.2">
            <text:p><text:s/>805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NUNZIATINI GINO &amp; FIGLI S.N.C.</text:p>
          </table:table-cell>
          <table:table-cell office:value-type="float" office:value="473.74">
            <text:p><text:s/>473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NUNZIATINI GINO &amp; FIGLI S.N.C.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REVERBERI <text:s/>PIERINO</text:p>
          </table:table-cell>
          <table:table-cell office:value-type="float" office:value="3714.9">
            <text:p><text:s/>3.714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SOC.AGR.PIOLI GIOVANNI E MARCHETTI MARIA</text:p>
          </table:table-cell>
          <table:table-cell office:value-type="float" office:value="6740.02">
            <text:p><text:s/>6.740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TIBALDI <text:s/>MARCO</text:p>
          </table:table-cell>
          <table:table-cell office:value-type="float" office:value="6429.56">
            <text:p><text:s/>6.429,5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TOSCANO COSTRUZIONI DI TOSCANO GIAMPIERO</text:p>
          </table:table-cell>
          <table:table-cell office:value-type="float" office:value="2074">
            <text:p><text:s/>2.07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VETROPARMA S.R.L.</text:p>
          </table:table-cell>
          <table:table-cell office:value-type="float" office:value="1000">
            <text:p><text:s/>1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2">
            <text:p>27/04/17</text:p>
          </table:table-cell>
          <table:table-cell office:value-type="string">
            <text:p>VIGNALI ALDINO E GIACOMO S.N.C.</text:p>
          </table:table-cell>
          <table:table-cell office:value-type="float" office:value="7177.35">
            <text:p><text:s/>7.177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AB GLOBAL SERVICE S.R.L.</text:p>
          </table:table-cell>
          <table:table-cell office:value-type="float" office:value="15381.51">
            <text:p><text:s/>15.381,5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AB GLOBAL SERVICE S.R.L.</text:p>
          </table:table-cell>
          <table:table-cell office:value-type="float" office:value="9474.3">
            <text:p><text:s/>9.474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BARATTA <text:s/>ALESSANDRO</text:p>
          </table:table-cell>
          <table:table-cell office:value-type="float" office:value="8867.18">
            <text:p><text:s/>8.867,1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BEGANI <text:s/>FRANCO</text:p>
          </table:table-cell>
          <table:table-cell office:value-type="float" office:value="9445.97">
            <text:p><text:s/>9.445,9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BEGANI ANSELMO SRL</text:p>
          </table:table-cell>
          <table:table-cell office:value-type="float" office:value="10087.83">
            <text:p><text:s/>10.087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CORRADI <text:s/>ALESSANDRA</text:p>
          </table:table-cell>
          <table:table-cell office:value-type="float" office:value="7885.4">
            <text:p><text:s/>7.885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EDILCENO S.R.L.</text:p>
          </table:table-cell>
          <table:table-cell office:value-type="float" office:value="11453.16">
            <text:p><text:s/>11.453,1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GOGGIANO GIUSEPPE E C. S.N.C.</text:p>
          </table:table-cell>
          <table:table-cell office:value-type="float" office:value="13709.2">
            <text:p><text:s/>13.709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LA TIZZANESE S.R.L.</text:p>
          </table:table-cell>
          <table:table-cell office:value-type="float" office:value="4355.79">
            <text:p><text:s/>4.355,7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LA TIZZANESE S.R.L.</text:p>
          </table:table-cell>
          <table:table-cell office:value-type="float" office:value="8747.45">
            <text:p><text:s/>8.747,4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LUSIGNANI COSTRUZIONI SNC</text:p>
          </table:table-cell>
          <table:table-cell office:value-type="float" office:value="8280.29">
            <text:p><text:s/>8.280,2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RAFFAINI <text:s/>ANDREA</text:p>
          </table:table-cell>
          <table:table-cell office:value-type="float" office:value="7386.35">
            <text:p><text:s/>7.386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59">
            <text:p>04/05/17</text:p>
          </table:table-cell>
          <table:table-cell office:value-type="string">
            <text:p>VALENGHI FRANCESCO &amp; C. SNC</text:p>
          </table:table-cell>
          <table:table-cell office:value-type="float" office:value="14151.08">
            <text:p><text:s/>14.151,0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BOTTAZZI <text:s/>FRANCO</text:p>
          </table:table-cell>
          <table:table-cell office:value-type="float" office:value="14004.04">
            <text:p><text:s/>14.004,0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CAVALLI GIANFRANCO S.R.L.</text:p>
          </table:table-cell>
          <table:table-cell office:value-type="float" office:value="16515.88">
            <text:p><text:s/>16.515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F.LLI FIORI SNC DI FIORI ARMANDO E UGO</text:p>
          </table:table-cell>
          <table:table-cell office:value-type="float" office:value="21402.48">
            <text:p><text:s/>21.402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FIRE PACK DI ROSSI FABIO</text:p>
          </table:table-cell>
          <table:table-cell office:value-type="float" office:value="6078.66">
            <text:p><text:s/>6.078,6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FIREWOOD DI QUESTA NICOLA</text:p>
          </table:table-cell>
          <table:table-cell office:value-type="float" office:value="10816.14">
            <text:p><text:s/>10.816,1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MANFREDI <text:s/>ANTONIO</text:p>
          </table:table-cell>
          <table:table-cell office:value-type="float" office:value="13801.62">
            <text:p><text:s/>13.801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MANFREDI <text:s/>ANTONIO</text:p>
          </table:table-cell>
          <table:table-cell office:value-type="float" office:value="14379.23">
            <text:p><text:s/>14.379,2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RAFFAINI <text:s/>ANDREA</text:p>
          </table:table-cell>
          <table:table-cell office:value-type="float" office:value="11840.55">
            <text:p><text:s/>11.840,5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UGOLOTTI SILVIO DAVIDE MATTEO SOC.AGR.</text:p>
          </table:table-cell>
          <table:table-cell office:value-type="float" office:value="6982.76">
            <text:p><text:s/>6.982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3">
            <text:p>08/05/17</text:p>
          </table:table-cell>
          <table:table-cell office:value-type="string">
            <text:p>VILLANI <text:s/>GIUSEPPE</text:p>
          </table:table-cell>
          <table:table-cell office:value-type="float" office:value="11204">
            <text:p><text:s/>11.20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BAIOCCHI TECNOLOGIE DI BAIOCCHI LUIGI</text:p>
          </table:table-cell>
          <table:table-cell office:value-type="float" office:value="5109.04">
            <text:p><text:s/>5.109,0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BERZIGA <text:s/>MAURO</text:p>
          </table:table-cell>
          <table:table-cell office:value-type="float" office:value="2999.98">
            <text:p><text:s/>2.999,9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BERZIGA <text:s/>MAURO</text:p>
          </table:table-cell>
          <table:table-cell office:value-type="float" office:value="1805.6">
            <text:p><text:s/>1.805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BERZIGA <text:s/>MAURO</text:p>
          </table:table-cell>
          <table:table-cell office:value-type="float" office:value="1415.2">
            <text:p><text:s/>1.415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BERZIGA <text:s/>MAURO</text:p>
          </table:table-cell>
          <table:table-cell office:value-type="float" office:value="3147.6">
            <text:p><text:s/>3.147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EMC2 ONLUS S.C.R.L.</text:p>
          </table:table-cell>
          <table:table-cell office:value-type="float" office:value="3500">
            <text:p><text:s/>3.5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EMC2 ONLUS S.C.R.L.</text:p>
          </table:table-cell>
          <table:table-cell office:value-type="float" office:value="10980">
            <text:p><text:s/>10.9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F&amp;F CENTRO AUTOMAZIONI S.R.L.</text:p>
          </table:table-cell>
          <table:table-cell office:value-type="float" office:value="106.75">
            <text:p><text:s/>106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IMPIANTI DEL BORGO S.R.L.</text:p>
          </table:table-cell>
          <table:table-cell office:value-type="float" office:value="270.07">
            <text:p><text:s/>270,0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IMPIANTI DEL BORGO S.R.L.</text:p>
          </table:table-cell>
          <table:table-cell office:value-type="float" office:value="2729.93">
            <text:p><text:s/>2.729,9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IMPIANTI DEL BORGO S.R.L.</text:p>
          </table:table-cell>
          <table:table-cell office:value-type="float" office:value="2050.41">
            <text:p><text:s/>2.050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MARTINI ROBERTO - SPURGO FOGNE</text:p>
          </table:table-cell>
          <table:table-cell office:value-type="float" office:value="366">
            <text:p><text:s/>36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MARTINI ROBERTO - SPURGO FOGNE</text:p>
          </table:table-cell>
          <table:table-cell office:value-type="float" office:value="714.92">
            <text:p><text:s/>714,9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MARTINI ROBERTO - SPURGO FOGNE</text:p>
          </table:table-cell>
          <table:table-cell office:value-type="float" office:value="241.94">
            <text:p><text:s/>241,9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NUMANTI PIER LUIGI E ROSSI ENZO SNC</text:p>
          </table:table-cell>
          <table:table-cell office:value-type="float" office:value="19764">
            <text:p><text:s/>19.76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P.S.C. COSTRUZIONI S.R.L.</text:p>
          </table:table-cell>
          <table:table-cell office:value-type="float" office:value="1461.1">
            <text:p><text:s/>1.461,1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4">
            <text:p>09/05/17</text:p>
          </table:table-cell>
          <table:table-cell office:value-type="string">
            <text:p>SEGNALPARMA SRL</text:p>
          </table:table-cell>
          <table:table-cell office:value-type="float" office:value="2583.4">
            <text:p><text:s/>2.583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5">
            <text:p>10/05/17</text:p>
          </table:table-cell>
          <table:table-cell office:value-type="string">
            <text:p>UNIVERSITA'DEGLI STUDI-SERV.RAGIONERIA-</text:p>
          </table:table-cell>
          <table:table-cell office:value-type="float" office:value="440">
            <text:p><text:s/>44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CONDOMINIO BARBIERI</text:p>
          </table:table-cell>
          <table:table-cell office:value-type="float" office:value="907">
            <text:p><text:s/>90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CONDOMINIO CASA DELL'AGRICOLTORE</text:p>
          </table:table-cell>
          <table:table-cell office:value-type="float" office:value="10448">
            <text:p><text:s/>10.44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GOMMAPLAST S.R.L.</text:p>
          </table:table-cell>
          <table:table-cell office:value-type="float" office:value="4758">
            <text:p><text:s/>4.75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IASONI <text:s/>SILVANO</text:p>
          </table:table-cell>
          <table:table-cell office:value-type="float" office:value="1342">
            <text:p><text:s/>1.34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IL DADO DI GABELLI MEDARDO</text:p>
          </table:table-cell>
          <table:table-cell office:value-type="float" office:value="6710">
            <text:p><text:s/>6.71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IREN AMBIENTE SPA</text:p>
          </table:table-cell>
          <table:table-cell office:value-type="float" office:value="102.6">
            <text:p><text:s/>102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MOIA PRIMO SRL</text:p>
          </table:table-cell>
          <table:table-cell office:value-type="float" office:value="3660">
            <text:p><text:s/>3.66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PARROCCHIA CORPUS DOMINI</text:p>
          </table:table-cell>
          <table:table-cell office:value-type="float" office:value="4421.8">
            <text:p><text:s/>4.421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PESCI MAURO</text:p>
          </table:table-cell>
          <table:table-cell office:value-type="float" office:value="3660">
            <text:p><text:s/>3.66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SEMAFORI BUSNELLI S.R.L.</text:p>
          </table:table-cell>
          <table:table-cell office:value-type="float" office:value="18300">
            <text:p><text:s/>18.3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VIGNALI <text:s/>SIMONE</text:p>
          </table:table-cell>
          <table:table-cell office:value-type="float" office:value="4662.71">
            <text:p><text:s/>4.662,7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66">
            <text:p>11/05/17</text:p>
          </table:table-cell>
          <table:table-cell office:value-type="string">
            <text:p>VIGNALI <text:s/>SIMONE</text:p>
          </table:table-cell>
          <table:table-cell office:value-type="float" office:value="4101.37">
            <text:p><text:s/>4.101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0">
            <text:p>15/05/17</text:p>
          </table:table-cell>
          <table:table-cell office:value-type="string">
            <text:p>PASINI SRL IMP. TECNOLOGICI</text:p>
          </table:table-cell>
          <table:table-cell office:value-type="float" office:value="30000">
            <text:p><text:s/>30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0">
            <text:p>15/05/17</text:p>
          </table:table-cell>
          <table:table-cell office:value-type="string">
            <text:p>PIOLI <text:s/>LUCA</text:p>
          </table:table-cell>
          <table:table-cell office:value-type="float" office:value="6309.69">
            <text:p><text:s/>6.309,6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3">
            <text:p>18/05/17</text:p>
          </table:table-cell>
          <table:table-cell office:value-type="string">
            <text:p>BERNINI <text:s/>LORENZO</text:p>
          </table:table-cell>
          <table:table-cell office:value-type="float" office:value="2400">
            <text:p><text:s/>2.4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A.P.A. ANTINCENDI S.R.L.</text:p>
          </table:table-cell>
          <table:table-cell office:value-type="float" office:value="114.8">
            <text:p><text:s/>114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AB GLOBAL SERVICE S.R.L.</text:p>
          </table:table-cell>
          <table:table-cell office:value-type="float" office:value="6283">
            <text:p><text:s/>6.28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AZIENDA AGRICOLA BIANCHI GIUSEPPE</text:p>
          </table:table-cell>
          <table:table-cell office:value-type="float" office:value="6202.81">
            <text:p><text:s/>6.202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AZIENDA AGRICOLA BIANCHI GIUSEPPE</text:p>
          </table:table-cell>
          <table:table-cell office:value-type="float" office:value="9189.22">
            <text:p><text:s/>9.189,2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BEGANI <text:s/>FRANCO</text:p>
          </table:table-cell>
          <table:table-cell office:value-type="float" office:value="6100">
            <text:p><text:s/>6.1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BEGANI <text:s/>FRANCO</text:p>
          </table:table-cell>
          <table:table-cell office:value-type="float" office:value="5856">
            <text:p><text:s/>5.85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BEGANI ANSELMO SRL</text:p>
          </table:table-cell>
          <table:table-cell office:value-type="float" office:value="5490">
            <text:p><text:s/>5.49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BEGANI ANSELMO SRL</text:p>
          </table:table-cell>
          <table:table-cell office:value-type="float" office:value="11590">
            <text:p><text:s/>11.59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BERTOLOTTI PAOLINO DI CONTI LOREDANA</text:p>
          </table:table-cell>
          <table:table-cell office:value-type="float" office:value="11661.38">
            <text:p><text:s/>11.661,3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BORLENGHI <text:s/>REMO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CAVALLI GIANFRANCO S.R.L.</text:p>
          </table:table-cell>
          <table:table-cell office:value-type="float" office:value="9798.8">
            <text:p><text:s/>9.798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CAVATORTA <text:s/>STEFANO - ESCAVAZIONI</text:p>
          </table:table-cell>
          <table:table-cell office:value-type="float" office:value="1944.68">
            <text:p><text:s/>1.944,6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COSTRUZIONI SRL DI LAZZARI ROSSI MAZZONI</text:p>
          </table:table-cell>
          <table:table-cell office:value-type="float" office:value="4447.29">
            <text:p><text:s/>4.447,2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EMC2 ONLUS S.C.R.L.</text:p>
          </table:table-cell>
          <table:table-cell office:value-type="float" office:value="445.3">
            <text:p><text:s/>445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EUREDIL SRL</text:p>
          </table:table-cell>
          <table:table-cell office:value-type="float" office:value="17999.88">
            <text:p><text:s/>17.999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FALEGNAMERIA GIORGIO TANZI</text:p>
          </table:table-cell>
          <table:table-cell office:value-type="float" office:value="1094.72">
            <text:p><text:s/>1.094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FATTORI <text:s/>STEFANO</text:p>
          </table:table-cell>
          <table:table-cell office:value-type="float" office:value="10370">
            <text:p><text:s/>10.37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GABELLI IMPRESA SRL</text:p>
          </table:table-cell>
          <table:table-cell office:value-type="float" office:value="4336.84">
            <text:p><text:s/>4.336,8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IDROTER S.N.C.</text:p>
          </table:table-cell>
          <table:table-cell office:value-type="float" office:value="6400">
            <text:p><text:s/>6.4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IMPIANTI DEL BORGO S.R.L.</text:p>
          </table:table-cell>
          <table:table-cell office:value-type="float" office:value="562.09">
            <text:p><text:s/>562,0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L'ELETTROTECNICA DI BERTANI SRL</text:p>
          </table:table-cell>
          <table:table-cell office:value-type="float" office:value="278.4">
            <text:p><text:s/>278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MARTINI ROBERTO - SPURGO FOGNE</text:p>
          </table:table-cell>
          <table:table-cell office:value-type="float" office:value="439.2">
            <text:p><text:s/>439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MARTINI ROBERTO - SPURGO FOGNE</text:p>
          </table:table-cell>
          <table:table-cell office:value-type="float" office:value="3233">
            <text:p><text:s/>3.23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MARTINI ROBERTO - SPURGO FOGNE</text:p>
          </table:table-cell>
          <table:table-cell office:value-type="float" office:value="244">
            <text:p><text:s/>24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MARTINI ROBERTO - SPURGO FOGNE</text:p>
          </table:table-cell>
          <table:table-cell office:value-type="float" office:value="292.8">
            <text:p><text:s/>292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NEWAGRI SOCIETA AGRICOLA A R.L.</text:p>
          </table:table-cell>
          <table:table-cell office:value-type="float" office:value="3149.55">
            <text:p><text:s/>3.149,5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NEWAGRI SOCIETA AGRICOLA A R.L.</text:p>
          </table:table-cell>
          <table:table-cell office:value-type="float" office:value="5821.33">
            <text:p><text:s/>5.821,3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PARIZZI SCAVI DI PARIZZI MIRKO</text:p>
          </table:table-cell>
          <table:table-cell office:value-type="float" office:value="2513.2">
            <text:p><text:s/>2.513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PELLEGRINI <text:s/>GABRIELE</text:p>
          </table:table-cell>
          <table:table-cell office:value-type="float" office:value="8754.94">
            <text:p><text:s/>8.754,9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PELLEGRINI <text:s/>GABRIELE</text:p>
          </table:table-cell>
          <table:table-cell office:value-type="float" office:value="5686.79">
            <text:p><text:s/>5.686,7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PIAZZA SRL</text:p>
          </table:table-cell>
          <table:table-cell office:value-type="float" office:value="9057.28">
            <text:p><text:s/>9.057,2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PREVOLI F.LLI DI AMANZIO &amp; C. SNC</text:p>
          </table:table-cell>
          <table:table-cell office:value-type="float" office:value="3600">
            <text:p><text:s/>3.6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REGGIANI SPURGHI DI REGGIANI M.&amp; C.SNC</text:p>
          </table:table-cell>
          <table:table-cell office:value-type="float" office:value="488">
            <text:p><text:s/>48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SARAVINI <text:s/>MASSIMILIANO</text:p>
          </table:table-cell>
          <table:table-cell office:value-type="float" office:value="9539.15">
            <text:p><text:s/>9.539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SOCIETA' AGRICOLA ISINGRINI</text:p>
          </table:table-cell>
          <table:table-cell office:value-type="float" office:value="9580.9">
            <text:p><text:s/>9.580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VIGNALI ALDINO E GIACOMO S.N.C.</text:p>
          </table:table-cell>
          <table:table-cell office:value-type="float" office:value="12810">
            <text:p><text:s/>12.81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77">
            <text:p>22/05/17</text:p>
          </table:table-cell>
          <table:table-cell office:value-type="string">
            <text:p>ZANNI <text:s/>STEFANO</text:p>
          </table:table-cell>
          <table:table-cell office:value-type="float" office:value="1647">
            <text:p><text:s/>1.64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FALEGNAMERIA GIORGIO TANZI</text:p>
          </table:table-cell>
          <table:table-cell office:value-type="float" office:value="139.08">
            <text:p><text:s/>139,0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IDROTERMOSANITARI S.R.L.</text:p>
          </table:table-cell>
          <table:table-cell office:value-type="float" office:value="427">
            <text:p><text:s/>42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MARTINI ROBERTO - SPURGO FOGNE</text:p>
          </table:table-cell>
          <table:table-cell office:value-type="float" office:value="244">
            <text:p><text:s/>24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MARTINI ROBERTO - SPURGO FOGNE</text:p>
          </table:table-cell>
          <table:table-cell office:value-type="float" office:value="305">
            <text:p><text:s/>30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MARTINI ROBERTO - SPURGO FOGNE</text:p>
          </table:table-cell>
          <table:table-cell office:value-type="float" office:value="488">
            <text:p><text:s/>48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VETROPARMA S.R.L.</text:p>
          </table:table-cell>
          <table:table-cell office:value-type="float" office:value="158.6">
            <text:p><text:s/>158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ZIVERI IMPIANTI SRL</text:p>
          </table:table-cell>
          <table:table-cell office:value-type="float" office:value="793">
            <text:p><text:s/>79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ZIVERI IMPIANTI SRL</text:p>
          </table:table-cell>
          <table:table-cell office:value-type="float" office:value="1135.31">
            <text:p><text:s/>1.135,3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ZIVERI IMPIANTI SRL</text:p>
          </table:table-cell>
          <table:table-cell office:value-type="float" office:value="4339.82">
            <text:p><text:s/>4.339,8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1">
            <text:p>26/05/17</text:p>
          </table:table-cell>
          <table:table-cell office:value-type="string">
            <text:p>ZIVERI IMPIANTI SRL</text:p>
          </table:table-cell>
          <table:table-cell office:value-type="float" office:value="2900">
            <text:p><text:s/>2.9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4">
            <text:p>29/05/17</text:p>
          </table:table-cell>
          <table:table-cell office:value-type="string">
            <text:p>BARATTA MICHELE - MACCHINE AGRICOLE</text:p>
          </table:table-cell>
          <table:table-cell office:value-type="float" office:value="7026.32">
            <text:p><text:s/>7.026,3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84">
            <text:p>29/05/17</text:p>
          </table:table-cell>
          <table:table-cell office:value-type="string">
            <text:p>STUDIO SICUREZZA SNC DI RONCORONI LUIGI</text:p>
          </table:table-cell>
          <table:table-cell office:value-type="float" office:value="653.92">
            <text:p><text:s/>653,9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AROLDI LUIGI S.A.S. AROLDI CORRADO E C.</text:p>
          </table:table-cell>
          <table:table-cell office:value-type="float" office:value="8609.31">
            <text:p><text:s/>8.609,3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AROLDI LUIGI S.A.S. AROLDI CORRADO E C.</text:p>
          </table:table-cell>
          <table:table-cell office:value-type="float" office:value="8791.12">
            <text:p><text:s/>8.791,1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AZ.AGRICOLA CA' D'ARCHIMEDE S.S.</text:p>
          </table:table-cell>
          <table:table-cell office:value-type="float" office:value="12112.07">
            <text:p><text:s/>12.112,0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BERGONZI <text:s/>MARCO</text:p>
          </table:table-cell>
          <table:table-cell office:value-type="float" office:value="16631.47">
            <text:p><text:s/>16.631,4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BERTOLOTTI PAOLINO DI CONTI LOREDANA</text:p>
          </table:table-cell>
          <table:table-cell office:value-type="float" office:value="10902.41">
            <text:p><text:s/>10.902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COZZANOEDIL S.R.L.S.</text:p>
          </table:table-cell>
          <table:table-cell office:value-type="float" office:value="12848.53">
            <text:p><text:s/>12.848,5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PARIZZI SCAVI DI PARIZZI MIRKO</text:p>
          </table:table-cell>
          <table:table-cell office:value-type="float" office:value="16806">
            <text:p><text:s/>16.80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PERCUDANI <text:s/>GIANCARLO</text:p>
          </table:table-cell>
          <table:table-cell office:value-type="float" office:value="9491.32">
            <text:p><text:s/>9.491,3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1">
            <text:p>05/06/17</text:p>
          </table:table-cell>
          <table:table-cell office:value-type="string">
            <text:p>PMA SRL</text:p>
          </table:table-cell>
          <table:table-cell office:value-type="float" office:value="6247.57">
            <text:p><text:s/>6.247,5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3">
            <text:p>07/06/17</text:p>
          </table:table-cell>
          <table:table-cell office:value-type="string">
            <text:p>BERNINI <text:s/>LORENZO</text:p>
          </table:table-cell>
          <table:table-cell office:value-type="float" office:value="528">
            <text:p><text:s/>52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BAIOCCHI TECNOLOGIE DI BAIOCCHI LUIGI</text:p>
          </table:table-cell>
          <table:table-cell office:value-type="float" office:value="3384.62">
            <text:p><text:s/>3.384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BAIOCCHI TECNOLOGIE DI BAIOCCHI LUIGI</text:p>
          </table:table-cell>
          <table:table-cell office:value-type="float" office:value="359.19">
            <text:p><text:s/>359,1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BAIOCCHI TECNOLOGIE DI BAIOCCHI LUIGI</text:p>
          </table:table-cell>
          <table:table-cell office:value-type="float" office:value="2866.6">
            <text:p><text:s/>2.866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BEDODI IMP.ELETTRICI DI BEDODI SIMONE</text:p>
          </table:table-cell>
          <table:table-cell office:value-type="float" office:value="1830">
            <text:p><text:s/>1.8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CHEZZI VANNI AUTOTRASPORTI</text:p>
          </table:table-cell>
          <table:table-cell office:value-type="float" office:value="209.84">
            <text:p><text:s/>209,8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FALEGNAMERIA GIORGIO TANZI</text:p>
          </table:table-cell>
          <table:table-cell office:value-type="float" office:value="1006.5">
            <text:p><text:s/>1.006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G.M. SRL AUTOSPURGHI</text:p>
          </table:table-cell>
          <table:table-cell office:value-type="float" office:value="793">
            <text:p><text:s/>79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G.M. SRL AUTOSPURGHI</text:p>
          </table:table-cell>
          <table:table-cell office:value-type="float" office:value="420.9">
            <text:p><text:s/>420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KOPPEL A.W. S.R.L.</text:p>
          </table:table-cell>
          <table:table-cell office:value-type="float" office:value="3452.6">
            <text:p><text:s/>3.452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MARTINI ROBERTO - SPURGO FOGNE</text:p>
          </table:table-cell>
          <table:table-cell office:value-type="float" office:value="305">
            <text:p><text:s/>30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P.S.C. COSTRUZIONI S.R.L.</text:p>
          </table:table-cell>
          <table:table-cell office:value-type="float" office:value="2557.12">
            <text:p><text:s/>2.557,1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SI.SE. - SISTEMI SEGNALETICI S. R.L.</text:p>
          </table:table-cell>
          <table:table-cell office:value-type="float" office:value="6471.59">
            <text:p><text:s/>6.471,5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5">
            <text:p>09/06/17</text:p>
          </table:table-cell>
          <table:table-cell office:value-type="string">
            <text:p>VETROPARMA S.R.L.</text:p>
          </table:table-cell>
          <table:table-cell office:value-type="float" office:value="536.8">
            <text:p><text:s/>536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9">
            <text:p>13/06/17</text:p>
          </table:table-cell>
          <table:table-cell office:value-type="string">
            <text:p>COSTRUZIONI SRL DI LAZZARI ROSSI MAZZONI</text:p>
          </table:table-cell>
          <table:table-cell office:value-type="float" office:value="3416">
            <text:p><text:s/>3.41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899">
            <text:p>13/06/17</text:p>
          </table:table-cell>
          <table:table-cell office:value-type="string">
            <text:p>ENERGY PROJECT DI MORINI NICOLO</text:p>
          </table:table-cell>
          <table:table-cell office:value-type="float" office:value="2801.28">
            <text:p><text:s/>2.801,2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A.P.A. ANTINCENDI S.R.L.</text:p>
          </table:table-cell>
          <table:table-cell office:value-type="float" office:value="232.41">
            <text:p><text:s/>232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AZIENDA AGRICOLA TURCHI GIULIANO</text:p>
          </table:table-cell>
          <table:table-cell office:value-type="float" office:value="3660">
            <text:p><text:s/>3.66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CATTABIANI EMILIO &amp; C. SNC AUTOTRASPORTI</text:p>
          </table:table-cell>
          <table:table-cell office:value-type="float" office:value="5138.64">
            <text:p><text:s/>5.138,6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DE VILLA CLS CONTROLLI E LAVORI SPECIALI</text:p>
          </table:table-cell>
          <table:table-cell office:value-type="float" office:value="1342">
            <text:p><text:s/>1.34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FALEGNAMERIA GIORGIO TANZI</text:p>
          </table:table-cell>
          <table:table-cell office:value-type="float" office:value="323.3">
            <text:p><text:s/>323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MARTINI ROBERTO - SPURGO FOGNE</text:p>
          </table:table-cell>
          <table:table-cell office:value-type="float" office:value="305">
            <text:p><text:s/>30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SEGNALPARMA SRL</text:p>
          </table:table-cell>
          <table:table-cell office:value-type="float" office:value="1250">
            <text:p><text:s/>1.25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SISTEMA AMBIENTE S.R.L.</text:p>
          </table:table-cell>
          <table:table-cell office:value-type="float" office:value="268.4">
            <text:p><text:s/>268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SISTEMA AMBIENTE S.R.L.</text:p>
          </table:table-cell>
          <table:table-cell office:value-type="float" office:value="195.2">
            <text:p><text:s/>195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SISTEMA AMBIENTE S.R.L.</text:p>
          </table:table-cell>
          <table:table-cell office:value-type="float" office:value="134.2">
            <text:p><text:s/>134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SISTEMA AMBIENTE S.R.L.</text:p>
          </table:table-cell>
          <table:table-cell office:value-type="float" office:value="109.8">
            <text:p><text:s/>109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SISTEMA AMBIENTE S.R.L.</text:p>
          </table:table-cell>
          <table:table-cell office:value-type="float" office:value="317.2">
            <text:p><text:s/>317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SISTEMA AMBIENTE S.R.L.</text:p>
          </table:table-cell>
          <table:table-cell office:value-type="float" office:value="256.2">
            <text:p><text:s/>256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ZIVERI IMPIANTI SRL</text:p>
          </table:table-cell>
          <table:table-cell office:value-type="float" office:value="1037">
            <text:p><text:s/>1.03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ZIVERI IMPIANTI SRL</text:p>
          </table:table-cell>
          <table:table-cell office:value-type="float" office:value="890">
            <text:p><text:s/>89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ZIVERI IMPIANTI SRL</text:p>
          </table:table-cell>
          <table:table-cell office:value-type="float" office:value="4267">
            <text:p><text:s/>4.26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6">
            <text:p>20/06/17</text:p>
          </table:table-cell>
          <table:table-cell office:value-type="string">
            <text:p>ZIVERI IMPIANTI SRL</text:p>
          </table:table-cell>
          <table:table-cell office:value-type="float" office:value="4336.83">
            <text:p><text:s/>4.336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8">
            <text:p>22/06/17</text:p>
          </table:table-cell>
          <table:table-cell office:value-type="string">
            <text:p>CONDOMINIO I NUOVI TERRAGLI</text:p>
          </table:table-cell>
          <table:table-cell office:value-type="float" office:value="1617.27">
            <text:p><text:s/>1.617,2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9">
            <text:p>23/06/17</text:p>
          </table:table-cell>
          <table:table-cell office:value-type="string">
            <text:p>CARLONI <text:s/>SILVIO</text:p>
          </table:table-cell>
          <table:table-cell office:value-type="float" office:value="646.6">
            <text:p><text:s/>646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9">
            <text:p>23/06/17</text:p>
          </table:table-cell>
          <table:table-cell office:value-type="string">
            <text:p>FALEGNAMERIA GIORGIO TANZI</text:p>
          </table:table-cell>
          <table:table-cell office:value-type="float" office:value="292.8">
            <text:p><text:s/>292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09">
            <text:p>23/06/17</text:p>
          </table:table-cell>
          <table:table-cell office:value-type="string">
            <text:p>MARTINI ROBERTO - SPURGO FOGNE</text:p>
          </table:table-cell>
          <table:table-cell office:value-type="float" office:value="1182.18">
            <text:p><text:s/>1.182,1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A.P.A. ANTINCENDI S.R.L.</text:p>
          </table:table-cell>
          <table:table-cell office:value-type="float" office:value="112.24">
            <text:p><text:s/>112,2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ENERGY PROJECT DI MORINI NICOLO</text:p>
          </table:table-cell>
          <table:table-cell office:value-type="float" office:value="2333.93">
            <text:p><text:s/>2.333,9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IDROTERMOSANITARI S.R.L.</text:p>
          </table:table-cell>
          <table:table-cell office:value-type="float" office:value="927.2">
            <text:p><text:s/>927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IMPRESA EDILE DI RUGGIERO MICHELE</text:p>
          </table:table-cell>
          <table:table-cell office:value-type="float" office:value="488">
            <text:p><text:s/>48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IMPRESA EDILE DI RUGGIERO MICHELE</text:p>
          </table:table-cell>
          <table:table-cell office:value-type="float" office:value="5386.3">
            <text:p><text:s/>5.386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IMPRESA EDILE DI RUGGIERO MICHELE</text:p>
          </table:table-cell>
          <table:table-cell office:value-type="float" office:value="1525">
            <text:p><text:s/>1.52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IMPRESA EDILE DI RUGGIERO MICHELE</text:p>
          </table:table-cell>
          <table:table-cell office:value-type="float" office:value="2305.8">
            <text:p><text:s/>2.305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15">
            <text:p>29/06/17</text:p>
          </table:table-cell>
          <table:table-cell office:value-type="string">
            <text:p>VERSUS AMIANTO DI GUARESCHI STEFANO</text:p>
          </table:table-cell>
          <table:table-cell office:value-type="float" office:value="3660">
            <text:p><text:s/>3.66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AZIENDA AGRICOLA PERACCHI <text:s/>ANDREA</text:p>
          </table:table-cell>
          <table:table-cell office:value-type="float" office:value="10205.41">
            <text:p><text:s/>10.205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BIACCA S.R.L.</text:p>
          </table:table-cell>
          <table:table-cell office:value-type="float" office:value="15695.74">
            <text:p><text:s/>15.695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CARLONI <text:s/>SILVIO</text:p>
          </table:table-cell>
          <table:table-cell office:value-type="float" office:value="11039.46">
            <text:p><text:s/>11.039,4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CARLONI <text:s/>SILVIO</text:p>
          </table:table-cell>
          <table:table-cell office:value-type="float" office:value="22277.63">
            <text:p><text:s/>22.277,6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CARLONI <text:s/>SILVIO</text:p>
          </table:table-cell>
          <table:table-cell office:value-type="float" office:value="4798.87">
            <text:p><text:s/>4.798,8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CARLONI <text:s/>SILVIO</text:p>
          </table:table-cell>
          <table:table-cell office:value-type="float" office:value="26228.35">
            <text:p><text:s/>26.228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DARDANI <text:s/>LUIGI</text:p>
          </table:table-cell>
          <table:table-cell office:value-type="float" office:value="10089.06">
            <text:p><text:s/>10.089,0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EMMEDI SNC DI MEZZADRI MASSIMO E C.</text:p>
          </table:table-cell>
          <table:table-cell office:value-type="float" office:value="11653.65">
            <text:p><text:s/>11.653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ERTA F.LLI DI PIETRO S.N.C.</text:p>
          </table:table-cell>
          <table:table-cell office:value-type="float" office:value="6499.35">
            <text:p><text:s/>6.499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ERTA F.LLI DI PIETRO S.N.C.</text:p>
          </table:table-cell>
          <table:table-cell office:value-type="float" office:value="4911.33">
            <text:p><text:s/>4.911,3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GHIRARDI REMO,MAURO E BONATI BARBARA</text:p>
          </table:table-cell>
          <table:table-cell office:value-type="float" office:value="5502.61">
            <text:p><text:s/>5.502,6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LAZZARI LUCA SNC</text:p>
          </table:table-cell>
          <table:table-cell office:value-type="float" office:value="1830">
            <text:p><text:s/>1.8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SPAGNOLI <text:s/>MANUEL</text:p>
          </table:table-cell>
          <table:table-cell office:value-type="float" office:value="13563.35">
            <text:p><text:s/>13.563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TOMASELLI SNC DI TOMASELLI ERMES &amp; C.</text:p>
          </table:table-cell>
          <table:table-cell office:value-type="float" office:value="5590.06">
            <text:p><text:s/>5.590,0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VIGNALI <text:s/>SIMONE</text:p>
          </table:table-cell>
          <table:table-cell office:value-type="float" office:value="4734.42">
            <text:p><text:s/>4.734,4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VIGNALI <text:s/>SIMONE</text:p>
          </table:table-cell>
          <table:table-cell office:value-type="float" office:value="2911.69">
            <text:p><text:s/>2.911,6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27">
            <text:p>11/07/17</text:p>
          </table:table-cell>
          <table:table-cell office:value-type="string">
            <text:p>VIGNALI ALDINO E GIACOMO S.N.C.</text:p>
          </table:table-cell>
          <table:table-cell office:value-type="float" office:value="2925.89">
            <text:p><text:s/>2.925,8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AB GLOBAL SERVICE S.R.L.</text:p>
          </table:table-cell>
          <table:table-cell office:value-type="float" office:value="8741.71">
            <text:p><text:s/>8.741,7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AB GLOBAL SERVICE S.R.L.</text:p>
          </table:table-cell>
          <table:table-cell office:value-type="float" office:value="6898.72">
            <text:p><text:s/>6.898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ALDI - MANTELLI - PRATISSOLI S.N.C.</text:p>
          </table:table-cell>
          <table:table-cell office:value-type="float" office:value="6862.26">
            <text:p><text:s/>6.862,2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ALDI - MANTELLI - PRATISSOLI S.N.C.</text:p>
          </table:table-cell>
          <table:table-cell office:value-type="float" office:value="7000.47">
            <text:p><text:s/>7.000,4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EGANI ANSELMO SRL</text:p>
          </table:table-cell>
          <table:table-cell office:value-type="float" office:value="2325.02">
            <text:p><text:s/>2.325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ERTOLOTTI PAOLINO DI CONTI LOREDANA</text:p>
          </table:table-cell>
          <table:table-cell office:value-type="float" office:value="7703.48">
            <text:p><text:s/>7.703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ERTOLOTTI PAOLINO DI CONTI LOREDANA</text:p>
          </table:table-cell>
          <table:table-cell office:value-type="float" office:value="2777.94">
            <text:p><text:s/>2.777,9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IACCA S.R.L.</text:p>
          </table:table-cell>
          <table:table-cell office:value-type="float" office:value="1594.3">
            <text:p><text:s/>1.594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IACCA S.R.L.</text:p>
          </table:table-cell>
          <table:table-cell office:value-type="float" office:value="7892.3">
            <text:p><text:s/>7.892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OCCALETTI MAURO LAVORI AGRICOLI</text:p>
          </table:table-cell>
          <table:table-cell office:value-type="float" office:value="3611.32">
            <text:p><text:s/>3.611,3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BOCCALETTI MAURO LAVORI AGRICOLI</text:p>
          </table:table-cell>
          <table:table-cell office:value-type="float" office:value="3746.86">
            <text:p><text:s/>3.746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IMPIANTI DEL BORGO S.R.L.</text:p>
          </table:table-cell>
          <table:table-cell office:value-type="float" office:value="1610.4">
            <text:p><text:s/>1.610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IMPIANTI DEL BORGO S.R.L.</text:p>
          </table:table-cell>
          <table:table-cell office:value-type="float" office:value="1024.8">
            <text:p><text:s/>1.024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IMPIANTI DEL BORGO S.R.L.</text:p>
          </table:table-cell>
          <table:table-cell office:value-type="float" office:value="4630.63">
            <text:p><text:s/>4.630,6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ZIVERI IMPIANTI SRL</text:p>
          </table:table-cell>
          <table:table-cell office:value-type="float" office:value="981.09">
            <text:p><text:s/>981,0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0">
            <text:p>14/07/17</text:p>
          </table:table-cell>
          <table:table-cell office:value-type="string">
            <text:p>ZIVERI IMPIANTI SRL</text:p>
          </table:table-cell>
          <table:table-cell office:value-type="float" office:value="2684">
            <text:p><text:s/>2.68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7">
            <text:p>21/07/17</text:p>
          </table:table-cell>
          <table:table-cell office:value-type="string">
            <text:p>GHIRARDI REMO,MAURO E BONATI BARBARA</text:p>
          </table:table-cell>
          <table:table-cell office:value-type="float" office:value="3184.83">
            <text:p><text:s/>3.184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7">
            <text:p>21/07/17</text:p>
          </table:table-cell>
          <table:table-cell office:value-type="string">
            <text:p>GRANELLI SRL</text:p>
          </table:table-cell>
          <table:table-cell office:value-type="float" office:value="3188.56">
            <text:p><text:s/>3.188,5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7">
            <text:p>21/07/17</text:p>
          </table:table-cell>
          <table:table-cell office:value-type="string">
            <text:p>GRANELLI SRL</text:p>
          </table:table-cell>
          <table:table-cell office:value-type="float" office:value="5872.56">
            <text:p><text:s/>5.872,5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7">
            <text:p>21/07/17</text:p>
          </table:table-cell>
          <table:table-cell office:value-type="string">
            <text:p>LATTONERIA FURLANI FAUSTO</text:p>
          </table:table-cell>
          <table:table-cell office:value-type="float" office:value="933.3">
            <text:p><text:s/>933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7">
            <text:p>21/07/17</text:p>
          </table:table-cell>
          <table:table-cell office:value-type="string">
            <text:p>MARTINI ROBERTO - SPURGO FOGNE</text:p>
          </table:table-cell>
          <table:table-cell office:value-type="float" office:value="488">
            <text:p><text:s/>48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7">
            <text:p>21/07/17</text:p>
          </table:table-cell>
          <table:table-cell office:value-type="string">
            <text:p>PERI F.LLI SNC DI PERI LUCA E MICHELE</text:p>
          </table:table-cell>
          <table:table-cell office:value-type="float" office:value="19579.02">
            <text:p><text:s/>19.579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37">
            <text:p>21/07/17</text:p>
          </table:table-cell>
          <table:table-cell office:value-type="string">
            <text:p>PERI F.LLI SNC DI PERI LUCA E MICHELE</text:p>
          </table:table-cell>
          <table:table-cell office:value-type="float" office:value="4932.09">
            <text:p><text:s/>4.932,0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1">
            <text:p>25/07/17</text:p>
          </table:table-cell>
          <table:table-cell office:value-type="string">
            <text:p>BARDI SCAVI SNC</text:p>
          </table:table-cell>
          <table:table-cell office:value-type="float" office:value="10537.68">
            <text:p><text:s/>10.537,6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1">
            <text:p>25/07/17</text:p>
          </table:table-cell>
          <table:table-cell office:value-type="string">
            <text:p>CORRADI ANDREA - OPERE IN VERDE</text:p>
          </table:table-cell>
          <table:table-cell office:value-type="float" office:value="13492.44">
            <text:p><text:s/>13.492,4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1">
            <text:p>25/07/17</text:p>
          </table:table-cell>
          <table:table-cell office:value-type="string">
            <text:p>GRANELLI SRL</text:p>
          </table:table-cell>
          <table:table-cell office:value-type="float" office:value="8401.99">
            <text:p><text:s/>8.401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1">
            <text:p>25/07/17</text:p>
          </table:table-cell>
          <table:table-cell office:value-type="string">
            <text:p>GRANELLI SRL</text:p>
          </table:table-cell>
          <table:table-cell office:value-type="float" office:value="8401.99">
            <text:p><text:s/>8.401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AZIENDA AGRICOLA BIANCHI GIUSEPPE</text:p>
          </table:table-cell>
          <table:table-cell office:value-type="float" office:value="4244.15">
            <text:p><text:s/>4.244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AZIENDA AGRICOLA BIANCHI GIUSEPPE</text:p>
          </table:table-cell>
          <table:table-cell office:value-type="float" office:value="3584.15">
            <text:p><text:s/>3.584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BACCHIERI <text:s/>GIUSEPPE</text:p>
          </table:table-cell>
          <table:table-cell office:value-type="float" office:value="13840.75">
            <text:p><text:s/>13.840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BACCHIERI <text:s/>GIUSEPPE</text:p>
          </table:table-cell>
          <table:table-cell office:value-type="float" office:value="13847.83">
            <text:p><text:s/>13.847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IASONI <text:s/>SILVANO</text:p>
          </table:table-cell>
          <table:table-cell office:value-type="float" office:value="14219.83">
            <text:p><text:s/>14.219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LA TIZZANESE S.R.L.</text:p>
          </table:table-cell>
          <table:table-cell office:value-type="float" office:value="7556.83">
            <text:p><text:s/>7.556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LA TIZZANESE S.R.L.</text:p>
          </table:table-cell>
          <table:table-cell office:value-type="float" office:value="7796.62">
            <text:p><text:s/>7.796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LUSIGNANI COSTRUZIONI SNC</text:p>
          </table:table-cell>
          <table:table-cell office:value-type="float" office:value="12885.86">
            <text:p><text:s/>12.885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NEWAGRI SOCIETA AGRICOLA A R.L.</text:p>
          </table:table-cell>
          <table:table-cell office:value-type="float" office:value="5429.44">
            <text:p><text:s/>5.429,4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NEWAGRI SOCIETA AGRICOLA A R.L.</text:p>
          </table:table-cell>
          <table:table-cell office:value-type="float" office:value="586.5">
            <text:p><text:s/>586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PARIZZI SCAVI DI PARIZZI MIRKO</text:p>
          </table:table-cell>
          <table:table-cell office:value-type="float" office:value="8003.33">
            <text:p><text:s/>8.003,3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PIAZZA SRL</text:p>
          </table:table-cell>
          <table:table-cell office:value-type="float" office:value="20768.87">
            <text:p><text:s/>20.768,8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RAFFAINI <text:s/>ANDREA</text:p>
          </table:table-cell>
          <table:table-cell office:value-type="float" office:value="1989.3">
            <text:p><text:s/>1.989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2">
            <text:p>26/07/17</text:p>
          </table:table-cell>
          <table:table-cell office:value-type="string">
            <text:p>RAFFAINI <text:s/>ANDREA</text:p>
          </table:table-cell>
          <table:table-cell office:value-type="float" office:value="3374.7">
            <text:p><text:s/>3.374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ANTONIOLI LUCIANO S.R.L.</text:p>
          </table:table-cell>
          <table:table-cell office:value-type="float" office:value="3082.92">
            <text:p><text:s/>3.082,9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ARDUINI <text:s/>MICHELE</text:p>
          </table:table-cell>
          <table:table-cell office:value-type="float" office:value="1098">
            <text:p><text:s/>1.09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CORRADI <text:s/>ALESSANDRA</text:p>
          </table:table-cell>
          <table:table-cell office:value-type="float" office:value="3946.15">
            <text:p><text:s/>3.946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D.L. SRL DI DALLAGIOVANNA LUIGI</text:p>
          </table:table-cell>
          <table:table-cell office:value-type="float" office:value="15130.41">
            <text:p><text:s/>15.130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ERRETRE RENTING S.R.L.</text:p>
          </table:table-cell>
          <table:table-cell office:value-type="float" office:value="7647.28">
            <text:p><text:s/>7.647,2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ERRETRE RENTING S.R.L.</text:p>
          </table:table-cell>
          <table:table-cell office:value-type="float" office:value="8533.81">
            <text:p><text:s/>8.533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GUASTI <text:s/>GIORGIO</text:p>
          </table:table-cell>
          <table:table-cell office:value-type="float" office:value="3745.52">
            <text:p><text:s/>3.745,5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LA TECNOPUBBLICA SRL</text:p>
          </table:table-cell>
          <table:table-cell office:value-type="float" office:value="3700">
            <text:p><text:s/>3.7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LAZZARI RINEO &amp; FIGLI SNC</text:p>
          </table:table-cell>
          <table:table-cell office:value-type="float" office:value="29414.52">
            <text:p><text:s/>29.414,5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MINARI <text:s/>PIETRO</text:p>
          </table:table-cell>
          <table:table-cell office:value-type="float" office:value="7112.37">
            <text:p><text:s/>7.112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MOLINARI ALDO S.A.S.</text:p>
          </table:table-cell>
          <table:table-cell office:value-type="float" office:value="3721">
            <text:p><text:s/>3.721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PIOLI <text:s/>LUCA</text:p>
          </table:table-cell>
          <table:table-cell office:value-type="float" office:value="3983.04">
            <text:p><text:s/>3.983,0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SOC.AGR.PIOLI GIOVANNI E MARCHETTI MARIA</text:p>
          </table:table-cell>
          <table:table-cell office:value-type="float" office:value="3538.5">
            <text:p><text:s/>3.538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TOMASELLI SNC DI TOMASELLI ERMES &amp; C.</text:p>
          </table:table-cell>
          <table:table-cell office:value-type="float" office:value="2222.96">
            <text:p><text:s/>2.222,9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48">
            <text:p>01/08/17</text:p>
          </table:table-cell>
          <table:table-cell office:value-type="string">
            <text:p>UGOLOTTI SILVIO DAVIDE MATTEO SOC.AGR.</text:p>
          </table:table-cell>
          <table:table-cell office:value-type="float" office:value="4939.11">
            <text:p><text:s/>4.939,1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AZIENDA AGRICOLA BEGANI GIAMPAOLO</text:p>
          </table:table-cell>
          <table:table-cell office:value-type="float" office:value="7520.85">
            <text:p><text:s/>7.520,8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AZIENDA AGRICOLA PERACCHI <text:s/>ANDREA</text:p>
          </table:table-cell>
          <table:table-cell office:value-type="float" office:value="4775.99">
            <text:p><text:s/>4.775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BAIOCCHI TECNOLOGIE DI BAIOCCHI LUIGI</text:p>
          </table:table-cell>
          <table:table-cell office:value-type="float" office:value="905.75">
            <text:p><text:s/>905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BERTOLI E COSTA S.N.C.</text:p>
          </table:table-cell>
          <table:table-cell office:value-type="float" office:value="5254.3">
            <text:p><text:s/>5.254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BERTOLI E COSTA S.N.C.</text:p>
          </table:table-cell>
          <table:table-cell office:value-type="float" office:value="1328.58">
            <text:p><text:s/>1.328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CAVALLI GIANFRANCO S.R.L.</text:p>
          </table:table-cell>
          <table:table-cell office:value-type="float" office:value="8520.63">
            <text:p><text:s/>8.520,6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CONCARI <text:s/>ROBERTO</text:p>
          </table:table-cell>
          <table:table-cell office:value-type="float" office:value="8074.08">
            <text:p><text:s/>8.074,0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F.LLI FIORI SNC DI FIORI ARMANDO E UGO</text:p>
          </table:table-cell>
          <table:table-cell office:value-type="float" office:value="13396.04">
            <text:p><text:s/>13.396,0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F.LLI MATTACE COSTRUZIONI S.R.L.</text:p>
          </table:table-cell>
          <table:table-cell office:value-type="float" office:value="2113.65">
            <text:p><text:s/>2.113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F.LLI MATTACE COSTRUZIONI S.R.L.</text:p>
          </table:table-cell>
          <table:table-cell office:value-type="float" office:value="1879.41">
            <text:p><text:s/>1.879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FIRE PACK DI ROSSI FABIO</text:p>
          </table:table-cell>
          <table:table-cell office:value-type="float" office:value="7696.3">
            <text:p><text:s/>7.696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GOGGIANO GIUSEPPE E C. S.N.C.</text:p>
          </table:table-cell>
          <table:table-cell office:value-type="float" office:value="11247.85">
            <text:p><text:s/>11.247,8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IDROTERMOSANITARI S.R.L.</text:p>
          </table:table-cell>
          <table:table-cell office:value-type="float" office:value="1482.3">
            <text:p><text:s/>1.482,3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MANFREDI <text:s/>ANTONIO</text:p>
          </table:table-cell>
          <table:table-cell office:value-type="float" office:value="16637.37">
            <text:p><text:s/>16.637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MANFREDI <text:s/>ANTONIO</text:p>
          </table:table-cell>
          <table:table-cell office:value-type="float" office:value="26748.74">
            <text:p><text:s/>26.748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MARTINI ROBERTO - SPURGO FOGNE</text:p>
          </table:table-cell>
          <table:table-cell office:value-type="float" office:value="366">
            <text:p><text:s/>36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NUNZIATINI GINO &amp; FIGLI S.N.C.</text:p>
          </table:table-cell>
          <table:table-cell office:value-type="float" office:value="5730.34">
            <text:p><text:s/>5.730,3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PERCUDANI <text:s/>GIANCARLO</text:p>
          </table:table-cell>
          <table:table-cell office:value-type="float" office:value="5211.84">
            <text:p><text:s/>5.211,8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PIAZZA SRL</text:p>
          </table:table-cell>
          <table:table-cell office:value-type="float" office:value="16516.67">
            <text:p><text:s/>16.516,6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4">
            <text:p>07/08/17</text:p>
          </table:table-cell>
          <table:table-cell office:value-type="string">
            <text:p>TIBALDI <text:s/>MARCO</text:p>
          </table:table-cell>
          <table:table-cell office:value-type="float" office:value="2826.44">
            <text:p><text:s/>2.826,4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CAMPANA <text:s/>VALENTINO</text:p>
          </table:table-cell>
          <table:table-cell office:value-type="float" office:value="6578.49">
            <text:p><text:s/>6.578,4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CAMPANA <text:s/>VALENTINO</text:p>
          </table:table-cell>
          <table:table-cell office:value-type="float" office:value="4837.66">
            <text:p><text:s/>4.837,6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CAMPANA <text:s/>VALENTINO</text:p>
          </table:table-cell>
          <table:table-cell office:value-type="float" office:value="3615.06">
            <text:p><text:s/>3.615,0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CAMPANA <text:s/>VALENTINO</text:p>
          </table:table-cell>
          <table:table-cell office:value-type="float" office:value="3994.65">
            <text:p><text:s/>3.994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CAMPANA <text:s/>VALENTINO</text:p>
          </table:table-cell>
          <table:table-cell office:value-type="float" office:value="7836.67">
            <text:p><text:s/>7.836,6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MAESTRI ECOLOGIA S.R.L.</text:p>
          </table:table-cell>
          <table:table-cell office:value-type="float" office:value="14154.89">
            <text:p><text:s/>14.154,8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MOLINARI ALDO S.A.S.</text:p>
          </table:table-cell>
          <table:table-cell office:value-type="float" office:value="8342.16">
            <text:p><text:s/>8.342,1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PARROCCHIA CORPUS DOMINI</text:p>
          </table:table-cell>
          <table:table-cell office:value-type="float" office:value="701.91">
            <text:p><text:s/>701,9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SPERONI MARCO AZ.AGRICOLA</text:p>
          </table:table-cell>
          <table:table-cell office:value-type="float" office:value="5781.79">
            <text:p><text:s/>5.781,7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SPERONI MARCO AZ.AGRICOLA</text:p>
          </table:table-cell>
          <table:table-cell office:value-type="float" office:value="9858.56">
            <text:p><text:s/>9.858,5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TECNOMONTAGGI DI MALORI MAURO</text:p>
          </table:table-cell>
          <table:table-cell office:value-type="float" office:value="6597.95">
            <text:p><text:s/>6.597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5">
            <text:p>08/08/17</text:p>
          </table:table-cell>
          <table:table-cell office:value-type="string">
            <text:p>VILLANI <text:s/>GIUSEPPE</text:p>
          </table:table-cell>
          <table:table-cell office:value-type="float" office:value="10601.71">
            <text:p><text:s/>10.601,7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AROLDI LUIGI S.A.S. AROLDI CORRADO E C.</text:p>
          </table:table-cell>
          <table:table-cell office:value-type="float" office:value="4194.6">
            <text:p><text:s/>4.194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AROLDI LUIGI S.A.S. AROLDI CORRADO E C.</text:p>
          </table:table-cell>
          <table:table-cell office:value-type="float" office:value="4848.46">
            <text:p><text:s/>4.848,4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AZ. AGRICOLA BUSANI PAOLO E ANDREA S.S.</text:p>
          </table:table-cell>
          <table:table-cell office:value-type="float" office:value="3099.95">
            <text:p><text:s/>3.099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AZ.AGRICOLA CA' D'ARCHIMEDE S.S.</text:p>
          </table:table-cell>
          <table:table-cell office:value-type="float" office:value="8433.27">
            <text:p><text:s/>8.433,2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BEGANI <text:s/>FRANCO</text:p>
          </table:table-cell>
          <table:table-cell office:value-type="float" office:value="15823.81">
            <text:p><text:s/>15.823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BERGONZI <text:s/>MARCO</text:p>
          </table:table-cell>
          <table:table-cell office:value-type="float" office:value="9986.55">
            <text:p><text:s/>9.986,5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CORRADI ANDREA - OPERE IN VERDE</text:p>
          </table:table-cell>
          <table:table-cell office:value-type="float" office:value="5886.24">
            <text:p><text:s/>5.886,2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GABELLI IMPRESA SRL</text:p>
          </table:table-cell>
          <table:table-cell office:value-type="float" office:value="8445.59">
            <text:p><text:s/>8.445,5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MAESTRI ECOLOGIA S.R.L.</text:p>
          </table:table-cell>
          <table:table-cell office:value-type="float" office:value="6782.47">
            <text:p><text:s/>6.782,4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MOLINARI ALDO S.A.S.</text:p>
          </table:table-cell>
          <table:table-cell office:value-type="float" office:value="8691.02">
            <text:p><text:s/>8.691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MOLINARI ALDO S.A.S.</text:p>
          </table:table-cell>
          <table:table-cell office:value-type="float" office:value="2232.93">
            <text:p><text:s/>2.232,9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SOCIETA' AGRICOLA ISINGRINI</text:p>
          </table:table-cell>
          <table:table-cell office:value-type="float" office:value="4006.61">
            <text:p><text:s/>4.006,6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SPAGNOLI <text:s/>MANUEL</text:p>
          </table:table-cell>
          <table:table-cell office:value-type="float" office:value="8539.15">
            <text:p><text:s/>8.539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TECNOMONTAGGI DI MALORI MAURO</text:p>
          </table:table-cell>
          <table:table-cell office:value-type="float" office:value="2371.68">
            <text:p><text:s/>2.371,6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VALENGHI FRANCESCO &amp; C. SNC</text:p>
          </table:table-cell>
          <table:table-cell office:value-type="float" office:value="8626.37">
            <text:p><text:s/>8.626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VILLANI <text:s/>GIUSEPPE</text:p>
          </table:table-cell>
          <table:table-cell office:value-type="float" office:value="6540.94">
            <text:p><text:s/>6.540,9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56">
            <text:p>09/08/17</text:p>
          </table:table-cell>
          <table:table-cell office:value-type="string">
            <text:p>VILLANI <text:s/>GIUSEPPE</text:p>
          </table:table-cell>
          <table:table-cell office:value-type="float" office:value="6759.63">
            <text:p><text:s/>6.759,6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68">
            <text:p>21/08/17</text:p>
          </table:table-cell>
          <table:table-cell office:value-type="string">
            <text:p>A.P.A. ANTINCENDI S.R.L.</text:p>
          </table:table-cell>
          <table:table-cell office:value-type="float" office:value="1142.53">
            <text:p><text:s/>1.142,5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68">
            <text:p>21/08/17</text:p>
          </table:table-cell>
          <table:table-cell office:value-type="string">
            <text:p>EMC2 ONLUS S.C.R.L.</text:p>
          </table:table-cell>
          <table:table-cell office:value-type="float" office:value="268.4">
            <text:p><text:s/>268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68">
            <text:p>21/08/17</text:p>
          </table:table-cell>
          <table:table-cell office:value-type="string">
            <text:p>PELLEGRINI <text:s/>GABRIELE</text:p>
          </table:table-cell>
          <table:table-cell office:value-type="float" office:value="15883.85">
            <text:p><text:s/>15.883,8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68">
            <text:p>21/08/17</text:p>
          </table:table-cell>
          <table:table-cell office:value-type="string">
            <text:p>VETROPARMA S.R.L.</text:p>
          </table:table-cell>
          <table:table-cell office:value-type="float" office:value="768.6">
            <text:p><text:s/>768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BARATTA <text:s/>ALESSANDRO</text:p>
          </table:table-cell>
          <table:table-cell office:value-type="float" office:value="6097.79">
            <text:p><text:s/>6.097,7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BOTTAZZI <text:s/>FRANCO</text:p>
          </table:table-cell>
          <table:table-cell office:value-type="float" office:value="5967.05">
            <text:p><text:s/>5.967,0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ERTA F.LLI DI PIETRO S.N.C.</text:p>
          </table:table-cell>
          <table:table-cell office:value-type="float" office:value="8927.81">
            <text:p><text:s/>8.927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ERTA F.LLI DI PIETRO S.N.C.</text:p>
          </table:table-cell>
          <table:table-cell office:value-type="float" office:value="4279.73">
            <text:p><text:s/>4.279,7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FALEGNAMERIA GIORGIO TANZI</text:p>
          </table:table-cell>
          <table:table-cell office:value-type="float" office:value="793">
            <text:p><text:s/>79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FALEGNAMERIA GIORGIO TANZI</text:p>
          </table:table-cell>
          <table:table-cell office:value-type="float" office:value="134.2">
            <text:p><text:s/>134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FARMA SRL</text:p>
          </table:table-cell>
          <table:table-cell office:value-type="float" office:value="1049.2">
            <text:p><text:s/>1.049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FIREWOOD DI QUESTA NICOLA</text:p>
          </table:table-cell>
          <table:table-cell office:value-type="float" office:value="6209.79">
            <text:p><text:s/>6.209,7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IMPRESA EDILE DI RUGGIERO MICHELE</text:p>
          </table:table-cell>
          <table:table-cell office:value-type="float" office:value="3248.25">
            <text:p><text:s/>3.248,2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M.B.IDEE IN METALLO- BELLINGERI MICHELE</text:p>
          </table:table-cell>
          <table:table-cell office:value-type="float" office:value="3281.8">
            <text:p><text:s/>3.281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MINGARDI F.LLI DI MINGARDI FRANCO E BRUN</text:p>
          </table:table-cell>
          <table:table-cell office:value-type="float" office:value="5724.37">
            <text:p><text:s/>5.724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RICCOBONI <text:s/>ALBERTO</text:p>
          </table:table-cell>
          <table:table-cell office:value-type="float" office:value="6360.86">
            <text:p><text:s/>6.360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RICCOBONI <text:s/>ALBERTO</text:p>
          </table:table-cell>
          <table:table-cell office:value-type="float" office:value="9165.93">
            <text:p><text:s/>9.165,9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1">
            <text:p>24/08/17</text:p>
          </table:table-cell>
          <table:table-cell office:value-type="string">
            <text:p>SARAVINI <text:s/>MASSIMILIANO</text:p>
          </table:table-cell>
          <table:table-cell office:value-type="float" office:value="2118.35">
            <text:p><text:s/>2.118,3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2">
            <text:p>25/08/17</text:p>
          </table:table-cell>
          <table:table-cell office:value-type="string">
            <text:p>CONDOMINIO CASA DELL'AGRICOLTORE</text:p>
          </table:table-cell>
          <table:table-cell office:value-type="float" office:value="10448">
            <text:p><text:s/>10.44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2">
            <text:p>25/08/17</text:p>
          </table:table-cell>
          <table:table-cell office:value-type="string">
            <text:p>CONDOMINIO I NUOVI TERRAGLI</text:p>
          </table:table-cell>
          <table:table-cell office:value-type="float" office:value="5878">
            <text:p><text:s/>5.878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5">
            <text:p>28/08/17</text:p>
          </table:table-cell>
          <table:table-cell office:value-type="string">
            <text:p>CABIRIA-COOPERATIVA SOCIALE A R.L.</text:p>
          </table:table-cell>
          <table:table-cell office:value-type="float" office:value="3818.6">
            <text:p><text:s/>3.818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5">
            <text:p>28/08/17</text:p>
          </table:table-cell>
          <table:table-cell office:value-type="string">
            <text:p>EMC2 ONLUS S.C.R.L.</text:p>
          </table:table-cell>
          <table:table-cell office:value-type="float" office:value="439.2">
            <text:p><text:s/>439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5">
            <text:p>28/08/17</text:p>
          </table:table-cell>
          <table:table-cell office:value-type="string">
            <text:p>EMC2 ONLUS S.C.R.L.</text:p>
          </table:table-cell>
          <table:table-cell office:value-type="float" office:value="4434.7">
            <text:p><text:s/>4.434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5">
            <text:p>28/08/17</text:p>
          </table:table-cell>
          <table:table-cell office:value-type="string">
            <text:p>ENERGY PROJECT DI MORINI NICOLO</text:p>
          </table:table-cell>
          <table:table-cell office:value-type="float" office:value="2366.19">
            <text:p><text:s/>2.366,1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75">
            <text:p>28/08/17</text:p>
          </table:table-cell>
          <table:table-cell office:value-type="string">
            <text:p>NIAL NIZZOLI SRL</text:p>
          </table:table-cell>
          <table:table-cell office:value-type="float" office:value="3111">
            <text:p><text:s/>3.111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82">
            <text:p>04/09/17</text:p>
          </table:table-cell>
          <table:table-cell office:value-type="string">
            <text:p>A.P.A. ANTINCENDI S.R.L.</text:p>
          </table:table-cell>
          <table:table-cell office:value-type="float" office:value="41.48">
            <text:p><text:s/>41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82">
            <text:p>04/09/17</text:p>
          </table:table-cell>
          <table:table-cell office:value-type="string">
            <text:p>COZZANOEDIL S.R.L.S.</text:p>
          </table:table-cell>
          <table:table-cell office:value-type="float" office:value="18827.48">
            <text:p><text:s/>18.827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82">
            <text:p>04/09/17</text:p>
          </table:table-cell>
          <table:table-cell office:value-type="string">
            <text:p>EDIL MARRE' SNC DI MARRE' DARIO &amp; C SNC</text:p>
          </table:table-cell>
          <table:table-cell office:value-type="float" office:value="1216.58">
            <text:p><text:s/>1.216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82">
            <text:p>04/09/17</text:p>
          </table:table-cell>
          <table:table-cell office:value-type="string">
            <text:p>EDIL SCAVI SNC DEI F.LLI ONETO A. E F.</text:p>
          </table:table-cell>
          <table:table-cell office:value-type="float" office:value="5781.58">
            <text:p><text:s/>5.781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82">
            <text:p>04/09/17</text:p>
          </table:table-cell>
          <table:table-cell office:value-type="string">
            <text:p>EMMEDI SNC DI MEZZADRI MASSIMO E C.</text:p>
          </table:table-cell>
          <table:table-cell office:value-type="float" office:value="4950.09">
            <text:p><text:s/>4.950,0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82">
            <text:p>04/09/17</text:p>
          </table:table-cell>
          <table:table-cell office:value-type="string">
            <text:p>SISTEMA AMBIENTE S.R.L.</text:p>
          </table:table-cell>
          <table:table-cell office:value-type="float" office:value="410">
            <text:p><text:s/>41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82">
            <text:p>04/09/17</text:p>
          </table:table-cell>
          <table:table-cell office:value-type="string">
            <text:p>VALENGHI FRANCESCO &amp; C. SNC</text:p>
          </table:table-cell>
          <table:table-cell office:value-type="float" office:value="3782">
            <text:p><text:s/>3.78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91">
            <text:p>13/09/17</text:p>
          </table:table-cell>
          <table:table-cell office:value-type="string">
            <text:p>VETROPARMA S.R.L.</text:p>
          </table:table-cell>
          <table:table-cell office:value-type="float" office:value="585.6">
            <text:p><text:s/>585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92">
            <text:p>14/09/17</text:p>
          </table:table-cell>
          <table:table-cell office:value-type="string">
            <text:p>F.LLI ZANI SNC DI ZANI ROBERTO E MAURO</text:p>
          </table:table-cell>
          <table:table-cell office:value-type="float" office:value="4867.86">
            <text:p><text:s/>4.867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92">
            <text:p>14/09/17</text:p>
          </table:table-cell>
          <table:table-cell office:value-type="string">
            <text:p>F.LLI ZANI SNC DI ZANI ROBERTO E MAURO</text:p>
          </table:table-cell>
          <table:table-cell office:value-type="float" office:value="7539.72">
            <text:p><text:s/>7.539,7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99">
            <text:p>21/09/17</text:p>
          </table:table-cell>
          <table:table-cell office:value-type="string">
            <text:p>BERNINI <text:s/>LORENZO</text:p>
          </table:table-cell>
          <table:table-cell office:value-type="float" office:value="12175.6">
            <text:p><text:s/>12.175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2999">
            <text:p>21/09/17</text:p>
          </table:table-cell>
          <table:table-cell office:value-type="string">
            <text:p>PIAZZA SRL</text:p>
          </table:table-cell>
          <table:table-cell office:value-type="float" office:value="5124">
            <text:p><text:s/>5.12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4">
            <text:p>26/09/17</text:p>
          </table:table-cell>
          <table:table-cell office:value-type="string">
            <text:p>BAROSI FRANCO-SPURGO FOGNE</text:p>
          </table:table-cell>
          <table:table-cell office:value-type="float" office:value="2436.95">
            <text:p><text:s/>2.436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4">
            <text:p>26/09/17</text:p>
          </table:table-cell>
          <table:table-cell office:value-type="string">
            <text:p>BAROSI FRANCO-SPURGO FOGNE</text:p>
          </table:table-cell>
          <table:table-cell office:value-type="float" office:value="762.5">
            <text:p><text:s/>762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4">
            <text:p>26/09/17</text:p>
          </table:table-cell>
          <table:table-cell office:value-type="string">
            <text:p>L'ELETTROTECNICA DI BERTANI SRL</text:p>
          </table:table-cell>
          <table:table-cell office:value-type="float" office:value="44.65">
            <text:p><text:s/>44,6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4">
            <text:p>26/09/17</text:p>
          </table:table-cell>
          <table:table-cell office:value-type="string">
            <text:p>PMA SRL</text:p>
          </table:table-cell>
          <table:table-cell office:value-type="float" office:value="3863.48">
            <text:p><text:s/>3.863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6">
            <text:p>28/09/17</text:p>
          </table:table-cell>
          <table:table-cell office:value-type="string">
            <text:p>GANDOLFI SNC DI GANDOLFI M.D. E C.</text:p>
          </table:table-cell>
          <table:table-cell office:value-type="float" office:value="13558.14">
            <text:p><text:s/>13.558,1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6">
            <text:p>28/09/17</text:p>
          </table:table-cell>
          <table:table-cell office:value-type="string">
            <text:p>PELLEGRINI <text:s/>GABRIELE</text:p>
          </table:table-cell>
          <table:table-cell office:value-type="float" office:value="6456.43">
            <text:p><text:s/>6.456,4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6">
            <text:p>28/09/17</text:p>
          </table:table-cell>
          <table:table-cell office:value-type="string">
            <text:p>RONCONI MARCO</text:p>
          </table:table-cell>
          <table:table-cell office:value-type="float" office:value="5767.78">
            <text:p><text:s/>5.767,7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06">
            <text:p>28/09/17</text:p>
          </table:table-cell>
          <table:table-cell office:value-type="string">
            <text:p>RONCONI MARCO</text:p>
          </table:table-cell>
          <table:table-cell office:value-type="float" office:value="10961.22">
            <text:p><text:s/>10.961,2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17">
            <text:p>09/10/17</text:p>
          </table:table-cell>
          <table:table-cell office:value-type="string">
            <text:p>A.P.A. ANTINCENDI S.R.L.</text:p>
          </table:table-cell>
          <table:table-cell office:value-type="float" office:value="122">
            <text:p><text:s/>12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17">
            <text:p>09/10/17</text:p>
          </table:table-cell>
          <table:table-cell office:value-type="string">
            <text:p>CHIASTRA E PATTERA SRL</text:p>
          </table:table-cell>
          <table:table-cell office:value-type="float" office:value="732">
            <text:p><text:s/>73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17">
            <text:p>09/10/17</text:p>
          </table:table-cell>
          <table:table-cell office:value-type="string">
            <text:p>ENERGY PROJECT DI MORINI NICOLO</text:p>
          </table:table-cell>
          <table:table-cell office:value-type="float" office:value="2403.16">
            <text:p><text:s/>2.403,1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17">
            <text:p>09/10/17</text:p>
          </table:table-cell>
          <table:table-cell office:value-type="string">
            <text:p>GIPA SERVICE SNC DI GATTI G.PAOLO E C.</text:p>
          </table:table-cell>
          <table:table-cell office:value-type="float" office:value="713.7">
            <text:p><text:s/>713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17">
            <text:p>09/10/17</text:p>
          </table:table-cell>
          <table:table-cell office:value-type="string">
            <text:p>IMPRESA EDILE DI RUGGIERO MICHELE</text:p>
          </table:table-cell>
          <table:table-cell office:value-type="float" office:value="1579.9">
            <text:p><text:s/>1.579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17">
            <text:p>09/10/17</text:p>
          </table:table-cell>
          <table:table-cell office:value-type="string">
            <text:p>ZIVERI IMPIANTI SRL</text:p>
          </table:table-cell>
          <table:table-cell office:value-type="float" office:value="4046.41">
            <text:p><text:s/>4.046,4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24">
            <text:p>16/10/17</text:p>
          </table:table-cell>
          <table:table-cell office:value-type="string">
            <text:p>BAIOCCHI TECNOLOGIE DI BAIOCCHI LUIGI</text:p>
          </table:table-cell>
          <table:table-cell office:value-type="float" office:value="1342.32">
            <text:p><text:s/>1.342,3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24">
            <text:p>16/10/17</text:p>
          </table:table-cell>
          <table:table-cell office:value-type="string">
            <text:p>CARLONI <text:s/>SILVIO</text:p>
          </table:table-cell>
          <table:table-cell office:value-type="float" office:value="402.6">
            <text:p><text:s/>402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24">
            <text:p>16/10/17</text:p>
          </table:table-cell>
          <table:table-cell office:value-type="string">
            <text:p>COMUNE DI BORGO VAL DI TARO</text:p>
          </table:table-cell>
          <table:table-cell office:value-type="float" office:value="3264.66">
            <text:p><text:s/>3.264,6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24">
            <text:p>16/10/17</text:p>
          </table:table-cell>
          <table:table-cell office:value-type="string">
            <text:p>FALEGNAMERIA GIORGIO TANZI</text:p>
          </table:table-cell>
          <table:table-cell office:value-type="float" office:value="97.6">
            <text:p><text:s/>97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1">
            <text:p>23/10/17</text:p>
          </table:table-cell>
          <table:table-cell office:value-type="string">
            <text:p>BARBIERI <text:s/>MONTAGGI DI BARBIERI SIMONE</text:p>
          </table:table-cell>
          <table:table-cell office:value-type="float" office:value="1333.11">
            <text:p><text:s/>1.333,1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1">
            <text:p>23/10/17</text:p>
          </table:table-cell>
          <table:table-cell office:value-type="string">
            <text:p>EDILCENO S.R.L.</text:p>
          </table:table-cell>
          <table:table-cell office:value-type="float" office:value="6673.16">
            <text:p><text:s/>6.673,1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2">
            <text:p>24/10/17</text:p>
          </table:table-cell>
          <table:table-cell office:value-type="string">
            <text:p>BONELLI ARMANDO, ROBERTO, PAOLO S.S.</text:p>
          </table:table-cell>
          <table:table-cell office:value-type="float" office:value="5288.02">
            <text:p><text:s/>5.288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2">
            <text:p>24/10/17</text:p>
          </table:table-cell>
          <table:table-cell office:value-type="string">
            <text:p>BONELLI ARMANDO, ROBERTO, PAOLO S.S.</text:p>
          </table:table-cell>
          <table:table-cell office:value-type="float" office:value="15700.81">
            <text:p><text:s/>15.700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2">
            <text:p>24/10/17</text:p>
          </table:table-cell>
          <table:table-cell office:value-type="string">
            <text:p>BONELLI ARMANDO, ROBERTO, PAOLO S.S.</text:p>
          </table:table-cell>
          <table:table-cell office:value-type="float" office:value="11976.18">
            <text:p><text:s/>11.976,1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2">
            <text:p>24/10/17</text:p>
          </table:table-cell>
          <table:table-cell office:value-type="string">
            <text:p>BONELLI ARMANDO, ROBERTO, PAOLO S.S.</text:p>
          </table:table-cell>
          <table:table-cell office:value-type="float" office:value="8750.34">
            <text:p><text:s/>8.750,3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2">
            <text:p>24/10/17</text:p>
          </table:table-cell>
          <table:table-cell office:value-type="string">
            <text:p>GAMBARA <text:s/>LUIGI</text:p>
          </table:table-cell>
          <table:table-cell office:value-type="float" office:value="3136.75">
            <text:p><text:s/>3.136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2">
            <text:p>24/10/17</text:p>
          </table:table-cell>
          <table:table-cell office:value-type="string">
            <text:p>GAMBARA <text:s/>LUIGI</text:p>
          </table:table-cell>
          <table:table-cell office:value-type="float" office:value="10215.47">
            <text:p><text:s/>10.215,4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4">
            <text:p>26/10/17</text:p>
          </table:table-cell>
          <table:table-cell office:value-type="string">
            <text:p>IDROTERMOSANITARI S.R.L.</text:p>
          </table:table-cell>
          <table:table-cell office:value-type="float" office:value="732">
            <text:p><text:s/>73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4">
            <text:p>26/10/17</text:p>
          </table:table-cell>
          <table:table-cell office:value-type="string">
            <text:p>KOPPEL A.W. S.R.L.</text:p>
          </table:table-cell>
          <table:table-cell office:value-type="float" office:value="1270.83">
            <text:p><text:s/>1.270,8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4">
            <text:p>26/10/17</text:p>
          </table:table-cell>
          <table:table-cell office:value-type="string">
            <text:p>KOPPEL A.W. S.R.L.</text:p>
          </table:table-cell>
          <table:table-cell office:value-type="float" office:value="7909.66">
            <text:p><text:s/>7.909,6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4">
            <text:p>26/10/17</text:p>
          </table:table-cell>
          <table:table-cell office:value-type="string">
            <text:p>SISTEMA AMBIENTE S.R.L.</text:p>
          </table:table-cell>
          <table:table-cell office:value-type="float" office:value="317.2">
            <text:p><text:s/>317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8">
            <text:p>30/10/17</text:p>
          </table:table-cell>
          <table:table-cell office:value-type="string">
            <text:p>BACCHIERI <text:s/>GIUSEPPE</text:p>
          </table:table-cell>
          <table:table-cell office:value-type="float" office:value="4538.4">
            <text:p><text:s/>4.538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8">
            <text:p>30/10/17</text:p>
          </table:table-cell>
          <table:table-cell office:value-type="string">
            <text:p>BAIOCCHI TECNOLOGIE DI BAIOCCHI LUIGI</text:p>
          </table:table-cell>
          <table:table-cell office:value-type="float" office:value="252.86">
            <text:p><text:s/>252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38">
            <text:p>30/10/17</text:p>
          </table:table-cell>
          <table:table-cell office:value-type="string">
            <text:p>PARROCCHIA CORPUS DOMINI</text:p>
          </table:table-cell>
          <table:table-cell office:value-type="float" office:value="873.02">
            <text:p><text:s/>873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5">
            <text:p>06/11/17</text:p>
          </table:table-cell>
          <table:table-cell office:value-type="string">
            <text:p>BABBONI AFRO, DAVIDE, FRANCESCO</text:p>
          </table:table-cell>
          <table:table-cell office:value-type="float" office:value="3279.36">
            <text:p><text:s/>3.279,3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5">
            <text:p>06/11/17</text:p>
          </table:table-cell>
          <table:table-cell office:value-type="string">
            <text:p>CABIRIA-COOPERATIVA SOCIALE A R.L.</text:p>
          </table:table-cell>
          <table:table-cell office:value-type="float" office:value="3623.4">
            <text:p><text:s/>3.623,4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5">
            <text:p>06/11/17</text:p>
          </table:table-cell>
          <table:table-cell office:value-type="string">
            <text:p>LAZZARI RINEO &amp; FIGLI SNC</text:p>
          </table:table-cell>
          <table:table-cell office:value-type="float" office:value="10832.75">
            <text:p><text:s/>10.832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7">
            <text:p>08/11/17</text:p>
          </table:table-cell>
          <table:table-cell office:value-type="string">
            <text:p>BONELLI ARMANDO, ROBERTO, PAOLO S.S.</text:p>
          </table:table-cell>
          <table:table-cell office:value-type="float" office:value="2225.58">
            <text:p><text:s/>2.225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7">
            <text:p>08/11/17</text:p>
          </table:table-cell>
          <table:table-cell office:value-type="string">
            <text:p>C.F.S. SOC. COOPERATIVA</text:p>
          </table:table-cell>
          <table:table-cell office:value-type="float" office:value="40000">
            <text:p><text:s/>40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7">
            <text:p>08/11/17</text:p>
          </table:table-cell>
          <table:table-cell office:value-type="string">
            <text:p>CALCATERRA ROBERTO E C. S.A.S.</text:p>
          </table:table-cell>
          <table:table-cell office:value-type="float" office:value="735.66">
            <text:p><text:s/>735,6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7">
            <text:p>08/11/17</text:p>
          </table:table-cell>
          <table:table-cell office:value-type="string">
            <text:p>ENERGY PROJECT DI MORINI NICOLO</text:p>
          </table:table-cell>
          <table:table-cell office:value-type="float" office:value="2265.08">
            <text:p><text:s/>2.265,0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7">
            <text:p>08/11/17</text:p>
          </table:table-cell>
          <table:table-cell office:value-type="string">
            <text:p>GOGGIANO GIUSEPPE E C. S.N.C.</text:p>
          </table:table-cell>
          <table:table-cell office:value-type="float" office:value="7870.22">
            <text:p><text:s/>7.870,2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47">
            <text:p>08/11/17</text:p>
          </table:table-cell>
          <table:table-cell office:value-type="string">
            <text:p>VETROPARMA S.R.L.</text:p>
          </table:table-cell>
          <table:table-cell office:value-type="float" office:value="1085.8">
            <text:p><text:s/>1.085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3">
            <text:p>14/11/17</text:p>
          </table:table-cell>
          <table:table-cell office:value-type="string">
            <text:p>BONELLI ARMANDO, ROBERTO, PAOLO S.S.</text:p>
          </table:table-cell>
          <table:table-cell office:value-type="float" office:value="1218.78">
            <text:p><text:s/>1.218,7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AB GLOBAL SERVICE S.R.L.</text:p>
          </table:table-cell>
          <table:table-cell office:value-type="float" office:value="31584.04">
            <text:p><text:s/>31.584,0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BEDODI IMP.ELETTRICI DI BEDODI SIMONE</text:p>
          </table:table-cell>
          <table:table-cell office:value-type="float" office:value="9619.7">
            <text:p><text:s/>9.619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BOTTI AUGUSTO MOVIMENTO TERRA</text:p>
          </table:table-cell>
          <table:table-cell office:value-type="float" office:value="6134.79">
            <text:p><text:s/>6.134,7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BOTTI AUGUSTO MOVIMENTO TERRA</text:p>
          </table:table-cell>
          <table:table-cell office:value-type="float" office:value="1972.74">
            <text:p><text:s/>1.972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COOP. LA RINASCITA S.C. AGRIC. A R.L.</text:p>
          </table:table-cell>
          <table:table-cell office:value-type="float" office:value="7868.51">
            <text:p><text:s/>7.868,5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COOP. LA RINASCITA S.C. AGRIC. A R.L.</text:p>
          </table:table-cell>
          <table:table-cell office:value-type="float" office:value="2592.74">
            <text:p><text:s/>2.592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EDILDOMUS COSTRUZIONI</text:p>
          </table:table-cell>
          <table:table-cell office:value-type="float" office:value="1143.75">
            <text:p><text:s/>1.143,7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FALEGNAMERIA GIORGIO TANZI</text:p>
          </table:table-cell>
          <table:table-cell office:value-type="float" office:value="569.74">
            <text:p><text:s/>569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GANDOLFI SNC DI GANDOLFI M.D. E C.</text:p>
          </table:table-cell>
          <table:table-cell office:value-type="float" office:value="7164.6">
            <text:p><text:s/>7.164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ISELLI FILIPPO E ISELLI MARCO SNC</text:p>
          </table:table-cell>
          <table:table-cell office:value-type="float" office:value="6060.81">
            <text:p><text:s/>6.060,8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ISELLI FILIPPO E ISELLI MARCO SNC</text:p>
          </table:table-cell>
          <table:table-cell office:value-type="float" office:value="7650.07">
            <text:p><text:s/>7.650,0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MARTINI ROBERTO - SPURGO FOGNE</text:p>
          </table:table-cell>
          <table:table-cell office:value-type="float" office:value="366">
            <text:p><text:s/>366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MULTISERVICE SOC.COOP.R.L.</text:p>
          </table:table-cell>
          <table:table-cell office:value-type="float" office:value="1683.6">
            <text:p><text:s/>1.683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PASINI SRL IMP. TECNOLOGICI</text:p>
          </table:table-cell>
          <table:table-cell office:value-type="float" office:value="5000">
            <text:p><text:s/>5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4">
            <text:p>15/11/17</text:p>
          </table:table-cell>
          <table:table-cell office:value-type="string">
            <text:p>TOMASELLI SNC DI TOMASELLI ERMES &amp; C.</text:p>
          </table:table-cell>
          <table:table-cell office:value-type="float" office:value="30000">
            <text:p><text:s/>30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9">
            <text:p>20/11/17</text:p>
          </table:table-cell>
          <table:table-cell office:value-type="string">
            <text:p>A.P.A. ANTINCENDI S.R.L.</text:p>
          </table:table-cell>
          <table:table-cell office:value-type="float" office:value="524.53">
            <text:p><text:s/>524,53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9">
            <text:p>20/11/17</text:p>
          </table:table-cell>
          <table:table-cell office:value-type="string">
            <text:p>BACCHIERI <text:s/>GIUSEPPE</text:p>
          </table:table-cell>
          <table:table-cell office:value-type="float" office:value="1659.2">
            <text:p><text:s/>1.659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9">
            <text:p>20/11/17</text:p>
          </table:table-cell>
          <table:table-cell office:value-type="string">
            <text:p>BAIOCCHI TECNOLOGIE DI BAIOCCHI LUIGI</text:p>
          </table:table-cell>
          <table:table-cell office:value-type="float" office:value="2221.18">
            <text:p><text:s/>2.221,1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9">
            <text:p>20/11/17</text:p>
          </table:table-cell>
          <table:table-cell office:value-type="string">
            <text:p>COSTRUZIONI SRL DI LAZZARI ROSSI MAZZONI</text:p>
          </table:table-cell>
          <table:table-cell office:value-type="float" office:value="4662.84">
            <text:p><text:s/>4.662,8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59">
            <text:p>20/11/17</text:p>
          </table:table-cell>
          <table:table-cell office:value-type="string">
            <text:p>IMPIANTI DEL BORGO S.R.L.</text:p>
          </table:table-cell>
          <table:table-cell office:value-type="float" office:value="3103.25">
            <text:p><text:s/>3.103,2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69">
            <text:p>30/11/17</text:p>
          </table:table-cell>
          <table:table-cell office:value-type="string">
            <text:p>AZIENDA AGRICOLA FELLONI ADA</text:p>
          </table:table-cell>
          <table:table-cell office:value-type="float" office:value="7875.11">
            <text:p><text:s/>7.875,1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69">
            <text:p>30/11/17</text:p>
          </table:table-cell>
          <table:table-cell office:value-type="string">
            <text:p>AZIENDA AGRICOLA FELLONI ADA</text:p>
          </table:table-cell>
          <table:table-cell office:value-type="float" office:value="1537.26">
            <text:p><text:s/>1.537,2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74">
            <text:p>05/12/17</text:p>
          </table:table-cell>
          <table:table-cell office:value-type="string">
            <text:p>CAVALLI EMILIO - ASFALTATURA</text:p>
          </table:table-cell>
          <table:table-cell office:value-type="float" office:value="45997.17">
            <text:p><text:s/>45.997,1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74">
            <text:p>05/12/17</text:p>
          </table:table-cell>
          <table:table-cell office:value-type="string">
            <text:p>IASONI <text:s/>SILVANO</text:p>
          </table:table-cell>
          <table:table-cell office:value-type="float" office:value="6414.76">
            <text:p><text:s/>6.414,7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74">
            <text:p>05/12/17</text:p>
          </table:table-cell>
          <table:table-cell office:value-type="string">
            <text:p>MANFREDI <text:s/>ANTONIO</text:p>
          </table:table-cell>
          <table:table-cell office:value-type="float" office:value="6466.07">
            <text:p><text:s/>6.466,0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74">
            <text:p>05/12/17</text:p>
          </table:table-cell>
          <table:table-cell office:value-type="string">
            <text:p>MARTINI ROBERTO - SPURGO FOGNE</text:p>
          </table:table-cell>
          <table:table-cell office:value-type="float" office:value="427">
            <text:p><text:s/>427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2">
            <text:p>13/12/17</text:p>
          </table:table-cell>
          <table:table-cell office:value-type="string">
            <text:p>MOLINARI ALDO S.A.S.</text:p>
          </table:table-cell>
          <table:table-cell office:value-type="float" office:value="5208.7">
            <text:p><text:s/>5.208,7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2">
            <text:p>13/12/17</text:p>
          </table:table-cell>
          <table:table-cell office:value-type="string">
            <text:p>MOLINARI ALDO S.A.S.</text:p>
          </table:table-cell>
          <table:table-cell office:value-type="float" office:value="10567.86">
            <text:p><text:s/>10.567,8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CABIRIA-COOPERATIVA SOCIALE A R.L.</text:p>
          </table:table-cell>
          <table:table-cell office:value-type="float" office:value="1110.2">
            <text:p><text:s/>1.110,2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CABIRIA-COOPERATIVA SOCIALE A R.L.</text:p>
          </table:table-cell>
          <table:table-cell office:value-type="float" office:value="1988.6">
            <text:p><text:s/>1.988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CARLONI <text:s/>SILVIO</text:p>
          </table:table-cell>
          <table:table-cell office:value-type="float" office:value="3841.1">
            <text:p><text:s/>3.841,1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MANFREDI <text:s/>ANTONIO</text:p>
          </table:table-cell>
          <table:table-cell office:value-type="float" office:value="39159.02">
            <text:p><text:s/>39.159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ZIVERI IMPIANTI SRL</text:p>
          </table:table-cell>
          <table:table-cell office:value-type="float" office:value="3585.29">
            <text:p><text:s/>3.585,2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ZIVERI IMPIANTI SRL</text:p>
          </table:table-cell>
          <table:table-cell office:value-type="float" office:value="3194.9">
            <text:p><text:s/>3.194,9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ZIVERI IMPIANTI SRL</text:p>
          </table:table-cell>
          <table:table-cell office:value-type="float" office:value="2872.95">
            <text:p><text:s/>2.872,9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3">
            <text:p>14/12/17</text:p>
          </table:table-cell>
          <table:table-cell office:value-type="string">
            <text:p>ZIVERI IMPIANTI SRL</text:p>
          </table:table-cell>
          <table:table-cell office:value-type="float" office:value="4885.74">
            <text:p><text:s/>4.885,7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7">
            <text:p>18/12/17</text:p>
          </table:table-cell>
          <table:table-cell office:value-type="string">
            <text:p>BARDI SCAVI SNC</text:p>
          </table:table-cell>
          <table:table-cell office:value-type="float" office:value="3070">
            <text:p><text:s/>3.07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7">
            <text:p>18/12/17</text:p>
          </table:table-cell>
          <table:table-cell office:value-type="string">
            <text:p>EDIL 70 E 35 SNC DI CARMINATI A. E I.</text:p>
          </table:table-cell>
          <table:table-cell office:value-type="float" office:value="4054.91">
            <text:p><text:s/>4.054,9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7">
            <text:p>18/12/17</text:p>
          </table:table-cell>
          <table:table-cell office:value-type="string">
            <text:p>EDIL 70 E 35 SNC DI CARMINATI A. E I.</text:p>
          </table:table-cell>
          <table:table-cell office:value-type="float" office:value="6936.58">
            <text:p><text:s/>6.936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7">
            <text:p>18/12/17</text:p>
          </table:table-cell>
          <table:table-cell office:value-type="string">
            <text:p>PASINI SRL IMP. TECNOLOGICI</text:p>
          </table:table-cell>
          <table:table-cell office:value-type="float" office:value="4331.87">
            <text:p><text:s/>4.331,8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BOSCHIVA F.LLI VALENTINI S.R.L.</text:p>
          </table:table-cell>
          <table:table-cell office:value-type="float" office:value="2440">
            <text:p><text:s/>2.44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GOGGIANO GIUSEPPE E C. S.N.C.</text:p>
          </table:table-cell>
          <table:table-cell office:value-type="float" office:value="38783.8">
            <text:p><text:s/>38.783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IDROTERMOSANITARI S.R.L.</text:p>
          </table:table-cell>
          <table:table-cell office:value-type="float" office:value="1329.8">
            <text:p><text:s/>1.329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MARTINI ROBERTO - SPURGO FOGNE</text:p>
          </table:table-cell>
          <table:table-cell office:value-type="float" office:value="244">
            <text:p><text:s/>24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MAXSER SERRAMENTI -FERRETTI MASSIMILIANO</text:p>
          </table:table-cell>
          <table:table-cell office:value-type="float" office:value="2415.6">
            <text:p><text:s/>2.415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MOIA PRIMO SRL</text:p>
          </table:table-cell>
          <table:table-cell office:value-type="float" office:value="4999.56">
            <text:p><text:s/>4.999,5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MONTAGGI S.R.L.</text:p>
          </table:table-cell>
          <table:table-cell office:value-type="float" office:value="2013">
            <text:p><text:s/>2.013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NUMANTI PIER LUIGI E ROSSI ENZO SNC</text:p>
          </table:table-cell>
          <table:table-cell office:value-type="float" office:value="30000">
            <text:p><text:s/>30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088">
            <text:p>19/12/17</text:p>
          </table:table-cell>
          <table:table-cell office:value-type="string">
            <text:p>ZE.BA DI ZECCA WILLIAM SNC</text:p>
          </table:table-cell>
          <table:table-cell office:value-type="float" office:value="6477.63">
            <text:p><text:s/>6.477,63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18">
            <text:p>24/03/17</text:p>
          </table:table-cell>
          <table:table-cell office:value-type="string">
            <text:p>EMC2 ONLUS S.C.R.L.</text:p>
          </table:table-cell>
          <table:table-cell office:value-type="float" office:value="1376.16">
            <text:p><text:s/>1.376,16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18">
            <text:p>24/03/17</text:p>
          </table:table-cell>
          <table:table-cell office:value-type="string">
            <text:p>LAZZARI LUCA SNC</text:p>
          </table:table-cell>
          <table:table-cell office:value-type="float" office:value="1830">
            <text:p><text:s/>1.83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52">
            <text:p>27/04/17</text:p>
          </table:table-cell>
          <table:table-cell office:value-type="string">
            <text:p>TOSCANO COSTRUZIONI DI TOSCANO GIAMPIERO</text:p>
          </table:table-cell>
          <table:table-cell office:value-type="float" office:value="1464">
            <text:p><text:s/>1.464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64">
            <text:p>09/05/17</text:p>
          </table:table-cell>
          <table:table-cell office:value-type="string">
            <text:p>COOP. EDILE ARTIGIANA SCRL</text:p>
          </table:table-cell>
          <table:table-cell office:value-type="float" office:value="5830">
            <text:p><text:s/>5.83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70">
            <text:p>15/05/17</text:p>
          </table:table-cell>
          <table:table-cell office:value-type="string">
            <text:p>PASINI SRL IMP. TECNOLOGICI</text:p>
          </table:table-cell>
          <table:table-cell office:value-type="float" office:value="5917">
            <text:p><text:s/>5.917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95">
            <text:p>09/06/17</text:p>
          </table:table-cell>
          <table:table-cell office:value-type="string">
            <text:p>PASINI SRL IMP. TECNOLOGICI</text:p>
          </table:table-cell>
          <table:table-cell office:value-type="float" office:value="2941.54">
            <text:p><text:s/>2.941,54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99">
            <text:p>13/06/17</text:p>
          </table:table-cell>
          <table:table-cell office:value-type="string">
            <text:p>EMC2 ONLUS S.C.R.L.</text:p>
          </table:table-cell>
          <table:table-cell office:value-type="float" office:value="4378.3">
            <text:p><text:s/>4.378,3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99">
            <text:p>13/06/17</text:p>
          </table:table-cell>
          <table:table-cell office:value-type="string">
            <text:p>EMC2 ONLUS S.C.R.L.</text:p>
          </table:table-cell>
          <table:table-cell office:value-type="float" office:value="6334.85">
            <text:p><text:s/>6.334,85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899">
            <text:p>13/06/17</text:p>
          </table:table-cell>
          <table:table-cell office:value-type="string">
            <text:p>EMC2 ONLUS S.C.R.L.</text:p>
          </table:table-cell>
          <table:table-cell office:value-type="float" office:value="14640">
            <text:p><text:s/>14.64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915">
            <text:p>29/06/17</text:p>
          </table:table-cell>
          <table:table-cell office:value-type="string">
            <text:p>TOSCANO COSTRUZIONI DI TOSCANO GIAMPIERO</text:p>
          </table:table-cell>
          <table:table-cell office:value-type="float" office:value="1952">
            <text:p><text:s/>1.952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915">
            <text:p>29/06/17</text:p>
          </table:table-cell>
          <table:table-cell office:value-type="string">
            <text:p>TOSCANO COSTRUZIONI DI TOSCANO GIAMPIERO</text:p>
          </table:table-cell>
          <table:table-cell office:value-type="float" office:value="2320.44">
            <text:p><text:s/>2.320,44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985">
            <text:p>07/09/17</text:p>
          </table:table-cell>
          <table:table-cell office:value-type="string">
            <text:p>PASINI SRL IMP. TECNOLOGICI</text:p>
          </table:table-cell>
          <table:table-cell office:value-type="float" office:value="6039">
            <text:p><text:s/>6.039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2999">
            <text:p>21/09/17</text:p>
          </table:table-cell>
          <table:table-cell office:value-type="string">
            <text:p>M.B.IDEE IN METALLO- BELLINGERI MICHELE</text:p>
          </table:table-cell>
          <table:table-cell office:value-type="float" office:value="2586.4">
            <text:p><text:s/>2.586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24">
            <text:p>16/10/17</text:p>
          </table:table-cell>
          <table:table-cell office:value-type="string">
            <text:p>ELECTRIC SYSTEM SRL</text:p>
          </table:table-cell>
          <table:table-cell office:value-type="float" office:value="811.4">
            <text:p><text:s/>811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59">
            <text:p>20/11/17</text:p>
          </table:table-cell>
          <table:table-cell office:value-type="string">
            <text:p>A.P.A. ANTINCENDI S.R.L.</text:p>
          </table:table-cell>
          <table:table-cell office:value-type="float" office:value="3751.5">
            <text:p><text:s/>3.751,5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59">
            <text:p>20/11/17</text:p>
          </table:table-cell>
          <table:table-cell office:value-type="string">
            <text:p>EMC2 ONLUS S.C.R.L.</text:p>
          </table:table-cell>
          <table:table-cell office:value-type="float" office:value="4169.74">
            <text:p><text:s/>4.169,74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59">
            <text:p>20/11/17</text:p>
          </table:table-cell>
          <table:table-cell office:value-type="string">
            <text:p>EMC2 ONLUS S.C.R.L.</text:p>
          </table:table-cell>
          <table:table-cell office:value-type="float" office:value="405.26">
            <text:p><text:s/>405,26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74">
            <text:p>05/12/17</text:p>
          </table:table-cell>
          <table:table-cell office:value-type="string">
            <text:p>SISTEMA AMBIENTE S.R.L.</text:p>
          </table:table-cell>
          <table:table-cell office:value-type="float" office:value="1415.2">
            <text:p><text:s/>1.415,2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74">
            <text:p>05/12/17</text:p>
          </table:table-cell>
          <table:table-cell office:value-type="string">
            <text:p>SISTEMA AMBIENTE S.R.L.</text:p>
          </table:table-cell>
          <table:table-cell office:value-type="float" office:value="85.4">
            <text:p><text:s/>85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83">
            <text:p>14/12/17</text:p>
          </table:table-cell>
          <table:table-cell office:value-type="string">
            <text:p>DINO NERI VIVAISTI DAL 1928</text:p>
          </table:table-cell>
          <table:table-cell office:value-type="float" office:value="6710">
            <text:p><text:s/>6.71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083">
            <text:p>14/12/17</text:p>
          </table:table-cell>
          <table:table-cell office:value-type="string">
            <text:p>TOSCANO COSTRUZIONI DI TOSCANO GIAMPIERO</text:p>
          </table:table-cell>
          <table:table-cell office:value-type="float" office:value="912.56">
            <text:p><text:s/>912,5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altri beni materiali</text:p>
          </table:table-cell>
          <table:table-cell office:value-type="float" office:value="42899">
            <text:p>13/06/17</text:p>
          </table:table-cell>
          <table:table-cell office:value-type="string">
            <text:p>A.P.A. ANTINCENDI S.R.L.</text:p>
          </table:table-cell>
          <table:table-cell office:value-type="float" office:value="91.5">
            <text:p><text:s/>91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altri beni materiali</text:p>
          </table:table-cell>
          <table:table-cell office:value-type="float" office:value="42899">
            <text:p>13/06/17</text:p>
          </table:table-cell>
          <table:table-cell office:value-type="string">
            <text:p>A.P.A. ANTINCENDI S.R.L.</text:p>
          </table:table-cell>
          <table:table-cell office:value-type="float" office:value="36.6">
            <text:p><text:s/>36,6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altri beni materiali</text:p>
          </table:table-cell>
          <table:table-cell office:value-type="float" office:value="42999">
            <text:p>21/09/17</text:p>
          </table:table-cell>
          <table:table-cell office:value-type="string">
            <text:p>A.P.A. ANTINCENDI S.R.L.</text:p>
          </table:table-cell>
          <table:table-cell office:value-type="float" office:value="61">
            <text:p><text:s/>61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nutenzione ordinaria e riparazioni di altri beni materiali</text:p>
          </table:table-cell>
          <table:table-cell office:value-type="float" office:value="43017">
            <text:p>09/10/17</text:p>
          </table:table-cell>
          <table:table-cell office:value-type="string">
            <text:p>FRANZA SERGIO - FERRAMENTA</text:p>
          </table:table-cell>
          <table:table-cell office:value-type="float" office:value="400">
            <text:p><text:s/>4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2982">
            <text:p>04/09/17</text:p>
          </table:table-cell>
          <table:table-cell office:value-type="string">
            <text:p>POLLINA <text:s/>CHIARA</text:p>
          </table:table-cell>
          <table:table-cell office:value-type="float" office:value="4567.68">
            <text:p><text:s/>4.567,6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019">
            <text:p>11/10/17</text:p>
          </table:table-cell>
          <table:table-cell office:value-type="string">
            <text:p>GIOVANELLI <text:s/>CARLOTTA</text:p>
          </table:table-cell>
          <table:table-cell office:value-type="float" office:value="143.96">
            <text:p><text:s/>143,9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019">
            <text:p>11/10/17</text:p>
          </table:table-cell>
          <table:table-cell office:value-type="string">
            <text:p>SQUERI <text:s/>ALDO</text:p>
          </table:table-cell>
          <table:table-cell office:value-type="float" office:value="105">
            <text:p><text:s/>10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059">
            <text:p>20/11/17</text:p>
          </table:table-cell>
          <table:table-cell office:value-type="string">
            <text:p>FERRI <text:s/>GIANNI</text:p>
          </table:table-cell>
          <table:table-cell office:value-type="float" office:value="315">
            <text:p><text:s/>3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erizie</text:p>
          </table:table-cell>
          <table:table-cell office:value-type="float" office:value="42866">
            <text:p>11/05/17</text:p>
          </table:table-cell>
          <table:table-cell office:value-type="string">
            <text:p>FRANCHI <text:s/>FRANCO MARIO</text:p>
          </table:table-cell>
          <table:table-cell office:value-type="float" office:value="1299.18">
            <text:p><text:s/>1.299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766">
            <text:p>31/01/17</text:p>
          </table:table-cell>
          <table:table-cell office:value-type="string">
            <text:p>TRIBUNALE DI PARMA</text:p>
          </table:table-cell>
          <table:table-cell office:value-type="float" office:value="5.76">
            <text:p><text:s/>5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773">
            <text:p>07/02/17</text:p>
          </table:table-cell>
          <table:table-cell office:value-type="string">
            <text:p>MICHIARA <text:s/>PAOLO</text:p>
          </table:table-cell>
          <table:table-cell office:value-type="float" office:value="3806.4">
            <text:p><text:s/>3.806,4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773">
            <text:p>07/02/17</text:p>
          </table:table-cell>
          <table:table-cell office:value-type="string">
            <text:p>ST. LEG. CUGURRA PONTIROLI MOLINARI MASI</text:p>
          </table:table-cell>
          <table:table-cell office:value-type="float" office:value="1580.36">
            <text:p><text:s/>1.580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08">
            <text:p>14/03/17</text:p>
          </table:table-cell>
          <table:table-cell office:value-type="string">
            <text:p>MONACO <text:s/>SANTA</text:p>
          </table:table-cell>
          <table:table-cell office:value-type="float" office:value="1588.88">
            <text:p><text:s/>1.588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08">
            <text:p>14/03/17</text:p>
          </table:table-cell>
          <table:table-cell office:value-type="string">
            <text:p>MONACO <text:s/>SANTA</text:p>
          </table:table-cell>
          <table:table-cell office:value-type="float" office:value="959.68">
            <text:p><text:s/>959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21">
            <text:p>27/03/17</text:p>
          </table:table-cell>
          <table:table-cell office:value-type="string">
            <text:p>MICHIARA <text:s/>PAOLO</text:p>
          </table:table-cell>
          <table:table-cell office:value-type="float" office:value="8025.16">
            <text:p><text:s/>8.025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35">
            <text:p>10/04/17</text:p>
          </table:table-cell>
          <table:table-cell office:value-type="string">
            <text:p>CONFORTI <text:s/>ANDREA</text:p>
          </table:table-cell>
          <table:table-cell office:value-type="float" office:value="2548.44">
            <text:p><text:s/>2.548,4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35">
            <text:p>10/04/17</text:p>
          </table:table-cell>
          <table:table-cell office:value-type="string">
            <text:p>ST. LEG. CUGURRA PONTIROLI MOLINARI MASI</text:p>
          </table:table-cell>
          <table:table-cell office:value-type="float" office:value="1167.28">
            <text:p><text:s/>1.167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35">
            <text:p>10/04/17</text:p>
          </table:table-cell>
          <table:table-cell office:value-type="string">
            <text:p>STUDIO CONTI-DAMINI-CODELUPPI</text:p>
          </table:table-cell>
          <table:table-cell office:value-type="float" office:value="1903.2">
            <text:p><text:s/>1.903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35">
            <text:p>10/04/17</text:p>
          </table:table-cell>
          <table:table-cell office:value-type="string">
            <text:p>STUDIO CONTI-DAMINI-CODELUPPI</text:p>
          </table:table-cell>
          <table:table-cell office:value-type="float" office:value="507.52">
            <text:p><text:s/>507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35">
            <text:p>10/04/17</text:p>
          </table:table-cell>
          <table:table-cell office:value-type="string">
            <text:p>STUDIO CONTI-DAMINI-CODELUPPI</text:p>
          </table:table-cell>
          <table:table-cell office:value-type="float" office:value="13.52">
            <text:p><text:s/>13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35">
            <text:p>10/04/17</text:p>
          </table:table-cell>
          <table:table-cell office:value-type="string">
            <text:p>STUDIO CONTI-DAMINI-CODELUPPI</text:p>
          </table:table-cell>
          <table:table-cell office:value-type="float" office:value="1635.92">
            <text:p><text:s/>1.635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51">
            <text:p>26/04/17</text:p>
          </table:table-cell>
          <table:table-cell office:value-type="string">
            <text:p>MONACO <text:s/>SANTA</text:p>
          </table:table-cell>
          <table:table-cell office:value-type="float" office:value="301">
            <text:p><text:s/>301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66">
            <text:p>11/05/17</text:p>
          </table:table-cell>
          <table:table-cell office:value-type="string">
            <text:p>CESARINI <text:s/>ANTONIO</text:p>
          </table:table-cell>
          <table:table-cell office:value-type="float" office:value="1386.16">
            <text:p><text:s/>1.386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66">
            <text:p>11/05/17</text:p>
          </table:table-cell>
          <table:table-cell office:value-type="string">
            <text:p>RUTIGLIANO <text:s/>MASSIMO</text:p>
          </table:table-cell>
          <table:table-cell office:value-type="float" office:value="9140.6">
            <text:p><text:s/>9.140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66">
            <text:p>11/05/17</text:p>
          </table:table-cell>
          <table:table-cell office:value-type="string">
            <text:p>RUTIGLIANO <text:s/>MASSIMO</text:p>
          </table:table-cell>
          <table:table-cell office:value-type="float" office:value="4610.4">
            <text:p><text:s/>4.610,4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66">
            <text:p>11/05/17</text:p>
          </table:table-cell>
          <table:table-cell office:value-type="string">
            <text:p>STUDIO LEGALE ASS.TO SPAGGIARI BENADUSI</text:p>
          </table:table-cell>
          <table:table-cell office:value-type="float" office:value="364.78">
            <text:p><text:s/>364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66">
            <text:p>11/05/17</text:p>
          </table:table-cell>
          <table:table-cell office:value-type="string">
            <text:p>TRIBUNALE DI PARMA</text:p>
          </table:table-cell>
          <table:table-cell office:value-type="float" office:value="2.88">
            <text:p><text:s/>2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894">
            <text:p>08/06/17</text:p>
          </table:table-cell>
          <table:table-cell office:value-type="string">
            <text:p>FERRO <text:s/>ARIANNA</text:p>
          </table:table-cell>
          <table:table-cell office:value-type="float" office:value="300">
            <text:p><text:s/>3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09">
            <text:p>23/06/17</text:p>
          </table:table-cell>
          <table:table-cell office:value-type="string">
            <text:p>GHIRETTI <text:s/>SERGIO ANDREA</text:p>
          </table:table-cell>
          <table:table-cell office:value-type="float" office:value="3775.2">
            <text:p><text:s/>3.775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09">
            <text:p>23/06/17</text:p>
          </table:table-cell>
          <table:table-cell office:value-type="string">
            <text:p>MICHIARA <text:s/>PAOLO</text:p>
          </table:table-cell>
          <table:table-cell office:value-type="float" office:value="5075.2">
            <text:p><text:s/>5.075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09">
            <text:p>23/06/17</text:p>
          </table:table-cell>
          <table:table-cell office:value-type="string">
            <text:p>MICHIARA <text:s/>PAOLO</text:p>
          </table:table-cell>
          <table:table-cell office:value-type="float" office:value="2537.6">
            <text:p><text:s/>2.537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55">
            <text:p>08/08/17</text:p>
          </table:table-cell>
          <table:table-cell office:value-type="string">
            <text:p>STUDIO LEGALE ASSOCIATO VERDERI PINI</text:p>
          </table:table-cell>
          <table:table-cell office:value-type="float" office:value="380.64">
            <text:p><text:s/>380,6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82">
            <text:p>04/09/17</text:p>
          </table:table-cell>
          <table:table-cell office:value-type="string">
            <text:p>AGENZIA DELLE ENTRATE</text:p>
          </table:table-cell>
          <table:table-cell office:value-type="float" office:value="200">
            <text:p><text:s/>2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82">
            <text:p>04/09/17</text:p>
          </table:table-cell>
          <table:table-cell office:value-type="string">
            <text:p>AGENZIA DELLE ENTRATE</text:p>
          </table:table-cell>
          <table:table-cell office:value-type="float" office:value="200">
            <text:p><text:s/>2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82">
            <text:p>04/09/17</text:p>
          </table:table-cell>
          <table:table-cell office:value-type="string">
            <text:p>ROSSETTI <text:s/>MARIANO</text:p>
          </table:table-cell>
          <table:table-cell office:value-type="float" office:value="4753.35">
            <text:p><text:s/>4.753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82">
            <text:p>04/09/17</text:p>
          </table:table-cell>
          <table:table-cell office:value-type="string">
            <text:p>RUTIGLIANO <text:s/>MASSIMO</text:p>
          </table:table-cell>
          <table:table-cell office:value-type="float" office:value="1268.8">
            <text:p><text:s/>1.268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82">
            <text:p>04/09/17</text:p>
          </table:table-cell>
          <table:table-cell office:value-type="string">
            <text:p>RUTIGLIANO <text:s/>MASSIMO</text:p>
          </table:table-cell>
          <table:table-cell office:value-type="float" office:value="5709.6">
            <text:p><text:s/>5.709,6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2982">
            <text:p>04/09/17</text:p>
          </table:table-cell>
          <table:table-cell office:value-type="string">
            <text:p>STUDIO LEGALE ASSOCIATO VERDERI PINI</text:p>
          </table:table-cell>
          <table:table-cell office:value-type="float" office:value="3172.21">
            <text:p><text:s/>3.172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004">
            <text:p>26/09/17</text:p>
          </table:table-cell>
          <table:table-cell office:value-type="string">
            <text:p>CONFORTI <text:s/>ANDREA</text:p>
          </table:table-cell>
          <table:table-cell office:value-type="float" office:value="2665.95">
            <text:p><text:s/>2.665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004">
            <text:p>26/09/17</text:p>
          </table:table-cell>
          <table:table-cell office:value-type="string">
            <text:p>CONFORTI <text:s/>ANDREA</text:p>
          </table:table-cell>
          <table:table-cell office:value-type="float" office:value="1725.59">
            <text:p><text:s/>1.725,5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031">
            <text:p>23/10/17</text:p>
          </table:table-cell>
          <table:table-cell office:value-type="string">
            <text:p>PONZI <text:s/>BARBARA</text:p>
          </table:table-cell>
          <table:table-cell office:value-type="float" office:value="152">
            <text:p><text:s/>15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045">
            <text:p>06/11/17</text:p>
          </table:table-cell>
          <table:table-cell office:value-type="string">
            <text:p>GHIRETTI <text:s/>SERGIO ANDREA</text:p>
          </table:table-cell>
          <table:table-cell office:value-type="float" office:value="3775.2">
            <text:p><text:s/>3.775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045">
            <text:p>06/11/17</text:p>
          </table:table-cell>
          <table:table-cell office:value-type="string">
            <text:p>NEGRI <text:s/>GIUSEPPE</text:p>
          </table:table-cell>
          <table:table-cell office:value-type="float" office:value="1371.57">
            <text:p><text:s/>1.371,5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773">
            <text:p>07/02/17</text:p>
          </table:table-cell>
          <table:table-cell office:value-type="string">
            <text:p>CICLAT SOC. COOP.</text:p>
          </table:table-cell>
          <table:table-cell office:value-type="float" office:value="3214.42">
            <text:p><text:s/>3.214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781">
            <text:p>15/02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781">
            <text:p>15/02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781">
            <text:p>15/02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781">
            <text:p>15/02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796">
            <text:p>02/03/17</text:p>
          </table:table-cell>
          <table:table-cell office:value-type="string">
            <text:p>CICLAT SOC. COOP.</text:p>
          </table:table-cell>
          <table:table-cell office:value-type="float" office:value="3214.42">
            <text:p><text:s/>3.214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09">
            <text:p>15/03/17</text:p>
          </table:table-cell>
          <table:table-cell office:value-type="string">
            <text:p>CICLAT SOC. COOP.</text:p>
          </table:table-cell>
          <table:table-cell office:value-type="float" office:value="3061.97">
            <text:p><text:s/>3.061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1572.97">
            <text:p><text:s/>1.572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15107.35">
            <text:p><text:s/>15.107,3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18">
            <text:p>24/03/17</text:p>
          </table:table-cell>
          <table:table-cell office:value-type="string">
            <text:p>CNS SOCIETA' COOPERATIVA</text:p>
          </table:table-cell>
          <table:table-cell office:value-type="float" office:value="599.02">
            <text:p><text:s/>599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29">
            <text:p>04/04/17</text:p>
          </table:table-cell>
          <table:table-cell office:value-type="string">
            <text:p>CICLAT SOC. COOP.</text:p>
          </table:table-cell>
          <table:table-cell office:value-type="float" office:value="3214.42">
            <text:p><text:s/>3.214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66">
            <text:p>11/05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66">
            <text:p>11/05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66">
            <text:p>11/05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66">
            <text:p>11/05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77">
            <text:p>22/05/17</text:p>
          </table:table-cell>
          <table:table-cell office:value-type="string">
            <text:p>CICLAT SOC. COOP.</text:p>
          </table:table-cell>
          <table:table-cell office:value-type="float" office:value="3214.42">
            <text:p><text:s/>3.214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77">
            <text:p>22/05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77">
            <text:p>22/05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77">
            <text:p>22/05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77">
            <text:p>22/05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95">
            <text:p>09/06/17</text:p>
          </table:table-cell>
          <table:table-cell office:value-type="string">
            <text:p>CICLAT SOC. COOP.</text:p>
          </table:table-cell>
          <table:table-cell office:value-type="float" office:value="3214.42">
            <text:p><text:s/>3.214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95">
            <text:p>09/06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95">
            <text:p>09/06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95">
            <text:p>09/06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895">
            <text:p>09/06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15">
            <text:p>29/06/17</text:p>
          </table:table-cell>
          <table:table-cell office:value-type="string">
            <text:p>CICLAT SOC. COOP.</text:p>
          </table:table-cell>
          <table:table-cell office:value-type="float" office:value="3176.78">
            <text:p><text:s/>3.17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15">
            <text:p>29/06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15">
            <text:p>29/06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15">
            <text:p>29/06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15">
            <text:p>29/06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37">
            <text:p>21/07/17</text:p>
          </table:table-cell>
          <table:table-cell office:value-type="string">
            <text:p>CICLAT SOC. COOP.</text:p>
          </table:table-cell>
          <table:table-cell office:value-type="float" office:value="37.64">
            <text:p><text:s/>37,6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37">
            <text:p>21/07/17</text:p>
          </table:table-cell>
          <table:table-cell office:value-type="string">
            <text:p>CICLAT SOC. COOP.</text:p>
          </table:table-cell>
          <table:table-cell office:value-type="float" office:value="3176.78">
            <text:p><text:s/>3.17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58">
            <text:p>11/08/17</text:p>
          </table:table-cell>
          <table:table-cell office:value-type="string">
            <text:p>CICLAT SOC. COOP.</text:p>
          </table:table-cell>
          <table:table-cell office:value-type="float" office:value="3214.42">
            <text:p><text:s/>3.214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71">
            <text:p>24/08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71">
            <text:p>24/08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75">
            <text:p>28/08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75">
            <text:p>28/08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82">
            <text:p>04/09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82">
            <text:p>04/09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82">
            <text:p>04/09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2982">
            <text:p>04/09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04">
            <text:p>26/09/17</text:p>
          </table:table-cell>
          <table:table-cell office:value-type="string">
            <text:p>CICLAT SOC. COOP.</text:p>
          </table:table-cell>
          <table:table-cell office:value-type="float" office:value="3214.42">
            <text:p><text:s/>3.214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17">
            <text:p>09/10/17</text:p>
          </table:table-cell>
          <table:table-cell office:value-type="string">
            <text:p>CNS SOCIETA' COOPERATIVA</text:p>
          </table:table-cell>
          <table:table-cell office:value-type="float" office:value="638.77">
            <text:p><text:s/>63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17">
            <text:p>09/10/17</text:p>
          </table:table-cell>
          <table:table-cell office:value-type="string">
            <text:p>CNS SOCIETA' COOPERATIVA</text:p>
          </table:table-cell>
          <table:table-cell office:value-type="float" office:value="17279.34">
            <text:p><text:s/>17.279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17">
            <text:p>09/10/17</text:p>
          </table:table-cell>
          <table:table-cell office:value-type="string">
            <text:p>CNS SOCIETA' COOPERATIVA</text:p>
          </table:table-cell>
          <table:table-cell office:value-type="float" office:value="474.58">
            <text:p><text:s/>474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17">
            <text:p>09/10/17</text:p>
          </table:table-cell>
          <table:table-cell office:value-type="string">
            <text:p>CNS SOCIETA' COOPERATIVA</text:p>
          </table:table-cell>
          <table:table-cell office:value-type="float" office:value="19.52">
            <text:p><text:s/>1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31">
            <text:p>23/10/17</text:p>
          </table:table-cell>
          <table:table-cell office:value-type="string">
            <text:p>CICLAT SOC. COOP.</text:p>
          </table:table-cell>
          <table:table-cell office:value-type="float" office:value="3188.88">
            <text:p><text:s/>3.188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31">
            <text:p>23/10/17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31">
            <text:p>23/10/17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31">
            <text:p>23/10/17</text:p>
          </table:table-cell>
          <table:table-cell office:value-type="string">
            <text:p>CNS SOCIETA' COOPERATIVA</text:p>
          </table:table-cell>
          <table:table-cell office:value-type="float" office:value="16304.21">
            <text:p><text:s/>16.304,2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31">
            <text:p>23/10/17</text:p>
          </table:table-cell>
          <table:table-cell office:value-type="string">
            <text:p>CNS SOCIETA' COOPERATIVA</text:p>
          </table:table-cell>
          <table:table-cell office:value-type="float" office:value="482.66">
            <text:p><text:s/>482,6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59">
            <text:p>20/11/17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59">
            <text:p>20/11/17</text:p>
          </table:table-cell>
          <table:table-cell office:value-type="string">
            <text:p>CNS SOCIETA' COOPERATIVA</text:p>
          </table:table-cell>
          <table:table-cell office:value-type="float" office:value="17482">
            <text:p><text:s/>17.48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59">
            <text:p>20/11/17</text:p>
          </table:table-cell>
          <table:table-cell office:value-type="string">
            <text:p>CNS SOCIETA' COOPERATIVA</text:p>
          </table:table-cell>
          <table:table-cell office:value-type="float" office:value="482.66">
            <text:p><text:s/>482,6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59">
            <text:p>20/11/17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74">
            <text:p>05/12/17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87">
            <text:p>18/12/17</text:p>
          </table:table-cell>
          <table:table-cell office:value-type="string">
            <text:p>CNS SOCIETA' COOPERATIVA</text:p>
          </table:table-cell>
          <table:table-cell office:value-type="float" office:value="315.85">
            <text:p><text:s/>315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087">
            <text:p>18/12/17</text:p>
          </table:table-cell>
          <table:table-cell office:value-type="string">
            <text:p>CNS SOCIETA' COOPERATIVA</text:p>
          </table:table-cell>
          <table:table-cell office:value-type="float" office:value="10.16">
            <text:p><text:s/>10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2835">
            <text:p>10/04/17</text:p>
          </table:table-cell>
          <table:table-cell office:value-type="string">
            <text:p>GOODEA SRL</text:p>
          </table:table-cell>
          <table:table-cell office:value-type="float" office:value="520.99">
            <text:p><text:s/>520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2879">
            <text:p>24/05/17</text:p>
          </table:table-cell>
          <table:table-cell office:value-type="string">
            <text:p>GOODEA SRL</text:p>
          </table:table-cell>
          <table:table-cell office:value-type="float" office:value="1324.41">
            <text:p><text:s/>1.324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2906">
            <text:p>20/06/17</text:p>
          </table:table-cell>
          <table:table-cell office:value-type="string">
            <text:p>INFO SRL</text:p>
          </table:table-cell>
          <table:table-cell office:value-type="float" office:value="2793.8">
            <text:p><text:s/>2.793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2975">
            <text:p>28/08/17</text:p>
          </table:table-cell>
          <table:table-cell office:value-type="string">
            <text:p>GOODEA SRL</text:p>
          </table:table-cell>
          <table:table-cell office:value-type="float" office:value="859.28">
            <text:p><text:s/>859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802">
            <text:p>08/03/17</text:p>
          </table:table-cell>
          <table:table-cell office:value-type="string">
            <text:p>POSTE ITALIANE S.P.A.</text:p>
          </table:table-cell>
          <table:table-cell office:value-type="float" office:value="128.1">
            <text:p><text:s/>12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818">
            <text:p>24/03/17</text:p>
          </table:table-cell>
          <table:table-cell office:value-type="string">
            <text:p>POSTE ITALIANE S.P.A.</text:p>
          </table:table-cell>
          <table:table-cell office:value-type="float" office:value="121.7">
            <text:p><text:s/>121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866">
            <text:p>11/05/17</text:p>
          </table:table-cell>
          <table:table-cell office:value-type="string">
            <text:p>POSTE ITALIANE S.P.A.</text:p>
          </table:table-cell>
          <table:table-cell office:value-type="float" office:value="128.1">
            <text:p><text:s/>12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866">
            <text:p>11/05/17</text:p>
          </table:table-cell>
          <table:table-cell office:value-type="string">
            <text:p>POSTE ITALIANE S.P.A.</text:p>
          </table:table-cell>
          <table:table-cell office:value-type="float" office:value="128.1">
            <text:p><text:s/>12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877">
            <text:p>22/05/17</text:p>
          </table:table-cell>
          <table:table-cell office:value-type="string">
            <text:p>POSTE ITALIANE S.P.A.</text:p>
          </table:table-cell>
          <table:table-cell office:value-type="float" office:value="143.85">
            <text:p><text:s/>143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891">
            <text:p>05/06/17</text:p>
          </table:table-cell>
          <table:table-cell office:value-type="string">
            <text:p>POSTE ITALIANE S.P.A.</text:p>
          </table:table-cell>
          <table:table-cell office:value-type="float" office:value="19.22">
            <text:p><text:s/>19,2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891">
            <text:p>05/06/17</text:p>
          </table:table-cell>
          <table:table-cell office:value-type="string">
            <text:p>POSTE ITALIANE S.P.A.</text:p>
          </table:table-cell>
          <table:table-cell office:value-type="float" office:value="89.67">
            <text:p><text:s/>89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915">
            <text:p>29/06/17</text:p>
          </table:table-cell>
          <table:table-cell office:value-type="string">
            <text:p>POSTE ITALIANE S.P.A.</text:p>
          </table:table-cell>
          <table:table-cell office:value-type="float" office:value="140.91">
            <text:p><text:s/>140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930">
            <text:p>14/07/17</text:p>
          </table:table-cell>
          <table:table-cell office:value-type="string">
            <text:p>POSTE ITALIANE S.P.A.</text:p>
          </table:table-cell>
          <table:table-cell office:value-type="float" office:value="19.22">
            <text:p><text:s/>19,2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2982">
            <text:p>04/09/17</text:p>
          </table:table-cell>
          <table:table-cell office:value-type="string">
            <text:p>POSTE ITALIANE S.P.A.</text:p>
          </table:table-cell>
          <table:table-cell office:value-type="float" office:value="134.51">
            <text:p><text:s/>134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e spese per servizi amministrativi</text:p>
          </table:table-cell>
          <table:table-cell office:value-type="float" office:value="42829">
            <text:p>04/04/17</text:p>
          </table:table-cell>
          <table:table-cell office:value-type="string">
            <text:p>IREN AMBIENTE SPA</text:p>
          </table:table-cell>
          <table:table-cell office:value-type="float" office:value="79.78">
            <text:p><text:s/>79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e spese per servizi amministrativi</text:p>
          </table:table-cell>
          <table:table-cell office:value-type="float" office:value="42999">
            <text:p>21/09/17</text:p>
          </table:table-cell>
          <table:table-cell office:value-type="string">
            <text:p>IREN AMBIENTE SPA</text:p>
          </table:table-cell>
          <table:table-cell office:value-type="float" office:value="28.15">
            <text:p><text:s/>28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e spese per servizi amministrativi</text:p>
          </table:table-cell>
          <table:table-cell office:value-type="float" office:value="43053">
            <text:p>14/11/17</text:p>
          </table:table-cell>
          <table:table-cell office:value-type="string">
            <text:p>IREN AMBIENTE SPA</text:p>
          </table:table-cell>
          <table:table-cell office:value-type="float" office:value="81.99">
            <text:p><text:s/>81,99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794">
            <text:p>28/02/17</text:p>
          </table:table-cell>
          <table:table-cell office:value-type="string">
            <text:p>AZIENDA U.S.L. DI PARMA - SPESE CORRENTI</text:p>
          </table:table-cell>
          <table:table-cell office:value-type="float" office:value="137">
            <text:p><text:s/>137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08">
            <text:p>14/03/17</text:p>
          </table:table-cell>
          <table:table-cell office:value-type="string">
            <text:p>AZIENDA U.S.L. DI PARMA - SPESE CORRENTI</text:p>
          </table:table-cell>
          <table:table-cell office:value-type="float" office:value="77.25">
            <text:p><text:s/>77,2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08">
            <text:p>14/03/17</text:p>
          </table:table-cell>
          <table:table-cell office:value-type="string">
            <text:p>AZIENDA U.S.L. DI PARMA - SPESE CORRENTI</text:p>
          </table:table-cell>
          <table:table-cell office:value-type="float" office:value="25.75">
            <text:p><text:s/>25,7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08">
            <text:p>14/03/17</text:p>
          </table:table-cell>
          <table:table-cell office:value-type="string">
            <text:p>AZIENDA U.S.L. DI PARMA - SPESE CORRENTI</text:p>
          </table:table-cell>
          <table:table-cell office:value-type="float" office:value="35.95">
            <text:p><text:s/>35,9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21">
            <text:p>27/03/17</text:p>
          </table:table-cell>
          <table:table-cell office:value-type="string">
            <text:p>AZIENDA U.S.L. DI PARMA - SPESE CORRENTI</text:p>
          </table:table-cell>
          <table:table-cell office:value-type="float" office:value="27.71">
            <text:p><text:s/>27,71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21">
            <text:p>27/03/17</text:p>
          </table:table-cell>
          <table:table-cell office:value-type="string">
            <text:p>AZIENDA U.S.L. DI PARMA - SPESE CORRENTI</text:p>
          </table:table-cell>
          <table:table-cell office:value-type="float" office:value="25.75">
            <text:p><text:s/>25,7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21">
            <text:p>27/03/17</text:p>
          </table:table-cell>
          <table:table-cell office:value-type="string">
            <text:p>AZIENDA U.S.L. DI PARMA - SPESE CORRENTI</text:p>
          </table:table-cell>
          <table:table-cell office:value-type="float" office:value="51.5">
            <text:p><text:s/>51,5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21">
            <text:p>27/03/17</text:p>
          </table:table-cell>
          <table:table-cell office:value-type="string">
            <text:p>AZIENDA U.S.L. DI PARMA - SPESE CORRENTI</text:p>
          </table:table-cell>
          <table:table-cell office:value-type="float" office:value="29.57">
            <text:p><text:s/>29,57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899">
            <text:p>13/06/17</text:p>
          </table:table-cell>
          <table:table-cell office:value-type="string">
            <text:p>AZIENDA U.S.L. DI PARMA - SPESE CORRENTI</text:p>
          </table:table-cell>
          <table:table-cell office:value-type="float" office:value="28.33">
            <text:p><text:s/>28,33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01">
            <text:p>15/06/17</text:p>
          </table:table-cell>
          <table:table-cell office:value-type="string">
            <text:p>AZIENDA U.S.L. DI PARMA - SPESE CORRENTI</text:p>
          </table:table-cell>
          <table:table-cell office:value-type="float" office:value="51.7">
            <text:p><text:s/>51,7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01">
            <text:p>15/06/17</text:p>
          </table:table-cell>
          <table:table-cell office:value-type="string">
            <text:p>AZIENDA U.S.L. DI PARMA - SPESE CORRENTI</text:p>
          </table:table-cell>
          <table:table-cell office:value-type="float" office:value="52.55">
            <text:p><text:s/>52,5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43">
            <text:p>27/07/17</text:p>
          </table:table-cell>
          <table:table-cell office:value-type="string">
            <text:p>AZIENDA U.S.L. DI PARMA - SPESE CORRENTI</text:p>
          </table:table-cell>
          <table:table-cell office:value-type="float" office:value="25.85">
            <text:p><text:s/>25,8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43">
            <text:p>27/07/17</text:p>
          </table:table-cell>
          <table:table-cell office:value-type="string">
            <text:p>AZIENDA U.S.L. DI PARMA - SPESE CORRENTI</text:p>
          </table:table-cell>
          <table:table-cell office:value-type="float" office:value="41.35">
            <text:p><text:s/>41,3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51">
            <text:p>04/08/17</text:p>
          </table:table-cell>
          <table:table-cell office:value-type="string">
            <text:p>AZIENDA U.S.L. DI PARMA - SPESE CORRENTI</text:p>
          </table:table-cell>
          <table:table-cell office:value-type="float" office:value="25.85">
            <text:p><text:s/>25,8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68">
            <text:p>21/08/17</text:p>
          </table:table-cell>
          <table:table-cell office:value-type="string">
            <text:p>AZIENDA U.S.L. DI PARMA - SPESE CORRENTI</text:p>
          </table:table-cell>
          <table:table-cell office:value-type="float" office:value="33.29">
            <text:p><text:s/>33,29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75">
            <text:p>28/08/17</text:p>
          </table:table-cell>
          <table:table-cell office:value-type="string">
            <text:p>AZIENDA U.S.L. DI PARMA - SPESE CORRENTI</text:p>
          </table:table-cell>
          <table:table-cell office:value-type="float" office:value="41.35">
            <text:p><text:s/>41,3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2999">
            <text:p>21/09/17</text:p>
          </table:table-cell>
          <table:table-cell office:value-type="string">
            <text:p>AZIENDA U.S.L. DI PARMA - SPESE CORRENTI</text:p>
          </table:table-cell>
          <table:table-cell office:value-type="float" office:value="31.75">
            <text:p><text:s/>31,7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18">
            <text:p>10/10/17</text:p>
          </table:table-cell>
          <table:table-cell office:value-type="string">
            <text:p>AZ. SOCIO SANITARIA TERRITORIALE MANTOVA</text:p>
          </table:table-cell>
          <table:table-cell office:value-type="float" office:value="63.51">
            <text:p><text:s/>63,51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18">
            <text:p>10/10/17</text:p>
          </table:table-cell>
          <table:table-cell office:value-type="string">
            <text:p>AZIENDA U.S.L. DI PARMA - SPESE CORRENTI</text:p>
          </table:table-cell>
          <table:table-cell office:value-type="float" office:value="25.85">
            <text:p><text:s/>25,8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18">
            <text:p>10/10/17</text:p>
          </table:table-cell>
          <table:table-cell office:value-type="string">
            <text:p>AZIENDA U.S.L. DI PARMA - SPESE CORRENTI</text:p>
          </table:table-cell>
          <table:table-cell office:value-type="float" office:value="51.7">
            <text:p><text:s/>51,7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18">
            <text:p>10/10/17</text:p>
          </table:table-cell>
          <table:table-cell office:value-type="string">
            <text:p>AZIENDA U.S.L. DI PARMA - SPESE CORRENTI</text:p>
          </table:table-cell>
          <table:table-cell office:value-type="float" office:value="28.33">
            <text:p><text:s/>28,33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18">
            <text:p>10/10/17</text:p>
          </table:table-cell>
          <table:table-cell office:value-type="string">
            <text:p>AZIENDA U.S.L. DI PARMA - SPESE CORRENTI</text:p>
          </table:table-cell>
          <table:table-cell office:value-type="float" office:value="25.75">
            <text:p><text:s/>25,7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47">
            <text:p>08/11/17</text:p>
          </table:table-cell>
          <table:table-cell office:value-type="string">
            <text:p>AZIENDA U.S.L. DI PARMA - SPESE CORRENTI</text:p>
          </table:table-cell>
          <table:table-cell office:value-type="float" office:value="31.75">
            <text:p><text:s/>31,7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6.35">
            <text:p><text:s/>26,3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35.07">
            <text:p><text:s/>35,07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76.81">
            <text:p><text:s/>76,81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50.3">
            <text:p><text:s/>50,3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74.4">
            <text:p><text:s/>74,4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155.21">
            <text:p><text:s/>155,21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5.55">
            <text:p><text:s/>25,5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95.1">
            <text:p><text:s/>95,1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32.27">
            <text:p><text:s/>32,27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150.04">
            <text:p><text:s/>150,04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55.7">
            <text:p><text:s/>55,7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5.85">
            <text:p><text:s/>25,8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18.6">
            <text:p><text:s/>18,6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60.36">
            <text:p><text:s/>260,36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547.68">
            <text:p><text:s/>547,68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6.15">
            <text:p><text:s/>26,1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3.56">
            <text:p><text:s/>23,56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8.95">
            <text:p><text:s/>28,9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5.85">
            <text:p><text:s/>25,8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26.25">
            <text:p><text:s/>26,25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pese per accertamenti sanitari resi necessari dall'attività lavorativa</text:p>
          </table:table-cell>
          <table:table-cell office:value-type="float" office:value="43070">
            <text:p>01/12/17</text:p>
          </table:table-cell>
          <table:table-cell office:value-type="string">
            <text:p>AZIENDA U.S.L. DI PARMA - SPESE CORRENTI</text:p>
          </table:table-cell>
          <table:table-cell office:value-type="float" office:value="33.55">
            <text:p><text:s/>33,5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65">
            <text:p>30/01/17</text:p>
          </table:table-cell>
          <table:table-cell office:value-type="string">
            <text:p>3CIME TECHNOLOGY S.R.L.</text:p>
          </table:table-cell>
          <table:table-cell office:value-type="float" office:value="4880.1">
            <text:p><text:s/>4.880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65">
            <text:p>30/01/17</text:p>
          </table:table-cell>
          <table:table-cell office:value-type="string">
            <text:p>INFOCAMERE SCPA</text:p>
          </table:table-cell>
          <table:table-cell office:value-type="float" office:value="1354.2">
            <text:p><text:s/>1.354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65">
            <text:p>30/01/17</text:p>
          </table:table-cell>
          <table:table-cell office:value-type="string">
            <text:p>STUDIO STORTI S.R.L.</text:p>
          </table:table-cell>
          <table:table-cell office:value-type="float" office:value="1999.58">
            <text:p><text:s/>1.999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73">
            <text:p>07/02/17</text:p>
          </table:table-cell>
          <table:table-cell office:value-type="string">
            <text:p>ADS AUTOMATED DATA SYSTEM SPA</text:p>
          </table:table-cell>
          <table:table-cell office:value-type="float" office:value="2440">
            <text:p><text:s/>2.44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73">
            <text:p>07/02/17</text:p>
          </table:table-cell>
          <table:table-cell office:value-type="string">
            <text:p>ADS AUTOMATED DATA SYSTEM SPA</text:p>
          </table:table-cell>
          <table:table-cell office:value-type="float" office:value="1692.75">
            <text:p><text:s/>1.692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81">
            <text:p>15/02/17</text:p>
          </table:table-cell>
          <table:table-cell office:value-type="string">
            <text:p>INFO LINE S.R.L.</text:p>
          </table:table-cell>
          <table:table-cell office:value-type="float" office:value="5031.28">
            <text:p><text:s/>5.031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93">
            <text:p>27/02/17</text:p>
          </table:table-cell>
          <table:table-cell office:value-type="string">
            <text:p>SITECO INFORMATICA S.R.L.</text:p>
          </table:table-cell>
          <table:table-cell office:value-type="float" office:value="4392">
            <text:p><text:s/>4.39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96">
            <text:p>02/03/17</text:p>
          </table:table-cell>
          <table:table-cell office:value-type="string">
            <text:p>LEPIDA SPA</text:p>
          </table:table-cell>
          <table:table-cell office:value-type="float" office:value="649.99">
            <text:p><text:s/>649,9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96">
            <text:p>02/03/17</text:p>
          </table:table-cell>
          <table:table-cell office:value-type="string">
            <text:p>LEPIDA SPA</text:p>
          </table:table-cell>
          <table:table-cell office:value-type="float" office:value="1100">
            <text:p><text:s/>1.1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796">
            <text:p>02/03/17</text:p>
          </table:table-cell>
          <table:table-cell office:value-type="string">
            <text:p>TIM TELECOM ITALIA MOBILE</text:p>
          </table:table-cell>
          <table:table-cell office:value-type="float" office:value="48.96">
            <text:p><text:s/>48,9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09">
            <text:p>15/03/17</text:p>
          </table:table-cell>
          <table:table-cell office:value-type="string">
            <text:p>ADS AUTOMATED DATA SYSTEM SPA</text:p>
          </table:table-cell>
          <table:table-cell office:value-type="float" office:value="3782">
            <text:p><text:s/>3.78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09">
            <text:p>15/03/17</text:p>
          </table:table-cell>
          <table:table-cell office:value-type="string">
            <text:p>VODAFONE OMNITEL N.V.</text:p>
          </table:table-cell>
          <table:table-cell office:value-type="float" office:value="18.54">
            <text:p><text:s/>18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10">
            <text:p>16/03/17</text:p>
          </table:table-cell>
          <table:table-cell office:value-type="string">
            <text:p>TIM TELECOM ITALIA MOBILE</text:p>
          </table:table-cell>
          <table:table-cell office:value-type="float" office:value="1562">
            <text:p><text:s/>1.56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18">
            <text:p>24/03/17</text:p>
          </table:table-cell>
          <table:table-cell office:value-type="string">
            <text:p>ADS AUTOMATED DATA SYSTEM SPA</text:p>
          </table:table-cell>
          <table:table-cell office:value-type="float" office:value="1830">
            <text:p><text:s/>1.8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18">
            <text:p>24/03/17</text:p>
          </table:table-cell>
          <table:table-cell office:value-type="string">
            <text:p>ADS AUTOMATED DATA SYSTEM SPA</text:p>
          </table:table-cell>
          <table:table-cell office:value-type="float" office:value="677">
            <text:p><text:s/>677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18">
            <text:p>24/03/17</text:p>
          </table:table-cell>
          <table:table-cell office:value-type="string">
            <text:p>RTC SPA</text:p>
          </table:table-cell>
          <table:table-cell office:value-type="float" office:value="7320">
            <text:p><text:s/>7.32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28">
            <text:p>03/04/17</text:p>
          </table:table-cell>
          <table:table-cell office:value-type="string">
            <text:p>TELECOM ITALIA S.P.A.</text:p>
          </table:table-cell>
          <table:table-cell office:value-type="float" office:value="26442.18">
            <text:p><text:s/>26.442,1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28">
            <text:p>03/04/17</text:p>
          </table:table-cell>
          <table:table-cell office:value-type="string">
            <text:p>TIM TELECOM ITALIA MOBILE</text:p>
          </table:table-cell>
          <table:table-cell office:value-type="float" office:value="5">
            <text:p><text:s/>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29">
            <text:p>04/04/17</text:p>
          </table:table-cell>
          <table:table-cell office:value-type="string">
            <text:p>ARITMOS S.R.L.</text:p>
          </table:table-cell>
          <table:table-cell office:value-type="float" office:value="366">
            <text:p><text:s/>36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45">
            <text:p>20/04/17</text:p>
          </table:table-cell>
          <table:table-cell office:value-type="string">
            <text:p>ARITMOS S.R.L.</text:p>
          </table:table-cell>
          <table:table-cell office:value-type="float" office:value="1590.27">
            <text:p><text:s/>1.590,2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66">
            <text:p>11/05/17</text:p>
          </table:table-cell>
          <table:table-cell office:value-type="string">
            <text:p>ADS AUTOMATED DATA SYSTEM SPA</text:p>
          </table:table-cell>
          <table:table-cell office:value-type="float" office:value="1692.75">
            <text:p><text:s/>1.692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70">
            <text:p>15/05/17</text:p>
          </table:table-cell>
          <table:table-cell office:value-type="string">
            <text:p>SOLUZIONE UFFICIO SRL</text:p>
          </table:table-cell>
          <table:table-cell office:value-type="float" office:value="221.43">
            <text:p><text:s/>221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70">
            <text:p>15/05/17</text:p>
          </table:table-cell>
          <table:table-cell office:value-type="string">
            <text:p>SOLUZIONE UFFICIO SRL</text:p>
          </table:table-cell>
          <table:table-cell office:value-type="float" office:value="2038.01">
            <text:p><text:s/>2.038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70">
            <text:p>15/05/17</text:p>
          </table:table-cell>
          <table:table-cell office:value-type="string">
            <text:p>TIM TELECOM ITALIA MOBILE</text:p>
          </table:table-cell>
          <table:table-cell office:value-type="float" office:value="1328.55">
            <text:p><text:s/>1.328,5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70">
            <text:p>15/05/17</text:p>
          </table:table-cell>
          <table:table-cell office:value-type="string">
            <text:p>VODAFONE OMNITEL N.V.</text:p>
          </table:table-cell>
          <table:table-cell office:value-type="float" office:value="18.54">
            <text:p><text:s/>18,5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81">
            <text:p>26/05/17</text:p>
          </table:table-cell>
          <table:table-cell office:value-type="string">
            <text:p>ADS AUTOMATED DATA SYSTEM SPA</text:p>
          </table:table-cell>
          <table:table-cell office:value-type="float" office:value="33245">
            <text:p><text:s/>33.24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84">
            <text:p>29/05/17</text:p>
          </table:table-cell>
          <table:table-cell office:value-type="string">
            <text:p>LEPIDA SPA</text:p>
          </table:table-cell>
          <table:table-cell office:value-type="float" office:value="35542.8">
            <text:p><text:s/>35.542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91">
            <text:p>05/06/17</text:p>
          </table:table-cell>
          <table:table-cell office:value-type="string">
            <text:p>LEPIDA SPA</text:p>
          </table:table-cell>
          <table:table-cell office:value-type="float" office:value="11129.99">
            <text:p><text:s/>11.129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95">
            <text:p>09/06/17</text:p>
          </table:table-cell>
          <table:table-cell office:value-type="string">
            <text:p>ADS AUTOMATED DATA SYSTEM SPA</text:p>
          </table:table-cell>
          <table:table-cell office:value-type="float" office:value="4880">
            <text:p><text:s/>4.88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95">
            <text:p>09/06/17</text:p>
          </table:table-cell>
          <table:table-cell office:value-type="string">
            <text:p>INFO LINE S.R.L.</text:p>
          </table:table-cell>
          <table:table-cell office:value-type="float" office:value="1248.06">
            <text:p><text:s/>1.248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899">
            <text:p>13/06/17</text:p>
          </table:table-cell>
          <table:table-cell office:value-type="string">
            <text:p>VODAFONE OMNITEL N.V.</text:p>
          </table:table-cell>
          <table:table-cell office:value-type="float" office:value="18.54">
            <text:p><text:s/>18,54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27">
            <text:p>11/07/17</text:p>
          </table:table-cell>
          <table:table-cell office:value-type="string">
            <text:p>ADS AUTOMATED DATA SYSTEM SPA</text:p>
          </table:table-cell>
          <table:table-cell office:value-type="float" office:value="1369.37">
            <text:p><text:s/>1.369,3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27">
            <text:p>11/07/17</text:p>
          </table:table-cell>
          <table:table-cell office:value-type="string">
            <text:p>ADS AUTOMATED DATA SYSTEM SPA</text:p>
          </table:table-cell>
          <table:table-cell office:value-type="float" office:value="308.46">
            <text:p><text:s/>308,4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27">
            <text:p>11/07/17</text:p>
          </table:table-cell>
          <table:table-cell office:value-type="string">
            <text:p>ADS AUTOMATED DATA SYSTEM SPA</text:p>
          </table:table-cell>
          <table:table-cell office:value-type="float" office:value="9492.16">
            <text:p><text:s/>9.492,1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27">
            <text:p>11/07/17</text:p>
          </table:table-cell>
          <table:table-cell office:value-type="string">
            <text:p>ADS AUTOMATED DATA SYSTEM SPA</text:p>
          </table:table-cell>
          <table:table-cell office:value-type="float" office:value="0.01">
            <text:p><text:s/>0,0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27">
            <text:p>11/07/17</text:p>
          </table:table-cell>
          <table:table-cell office:value-type="string">
            <text:p>ADS AUTOMATED DATA SYSTEM SPA</text:p>
          </table:table-cell>
          <table:table-cell office:value-type="float" office:value="1887.53">
            <text:p><text:s/>1.887,5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33">
            <text:p>17/07/17</text:p>
          </table:table-cell>
          <table:table-cell office:value-type="string">
            <text:p>TIM TELECOM ITALIA MOBILE</text:p>
          </table:table-cell>
          <table:table-cell office:value-type="float" office:value="1356.57">
            <text:p><text:s/>1.356,5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41">
            <text:p>25/07/17</text:p>
          </table:table-cell>
          <table:table-cell office:value-type="string">
            <text:p>COMESER SRL</text:p>
          </table:table-cell>
          <table:table-cell office:value-type="float" office:value="0.02">
            <text:p><text:s/>0,0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54">
            <text:p>07/08/17</text:p>
          </table:table-cell>
          <table:table-cell office:value-type="string">
            <text:p>ADS AUTOMATED DATA SYSTEM SPA</text:p>
          </table:table-cell>
          <table:table-cell office:value-type="float" office:value="4446.9">
            <text:p><text:s/>4.446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58">
            <text:p>11/08/17</text:p>
          </table:table-cell>
          <table:table-cell office:value-type="string">
            <text:p>COMESER SRL</text:p>
          </table:table-cell>
          <table:table-cell office:value-type="float" office:value="60.15">
            <text:p><text:s/>60,15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85">
            <text:p>07/09/17</text:p>
          </table:table-cell>
          <table:table-cell office:value-type="string">
            <text:p>ADS AUTOMATED DATA SYSTEM SPA</text:p>
          </table:table-cell>
          <table:table-cell office:value-type="float" office:value="22163.33">
            <text:p><text:s/>22.163,3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2992">
            <text:p>14/09/17</text:p>
          </table:table-cell>
          <table:table-cell office:value-type="string">
            <text:p>LEPIDA SPA</text:p>
          </table:table-cell>
          <table:table-cell office:value-type="float" office:value="150">
            <text:p><text:s/>15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17">
            <text:p>09/10/17</text:p>
          </table:table-cell>
          <table:table-cell office:value-type="string">
            <text:p>COMESER SRL</text:p>
          </table:table-cell>
          <table:table-cell office:value-type="float" office:value="60.15">
            <text:p><text:s/>60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24">
            <text:p>16/10/17</text:p>
          </table:table-cell>
          <table:table-cell office:value-type="string">
            <text:p>3CIME TECHNOLOGY S.R.L.</text:p>
          </table:table-cell>
          <table:table-cell office:value-type="float" office:value="2116.7">
            <text:p><text:s/>2.116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24">
            <text:p>16/10/17</text:p>
          </table:table-cell>
          <table:table-cell office:value-type="string">
            <text:p>3CIME TECHNOLOGY S.R.L.</text:p>
          </table:table-cell>
          <table:table-cell office:value-type="float" office:value="1952">
            <text:p><text:s/>1.95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24">
            <text:p>16/10/17</text:p>
          </table:table-cell>
          <table:table-cell office:value-type="string">
            <text:p>LEPIDA SPA</text:p>
          </table:table-cell>
          <table:table-cell office:value-type="float" office:value="32724.27">
            <text:p><text:s/>32.724,2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83">
            <text:p>14/12/17</text:p>
          </table:table-cell>
          <table:table-cell office:value-type="string">
            <text:p>ADS AUTOMATED DATA SYSTEM SPA</text:p>
          </table:table-cell>
          <table:table-cell office:value-type="float" office:value="4880">
            <text:p><text:s/>4.8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88">
            <text:p>19/12/17</text:p>
          </table:table-cell>
          <table:table-cell office:value-type="string">
            <text:p>ADS AUTOMATED DATA SYSTEM SPA</text:p>
          </table:table-cell>
          <table:table-cell office:value-type="float" office:value="488">
            <text:p><text:s/>48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88">
            <text:p>19/12/17</text:p>
          </table:table-cell>
          <table:table-cell office:value-type="string">
            <text:p>COMESER SRL</text:p>
          </table:table-cell>
          <table:table-cell office:value-type="float" office:value="60.15">
            <text:p><text:s/>60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88">
            <text:p>19/12/17</text:p>
          </table:table-cell>
          <table:table-cell office:value-type="string">
            <text:p>GRUPPO SISTEMA SPA</text:p>
          </table:table-cell>
          <table:table-cell office:value-type="float" office:value="16640.8">
            <text:p><text:s/>16.640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88">
            <text:p>19/12/17</text:p>
          </table:table-cell>
          <table:table-cell office:value-type="string">
            <text:p>INFOCAMERE SCPA</text:p>
          </table:table-cell>
          <table:table-cell office:value-type="float" office:value="139.84">
            <text:p><text:s/>139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088">
            <text:p>19/12/17</text:p>
          </table:table-cell>
          <table:table-cell office:value-type="string">
            <text:p>INFOCAMERE SCPA</text:p>
          </table:table-cell>
          <table:table-cell office:value-type="float" office:value="1214.36">
            <text:p><text:s/>1.214,3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ssistenza all'utente e formazione</text:p>
          </table:table-cell>
          <table:table-cell office:value-type="float" office:value="42972">
            <text:p>25/08/17</text:p>
          </table:table-cell>
          <table:table-cell office:value-type="string">
            <text:p>ADS AUTOMATED DATA SYSTEM SPA</text:p>
          </table:table-cell>
          <table:table-cell office:value-type="float" office:value="677">
            <text:p><text:s/>677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Servizi di rete per trasmissione dati e VoIP e relativa manutenzione</text:p>
          </table:table-cell>
          <table:table-cell office:value-type="float" office:value="42899">
            <text:p>13/06/17</text:p>
          </table:table-cell>
          <table:table-cell office:value-type="string">
            <text:p>LEPIDA SPA</text:p>
          </table:table-cell>
          <table:table-cell office:value-type="float" office:value="29980.89">
            <text:p><text:s/>29.980,8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e spese per consultazioni elettorali dell'ente</text:p>
          </table:table-cell>
          <table:table-cell office:value-type="float" office:value="42796">
            <text:p>02/03/17</text:p>
          </table:table-cell>
          <table:table-cell office:value-type="string">
            <text:p>TORIAZZI SRL</text:p>
          </table:table-cell>
          <table:table-cell office:value-type="float" office:value="979.42">
            <text:p><text:s/>979,4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pese per commissioni e comitati dell'Ente</text:p>
          </table:table-cell>
          <table:table-cell office:value-type="float" office:value="42782">
            <text:p>16/02/17</text:p>
          </table:table-cell>
          <table:table-cell office:value-type="string">
            <text:p>BONANI <text:s/>SAVERIO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pese per commissioni e comitati dell'Ente</text:p>
          </table:table-cell>
          <table:table-cell office:value-type="float" office:value="42782">
            <text:p>16/02/17</text:p>
          </table:table-cell>
          <table:table-cell office:value-type="string">
            <text:p>FERRI <text:s/>GIANNI</text:p>
          </table:table-cell>
          <table:table-cell office:value-type="float" office:value="399.67">
            <text:p><text:s/>399,6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pese per commissioni e comitati dell'Ente</text:p>
          </table:table-cell>
          <table:table-cell office:value-type="float" office:value="42794">
            <text:p>28/02/17</text:p>
          </table:table-cell>
          <table:table-cell office:value-type="string">
            <text:p>CALASSO <text:s/>MARIANTONIETTA</text:p>
          </table:table-cell>
          <table:table-cell office:value-type="float" office:value="125.8">
            <text:p><text:s/>125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pese per commissioni e comitati dell'Ente</text:p>
          </table:table-cell>
          <table:table-cell office:value-type="float" office:value="42794">
            <text:p>28/02/17</text:p>
          </table:table-cell>
          <table:table-cell office:value-type="string">
            <text:p>CUCCHI <text:s/>MANUELA</text:p>
          </table:table-cell>
          <table:table-cell office:value-type="float" office:value="127.1">
            <text:p><text:s/>127,1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Spese per commissioni e comitati dell'Ente</text:p>
          </table:table-cell>
          <table:table-cell office:value-type="float" office:value="43087">
            <text:p>18/12/17</text:p>
          </table:table-cell>
          <table:table-cell office:value-type="string">
            <text:p>BOCCHI <text:s/>MASSIMO</text:p>
          </table:table-cell>
          <table:table-cell office:value-type="float" office:value="1002.35">
            <text:p><text:s/>1.002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omunicazione WEB</text:p>
          </table:table-cell>
          <table:table-cell office:value-type="float" office:value="42794">
            <text:p>28/02/17</text:p>
          </table:table-cell>
          <table:table-cell office:value-type="string">
            <text:p>EGAF EDIZIONI S.R.L.</text:p>
          </table:table-cell>
          <table:table-cell office:value-type="float" office:value="295">
            <text:p><text:s/>29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60">
            <text:p>25/01/17</text:p>
          </table:table-cell>
          <table:table-cell office:value-type="string">
            <text:p>AGENZIA DELLE ENTRATE</text:p>
          </table:table-cell>
          <table:table-cell office:value-type="float" office:value="91">
            <text:p><text:s/>91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60">
            <text:p>25/01/17</text:p>
          </table:table-cell>
          <table:table-cell office:value-type="string">
            <text:p>ASP AZIENDA SOC. SUD-EST SERV.ALLA PERS.</text:p>
          </table:table-cell>
          <table:table-cell office:value-type="float" office:value="246.15">
            <text:p><text:s/>246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61">
            <text:p>26/01/17</text:p>
          </table:table-cell>
          <table:table-cell office:value-type="string">
            <text:p>EDISON ENERGIA S.P.A.</text:p>
          </table:table-cell>
          <table:table-cell office:value-type="float" office:value="49.92">
            <text:p><text:s/>49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65">
            <text:p>30/01/17</text:p>
          </table:table-cell>
          <table:table-cell office:value-type="string">
            <text:p>FOCUS LAB SRL</text:p>
          </table:table-cell>
          <table:table-cell office:value-type="float" office:value="15982">
            <text:p><text:s/>15.98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68">
            <text:p>02/02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68">
            <text:p>02/02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72">
            <text:p>06/02/17</text:p>
          </table:table-cell>
          <table:table-cell office:value-type="string">
            <text:p>ASSOCIAZ.CULTURALE MANGIA COME SCRIVI</text:p>
          </table:table-cell>
          <table:table-cell office:value-type="float" office:value="18300">
            <text:p><text:s/>18.3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73">
            <text:p>07/02/17</text:p>
          </table:table-cell>
          <table:table-cell office:value-type="string">
            <text:p>ELIOS S.P.A.</text:p>
          </table:table-cell>
          <table:table-cell office:value-type="float" office:value="155.87">
            <text:p><text:s/>155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150.08">
            <text:p><text:s/>150,0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1">
            <text:p>15/02/17</text:p>
          </table:table-cell>
          <table:table-cell office:value-type="string">
            <text:p>EDISON ENERGIA S.P.A.</text:p>
          </table:table-cell>
          <table:table-cell office:value-type="float" office:value="3018.83">
            <text:p><text:s/>3.018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1">
            <text:p>15/02/17</text:p>
          </table:table-cell>
          <table:table-cell office:value-type="string">
            <text:p>ELIOFOTOTECNICABARBIERI S.R.L.</text:p>
          </table:table-cell>
          <table:table-cell office:value-type="float" office:value="199.36">
            <text:p><text:s/>199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1">
            <text:p>15/02/17</text:p>
          </table:table-cell>
          <table:table-cell office:value-type="string">
            <text:p>GOODEA SRL</text:p>
          </table:table-cell>
          <table:table-cell office:value-type="float" office:value="305">
            <text:p><text:s/>30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1">
            <text:p>15/02/17</text:p>
          </table:table-cell>
          <table:table-cell office:value-type="string">
            <text:p>IL SOLE 24 ORE S.P.A.</text:p>
          </table:table-cell>
          <table:table-cell office:value-type="float" office:value="292.8">
            <text:p><text:s/>292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1">
            <text:p>15/02/17</text:p>
          </table:table-cell>
          <table:table-cell office:value-type="string">
            <text:p>PUBLIEDI S.R.L.</text:p>
          </table:table-cell>
          <table:table-cell office:value-type="float" office:value="681.74">
            <text:p><text:s/>681,7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2">
            <text:p>16/02/17</text:p>
          </table:table-cell>
          <table:table-cell office:value-type="string">
            <text:p>REGIONE EMILIA-ROMAGNA PRESIDENTE GIUNTA</text:p>
          </table:table-cell>
          <table:table-cell office:value-type="float" office:value="480">
            <text:p><text:s/>48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2">
            <text:p>16/02/17</text:p>
          </table:table-cell>
          <table:table-cell office:value-type="string">
            <text:p>TESORERIA PROVINCIALE DELLO STATO</text:p>
          </table:table-cell>
          <table:table-cell office:value-type="float" office:value="324">
            <text:p><text:s/>324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2">
            <text:p>16/02/17</text:p>
          </table:table-cell>
          <table:table-cell office:value-type="string">
            <text:p>TESORERIA PROVINCIALE DELLO STATO</text:p>
          </table:table-cell>
          <table:table-cell office:value-type="float" office:value="400">
            <text:p><text:s/>4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8">
            <text:p>22/02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88">
            <text:p>22/02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93">
            <text:p>27/02/17</text:p>
          </table:table-cell>
          <table:table-cell office:value-type="string">
            <text:p>DUSTY RENDERING SRL</text:p>
          </table:table-cell>
          <table:table-cell office:value-type="float" office:value="152.5">
            <text:p><text:s/>152,5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793">
            <text:p>27/02/17</text:p>
          </table:table-cell>
          <table:table-cell office:value-type="string">
            <text:p>TIRO A SEGNO NAZIONALE SEZ. PARMA ASD</text:p>
          </table:table-cell>
          <table:table-cell office:value-type="float" office:value="1128">
            <text:p><text:s/>1.12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A.P.A. ANTINCENDI S.R.L.</text:p>
          </table:table-cell>
          <table:table-cell office:value-type="float" office:value="1491.82">
            <text:p><text:s/>1.491,8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CONSORZIO SOLIDARIETA'SOCIALE S.C.R.L.</text:p>
          </table:table-cell>
          <table:table-cell office:value-type="float" office:value="130869.58">
            <text:p><text:s/>130.869,5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CONSORZIO SOLIDARIETA'SOCIALE S.C.R.L.</text:p>
          </table:table-cell>
          <table:table-cell office:value-type="float" office:value="103431.62">
            <text:p><text:s/>103.431,62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CONSORZIO SOLIDARIETA'SOCIALE S.C.R.L.</text:p>
          </table:table-cell>
          <table:table-cell office:value-type="float" office:value="782.59">
            <text:p><text:s/>782,5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CONSORZIO SOLIDARIETA'SOCIALE S.C.R.L.</text:p>
          </table:table-cell>
          <table:table-cell office:value-type="float" office:value="104214.21">
            <text:p><text:s/>104.214,2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ICE SPA - ISTITUTO CERTIFICAZIONE EUROPE</text:p>
          </table:table-cell>
          <table:table-cell office:value-type="float" office:value="101.87">
            <text:p><text:s/>101,87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ICE SPA - ISTITUTO CERTIFICAZIONE EUROPE</text:p>
          </table:table-cell>
          <table:table-cell office:value-type="float" office:value="814.96">
            <text:p><text:s/>814,9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2">
            <text:p>08/03/17</text:p>
          </table:table-cell>
          <table:table-cell office:value-type="string">
            <text:p>NUOVA EDITRICE BERTI SRL</text:p>
          </table:table-cell>
          <table:table-cell office:value-type="float" office:value="6100">
            <text:p><text:s/>6.1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8">
            <text:p>14/03/17</text:p>
          </table:table-cell>
          <table:table-cell office:value-type="string">
            <text:p>TESORERIA PROVINCIALE DELLO STATO</text:p>
          </table:table-cell>
          <table:table-cell office:value-type="float" office:value="400">
            <text:p><text:s/>4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9">
            <text:p>15/03/17</text:p>
          </table:table-cell>
          <table:table-cell office:value-type="string">
            <text:p>ICE SPA - ISTITUTO CERTIFICAZIONE EUROPE</text:p>
          </table:table-cell>
          <table:table-cell office:value-type="float" office:value="611.22">
            <text:p><text:s/>611,2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09">
            <text:p>15/03/17</text:p>
          </table:table-cell>
          <table:table-cell office:value-type="string">
            <text:p>ONE TEAM CAD &amp; CAD SRL</text:p>
          </table:table-cell>
          <table:table-cell office:value-type="float" office:value="351.36">
            <text:p><text:s/>351,3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0">
            <text:p>16/03/17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0">
            <text:p>16/03/17</text:p>
          </table:table-cell>
          <table:table-cell office:value-type="string">
            <text:p>I.V.R.I. ISTITUTI VIGILANZA RIUNITI SPA</text:p>
          </table:table-cell>
          <table:table-cell office:value-type="float" office:value="5455.2">
            <text:p><text:s/>5.455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0">
            <text:p>16/03/17</text:p>
          </table:table-cell>
          <table:table-cell office:value-type="string">
            <text:p>I.V.R.I. ISTITUTI VIGILANZA RIUNITI SPA</text:p>
          </table:table-cell>
          <table:table-cell office:value-type="float" office:value="0.01">
            <text:p><text:s/>0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0">
            <text:p>16/03/17</text:p>
          </table:table-cell>
          <table:table-cell office:value-type="string">
            <text:p>PASINI SRL IMP. TECNOLOGICI</text:p>
          </table:table-cell>
          <table:table-cell office:value-type="float" office:value="1609.97">
            <text:p><text:s/>1.609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4">
            <text:p>20/03/17</text:p>
          </table:table-cell>
          <table:table-cell office:value-type="string">
            <text:p>COMUNE DI CARRARA</text:p>
          </table:table-cell>
          <table:table-cell office:value-type="float" office:value="11.08">
            <text:p><text:s/>11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5">
            <text:p>21/03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5">
            <text:p>21/03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8">
            <text:p>24/03/17</text:p>
          </table:table-cell>
          <table:table-cell office:value-type="string">
            <text:p>ELIOFOTOTECNICABARBIERI S.R.L.</text:p>
          </table:table-cell>
          <table:table-cell office:value-type="float" office:value="122">
            <text:p><text:s/>12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18">
            <text:p>24/03/17</text:p>
          </table:table-cell>
          <table:table-cell office:value-type="string">
            <text:p>ITALARCHIVI SRL</text:p>
          </table:table-cell>
          <table:table-cell office:value-type="float" office:value="20496">
            <text:p><text:s/>20.49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21">
            <text:p>27/03/17</text:p>
          </table:table-cell>
          <table:table-cell office:value-type="string">
            <text:p>PRO.GES. COOP SOCIALE</text:p>
          </table:table-cell>
          <table:table-cell office:value-type="float" office:value="420">
            <text:p><text:s/>42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21">
            <text:p>27/03/17</text:p>
          </table:table-cell>
          <table:table-cell office:value-type="string">
            <text:p>UNIVERSITA'DEGLI STUDI-SERV.RAGIONERIA-</text:p>
          </table:table-cell>
          <table:table-cell office:value-type="float" office:value="2049.18">
            <text:p><text:s/>2.049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25">
            <text:p>31/03/17</text:p>
          </table:table-cell>
          <table:table-cell office:value-type="string">
            <text:p>COMUNE DI LANGHIRANO</text:p>
          </table:table-cell>
          <table:table-cell office:value-type="float" office:value="5.88">
            <text:p><text:s/>5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25">
            <text:p>31/03/17</text:p>
          </table:table-cell>
          <table:table-cell office:value-type="string">
            <text:p>UNIONE TERRE VERDIANE</text:p>
          </table:table-cell>
          <table:table-cell office:value-type="float" office:value="720">
            <text:p><text:s/>72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28">
            <text:p>03/04/17</text:p>
          </table:table-cell>
          <table:table-cell office:value-type="string">
            <text:p>KOPPEL A.W. S.R.L.</text:p>
          </table:table-cell>
          <table:table-cell office:value-type="float" office:value="10.43">
            <text:p><text:s/>10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29">
            <text:p>04/04/17</text:p>
          </table:table-cell>
          <table:table-cell office:value-type="string">
            <text:p>SPAGGIARI LINO &amp; FIGLIO SNC</text:p>
          </table:table-cell>
          <table:table-cell office:value-type="float" office:value="1000">
            <text:p><text:s/>1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35">
            <text:p>10/04/17</text:p>
          </table:table-cell>
          <table:table-cell office:value-type="string">
            <text:p>MONACI <text:s/>MARCO</text:p>
          </table:table-cell>
          <table:table-cell office:value-type="float" office:value="1205.36">
            <text:p><text:s/>1.205,3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35">
            <text:p>10/04/17</text:p>
          </table:table-cell>
          <table:table-cell office:value-type="string">
            <text:p>SPE SOCIETA' PUBBLICITA' EDITORIALE SPA</text:p>
          </table:table-cell>
          <table:table-cell office:value-type="float" office:value="1041.88">
            <text:p><text:s/>1.041,8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35">
            <text:p>10/04/17</text:p>
          </table:table-cell>
          <table:table-cell office:value-type="string">
            <text:p>UNIVERSITA'DEGLI STUDI-SERV.RAGIONERIA-</text:p>
          </table:table-cell>
          <table:table-cell office:value-type="float" office:value="450.82">
            <text:p><text:s/>450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37">
            <text:p>12/04/17</text:p>
          </table:table-cell>
          <table:table-cell office:value-type="string">
            <text:p>AB GLOBAL SERVICE S.R.L.</text:p>
          </table:table-cell>
          <table:table-cell office:value-type="float" office:value="3300">
            <text:p><text:s/>3.3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52">
            <text:p>27/04/17</text:p>
          </table:table-cell>
          <table:table-cell office:value-type="string">
            <text:p>CENTRO PROCESSI ASSICURATIVI S.R.L.</text:p>
          </table:table-cell>
          <table:table-cell office:value-type="float" office:value="134.2">
            <text:p><text:s/>134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64">
            <text:p>09/05/17</text:p>
          </table:table-cell>
          <table:table-cell office:value-type="string">
            <text:p>EMC2 ONLUS S.C.R.L.</text:p>
          </table:table-cell>
          <table:table-cell office:value-type="float" office:value="1276">
            <text:p><text:s/>1.27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66">
            <text:p>11/05/17</text:p>
          </table:table-cell>
          <table:table-cell office:value-type="string">
            <text:p>TIMBRIFICIO PARMENSE S.N.C.</text:p>
          </table:table-cell>
          <table:table-cell office:value-type="float" office:value="128.95">
            <text:p><text:s/>128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66">
            <text:p>11/05/17</text:p>
          </table:table-cell>
          <table:table-cell office:value-type="string">
            <text:p>TIPOGRAFIE RIUNITE DONATI SRL</text:p>
          </table:table-cell>
          <table:table-cell office:value-type="float" office:value="547.78">
            <text:p><text:s/>547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70">
            <text:p>15/05/17</text:p>
          </table:table-cell>
          <table:table-cell office:value-type="string">
            <text:p>AGENZIA DELLE ENTRATE</text:p>
          </table:table-cell>
          <table:table-cell office:value-type="float" office:value="260">
            <text:p><text:s/>26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77">
            <text:p>22/05/17</text:p>
          </table:table-cell>
          <table:table-cell office:value-type="string">
            <text:p>EUROTEC S.N.C. DI SIDOLI E DALLAFIORA</text:p>
          </table:table-cell>
          <table:table-cell office:value-type="float" office:value="91.5">
            <text:p><text:s/>91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81">
            <text:p>26/05/17</text:p>
          </table:table-cell>
          <table:table-cell office:value-type="string">
            <text:p>COMUNE DI LOGRATO</text:p>
          </table:table-cell>
          <table:table-cell office:value-type="float" office:value="5.88">
            <text:p><text:s/>5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81">
            <text:p>26/05/17</text:p>
          </table:table-cell>
          <table:table-cell office:value-type="string">
            <text:p>COMUNE DI MASSA</text:p>
          </table:table-cell>
          <table:table-cell office:value-type="float" office:value="11.76">
            <text:p><text:s/>11,7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81">
            <text:p>26/05/17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95">
            <text:p>09/06/17</text:p>
          </table:table-cell>
          <table:table-cell office:value-type="string">
            <text:p>GOODEA SRL</text:p>
          </table:table-cell>
          <table:table-cell office:value-type="float" office:value="647.85">
            <text:p><text:s/>647,8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95">
            <text:p>09/06/17</text:p>
          </table:table-cell>
          <table:table-cell office:value-type="string">
            <text:p>IL SOLE 24 ORE S.P.A.</text:p>
          </table:table-cell>
          <table:table-cell office:value-type="float" office:value="317.2">
            <text:p><text:s/>317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99">
            <text:p>13/06/17</text:p>
          </table:table-cell>
          <table:table-cell office:value-type="string">
            <text:p>GREENSOURCE S.P.A.</text:p>
          </table:table-cell>
          <table:table-cell office:value-type="float" office:value="7">
            <text:p><text:s/>7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99">
            <text:p>13/06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899">
            <text:p>13/06/17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01">
            <text:p>15/06/17</text:p>
          </table:table-cell>
          <table:table-cell office:value-type="string">
            <text:p>TESORERIA PROVINCIALE DELLO STATO</text:p>
          </table:table-cell>
          <table:table-cell office:value-type="float" office:value="400">
            <text:p><text:s/>4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09">
            <text:p>23/06/17</text:p>
          </table:table-cell>
          <table:table-cell office:value-type="string">
            <text:p>COPY E PRESS SRL</text:p>
          </table:table-cell>
          <table:table-cell office:value-type="float" office:value="95.16">
            <text:p><text:s/>95,1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15">
            <text:p>29/06/17</text:p>
          </table:table-cell>
          <table:table-cell office:value-type="string">
            <text:p>ANAC AUTORITA' VIGILANZA CONTR. PUBB.</text:p>
          </table:table-cell>
          <table:table-cell office:value-type="float" office:value="600">
            <text:p><text:s/>6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15">
            <text:p>29/06/17</text:p>
          </table:table-cell>
          <table:table-cell office:value-type="string">
            <text:p>ANAC AUTORITA' VIGILANZA CONTR. PUBB.</text:p>
          </table:table-cell>
          <table:table-cell office:value-type="float" office:value="200">
            <text:p><text:s/>2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15">
            <text:p>29/06/17</text:p>
          </table:table-cell>
          <table:table-cell office:value-type="string">
            <text:p>ICE SPA - ISTITUTO CERTIFICAZIONE EUROPE</text:p>
          </table:table-cell>
          <table:table-cell office:value-type="float" office:value="1629.92">
            <text:p><text:s/>1.629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30">
            <text:p>14/07/17</text:p>
          </table:table-cell>
          <table:table-cell office:value-type="string">
            <text:p>CIRCOLO INZANI A.S.D.</text:p>
          </table:table-cell>
          <table:table-cell office:value-type="float" office:value="0.01">
            <text:p><text:s/>0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37">
            <text:p>21/07/17</text:p>
          </table:table-cell>
          <table:table-cell office:value-type="string">
            <text:p>TESORERIA PROVINCIALE DELLO STATO</text:p>
          </table:table-cell>
          <table:table-cell office:value-type="float" office:value="200">
            <text:p><text:s/>2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37">
            <text:p>21/07/17</text:p>
          </table:table-cell>
          <table:table-cell office:value-type="string">
            <text:p>TESORERIA PROVINCIALE DELLO STATO</text:p>
          </table:table-cell>
          <table:table-cell office:value-type="float" office:value="200">
            <text:p><text:s/>2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42">
            <text:p>26/07/17</text:p>
          </table:table-cell>
          <table:table-cell office:value-type="string">
            <text:p>I.V.R.I. ISTITUTI VIGILANZA RIUNITI SPA</text:p>
          </table:table-cell>
          <table:table-cell office:value-type="float" office:value="1818.39">
            <text:p><text:s/>1.818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58">
            <text:p>11/08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58">
            <text:p>11/08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71">
            <text:p>24/08/17</text:p>
          </table:table-cell>
          <table:table-cell office:value-type="string">
            <text:p>PUBLIEDI S.R.L.</text:p>
          </table:table-cell>
          <table:table-cell office:value-type="float" office:value="634.95">
            <text:p><text:s/>634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71">
            <text:p>24/08/17</text:p>
          </table:table-cell>
          <table:table-cell office:value-type="string">
            <text:p>PUBLIEDI S.R.L.</text:p>
          </table:table-cell>
          <table:table-cell office:value-type="float" office:value="113.89">
            <text:p><text:s/>113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75">
            <text:p>28/08/17</text:p>
          </table:table-cell>
          <table:table-cell office:value-type="string">
            <text:p>ELIOS S.P.A.</text:p>
          </table:table-cell>
          <table:table-cell office:value-type="float" office:value="40.26">
            <text:p><text:s/>40,26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75">
            <text:p>28/08/17</text:p>
          </table:table-cell>
          <table:table-cell office:value-type="string">
            <text:p>ICE SPA - ISTITUTO CERTIFICAZIONE EUROPE</text:p>
          </table:table-cell>
          <table:table-cell office:value-type="float" office:value="407.48">
            <text:p><text:s/>407,4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82">
            <text:p>04/09/17</text:p>
          </table:table-cell>
          <table:table-cell office:value-type="string">
            <text:p>ASP AZIENDA SOC. SUD-EST SERV.ALLA PERS.</text:p>
          </table:table-cell>
          <table:table-cell office:value-type="float" office:value="216.15">
            <text:p><text:s/>216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82">
            <text:p>04/09/17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82">
            <text:p>04/09/17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92">
            <text:p>14/09/17</text:p>
          </table:table-cell>
          <table:table-cell office:value-type="string">
            <text:p>LEPIDA SPA</text:p>
          </table:table-cell>
          <table:table-cell office:value-type="float" office:value="18150">
            <text:p><text:s/>18.15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99">
            <text:p>21/09/17</text:p>
          </table:table-cell>
          <table:table-cell office:value-type="string">
            <text:p>E-DISTRIBUZIONE SPA</text:p>
          </table:table-cell>
          <table:table-cell office:value-type="float" office:value="126.29">
            <text:p><text:s/>126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99">
            <text:p>21/09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2999">
            <text:p>21/09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04">
            <text:p>26/09/17</text:p>
          </table:table-cell>
          <table:table-cell office:value-type="string">
            <text:p>TESORERIA PROVINCIALE DELLO STATO</text:p>
          </table:table-cell>
          <table:table-cell office:value-type="float" office:value="324">
            <text:p><text:s/>32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18">
            <text:p>10/10/17</text:p>
          </table:table-cell>
          <table:table-cell office:value-type="string">
            <text:p>COMUNE DI MASSA</text:p>
          </table:table-cell>
          <table:table-cell office:value-type="float" office:value="23.7">
            <text:p><text:s/>23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24">
            <text:p>16/10/17</text:p>
          </table:table-cell>
          <table:table-cell office:value-type="string">
            <text:p>COMUNE DI PARMA</text:p>
          </table:table-cell>
          <table:table-cell office:value-type="float" office:value="5.88">
            <text:p><text:s/>5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24">
            <text:p>16/10/17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26">
            <text:p>18/10/17</text:p>
          </table:table-cell>
          <table:table-cell office:value-type="string">
            <text:p>COMUNE DI PARMA</text:p>
          </table:table-cell>
          <table:table-cell office:value-type="float" office:value="360">
            <text:p><text:s/>36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26">
            <text:p>18/10/17</text:p>
          </table:table-cell>
          <table:table-cell office:value-type="string">
            <text:p>I.N.A.I.L. <text:s/>EX ISPESL DI PC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4">
            <text:p>26/10/17</text:p>
          </table:table-cell>
          <table:table-cell office:value-type="string">
            <text:p>IREN AMBIENTE SPA</text:p>
          </table:table-cell>
          <table:table-cell office:value-type="float" office:value="85.68">
            <text:p><text:s/>85,68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600">
            <text:p><text:s/>6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I.N.A.I.L. <text:s/>EX ISPESL DI PC</text:p>
          </table:table-cell>
          <table:table-cell office:value-type="float" office:value="30">
            <text:p><text:s/>3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TESORERIA PROVINCIALE DELLO STATO</text:p>
          </table:table-cell>
          <table:table-cell office:value-type="float" office:value="600">
            <text:p><text:s/>6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38">
            <text:p>30/10/17</text:p>
          </table:table-cell>
          <table:table-cell office:value-type="string">
            <text:p>TESORERIA PROVINCIALE DELLO STATO</text:p>
          </table:table-cell>
          <table:table-cell office:value-type="float" office:value="1880">
            <text:p><text:s/>1.88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54">
            <text:p>15/11/17</text:p>
          </table:table-cell>
          <table:table-cell office:value-type="string">
            <text:p>AMC DI LEONARDO DANILO MATTIA CASSINELLI</text:p>
          </table:table-cell>
          <table:table-cell office:value-type="float" office:value="207.4">
            <text:p><text:s/>207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54">
            <text:p>15/11/17</text:p>
          </table:table-cell>
          <table:table-cell office:value-type="string">
            <text:p>I.V.R.I. ISTITUTI VIGILANZA RIUNITI SPA</text:p>
          </table:table-cell>
          <table:table-cell office:value-type="float" office:value="4545.95">
            <text:p><text:s/>4.545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54">
            <text:p>15/11/17</text:p>
          </table:table-cell>
          <table:table-cell office:value-type="string">
            <text:p>I.V.R.I. ISTITUTI VIGILANZA RIUNITI SPA</text:p>
          </table:table-cell>
          <table:table-cell office:value-type="float" office:value="0.01">
            <text:p><text:s/>0,0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59">
            <text:p>20/11/17</text:p>
          </table:table-cell>
          <table:table-cell office:value-type="string">
            <text:p>FIORENTE SOC. COOP SOCIALE ONLUS</text:p>
          </table:table-cell>
          <table:table-cell office:value-type="float" office:value="4000">
            <text:p><text:s/>4.0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59">
            <text:p>20/11/17</text:p>
          </table:table-cell>
          <table:table-cell office:value-type="string">
            <text:p>ICE SPA - ISTITUTO CERTIFICAZIONE EUROPE</text:p>
          </table:table-cell>
          <table:table-cell office:value-type="float" office:value="202.31">
            <text:p><text:s/>202,31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59">
            <text:p>20/11/17</text:p>
          </table:table-cell>
          <table:table-cell office:value-type="string">
            <text:p>ICE SPA - ISTITUTO CERTIFICAZIONE EUROPE</text:p>
          </table:table-cell>
          <table:table-cell office:value-type="float" office:value="1.43">
            <text:p><text:s/>1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60">
            <text:p>21/11/17</text:p>
          </table:table-cell>
          <table:table-cell office:value-type="string">
            <text:p>COMUNE DI PARMA</text:p>
          </table:table-cell>
          <table:table-cell office:value-type="float" office:value="250">
            <text:p><text:s/>25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60">
            <text:p>21/11/17</text:p>
          </table:table-cell>
          <table:table-cell office:value-type="string">
            <text:p>TESORERIA PROVINCIALE DELLO STATO</text:p>
          </table:table-cell>
          <table:table-cell office:value-type="float" office:value="99.2">
            <text:p><text:s/>99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76">
            <text:p>07/12/17</text:p>
          </table:table-cell>
          <table:table-cell office:value-type="string">
            <text:p>AGENZIA DELLE ENTRATE</text:p>
          </table:table-cell>
          <table:table-cell office:value-type="float" office:value="91">
            <text:p><text:s/>91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0">
            <text:p>11/12/17</text:p>
          </table:table-cell>
          <table:table-cell office:value-type="string">
            <text:p>AGENZIA ENTRATE UFF.PROV.LE PARMA-TERRIT</text:p>
          </table:table-cell>
          <table:table-cell office:value-type="float" office:value="2115">
            <text:p><text:s/>2.1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2">
            <text:p>13/12/17</text:p>
          </table:table-cell>
          <table:table-cell office:value-type="string">
            <text:p>PARMA GESTIONE ENTRATE SPA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3">
            <text:p>14/12/17</text:p>
          </table:table-cell>
          <table:table-cell office:value-type="string">
            <text:p>CONSORZIO SOLIDARIETA'SOCIALE S.C.R.L.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122.2">
            <text:p><text:s/>122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97.4">
            <text:p><text:s/>97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26.6">
            <text:p><text:s/>26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54.6">
            <text:p><text:s/>54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33.2">
            <text:p><text:s/>33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40.2">
            <text:p><text:s/>40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50.9">
            <text:p><text:s/>50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106.4">
            <text:p><text:s/>106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26.2">
            <text:p><text:s/>26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56.1">
            <text:p><text:s/>56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79.4">
            <text:p><text:s/>79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78.1">
            <text:p><text:s/>7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39.3">
            <text:p><text:s/>39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53.4">
            <text:p><text:s/>53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221.7">
            <text:p><text:s/>221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AUTOSTRADE PER <text:s/>L'ITALIA SPA</text:p>
          </table:table-cell>
          <table:table-cell office:value-type="float" office:value="52.2">
            <text:p><text:s/>52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COOPERATIVA SOCIALE CIGNO VERDE</text:p>
          </table:table-cell>
          <table:table-cell office:value-type="float" office:value="2000">
            <text:p><text:s/>2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COOPERATIVA SOCIALE CIGNO VERDE</text:p>
          </table:table-cell>
          <table:table-cell office:value-type="float" office:value="1015">
            <text:p><text:s/>1.0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COOPERATIVA SOCIALE CIGNO VERDE</text:p>
          </table:table-cell>
          <table:table-cell office:value-type="float" office:value="985">
            <text:p><text:s/>98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42.43">
            <text:p><text:s/>42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26.05">
            <text:p><text:s/>26,0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24.21">
            <text:p><text:s/>24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LEPASS SPA</text:p>
          </table:table-cell>
          <table:table-cell office:value-type="float" office:value="1.26">
            <text:p><text:s/>1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SORERIA PROVINCIALE DELLO STATO</text:p>
          </table:table-cell>
          <table:table-cell office:value-type="float" office:value="23.24">
            <text:p><text:s/>23,2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87">
            <text:p>18/12/17</text:p>
          </table:table-cell>
          <table:table-cell office:value-type="string">
            <text:p>TESORERIA PROVINCIALE DELLO STATO</text:p>
          </table:table-cell>
          <table:table-cell office:value-type="float" office:value="1404">
            <text:p><text:s/>1.404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090">
            <text:p>21/12/17</text:p>
          </table:table-cell>
          <table:table-cell office:value-type="string">
            <text:p>CALASSO <text:s/>MARIANTONIETTA</text:p>
          </table:table-cell>
          <table:table-cell office:value-type="float" office:value="515.9">
            <text:p><text:s/>515,90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DIREZIONE DIDATTICA FIDENZA</text:p>
          </table:table-cell>
          <table:table-cell office:value-type="float" office:value="2497.79">
            <text:p><text:s/>2.497,79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.COMPRENSIVO BARILLI MONTECHIARUGOLO</text:p>
          </table:table-cell>
          <table:table-cell office:value-type="float" office:value="1739.08">
            <text:p><text:s/>1.739,08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.COMPRENSIVO COLLECCHIO E.GUATELLI</text:p>
          </table:table-cell>
          <table:table-cell office:value-type="float" office:value="2274.18">
            <text:p><text:s/>2.274,18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DI FORNOVO TARO</text:p>
          </table:table-cell>
          <table:table-cell office:value-type="float" office:value="535.11">
            <text:p><text:s/>535,11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DI NEVIANO ARDUINI</text:p>
          </table:table-cell>
          <table:table-cell office:value-type="float" office:value="1070.2">
            <text:p><text:s/>1.070,20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DI SALSOMAGGIORE</text:p>
          </table:table-cell>
          <table:table-cell office:value-type="float" office:value="1872.85">
            <text:p><text:s/>1.872,85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DI SORBOLO-MEZZANI</text:p>
          </table:table-cell>
          <table:table-cell office:value-type="float" office:value="2140.41">
            <text:p><text:s/>2.140,41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DI TORRILE</text:p>
          </table:table-cell>
          <table:table-cell office:value-type="float" office:value="0.01">
            <text:p><text:s/>0,01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G.MICHELI</text:p>
          </table:table-cell>
          <table:table-cell office:value-type="float" office:value="535.11">
            <text:p><text:s/>535,11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GIACOMO FERRARI</text:p>
          </table:table-cell>
          <table:table-cell office:value-type="float" office:value="1337.76">
            <text:p><text:s/>1.337,76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MEDESANO</text:p>
          </table:table-cell>
          <table:table-cell office:value-type="float" office:value="535.11">
            <text:p><text:s/>535,11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SAN SECONDO</text:p>
          </table:table-cell>
          <table:table-cell office:value-type="float" office:value="1337.76">
            <text:p><text:s/>1.337,76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TRAVERSETOLO</text:p>
          </table:table-cell>
          <table:table-cell office:value-type="float" office:value="1471.52">
            <text:p><text:s/>1.471,52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VAL CENO DI BARDI</text:p>
          </table:table-cell>
          <table:table-cell office:value-type="float" office:value="936.43">
            <text:p><text:s/>936,43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2975">
            <text:p>28/08/17</text:p>
          </table:table-cell>
          <table:table-cell office:value-type="string">
            <text:p>COMUNE DI PARMA</text:p>
          </table:table-cell>
          <table:table-cell office:value-type="float" office:value="3200">
            <text:p><text:s/>3.200,00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004">
            <text:p>26/09/17</text:p>
          </table:table-cell>
          <table:table-cell office:value-type="string">
            <text:p>IST.COMPRENSIVO FONTANELLATO E FONTEVIVO</text:p>
          </table:table-cell>
          <table:table-cell office:value-type="float" office:value="1471.53">
            <text:p><text:s/>1.471,53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018">
            <text:p>10/10/17</text:p>
          </table:table-cell>
          <table:table-cell office:value-type="string">
            <text:p>ISTITUTO COMPRENSIVO BORGO VAL DI TARO</text:p>
          </table:table-cell>
          <table:table-cell office:value-type="float" office:value="535.11">
            <text:p><text:s/>535,11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018">
            <text:p>10/10/17</text:p>
          </table:table-cell>
          <table:table-cell office:value-type="string">
            <text:p>ISTITUTO COMPRENSIVO BUSSETO</text:p>
          </table:table-cell>
          <table:table-cell office:value-type="float" office:value="1337.76">
            <text:p><text:s/>1.337,76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018">
            <text:p>10/10/17</text:p>
          </table:table-cell>
          <table:table-cell office:value-type="string">
            <text:p>ISTITUTO COMPRENSIVO DI CORNIGLIO</text:p>
          </table:table-cell>
          <table:table-cell office:value-type="float" office:value="668.87">
            <text:p><text:s/>668,87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018">
            <text:p>10/10/17</text:p>
          </table:table-cell>
          <table:table-cell office:value-type="string">
            <text:p>ISTITUTO COMPRENSIVO FELINO</text:p>
          </table:table-cell>
          <table:table-cell office:value-type="float" office:value="2140.4">
            <text:p><text:s/>2.140,40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080">
            <text:p>11/12/17</text:p>
          </table:table-cell>
          <table:table-cell office:value-type="string">
            <text:p>ISTITUTO ISTRUZ.SUP. MAGNAGHI-SOLARI</text:p>
          </table:table-cell>
          <table:table-cell office:value-type="float" office:value="27227.89">
            <text:p><text:s/>27.227,89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Amministrazioni Centrali n.a.c.</text:p>
          </table:table-cell>
          <table:table-cell office:value-type="float" office:value="43038">
            <text:p>30/10/17</text:p>
          </table:table-cell>
          <table:table-cell office:value-type="string">
            <text:p>A.R.A.N. (AG.RAPPRES.NEGOZIALE PUBB.AMM)</text:p>
          </table:table-cell>
          <table:table-cell office:value-type="float" office:value="1066.4">
            <text:p><text:s/>1.066,4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Regioni e province autonome</text:p>
          </table:table-cell>
          <table:table-cell office:value-type="float" office:value="43069">
            <text:p>30/11/17</text:p>
          </table:table-cell>
          <table:table-cell office:value-type="string">
            <text:p>REGIONE EMILIA-ROMAGNA PRESIDENTE GIUNTA</text:p>
          </table:table-cell>
          <table:table-cell office:value-type="float" office:value="100000">
            <text:p><text:s/>100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BEDONIA</text:p>
          </table:table-cell>
          <table:table-cell office:value-type="float" office:value="7469.64">
            <text:p><text:s/>7.469,6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BEDONIA</text:p>
          </table:table-cell>
          <table:table-cell office:value-type="float" office:value="3088.61">
            <text:p><text:s/>3.088,6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BORGO VAL DI TARO</text:p>
          </table:table-cell>
          <table:table-cell office:value-type="float" office:value="17021.73">
            <text:p><text:s/>17.021,7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BUSSETO</text:p>
          </table:table-cell>
          <table:table-cell office:value-type="float" office:value="6337.88">
            <text:p><text:s/>6.337,8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COLLECCHIO</text:p>
          </table:table-cell>
          <table:table-cell office:value-type="float" office:value="25125.17">
            <text:p><text:s/>25.125,1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COLLECCHIO</text:p>
          </table:table-cell>
          <table:table-cell office:value-type="float" office:value="14545.4">
            <text:p><text:s/>14.545,4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COLORNO</text:p>
          </table:table-cell>
          <table:table-cell office:value-type="float" office:value="8148.7">
            <text:p><text:s/>8.148,7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COLORNO</text:p>
          </table:table-cell>
          <table:table-cell office:value-type="float" office:value="7272.75">
            <text:p><text:s/>7.272,7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COLORNO</text:p>
          </table:table-cell>
          <table:table-cell office:value-type="float" office:value="2470.89">
            <text:p><text:s/>2.470,8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FELINO</text:p>
          </table:table-cell>
          <table:table-cell office:value-type="float" office:value="9461.55">
            <text:p><text:s/>9.461,5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FIDENZA</text:p>
          </table:table-cell>
          <table:table-cell office:value-type="float" office:value="36216.46">
            <text:p><text:s/>36.216,4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FIDENZA</text:p>
          </table:table-cell>
          <table:table-cell office:value-type="float" office:value="7026.59">
            <text:p><text:s/>7.026,5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FONTEVIVO</text:p>
          </table:table-cell>
          <table:table-cell office:value-type="float" office:value="7696">
            <text:p><text:s/>7.696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FORNOVO TARO</text:p>
          </table:table-cell>
          <table:table-cell office:value-type="float" office:value="10140.61">
            <text:p><text:s/>10.140,6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FORNOVO TARO</text:p>
          </table:table-cell>
          <table:table-cell office:value-type="float" office:value="4941.77">
            <text:p><text:s/>4.941,7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LANGHIRANO</text:p>
          </table:table-cell>
          <table:table-cell office:value-type="float" office:value="11996.7">
            <text:p><text:s/>11.996,7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LANGHIRANO</text:p>
          </table:table-cell>
          <table:table-cell office:value-type="float" office:value="4363.65">
            <text:p><text:s/>4.363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LESIGNANO BAGNI</text:p>
          </table:table-cell>
          <table:table-cell office:value-type="float" office:value="9959.53">
            <text:p><text:s/>9.959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MEDESANO</text:p>
          </table:table-cell>
          <table:table-cell office:value-type="float" office:value="11000.75">
            <text:p><text:s/>11.000,7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MONTECHIARUGOLO</text:p>
          </table:table-cell>
          <table:table-cell office:value-type="float" office:value="14712.94">
            <text:p><text:s/>14.712,9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MONTECHIARUGOLO</text:p>
          </table:table-cell>
          <table:table-cell office:value-type="float" office:value="2162.03">
            <text:p><text:s/>2.162,0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NEVIANO DEGLI ARDUINI</text:p>
          </table:table-cell>
          <table:table-cell office:value-type="float" office:value="5477.74">
            <text:p><text:s/>5.477,7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NOCETO</text:p>
          </table:table-cell>
          <table:table-cell office:value-type="float" office:value="13807.52">
            <text:p><text:s/>13.807,5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SALA BAGANZA</text:p>
          </table:table-cell>
          <table:table-cell office:value-type="float" office:value="4632.91">
            <text:p><text:s/>4.632,9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SAN SECONDO PARMENSE</text:p>
          </table:table-cell>
          <table:table-cell office:value-type="float" office:value="2162.03">
            <text:p><text:s/>2.162,0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SISSA</text:p>
          </table:table-cell>
          <table:table-cell office:value-type="float" office:value="2951.61">
            <text:p><text:s/>2.951,6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SISSA - TRECASALI</text:p>
          </table:table-cell>
          <table:table-cell office:value-type="float" office:value="10955.48">
            <text:p><text:s/>10.955,4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SORAGNA</text:p>
          </table:table-cell>
          <table:table-cell office:value-type="float" office:value="6881.13">
            <text:p><text:s/>6.881,1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SORAGNA</text:p>
          </table:table-cell>
          <table:table-cell office:value-type="float" office:value="10100.6">
            <text:p><text:s/>10.100,6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TIZZANO VAL PARMA</text:p>
          </table:table-cell>
          <table:table-cell office:value-type="float" office:value="2987.86">
            <text:p><text:s/>2.987,8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COMUNE DI TORRILE</text:p>
          </table:table-cell>
          <table:table-cell office:value-type="float" office:value="12675.76">
            <text:p><text:s/>12.675,7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UNIONE BASSA EST PARMENSE</text:p>
          </table:table-cell>
          <table:table-cell office:value-type="float" office:value="9710.49">
            <text:p><text:s/>9.710,4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UNIONE DEI COMUNI VALLI TARO E CENO</text:p>
          </table:table-cell>
          <table:table-cell office:value-type="float" office:value="5720">
            <text:p><text:s/>5.72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UNIONE MONTANA APPENNINO PARMA EST</text:p>
          </table:table-cell>
          <table:table-cell office:value-type="float" office:value="3900">
            <text:p><text:s/>3.9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UNIONE MONTANA APPENNINO PARMA EST</text:p>
          </table:table-cell>
          <table:table-cell office:value-type="float" office:value="7644.3">
            <text:p><text:s/>7.644,3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775">
            <text:p>09/02/17</text:p>
          </table:table-cell>
          <table:table-cell office:value-type="string">
            <text:p>UNIONE PEDEMONTANA PARMENSE</text:p>
          </table:table-cell>
          <table:table-cell office:value-type="float" office:value="4392">
            <text:p><text:s/>4.392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BEDONIA</text:p>
          </table:table-cell>
          <table:table-cell office:value-type="float" office:value="2500">
            <text:p><text:s/>2.5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COLORNO</text:p>
          </table:table-cell>
          <table:table-cell office:value-type="float" office:value="2100">
            <text:p><text:s/>2.1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FIDENZA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FIDENZA</text:p>
          </table:table-cell>
          <table:table-cell office:value-type="float" office:value="5050">
            <text:p><text:s/>5.0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FORNOVO TARO</text:p>
          </table:table-cell>
          <table:table-cell office:value-type="float" office:value="3700">
            <text:p><text:s/>3.7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MONTECHIARUGOLO</text:p>
          </table:table-cell>
          <table:table-cell office:value-type="float" office:value="1900">
            <text:p><text:s/>1.9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SALA BAGANZA</text:p>
          </table:table-cell>
          <table:table-cell office:value-type="float" office:value="3500">
            <text:p><text:s/>3.5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SALSOMAGGIORE TERME</text:p>
          </table:table-cell>
          <table:table-cell office:value-type="float" office:value="13350">
            <text:p><text:s/>13.3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COMUNE DI SAN SECONDO PARMENSE</text:p>
          </table:table-cell>
          <table:table-cell office:value-type="float" office:value="1900">
            <text:p><text:s/>1.9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03">
            <text:p>09/03/17</text:p>
          </table:table-cell>
          <table:table-cell office:value-type="string">
            <text:p>UNIONE MONTANA APPENNINO PARMA EST</text:p>
          </table:table-cell>
          <table:table-cell office:value-type="float" office:value="5007.82">
            <text:p><text:s/>5.007,8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BEDONIA</text:p>
          </table:table-cell>
          <table:table-cell office:value-type="float" office:value="7252.22">
            <text:p><text:s/>7.252,2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BORGO VAL DI TARO</text:p>
          </table:table-cell>
          <table:table-cell office:value-type="float" office:value="5890.19">
            <text:p><text:s/>5.890,1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COLORNO</text:p>
          </table:table-cell>
          <table:table-cell office:value-type="float" office:value="9427.89">
            <text:p><text:s/>9.427,8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FELINO</text:p>
          </table:table-cell>
          <table:table-cell office:value-type="float" office:value="10909.4">
            <text:p><text:s/>10.909,4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FONTANELLATO</text:p>
          </table:table-cell>
          <table:table-cell office:value-type="float" office:value="5611.15">
            <text:p><text:s/>5.611,1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FONTEVIVO</text:p>
          </table:table-cell>
          <table:table-cell office:value-type="float" office:value="7768.37">
            <text:p><text:s/>7.768,3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NEVIANO DEGLI ARDUINI</text:p>
          </table:table-cell>
          <table:table-cell office:value-type="float" office:value="24842.62">
            <text:p><text:s/>24.842,6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PALANZANO</text:p>
          </table:table-cell>
          <table:table-cell office:value-type="float" office:value="5606.07">
            <text:p><text:s/>5.606,0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PARMA</text:p>
          </table:table-cell>
          <table:table-cell office:value-type="float" office:value="180325.88">
            <text:p><text:s/>180.325,8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PELLEGRINO PARMENSE</text:p>
          </table:table-cell>
          <table:table-cell office:value-type="float" office:value="5772.23">
            <text:p><text:s/>5.772,2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SALA BAGANZA</text:p>
          </table:table-cell>
          <table:table-cell office:value-type="float" office:value="7357.72">
            <text:p><text:s/>7.357,7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SISSA - TRECASALI</text:p>
          </table:table-cell>
          <table:table-cell office:value-type="float" office:value="21387.3">
            <text:p><text:s/>21.387,3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SORBOLO</text:p>
          </table:table-cell>
          <table:table-cell office:value-type="float" office:value="14678.16">
            <text:p><text:s/>14.678,1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TRAVERSETOLO</text:p>
          </table:table-cell>
          <table:table-cell office:value-type="float" office:value="17824.58">
            <text:p><text:s/>17.824,5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28">
            <text:p>03/04/17</text:p>
          </table:table-cell>
          <table:table-cell office:value-type="string">
            <text:p>COMUNE DI VARSI</text:p>
          </table:table-cell>
          <table:table-cell office:value-type="float" office:value="4440.23">
            <text:p><text:s/>4.440,2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ALBARETO</text:p>
          </table:table-cell>
          <table:table-cell office:value-type="float" office:value="4717.65">
            <text:p><text:s/>4.717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BARDI</text:p>
          </table:table-cell>
          <table:table-cell office:value-type="float" office:value="10951.64">
            <text:p><text:s/>10.951,6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BERCETO</text:p>
          </table:table-cell>
          <table:table-cell office:value-type="float" office:value="7660.81">
            <text:p><text:s/>7.660,8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BORE</text:p>
          </table:table-cell>
          <table:table-cell office:value-type="float" office:value="6416.82">
            <text:p><text:s/>6.416,8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BUSSETO</text:p>
          </table:table-cell>
          <table:table-cell office:value-type="float" office:value="4868.1">
            <text:p><text:s/>4.868,1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CALESTANO</text:p>
          </table:table-cell>
          <table:table-cell office:value-type="float" office:value="7381.52">
            <text:p><text:s/>7.381,5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COMPIANO</text:p>
          </table:table-cell>
          <table:table-cell office:value-type="float" office:value="3130.43">
            <text:p><text:s/>3.130,4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CORNIGLIO</text:p>
          </table:table-cell>
          <table:table-cell office:value-type="float" office:value="19318.22">
            <text:p><text:s/>19.318,2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FORNOVO TARO</text:p>
          </table:table-cell>
          <table:table-cell office:value-type="float" office:value="11016.31">
            <text:p><text:s/>11.016,3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LESIGNANO BAGNI</text:p>
          </table:table-cell>
          <table:table-cell office:value-type="float" office:value="15648.56">
            <text:p><text:s/>15.648,5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MONCHIO DELLE CORTI</text:p>
          </table:table-cell>
          <table:table-cell office:value-type="float" office:value="2753.04">
            <text:p><text:s/>2.753,0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POLESINE E ZIBELLO</text:p>
          </table:table-cell>
          <table:table-cell office:value-type="float" office:value="4032.47">
            <text:p><text:s/>4.032,4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ROCCABIANCA</text:p>
          </table:table-cell>
          <table:table-cell office:value-type="float" office:value="2950.87">
            <text:p><text:s/>2.950,8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SAN SECONDO PARMENSE</text:p>
          </table:table-cell>
          <table:table-cell office:value-type="float" office:value="3858.4">
            <text:p><text:s/>3.858,4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SOLIGNANO</text:p>
          </table:table-cell>
          <table:table-cell office:value-type="float" office:value="6216.22">
            <text:p><text:s/>6.216,2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SORAGNA</text:p>
          </table:table-cell>
          <table:table-cell office:value-type="float" office:value="4099.37">
            <text:p><text:s/>4.099,3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TERENZO</text:p>
          </table:table-cell>
          <table:table-cell office:value-type="float" office:value="11914.22">
            <text:p><text:s/>11.914,2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TIZZANO VAL PARMA</text:p>
          </table:table-cell>
          <table:table-cell office:value-type="float" office:value="25143.59">
            <text:p><text:s/>25.143,5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TORNOLO</text:p>
          </table:table-cell>
          <table:table-cell office:value-type="float" office:value="7400.22">
            <text:p><text:s/>7.400,2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TORRILE</text:p>
          </table:table-cell>
          <table:table-cell office:value-type="float" office:value="4728.3">
            <text:p><text:s/>4.728,3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VALMOZZOLA</text:p>
          </table:table-cell>
          <table:table-cell office:value-type="float" office:value="5712.65">
            <text:p><text:s/>5.712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881">
            <text:p>26/05/17</text:p>
          </table:table-cell>
          <table:table-cell office:value-type="string">
            <text:p>COMUNE DI VARANO DE' MELEGARI</text:p>
          </table:table-cell>
          <table:table-cell office:value-type="float" office:value="8499.58">
            <text:p><text:s/>8.499,5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ALBARETO</text:p>
          </table:table-cell>
          <table:table-cell office:value-type="float" office:value="2883.08">
            <text:p><text:s/>2.883,0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BARDI</text:p>
          </table:table-cell>
          <table:table-cell office:value-type="float" office:value="1660.78">
            <text:p><text:s/>1.660,7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BEDONIA</text:p>
          </table:table-cell>
          <table:table-cell office:value-type="float" office:value="5153.65">
            <text:p><text:s/>5.153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BEDONIA</text:p>
          </table:table-cell>
          <table:table-cell office:value-type="float" office:value="3035.91">
            <text:p><text:s/>3.035,9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BERCETO</text:p>
          </table:table-cell>
          <table:table-cell office:value-type="float" office:value="922.78">
            <text:p><text:s/>922,7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BORGO VAL DI TARO</text:p>
          </table:table-cell>
          <table:table-cell office:value-type="float" office:value="1938.45">
            <text:p><text:s/>1.938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BUSSETO</text:p>
          </table:table-cell>
          <table:table-cell office:value-type="float" office:value="967.71">
            <text:p><text:s/>967,7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COLLECCHIO</text:p>
          </table:table-cell>
          <table:table-cell office:value-type="float" office:value="64216.78">
            <text:p><text:s/>64.216,7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COLORNO</text:p>
          </table:table-cell>
          <table:table-cell office:value-type="float" office:value="10874.25">
            <text:p><text:s/>10.874,2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COLORNO</text:p>
          </table:table-cell>
          <table:table-cell office:value-type="float" office:value="2550.16">
            <text:p><text:s/>2.550,1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FELINO</text:p>
          </table:table-cell>
          <table:table-cell office:value-type="float" office:value="19151.29">
            <text:p><text:s/>19.151,2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FIDENZA</text:p>
          </table:table-cell>
          <table:table-cell office:value-type="float" office:value="30491.45">
            <text:p><text:s/>30.491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FIDENZA</text:p>
          </table:table-cell>
          <table:table-cell office:value-type="float" office:value="6132.54">
            <text:p><text:s/>6.132,5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FONTANELLATO</text:p>
          </table:table-cell>
          <table:table-cell office:value-type="float" office:value="1173.69">
            <text:p><text:s/>1.173,6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FONTEVIVO</text:p>
          </table:table-cell>
          <table:table-cell office:value-type="float" office:value="1722.21">
            <text:p><text:s/>1.722,2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FORNOVO TARO</text:p>
          </table:table-cell>
          <table:table-cell office:value-type="float" office:value="2135.52">
            <text:p><text:s/>2.135,5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LANGHIRANO</text:p>
          </table:table-cell>
          <table:table-cell office:value-type="float" office:value="6338.94">
            <text:p><text:s/>6.338,9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MEDESANO</text:p>
          </table:table-cell>
          <table:table-cell office:value-type="float" office:value="9264.07">
            <text:p><text:s/>9.264,0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MONTECHIARUGOLO</text:p>
          </table:table-cell>
          <table:table-cell office:value-type="float" office:value="18617.09">
            <text:p><text:s/>18.617,0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MONTECHIARUGOLO</text:p>
          </table:table-cell>
          <table:table-cell office:value-type="float" office:value="2307.29">
            <text:p><text:s/>2.307,2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NEVIANO DEGLI ARDUINI</text:p>
          </table:table-cell>
          <table:table-cell office:value-type="float" office:value="2609.83">
            <text:p><text:s/>2.609,8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NOCETO</text:p>
          </table:table-cell>
          <table:table-cell office:value-type="float" office:value="3376.17">
            <text:p><text:s/>3.376,1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PALANZANO</text:p>
          </table:table-cell>
          <table:table-cell office:value-type="float" office:value="877.76">
            <text:p><text:s/>877,7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PARMA</text:p>
          </table:table-cell>
          <table:table-cell office:value-type="float" office:value="15361.7">
            <text:p><text:s/>15.361,7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ALA BAGANZA</text:p>
          </table:table-cell>
          <table:table-cell office:value-type="float" office:value="18303.9">
            <text:p><text:s/>18.303,9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ALA BAGANZA</text:p>
          </table:table-cell>
          <table:table-cell office:value-type="float" office:value="4250.27">
            <text:p><text:s/>4.250,2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ALSOMAGGIORE TERME</text:p>
          </table:table-cell>
          <table:table-cell office:value-type="float" office:value="9493.37">
            <text:p><text:s/>9.493,3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ALSOMAGGIORE TERME</text:p>
          </table:table-cell>
          <table:table-cell office:value-type="float" office:value="16211.76">
            <text:p><text:s/>16.211,7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AN SECONDO PARMENSE</text:p>
          </table:table-cell>
          <table:table-cell office:value-type="float" office:value="2775.56">
            <text:p><text:s/>2.775,5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ISSA - TRECASALI</text:p>
          </table:table-cell>
          <table:table-cell office:value-type="float" office:value="2420.45">
            <text:p><text:s/>2.420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OLIGNANO</text:p>
          </table:table-cell>
          <table:table-cell office:value-type="float" office:value="1131.19">
            <text:p><text:s/>1.131,1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ORAGNA</text:p>
          </table:table-cell>
          <table:table-cell office:value-type="float" office:value="2952.58">
            <text:p><text:s/>2.952,5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SORBOLO</text:p>
          </table:table-cell>
          <table:table-cell office:value-type="float" office:value="7373.62">
            <text:p><text:s/>7.373,6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TERENZO</text:p>
          </table:table-cell>
          <table:table-cell office:value-type="float" office:value="1160.21">
            <text:p><text:s/>1.160,2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TIZZANO VAL PARMA</text:p>
          </table:table-cell>
          <table:table-cell office:value-type="float" office:value="1062.68">
            <text:p><text:s/>1.062,6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TORRILE</text:p>
          </table:table-cell>
          <table:table-cell office:value-type="float" office:value="12315.23">
            <text:p><text:s/>12.315,2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TRAVERSETOLO</text:p>
          </table:table-cell>
          <table:table-cell office:value-type="float" office:value="33782.65">
            <text:p><text:s/>33.782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VALMOZZOLA</text:p>
          </table:table-cell>
          <table:table-cell office:value-type="float" office:value="2444.29">
            <text:p><text:s/>2.444,2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COMUNE DI VARANO DE' MELEGARI</text:p>
          </table:table-cell>
          <table:table-cell office:value-type="float" office:value="1104.62">
            <text:p><text:s/>1.104,6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UNIONE DEI COMUNI VALLI TARO E CENO</text:p>
          </table:table-cell>
          <table:table-cell office:value-type="float" office:value="8800">
            <text:p><text:s/>8.8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48">
            <text:p>01/08/17</text:p>
          </table:table-cell>
          <table:table-cell office:value-type="string">
            <text:p>UNIONE PEDEMONTANA PARMENSE</text:p>
          </table:table-cell>
          <table:table-cell office:value-type="float" office:value="6770.87">
            <text:p><text:s/>6.770,8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55">
            <text:p>08/08/17</text:p>
          </table:table-cell>
          <table:table-cell office:value-type="string">
            <text:p>COMUNE DI BEDONIA</text:p>
          </table:table-cell>
          <table:table-cell office:value-type="float" office:value="1523.7">
            <text:p><text:s/>1.523,7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55">
            <text:p>08/08/17</text:p>
          </table:table-cell>
          <table:table-cell office:value-type="string">
            <text:p>COMUNE DI COLORNO</text:p>
          </table:table-cell>
          <table:table-cell office:value-type="float" office:value="1279.91">
            <text:p><text:s/>1.279,9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55">
            <text:p>08/08/17</text:p>
          </table:table-cell>
          <table:table-cell office:value-type="string">
            <text:p>COMUNE DI FIDENZA</text:p>
          </table:table-cell>
          <table:table-cell office:value-type="float" office:value="3077.86">
            <text:p><text:s/>3.077,8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55">
            <text:p>08/08/17</text:p>
          </table:table-cell>
          <table:table-cell office:value-type="string">
            <text:p>COMUNE DI LANGHIRANO</text:p>
          </table:table-cell>
          <table:table-cell office:value-type="float" office:value="3321.66">
            <text:p><text:s/>3.321,6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55">
            <text:p>08/08/17</text:p>
          </table:table-cell>
          <table:table-cell office:value-type="string">
            <text:p>COMUNE DI PARMA</text:p>
          </table:table-cell>
          <table:table-cell office:value-type="float" office:value="7709.9">
            <text:p><text:s/>7.709,9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55">
            <text:p>08/08/17</text:p>
          </table:table-cell>
          <table:table-cell office:value-type="string">
            <text:p>COMUNE DI SALA BAGANZA</text:p>
          </table:table-cell>
          <table:table-cell office:value-type="float" office:value="2133.18">
            <text:p><text:s/>2.133,1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55">
            <text:p>08/08/17</text:p>
          </table:table-cell>
          <table:table-cell office:value-type="string">
            <text:p>COMUNE DI SALSOMAGGIORE TERME</text:p>
          </table:table-cell>
          <table:table-cell office:value-type="float" office:value="8136.54">
            <text:p><text:s/>8.136,5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BARDI</text:p>
          </table:table-cell>
          <table:table-cell office:value-type="float" office:value="457.1">
            <text:p><text:s/>457,1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BERCETO</text:p>
          </table:table-cell>
          <table:table-cell office:value-type="float" office:value="457.1">
            <text:p><text:s/>457,1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MONTECHIARUGOLO</text:p>
          </table:table-cell>
          <table:table-cell office:value-type="float" office:value="1158.01">
            <text:p><text:s/>1.158,0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24">
            <text:p>16/10/17</text:p>
          </table:table-cell>
          <table:table-cell office:value-type="string">
            <text:p>COMUNE DI FORNOVO TARO</text:p>
          </table:table-cell>
          <table:table-cell office:value-type="float" office:value="2255.07">
            <text:p><text:s/>2.255,0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24">
            <text:p>16/10/17</text:p>
          </table:table-cell>
          <table:table-cell office:value-type="string">
            <text:p>COMUNE DI FORNOVO TARO</text:p>
          </table:table-cell>
          <table:table-cell office:value-type="float" office:value="4493.15">
            <text:p><text:s/>4.493,1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24">
            <text:p>16/10/17</text:p>
          </table:table-cell>
          <table:table-cell office:value-type="string">
            <text:p>COMUNE DI SAN SECONDO PARMENSE</text:p>
          </table:table-cell>
          <table:table-cell office:value-type="float" office:value="1158.02">
            <text:p><text:s/>1.158,0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24">
            <text:p>16/10/17</text:p>
          </table:table-cell>
          <table:table-cell office:value-type="string">
            <text:p>COMUNE DI SAN SECONDO PARMENSE</text:p>
          </table:table-cell>
          <table:table-cell office:value-type="float" office:value="4290">
            <text:p><text:s/>4.29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24">
            <text:p>16/10/17</text:p>
          </table:table-cell>
          <table:table-cell office:value-type="string">
            <text:p>COMUNE DI SAN SECONDO PARMENSE</text:p>
          </table:table-cell>
          <table:table-cell office:value-type="float" office:value="2037.29">
            <text:p><text:s/>2.037,2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38">
            <text:p>30/10/17</text:p>
          </table:table-cell>
          <table:table-cell office:value-type="string">
            <text:p>COMUNE DI SOLIGNANO</text:p>
          </table:table-cell>
          <table:table-cell office:value-type="float" office:value="240">
            <text:p><text:s/>24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70">
            <text:p>01/12/17</text:p>
          </table:table-cell>
          <table:table-cell office:value-type="string">
            <text:p>UNIONE MONTANA APPENNINO PARMA EST</text:p>
          </table:table-cell>
          <table:table-cell office:value-type="float" office:value="7060.46">
            <text:p><text:s/>7.060,4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080">
            <text:p>11/12/17</text:p>
          </table:table-cell>
          <table:table-cell office:value-type="string">
            <text:p>COMUNE DI COLLECCHIO</text:p>
          </table:table-cell>
          <table:table-cell office:value-type="float" office:value="260">
            <text:p><text:s/>260,00 </text:p>
          </table:table-cell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office:value-type="float" office:value="42772">
            <text:p>06/02/17</text:p>
          </table:table-cell>
          <table:table-cell office:value-type="string">
            <text:p>ENTE GESTIONE PARCHI E BIODIVERSITA'</text:p>
          </table:table-cell>
          <table:table-cell office:value-type="float" office:value="100410.57">
            <text:p><text:s/>100.410,57 </text:p>
          </table:table-cell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office:value-type="float" office:value="42951">
            <text:p>04/08/17</text:p>
          </table:table-cell>
          <table:table-cell office:value-type="string">
            <text:p>ENTE GESTIONE PARCHI E BIODIVERSITA'</text:p>
          </table:table-cell>
          <table:table-cell office:value-type="float" office:value="112361.79">
            <text:p><text:s/>112.361,79 </text:p>
          </table:table-cell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office:value-type="float" office:value="42972">
            <text:p>25/08/17</text:p>
          </table:table-cell>
          <table:table-cell office:value-type="string">
            <text:p>ENTE GESTIONE PARCHI E BIODIVERSITA'</text:p>
          </table:table-cell>
          <table:table-cell office:value-type="float" office:value="10000">
            <text:p><text:s/>10.0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ziende sanitarie locali <text:s/>n.a.f.</text:p>
          </table:table-cell>
          <table:table-cell office:value-type="float" office:value="43026">
            <text:p>18/10/17</text:p>
          </table:table-cell>
          <table:table-cell office:value-type="string">
            <text:p>AZIENDA U.S.L. DI PARMA - SPESE CORRENTI</text:p>
          </table:table-cell>
          <table:table-cell office:value-type="float" office:value="71018">
            <text:p><text:s/>71.018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i enti e agenzie regionali e sub regionali</text:p>
          </table:table-cell>
          <table:table-cell office:value-type="float" office:value="42793">
            <text:p>27/02/17</text:p>
          </table:table-cell>
          <table:table-cell office:value-type="string">
            <text:p>ARPAE AGENZIA REG. PREVENZIONE AMBIENTE </text:p>
          </table:table-cell>
          <table:table-cell office:value-type="float" office:value="4043">
            <text:p><text:s/>4.043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BCHOURI <text:s/>EL KBI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BDELLAOUI <text:s/>BOUCHAIB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DORNI <text:s/>ELISABET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IT CHAGUER <text:s/>HASSA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JDINI <text:s/>AR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JDINI <text:s/>AR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KREMI <text:s/>MAJI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L HALABI <text:s/>KHAL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LECO <text:s/>SOFIA GONZALES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MADEI <text:s/>ROBER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NGHEL <text:s/>ELEONO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NNUNZIO <text:s/>LUIG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RSHAD <text:s/>NOBEE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TI <text:s/>MOHAM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AYAD <text:s/>MOHAMED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ABARA <text:s/>EUGEN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AFFI <text:s/>ANG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AJIC <text:s/>SEFIK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AKRIM <text:s/>BRAHIM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ALIH <text:s/>ZOH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ALLABANI <text:s/>LINDI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ATTISTINI BACCHIERI <text:s/>ELIS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LAID TAHRI <text:s/>LOTF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LAID TAHRI <text:s/>LOTF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LLIL <text:s/>AM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LLONI <text:s/>MICH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NGUESSOUM <text:s/>IBRAHIM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NJLIL <text:s/>BOUCHAIB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RINI <text:s/>LETIZ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RISHA <text:s/>RONALD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ETTACHE <text:s/>MOHAM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NAMICI <text:s/>NATASC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NDARI <text:s/>RODIC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NELLA <text:s/>KAT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UHIBA <text:s/>JAM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UKHLIKHIL <text:s/>LOTF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UKHLIKHIL <text:s/>LOTF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ULAHYA <text:s/>ABDALLAH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OULILA <text:s/>MONG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RIKI <text:s/>ANISS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RIZZI <text:s/>MARI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RUNO <text:s/>NOVEL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BUSCHINI <text:s/>CRISTIA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AMATTINI <text:s/>PATRIZ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ARDIZZONE <text:s/>CARM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ARDIZZONE <text:s/>CARM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AROLLO <text:s/>MAR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ERASO <text:s/>ANTONEL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HAUCA SANCHEZ <text:s/>DORIS JEANET</text:p>
          </table:table-cell>
          <table:table-cell office:value-type="float" office:value="294">
            <text:p><text:s/>294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HAUCA VIDAL <text:s/>MANUEL ANTHONY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HEBIL <text:s/>BECHI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HEBIL <text:s/>BECHI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ICCHESE <text:s/>RAFFAEL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ONCILIO <text:s/>MARIOL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OPPOLA <text:s/>SIMO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OSTESCU <text:s/>PETRONELA ELE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UOMO <text:s/>CATER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CURRI <text:s/>RUD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AMA <text:s/>DENIS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ENTI <text:s/>STEFAN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I GUIDA <text:s/>PASQUAL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IALLO <text:s/>AISSATOU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ICUSARI <text:s/>ALEXANDRU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IOP <text:s/>ASSANE GUEN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ISHA <text:s/>RAHMA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JEMENE <text:s/>ALAYE CHANTA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OGARU <text:s/>MARIA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DRAPNI <text:s/>SUZA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KUNWE <text:s/>ESOHE GRACIOUS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KUNWE <text:s/>ESOHE GRACIOUS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L ATI <text:s/>KHAL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L OUARGA <text:s/>AH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NOKOU <text:s/>KOUTOUA JEAN LUC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NOKOU <text:s/>KOUTOUA JEAN LUC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SPOSITO <text:s/>ASSUN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EZZAOUI <text:s/>RAJ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FALZARANO <text:s/>MARC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FARHANI <text:s/>LAMIN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FARRUGGIA <text:s/>CARM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FERRARO <text:s/>ORAZI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FIORENTINI <text:s/>DAVID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FORMENTON <text:s/>MART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ADE <text:s/>BAH LUCIEN MARTIA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ALLIZZI <text:s/>MORE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ALVANI <text:s/>MONIC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ARGIULO <text:s/>GIUSEPP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ATTO <text:s/>ANNA RI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HOUILI <text:s/>AME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INES CEDENO <text:s/>CARLOS VICENT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RECO <text:s/>ROSAL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UEYE <text:s/>ALIOU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GUTU <text:s/>MARIA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HOXHA <text:s/>ARMO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HOXHA <text:s/>R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IACOB <text:s/>MAR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INDELICATO <text:s/>MAR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KALCHI <text:s/>HICHAM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KAUR <text:s/>RAJWINDE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KAUR <text:s/>SUKHJIT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KHAMMASSI <text:s/>ABDELKADER BEN M'BA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KRAJA <text:s/>SAIMI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KUMAR <text:s/>ANIL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KUSHNIR <text:s/>OLG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AALIOUI <text:s/>ABDELFETTAH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AANAYA <text:s/>MOHAM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AD <text:s/>PANNABAHE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ADANYI <text:s/>IO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AHNICHE <text:s/>HEN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AVDRIM <text:s/>TAF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EPERA <text:s/>FRANCESC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ISAMBI <text:s/>LOBEK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ITRICO <text:s/>MARIA ANG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LORICA <text:s/>KAREN MAE RAPANUT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AIEZ <text:s/>ZOUHAIE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ARAF <text:s/>ABDELOIF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CALUSO <text:s/>ROSAR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FTEUTA <text:s/>AURIC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RCELLINI <text:s/>CRISTIA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SSELLA <text:s/>KAT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TERA <text:s/>SAVIN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AYUGA <text:s/>JAIME EGU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EHMETI <text:s/>DASHAMI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ERONI <text:s/>ROBER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ETA <text:s/>ARTA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ICCOLI <text:s/>LILIA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ILE <text:s/>BLER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ILIOTO <text:s/>CARM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KADMI <text:s/>FAIZ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KHANTER <text:s/>ABDEL AZIZ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OI <text:s/>VALENT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ORDACCI <text:s/>DONATEL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OROI <text:s/>OLESE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OUSSAOUI <text:s/>NAJ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OUTII <text:s/>HASSA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SALMI <text:s/>SOUA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MURGIA <text:s/>VALENT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NANE' <text:s/>DARI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NESPOLI <text:s/>RAFFAEL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NEVI <text:s/>MAR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NOBERINI <text:s/>SAMANTH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OHAI <text:s/>PATRICIA UMAD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OHENE KORANTENG <text:s/>MARK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OKORO <text:s/>SILV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OTTOMANIELLO <text:s/>AN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OUABBOU <text:s/>NAI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OUESLATI <text:s/>NAJOU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ALADINO <text:s/>AN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ANEPINTO <text:s/>CARLOS ALBERT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APA <text:s/>GIUSEPP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ATTINI <text:s/>CRIST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ERYAGH <text:s/>JEEBIRAJ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ETRONELLI <text:s/>ALBERIC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ICCININI <text:s/>MARZ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PISCOPO <text:s/>MAR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QERAJ <text:s/>SHPRES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AJ <text:s/>GEK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AJ <text:s/>GEK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AUDINO <text:s/>STEFANIA CRIST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AVANO <text:s/>EMANU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ECCHINI <text:s/>CAR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EFATLLARI <text:s/>MIR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EZIG <text:s/>KHALIF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OLDAN <text:s/>BABY LYN MORTEL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ONZULLO <text:s/>RI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OSSINI <text:s/>DAN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OUHI <text:s/>HOS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RUSAKOVA <text:s/>KRISTIN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ABRA <text:s/>ALI IBRAHIM AL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ABRA <text:s/>ALI IBRAHIM AL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ALOMON <text:s/>NAD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ALZANO <text:s/>LUCIANU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ANOGO <text:s/>SOUALI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ANTORO <text:s/>ALESSAND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AVOLDI <text:s/>ROBERT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CANDALE <text:s/>GENOVEFF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ELLOUM <text:s/>ABDELKADE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ENDECKA ILJIN <text:s/>RENATA</text:p>
          </table:table-cell>
          <table:table-cell office:value-type="float" office:value="294">
            <text:p><text:s/>294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ERDA SANTANA <text:s/>JUANA RAMO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INGH <text:s/>BALJIT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INGH <text:s/>JHIRMA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INGH <text:s/>SATNAM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INGH <text:s/>SATNAM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INGH <text:s/>SURINDE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TEPOVAYA <text:s/>ELE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TRINA <text:s/>ROSI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TRINGHINI <text:s/>SANDR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UMANSCHI <text:s/>ANDRE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SYLL <text:s/>FATOU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ABIRI <text:s/>ABDELMJID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AFURI LUPINACCI <text:s/>RAFFAEL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AIEB <text:s/>SOUNDESS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AOUSSI <text:s/>HAMI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ELES DE ARAUJO <text:s/>KARLA MAR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OMMASINI <text:s/>ALESSAND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OUMI <text:s/>SALAH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OZZI <text:s/>KAT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TRUZZI <text:s/>MANUELA SANDR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URMILA <text:s/>URM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VECHIU <text:s/>ALIO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XEKA <text:s/>DRITA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YAO <text:s/>KOUAME RODOLPH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ZAIDI <text:s/>JAMI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ZEMMOURI <text:s/>KARI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27">
            <text:p>19/10/17</text:p>
          </table:table-cell>
          <table:table-cell office:value-type="string">
            <text:p>ZEULI <text:s/>MADDALE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BDELGHANI <text:s/>FATI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BILALIAJ <text:s/>ELVI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BUZAID MOHAMED <text:s/>AWAD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BUZAID MOHAMED <text:s/>AWAD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CHIM <text:s/>ELEONORA FLORENT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FI <text:s/>M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GNINO <text:s/>PATRIZ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IELLO <text:s/>GIUSEPP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IROUT <text:s/>REDDA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JLANI <text:s/>NEJ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LECO <text:s/>SOFIA GONZALES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LLARA <text:s/>MAURIZI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LVARAN <text:s/>ELIZABETA CENTEN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MBANELLI <text:s/>PIERLUIG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MOAKO <text:s/>FELIX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NENA <text:s/>GLOR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NITA <text:s/>ANI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RDELEAN <text:s/>AL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SAMOAH <text:s/>DIANA NYANTAKY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SCANIO <text:s/>LUA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TTAFI <text:s/>MOHA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VENBUAN <text:s/>MAR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AXENTII <text:s/>VALENT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A <text:s/>MARI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AADACH <text:s/>HAYKEL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AAFI ANTWI <text:s/>REG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ABILANE <text:s/>DRISS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AGORDO <text:s/>EMANU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AIDOURY <text:s/>BOUCHR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ALZANO <text:s/>GAETAN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DDOUDA <text:s/>TAOUFIK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KTESHI <text:s/>NAZIM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LLAHSIR <text:s/>FATI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LOULI <text:s/>HAS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N JEDDOU <text:s/>JAM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NAMEUR <text:s/>HALI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NREZKALLAH <text:s/>OUARD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ESNIK <text:s/>BROSHK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IANCHI <text:s/>ELISABET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IASINI <text:s/>GIOVANN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CCACCI <text:s/>SIMO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DRUG <text:s/>RAIS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JESCU <text:s/>LUDMI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NATI <text:s/>STEFAN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NATI <text:s/>STEFAN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NAZZI <text:s/>BARBA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NZANINI <text:s/>DAVID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UFERDOUS <text:s/>SAID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OUZID <text:s/>MUSTAP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RADI <text:s/>RACHID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RAHIMI <text:s/>SABAHET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UGAI <text:s/>IULIANA CATAL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URATTI <text:s/>ROBER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USCIGLIO <text:s/>MAR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BUSHI <text:s/>AGRO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BERTI <text:s/>GUID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GGIANO <text:s/>MAR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LCAGNO <text:s/>ROSAN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MARA <text:s/>KAD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NI <text:s/>NAZIF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PITALE <text:s/>MONIC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PUOZZO <text:s/>AN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TAN <text:s/>ANG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VATORTA <text:s/>STEFAN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AVAZZUTI <text:s/>DANI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ECI <text:s/>RAFFAEL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ERSOSIMO <text:s/>MARIA P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HAHRI <text:s/>MOSTAF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HIHI <text:s/>MONDHE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HIHI <text:s/>SOUA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HIHI <text:s/>SOUA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HIRIAC <text:s/>ELENA LID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IRONE <text:s/>MARIA PIA IMMACOLA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IRONE <text:s/>MARIA PIA IMMACOLA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OANDA <text:s/>ELENA ELZ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OBZAC <text:s/>MAR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OLOSIMO <text:s/>MARILE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ONTENTA <text:s/>MILE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OZMA <text:s/>ALINA SIMO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UCER <text:s/>NATAL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ULOTTA <text:s/>RI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CURUMI <text:s/>LILJA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' URSO <text:s/>CAROL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'ADDIO <text:s/>ANTONIET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'ADDIO <text:s/>ANTONIET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AHOR <text:s/>ABDELLAH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AKI <text:s/>FATI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ARKO <text:s/>OFOR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AROUAZI <text:s/>MBARK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AROUAZI <text:s/>MBARK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AZIR <text:s/>RACHID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 BARTOLO <text:s/>GIUSEPP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 CICCO <text:s/>ANTONIET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 SANCTIS <text:s/>MAR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 SIMONE <text:s/>RICCARD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DOU <text:s/>DJAYA YOLAND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LLA MONICA <text:s/>PAOL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LL'AQUILA <text:s/>ASSUN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EVOTI <text:s/>GIN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I MAMBRO <text:s/>IOL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I MARINO <text:s/>AN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I MARTINO <text:s/>FRANCESC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IFFALLAH <text:s/>NABI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IOP <text:s/>IBRA KEB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IOP <text:s/>IBRA KEB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IOP <text:s/>NDEYE FATOU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OGHARI <text:s/>SAM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DUA <text:s/>FAUST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D DAHABI <text:s/>EL HAJ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D DAHMANY <text:s/>AZIZ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D DAHMANY <text:s/>IHSAN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GUIA <text:s/>MARCELA BARQUIL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L BARTALY <text:s/>IZZ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L GHAZZOULI <text:s/>EL HAJ SALAH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L HASSANI <text:s/>FATI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L MOTTAKI <text:s/>ABDESSALEM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L QEBAQEBY <text:s/>FOUZ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L YOUSSFI EL MELIA <text:s/>MUSTAPH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LHAJOUI <text:s/>HAFI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SSEL <text:s/>BLANKSON KOF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ESTUPIDO <text:s/>MARCELA MERCAD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AGONE <text:s/>ROS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AHIM <text:s/>SEGHI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AHIM <text:s/>SEGHI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ARAH <text:s/>NAJ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ARJAOUI <text:s/>ABDERRAHMA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ATCHI <text:s/>ILHAM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DOTOVA <text:s/>IR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DOTOVA <text:s/>IR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RRARESE <text:s/>VITTORI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RRARI <text:s/>DANI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RRARI <text:s/>DANI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RRARI <text:s/>DANI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RRETTI <text:s/>MAR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ERRETTI <text:s/>MAR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ILOMENO <text:s/>MONIC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LIOU <text:s/>MOHAMMED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OLTEA <text:s/>MAR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ORESTA <text:s/>CONCET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FRANCES <text:s/>JENNIFE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ALOPPINI <text:s/>ERIK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AMAOUN <text:s/>BOUTHE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ARGIULO <text:s/>BARTOL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AYES <text:s/>ABI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HITMANENCO <text:s/>FEODOR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IANNOTTA <text:s/>GIOVAN BATTIS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IARRUSSO <text:s/>MARIA CONCET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IARRUSSO <text:s/>MARIA CONCET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IUFFRIDA <text:s/>LUCIAN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UARIN <text:s/>CESAR BRIONES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UEHE <text:s/>YAHI PATRIC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UEI <text:s/>MINCENIN EDITH JUL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UERRIERO <text:s/>MARIAROSAR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UGLIELMONI <text:s/>ANDRE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GUIDI <text:s/>FEDERIC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JRI <text:s/>NAJOU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MADA <text:s/>HAYET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MDI <text:s/>HEND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MMIOUI <text:s/>AH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MSAS <text:s/>FATNA</text:p>
          </table:table-cell>
          <table:table-cell office:value-type="float" office:value="294">
            <text:p><text:s/>294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MZA <text:s/>WALAA IBRAHIM AH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NGANU <text:s/>LIUB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ASSANE <text:s/>MOHA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BAIEB <text:s/>FAOUZ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HOSSAYNI <text:s/>FOUAD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IKHIYADEN <text:s/>HABIB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ILBOUDO <text:s/>LE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IQBAL <text:s/>PERVEZ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JAKU <text:s/>MIR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JAMAL <text:s/>ABDERRAHIM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JAMEL <text:s/>RAOUD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JEDDOUR <text:s/>AIC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JLIDI <text:s/>YOUSSEF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KAUR <text:s/>KULJIT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KAUR <text:s/>TIRATH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KOFFI <text:s/>AMOIN VIVIAN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KUJTIM <text:s/>ALEKS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KWONG <text:s/>MAN CHING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AFRINDI <text:s/>NOUREDDIN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AMBINO <text:s/>MA JESSALEE DAMIA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AMBINO <text:s/>MA JESSALEE DAMIA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ANKAPURA <text:s/>ANUSHA KUNUDIN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ETCHANNA <text:s/>PIDA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ISNIC <text:s/>ALIO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ONGOBARDI <text:s/>CARM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UKU <text:s/>RAJMOND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UPU <text:s/>ANG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USHA <text:s/>DJA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LUSHA <text:s/>GENTIA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ALAOUI <text:s/>ARB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LPELI <text:s/>SILV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NCA <text:s/>FRANCESC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NFREDI <text:s/>CARMIN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NSOUR <text:s/>SABAH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NSOURI <text:s/>M'BARK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RCONE <text:s/>NUNZ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RCU <text:s/>SVETLA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RTIN <text:s/>IMMACOLA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RZOUGUI <text:s/>EZZEDDIN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SELLI <text:s/>GIAMMARC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SELLI <text:s/>GIAMMARC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ATINE <text:s/>SIHAM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BENGUE <text:s/>ADA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BENGUE <text:s/>ADA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EHDIHOXHA <text:s/>VALBO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EJRI <text:s/>SAM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ELYSHI <text:s/>SHQIPONJ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ENDOZA DE CAPELLAN <text:s/>CARLIX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ERCADO <text:s/>MARIA ISABEL ROQU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HAIDRA <text:s/>NAB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IZA <text:s/>GJERGJ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OHAMED TAHA <text:s/>TA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OI <text:s/>VALENT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ONTALBANO <text:s/>CLAUD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ONTALBANO <text:s/>CLAUD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ORINA <text:s/>SELIM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ORRA <text:s/>ELE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ORSIA <text:s/>LAR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RABET <text:s/>SAM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MSALEMI <text:s/>SAID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ASTI <text:s/>RAFFAEL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DIAYE <text:s/>SIDY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EFISSI <text:s/>MOUFID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ICOLELLA <text:s/>LUC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OCERA <text:s/>AGA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OCERA <text:s/>GIOVAN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OVARA <text:s/>MELISS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N'SIR <text:s/>JAMI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LADEJO <text:s/>HA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MRI <text:s/>NEJM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MRI <text:s/>NEJM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PPICI <text:s/>ROBER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SAZUWA <text:s/>TINA OKUNS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SMANI <text:s/>MERHIB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UKINA <text:s/>BAH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WUSU <text:s/>KOF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OWUSU ANSAH <text:s/>RI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AGANO <text:s/>AMAL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ECORARO <text:s/>AN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ERRI <text:s/>MONIC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ESCI <text:s/>VINCENZ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ICARDI <text:s/>ANTONI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IOLI <text:s/>ROSAN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IRAS <text:s/>MARIA FRANCESC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IRAS <text:s/>MARIA FRANCESC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JECI <text:s/>SULEJMA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JECI <text:s/>SULEJMA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LANTI <text:s/>L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OPESCU <text:s/>ELE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RENGA <text:s/>BRIKE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RISKA <text:s/>ARBE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PUCCI <text:s/>VITTORIA STEFAN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QUINTANO <text:s/>CARM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AFRAF <text:s/>LOTF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AFRAF <text:s/>MOKHTA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ATTU <text:s/>MILE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ATTU <text:s/>MILE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EZAGUENIA <text:s/>MARIEM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EZZOUQUI <text:s/>KHADIJ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OCCALBERTI <text:s/>TIZIA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OSATI MODICA <text:s/>GIUSEPP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ROSI <text:s/>MAR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BIK <text:s/>CHERKAOU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FI <text:s/>AHAMED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FI <text:s/>MONGI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MMOUDI <text:s/>BAHIJ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MMOUDI <text:s/>FATI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SSO <text:s/>ROS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VA <text:s/>ARNEL DEL MUNDO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AYAH <text:s/>LE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CALA <text:s/>FLO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CIORTINO <text:s/>CRISTI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CIUTO <text:s/>GIOVANN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EDDIK <text:s/>LE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EDILE <text:s/>IMMACOLA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EGOVIA <text:s/>MARCO ANTONI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EN <text:s/>CECILE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EYE <text:s/>DJEMBE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FANTAH <text:s/>FATI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FAR <text:s/>DHOUH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HELNA <text:s/>MARJAN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INGH <text:s/>BALWINDER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INGH <text:s/>GURDIA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INGH <text:s/>KULJITPA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LIMANE <text:s/>MON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ORRENTINO <text:s/>CIR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OUSSANE <text:s/>KELTOUM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POLETINI <text:s/>CLAUD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TEPANOV <text:s/>ELE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TIRBU <text:s/>MARCEL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SULIKA <text:s/>VIOLE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AFARUCI <text:s/>EDLIR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ANASEVICI <text:s/>RODIC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ANASEVICI <text:s/>RODIC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AOUSSI <text:s/>SAF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ERZANI <text:s/>MONIC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HAALBI <text:s/>SAI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HAIRI <text:s/>ID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IGHINEANU <text:s/>VALENTI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IRINELLI <text:s/>ANNA RIT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ITI MPOKO <text:s/>PAUL WILFR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ORRES DE CARDOZO <text:s/>GRACI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ORRES DE CARDOZO <text:s/>GRACIE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RABELSI <text:s/>AM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TUNDO <text:s/>DOLORES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ALENTI <text:s/>PAOLA</text:p>
          </table:table-cell>
          <table:table-cell office:value-type="float" office:value="294">
            <text:p><text:s/>294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ERDE HERMOSILLA <text:s/>GRIMALDO TEODOR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ERDES <text:s/>RODIO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ESELJI <text:s/>GJIL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EZA <text:s/>ARBEN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ITALE <text:s/>ROS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ITELLI <text:s/>GERARDO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VLAS <text:s/>EUGENI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XHELILI <text:s/>SHPRES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YAHIAOUI <text:s/>ALI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YAKOUBI <text:s/>JEMA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YOUNES <text:s/>HAN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ZAAGARI <text:s/>ABDESSATTA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ZAIEM <text:s/>ZOUHAIER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ZEMOULI <text:s/>AMEL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31">
            <text:p>23/10/17</text:p>
          </table:table-cell>
          <table:table-cell office:value-type="string">
            <text:p>ZORE MOULGA <text:s/>AMINAT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49">
            <text:p>10/11/17</text:p>
          </table:table-cell>
          <table:table-cell office:value-type="string">
            <text:p>ARRACH <text:s/>ABDELILAH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49">
            <text:p>10/11/17</text:p>
          </table:table-cell>
          <table:table-cell office:value-type="string">
            <text:p>BOTNARI <text:s/>TATIANA</text:p>
          </table:table-cell>
          <table:table-cell office:value-type="float" office:value="367.5">
            <text:p><text:s/>367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49">
            <text:p>10/11/17</text:p>
          </table:table-cell>
          <table:table-cell office:value-type="string">
            <text:p>ELALAMI <text:s/>NAJIA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49">
            <text:p>10/11/17</text:p>
          </table:table-cell>
          <table:table-cell office:value-type="string">
            <text:p>KATTAN <text:s/>MOHAMED</text:p>
          </table:table-cell>
          <table:table-cell office:value-type="float" office:value="294">
            <text:p><text:s/>294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49">
            <text:p>10/11/17</text:p>
          </table:table-cell>
          <table:table-cell office:value-type="string">
            <text:p>MAZAOUI <text:s/>HAFIDA</text:p>
          </table:table-cell>
          <table:table-cell office:value-type="float" office:value="367.5">
            <text:p><text:s/>367,5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049">
            <text:p>10/11/17</text:p>
          </table:table-cell>
          <table:table-cell office:value-type="string">
            <text:p>RAMIREZ VARGAS <text:s/>KARINA MARTHA</text:p>
          </table:table-cell>
          <table:table-cell office:value-type="float" office:value="367.5">
            <text:p><text:s/>367,5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imprese controllate</text:p>
          </table:table-cell>
          <table:table-cell office:value-type="float" office:value="43070">
            <text:p>01/12/17</text:p>
          </table:table-cell>
          <table:table-cell office:value-type="string">
            <text:p>PARMA TURISMI S.R.L.</text:p>
          </table:table-cell>
          <table:table-cell office:value-type="float" office:value="20000">
            <text:p><text:s/>20.0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 partecipate</text:p>
          </table:table-cell>
          <table:table-cell office:value-type="float" office:value="42948">
            <text:p>01/08/17</text:p>
          </table:table-cell>
          <table:table-cell office:value-type="string">
            <text:p>PENSIERI E PAROLE DI FRANCHI PAOLA</text:p>
          </table:table-cell>
          <table:table-cell office:value-type="float" office:value="1027">
            <text:p><text:s/>1.027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46">
            <text:p>11/01/17</text:p>
          </table:table-cell>
          <table:table-cell office:value-type="string">
            <text:p>SICURI <text:s/>VALERIO</text:p>
          </table:table-cell>
          <table:table-cell office:value-type="float" office:value="206">
            <text:p><text:s/>206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0">
            <text:p>25/01/17</text:p>
          </table:table-cell>
          <table:table-cell office:value-type="string">
            <text:p>AMM.NE PROVINCIALE DI BOLOGNA</text:p>
          </table:table-cell>
          <table:table-cell office:value-type="float" office:value="21289.95">
            <text:p><text:s/>21.289,9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.S.I.S.S. ISTITUTO PIETRO GIORDANI</text:p>
          </table:table-cell>
          <table:table-cell office:value-type="float" office:value="5735.71">
            <text:p><text:s/>5.735,71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. ISTR.SUPERIORE STATALE ZAPPA-FERMI</text:p>
          </table:table-cell>
          <table:table-cell office:value-type="float" office:value="2798.67">
            <text:p><text:s/>2.798,6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.COMPRENSIVO COLLECCHIO E.GUATELLI</text:p>
          </table:table-cell>
          <table:table-cell office:value-type="float" office:value="6632.14">
            <text:p><text:s/>6.632,1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.ISTR.SUP. GALILEI - BOCCHIALINI</text:p>
          </table:table-cell>
          <table:table-cell office:value-type="float" office:value="15643.4">
            <text:p><text:s/>15.643,4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.ISTR.SUPERIORE PACIOLO-D'ANNUNZIO</text:p>
          </table:table-cell>
          <table:table-cell office:value-type="float" office:value="6414.24">
            <text:p><text:s/>6.414,2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ITUTO COMPRENSIVO DI CORNIGLIO</text:p>
          </table:table-cell>
          <table:table-cell office:value-type="float" office:value="8403.99">
            <text:p><text:s/>8.403,9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ITUTO COMPRENSIVO FELINO</text:p>
          </table:table-cell>
          <table:table-cell office:value-type="float" office:value="7251.59">
            <text:p><text:s/>7.251,5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ITUTO D'ARTE PAOLO TOSCHI</text:p>
          </table:table-cell>
          <table:table-cell office:value-type="float" office:value="2673.12">
            <text:p><text:s/>2.673,1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ISTITUTO TECNICO COMMERCIALE STAT.BODONI</text:p>
          </table:table-cell>
          <table:table-cell office:value-type="float" office:value="2081.55">
            <text:p><text:s/>2.081,55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LICEO GINNASIO STATALE G.D.ROMAGNOSI</text:p>
          </table:table-cell>
          <table:table-cell office:value-type="float" office:value="3868.4">
            <text:p><text:s/>3.868,4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LICEO SCIENTIFICO <text:s/>GIACOMO ULIVI</text:p>
          </table:table-cell>
          <table:table-cell office:value-type="float" office:value="4935.58">
            <text:p><text:s/>4.935,58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LICEO SCIENTIFICO E MUSICALE BERTOLUCCI</text:p>
          </table:table-cell>
          <table:table-cell office:value-type="float" office:value="6493.93">
            <text:p><text:s/>6.493,9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LICEO SCIENTIFICO STATALE G.MARCONI</text:p>
          </table:table-cell>
          <table:table-cell office:value-type="float" office:value="21858.68">
            <text:p><text:s/>21.858,6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6">
            <text:p>31/01/17</text:p>
          </table:table-cell>
          <table:table-cell office:value-type="string">
            <text:p>LICEO SCIENZE UMANE A. SANVITALE</text:p>
          </table:table-cell>
          <table:table-cell office:value-type="float" office:value="4245.79">
            <text:p><text:s/>4.245,7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LINOSI PAOLO</text:p>
          </table:table-cell>
          <table:table-cell office:value-type="float" office:value="700">
            <text:p><text:s/>7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VANZINI <text:s/>GIANNI E MARIO S.S.</text:p>
          </table:table-cell>
          <table:table-cell office:value-type="float" office:value="282.53">
            <text:p><text:s/>282,5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Z AGR BOCCHI LEONIDA E FRANCESCO S.S.</text:p>
          </table:table-cell>
          <table:table-cell office:value-type="float" office:value="172.53">
            <text:p><text:s/>172,5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Z. AGR. BRONCARDA DI COPPELLOTTI G.E C.</text:p>
          </table:table-cell>
          <table:table-cell office:value-type="float" office:value="352.53">
            <text:p><text:s/>35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Z. AGR. VIGNETI CALZETTI S.S.</text:p>
          </table:table-cell>
          <table:table-cell office:value-type="float" office:value="2072.53">
            <text:p><text:s/>2.07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Z.AGR.CAMPIROLO DI ANGHINETTI CLEMENTIN</text:p>
          </table:table-cell>
          <table:table-cell office:value-type="float" office:value="372.53">
            <text:p><text:s/>372,5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ZIENDA AGRICOLA BONZANINI GINO DI BONZA</text:p>
          </table:table-cell>
          <table:table-cell office:value-type="float" office:value="422.53">
            <text:p><text:s/>4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AZIENDA AGRICOLA PEZZAROSSA DI FORNARI G</text:p>
          </table:table-cell>
          <table:table-cell office:value-type="float" office:value="1100">
            <text:p><text:s/>1.1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BERTI <text:s/>RENATO</text:p>
          </table:table-cell>
          <table:table-cell office:value-type="float" office:value="300">
            <text:p><text:s/>3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BONI <text:s text:c="2"/>LAZZARENA</text:p>
          </table:table-cell>
          <table:table-cell office:value-type="float" office:value="562.53">
            <text:p><text:s/>56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BOSELLI <text:s/>EZIO</text:p>
          </table:table-cell>
          <table:table-cell office:value-type="float" office:value="322.53">
            <text:p><text:s/>3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BOSSI <text:s/>MAURO</text:p>
          </table:table-cell>
          <table:table-cell office:value-type="float" office:value="622.53">
            <text:p><text:s/>6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CALLEGARI <text:s/>IVANO</text:p>
          </table:table-cell>
          <table:table-cell office:value-type="float" office:value="265">
            <text:p><text:s/>265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CALLEGARI GINO RINO E CARLO</text:p>
          </table:table-cell>
          <table:table-cell office:value-type="float" office:value="42.53">
            <text:p><text:s/>4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CARPANESE <text:s/>MARCO</text:p>
          </table:table-cell>
          <table:table-cell office:value-type="float" office:value="922.53">
            <text:p><text:s/>9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CATTANI <text:s/>VALERIA</text:p>
          </table:table-cell>
          <table:table-cell office:value-type="float" office:value="52.53">
            <text:p><text:s/>5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CAVALLI <text:s/>ROBERTO</text:p>
          </table:table-cell>
          <table:table-cell office:value-type="float" office:value="322.53">
            <text:p><text:s/>3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CORRADI <text:s text:c="2"/>LUIGI</text:p>
          </table:table-cell>
          <table:table-cell office:value-type="float" office:value="422.53">
            <text:p><text:s/>4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CORRADI <text:s/>GUIDO</text:p>
          </table:table-cell>
          <table:table-cell office:value-type="float" office:value="382.53">
            <text:p><text:s/>38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DARECCHIO <text:s/>ANDREA AZ AGR CERESOLE</text:p>
          </table:table-cell>
          <table:table-cell office:value-type="float" office:value="822.53">
            <text:p><text:s/>8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DELBONO <text:s/>GRAZIANO</text:p>
          </table:table-cell>
          <table:table-cell office:value-type="float" office:value="522.53">
            <text:p><text:s/>5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DONELLI RAIMONDO E SAVERIO</text:p>
          </table:table-cell>
          <table:table-cell office:value-type="float" office:value="122.53">
            <text:p><text:s/>1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FAVA <text:s/>SERGIO</text:p>
          </table:table-cell>
          <table:table-cell office:value-type="float" office:value="172.53">
            <text:p><text:s/>17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FEREOLI <text:s/>ANDREA AZ AGR NUOVO FIORE</text:p>
          </table:table-cell>
          <table:table-cell office:value-type="float" office:value="1892.53">
            <text:p><text:s/>1.89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FERRARI <text:s/>FAUSTO</text:p>
          </table:table-cell>
          <table:table-cell office:value-type="float" office:value="750">
            <text:p><text:s/>7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FORLINI <text:s/>SERGIO CARLO</text:p>
          </table:table-cell>
          <table:table-cell office:value-type="float" office:value="400">
            <text:p><text:s/>4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FRANCHI <text:s/>ARMANDO</text:p>
          </table:table-cell>
          <table:table-cell office:value-type="float" office:value="122.53">
            <text:p><text:s/>1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GANDOLFI <text:s/>ROSA</text:p>
          </table:table-cell>
          <table:table-cell office:value-type="float" office:value="472.53">
            <text:p><text:s/>47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GHIRARDI REMO,MAURO E BONATI BARBARA</text:p>
          </table:table-cell>
          <table:table-cell office:value-type="float" office:value="900">
            <text:p><text:s/>9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GILIOTTI <text:s/>STEFANO</text:p>
          </table:table-cell>
          <table:table-cell office:value-type="float" office:value="450">
            <text:p><text:s/>4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GIORDANI <text:s/>ALBERTO</text:p>
          </table:table-cell>
          <table:table-cell office:value-type="float" office:value="402.53">
            <text:p><text:s/>40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GIUFFREDI <text:s/>GIANNI AZIENDA AGRCOLA</text:p>
          </table:table-cell>
          <table:table-cell office:value-type="float" office:value="162.53">
            <text:p><text:s/>16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GIUFFREDI <text:s/>NICOLA</text:p>
          </table:table-cell>
          <table:table-cell office:value-type="float" office:value="1522.53">
            <text:p><text:s/>1.5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IACCI <text:s/>GIUSEPPE</text:p>
          </table:table-cell>
          <table:table-cell office:value-type="float" office:value="822.53">
            <text:p><text:s/>8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ISTITUTO INDUSTRIALE LEONARDO DA VINCI</text:p>
          </table:table-cell>
          <table:table-cell office:value-type="float" office:value="6020.43">
            <text:p><text:s/>6.020,4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ISTITUTO TECNICO PER GEOMETRI RONDANI</text:p>
          </table:table-cell>
          <table:table-cell office:value-type="float" office:value="2655.57">
            <text:p><text:s/>2.655,5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LA VOLTA DI ORETTI GIUSEPPE SOC AGR</text:p>
          </table:table-cell>
          <table:table-cell office:value-type="float" office:value="202.53">
            <text:p><text:s/>20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AGGIALI <text:s/>AMOS</text:p>
          </table:table-cell>
          <table:table-cell office:value-type="float" office:value="250">
            <text:p><text:s/>2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ALVEZZA <text:s/>LILIANA</text:p>
          </table:table-cell>
          <table:table-cell office:value-type="float" office:value="150">
            <text:p><text:s/>1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ARASI <text:s/>VALERIO</text:p>
          </table:table-cell>
          <table:table-cell office:value-type="float" office:value="764.53">
            <text:p><text:s/>764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ARCHINI CAMIA <text:s/>ANTONIO</text:p>
          </table:table-cell>
          <table:table-cell office:value-type="float" office:value="1048">
            <text:p><text:s/>1.048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ARCHINI CAMIA <text:s/>GIOVANNA</text:p>
          </table:table-cell>
          <table:table-cell office:value-type="float" office:value="387">
            <text:p><text:s/>387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ARCHINI CAMIA <text:s/>GIUSEPPE</text:p>
          </table:table-cell>
          <table:table-cell office:value-type="float" office:value="1124">
            <text:p><text:s/>1.124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ARCORA <text:s/>LUCA AZ. AGRITURISTICA ANGUS</text:p>
          </table:table-cell>
          <table:table-cell office:value-type="float" office:value="550">
            <text:p><text:s/>5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MELI <text:s/>GIANNINO</text:p>
          </table:table-cell>
          <table:table-cell office:value-type="float" office:value="372.53">
            <text:p><text:s/>37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NADOTTI <text:s/>EMILIO</text:p>
          </table:table-cell>
          <table:table-cell office:value-type="float" office:value="1122.53">
            <text:p><text:s/>1.1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PELAGATTI F.LLI GIANNI PIETRO S.S.</text:p>
          </table:table-cell>
          <table:table-cell office:value-type="float" office:value="772.53">
            <text:p><text:s/>77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PESCI <text:s/>PIER BENVENUTO</text:p>
          </table:table-cell>
          <table:table-cell office:value-type="float" office:value="622.53">
            <text:p><text:s/>622,5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PODERE CROCETTA SOCIETA' AGRICOLA A R.L.</text:p>
          </table:table-cell>
          <table:table-cell office:value-type="float" office:value="818.53">
            <text:p><text:s/>818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PRETI <text:s/>PIERLUIGI</text:p>
          </table:table-cell>
          <table:table-cell office:value-type="float" office:value="1322.53">
            <text:p><text:s/>1.3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REVERBERI <text:s/>GIUSEPPE</text:p>
          </table:table-cell>
          <table:table-cell office:value-type="float" office:value="372.53">
            <text:p><text:s/>37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SALATI <text:s/>EGIDIO</text:p>
          </table:table-cell>
          <table:table-cell office:value-type="float" office:value="1395.06">
            <text:p><text:s/>1.395,0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SARZI SARTORI <text:s/>GIANCARLO</text:p>
          </table:table-cell>
          <table:table-cell office:value-type="float" office:value="447.53">
            <text:p><text:s/>447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SOC AGR MACCARI LINO E CAMPANINI ANNA MA</text:p>
          </table:table-cell>
          <table:table-cell office:value-type="float" office:value="622.53">
            <text:p><text:s/>6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SOC AGR SOLE DI CAGGIATI GIUSEPPE E C.</text:p>
          </table:table-cell>
          <table:table-cell office:value-type="float" office:value="122.53">
            <text:p><text:s/>1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SOC. AGR. 'LIVELLO' DI PIAMPIANO ANTONIN</text:p>
          </table:table-cell>
          <table:table-cell office:value-type="float" office:value="1022.53">
            <text:p><text:s/>1.0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SOCIETA AGRICOLA DONDI S.S.</text:p>
          </table:table-cell>
          <table:table-cell office:value-type="float" office:value="102.53">
            <text:p><text:s/>10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SPAGNOLI <text:s/>EMILIO</text:p>
          </table:table-cell>
          <table:table-cell office:value-type="float" office:value="1600">
            <text:p><text:s/>1.6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TAGLIANI <text:s/>GIULIO</text:p>
          </table:table-cell>
          <table:table-cell office:value-type="float" office:value="500">
            <text:p><text:s/>5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TENUTA PRATISSOLI DI PRATISSOLI S.S.</text:p>
          </table:table-cell>
          <table:table-cell office:value-type="float" office:value="422.53">
            <text:p><text:s/>4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THOMSCA-CASE CALLONI DI CALLONI <text:s/>VIRGINI</text:p>
          </table:table-cell>
          <table:table-cell office:value-type="float" office:value="922.53">
            <text:p><text:s/>9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TOZZI E BORTOT SOCIETA AGRICOLA</text:p>
          </table:table-cell>
          <table:table-cell office:value-type="float" office:value="3722.53">
            <text:p><text:s/>3.7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VERTI <text:s/>NICOLO</text:p>
          </table:table-cell>
          <table:table-cell office:value-type="float" office:value="850">
            <text:p><text:s/>8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ZAMPICININI <text:s/>MARIO</text:p>
          </table:table-cell>
          <table:table-cell office:value-type="float" office:value="227">
            <text:p><text:s/>227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68">
            <text:p>02/02/17</text:p>
          </table:table-cell>
          <table:table-cell office:value-type="string">
            <text:p>ZOPPI <text:s/>MARCO</text:p>
          </table:table-cell>
          <table:table-cell office:value-type="float" office:value="447.53">
            <text:p><text:s/>447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ASS. CASTELLI DEL DUCATO DI PR E PC</text:p>
          </table:table-cell>
          <table:table-cell office:value-type="float" office:value="3300">
            <text:p><text:s/>3.3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ASSOCIAZIONE AVVISO PUBBLICO</text:p>
          </table:table-cell>
          <table:table-cell office:value-type="float" office:value="2000">
            <text:p><text:s/>2.0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CABIRIA-COOPERATIVA SOCIALE A R.L.</text:p>
          </table:table-cell>
          <table:table-cell office:value-type="float" office:value="3600">
            <text:p><text:s/>3.6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I.P.S.I.A. <text:s/>PRIMO LEVI</text:p>
          </table:table-cell>
          <table:table-cell office:value-type="float" office:value="3149.57">
            <text:p><text:s/>3.149,5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ISTITUTO COMPRENSIVO BORGO VAL DI TARO</text:p>
          </table:table-cell>
          <table:table-cell office:value-type="float" office:value="802.65">
            <text:p><text:s/>802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ISTITUTO COMPRENSIVO DI BEDONIA</text:p>
          </table:table-cell>
          <table:table-cell office:value-type="float" office:value="1203.98">
            <text:p><text:s/>1.203,9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ISTITUTO COMPRENSIVO DI NOCETO</text:p>
          </table:table-cell>
          <table:table-cell office:value-type="float" office:value="1605.31">
            <text:p><text:s/>1.605,3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ISTITUTO COMPRENSIVO DI SALSOMAGGIORE</text:p>
          </table:table-cell>
          <table:table-cell office:value-type="float" office:value="2809.29">
            <text:p><text:s/>2.809,2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ISTITUTO COMPRENSIVO LANGHIRANO</text:p>
          </table:table-cell>
          <table:table-cell office:value-type="float" office:value="1605.31">
            <text:p><text:s/>1.605,3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2">
            <text:p>06/02/17</text:p>
          </table:table-cell>
          <table:table-cell office:value-type="string">
            <text:p>SERN - SWEDEN EMILIA ROMAGNA NETWORK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3">
            <text:p>07/02/17</text:p>
          </table:table-cell>
          <table:table-cell office:value-type="string">
            <text:p>BOGGI E C. SRL</text:p>
          </table:table-cell>
          <table:table-cell office:value-type="float" office:value="5200">
            <text:p><text:s/>5.2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BATE <text:s/>DOMENIC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BCHOURI <text:s/>EL KBIR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BDELGHANI <text:s/>FATIH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BDELLAOUI <text:s/>BOUCHAIB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BUZAID MOHAMED <text:s/>AWAD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DAMO <text:s/>AN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FI <text:s/>M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HID <text:s/>FATI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IDOO <text:s/>CLEMENT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IELLO <text:s/>GIUSEPP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IMI <text:s/>ROSOLIN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IMI <text:s/>ROSOLIN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IT CHAGUER <text:s/>HASS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JDINI <text:s/>ADRIAN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KA <text:s/>N'DA JULIE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KA <text:s/>N'DA JULIE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LAM <text:s/>M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LOUANE <text:s/>HAMID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LOUI <text:s/>HAYET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LVARAN <text:s/>ELIZABETA CENTEN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MBANELLI <text:s/>PIERLUIGI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MIAN <text:s/>CHIAYE' YOLAND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RPINO <text:s/>ROBER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SAMOAH <text:s/>DIANA NYANTAKYI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SAMOAH <text:s/>DIANA NYANTAKYI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TTAFI <text:s/>MOHAMED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VOSSA <text:s/>AN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XENTII <text:s/>VALENT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AYMARI <text:s/>ABDELLATIF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ADACH <text:s/>HAYKEL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BILANE <text:s/>DRISS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CHAR <text:s/>KHADDOUJ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CHIRI <text:s/>EL MOKHTA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FFI <text:s/>ANGE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IDOURY <text:s/>BOUCHR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JIC <text:s/>SEFIK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JIC <text:s/>SEFIK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LDEV <text:s/>RAJ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LLABANI <text:s/>LINDI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MAAROUF <text:s/>JILLAL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RAHOXHA <text:s/>FLAMU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RRETO <text:s/>MARIA DASDORES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ASILE <text:s/>MARIA LUIS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CCHI <text:s/>STEFAN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GHIU <text:s/>MARI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LAFKIH <text:s/>AH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LAIDI <text:s/>MUSTAP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LOULI <text:s/>HAS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N JEDDOU <text:s/>JAMI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N M'BARKA <text:s/>HABIB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N OTHMANE <text:s/>ALI</text:p>
          </table:table-cell>
          <table:table-cell office:value-type="float" office:value="364.35">
            <text:p><text:s/>364,3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NGUESSOUM <text:s/>ABDERRAHM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NNOURI <text:s/>REKAY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RTOLINO <text:s/>MARGHERI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SNIK <text:s/>BROSHK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TTACHE <text:s/>MOHAM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EY <text:s/>SAL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IANCARDI <text:s/>DANIEL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IANCHI <text:s/>ELISABET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IHAT <text:s/>SAID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ILZI <text:s/>LU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AKYE <text:s/>NAOM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NATI <text:s/>STEFAN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NIOLO BENNICELLI <text:s/>FRANCES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AYOUN <text:s/>LAI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CHRA <text:s/>IBTISSAM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KHLIKHIL <text:s/>LOTF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KHLIKHIL <text:s/>LOTF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LAHYA <text:s/>ABDALLAH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RAADA <text:s/>RAHM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RAOUI <text:s/>HAZAR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OUZID <text:s/>MUSTAP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RIGIDA <text:s/>SALVATOR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UGAI <text:s/>IULIANA CATAL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UGAI <text:s/>IULIANA CATAL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USHI <text:s/>GEZIM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BUSHI <text:s/>GEZIM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GGIANO <text:s/>MAR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LAMITA <text:s/>RI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LO' <text:s/>MARILE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MARDA <text:s/>ANGE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MATTINI <text:s/>PATRIZ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NI <text:s/>ARDIAN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PUOZZO <text:s/>AN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RDELLA <text:s/>FORTUNA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RDINALE <text:s/>SIMON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RDIZZONE <text:s/>CARME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ROTENUTO <text:s/>MARIASTEL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VATORTA <text:s/>STEFAN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AVAZZUTI <text:s/>DANIE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ERASO <text:s/>ANTONEL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ERSOSIMO <text:s/>MARIA P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ERVI <text:s/>ILAR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AFIKI <text:s/>NAIM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AHOUI <text:s/>NAD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AHOUI <text:s/>NAD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AHRI <text:s/>MOSTAF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AKROUNI <text:s/>HABIB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ARRADI <text:s/>MINA</text:p>
          </table:table-cell>
          <table:table-cell office:value-type="float" office:value="364.35">
            <text:p><text:s/>364,3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AUCA FLORES <text:s/>MAXIMO MANUEL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EDDAKHI <text:s/>MERIYEM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IANESE <text:s/>PATRIZ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IERICI <text:s/>ROBER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IESA <text:s/>BARBA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IHI <text:s/>MONDHE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IHI <text:s/>SOUA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HIRIAC <text:s/>ELENA LID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IFFO <text:s/>ANNUNZIA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ILI <text:s/>AVIO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ISSE <text:s/>AMINA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OBZAC <text:s/>MAR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OCO <text:s/>TIZIANA RI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OLOSIMO <text:s/>MARILE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OMELLA <text:s/>ROSAR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ONCAS <text:s/>MARCELL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OPPOLA <text:s/>SIMO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OZMA <text:s/>ALINA SIMO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UBITOSI <text:s/>VITTORI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UCER <text:s/>NATAL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ULOTTA <text:s/>RI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URRI <text:s/>RUD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CURUMI <text:s/>LILJ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'ADDIO <text:s/>ANTONIET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AG DAG <text:s/>MUSTAPH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AIU <text:s/>NDRICIM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AMARJA <text:s/>MIMOZ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AROUAZI <text:s/>MBARK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AROUAZI <text:s/>MBARK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E BARTOLO <text:s/>GIUSEPP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E MARCO <text:s/>ASSUN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E SIMONE <text:s/>RICCARD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EDOU <text:s/>DJAYA YOLAND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ELLOUFI <text:s/>ABDERRAZZAK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EMALDE' <text:s/>ALESSANDR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I FRANCESCO <text:s/>MAR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I MARTINO <text:s/>FRANCES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IONE <text:s/>IBRAHIM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IOP <text:s/>CHEIKH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IOP <text:s/>IBRA KEB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ISHA <text:s/>RAHM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OGHARI <text:s/>SAM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OLAN <text:s/>MARIANA CRIST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OMINGUEZ NAULA <text:s/>ILIANI DEL ROSARI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ONTU <text:s/>RALU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RAGISIC <text:s/>TAN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DUA <text:s/>FAUST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CHENFOURI <text:s/>NADI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D DAHMANY <text:s/>AZIZ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D DAHMANY <text:s/>IHSAN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FFRAINI <text:s/>MA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J JADRAOUI <text:s/>MOHAM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J JADRAOUI <text:s/>MOHAM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 AZHARI <text:s/>HIN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 BARTALY <text:s/>IZZ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 HAMIDI <text:s/>MOHA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 HASSANI <text:s/>FATI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 MEKKAOUI <text:s/>SOUA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 OUARGA <text:s/>AH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 YOUSSFI EL MELIA <text:s/>MUSTAPH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HAJOUI <text:s/>HAFI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MAKHROUT <text:s/>FOUZ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LNAFADY MOHAMED <text:s/>TA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NITI <text:s/>ELIS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SPOSITO <text:s/>GENNAR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SPOSITO <text:s/>VITTORI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SSAMI <text:s/>ABDERRAHI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Z ZOUHRI <text:s/>NOU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ZZAOUI <text:s/>RAJ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EZZOUIMI <text:s/>KARIM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ALCONE <text:s/>LORED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ALCONE <text:s/>ROS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ALL <text:s/>OMAR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AS <text:s/>MARIA AZZURR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ATCHI <text:s/>ILHA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ATEN <text:s/>OUESLAT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ERRARI <text:s/>DANIELA</text:p>
          </table:table-cell>
          <table:table-cell office:value-type="float" office:value="2641.55">
            <text:p><text:s/>2.641,5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ERRARO <text:s/>ORAZI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IALLOS SIZA <text:s/>MARIA FERNAND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IORENTINI <text:s/>DAVID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LIOU <text:s/>MOHAMMED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LISI <text:s/>FRANCES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ONTANESI <text:s/>ROSAR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ORESTA <text:s/>CONCET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ORMICOLA <text:s/>RAFFAEL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ORMICOLA <text:s/>RAFFAEL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RANTON <text:s/>FELIX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FRIMPONG <text:s/>TAWIAN JUSTIC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ABRIELE <text:s/>MICHEL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AMAOUN <text:s/>BOUTHE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AYES <text:s/>ABIR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BAKUI TAKOU <text:s/>MARIE DESIRE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HITU <text:s/>ELE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HOUILI <text:s/>SALOU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JINI <text:s/>ANSI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ODI <text:s/>GOYANKE JUSTIN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RECO <text:s/>ROS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REGORI <text:s/>ANNALIS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RIMALDI <text:s/>LUA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EHE <text:s/>YAHI PATRIC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EHI <text:s/>JOSETT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ERRIERO <text:s/>MARIAROSAR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GLIELMONI <text:s/>ANDRE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JUMAN <text:s/>A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TU <text:s/>MARI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ZMAN <text:s/>MARIA ESTHER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GUZUN <text:s/>NATAL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JRI <text:s/>NAJOU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LIPLI <text:s/>SVETLA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LIPLI <text:s/>SVETLA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MADA <text:s/>HAYET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MADA <text:s/>HAYET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MDI <text:s/>HEND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RRABI <text:s/>MOKHTA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AXHIU <text:s/>FLORI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BAIEB <text:s/>FAOUZ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OSSAYNI <text:s/>FOUAD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HOXHA <text:s/>QAZIM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ACOB <text:s/>MAR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DREES <text:s/>KHWA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FARSSI <text:s/>MUSTAPH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GBINOMWANHIA <text:s/>EUNICE OMO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KHIYADEN <text:s/>HABIB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LARDI <text:s/>MARIA ELE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MBRISCA <text:s/>DUMITRU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NSINGA <text:s/>AN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ORIO <text:s/>PASQUAL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IZEM <text:s/>ABDALLAH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JAKU <text:s/>MIRE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JAMAL <text:s/>ABDERRAHI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JEBARI <text:s/>MOUNIR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JEDDOUR <text:s/>AIC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JEMAL <text:s/>SAID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JEMEL <text:s/>RAOUD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BALTIA <text:s/>AZIZ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TTAN <text:s/>MOHA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UR <text:s/>BALJEET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UR <text:s/>BALJEET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UR <text:s/>BALVI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UR <text:s/>CHARNJIT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UR <text:s/>KULJIT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AUR <text:s/>TIRATH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ELEMBA <text:s/>STEPHIN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EMBACI <text:s/>LINDI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KOUAKOU <text:s/>AMENAN GERMAIN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A FORTEZZA <text:s/>AN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AKRAD <text:s/>ABDELMAJID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AMBINO <text:s/>MA JESSALEE DAMI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AMCE <text:s/>MARCE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AZHARI <text:s/>MOHAMED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EVA <text:s/>NATAL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ISNIC <text:s/>ALIO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OSPINOSO <text:s/>LILI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OTFI <text:s/>BENACEU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OTFI <text:s/>BENACEU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OUGHRIBI <text:s/>AH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LUSHA <text:s/>NEXHAT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BA TCHINDA <text:s/>VALERI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BROUK <text:s/>ABDELFATTAH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BROUK <text:s/>ABDELFATTAH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GTOUF <text:s/>CHOKRI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GTOUF <text:s/>CHOKR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HFOUD <text:s/>ABDERRAHI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LMUSI <text:s/>MICHE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NSOUR <text:s/>SABAH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NUSHI <text:s/>ILIRJAN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NZI <text:s/>ALEJAND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RTE REYES <text:s/>MILAGROS BALVINA</text:p>
          </table:table-cell>
          <table:table-cell office:value-type="float" office:value="1366.35">
            <text:p><text:s/>1.366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RTELLA <text:s/>LUC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STAJ <text:s/>KRYSTY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TERA <text:s/>SAVIN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THLOUTHI <text:s/>LEI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AZAOUI <text:s/>HAFID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'DADA <text:s/>SAMI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EHDIHOXHA <text:s/>VALBO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EHMETI <text:s/>IS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ELLONI <text:s/>ROBER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ENDOZA DE CAPELLAN <text:s/>CARLIX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ESSAOUD <text:s/>ABDERRAZAK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HAIDRA <text:s/>NABI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IRANTI <text:s/>NICOL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KHANTER <text:s/>ABDEL AZIZ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CANU <text:s/>DORINA LUMINI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MCILOVIC <text:s/>DRAG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NTALBANO <text:s/>CLAUD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NTALBANO <text:s/>CLAUD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RABITO <text:s/>SANDRA MAR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RINA <text:s/>SELI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ROI <text:s/>OLESE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RRA <text:s/>ELE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RRA <text:s/>NUNZ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RRIS ROBERT <text:s/>MILLICENT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OUTII <text:s/>HASS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RABET <text:s/>SAM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SALMI <text:s/>SALOU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UCA <text:s/>ENTE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MYRTAJ <text:s/>GENC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ASSIME <text:s/>ABDELHAMI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DIAYE <text:s/>SIDY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EDERITA <text:s/>MARIA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ELO <text:s/>ELID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ICOLELLA <text:s/>LUC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OCERA <text:s/>AGA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OTO <text:s/>MAR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OTO <text:s/>PASQUAL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NOVITCAIA <text:s/>ALIO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BASUYI <text:s/>ITOH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HENE KORANTENG <text:s/>MARK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HENE KORANTENG <text:s/>MARK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KONYA <text:s/>COSMOS AGYEM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LADEJO <text:s/>HAME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LAJIDE <text:s/>MICHAEL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MAR HAGI <text:s/>ZAHR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MRI <text:s/>NEJM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NYENANU <text:s/>CHIBUZOR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RTEGA <text:s/>HEYDEE GLOBI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RTU <text:s/>PASQU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RTU <text:s/>PASQU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SMILLO <text:s/>MARIBEL VALENC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UAER <text:s/>OUIDED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OWEUNE <text:s/>AGUST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DOVANI <text:s/>DAVID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LADINO <text:s/>AN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LI <text:s/>BESNIK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RAMJIT <text:s/>PARAMJIT</text:p>
          </table:table-cell>
          <table:table-cell office:value-type="float" office:value="455.45">
            <text:p><text:s/>455,4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RRALES BAUTISTA <text:s/>ZORAIDA AZALEA</text:p>
          </table:table-cell>
          <table:table-cell office:value-type="float" office:value="364.35">
            <text:p><text:s/>364,3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RRALES BAUTISTA <text:s/>ZORAIDA AZALE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RRINELLO <text:s/>PORZIA MAR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ASQUALI <text:s/>SILVA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ERALTA GONZALES <text:s/>ELENA IRIS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ERYAGH <text:s/>JEEBIRAJ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ESCI <text:s/>VINCENZ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ETROZZI <text:s/>AN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ETTER <text:s/>ELFRIED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IAZZA <text:s/>MIR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ICARDI <text:s/>ANTONI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IOLI <text:s/>ROSAN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IOLI <text:s/>ROSANNA</text:p>
          </table:table-cell>
          <table:table-cell office:value-type="float" office:value="910.9">
            <text:p><text:s/>910,9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IRAS <text:s/>MARIA FRANCESC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JECI <text:s/>SULEJM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ONGHELLINI <text:s/>ILAR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ORCEDDA <text:s/>ADRIA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POTLOG <text:s/>ALIO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QUARRAK <text:s/>ATMAN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AGUSA <text:s/>SILV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AILEAN <text:s/>IUL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ARHIB <text:s/>JAMI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ATTU <text:s/>MILE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AVANO <text:s/>EMANUE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EYES CORDERO <text:s/>YORYIS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EYES CORDERO <text:s/>YORYIS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EZAGUENIA <text:s/>MARIEM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EZZOUQUI <text:s/>KHADIJ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ICCIARDI <text:s/>MIRIA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ISPOLI <text:s/>SA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IZZUTI <text:s/>ANGE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JAIBIA <text:s/>FETHI</text:p>
          </table:table-cell>
          <table:table-cell office:value-type="float" office:value="364.35">
            <text:p><text:s/>364,3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OBLES BALCAZAR <text:s/>OLGA CARMI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OTARU <text:s/>MARI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OTARU <text:s/>MAR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UFFO <text:s/>RAFFAEL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RUGGIERO <text:s/>RAFFAEL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AHIL <text:s/>HAKIM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ALAMI <text:s/>KAT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ALOMON <text:s/>NAD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ALZANO <text:s/>LUCIANU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AMMOUDI <text:s/>FATIH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ASSO <text:s/>ROS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AVOLDI <text:s/>ROBERT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CANDALE <text:s/>GENOVEFF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EGUN AINA <text:s/>HELEN TINUAD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ELETTI <text:s/>MARC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ELIMAJ <text:s/>SHPETI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ELIMAJ <text:s/>SHPETIM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ELLOUM <text:s/>ABDELKADE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EOUNI <text:s/>OUMAROU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ERVIDIO <text:s/>DEMETRI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FAR <text:s/>DHOU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INGH <text:s/>BALWINDE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INGH <text:s/>HOSHIA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INGH <text:s/>JAGI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INGH <text:s/>JAGTA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INGH <text:s/>SARBJIT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OMBI <text:s/>YANGANG JULIENN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OUSSANE <text:s/>LARBI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PANO' <text:s/>TERES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PINU <text:s/>IO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TIRBU <text:s/>MARCE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TIRBU <text:s/>MARCE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SY <text:s/>ABDOULAY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FARUCI <text:s/>RAMAZ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GLIANI <text:s/>SANDR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IEB <text:s/>SOUNDESS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IEB <text:s/>SOUNDESS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LLARICO <text:s/>ANNA DENIS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NASEVICI <text:s/>RODIC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OUSSI <text:s/>HAMID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RTARISCO <text:s/>FRANC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ATANI <text:s/>GENTIAN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CHIOFO <text:s/>TIMOTHE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EDIOLI <text:s/>NAD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ERZANI <text:s/>MONIC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HOMASOO <text:s/>LOUS JUDEX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IBERI <text:s/>ISABEL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IBERI <text:s/>ISABEL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ODARO <text:s/>ROS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ORTORA <text:s/>PATRIZ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ORTORIELLO <text:s/>SALVATOR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OTARO <text:s/>PASQUA MARIAP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RABELSI <text:s/>AM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TROLLI <text:s/>SYLEJM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URIMUBENSHI <text:s/>ODETT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URIMUBENSHI <text:s/>ODETT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URSU <text:s/>GRIGOR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ACCARELLA <text:s/>ANTONEL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ALENTI <text:s/>PAO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ALLA <text:s/>MARIELL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ECHIU <text:s/>ALIO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ELOTTO <text:s/>ANNUNZIA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ERNAZA <text:s/>MARIA MARLENY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ISCONTI <text:s/>CONCET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ISCONTI <text:s/>CONCETT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ITELLI <text:s/>GERARD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ITELLI <text:s/>GERARD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VORNICESCU <text:s/>TATIA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XEKA <text:s/>SHKELQIM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YAHIAOUI <text:s/>ALI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YAKOUBI <text:s/>JEMA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YAPO <text:s/>CHALLOEDITH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YASSINI <text:s/>FATN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YOUNOUS <text:s/>ABDELLATIF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ZAAGARI <text:s/>ABDESSATTA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ZAPPITELLA <text:s/>LUIG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ZENA <text:s/>DASHAMIR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ZERHOUNI <text:s/>MUSTAP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ZMEU <text:s/>MAR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75">
            <text:p>09/02/17</text:p>
          </table:table-cell>
          <table:table-cell office:value-type="string">
            <text:p>ZNAKI <text:s/>LATIF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DIREZIONE DIDATTICA FIDENZA</text:p>
          </table:table-cell>
          <table:table-cell office:value-type="float" office:value="3780">
            <text:p><text:s/>3.78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.COMPRENSIVO BARILLI MONTECHIARUGOLO</text:p>
          </table:table-cell>
          <table:table-cell office:value-type="float" office:value="2608.62">
            <text:p><text:s/>2.608,6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.COMPRENSIVO COLLECCHIO E.GUATELLI</text:p>
          </table:table-cell>
          <table:table-cell office:value-type="float" office:value="3411.28">
            <text:p><text:s/>3.411,2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.COMPRENSIVO FONTANELLATO E FONTEVIVO</text:p>
          </table:table-cell>
          <table:table-cell office:value-type="float" office:value="2207.3">
            <text:p><text:s/>2.207,3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ARLO EMILIO GADDA</text:p>
          </table:table-cell>
          <table:table-cell office:value-type="float" office:value="9987.97">
            <text:p><text:s/>9.987,9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BUSSETO</text:p>
          </table:table-cell>
          <table:table-cell office:value-type="float" office:value="2006.63">
            <text:p><text:s/>2.006,6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DI CORNIGLIO</text:p>
          </table:table-cell>
          <table:table-cell office:value-type="float" office:value="1003.32">
            <text:p><text:s/>1.003,3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DI FORNOVO TARO</text:p>
          </table:table-cell>
          <table:table-cell office:value-type="float" office:value="802.65">
            <text:p><text:s/>802,6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DI NEVIANO ARDUINI</text:p>
          </table:table-cell>
          <table:table-cell office:value-type="float" office:value="1605.31">
            <text:p><text:s/>1.605,31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DI SORBOLO-MEZZANI</text:p>
          </table:table-cell>
          <table:table-cell office:value-type="float" office:value="3210.61">
            <text:p><text:s/>3.210,6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DI TORRILE</text:p>
          </table:table-cell>
          <table:table-cell office:value-type="float" office:value="3210.61">
            <text:p><text:s/>3.210,6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FELINO</text:p>
          </table:table-cell>
          <table:table-cell office:value-type="float" office:value="3210.61">
            <text:p><text:s/>3.210,6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G.MICHELI</text:p>
          </table:table-cell>
          <table:table-cell office:value-type="float" office:value="802.65">
            <text:p><text:s/>802,6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GIACOMO FERRARI</text:p>
          </table:table-cell>
          <table:table-cell office:value-type="float" office:value="2006.63">
            <text:p><text:s/>2.006,6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MEDESANO</text:p>
          </table:table-cell>
          <table:table-cell office:value-type="float" office:value="802.65">
            <text:p><text:s/>802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SAN SECONDO</text:p>
          </table:table-cell>
          <table:table-cell office:value-type="float" office:value="2006.63">
            <text:p><text:s/>2.006,6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TRAVERSETOLO</text:p>
          </table:table-cell>
          <table:table-cell office:value-type="float" office:value="2207.3">
            <text:p><text:s/>2.207,3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COMPRENSIVO VAL CENO DI BARDI</text:p>
          </table:table-cell>
          <table:table-cell office:value-type="float" office:value="1404.64">
            <text:p><text:s/>1.404,64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ISTRUZ.SUP. MAGNAGHI-SOLARI</text:p>
          </table:table-cell>
          <table:table-cell office:value-type="float" office:value="3577.06">
            <text:p><text:s/>3.577,06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STITUTO TECNICO ECONOMICO MELLONI</text:p>
          </table:table-cell>
          <table:table-cell office:value-type="float" office:value="4837.85">
            <text:p><text:s/>4.837,8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ITIS E LICEO SCIENTIFICO A. BERENINI</text:p>
          </table:table-cell>
          <table:table-cell office:value-type="float" office:value="3274.87">
            <text:p><text:s/>3.274,8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82">
            <text:p>16/02/17</text:p>
          </table:table-cell>
          <table:table-cell office:value-type="string">
            <text:p>UISP - COMITATO REGIONALE EMILIA ROMAGNA</text:p>
          </table:table-cell>
          <table:table-cell office:value-type="float" office:value="3000">
            <text:p><text:s/>3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3">
            <text:p>27/02/17</text:p>
          </table:table-cell>
          <table:table-cell office:value-type="string">
            <text:p>IACOPPI <text:s/>GIORGIA</text:p>
          </table:table-cell>
          <table:table-cell office:value-type="float" office:value="1000">
            <text:p><text:s/>1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BALESTRIERI MARIA CRISTINA</text:p>
          </table:table-cell>
          <table:table-cell office:value-type="float" office:value="922.53">
            <text:p><text:s/>9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CASONI MARIO</text:p>
          </table:table-cell>
          <table:table-cell office:value-type="float" office:value="172.53">
            <text:p><text:s/>17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COPERCHINI ALBERTO</text:p>
          </table:table-cell>
          <table:table-cell office:value-type="float" office:value="422.53">
            <text:p><text:s/>4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CORPO GUARDIE ECOLOGICHE VOLONTARIE</text:p>
          </table:table-cell>
          <table:table-cell office:value-type="float" office:value="6065.74">
            <text:p><text:s/>6.065,7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DAGLI ALBERI <text:s/>TERSILLA</text:p>
          </table:table-cell>
          <table:table-cell office:value-type="float" office:value="1722.53">
            <text:p><text:s/>1.7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DEL MARCO EZIO</text:p>
          </table:table-cell>
          <table:table-cell office:value-type="float" office:value="522.53">
            <text:p><text:s/>5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FERRARI ANTONIO</text:p>
          </table:table-cell>
          <table:table-cell office:value-type="float" office:value="22.53">
            <text:p><text:s/>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GIOVANNACCI GIANLUCA</text:p>
          </table:table-cell>
          <table:table-cell office:value-type="float" office:value="722.53">
            <text:p><text:s/>722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GUARDIE ECOLOGICHE VOLONT. LEGAMBIENTE</text:p>
          </table:table-cell>
          <table:table-cell office:value-type="float" office:value="6065.73">
            <text:p><text:s/>6.065,7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MARCHINI CAMIA GIOVANNI</text:p>
          </table:table-cell>
          <table:table-cell office:value-type="float" office:value="77">
            <text:p><text:s/>77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MOLINARI <text:s/>VALTER</text:p>
          </table:table-cell>
          <table:table-cell office:value-type="float" office:value="150">
            <text:p><text:s/>1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SANTINI RENATA</text:p>
          </table:table-cell>
          <table:table-cell office:value-type="float" office:value="200">
            <text:p><text:s/>2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794">
            <text:p>28/02/17</text:p>
          </table:table-cell>
          <table:table-cell office:value-type="string">
            <text:p>SPOTTI DANIELE</text:p>
          </table:table-cell>
          <table:table-cell office:value-type="float" office:value="222.53">
            <text:p><text:s/>222,5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AGOTTANI <text:s/>LUC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ALBU <text:s/>STE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ASCIUTTO <text:s/>DENIS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BAMBA <text:s/>FLORENCE TENI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BROGNO <text:s/>VINCENZ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BULLARI <text:s/>ENGJELLUSHE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CECI <text:s/>SIMO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CHBOUKI <text:s/>FATIM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COLOMBO <text:s/>GIUSEPP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CUENCA <text:s/>GINA RESAB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CURRERI <text:s/>SUSAN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DAHOUR <text:s/>HASSAN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DE SANCTIS <text:s/>MAR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DJELASSI <text:s/>NABIH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DRIDI <text:s/>FATH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EL ATI <text:s/>MUSTAF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EL BARTALY <text:s/>IZZ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FAGONE <text:s/>ROS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FARAH <text:s/>NAJ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FOLTEA <text:s/>MAR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GHERGHI <text:s/>ZINAID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HEDHLI <text:s/>RIM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KASLI <text:s/>VJOLL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KONI <text:s/>HATIXHE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LUKU <text:s/>SILVA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MANGANO <text:s/>NICOLO' FRANCESC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MANZELLA <text:s/>ALESSANDR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MARCUCCI <text:s/>PATRIZI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NICOLI <text:s/>MARCO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ORTEGA <text:s/>HEYDEE GLOBIO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PAVONE <text:s/>ANTONI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PISLARU <text:s/>RODIC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PLANTI <text:s/>L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PLANTI <text:s/>LIN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PONGHELLINI <text:s/>ROBER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RAHOUI <text:s/>NAIM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REFAEI AHMED <text:s/>NABIL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ROSSINI <text:s/>DANIL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SAMMOUDI <text:s/>BAHIJ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SANDRINI <text:s/>JESSIC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SCIUTO <text:s/>GIOVANNI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SINGH <text:s/>KULJITPAL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SULIKA <text:s/>VIOLETA</text:p>
          </table:table-cell>
          <table:table-cell office:value-type="float" office:value="455.45">
            <text:p><text:s/>455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TRONCONE <text:s/>SARA</text:p>
          </table:table-cell>
          <table:table-cell office:value-type="float" office:value="364.35">
            <text:p><text:s/>364,3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0">
            <text:p>06/03/17</text:p>
          </table:table-cell>
          <table:table-cell office:value-type="string">
            <text:p>ZEMOULI <text:s/>AMEL</text:p>
          </table:table-cell>
          <table:table-cell office:value-type="float" office:value="364.35">
            <text:p><text:s/>364,3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CABIRIA-COOPERATIVA SOCIALE A R.L.</text:p>
          </table:table-cell>
          <table:table-cell office:value-type="float" office:value="3363.6">
            <text:p><text:s/>3.363,6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GIROMONDO SCARL COOP. SOCIALE</text:p>
          </table:table-cell>
          <table:table-cell office:value-type="float" office:value="1329">
            <text:p><text:s/>1.329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IL CAMPO D'ORO COOP. SOC.</text:p>
          </table:table-cell>
          <table:table-cell office:value-type="float" office:value="2400">
            <text:p><text:s/>2.4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IL CIOTTOLO COOP. SOC.A R.L. ONLUS</text:p>
          </table:table-cell>
          <table:table-cell office:value-type="float" office:value="233.78">
            <text:p><text:s/>233,7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IL CIOTTOLO COOP. SOC.A R.L. ONLUS</text:p>
          </table:table-cell>
          <table:table-cell office:value-type="float" office:value="1800">
            <text:p><text:s/>1.8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IL CIOTTOLO COOP. SOC.A R.L. ONLUS</text:p>
          </table:table-cell>
          <table:table-cell office:value-type="float" office:value="6707.75">
            <text:p><text:s/>6.707,7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IL CIOTTOLO COOP. SOC.A R.L. ONLUS</text:p>
          </table:table-cell>
          <table:table-cell office:value-type="float" office:value="443">
            <text:p><text:s/>443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IL CIOTTOLO COOP. SOC.A R.L. ONLUS</text:p>
          </table:table-cell>
          <table:table-cell office:value-type="float" office:value="1329">
            <text:p><text:s/>1.329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SIRIO SOC.COOPERATIVA S.R.L. - ONLUS</text:p>
          </table:table-cell>
          <table:table-cell office:value-type="float" office:value="1800">
            <text:p><text:s/>1.8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SIRIO SOC.COOPERATIVA S.R.L. - ONLUS</text:p>
          </table:table-cell>
          <table:table-cell office:value-type="float" office:value="2179.57">
            <text:p><text:s/>2.179,5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SIRIO SOC.COOPERATIVA S.R.L. - ONLUS</text:p>
          </table:table-cell>
          <table:table-cell office:value-type="float" office:value="2100">
            <text:p><text:s/>2.1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SIRIO SOC.COOPERATIVA S.R.L. - ONLUS</text:p>
          </table:table-cell>
          <table:table-cell office:value-type="float" office:value="1950">
            <text:p><text:s/>1.95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1">
            <text:p>07/03/17</text:p>
          </table:table-cell>
          <table:table-cell office:value-type="string">
            <text:p>SIRIO SOC.COOPERATIVA S.R.L. - ONLUS</text:p>
          </table:table-cell>
          <table:table-cell office:value-type="float" office:value="2400">
            <text:p><text:s/>2.4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2">
            <text:p>08/03/17</text:p>
          </table:table-cell>
          <table:table-cell office:value-type="string">
            <text:p>MEDICAL THERMAE SRL</text:p>
          </table:table-cell>
          <table:table-cell office:value-type="float" office:value="3207.18">
            <text:p><text:s/>3.207,1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2">
            <text:p>08/03/17</text:p>
          </table:table-cell>
          <table:table-cell office:value-type="string">
            <text:p>RACOF SRL</text:p>
          </table:table-cell>
          <table:table-cell office:value-type="float" office:value="3335.58">
            <text:p><text:s/>3.335,5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2">
            <text:p>08/03/17</text:p>
          </table:table-cell>
          <table:table-cell office:value-type="string">
            <text:p>SIDA CARNI SRL</text:p>
          </table:table-cell>
          <table:table-cell office:value-type="float" office:value="5200">
            <text:p><text:s/>5.2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CIOFS - FP EMILIA ROMAGNA</text:p>
          </table:table-cell>
          <table:table-cell office:value-type="float" office:value="2113.4">
            <text:p><text:s/>2.113,4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CIOFS - FP EMILIA ROMAGNA</text:p>
          </table:table-cell>
          <table:table-cell office:value-type="float" office:value="6977.96">
            <text:p><text:s/>6.977,9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CIOFS - FP EMILIA ROMAGNA</text:p>
          </table:table-cell>
          <table:table-cell office:value-type="float" office:value="1767.4">
            <text:p><text:s/>1.767,4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CIOFS - FP EMILIA ROMAGNA</text:p>
          </table:table-cell>
          <table:table-cell office:value-type="float" office:value="1381.19">
            <text:p><text:s/>1.381,1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CIOFS - FP EMILIA ROMAGNA</text:p>
          </table:table-cell>
          <table:table-cell office:value-type="float" office:value="9062.66">
            <text:p><text:s/>9.062,6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CIOFS - FP EMILIA ROMAGNA</text:p>
          </table:table-cell>
          <table:table-cell office:value-type="float" office:value="2647">
            <text:p><text:s/>2.647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DEMETRA FORMAZIONE SRL</text:p>
          </table:table-cell>
          <table:table-cell office:value-type="float" office:value="5353">
            <text:p><text:s/>5.353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DEMETRA FORMAZIONE SRL</text:p>
          </table:table-cell>
          <table:table-cell office:value-type="float" office:value="151.83">
            <text:p><text:s/>151,8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ECIPAR DI PARMA SOC.CONSORTILE A R.L.</text:p>
          </table:table-cell>
          <table:table-cell office:value-type="float" office:value="8997.59">
            <text:p><text:s/>8.997,5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ENAIP PARMA</text:p>
          </table:table-cell>
          <table:table-cell office:value-type="float" office:value="3035.15">
            <text:p><text:s/>3.035,1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ENAIP PARMA</text:p>
          </table:table-cell>
          <table:table-cell office:value-type="float" office:value="1020.42">
            <text:p><text:s/>1.020,4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ENAIP PARMA</text:p>
          </table:table-cell>
          <table:table-cell office:value-type="float" office:value="1879.58">
            <text:p><text:s/>1.879,5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FORMART SOC.CONS.A.R.L.</text:p>
          </table:table-cell>
          <table:table-cell office:value-type="float" office:value="1892.8">
            <text:p><text:s/>1.892,8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FORMART SOC.CONS.A.R.L.</text:p>
          </table:table-cell>
          <table:table-cell office:value-type="float" office:value="496.4">
            <text:p><text:s/>496,4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FORMART SOC.CONS.A.R.L.</text:p>
          </table:table-cell>
          <table:table-cell office:value-type="float" office:value="228.47">
            <text:p><text:s/>228,4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FORMART SOC.CONS.A.R.L.</text:p>
          </table:table-cell>
          <table:table-cell office:value-type="float" office:value="215.04">
            <text:p><text:s/>215,0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FORMART SOC.CONS.A.R.L.</text:p>
          </table:table-cell>
          <table:table-cell office:value-type="float" office:value="91.56">
            <text:p><text:s/>91,5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FORMART SOC.CONS.A.R.L.</text:p>
          </table:table-cell>
          <table:table-cell office:value-type="float" office:value="336">
            <text:p><text:s/>336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03">
            <text:p>09/03/17</text:p>
          </table:table-cell>
          <table:table-cell office:value-type="string">
            <text:p>I.A.L. EMILIA ROMAGNA</text:p>
          </table:table-cell>
          <table:table-cell office:value-type="float" office:value="3859.06">
            <text:p><text:s/>3.859,0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14">
            <text:p>20/03/17</text:p>
          </table:table-cell>
          <table:table-cell office:value-type="string">
            <text:p>AGRIRUINA DI RUINA GIAN GIACOMO</text:p>
          </table:table-cell>
          <table:table-cell office:value-type="float" office:value="3000">
            <text:p><text:s/>3.0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AZIENDA U.S.L. PARMA - DISTRETTO SUD-EST</text:p>
          </table:table-cell>
          <table:table-cell office:value-type="float" office:value="2750">
            <text:p><text:s/>2.75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AZIENDA U.S.L. PARMA DISTR.VALLI TARO E</text:p>
          </table:table-cell>
          <table:table-cell office:value-type="float" office:value="3095.2">
            <text:p><text:s/>3.095,2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AZIENDA USL DI PARMA - DISTRETTO FIDENZA</text:p>
          </table:table-cell>
          <table:table-cell office:value-type="float" office:value="2755.6">
            <text:p><text:s/>2.755,6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214.21">
            <text:p><text:s/>214,2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464.45">
            <text:p><text:s/>464,45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218.01">
            <text:p><text:s/>218,0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19.04">
            <text:p><text:s/>19,04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313.06">
            <text:p><text:s/>313,06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129.68">
            <text:p><text:s/>129,6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83.76">
            <text:p><text:s/>83,76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FITER CONFIDI TERZIARIO EMILIA ROMAGNA</text:p>
          </table:table-cell>
          <table:table-cell office:value-type="float" office:value="22.63">
            <text:p><text:s/>22,6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149.97">
            <text:p><text:s/>149,9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421.88">
            <text:p><text:s/>421,8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21.81">
            <text:p><text:s/>21,8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262.29">
            <text:p><text:s/>262,29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110.89">
            <text:p><text:s/>110,89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244.73">
            <text:p><text:s/>244,7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783.7">
            <text:p><text:s/>783,7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171.61">
            <text:p><text:s/>171,6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64.55">
            <text:p><text:s/>64,55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177.07">
            <text:p><text:s/>177,0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76.57">
            <text:p><text:s/>76,5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81.38">
            <text:p><text:s/>81,3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307.04">
            <text:p><text:s/>307,04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393.23">
            <text:p><text:s/>393,2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21.07">
            <text:p><text:s/>21,0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COOPERATIVA DI GARANZIA TRA COMMERCIANTI</text:p>
          </table:table-cell>
          <table:table-cell office:value-type="float" office:value="532.36">
            <text:p><text:s/>532,36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EQUITALIA SERVIZI DI RISCOSSIONE S.P.A.</text:p>
          </table:table-cell>
          <table:table-cell office:value-type="float" office:value="750.29">
            <text:p><text:s/>750,2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HAPPY BREAK SRL</text:p>
          </table:table-cell>
          <table:table-cell office:value-type="float" office:value="1950">
            <text:p><text:s/>1.9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IL CURIOSO</text:p>
          </table:table-cell>
          <table:table-cell office:value-type="float" office:value="1950">
            <text:p><text:s/>1.9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PRISERVICE SOC COOP SOC.LE</text:p>
          </table:table-cell>
          <table:table-cell office:value-type="float" office:value="1800">
            <text:p><text:s/>1.8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PRISERVICE SOC COOP SOC.LE</text:p>
          </table:table-cell>
          <table:table-cell office:value-type="float" office:value="2885.25">
            <text:p><text:s/>2.885,2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PRO.GES. COOP SOCIALE</text:p>
          </table:table-cell>
          <table:table-cell office:value-type="float" office:value="2300.7">
            <text:p><text:s/>2.300,7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SR IMMOBILIARE SRL</text:p>
          </table:table-cell>
          <table:table-cell office:value-type="float" office:value="8400">
            <text:p><text:s/>8.4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TORNERIA PESANTE PARMENSE</text:p>
          </table:table-cell>
          <table:table-cell office:value-type="float" office:value="5200">
            <text:p><text:s/>5.2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UNIONFIDI DI PARMA SCRL</text:p>
          </table:table-cell>
          <table:table-cell office:value-type="float" office:value="1232">
            <text:p><text:s/>1.232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VALFOR SRL</text:p>
          </table:table-cell>
          <table:table-cell office:value-type="float" office:value="5200">
            <text:p><text:s/>5.2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1">
            <text:p>27/03/17</text:p>
          </table:table-cell>
          <table:table-cell office:value-type="string">
            <text:p>VISCONTI SNC</text:p>
          </table:table-cell>
          <table:table-cell office:value-type="float" office:value="1950">
            <text:p><text:s/>1.9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CENTRO SERVIZI EDILI DI PARMA</text:p>
          </table:table-cell>
          <table:table-cell office:value-type="float" office:value="8170">
            <text:p><text:s/>8.17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CIOFS - FP EMILIA ROMAGNA</text:p>
          </table:table-cell>
          <table:table-cell office:value-type="float" office:value="2867.41">
            <text:p><text:s/>2.867,4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CIOFS - FP EMILIA ROMAGNA</text:p>
          </table:table-cell>
          <table:table-cell office:value-type="float" office:value="2508.5">
            <text:p><text:s/>2.508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CIOFS - FP EMILIA ROMAGNA</text:p>
          </table:table-cell>
          <table:table-cell office:value-type="float" office:value="3090.06">
            <text:p><text:s/>3.090,0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COMUNE DI PARMA</text:p>
          </table:table-cell>
          <table:table-cell office:value-type="float" office:value="4800">
            <text:p><text:s/>4.8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ENAIP PARMA</text:p>
          </table:table-cell>
          <table:table-cell office:value-type="float" office:value="7833.02">
            <text:p><text:s/>7.833,0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I.A.L. EMILIA ROMAGNA</text:p>
          </table:table-cell>
          <table:table-cell office:value-type="float" office:value="4407.09">
            <text:p><text:s/>4.407,0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28">
            <text:p>03/04/17</text:p>
          </table:table-cell>
          <table:table-cell office:value-type="string">
            <text:p>I.A.L. EMILIA ROMAGNA</text:p>
          </table:table-cell>
          <table:table-cell office:value-type="float" office:value="3555.6">
            <text:p><text:s/>3.555,6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0">
            <text:p>05/05/17</text:p>
          </table:table-cell>
          <table:table-cell office:value-type="string">
            <text:p>IST.COMPRENSIVO COLLECCHIO E.GUATELLI</text:p>
          </table:table-cell>
          <table:table-cell office:value-type="float" office:value="1205.46">
            <text:p><text:s/>1.205,4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0">
            <text:p>05/05/17</text:p>
          </table:table-cell>
          <table:table-cell office:value-type="string">
            <text:p>ISTITUTO COMPRENSIVO FELINO</text:p>
          </table:table-cell>
          <table:table-cell office:value-type="float" office:value="1071.52">
            <text:p><text:s/>1.071,5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6">
            <text:p>11/05/17</text:p>
          </table:table-cell>
          <table:table-cell office:value-type="string">
            <text:p>OPTIMA ITALIA SPA</text:p>
          </table:table-cell>
          <table:table-cell office:value-type="float" office:value="80.76">
            <text:p><text:s/>80,7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6">
            <text:p>11/05/17</text:p>
          </table:table-cell>
          <table:table-cell office:value-type="string">
            <text:p>REPOWER VENDITA ITALIA SPA</text:p>
          </table:table-cell>
          <table:table-cell office:value-type="float" office:value="44.68">
            <text:p><text:s/>44,6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AGRIFORM S.R.L.</text:p>
          </table:table-cell>
          <table:table-cell office:value-type="float" office:value="40968">
            <text:p><text:s/>40.968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AGRIFORM S.R.L.</text:p>
          </table:table-cell>
          <table:table-cell office:value-type="float" office:value="63148.18">
            <text:p><text:s/>63.148,1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CIOFS - FP EMILIA ROMAGNA</text:p>
          </table:table-cell>
          <table:table-cell office:value-type="float" office:value="2250">
            <text:p><text:s/>2.25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CIOFS - FP EMILIA ROMAGNA</text:p>
          </table:table-cell>
          <table:table-cell office:value-type="float" office:value="3783.83">
            <text:p><text:s/>3.783,8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CIOFS - FP EMILIA ROMAGNA</text:p>
          </table:table-cell>
          <table:table-cell office:value-type="float" office:value="1498">
            <text:p><text:s/>1.498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ECIPAR DI PARMA SOC.CONSORTILE A R.L.</text:p>
          </table:table-cell>
          <table:table-cell office:value-type="float" office:value="301.8">
            <text:p><text:s/>301,8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ECIPAR DI PARMA SOC.CONSORTILE A R.L.</text:p>
          </table:table-cell>
          <table:table-cell office:value-type="float" office:value="564.96">
            <text:p><text:s/>564,96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ECIPAR DI PARMA SOC.CONSORTILE A R.L.</text:p>
          </table:table-cell>
          <table:table-cell office:value-type="float" office:value="17572">
            <text:p><text:s/>17.572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ENAIP PARMA</text:p>
          </table:table-cell>
          <table:table-cell office:value-type="float" office:value="8907.3">
            <text:p><text:s/>8.907,3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ENAIP PARMA</text:p>
          </table:table-cell>
          <table:table-cell office:value-type="float" office:value="3151.67">
            <text:p><text:s/>3.151,6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ENAIP PARMA</text:p>
          </table:table-cell>
          <table:table-cell office:value-type="float" office:value="6100.1">
            <text:p><text:s/>6.100,1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ENAIP PARMA</text:p>
          </table:table-cell>
          <table:table-cell office:value-type="float" office:value="1705.41">
            <text:p><text:s/>1.705,4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67">
            <text:p>12/05/17</text:p>
          </table:table-cell>
          <table:table-cell office:value-type="string">
            <text:p>FORMAFUTURO</text:p>
          </table:table-cell>
          <table:table-cell office:value-type="float" office:value="25327">
            <text:p><text:s/>25.327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73">
            <text:p>18/05/17</text:p>
          </table:table-cell>
          <table:table-cell office:value-type="string">
            <text:p>CABIRIA-COOPERATIVA SOCIALE A R.L.</text:p>
          </table:table-cell>
          <table:table-cell office:value-type="float" office:value="7006">
            <text:p><text:s/>7.006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73">
            <text:p>18/05/17</text:p>
          </table:table-cell>
          <table:table-cell office:value-type="string">
            <text:p>COOPERATIVA SOCIALE CIGNO VERDE</text:p>
          </table:table-cell>
          <table:table-cell office:value-type="float" office:value="5673.97">
            <text:p><text:s/>5.673,9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73">
            <text:p>18/05/17</text:p>
          </table:table-cell>
          <table:table-cell office:value-type="string">
            <text:p>UNIONE DELLE PROVINCE D'ITALIA</text:p>
          </table:table-cell>
          <table:table-cell office:value-type="float" office:value="14619.25">
            <text:p><text:s/>14.619,2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78">
            <text:p>23/05/17</text:p>
          </table:table-cell>
          <table:table-cell office:value-type="string">
            <text:p>SALTATEMPO COOP.SOCIALE ONLUS</text:p>
          </table:table-cell>
          <table:table-cell office:value-type="float" office:value="4200">
            <text:p><text:s/>4.2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78">
            <text:p>23/05/17</text:p>
          </table:table-cell>
          <table:table-cell office:value-type="string">
            <text:p>SALTATEMPO COOP.SOCIALE ONLUS</text:p>
          </table:table-cell>
          <table:table-cell office:value-type="float" office:value="4200">
            <text:p><text:s/>4.2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81">
            <text:p>26/05/17</text:p>
          </table:table-cell>
          <table:table-cell office:value-type="string">
            <text:p>ERGON ENERGIA SRL IN LIQUIDAZIONE</text:p>
          </table:table-cell>
          <table:table-cell office:value-type="float" office:value="1016.87">
            <text:p><text:s/>1.016,8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881">
            <text:p>26/05/17</text:p>
          </table:table-cell>
          <table:table-cell office:value-type="string">
            <text:p>IREN MERCATO SPA</text:p>
          </table:table-cell>
          <table:table-cell office:value-type="float" office:value="33.78">
            <text:p><text:s/>33,7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02">
            <text:p>16/06/17</text:p>
          </table:table-cell>
          <table:table-cell office:value-type="string">
            <text:p>UNIONFIDI DI PARMA SCRL</text:p>
          </table:table-cell>
          <table:table-cell office:value-type="float" office:value="1368.75">
            <text:p><text:s/>1.368,7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08">
            <text:p>22/06/17</text:p>
          </table:table-cell>
          <table:table-cell office:value-type="string">
            <text:p>ISTITUTO COMPRENSIVO DI BEDONIA</text:p>
          </table:table-cell>
          <table:table-cell office:value-type="float" office:value="802.65">
            <text:p><text:s/>802,6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08">
            <text:p>22/06/17</text:p>
          </table:table-cell>
          <table:table-cell office:value-type="string">
            <text:p>ISTITUTO COMPRENSIVO DI NOCETO</text:p>
          </table:table-cell>
          <table:table-cell office:value-type="float" office:value="1070.21">
            <text:p><text:s/>1.070,2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15">
            <text:p>29/06/17</text:p>
          </table:table-cell>
          <table:table-cell office:value-type="string">
            <text:p>ISTITUTO COMPRENSIVO LANGHIRANO</text:p>
          </table:table-cell>
          <table:table-cell office:value-type="float" office:value="1070.2">
            <text:p><text:s/>1.070,2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30">
            <text:p>14/07/17</text:p>
          </table:table-cell>
          <table:table-cell office:value-type="string">
            <text:p>COMCO SRL</text:p>
          </table:table-cell>
          <table:table-cell office:value-type="float" office:value="106.03">
            <text:p><text:s/>106,03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43">
            <text:p>27/07/17</text:p>
          </table:table-cell>
          <table:table-cell office:value-type="string">
            <text:p>UPI EMILIA-ROMAGNA</text:p>
          </table:table-cell>
          <table:table-cell office:value-type="float" office:value="36000">
            <text:p><text:s/>36.0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48">
            <text:p>01/08/17</text:p>
          </table:table-cell>
          <table:table-cell office:value-type="string">
            <text:p>ASS. CASTELLI DEL DUCATO DI PR E PC</text:p>
          </table:table-cell>
          <table:table-cell office:value-type="float" office:value="14295.05">
            <text:p><text:s/>14.295,0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55">
            <text:p>08/08/17</text:p>
          </table:table-cell>
          <table:table-cell office:value-type="string">
            <text:p>ASS. CASTELLI DEL DUCATO DI PR E PC</text:p>
          </table:table-cell>
          <table:table-cell office:value-type="float" office:value="4125">
            <text:p><text:s/>4.125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55">
            <text:p>08/08/17</text:p>
          </table:table-cell>
          <table:table-cell office:value-type="string">
            <text:p>ASSOCIAZIONE AVVISO PUBBLICO</text:p>
          </table:table-cell>
          <table:table-cell office:value-type="float" office:value="2000">
            <text:p><text:s/>2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CIOFS - FP EMILIA ROMAGNA</text:p>
          </table:table-cell>
          <table:table-cell office:value-type="float" office:value="1449.29">
            <text:p><text:s/>1.449,2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CISITA PARMA SRL</text:p>
          </table:table-cell>
          <table:table-cell office:value-type="float" office:value="1895.97">
            <text:p><text:s/>1.895,9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CISITA PARMA SRL</text:p>
          </table:table-cell>
          <table:table-cell office:value-type="float" office:value="2100.39">
            <text:p><text:s/>2.100,3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DEMETRA FORMAZIONE SRL</text:p>
          </table:table-cell>
          <table:table-cell office:value-type="float" office:value="2697.71">
            <text:p><text:s/>2.697,7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DEMETRA FORMAZIONE SRL</text:p>
          </table:table-cell>
          <table:table-cell office:value-type="float" office:value="4088.92">
            <text:p><text:s/>4.088,9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DEMETRA FORMAZIONE SRL</text:p>
          </table:table-cell>
          <table:table-cell office:value-type="float" office:value="5754.06">
            <text:p><text:s/>5.754,0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DEMETRA FORMAZIONE SRL</text:p>
          </table:table-cell>
          <table:table-cell office:value-type="float" office:value="149.28">
            <text:p><text:s/>149,28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ENAC EMILIA ROMAGNA</text:p>
          </table:table-cell>
          <table:table-cell office:value-type="float" office:value="200.46">
            <text:p><text:s/>200,4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ENAC EMILIA ROMAGNA</text:p>
          </table:table-cell>
          <table:table-cell office:value-type="float" office:value="127.21">
            <text:p><text:s/>127,2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ENAC EMILIA ROMAGNA</text:p>
          </table:table-cell>
          <table:table-cell office:value-type="float" office:value="214.97">
            <text:p><text:s/>214,9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ENAIP PARMA</text:p>
          </table:table-cell>
          <table:table-cell office:value-type="float" office:value="159.7">
            <text:p><text:s/>159,7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ENAIP PARMA</text:p>
          </table:table-cell>
          <table:table-cell office:value-type="float" office:value="1357.45">
            <text:p><text:s/>1.357,45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FORMAFUTURO</text:p>
          </table:table-cell>
          <table:table-cell office:value-type="float" office:value="6088.6">
            <text:p><text:s/>6.088,6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ISCOM PARMA SRL ISTITUTO DI FORMAZIONE</text:p>
          </table:table-cell>
          <table:table-cell office:value-type="float" office:value="7000">
            <text:p><text:s/>7.000,0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1">
            <text:p>24/08/17</text:p>
          </table:table-cell>
          <table:table-cell office:value-type="string">
            <text:p>ISCOM PARMA SRL ISTITUTO DI FORMAZIONE</text:p>
          </table:table-cell>
          <table:table-cell office:value-type="float" office:value="61384.42">
            <text:p><text:s/>61.384,42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2">
            <text:p>25/08/17</text:p>
          </table:table-cell>
          <table:table-cell office:value-type="string">
            <text:p>DIREZIONE DIDATTICA FIDENZA</text:p>
          </table:table-cell>
          <table:table-cell office:value-type="float" office:value="22.21">
            <text:p><text:s/>22,2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72">
            <text:p>25/08/17</text:p>
          </table:table-cell>
          <table:table-cell office:value-type="string">
            <text:p>ISTITUTO COMPRENSIVO DI TORRILE</text:p>
          </table:table-cell>
          <table:table-cell office:value-type="float" office:value="2140.39">
            <text:p><text:s/>2.140,3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2982">
            <text:p>04/09/17</text:p>
          </table:table-cell>
          <table:table-cell office:value-type="string">
            <text:p>PRO.GES. COOP SOCIALE</text:p>
          </table:table-cell>
          <table:table-cell office:value-type="float" office:value="9000">
            <text:p><text:s/>9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04">
            <text:p>26/09/17</text:p>
          </table:table-cell>
          <table:table-cell office:value-type="string">
            <text:p>AGRIVERDE SNC DI PIOLI FABRIZIO E C.</text:p>
          </table:table-cell>
          <table:table-cell office:value-type="float" office:value="98">
            <text:p><text:s/>98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04">
            <text:p>26/09/17</text:p>
          </table:table-cell>
          <table:table-cell office:value-type="string">
            <text:p>COOPERATIVA SOCIALE CIGNO VERDE</text:p>
          </table:table-cell>
          <table:table-cell office:value-type="float" office:value="5991.67">
            <text:p><text:s/>5.991,6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04">
            <text:p>26/09/17</text:p>
          </table:table-cell>
          <table:table-cell office:value-type="string">
            <text:p>FISM FEDER.ITAL.SCUOLE MATERNE</text:p>
          </table:table-cell>
          <table:table-cell office:value-type="float" office:value="102399.31">
            <text:p><text:s/>102.399,3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19">
            <text:p>11/10/17</text:p>
          </table:table-cell>
          <table:table-cell office:value-type="string">
            <text:p>EFFECI DI MINOLI MARISA</text:p>
          </table:table-cell>
          <table:table-cell office:value-type="float" office:value="132">
            <text:p><text:s/>132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2">
            <text:p>24/10/17</text:p>
          </table:table-cell>
          <table:table-cell office:value-type="string">
            <text:p>EUROPILASTRO SRL</text:p>
          </table:table-cell>
          <table:table-cell office:value-type="float" office:value="4200">
            <text:p><text:s/>4.2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DEMETRA FORMAZIONE SRL</text:p>
          </table:table-cell>
          <table:table-cell office:value-type="float" office:value="3467.67">
            <text:p><text:s/>3.467,6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DEMETRA FORMAZIONE SRL</text:p>
          </table:table-cell>
          <table:table-cell office:value-type="float" office:value="4004.04">
            <text:p><text:s/>4.004,0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DEMETRA FORMAZIONE SRL</text:p>
          </table:table-cell>
          <table:table-cell office:value-type="float" office:value="2124.69">
            <text:p><text:s/>2.124,6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DEMETRA FORMAZIONE SRL</text:p>
          </table:table-cell>
          <table:table-cell office:value-type="float" office:value="1718">
            <text:p><text:s/>1.718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FORMAFUTURO</text:p>
          </table:table-cell>
          <table:table-cell office:value-type="float" office:value="5.37">
            <text:p><text:s/>5,3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1213.51">
            <text:p><text:s/>1.213,5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3371.8">
            <text:p><text:s/>3.371,8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5850.17">
            <text:p><text:s/>5.850,1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5691.04">
            <text:p><text:s/>5.691,0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3180.34">
            <text:p><text:s/>3.180,3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3843.81">
            <text:p><text:s/>3.843,8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33.96">
            <text:p><text:s/>33,9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27137">
            <text:p><text:s/>27.137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2532.2">
            <text:p><text:s/>2.532,2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8508.5">
            <text:p><text:s/>8.508,5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2788.69">
            <text:p><text:s/>2.788,69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2621.4">
            <text:p><text:s/>2.621,4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5547.1">
            <text:p><text:s/>5.547,1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8914.8">
            <text:p><text:s/>8.914,8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4701.17">
            <text:p><text:s/>4.701,17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1841.6">
            <text:p><text:s/>1.841,6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39">
            <text:p>31/10/17</text:p>
          </table:table-cell>
          <table:table-cell office:value-type="string">
            <text:p>I.R.E.COOP EMILIA ROMAGNA</text:p>
          </table:table-cell>
          <table:table-cell office:value-type="float" office:value="6230.4">
            <text:p><text:s/>6.230,4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59">
            <text:p>20/11/17</text:p>
          </table:table-cell>
          <table:table-cell office:value-type="string">
            <text:p>SERN - SWEDEN EMILIA ROMAGNA NETWORK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74">
            <text:p>05/12/17</text:p>
          </table:table-cell>
          <table:table-cell office:value-type="string">
            <text:p>CIOFS - FP EMILIA ROMAGNA</text:p>
          </table:table-cell>
          <table:table-cell office:value-type="float" office:value="49.86">
            <text:p><text:s/>49,86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74">
            <text:p>05/12/17</text:p>
          </table:table-cell>
          <table:table-cell office:value-type="string">
            <text:p>ENAIP PARMA</text:p>
          </table:table-cell>
          <table:table-cell office:value-type="float" office:value="42.94">
            <text:p><text:s/>42,94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74">
            <text:p>05/12/17</text:p>
          </table:table-cell>
          <table:table-cell office:value-type="string">
            <text:p>ENAIP PARMA</text:p>
          </table:table-cell>
          <table:table-cell office:value-type="float" office:value="565.1">
            <text:p><text:s/>565,1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74">
            <text:p>05/12/17</text:p>
          </table:table-cell>
          <table:table-cell office:value-type="string">
            <text:p>ENAIP PARMA</text:p>
          </table:table-cell>
          <table:table-cell office:value-type="float" office:value="2173.11">
            <text:p><text:s/>2.173,1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80">
            <text:p>11/12/17</text:p>
          </table:table-cell>
          <table:table-cell office:value-type="string">
            <text:p>COMUNE DI COLLECCHIO</text:p>
          </table:table-cell>
          <table:table-cell office:value-type="float" office:value="40">
            <text:p><text:s/>40,00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82">
            <text:p>13/12/17</text:p>
          </table:table-cell>
          <table:table-cell office:value-type="string">
            <text:p>BI E BI ADVERTISING S.R.L.</text:p>
          </table:table-cell>
          <table:table-cell office:value-type="float" office:value="432">
            <text:p><text:s/>432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87">
            <text:p>18/12/17</text:p>
          </table:table-cell>
          <table:table-cell office:value-type="string">
            <text:p>COOPERATIVA DI GARANZIA TRA COMMERCIANTI</text:p>
          </table:table-cell>
          <table:table-cell office:value-type="float" office:value="116.31">
            <text:p><text:s/>116,31 </text:p>
          </table:table-cell>
        </table:table-row>
        <table:table-row table:style-name="ro2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091">
            <text:p>22/12/17</text:p>
          </table:table-cell>
          <table:table-cell office:value-type="string">
            <text:p>I.R.E.COOP EMILIA ROMAGNA</text:p>
          </table:table-cell>
          <table:table-cell office:value-type="float" office:value="2053.35">
            <text:p><text:s/>2.053,35 </text:p>
          </table:table-cell>
        </table:table-row>
        <table:table-row table:style-name="ro9">
          <table:table-cell office:value-type="string">
            <text:p>Interessi passivi</text:p>
          </table:table-cell>
          <table:table-cell office:value-type="string">
            <text:p>Interessi passivi a Ministeri su mutui e altri finanziamenti a medio lungo termine </text:p>
          </table:table-cell>
          <table:table-cell office:value-type="float" office:value="42927">
            <text:p>11/07/17</text:p>
          </table:table-cell>
          <table:table-cell office:value-type="string">
            <text:p>MINISTERO DEGLI INTERNI</text:p>
          </table:table-cell>
          <table:table-cell office:value-type="float" office:value="15184.52">
            <text:p><text:s/>15.184,52 </text:p>
          </table:table-cell>
        </table:table-row>
        <table:table-row table:style-name="ro8">
          <table:table-cell office:value-type="string">
            <text:p>Interessi passivi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float" office:value="42955">
            <text:p>08/08/17</text:p>
          </table:table-cell>
          <table:table-cell office:value-type="string">
            <text:p>CASSA DEPOSITI E <text:s/>PRESTITI SPA</text:p>
          </table:table-cell>
          <table:table-cell office:value-type="float" office:value="667294.58">
            <text:p><text:s/>667.294,58 </text:p>
          </table:table-cell>
        </table:table-row>
        <table:table-row table:style-name="ro8">
          <table:table-cell office:value-type="string">
            <text:p>Interessi passivi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float" office:value="42955">
            <text:p>08/08/17</text:p>
          </table:table-cell>
          <table:table-cell office:value-type="string">
            <text:p>CASSA DEPOSITI E <text:s/>PRESTITI SPA</text:p>
          </table:table-cell>
          <table:table-cell office:value-type="float" office:value="1176334.63">
            <text:p><text:s/>1.176.334,63 </text:p>
          </table:table-cell>
        </table:table-row>
        <table:table-row table:style-name="ro8">
          <table:table-cell office:value-type="string">
            <text:p>Interessi passivi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float" office:value="43098">
            <text:p>29/12/17</text:p>
          </table:table-cell>
          <table:table-cell office:value-type="string">
            <text:p>CASSA DEPOSITI E <text:s/>PRESTITI SPA</text:p>
          </table:table-cell>
          <table:table-cell office:value-type="float" office:value="146593.67">
            <text:p><text:s/>146.593,67 </text:p>
          </table:table-cell>
        </table:table-row>
        <table:table-row table:style-name="ro8">
          <table:table-cell office:value-type="string">
            <text:p>Interessi passivi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float" office:value="43098">
            <text:p>29/12/17</text:p>
          </table:table-cell>
          <table:table-cell office:value-type="string">
            <text:p>CASSA DEPOSITI E <text:s/>PRESTITI SPA</text:p>
          </table:table-cell>
          <table:table-cell office:value-type="float" office:value="506132.73">
            <text:p><text:s/>506.132,73 </text:p>
          </table:table-cell>
        </table:table-row>
        <table:table-row table:style-name="ro10">
          <table:table-cell office:value-type="string">
            <text:p>Interessi passivi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float" office:value="42955">
            <text:p>08/08/17</text:p>
          </table:table-cell>
          <table:table-cell office:value-type="string">
            <text:p>CASSA DEPOSITI E PRESTITI MEF</text:p>
          </table:table-cell>
          <table:table-cell office:value-type="float" office:value="4759.44">
            <text:p><text:s/>4.759,44 </text:p>
          </table:table-cell>
        </table:table-row>
        <table:table-row table:style-name="ro10">
          <table:table-cell office:value-type="string">
            <text:p>Interessi passivi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float" office:value="43098">
            <text:p>29/12/17</text:p>
          </table:table-cell>
          <table:table-cell office:value-type="string">
            <text:p>CASSA DEPOSITI E PRESTITI MEF</text:p>
          </table:table-cell>
          <table:table-cell office:value-type="float" office:value="4582.22">
            <text:p><text:s/>4.582,22 </text:p>
          </table:table-cell>
        </table:table-row>
        <table:table-row table:style-name="ro7">
          <table:table-cell office:value-type="string">
            <text:p>Interessi passivi</text:p>
          </table:table-cell>
          <table:table-cell office:value-type="string">
            <text:p>Interessi passivi a altre imprese su finanziamenti a medio lungo termine </text:p>
          </table:table-cell>
          <table:table-cell office:value-type="float" office:value="42955">
            <text:p>08/08/17</text:p>
          </table:table-cell>
          <table:table-cell office:value-type="string">
            <text:p>BANCA DEL MONTE DI PARMA S.P.A . - INTES</text:p>
          </table:table-cell>
          <table:table-cell office:value-type="float" office:value="9530.78">
            <text:p><text:s/>9.530,78 </text:p>
          </table:table-cell>
        </table:table-row>
        <table:table-row table:style-name="ro7">
          <table:table-cell office:value-type="string">
            <text:p>Interessi passivi</text:p>
          </table:table-cell>
          <table:table-cell office:value-type="string">
            <text:p>Interessi passivi a altre imprese su finanziamenti a medio lungo termine </text:p>
          </table:table-cell>
          <table:table-cell office:value-type="float" office:value="43096">
            <text:p>27/12/17</text:p>
          </table:table-cell>
          <table:table-cell office:value-type="string">
            <text:p>BANCA DEL MONTE DI PARMA S.P.A . - INTES</text:p>
          </table:table-cell>
          <table:table-cell office:value-type="float" office:value="6496.78">
            <text:p><text:s/>6.496,78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2768">
            <text:p>02/02/17</text:p>
          </table:table-cell>
          <table:table-cell office:value-type="string">
            <text:p>SIRCUS S.R.L.</text:p>
          </table:table-cell>
          <table:table-cell office:value-type="float" office:value="19741.37">
            <text:p><text:s/>19.741,37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2814">
            <text:p>20/03/17</text:p>
          </table:table-cell>
          <table:table-cell office:value-type="string">
            <text:p>UNIPOLSAI ASSICURAZIONI SPA</text:p>
          </table:table-cell>
          <table:table-cell office:value-type="float" office:value="7500">
            <text:p><text:s/>7.500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2821">
            <text:p>27/03/17</text:p>
          </table:table-cell>
          <table:table-cell office:value-type="string">
            <text:p>MARSH S.P.A.</text:p>
          </table:table-cell>
          <table:table-cell office:value-type="float" office:value="261309.38">
            <text:p><text:s/>261.309,38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2821">
            <text:p>27/03/17</text:p>
          </table:table-cell>
          <table:table-cell office:value-type="string">
            <text:p>MARSH S.P.A.</text:p>
          </table:table-cell>
          <table:table-cell office:value-type="float" office:value="9200.14">
            <text:p><text:s/>9.200,14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2821">
            <text:p>27/03/17</text:p>
          </table:table-cell>
          <table:table-cell office:value-type="string">
            <text:p>MARSH S.P.A.</text:p>
          </table:table-cell>
          <table:table-cell office:value-type="float" office:value="10969">
            <text:p><text:s/>10.969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2908">
            <text:p>22/06/17</text:p>
          </table:table-cell>
          <table:table-cell office:value-type="string">
            <text:p>MARSH S.P.A.</text:p>
          </table:table-cell>
          <table:table-cell office:value-type="float" office:value="278.07">
            <text:p><text:s/>278,07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2908">
            <text:p>22/06/17</text:p>
          </table:table-cell>
          <table:table-cell office:value-type="string">
            <text:p>MARSH S.P.A.</text:p>
          </table:table-cell>
          <table:table-cell office:value-type="float" office:value="268">
            <text:p><text:s/>268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3019">
            <text:p>11/10/17</text:p>
          </table:table-cell>
          <table:table-cell office:value-type="string">
            <text:p>MARSH S.P.A.</text:p>
          </table:table-cell>
          <table:table-cell office:value-type="float" office:value="9474.37">
            <text:p><text:s/>9.474,37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3019">
            <text:p>11/10/17</text:p>
          </table:table-cell>
          <table:table-cell office:value-type="string">
            <text:p>MARSH S.P.A.</text:p>
          </table:table-cell>
          <table:table-cell office:value-type="float" office:value="20725">
            <text:p><text:s/>20.725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3019">
            <text:p>11/10/17</text:p>
          </table:table-cell>
          <table:table-cell office:value-type="string">
            <text:p>MARSH S.P.A.</text:p>
          </table:table-cell>
          <table:table-cell office:value-type="float" office:value="3408">
            <text:p><text:s/>3.408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3026">
            <text:p>18/10/17</text:p>
          </table:table-cell>
          <table:table-cell office:value-type="string">
            <text:p>MARSH S.P.A.</text:p>
          </table:table-cell>
          <table:table-cell office:value-type="float" office:value="70">
            <text:p><text:s/>70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3026">
            <text:p>18/10/17</text:p>
          </table:table-cell>
          <table:table-cell office:value-type="string">
            <text:p>MARSH S.P.A.</text:p>
          </table:table-cell>
          <table:table-cell office:value-type="float" office:value="147">
            <text:p><text:s/>147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3047">
            <text:p>08/11/17</text:p>
          </table:table-cell>
          <table:table-cell office:value-type="string">
            <text:p>MARSH S.P.A.</text:p>
          </table:table-cell>
          <table:table-cell office:value-type="float" office:value="293400">
            <text:p><text:s/>293.400,00 </text:p>
          </table:table-cell>
        </table:table-row>
        <table:table-row table:style-name="ro7">
          <table:table-cell office:value-type="string">
            <text:p>Altre spese correnti</text:p>
          </table:table-cell>
          <table:table-cell office:value-type="string">
            <text:p>Premi di assicurazione per responsabilità civile verso terzi</text:p>
          </table:table-cell>
          <table:table-cell office:value-type="float" office:value="43047">
            <text:p>08/11/17</text:p>
          </table:table-cell>
          <table:table-cell office:value-type="string">
            <text:p>MARSH S.P.A.</text:p>
          </table:table-cell>
          <table:table-cell office:value-type="float" office:value="99606.51">
            <text:p><text:s/>99.606,51 </text:p>
          </table:table-cell>
        </table:table-row>
        <table:table-row table:style-name="ro2">
          <table:table-cell office:value-type="string">
            <text:p>Altre spese correnti</text:p>
          </table:table-cell>
          <table:table-cell office:value-type="string">
            <text:p>Altri premi di assicurazione contro i danni</text:p>
          </table:table-cell>
          <table:table-cell office:value-type="float" office:value="42821">
            <text:p>27/03/17</text:p>
          </table:table-cell>
          <table:table-cell office:value-type="string">
            <text:p>MARSH S.P.A.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ltre spese correnti</text:p>
          </table:table-cell>
          <table:table-cell office:value-type="string">
            <text:p>Spese dovute a sanzioni</text:p>
          </table:table-cell>
          <table:table-cell office:value-type="float" office:value="43026">
            <text:p>18/10/17</text:p>
          </table:table-cell>
          <table:table-cell office:value-type="string">
            <text:p>COMUNE DI BOLOGNA</text:p>
          </table:table-cell>
          <table:table-cell office:value-type="float" office:value="228.65">
            <text:p><text:s/>228,65 </text:p>
          </table:table-cell>
        </table:table-row>
        <table:table-row table:style-name="ro4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2802">
            <text:p>08/03/17</text:p>
          </table:table-cell>
          <table:table-cell office:value-type="string">
            <text:p>EMILIAMBIENTE S.P.A.</text:p>
          </table:table-cell>
          <table:table-cell office:value-type="float" office:value="1000">
            <text:p><text:s/>1.000,00 </text:p>
          </table:table-cell>
        </table:table-row>
        <table:table-row table:style-name="ro4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2915">
            <text:p>29/06/17</text:p>
          </table:table-cell>
          <table:table-cell office:value-type="string">
            <text:p>CORBELLI <text:s/>MAURO</text:p>
          </table:table-cell>
          <table:table-cell office:value-type="float" office:value="550">
            <text:p><text:s/>550,00 </text:p>
          </table:table-cell>
        </table:table-row>
        <table:table-row table:style-name="ro4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2948">
            <text:p>01/08/17</text:p>
          </table:table-cell>
          <table:table-cell office:value-type="string">
            <text:p>BELLANOVA <text:s/>DOMENICO</text:p>
          </table:table-cell>
          <table:table-cell office:value-type="float" office:value="3500">
            <text:p><text:s/>3.500,00 </text:p>
          </table:table-cell>
        </table:table-row>
        <table:table-row table:style-name="ro4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3004">
            <text:p>26/09/17</text:p>
          </table:table-cell>
          <table:table-cell office:value-type="string">
            <text:p>MARSICO <text:s/>CLAUDIO</text:p>
          </table:table-cell>
          <table:table-cell office:value-type="float" office:value="900">
            <text:p><text:s/>900,00 </text:p>
          </table:table-cell>
        </table:table-row>
        <table:table-row table:style-name="ro2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3006">
            <text:p>28/09/17</text:p>
          </table:table-cell>
          <table:table-cell office:value-type="string">
            <text:p>UNIPOLSAI ASSICURAZIONI SPA</text:p>
          </table:table-cell>
          <table:table-cell office:value-type="float" office:value="7500">
            <text:p><text:s/>7.500,00 </text:p>
          </table:table-cell>
        </table:table-row>
        <table:table-row table:style-name="ro4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3082">
            <text:p>13/12/17</text:p>
          </table:table-cell>
          <table:table-cell office:value-type="string">
            <text:p>SIRCUS S.R.L.</text:p>
          </table:table-cell>
          <table:table-cell office:value-type="float" office:value="26136.99">
            <text:p><text:s/>26.136,99 </text:p>
          </table:table-cell>
        </table:table-row>
        <table:table-row table:style-name="ro3">
          <table:table-cell office:value-type="string">
            <text:p>Altre spese correnti</text:p>
          </table:table-cell>
          <table:table-cell office:value-type="string">
            <text:p>Oneri da contenzioso</text:p>
          </table:table-cell>
          <table:table-cell office:value-type="float" office:value="42760">
            <text:p>25/01/17</text:p>
          </table:table-cell>
          <table:table-cell office:value-type="string">
            <text:p>MINISTERO DELL'ECONOMIA E DELLE FINANZE</text:p>
          </table:table-cell>
          <table:table-cell office:value-type="float" office:value="835.11">
            <text:p><text:s/>835,11 </text:p>
          </table:table-cell>
        </table:table-row>
        <table:table-row table:style-name="ro2">
          <table:table-cell office:value-type="string">
            <text:p>Altre spese correnti</text:p>
          </table:table-cell>
          <table:table-cell office:value-type="string">
            <text:p>Oneri da contenzioso</text:p>
          </table:table-cell>
          <table:table-cell office:value-type="float" office:value="42935">
            <text:p>19/07/17</text:p>
          </table:table-cell>
          <table:table-cell office:value-type="string">
            <text:p>LAGO SCURO SOC.COOP. A R.L.</text:p>
          </table:table-cell>
          <table:table-cell office:value-type="float" office:value="18170.29">
            <text:p><text:s/>18.170,29 </text:p>
          </table:table-cell>
        </table:table-row>
        <table:table-row table:style-name="ro4">
          <table:table-cell office:value-type="string">
            <text:p>Altre spese correnti</text:p>
          </table:table-cell>
          <table:table-cell office:value-type="string">
            <text:p>Oneri da contenzioso</text:p>
          </table:table-cell>
          <table:table-cell office:value-type="float" office:value="43018">
            <text:p>10/10/17</text:p>
          </table:table-cell>
          <table:table-cell office:value-type="string">
            <text:p>BARBA <text:s/>LORENZO</text:p>
          </table:table-cell>
          <table:table-cell office:value-type="float" office:value="5313.08">
            <text:p><text:s/>5.313,0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2765">
            <text:p>30/01/17</text:p>
          </table:table-cell>
          <table:table-cell office:value-type="string">
            <text:p>MELEGARI AUTO S.R.L.</text:p>
          </table:table-cell>
          <table:table-cell office:value-type="float" office:value="12500">
            <text:p><text:s/>12.5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2765">
            <text:p>30/01/17</text:p>
          </table:table-cell>
          <table:table-cell office:value-type="string">
            <text:p>MELEGARI AUTO S.R.L.</text:p>
          </table:table-cell>
          <table:table-cell office:value-type="float" office:value="3500">
            <text:p><text:s/>3.5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2765">
            <text:p>30/01/17</text:p>
          </table:table-cell>
          <table:table-cell office:value-type="string">
            <text:p>MELEGARI AUTO S.R.L.</text:p>
          </table:table-cell>
          <table:table-cell office:value-type="float" office:value="5000">
            <text:p><text:s/>5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3088">
            <text:p>19/12/17</text:p>
          </table:table-cell>
          <table:table-cell office:value-type="string">
            <text:p>CAR SERVER S.P.A.</text:p>
          </table:table-cell>
          <table:table-cell office:value-type="float" office:value="4600">
            <text:p><text:s/>4.6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3088">
            <text:p>19/12/17</text:p>
          </table:table-cell>
          <table:table-cell office:value-type="string">
            <text:p>CAR SERVER S.P.A.</text:p>
          </table:table-cell>
          <table:table-cell office:value-type="float" office:value="4900">
            <text:p><text:s/>4.9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3088">
            <text:p>19/12/17</text:p>
          </table:table-cell>
          <table:table-cell office:value-type="string">
            <text:p>CAR SERVER S.P.A.</text:p>
          </table:table-cell>
          <table:table-cell office:value-type="float" office:value="4500">
            <text:p><text:s/>4.5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3088">
            <text:p>19/12/17</text:p>
          </table:table-cell>
          <table:table-cell office:value-type="string">
            <text:p>CAR SERVER S.P.A.</text:p>
          </table:table-cell>
          <table:table-cell office:value-type="float" office:value="13300">
            <text:p><text:s/>13.3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ezzi di trasporto stradali</text:p>
          </table:table-cell>
          <table:table-cell office:value-type="float" office:value="43088">
            <text:p>19/12/17</text:p>
          </table:table-cell>
          <table:table-cell office:value-type="string">
            <text:p>CAR SERVER S.P.A.</text:p>
          </table:table-cell>
          <table:table-cell office:value-type="float" office:value="5100">
            <text:p><text:s/>5.1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2765">
            <text:p>30/01/17</text:p>
          </table:table-cell>
          <table:table-cell office:value-type="string">
            <text:p>MOBILFERRO SRL</text:p>
          </table:table-cell>
          <table:table-cell office:value-type="float" office:value="47638.12">
            <text:p><text:s/>47.638,1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2915">
            <text:p>29/06/17</text:p>
          </table:table-cell>
          <table:table-cell office:value-type="string">
            <text:p>MOBILFERRO SRL</text:p>
          </table:table-cell>
          <table:table-cell office:value-type="float" office:value="17361.52">
            <text:p><text:s/>17.361,5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06">
            <text:p>28/09/17</text:p>
          </table:table-cell>
          <table:table-cell office:value-type="string">
            <text:p>SCHIAVI S.R.L. PRODUZIONE ARTICOLI SPORT</text:p>
          </table:table-cell>
          <table:table-cell office:value-type="float" office:value="912.56">
            <text:p><text:s/>912,5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2">
            <text:p>13/12/17</text:p>
          </table:table-cell>
          <table:table-cell office:value-type="string">
            <text:p>MOBILFERRO SRL</text:p>
          </table:table-cell>
          <table:table-cell office:value-type="float" office:value="15667.18">
            <text:p><text:s/>15.667,1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2">
            <text:p>13/12/17</text:p>
          </table:table-cell>
          <table:table-cell office:value-type="string">
            <text:p>MOBILFERRO SRL</text:p>
          </table:table-cell>
          <table:table-cell office:value-type="float" office:value="1635.41">
            <text:p><text:s/>1.635,4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2">
            <text:p>13/12/17</text:p>
          </table:table-cell>
          <table:table-cell office:value-type="string">
            <text:p>MOBILFERRO SRL</text:p>
          </table:table-cell>
          <table:table-cell office:value-type="float" office:value="3490.54">
            <text:p><text:s/>3.490,5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2">
            <text:p>13/12/17</text:p>
          </table:table-cell>
          <table:table-cell office:value-type="string">
            <text:p>MOBILFERRO SRL</text:p>
          </table:table-cell>
          <table:table-cell office:value-type="float" office:value="13927.28">
            <text:p><text:s/>13.927,2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2">
            <text:p>13/12/17</text:p>
          </table:table-cell>
          <table:table-cell office:value-type="string">
            <text:p>MOBILFERRO SRL</text:p>
          </table:table-cell>
          <table:table-cell office:value-type="float" office:value="8416.93">
            <text:p><text:s/>8.416,9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2">
            <text:p>13/12/17</text:p>
          </table:table-cell>
          <table:table-cell office:value-type="string">
            <text:p>MOBILFERRO SRL</text:p>
          </table:table-cell>
          <table:table-cell office:value-type="float" office:value="615.95">
            <text:p><text:s/>615,9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2">
            <text:p>13/12/17</text:p>
          </table:table-cell>
          <table:table-cell office:value-type="string">
            <text:p>MOBILFERRO SRL</text:p>
          </table:table-cell>
          <table:table-cell office:value-type="float" office:value="44191.82">
            <text:p><text:s/>44.191,8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7">
            <text:p>18/12/17</text:p>
          </table:table-cell>
          <table:table-cell office:value-type="string">
            <text:p>MOBILFERRO SRL</text:p>
          </table:table-cell>
          <table:table-cell office:value-type="float" office:value="42126.6">
            <text:p><text:s/>42.126,6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7">
            <text:p>18/12/17</text:p>
          </table:table-cell>
          <table:table-cell office:value-type="string">
            <text:p>MOBILFERRO SRL</text:p>
          </table:table-cell>
          <table:table-cell office:value-type="float" office:value="48678">
            <text:p><text:s/>48.678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088">
            <text:p>19/12/17</text:p>
          </table:table-cell>
          <table:table-cell office:value-type="string">
            <text:p>ARREDO GIPA DI MORELLI ALESSANDRA E C SN</text:p>
          </table:table-cell>
          <table:table-cell office:value-type="float" office:value="1188.28">
            <text:p><text:s/>1.188,2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Postazioni di lavoro</text:p>
          </table:table-cell>
          <table:table-cell office:value-type="float" office:value="42765">
            <text:p>30/01/17</text:p>
          </table:table-cell>
          <table:table-cell office:value-type="string">
            <text:p>ZUCCHETTI INFORMATICA SPA</text:p>
          </table:table-cell>
          <table:table-cell office:value-type="float" office:value="14843.74">
            <text:p><text:s/>14.843,7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Periferiche</text:p>
          </table:table-cell>
          <table:table-cell office:value-type="float" office:value="42765">
            <text:p>30/01/17</text:p>
          </table:table-cell>
          <table:table-cell office:value-type="string">
            <text:p>FOTOFORNITURE GUIDO SABATINI SRL</text:p>
          </table:table-cell>
          <table:table-cell office:value-type="float" office:value="143.96">
            <text:p><text:s/>143,9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Hardware n.a.c.</text:p>
          </table:table-cell>
          <table:table-cell office:value-type="float" office:value="42765">
            <text:p>30/01/17</text:p>
          </table:table-cell>
          <table:table-cell office:value-type="string">
            <text:p>GRUPPO SISTEMA SPA</text:p>
          </table:table-cell>
          <table:table-cell office:value-type="float" office:value="7105.28">
            <text:p><text:s/>7.105,2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Hardware n.a.c.</text:p>
          </table:table-cell>
          <table:table-cell office:value-type="float" office:value="42765">
            <text:p>30/01/17</text:p>
          </table:table-cell>
          <table:table-cell office:value-type="string">
            <text:p>ZUCCHETTI INFORMATICA SPA</text:p>
          </table:table-cell>
          <table:table-cell office:value-type="float" office:value="1780.52">
            <text:p><text:s/>1.780,5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Hardware n.a.c.</text:p>
          </table:table-cell>
          <table:table-cell office:value-type="float" office:value="42765">
            <text:p>30/01/17</text:p>
          </table:table-cell>
          <table:table-cell office:value-type="string">
            <text:p>ZUCCHETTI INFORMATICA SPA</text:p>
          </table:table-cell>
          <table:table-cell office:value-type="float" office:value="1997.82">
            <text:p><text:s/>1.997,8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765">
            <text:p>30/01/17</text:p>
          </table:table-cell>
          <table:table-cell office:value-type="string">
            <text:p>ANGELO PO GRANDI CUCINE SPA</text:p>
          </table:table-cell>
          <table:table-cell office:value-type="float" office:value="10778.7">
            <text:p><text:s/>10.778,7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795">
            <text:p>01/03/17</text:p>
          </table:table-cell>
          <table:table-cell office:value-type="string">
            <text:p>FUSO.COM COOPERATIVA DI COMUNITA</text:p>
          </table:table-cell>
          <table:table-cell office:value-type="float" office:value="10100">
            <text:p><text:s/>10.1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795">
            <text:p>01/03/17</text:p>
          </table:table-cell>
          <table:table-cell office:value-type="string">
            <text:p>RIFUGIO LAGDEI LOCH ALET S.C.A.R.L.</text:p>
          </table:table-cell>
          <table:table-cell office:value-type="float" office:value="16501">
            <text:p><text:s/>16.501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BACCHIERI <text:s/>GIUSEPPE</text:p>
          </table:table-cell>
          <table:table-cell office:value-type="float" office:value="7930">
            <text:p><text:s/>7.9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COPRE S.R.L.</text:p>
          </table:table-cell>
          <table:table-cell office:value-type="float" office:value="2684">
            <text:p><text:s/>2.684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COPRE S.R.L.</text:p>
          </table:table-cell>
          <table:table-cell office:value-type="float" office:value="26425.2">
            <text:p><text:s/>26.425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COPRE S.R.L.</text:p>
          </table:table-cell>
          <table:table-cell office:value-type="float" office:value="3064">
            <text:p><text:s/>3.064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COPRE S.R.L.</text:p>
          </table:table-cell>
          <table:table-cell office:value-type="float" office:value="6601">
            <text:p><text:s/>6.601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HCH SPA</text:p>
          </table:table-cell>
          <table:table-cell office:value-type="float" office:value="3123.2">
            <text:p><text:s/>3.123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ISOMEC S.R.L.</text:p>
          </table:table-cell>
          <table:table-cell office:value-type="float" office:value="14531">
            <text:p><text:s/>14.531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02">
            <text:p>08/03/17</text:p>
          </table:table-cell>
          <table:table-cell office:value-type="string">
            <text:p>ISOMEC S.R.L.</text:p>
          </table:table-cell>
          <table:table-cell office:value-type="float" office:value="11000">
            <text:p><text:s/>11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35">
            <text:p>10/04/17</text:p>
          </table:table-cell>
          <table:table-cell office:value-type="string">
            <text:p>FUSO.COM COOPERATIVA DI COMUNITA</text:p>
          </table:table-cell>
          <table:table-cell office:value-type="float" office:value="2222">
            <text:p><text:s/>2.222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35">
            <text:p>10/04/17</text:p>
          </table:table-cell>
          <table:table-cell office:value-type="string">
            <text:p>RIFUGIO LAGDEI LOCH ALET S.C.A.R.L.</text:p>
          </table:table-cell>
          <table:table-cell office:value-type="float" office:value="3630.22">
            <text:p><text:s/>3.630,22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872">
            <text:p>17/05/17</text:p>
          </table:table-cell>
          <table:table-cell office:value-type="string">
            <text:p>REGIONE EMILIA-ROMAGNA PRESIDENTE GIUNTA</text:p>
          </table:table-cell>
          <table:table-cell office:value-type="float" office:value="8140">
            <text:p><text:s/>8.14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2902">
            <text:p>16/06/17</text:p>
          </table:table-cell>
          <table:table-cell office:value-type="string">
            <text:p>CAVATORTA <text:s/>CINZIA</text:p>
          </table:table-cell>
          <table:table-cell office:value-type="float" office:value="4355.4">
            <text:p><text:s/>4.355,4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019">
            <text:p>11/10/17</text:p>
          </table:table-cell>
          <table:table-cell office:value-type="string">
            <text:p>MONTE NAVERT S.C.R.L.</text:p>
          </table:table-cell>
          <table:table-cell office:value-type="float" office:value="47128.6">
            <text:p><text:s/>47.128,6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019">
            <text:p>11/10/17</text:p>
          </table:table-cell>
          <table:table-cell office:value-type="string">
            <text:p>VAL PARMA SOC. COOP. A R.L.</text:p>
          </table:table-cell>
          <table:table-cell office:value-type="float" office:value="16171.1">
            <text:p><text:s/>16.171,1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032">
            <text:p>24/10/17</text:p>
          </table:table-cell>
          <table:table-cell office:value-type="string">
            <text:p>SELETTI <text:s/>ARALDO</text:p>
          </table:table-cell>
          <table:table-cell office:value-type="float" office:value="13000">
            <text:p><text:s/>13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B.S.F. SRL</text:p>
          </table:table-cell>
          <table:table-cell office:value-type="float" office:value="20026.6">
            <text:p><text:s/>20.026,6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B.S.F. SRL</text:p>
          </table:table-cell>
          <table:table-cell office:value-type="float" office:value="32533.18">
            <text:p><text:s/>32.533,1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B.S.F. SRL</text:p>
          </table:table-cell>
          <table:table-cell office:value-type="float" office:value="5233.85">
            <text:p><text:s/>5.233,8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C.M.E. SOC. COOP. CONSORZIO IMPRENDITORI</text:p>
          </table:table-cell>
          <table:table-cell office:value-type="float" office:value="91974.12">
            <text:p><text:s/>91.974,1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C.M.E. SOC. COOP. CONSORZIO IMPRENDITORI</text:p>
          </table:table-cell>
          <table:table-cell office:value-type="float" office:value="7120.1">
            <text:p><text:s/>7.120,1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COMELLI <text:s/>FEDERICO</text:p>
          </table:table-cell>
          <table:table-cell office:value-type="float" office:value="9008.48">
            <text:p><text:s/>9.008,4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DI STASI <text:s/>ALESSANDRO</text:p>
          </table:table-cell>
          <table:table-cell office:value-type="float" office:value="6344">
            <text:p><text:s/>6.344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DI STASI <text:s/>ALESSANDRO</text:p>
          </table:table-cell>
          <table:table-cell office:value-type="float" office:value="286.08">
            <text:p><text:s/>286,0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ECOGEO SRL</text:p>
          </table:table-cell>
          <table:table-cell office:value-type="float" office:value="4270">
            <text:p><text:s/>4.27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73">
            <text:p>07/02/17</text:p>
          </table:table-cell>
          <table:table-cell office:value-type="string">
            <text:p>GUERCI <text:s/>BRUNO</text:p>
          </table:table-cell>
          <table:table-cell office:value-type="float" office:value="1586">
            <text:p><text:s/>1.586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89">
            <text:p>23/02/17</text:p>
          </table:table-cell>
          <table:table-cell office:value-type="string">
            <text:p>ESSETI STUDIO SRL</text:p>
          </table:table-cell>
          <table:table-cell office:value-type="float" office:value="5735">
            <text:p><text:s/>5.73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789">
            <text:p>23/02/17</text:p>
          </table:table-cell>
          <table:table-cell office:value-type="string">
            <text:p>ESSETI STUDIO SRL</text:p>
          </table:table-cell>
          <table:table-cell office:value-type="float" office:value="2512.2">
            <text:p><text:s/>2.512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B.S.F. SRL</text:p>
          </table:table-cell>
          <table:table-cell office:value-type="float" office:value="20262.83">
            <text:p><text:s/>20.262,8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B.S.F. SRL</text:p>
          </table:table-cell>
          <table:table-cell office:value-type="float" office:value="68226.1">
            <text:p><text:s/>68.226,1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C.M.E. SOC. COOP. CONSORZIO IMPRENDITORI</text:p>
          </table:table-cell>
          <table:table-cell office:value-type="float" office:value="10547.18">
            <text:p><text:s/>10.547,1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CHIASTRA E PATTERA SRL</text:p>
          </table:table-cell>
          <table:table-cell office:value-type="float" office:value="1696.74">
            <text:p><text:s/>1.696,7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MENEGALLI <text:s/>FRANCO</text:p>
          </table:table-cell>
          <table:table-cell office:value-type="float" office:value="45742.14">
            <text:p><text:s/>45.742,1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MENEGALLI <text:s/>FRANCO</text:p>
          </table:table-cell>
          <table:table-cell office:value-type="float" office:value="80915.32">
            <text:p><text:s/>80.915,3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SANVITI ELETTROCOSTRUZIONI S.R.L.</text:p>
          </table:table-cell>
          <table:table-cell office:value-type="float" office:value="12642.68">
            <text:p><text:s/>12.642,6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SANVITI ELETTROCOSTRUZIONI S.R.L.</text:p>
          </table:table-cell>
          <table:table-cell office:value-type="float" office:value="14034.24">
            <text:p><text:s/>14.034,2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37">
            <text:p>12/04/17</text:p>
          </table:table-cell>
          <table:table-cell office:value-type="string">
            <text:p>VERSUS AMIANTO DI GUARESCHI STEFANO</text:p>
          </table:table-cell>
          <table:table-cell office:value-type="float" office:value="13200">
            <text:p><text:s/>13.2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59">
            <text:p>04/05/17</text:p>
          </table:table-cell>
          <table:table-cell office:value-type="string">
            <text:p>C.M.E. SOC. COOP. CONSORZIO IMPRENDITORI</text:p>
          </table:table-cell>
          <table:table-cell office:value-type="float" office:value="94130.82">
            <text:p><text:s/>94.130,8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70">
            <text:p>15/05/17</text:p>
          </table:table-cell>
          <table:table-cell office:value-type="string">
            <text:p>CHIASTRA E PATTERA SRL</text:p>
          </table:table-cell>
          <table:table-cell office:value-type="float" office:value="25934">
            <text:p><text:s/>25.934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70">
            <text:p>15/05/17</text:p>
          </table:table-cell>
          <table:table-cell office:value-type="string">
            <text:p>VERSUS AMIANTO DI GUARESCHI STEFANO</text:p>
          </table:table-cell>
          <table:table-cell office:value-type="float" office:value="3300">
            <text:p><text:s/>3.3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70">
            <text:p>15/05/17</text:p>
          </table:table-cell>
          <table:table-cell office:value-type="string">
            <text:p>VERSUS AMIANTO DI GUARESCHI STEFANO</text:p>
          </table:table-cell>
          <table:table-cell office:value-type="float" office:value="13695">
            <text:p><text:s/>13.69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84">
            <text:p>29/05/17</text:p>
          </table:table-cell>
          <table:table-cell office:value-type="string">
            <text:p>IMPRESA EDILE DI RUGGIERO MICHELE</text:p>
          </table:table-cell>
          <table:table-cell office:value-type="float" office:value="10000">
            <text:p><text:s/>10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891">
            <text:p>05/06/17</text:p>
          </table:table-cell>
          <table:table-cell office:value-type="string">
            <text:p>E-DISTRIBUZIONE SPA</text:p>
          </table:table-cell>
          <table:table-cell office:value-type="float" office:value="14843.07">
            <text:p><text:s/>14.843,0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02">
            <text:p>16/06/17</text:p>
          </table:table-cell>
          <table:table-cell office:value-type="string">
            <text:p>B.S.F. SRL</text:p>
          </table:table-cell>
          <table:table-cell office:value-type="float" office:value="68237.17">
            <text:p><text:s/>68.237,1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02">
            <text:p>16/06/17</text:p>
          </table:table-cell>
          <table:table-cell office:value-type="string">
            <text:p>B.S.F. SRL</text:p>
          </table:table-cell>
          <table:table-cell office:value-type="float" office:value="545.25">
            <text:p><text:s/>545,2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02">
            <text:p>16/06/17</text:p>
          </table:table-cell>
          <table:table-cell office:value-type="string">
            <text:p>B.S.F. SRL</text:p>
          </table:table-cell>
          <table:table-cell office:value-type="float" office:value="20227.6">
            <text:p><text:s/>20.227,6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02">
            <text:p>16/06/17</text:p>
          </table:table-cell>
          <table:table-cell office:value-type="string">
            <text:p>C.M.E. SOC. COOP. CONSORZIO IMPRENDITORI</text:p>
          </table:table-cell>
          <table:table-cell office:value-type="float" office:value="8512.71">
            <text:p><text:s/>8.512,7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02">
            <text:p>16/06/17</text:p>
          </table:table-cell>
          <table:table-cell office:value-type="string">
            <text:p>C.M.E. SOC. COOP. CONSORZIO IMPRENDITORI</text:p>
          </table:table-cell>
          <table:table-cell office:value-type="float" office:value="14331.95">
            <text:p><text:s/>14.331,9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02">
            <text:p>16/06/17</text:p>
          </table:table-cell>
          <table:table-cell office:value-type="string">
            <text:p>VECCHI <text:s/>GIAMPAOLO</text:p>
          </table:table-cell>
          <table:table-cell office:value-type="float" office:value="6978.4">
            <text:p><text:s/>6.978,4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27">
            <text:p>11/07/17</text:p>
          </table:table-cell>
          <table:table-cell office:value-type="string">
            <text:p>VERSUS AMIANTO DI GUARESCHI STEFANO</text:p>
          </table:table-cell>
          <table:table-cell office:value-type="float" office:value="13695">
            <text:p><text:s/>13.69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55">
            <text:p>08/08/17</text:p>
          </table:table-cell>
          <table:table-cell office:value-type="string">
            <text:p>F.LLI MATTACE COSTRUZIONI S.R.L.</text:p>
          </table:table-cell>
          <table:table-cell office:value-type="float" office:value="33000">
            <text:p><text:s/>33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55">
            <text:p>08/08/17</text:p>
          </table:table-cell>
          <table:table-cell office:value-type="string">
            <text:p>STUDIO TECNICO ASSOCIATO IANELLI E FUSI</text:p>
          </table:table-cell>
          <table:table-cell office:value-type="float" office:value="4169.58">
            <text:p><text:s/>4.169,5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56">
            <text:p>09/08/17</text:p>
          </table:table-cell>
          <table:table-cell office:value-type="string">
            <text:p>B.S.F. SRL</text:p>
          </table:table-cell>
          <table:table-cell office:value-type="float" office:value="46727.98">
            <text:p><text:s/>46.727,9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56">
            <text:p>09/08/17</text:p>
          </table:table-cell>
          <table:table-cell office:value-type="string">
            <text:p>C.M.E. SOC. COOP. CONSORZIO IMPRENDITORI</text:p>
          </table:table-cell>
          <table:table-cell office:value-type="float" office:value="90934.76">
            <text:p><text:s/>90.934,7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56">
            <text:p>09/08/17</text:p>
          </table:table-cell>
          <table:table-cell office:value-type="string">
            <text:p>C.M.E. SOC. COOP. CONSORZIO IMPRENDITORI</text:p>
          </table:table-cell>
          <table:table-cell office:value-type="float" office:value="90530.75">
            <text:p><text:s/>90.530,7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56">
            <text:p>09/08/17</text:p>
          </table:table-cell>
          <table:table-cell office:value-type="string">
            <text:p>C.M.E. SOC. COOP. CONSORZIO IMPRENDITORI</text:p>
          </table:table-cell>
          <table:table-cell office:value-type="float" office:value="90400.48">
            <text:p><text:s/>90.400,4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56">
            <text:p>09/08/17</text:p>
          </table:table-cell>
          <table:table-cell office:value-type="string">
            <text:p>CHIASTRA E PATTERA SRL</text:p>
          </table:table-cell>
          <table:table-cell office:value-type="float" office:value="16470.77">
            <text:p><text:s/>16.470,7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2975">
            <text:p>28/08/17</text:p>
          </table:table-cell>
          <table:table-cell office:value-type="string">
            <text:p>IMPRESA EDILE DI RUGGIERO MICHELE</text:p>
          </table:table-cell>
          <table:table-cell office:value-type="float" office:value="24200">
            <text:p><text:s/>24.2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06">
            <text:p>28/09/17</text:p>
          </table:table-cell>
          <table:table-cell office:value-type="string">
            <text:p>EDILDOMUS COSTRUZIONI</text:p>
          </table:table-cell>
          <table:table-cell office:value-type="float" office:value="11000">
            <text:p><text:s/>11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06">
            <text:p>28/09/17</text:p>
          </table:table-cell>
          <table:table-cell office:value-type="string">
            <text:p>SIRAM SPA</text:p>
          </table:table-cell>
          <table:table-cell office:value-type="float" office:value="16060">
            <text:p><text:s/>16.06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06">
            <text:p>28/09/17</text:p>
          </table:table-cell>
          <table:table-cell office:value-type="string">
            <text:p>ZUELLI IMPIANTI S.R.L.</text:p>
          </table:table-cell>
          <table:table-cell office:value-type="float" office:value="17050">
            <text:p><text:s/>17.05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ALBERTI <text:s/>VITTORIO</text:p>
          </table:table-cell>
          <table:table-cell office:value-type="float" office:value="1000">
            <text:p><text:s/>1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BARBIERI <text:s/>MONTAGGI DI BARBIERI SIMONE</text:p>
          </table:table-cell>
          <table:table-cell office:value-type="float" office:value="2981">
            <text:p><text:s/>2.981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BARBIERI <text:s/>MONTAGGI DI BARBIERI SIMONE</text:p>
          </table:table-cell>
          <table:table-cell office:value-type="float" office:value="2981">
            <text:p><text:s/>2.981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CHIASTRA E PATTERA SRL</text:p>
          </table:table-cell>
          <table:table-cell office:value-type="float" office:value="28050">
            <text:p><text:s/>28.05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CHIASTRA E PATTERA SRL</text:p>
          </table:table-cell>
          <table:table-cell office:value-type="float" office:value="16500">
            <text:p><text:s/>16.5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EUREDIL SRL</text:p>
          </table:table-cell>
          <table:table-cell office:value-type="float" office:value="28050">
            <text:p><text:s/>28.05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F.LLI MATTACE COSTRUZIONI S.R.L.</text:p>
          </table:table-cell>
          <table:table-cell office:value-type="float" office:value="33000">
            <text:p><text:s/>33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F.LLI MATTACE COSTRUZIONI S.R.L.</text:p>
          </table:table-cell>
          <table:table-cell office:value-type="float" office:value="7700">
            <text:p><text:s/>7.7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GOMMAPLAST S.R.L.</text:p>
          </table:table-cell>
          <table:table-cell office:value-type="float" office:value="43076">
            <text:p><text:s/>43.076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IMPRESA EDILE DI RUGGIERO MICHELE</text:p>
          </table:table-cell>
          <table:table-cell office:value-type="float" office:value="18700">
            <text:p><text:s/>18.7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MENEGALLI <text:s/>FRANCO</text:p>
          </table:table-cell>
          <table:table-cell office:value-type="float" office:value="16500">
            <text:p><text:s/>16.5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19">
            <text:p>11/10/17</text:p>
          </table:table-cell>
          <table:table-cell office:value-type="string">
            <text:p>SERPAGLI <text:s/>MICHELE TINTEGGIATURE</text:p>
          </table:table-cell>
          <table:table-cell office:value-type="float" office:value="2475">
            <text:p><text:s/>2.47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2">
            <text:p>24/10/17</text:p>
          </table:table-cell>
          <table:table-cell office:value-type="string">
            <text:p>ALBERTI <text:s/>VITTORIO</text:p>
          </table:table-cell>
          <table:table-cell office:value-type="float" office:value="840.9">
            <text:p><text:s/>840,9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2">
            <text:p>24/10/17</text:p>
          </table:table-cell>
          <table:table-cell office:value-type="string">
            <text:p>ALBERTI <text:s/>VITTORIO</text:p>
          </table:table-cell>
          <table:table-cell office:value-type="float" office:value="2965.5">
            <text:p><text:s/>2.965,5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2">
            <text:p>24/10/17</text:p>
          </table:table-cell>
          <table:table-cell office:value-type="string">
            <text:p>C.M.E. SOC. COOP. CONSORZIO IMPRENDITORI</text:p>
          </table:table-cell>
          <table:table-cell office:value-type="float" office:value="90439.86">
            <text:p><text:s/>90.439,8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8">
            <text:p>30/10/17</text:p>
          </table:table-cell>
          <table:table-cell office:value-type="string">
            <text:p>A.I.ERRE ENGINEERING S.R.L.</text:p>
          </table:table-cell>
          <table:table-cell office:value-type="float" office:value="9135.36">
            <text:p><text:s/>9.135,3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8">
            <text:p>30/10/17</text:p>
          </table:table-cell>
          <table:table-cell office:value-type="string">
            <text:p>BARBIERI <text:s/>MONTAGGI DI BARBIERI SIMONE</text:p>
          </table:table-cell>
          <table:table-cell office:value-type="float" office:value="11000">
            <text:p><text:s/>11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8">
            <text:p>30/10/17</text:p>
          </table:table-cell>
          <table:table-cell office:value-type="string">
            <text:p>C.M.E. SOC. COOP. CONSORZIO IMPRENDITORI</text:p>
          </table:table-cell>
          <table:table-cell office:value-type="float" office:value="99578.64">
            <text:p><text:s/>99.578,6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8">
            <text:p>30/10/17</text:p>
          </table:table-cell>
          <table:table-cell office:value-type="string">
            <text:p>IMPRESA EDILE DI RUGGIERO MICHELE</text:p>
          </table:table-cell>
          <table:table-cell office:value-type="float" office:value="33990">
            <text:p><text:s/>33.99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8">
            <text:p>30/10/17</text:p>
          </table:table-cell>
          <table:table-cell office:value-type="string">
            <text:p>PASINI SRL IMP. TECNOLOGICI</text:p>
          </table:table-cell>
          <table:table-cell office:value-type="float" office:value="40564.05">
            <text:p><text:s/>40.564,0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38">
            <text:p>30/10/17</text:p>
          </table:table-cell>
          <table:table-cell office:value-type="string">
            <text:p>RN DI RIFINO NICOLA</text:p>
          </table:table-cell>
          <table:table-cell office:value-type="float" office:value="6600">
            <text:p><text:s/>6.6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47">
            <text:p>08/11/17</text:p>
          </table:table-cell>
          <table:table-cell office:value-type="string">
            <text:p>VIVAIO BENECCHI DI BENECCHI <text:s/>LUCA</text:p>
          </table:table-cell>
          <table:table-cell office:value-type="float" office:value="6050">
            <text:p><text:s/>6.05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47">
            <text:p>08/11/17</text:p>
          </table:table-cell>
          <table:table-cell office:value-type="string">
            <text:p>VIVAIO BENECCHI DI BENECCHI <text:s/>LUCA</text:p>
          </table:table-cell>
          <table:table-cell office:value-type="float" office:value="6050">
            <text:p><text:s/>6.05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54">
            <text:p>15/11/17</text:p>
          </table:table-cell>
          <table:table-cell office:value-type="string">
            <text:p>PAINI <text:s/>PAOLO</text:p>
          </table:table-cell>
          <table:table-cell office:value-type="float" office:value="2537.6">
            <text:p><text:s/>2.537,6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54">
            <text:p>15/11/17</text:p>
          </table:table-cell>
          <table:table-cell office:value-type="string">
            <text:p>PAINI <text:s/>PAOLO</text:p>
          </table:table-cell>
          <table:table-cell office:value-type="float" office:value="5075.2">
            <text:p><text:s/>5.075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69">
            <text:p>30/11/17</text:p>
          </table:table-cell>
          <table:table-cell office:value-type="string">
            <text:p>KOPPEL A.W. S.R.L.</text:p>
          </table:table-cell>
          <table:table-cell office:value-type="float" office:value="21621">
            <text:p><text:s/>21.621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87">
            <text:p>18/12/17</text:p>
          </table:table-cell>
          <table:table-cell office:value-type="string">
            <text:p>EUREDIL SRL</text:p>
          </table:table-cell>
          <table:table-cell office:value-type="float" office:value="22000">
            <text:p><text:s/>22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87">
            <text:p>18/12/17</text:p>
          </table:table-cell>
          <table:table-cell office:value-type="string">
            <text:p>PORZANI <text:s/>ANGELO</text:p>
          </table:table-cell>
          <table:table-cell office:value-type="float" office:value="1888.43">
            <text:p><text:s/>1.888,4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087">
            <text:p>18/12/17</text:p>
          </table:table-cell>
          <table:table-cell office:value-type="string">
            <text:p>PORZANI <text:s/>ANGELO</text:p>
          </table:table-cell>
          <table:table-cell office:value-type="float" office:value="649.17">
            <text:p><text:s/>649,1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65">
            <text:p>30/01/17</text:p>
          </table:table-cell>
          <table:table-cell office:value-type="string">
            <text:p>NUMANTI PIER LUIGI E ROSSI ENZO SNC</text:p>
          </table:table-cell>
          <table:table-cell office:value-type="float" office:value="149970">
            <text:p><text:s/>149.97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65">
            <text:p>30/01/17</text:p>
          </table:table-cell>
          <table:table-cell office:value-type="string">
            <text:p>SEGNALPARMA SRL</text:p>
          </table:table-cell>
          <table:table-cell office:value-type="float" office:value="15724.34">
            <text:p><text:s/>15.724,3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73">
            <text:p>07/02/17</text:p>
          </table:table-cell>
          <table:table-cell office:value-type="string">
            <text:p>BONAZZI <text:s/>GIUSEPPE</text:p>
          </table:table-cell>
          <table:table-cell office:value-type="float" office:value="2281.6">
            <text:p><text:s/>2.281,6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73">
            <text:p>07/02/17</text:p>
          </table:table-cell>
          <table:table-cell office:value-type="string">
            <text:p>DARDANI <text:s/>LUIGI</text:p>
          </table:table-cell>
          <table:table-cell office:value-type="float" office:value="7896.37">
            <text:p><text:s/>7.896,3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73">
            <text:p>07/02/17</text:p>
          </table:table-cell>
          <table:table-cell office:value-type="string">
            <text:p>DARDANI <text:s/>LUIGI</text:p>
          </table:table-cell>
          <table:table-cell office:value-type="float" office:value="10659.12">
            <text:p><text:s/>10.659,1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73">
            <text:p>07/02/17</text:p>
          </table:table-cell>
          <table:table-cell office:value-type="string">
            <text:p>NUMANTI PIER LUIGI E ROSSI ENZO SNC</text:p>
          </table:table-cell>
          <table:table-cell office:value-type="float" office:value="45344.63">
            <text:p><text:s/>45.344,6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73">
            <text:p>07/02/17</text:p>
          </table:table-cell>
          <table:table-cell office:value-type="string">
            <text:p>PIAZZA SRL</text:p>
          </table:table-cell>
          <table:table-cell office:value-type="float" office:value="48788.51">
            <text:p><text:s/>48.788,5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73">
            <text:p>07/02/17</text:p>
          </table:table-cell>
          <table:table-cell office:value-type="string">
            <text:p>SIAG S.R.L.</text:p>
          </table:table-cell>
          <table:table-cell office:value-type="float" office:value="24400">
            <text:p><text:s/>24.4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73">
            <text:p>07/02/17</text:p>
          </table:table-cell>
          <table:table-cell office:value-type="string">
            <text:p>VIELLE SCAVI E COSTRUZIONI SRL</text:p>
          </table:table-cell>
          <table:table-cell office:value-type="float" office:value="13767.7">
            <text:p><text:s/>13.767,7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AZ.AGR. PRADORA SAS DI BONATTI E C.</text:p>
          </table:table-cell>
          <table:table-cell office:value-type="float" office:value="2079">
            <text:p><text:s/>2.079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COTTI <text:s/>NICOLA</text:p>
          </table:table-cell>
          <table:table-cell office:value-type="float" office:value="1086.75">
            <text:p><text:s/>1.086,7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EUREDIL SRL</text:p>
          </table:table-cell>
          <table:table-cell office:value-type="float" office:value="102232.24">
            <text:p><text:s/>102.232,2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GABELLI IMPRESA SRL</text:p>
          </table:table-cell>
          <table:table-cell office:value-type="float" office:value="126636">
            <text:p><text:s/>126.636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GABELLI IMPRESA SRL</text:p>
          </table:table-cell>
          <table:table-cell office:value-type="float" office:value="2529.82">
            <text:p><text:s/>2.529,8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GABELLI IMPRESA SRL</text:p>
          </table:table-cell>
          <table:table-cell office:value-type="float" office:value="15645.58">
            <text:p><text:s/>15.645,5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LA TIZZANESE S.R.L.</text:p>
          </table:table-cell>
          <table:table-cell office:value-type="float" office:value="48727.14">
            <text:p><text:s/>48.727,1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PANIZZA 1914 S.R.L.</text:p>
          </table:table-cell>
          <table:table-cell office:value-type="float" office:value="16209.41">
            <text:p><text:s/>16.209,4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S.I.P. SOC. INDUSTRIA PIETRISCO S.P.A.</text:p>
          </table:table-cell>
          <table:table-cell office:value-type="float" office:value="20137.3">
            <text:p><text:s/>20.137,3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89">
            <text:p>23/02/17</text:p>
          </table:table-cell>
          <table:table-cell office:value-type="string">
            <text:p>S.I.P. SOC. INDUSTRIA PIETRISCO S.P.A.</text:p>
          </table:table-cell>
          <table:table-cell office:value-type="float" office:value="26682.24">
            <text:p><text:s/>26.682,2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DALLARA COSTRUZIONI S.R.L.</text:p>
          </table:table-cell>
          <table:table-cell office:value-type="float" office:value="7237.92">
            <text:p><text:s/>7.237,9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FIORI GUIDO SRL</text:p>
          </table:table-cell>
          <table:table-cell office:value-type="float" office:value="58190.26">
            <text:p><text:s/>58.190,2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FIORI GUIDO SRL</text:p>
          </table:table-cell>
          <table:table-cell office:value-type="float" office:value="2100">
            <text:p><text:s/>2.1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FIORI GUIDO SRL</text:p>
          </table:table-cell>
          <table:table-cell office:value-type="float" office:value="4515.74">
            <text:p><text:s/>4.515,7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FIORI GUIDO SRL</text:p>
          </table:table-cell>
          <table:table-cell office:value-type="float" office:value="4194">
            <text:p><text:s/>4.194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MOLINARI ALDO S.A.S.</text:p>
          </table:table-cell>
          <table:table-cell office:value-type="float" office:value="58999.2">
            <text:p><text:s/>58.999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PANIZZA 1914 S.R.L.</text:p>
          </table:table-cell>
          <table:table-cell office:value-type="float" office:value="12627">
            <text:p><text:s/>12.627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UNICO LA FARMACIA DEI FARMACISTI SPA</text:p>
          </table:table-cell>
          <table:table-cell office:value-type="float" office:value="1851.29">
            <text:p><text:s/>1.851,29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02">
            <text:p>08/03/17</text:p>
          </table:table-cell>
          <table:table-cell office:value-type="string">
            <text:p>VIGNALI ALDINO E GIACOMO S.N.C.</text:p>
          </table:table-cell>
          <table:table-cell office:value-type="float" office:value="78870.97">
            <text:p><text:s/>78.870,9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29">
            <text:p>04/04/17</text:p>
          </table:table-cell>
          <table:table-cell office:value-type="string">
            <text:p>MOST CND SRL</text:p>
          </table:table-cell>
          <table:table-cell office:value-type="float" office:value="10980">
            <text:p><text:s/>10.98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29">
            <text:p>04/04/17</text:p>
          </table:table-cell>
          <table:table-cell office:value-type="string">
            <text:p>PIAZZA SRL</text:p>
          </table:table-cell>
          <table:table-cell office:value-type="float" office:value="39529.2">
            <text:p><text:s/>39.529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37">
            <text:p>12/04/17</text:p>
          </table:table-cell>
          <table:table-cell office:value-type="string">
            <text:p>ENSER S.R.L.</text:p>
          </table:table-cell>
          <table:table-cell office:value-type="float" office:value="7612.8">
            <text:p><text:s/>7.612,8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37">
            <text:p>12/04/17</text:p>
          </table:table-cell>
          <table:table-cell office:value-type="string">
            <text:p>F.LLI FIORI SNC DI FIORI ARMANDO E UGO</text:p>
          </table:table-cell>
          <table:table-cell office:value-type="float" office:value="49283.27">
            <text:p><text:s/>49.283,2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37">
            <text:p>12/04/17</text:p>
          </table:table-cell>
          <table:table-cell office:value-type="string">
            <text:p>MANFREDI <text:s/>ANTONIO</text:p>
          </table:table-cell>
          <table:table-cell office:value-type="float" office:value="3630">
            <text:p><text:s/>3.6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FIORI GUIDO SRL</text:p>
          </table:table-cell>
          <table:table-cell office:value-type="float" office:value="118035">
            <text:p><text:s/>118.03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NACANCO SERVICE S.R.L.</text:p>
          </table:table-cell>
          <table:table-cell office:value-type="float" office:value="0.5">
            <text:p><text:s/>0,5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NACANCO SERVICE S.R.L.</text:p>
          </table:table-cell>
          <table:table-cell office:value-type="float" office:value="1122.4">
            <text:p><text:s/>1.122,4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NACANCO SERVICE S.R.L.</text:p>
          </table:table-cell>
          <table:table-cell office:value-type="float" office:value="2732.3">
            <text:p><text:s/>2.732,3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NACANCO SERVICE S.R.L.</text:p>
          </table:table-cell>
          <table:table-cell office:value-type="float" office:value="1878.8">
            <text:p><text:s/>1.878,8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NACANCO SERVICE S.R.L.</text:p>
          </table:table-cell>
          <table:table-cell office:value-type="float" office:value="511.64">
            <text:p><text:s/>511,6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NACANCO SERVICE S.R.L.</text:p>
          </table:table-cell>
          <table:table-cell office:value-type="float" office:value="1018.7">
            <text:p><text:s/>1.018,7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59">
            <text:p>04/05/17</text:p>
          </table:table-cell>
          <table:table-cell office:value-type="string">
            <text:p>PARIZZI SCAVI DI PARIZZI MIRKO</text:p>
          </table:table-cell>
          <table:table-cell office:value-type="float" office:value="4470.08">
            <text:p><text:s/>4.470,0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DALLARA COSTRUZIONI S.R.L.</text:p>
          </table:table-cell>
          <table:table-cell office:value-type="float" office:value="1344.78">
            <text:p><text:s/>1.344,7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DALLARA COSTRUZIONI S.R.L.</text:p>
          </table:table-cell>
          <table:table-cell office:value-type="float" office:value="4400">
            <text:p><text:s/>4.4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DALLARA COSTRUZIONI S.R.L.</text:p>
          </table:table-cell>
          <table:table-cell office:value-type="float" office:value="23718.22">
            <text:p><text:s/>23.718,2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EUREDIL SRL</text:p>
          </table:table-cell>
          <table:table-cell office:value-type="float" office:value="23581.82">
            <text:p><text:s/>23.581,8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MANFREDI <text:s/>ANTONIO</text:p>
          </table:table-cell>
          <table:table-cell office:value-type="float" office:value="3993.22">
            <text:p><text:s/>3.993,2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MANFREDI <text:s/>ANTONIO</text:p>
          </table:table-cell>
          <table:table-cell office:value-type="float" office:value="600">
            <text:p><text:s/>6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MANFREDI <text:s/>ANTONIO</text:p>
          </table:table-cell>
          <table:table-cell office:value-type="float" office:value="11508.07">
            <text:p><text:s/>11.508,0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0">
            <text:p>15/05/17</text:p>
          </table:table-cell>
          <table:table-cell office:value-type="string">
            <text:p>MANFREDI <text:s/>ANTONIO</text:p>
          </table:table-cell>
          <table:table-cell office:value-type="float" office:value="11348.71">
            <text:p><text:s/>11.348,7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77">
            <text:p>22/05/17</text:p>
          </table:table-cell>
          <table:table-cell office:value-type="string">
            <text:p>GRANELLI SRL</text:p>
          </table:table-cell>
          <table:table-cell office:value-type="float" office:value="32201.9">
            <text:p><text:s/>32.201,9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84">
            <text:p>29/05/17</text:p>
          </table:table-cell>
          <table:table-cell office:value-type="string">
            <text:p>AROLDI LUIGI S.A.S. AROLDI CORRADO E C.</text:p>
          </table:table-cell>
          <table:table-cell office:value-type="float" office:value="49283.25">
            <text:p><text:s/>49.283,2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84">
            <text:p>29/05/17</text:p>
          </table:table-cell>
          <table:table-cell office:value-type="string">
            <text:p>EDILAB S.R.L. SOCIETA' DI INGEGNERIA</text:p>
          </table:table-cell>
          <table:table-cell office:value-type="float" office:value="6236.14">
            <text:p><text:s/>6.236,1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84">
            <text:p>29/05/17</text:p>
          </table:table-cell>
          <table:table-cell office:value-type="string">
            <text:p>MANFREDI <text:s/>ANTONIO</text:p>
          </table:table-cell>
          <table:table-cell office:value-type="float" office:value="69008.4">
            <text:p><text:s/>69.008,4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84">
            <text:p>29/05/17</text:p>
          </table:table-cell>
          <table:table-cell office:value-type="string">
            <text:p>PANIZZA 1914 S.R.L.</text:p>
          </table:table-cell>
          <table:table-cell office:value-type="float" office:value="2928">
            <text:p><text:s/>2.928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884">
            <text:p>29/05/17</text:p>
          </table:table-cell>
          <table:table-cell office:value-type="string">
            <text:p>PANIZZA 1914 S.R.L.</text:p>
          </table:table-cell>
          <table:table-cell office:value-type="float" office:value="2196">
            <text:p><text:s/>2.196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02">
            <text:p>16/06/17</text:p>
          </table:table-cell>
          <table:table-cell office:value-type="string">
            <text:p>DE VILLA CLS CONTROLLI E LAVORI SPECIALI</text:p>
          </table:table-cell>
          <table:table-cell office:value-type="float" office:value="99.92">
            <text:p><text:s/>99,9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02">
            <text:p>16/06/17</text:p>
          </table:table-cell>
          <table:table-cell office:value-type="string">
            <text:p>DE VILLA CLS CONTROLLI E LAVORI SPECIALI</text:p>
          </table:table-cell>
          <table:table-cell office:value-type="float" office:value="1364.08">
            <text:p><text:s/>1.364,0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27">
            <text:p>11/07/17</text:p>
          </table:table-cell>
          <table:table-cell office:value-type="string">
            <text:p>EUREDIL SRL</text:p>
          </table:table-cell>
          <table:table-cell office:value-type="float" office:value="34987.77">
            <text:p><text:s/>34.987,7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27">
            <text:p>11/07/17</text:p>
          </table:table-cell>
          <table:table-cell office:value-type="string">
            <text:p>EUREDIL SRL</text:p>
          </table:table-cell>
          <table:table-cell office:value-type="float" office:value="15346.99">
            <text:p><text:s/>15.346,99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27">
            <text:p>11/07/17</text:p>
          </table:table-cell>
          <table:table-cell office:value-type="string">
            <text:p>IDROTER S.N.C.</text:p>
          </table:table-cell>
          <table:table-cell office:value-type="float" office:value="35012.23">
            <text:p><text:s/>35.012,2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27">
            <text:p>11/07/17</text:p>
          </table:table-cell>
          <table:table-cell office:value-type="string">
            <text:p>IDROTER S.N.C.</text:p>
          </table:table-cell>
          <table:table-cell office:value-type="float" office:value="14629.02">
            <text:p><text:s/>14.629,0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27">
            <text:p>11/07/17</text:p>
          </table:table-cell>
          <table:table-cell office:value-type="string">
            <text:p>MOST CND SRL</text:p>
          </table:table-cell>
          <table:table-cell office:value-type="float" office:value="7320">
            <text:p><text:s/>7.32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27">
            <text:p>11/07/17</text:p>
          </table:table-cell>
          <table:table-cell office:value-type="string">
            <text:p>TOMASELLI SNC DI TOMASELLI ERMES &amp; C.</text:p>
          </table:table-cell>
          <table:table-cell office:value-type="float" office:value="27244.81">
            <text:p><text:s/>27.244,8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41">
            <text:p>25/07/17</text:p>
          </table:table-cell>
          <table:table-cell office:value-type="string">
            <text:p>AGENZIA DELLE ENTRATE</text:p>
          </table:table-cell>
          <table:table-cell office:value-type="float" office:value="2200">
            <text:p><text:s/>2.2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55">
            <text:p>08/08/17</text:p>
          </table:table-cell>
          <table:table-cell office:value-type="string">
            <text:p>PANIZZA 1914 S.R.L.</text:p>
          </table:table-cell>
          <table:table-cell office:value-type="float" office:value="2928">
            <text:p><text:s/>2.928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55">
            <text:p>08/08/17</text:p>
          </table:table-cell>
          <table:table-cell office:value-type="string">
            <text:p>PANIZZA 1914 S.R.L.</text:p>
          </table:table-cell>
          <table:table-cell office:value-type="float" office:value="1464">
            <text:p><text:s/>1.464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55">
            <text:p>08/08/17</text:p>
          </table:table-cell>
          <table:table-cell office:value-type="string">
            <text:p>REVERBERI <text:s/>LUCA</text:p>
          </table:table-cell>
          <table:table-cell office:value-type="float" office:value="4187.04">
            <text:p><text:s/>4.187,0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55">
            <text:p>08/08/17</text:p>
          </table:table-cell>
          <table:table-cell office:value-type="string">
            <text:p>S.I.P. SOC. INDUSTRIA PIETRISCO S.P.A.</text:p>
          </table:table-cell>
          <table:table-cell office:value-type="float" office:value="103700">
            <text:p><text:s/>103.7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75">
            <text:p>28/08/17</text:p>
          </table:table-cell>
          <table:table-cell office:value-type="string">
            <text:p>D.L. SRL DI DALLAGIOVANNA LUIGI</text:p>
          </table:table-cell>
          <table:table-cell office:value-type="float" office:value="19701.54">
            <text:p><text:s/>19.701,5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75">
            <text:p>28/08/17</text:p>
          </table:table-cell>
          <table:table-cell office:value-type="string">
            <text:p>ENSER S.R.L.</text:p>
          </table:table-cell>
          <table:table-cell office:value-type="float" office:value="7612.8">
            <text:p><text:s/>7.612,8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75">
            <text:p>28/08/17</text:p>
          </table:table-cell>
          <table:table-cell office:value-type="string">
            <text:p>EUREDIL SRL</text:p>
          </table:table-cell>
          <table:table-cell office:value-type="float" office:value="39354.83">
            <text:p><text:s/>39.354,8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75">
            <text:p>28/08/17</text:p>
          </table:table-cell>
          <table:table-cell office:value-type="string">
            <text:p>EUREDIL SRL</text:p>
          </table:table-cell>
          <table:table-cell office:value-type="float" office:value="9095">
            <text:p><text:s/>9.09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75">
            <text:p>28/08/17</text:p>
          </table:table-cell>
          <table:table-cell office:value-type="string">
            <text:p>GABELLI IMPRESA SRL</text:p>
          </table:table-cell>
          <table:table-cell office:value-type="float" office:value="134498.23">
            <text:p><text:s/>134.498,2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92">
            <text:p>14/09/17</text:p>
          </table:table-cell>
          <table:table-cell office:value-type="string">
            <text:p>GRENTI COSTRUZIONI S.R.L.</text:p>
          </table:table-cell>
          <table:table-cell office:value-type="float" office:value="3266.88">
            <text:p><text:s/>3.266,8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92">
            <text:p>14/09/17</text:p>
          </table:table-cell>
          <table:table-cell office:value-type="string">
            <text:p>IDROTER S.N.C.</text:p>
          </table:table-cell>
          <table:table-cell office:value-type="float" office:value="46360">
            <text:p><text:s/>46.36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2992">
            <text:p>14/09/17</text:p>
          </table:table-cell>
          <table:table-cell office:value-type="string">
            <text:p>LAZZARI RINEO &amp; FIGLI SNC</text:p>
          </table:table-cell>
          <table:table-cell office:value-type="float" office:value="43640">
            <text:p><text:s/>43.64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06">
            <text:p>28/09/17</text:p>
          </table:table-cell>
          <table:table-cell office:value-type="string">
            <text:p>PIAZZA SRL</text:p>
          </table:table-cell>
          <table:table-cell office:value-type="float" office:value="7057.48">
            <text:p><text:s/>7.057,4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06">
            <text:p>28/09/17</text:p>
          </table:table-cell>
          <table:table-cell office:value-type="string">
            <text:p>SEGNALPARMA SRL</text:p>
          </table:table-cell>
          <table:table-cell office:value-type="float" office:value="2198.44">
            <text:p><text:s/>2.198,4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19">
            <text:p>11/10/17</text:p>
          </table:table-cell>
          <table:table-cell office:value-type="string">
            <text:p>PANIZZA 1914 S.R.L.</text:p>
          </table:table-cell>
          <table:table-cell office:value-type="float" office:value="1464">
            <text:p><text:s/>1.464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19">
            <text:p>11/10/17</text:p>
          </table:table-cell>
          <table:table-cell office:value-type="string">
            <text:p>PANIZZA 1914 S.R.L.</text:p>
          </table:table-cell>
          <table:table-cell office:value-type="float" office:value="732">
            <text:p><text:s/>732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19">
            <text:p>11/10/17</text:p>
          </table:table-cell>
          <table:table-cell office:value-type="string">
            <text:p>SANECO S.P.A.</text:p>
          </table:table-cell>
          <table:table-cell office:value-type="float" office:value="19417.4">
            <text:p><text:s/>19.417,4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26">
            <text:p>18/10/17</text:p>
          </table:table-cell>
          <table:table-cell office:value-type="string">
            <text:p>SANECO S.P.A.</text:p>
          </table:table-cell>
          <table:table-cell office:value-type="float" office:value="578.99">
            <text:p><text:s/>578,99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26">
            <text:p>18/10/17</text:p>
          </table:table-cell>
          <table:table-cell office:value-type="string">
            <text:p>SANECO S.P.A.</text:p>
          </table:table-cell>
          <table:table-cell office:value-type="float" office:value="101.92">
            <text:p><text:s/>101,9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26">
            <text:p>18/10/17</text:p>
          </table:table-cell>
          <table:table-cell office:value-type="string">
            <text:p>SANECO S.P.A.</text:p>
          </table:table-cell>
          <table:table-cell office:value-type="float" office:value="637.29">
            <text:p><text:s/>637,29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2">
            <text:p>24/10/17</text:p>
          </table:table-cell>
          <table:table-cell office:value-type="string">
            <text:p>IMPRESA FERRARI &amp; SOLDATI S.N.C.</text:p>
          </table:table-cell>
          <table:table-cell office:value-type="float" office:value="34435.49">
            <text:p><text:s/>34.435,49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38">
            <text:p>30/10/17</text:p>
          </table:table-cell>
          <table:table-cell office:value-type="string">
            <text:p>IEMBO MICHELE SRL</text:p>
          </table:table-cell>
          <table:table-cell office:value-type="float" office:value="192963.74">
            <text:p><text:s/>192.963,7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ANTONIOLI LUCIANO S.R.L.</text:p>
          </table:table-cell>
          <table:table-cell office:value-type="float" office:value="439.2">
            <text:p><text:s/>439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ASFALTI PIACENZA SRL</text:p>
          </table:table-cell>
          <table:table-cell office:value-type="float" office:value="203383.36">
            <text:p><text:s/>203.383,3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EUREDIL SRL</text:p>
          </table:table-cell>
          <table:table-cell office:value-type="float" office:value="160550.24">
            <text:p><text:s/>160.550,2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IMPRESA GALVANI GIORGIO SNC</text:p>
          </table:table-cell>
          <table:table-cell office:value-type="float" office:value="171668.99">
            <text:p><text:s/>171.668,99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LA TECNOPUBBLICA SRL</text:p>
          </table:table-cell>
          <table:table-cell office:value-type="float" office:value="4420.06">
            <text:p><text:s/>4.420,0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LABORATORIO GEOTECNOLOGICO EMILIANO SRL</text:p>
          </table:table-cell>
          <table:table-cell office:value-type="float" office:value="2440">
            <text:p><text:s/>2.44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MOST CND SRL</text:p>
          </table:table-cell>
          <table:table-cell office:value-type="float" office:value="12688">
            <text:p><text:s/>12.688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SCARONI <text:s/>FABIO</text:p>
          </table:table-cell>
          <table:table-cell office:value-type="float" office:value="3616.08">
            <text:p><text:s/>3.616,08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SEGNALPARMA SRL</text:p>
          </table:table-cell>
          <table:table-cell office:value-type="float" office:value="458.72">
            <text:p><text:s/>458,7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47">
            <text:p>08/11/17</text:p>
          </table:table-cell>
          <table:table-cell office:value-type="string">
            <text:p>VIGNALI ALDINO E GIACOMO S.N.C.</text:p>
          </table:table-cell>
          <table:table-cell office:value-type="float" office:value="85501.86">
            <text:p><text:s/>85.501,8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54">
            <text:p>15/11/17</text:p>
          </table:table-cell>
          <table:table-cell office:value-type="string">
            <text:p>LUSIGNANI COSTRUZIONI SNC</text:p>
          </table:table-cell>
          <table:table-cell office:value-type="float" office:value="113899.91">
            <text:p><text:s/>113.899,9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54">
            <text:p>15/11/17</text:p>
          </table:table-cell>
          <table:table-cell office:value-type="string">
            <text:p>NUMANTI PIER LUIGI E ROSSI ENZO SNC</text:p>
          </table:table-cell>
          <table:table-cell office:value-type="float" office:value="161392.71">
            <text:p><text:s/>161.392,7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54">
            <text:p>15/11/17</text:p>
          </table:table-cell>
          <table:table-cell office:value-type="string">
            <text:p>STUDIO MM SRL</text:p>
          </table:table-cell>
          <table:table-cell office:value-type="float" office:value="3172">
            <text:p><text:s/>3.172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AB GLOBAL SERVICE S.R.L.</text:p>
          </table:table-cell>
          <table:table-cell office:value-type="float" office:value="168988.34">
            <text:p><text:s/>168.988,34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EUREDIL SRL</text:p>
          </table:table-cell>
          <table:table-cell office:value-type="float" office:value="7347.45">
            <text:p><text:s/>7.347,4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GABELLI IMPRESA SRL</text:p>
          </table:table-cell>
          <table:table-cell office:value-type="float" office:value="13000">
            <text:p><text:s/>13.000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GABELLI IMPRESA SRL</text:p>
          </table:table-cell>
          <table:table-cell office:value-type="float" office:value="20451.62">
            <text:p><text:s/>20.451,62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MELEGARI <text:s/>LUCA</text:p>
          </table:table-cell>
          <table:table-cell office:value-type="float" office:value="5075.2">
            <text:p><text:s/>5.075,2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SIGNIFREDI <text:s/>RINALDO</text:p>
          </table:table-cell>
          <table:table-cell office:value-type="float" office:value="2326.47">
            <text:p><text:s/>2.326,47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STUDIO MM SRL</text:p>
          </table:table-cell>
          <table:table-cell office:value-type="float" office:value="2562">
            <text:p><text:s/>2.562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STUDIO MM SRL</text:p>
          </table:table-cell>
          <table:table-cell office:value-type="float" office:value="1708">
            <text:p><text:s/>1.708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STUDIO MM SRL</text:p>
          </table:table-cell>
          <table:table-cell office:value-type="float" office:value="2562">
            <text:p><text:s/>2.562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TIRRI FELICE S.R.L.</text:p>
          </table:table-cell>
          <table:table-cell office:value-type="float" office:value="793">
            <text:p><text:s/>793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69">
            <text:p>30/11/17</text:p>
          </table:table-cell>
          <table:table-cell office:value-type="string">
            <text:p>TIRRI FELICE S.R.L.</text:p>
          </table:table-cell>
          <table:table-cell office:value-type="float" office:value="2623">
            <text:p><text:s/>2.623,0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88">
            <text:p>19/12/17</text:p>
          </table:table-cell>
          <table:table-cell office:value-type="string">
            <text:p>ANDREIS SEGNALETICA STRADALE S.R.L.</text:p>
          </table:table-cell>
          <table:table-cell office:value-type="float" office:value="48111.15">
            <text:p><text:s/>48.111,15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88">
            <text:p>19/12/17</text:p>
          </table:table-cell>
          <table:table-cell office:value-type="string">
            <text:p>BEGANI <text:s/>FRANCO</text:p>
          </table:table-cell>
          <table:table-cell office:value-type="float" office:value="9869.03">
            <text:p><text:s/>9.869,0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88">
            <text:p>19/12/17</text:p>
          </table:table-cell>
          <table:table-cell office:value-type="string">
            <text:p>PROGETTO SEGNALETICA SRL</text:p>
          </table:table-cell>
          <table:table-cell office:value-type="float" office:value="48701.61">
            <text:p><text:s/>48.701,61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9148.49">
            <text:p><text:s/>9.148,49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3357.83">
            <text:p><text:s/>3.357,8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88">
            <text:p>19/12/17</text:p>
          </table:table-cell>
          <table:table-cell office:value-type="string">
            <text:p>S.I.P. SOC. INDUSTRIA PIETRISCO S.P.A.</text:p>
          </table:table-cell>
          <table:table-cell office:value-type="float" office:value="1923.86">
            <text:p><text:s/>1.923,8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088">
            <text:p>19/12/17</text:p>
          </table:table-cell>
          <table:table-cell office:value-type="string">
            <text:p>SEGNALPARMA SRL</text:p>
          </table:table-cell>
          <table:table-cell office:value-type="float" office:value="48308.06">
            <text:p><text:s/>48.308,06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immobili n.a.c.</text:p>
          </table:table-cell>
          <table:table-cell office:value-type="float" office:value="42789">
            <text:p>23/02/17</text:p>
          </table:table-cell>
          <table:table-cell office:value-type="string">
            <text:p>C.O.F.A.P. S.C.R.L.</text:p>
          </table:table-cell>
          <table:table-cell office:value-type="float" office:value="23363.33">
            <text:p><text:s/>23.363,33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immobili n.a.c.</text:p>
          </table:table-cell>
          <table:table-cell office:value-type="float" office:value="42789">
            <text:p>23/02/17</text:p>
          </table:table-cell>
          <table:table-cell office:value-type="string">
            <text:p>C.O.F.A.P. S.C.R.L.</text:p>
          </table:table-cell>
          <table:table-cell office:value-type="float" office:value="3495.3">
            <text:p><text:s/>3.495,30 </text:p>
          </table:table-cell>
        </table:table-row>
        <table:table-row table:style-name="ro3">
          <table:table-cell office:value-type="string">
            <text:p>Investimenti fissi lordi e acquisto di terreni</text:p>
          </table:table-cell>
          <table:table-cell office:value-type="string">
            <text:p>Beni immobili n.a.c.</text:p>
          </table:table-cell>
          <table:table-cell office:value-type="float" office:value="42789">
            <text:p>23/02/17</text:p>
          </table:table-cell>
          <table:table-cell office:value-type="string">
            <text:p>C.O.F.A.P. S.C.R.L.</text:p>
          </table:table-cell>
          <table:table-cell office:value-type="float" office:value="2055.7">
            <text:p><text:s/>2.055,7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773">
            <text:p>07/02/17</text:p>
          </table:table-cell>
          <table:table-cell office:value-type="string">
            <text:p>DEMETRA SOC.COOPERATIVA SOCIALE ONLUS</text:p>
          </table:table-cell>
          <table:table-cell office:value-type="float" office:value="79317.75">
            <text:p><text:s/>79.317,75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789">
            <text:p>23/02/17</text:p>
          </table:table-cell>
          <table:table-cell office:value-type="string">
            <text:p>PASINI SRL IMP. TECNOLOGICI</text:p>
          </table:table-cell>
          <table:table-cell office:value-type="float" office:value="9821">
            <text:p><text:s/>9.821,0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789">
            <text:p>23/02/17</text:p>
          </table:table-cell>
          <table:table-cell office:value-type="string">
            <text:p>RAVA E C. S.R.L.</text:p>
          </table:table-cell>
          <table:table-cell office:value-type="float" office:value="27241.47">
            <text:p><text:s/>27.241,47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796">
            <text:p>02/03/17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859">
            <text:p>04/05/17</text:p>
          </table:table-cell>
          <table:table-cell office:value-type="string">
            <text:p>RAVA E C. S.R.L.</text:p>
          </table:table-cell>
          <table:table-cell office:value-type="float" office:value="17875">
            <text:p><text:s/>17.875,0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884">
            <text:p>29/05/17</text:p>
          </table:table-cell>
          <table:table-cell office:value-type="string">
            <text:p>S.G.C. SISTEMI GEO COSTRUTTIVI SRL</text:p>
          </table:table-cell>
          <table:table-cell office:value-type="float" office:value="60150.64">
            <text:p><text:s/>60.150,64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915">
            <text:p>29/06/17</text:p>
          </table:table-cell>
          <table:table-cell office:value-type="string">
            <text:p>RAVA E C. S.R.L.</text:p>
          </table:table-cell>
          <table:table-cell office:value-type="float" office:value="26704.43">
            <text:p><text:s/>26.704,43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2915">
            <text:p>29/06/17</text:p>
          </table:table-cell>
          <table:table-cell office:value-type="string">
            <text:p>RAVA E C. S.R.L.</text:p>
          </table:table-cell>
          <table:table-cell office:value-type="float" office:value="21.94">
            <text:p><text:s/>21,94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2802">
            <text:p>08/03/17</text:p>
          </table:table-cell>
          <table:table-cell office:value-type="string">
            <text:p>PETRONIO <text:s/>ANDREA</text:p>
          </table:table-cell>
          <table:table-cell office:value-type="float" office:value="16404.96">
            <text:p><text:s/>16.404,96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2837">
            <text:p>12/04/17</text:p>
          </table:table-cell>
          <table:table-cell office:value-type="string">
            <text:p>F.I.A. DI GILIBERTI FABIO E BERNINI F.</text:p>
          </table:table-cell>
          <table:table-cell office:value-type="float" office:value="12200">
            <text:p><text:s/>12.200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2870">
            <text:p>15/05/17</text:p>
          </table:table-cell>
          <table:table-cell office:value-type="string">
            <text:p>E-DISTRIBUZIONE SPA</text:p>
          </table:table-cell>
          <table:table-cell office:value-type="float" office:value="122">
            <text:p><text:s/>122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2895">
            <text:p>09/06/17</text:p>
          </table:table-cell>
          <table:table-cell office:value-type="string">
            <text:p>E-DISTRIBUZIONE SPA</text:p>
          </table:table-cell>
          <table:table-cell office:value-type="float" office:value="122">
            <text:p><text:s/>122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2909">
            <text:p>23/06/17</text:p>
          </table:table-cell>
          <table:table-cell office:value-type="string">
            <text:p>MORA <text:s/>GIANLUCA</text:p>
          </table:table-cell>
          <table:table-cell office:value-type="float" office:value="12688">
            <text:p><text:s/>12.688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2915">
            <text:p>29/06/17</text:p>
          </table:table-cell>
          <table:table-cell office:value-type="string">
            <text:p>E-DISTRIBUZIONE SPA</text:p>
          </table:table-cell>
          <table:table-cell office:value-type="float" office:value="122">
            <text:p><text:s/>122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2992">
            <text:p>14/09/17</text:p>
          </table:table-cell>
          <table:table-cell office:value-type="string">
            <text:p>BININI PARTNERS S.R.L.</text:p>
          </table:table-cell>
          <table:table-cell office:value-type="float" office:value="18071.87">
            <text:p><text:s/>18.071,87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06">
            <text:p>28/09/17</text:p>
          </table:table-cell>
          <table:table-cell office:value-type="string">
            <text:p>E-DISTRIBUZIONE SPA</text:p>
          </table:table-cell>
          <table:table-cell office:value-type="float" office:value="122">
            <text:p><text:s/>122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06">
            <text:p>28/09/17</text:p>
          </table:table-cell>
          <table:table-cell office:value-type="string">
            <text:p>E-DISTRIBUZIONE SPA</text:p>
          </table:table-cell>
          <table:table-cell office:value-type="float" office:value="122">
            <text:p><text:s/>122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06">
            <text:p>28/09/17</text:p>
          </table:table-cell>
          <table:table-cell office:value-type="string">
            <text:p>E-DISTRIBUZIONE SPA</text:p>
          </table:table-cell>
          <table:table-cell office:value-type="float" office:value="122">
            <text:p><text:s/>122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32">
            <text:p>24/10/17</text:p>
          </table:table-cell>
          <table:table-cell office:value-type="string">
            <text:p>SAFE LM S.R.L.</text:p>
          </table:table-cell>
          <table:table-cell office:value-type="float" office:value="15000">
            <text:p><text:s/>15.000,0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32">
            <text:p>24/10/17</text:p>
          </table:table-cell>
          <table:table-cell office:value-type="string">
            <text:p>STUDIO AR.TEC INGEGNERIA E ARCHITETTURA</text:p>
          </table:table-cell>
          <table:table-cell office:value-type="float" office:value="5485.02">
            <text:p><text:s/>5.485,02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32">
            <text:p>24/10/17</text:p>
          </table:table-cell>
          <table:table-cell office:value-type="string">
            <text:p>STUDIO AR.TEC INGEGNERIA E ARCHITETTURA</text:p>
          </table:table-cell>
          <table:table-cell office:value-type="float" office:value="2537.6">
            <text:p><text:s/>2.537,60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38">
            <text:p>30/10/17</text:p>
          </table:table-cell>
          <table:table-cell office:value-type="string">
            <text:p>CANALI <text:s/>CLAUDIO</text:p>
          </table:table-cell>
          <table:table-cell office:value-type="float" office:value="1522.56">
            <text:p><text:s/>1.522,56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54">
            <text:p>15/11/17</text:p>
          </table:table-cell>
          <table:table-cell office:value-type="string">
            <text:p>MORA <text:s/>GIANLUCA</text:p>
          </table:table-cell>
          <table:table-cell office:value-type="float" office:value="20652.66">
            <text:p><text:s/>20.652,66 </text:p>
          </table:table-cell>
        </table:table-row>
        <table:table-row table:style-name="ro5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069">
            <text:p>30/11/17</text:p>
          </table:table-cell>
          <table:table-cell office:value-type="string">
            <text:p>F.I.A. DI GILIBERTI FABIO E BERNINI F.</text:p>
          </table:table-cell>
          <table:table-cell office:value-type="float" office:value="6710">
            <text:p><text:s/>6.71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Province</text:p>
          </table:table-cell>
          <table:table-cell office:value-type="float" office:value="42789">
            <text:p>23/02/17</text:p>
          </table:table-cell>
          <table:table-cell office:value-type="string">
            <text:p>AMM.NE PROV.LE DI REGGIO EMILIA</text:p>
          </table:table-cell>
          <table:table-cell office:value-type="float" office:value="34915.77">
            <text:p><text:s/>34.915,77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Province</text:p>
          </table:table-cell>
          <table:table-cell office:value-type="float" office:value="42789">
            <text:p>23/02/17</text:p>
          </table:table-cell>
          <table:table-cell office:value-type="string">
            <text:p>AMM.NE PROV.LE DI REGGIO EMILIA</text:p>
          </table:table-cell>
          <table:table-cell office:value-type="float" office:value="16501.9">
            <text:p><text:s/>16.501,9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Province</text:p>
          </table:table-cell>
          <table:table-cell office:value-type="float" office:value="43070">
            <text:p>01/12/17</text:p>
          </table:table-cell>
          <table:table-cell office:value-type="string">
            <text:p>REGIONE EMILIA-ROMAGNA PRESIDENTE GIUNTA</text:p>
          </table:table-cell>
          <table:table-cell office:value-type="float" office:value="81880.66">
            <text:p><text:s/>81.880,66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872">
            <text:p>17/05/17</text:p>
          </table:table-cell>
          <table:table-cell office:value-type="string">
            <text:p>COMUNE DI BERCETO</text:p>
          </table:table-cell>
          <table:table-cell office:value-type="float" office:value="1750">
            <text:p><text:s/>1.75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872">
            <text:p>17/05/17</text:p>
          </table:table-cell>
          <table:table-cell office:value-type="string">
            <text:p>COMUNE DI COLORNO</text:p>
          </table:table-cell>
          <table:table-cell office:value-type="float" office:value="7000">
            <text:p><text:s/>7.00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872">
            <text:p>17/05/17</text:p>
          </table:table-cell>
          <table:table-cell office:value-type="string">
            <text:p>COMUNE DI FORNOVO TARO</text:p>
          </table:table-cell>
          <table:table-cell office:value-type="float" office:value="11254.98">
            <text:p><text:s/>11.254,98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872">
            <text:p>17/05/17</text:p>
          </table:table-cell>
          <table:table-cell office:value-type="string">
            <text:p>COMUNE DI NOCETO</text:p>
          </table:table-cell>
          <table:table-cell office:value-type="float" office:value="13661.5">
            <text:p><text:s/>13.661,50 </text:p>
          </table:table-cell>
        </table:table-row>
        <table:table-row table:style-name="ro3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872">
            <text:p>17/05/17</text:p>
          </table:table-cell>
          <table:table-cell office:value-type="string">
            <text:p>UNIONE MONTANA APPENNINO PARMA EST</text:p>
          </table:table-cell>
          <table:table-cell office:value-type="float" office:value="1750">
            <text:p><text:s/>1.75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BEDONIA</text:p>
          </table:table-cell>
          <table:table-cell office:value-type="float" office:value="23520">
            <text:p><text:s/>23.52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FIDENZA</text:p>
          </table:table-cell>
          <table:table-cell office:value-type="float" office:value="56800">
            <text:p><text:s/>56.80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FONTANELLATO</text:p>
          </table:table-cell>
          <table:table-cell office:value-type="float" office:value="13433.82">
            <text:p><text:s/>13.433,82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NEVIANO DEGLI ARDUINI</text:p>
          </table:table-cell>
          <table:table-cell office:value-type="float" office:value="8200">
            <text:p><text:s/>8.20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2975">
            <text:p>28/08/17</text:p>
          </table:table-cell>
          <table:table-cell office:value-type="string">
            <text:p>COMUNE DI SALA BAGANZA</text:p>
          </table:table-cell>
          <table:table-cell office:value-type="float" office:value="30130">
            <text:p><text:s/>30.130,0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3070">
            <text:p>01/12/17</text:p>
          </table:table-cell>
          <table:table-cell office:value-type="string">
            <text:p>COMUNE DI FONTEVIVO</text:p>
          </table:table-cell>
          <table:table-cell office:value-type="float" office:value="13406.4">
            <text:p><text:s/>13.406,4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3070">
            <text:p>01/12/17</text:p>
          </table:table-cell>
          <table:table-cell office:value-type="string">
            <text:p>COMUNE DI ROCCABIANCA</text:p>
          </table:table-cell>
          <table:table-cell office:value-type="float" office:value="64000">
            <text:p><text:s/>64.000,0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3070">
            <text:p>01/12/17</text:p>
          </table:table-cell>
          <table:table-cell office:value-type="string">
            <text:p>REGIONE EMILIA-ROMAGNA PRESIDENTE GIUNTA</text:p>
          </table:table-cell>
          <table:table-cell office:value-type="float" office:value="100000">
            <text:p><text:s/>100.000,0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Comunità Montane</text:p>
          </table:table-cell>
          <table:table-cell office:value-type="float" office:value="42872">
            <text:p>17/05/17</text:p>
          </table:table-cell>
          <table:table-cell office:value-type="string">
            <text:p>REGIONE EMILIA-ROMAGNA PRESIDENTE GIUNTA</text:p>
          </table:table-cell>
          <table:table-cell office:value-type="float" office:value="2377.94">
            <text:p><text:s/>2.377,94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760">
            <text:p>25/01/17</text:p>
          </table:table-cell>
          <table:table-cell office:value-type="string">
            <text:p>AND WINE SRL</text:p>
          </table:table-cell>
          <table:table-cell office:value-type="float" office:value="25451.05">
            <text:p><text:s/>25.451,05 </text:p>
          </table:table-cell>
        </table:table-row>
        <table:table-row table:style-name="ro3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837">
            <text:p>12/04/17</text:p>
          </table:table-cell>
          <table:table-cell office:value-type="string">
            <text:p>CONSORZIO STRADA VICINALE DEL MONTALE</text:p>
          </table:table-cell>
          <table:table-cell office:value-type="float" office:value="38147.21">
            <text:p><text:s/>38.147,21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837">
            <text:p>12/04/17</text:p>
          </table:table-cell>
          <table:table-cell office:value-type="string">
            <text:p>REGIONE EMILIA-ROMAGNA PRESIDENTE GIUNTA</text:p>
          </table:table-cell>
          <table:table-cell office:value-type="float" office:value="9120.42">
            <text:p><text:s/>9.120,42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872">
            <text:p>17/05/17</text:p>
          </table:table-cell>
          <table:table-cell office:value-type="string">
            <text:p>COMUNE DI BUSSETO</text:p>
          </table:table-cell>
          <table:table-cell office:value-type="float" office:value="31407.2">
            <text:p><text:s/>31.407,20 </text:p>
          </table:table-cell>
        </table:table-row>
        <table:table-row table:style-name="ro2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872">
            <text:p>17/05/17</text:p>
          </table:table-cell>
          <table:table-cell office:value-type="string">
            <text:p>COMUNE DI FORNOVO TARO</text:p>
          </table:table-cell>
          <table:table-cell office:value-type="float" office:value="54930.05">
            <text:p><text:s/>54.930,05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872">
            <text:p>17/05/17</text:p>
          </table:table-cell>
          <table:table-cell office:value-type="string">
            <text:p>REGIONE EMILIA-ROMAGNA PRESIDENTE GIUNTA</text:p>
          </table:table-cell>
          <table:table-cell office:value-type="float" office:value="105456">
            <text:p><text:s/>105.456,0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872">
            <text:p>17/05/17</text:p>
          </table:table-cell>
          <table:table-cell office:value-type="string">
            <text:p>REGIONE EMILIA-ROMAGNA PRESIDENTE GIUNTA</text:p>
          </table:table-cell>
          <table:table-cell office:value-type="float" office:value="111014.14">
            <text:p><text:s/>111.014,14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2872">
            <text:p>17/05/17</text:p>
          </table:table-cell>
          <table:table-cell office:value-type="string">
            <text:p>REGIONE EMILIA-ROMAGNA PRESIDENTE GIUNTA</text:p>
          </table:table-cell>
          <table:table-cell office:value-type="float" office:value="248">
            <text:p><text:s/>248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" style:display-name="PageStyle_Elenco_DA_Pubblicar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1:16:27.47</meta:creation-date>
    <dc:date>2018-01-24T11:21:27.05</dc:date>
    <meta:editing-duration>P0D</meta:editing-duration>
    <meta:editing-cycles>1</meta:editing-cycles>
    <meta:document-statistic meta:table-count="1" meta:cell-count="21347" meta:object-count="0"/>
    <meta:generator>LibreOffice/3.6$Windows_x86 LibreOffice_project/e29a214-2bbed72-0621de6-a97528c-8f066d</meta:generator>
  </office:meta>
</office:document-meta>
</file>