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Foglio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2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2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style-name="ce2"/>
          <table:covered-table-cell table:style-name="ce5"/>
          <table:covered-table-cell table:style-name="ce2"/>
          <table:covered-table-cell table:style-name="ce8"/>
          <table:table-cell table:style-name="ce11" table:number-columns-repeated="1019"/>
        </table:table-row>
        <table:table-row table:style-name="ro1">
          <table:table-cell table:style-name="ce1" office:value-type="string" table:number-columns-spanned="5" table:number-rows-spanned="1">
            <text:p>I TRIMESTRE 2018</text:p>
          </table:table-cell>
          <table:covered-table-cell table:style-name="ce2"/>
          <table:covered-table-cell table:style-name="ce5"/>
          <table:covered-table-cell table:style-name="ce2"/>
          <table:covered-table-cell table:style-name="ce8"/>
          <table:table-cell table:style-name="ce11" table:number-columns-repeated="1019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8"/>
          <table:table-cell table:style-name="ce11" table:number-columns-repeated="1019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6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9" office:value-type="string" office:string-value="IMPORTO">
            <text:p><text:s/>IMPORTO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819.51">
            <text:p><text:s/>3.819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969.16">
            <text:p><text:s/>5.969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78.02">
            <text:p><text:s/>578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78.32">
            <text:p><text:s/>278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1.26">
            <text:p><text:s/>51,2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9.15">
            <text:p><text:s/>89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5.13">
            <text:p><text:s/>65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424.37">
            <text:p><text:s/>1.424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5.92">
            <text:p><text:s/>325,9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27.69">
            <text:p><text:s/>1.827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4.17">
            <text:p><text:s/>14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9.47">
            <text:p><text:s/>9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74.8">
            <text:p><text:s/>74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.06">
            <text:p><text:s/>3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79.31">
            <text:p><text:s/>379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2.18">
            <text:p><text:s/>22,1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09.28">
            <text:p><text:s/>1.309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0.88">
            <text:p><text:s/>0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7.17">
            <text:p><text:s/>17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.77">
            <text:p><text:s/>8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322.7">
            <text:p><text:s/>322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453.58">
            <text:p><text:s/>1.453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657.8">
            <text:p><text:s/>2.65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27.41">
            <text:p><text:s/>127,4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4.05">
            <text:p><text:s/>4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60.81">
            <text:p><text:s/>260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0.32">
            <text:p><text:s/>10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33.53">
            <text:p><text:s/>33,5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8.1">
            <text:p><text:s/>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425.23">
            <text:p><text:s/>425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72.58">
            <text:p><text:s/>172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2.91">
            <text:p><text:s/>12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73.86">
            <text:p><text:s/>273,8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642">
            <text:p><text:s/>64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46.01">
            <text:p><text:s/>146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707.32">
            <text:p><text:s/>707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24.29">
            <text:p><text:s/>224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8.1">
            <text:p><text:s/>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38.69">
            <text:p><text:s/>38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76.49">
            <text:p><text:s/>276,4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91.19">
            <text:p><text:s/>91,1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9.4">
            <text:p><text:s/>189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.67">
            <text:p><text:s/>2,6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464.75">
            <text:p><text:s/>464,7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9.17">
            <text:p><text:s/>9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542.05">
            <text:p><text:s/>542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.73">
            <text:p><text:s/>13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0.16">
            <text:p><text:s/>10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11.64">
            <text:p><text:s/>111,6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0.69">
            <text:p><text:s/>80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37.75">
            <text:p><text:s/>337,7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58">
            <text:p><text:s/>18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0.82">
            <text:p><text:s/>10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123.84">
            <text:p><text:s/>2.123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1.84">
            <text:p><text:s/>51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125.96">
            <text:p><text:s/>125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734.76">
            <text:p><text:s/>734,7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32.82">
            <text:p><text:s/>32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5.6">
            <text:p><text:s/>15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0.54">
            <text:p><text:s/>20,5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579.84">
            <text:p><text:s/>2.579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1.77">
            <text:p><text:s/>21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9.11">
            <text:p><text:s/>19,1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53.73">
            <text:p><text:s/>853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231.69">
            <text:p><text:s/>2.231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310.51">
            <text:p><text:s/>2.310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.74">
            <text:p><text:s/>13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99">
            <text:p><text:s/>18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85.91">
            <text:p><text:s/>3.285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40.02">
            <text:p><text:s/>540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62.82">
            <text:p><text:s/>262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88.13">
            <text:p><text:s/>1.388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99">
            <text:p><text:s/>18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38.59">
            <text:p><text:s/>3.238,5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9.03">
            <text:p><text:s/>3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3.3">
            <text:p><text:s/>23,3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EDLAVITALIA S.R.L.</text:p>
          </table:table-cell>
          <table:table-cell table:style-name="ce10" office:value-type="float" office:value="1300">
            <text:p><text:s/>1.30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EDLAVITALIA S.R.L.</text:p>
          </table:table-cell>
          <table:table-cell table:style-name="ce10" office:value-type="float" office:value="1915.8">
            <text:p><text:s/>1.915,8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COGEO SRL</text:p>
          </table:table-cell>
          <table:table-cell table:style-name="ce10" office:value-type="float" office:value="1952">
            <text:p><text:s/>1.9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135">
            <text:p><text:s/>135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LEONARDO SOFTWARE HOUSE SRL</text:p>
          </table:table-cell>
          <table:table-cell table:style-name="ce10" office:value-type="float" office:value="304">
            <text:p><text:s/>30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0" office:value-type="float" office:value="800">
            <text:p><text:s/>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0" office:value-type="float" office:value="240">
            <text:p><text:s/>2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UPI EMILIA-ROMAGNA</text:p>
          </table:table-cell>
          <table:table-cell table:style-name="ce10" office:value-type="float" office:value="150">
            <text:p><text:s/>1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BERGONZANI <text:s/>PAOLO</text:p>
          </table:table-cell>
          <table:table-cell table:style-name="ce10" office:value-type="float" office:value="873.6">
            <text:p><text:s/>87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UPI EMILIA-ROMAGNA</text:p>
          </table:table-cell>
          <table:table-cell table:style-name="ce10" office:value-type="float" office:value="450">
            <text:p><text:s/>4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0" office:value-type="float" office:value="1015.04">
            <text:p><text:s/>1.015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0" office:value-type="float" office:value="2030.08">
            <text:p><text:s/>2.030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RED FIRE S.R.L.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REN AMBIENTE SPA</text:p>
          </table:table-cell>
          <table:table-cell table:style-name="ce10" office:value-type="float" office:value="85.89">
            <text:p><text:s/>85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0" office:value-type="float" office:value="920.77">
            <text:p><text:s/>920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CENO S.R.L.</text:p>
          </table:table-cell>
          <table:table-cell table:style-name="ce10" office:value-type="float" office:value="1217.24">
            <text:p><text:s/>1.217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IZIA 2000 S.R.L.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1219.11">
            <text:p><text:s/>1.219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0" office:value-type="float" office:value="1215.38">
            <text:p><text:s/>1.215,3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A GGG DI GAMBARA GABRIEL GLORIA &amp; C.SNC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114.2">
            <text:p><text:s/>1.11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0.04">
            <text:p><text:s/>0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299.24">
            <text:p><text:s/>1.299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3229.47">
            <text:p><text:s/>13.229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074.81">
            <text:p><text:s/>1.074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737.49">
            <text:p><text:s/>737,4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ENTRO EDILE SAS DI CATTANI DIEGO</text:p>
          </table:table-cell>
          <table:table-cell table:style-name="ce10" office:value-type="float" office:value="868.81">
            <text:p><text:s/>868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SIGNALTECH DI CAMPELLI RENZO</text:p>
          </table:table-cell>
          <table:table-cell table:style-name="ce10" office:value-type="float" office:value="1159">
            <text:p><text:s/>1.1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CCA SOFTWARE SPA</text:p>
          </table:table-cell>
          <table:table-cell table:style-name="ce10" office:value-type="float" office:value="485.56">
            <text:p><text:s/>485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 GGG DI GAMBARA GABRIEL GLORIA &amp; C.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1194.79">
            <text:p><text:s/>1.194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0" office:value-type="float" office:value="387">
            <text:p><text:s/>38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0" office:value-type="float" office:value="1941">
            <text:p><text:s/>1.94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1516.35">
            <text:p><text:s/>1.516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1190.72">
            <text:p><text:s/>1.190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.F.S. SOC. COOPERATIVA</text:p>
          </table:table-cell>
          <table:table-cell table:style-name="ce10" office:value-type="float" office:value="23180">
            <text:p><text:s/>23.1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COLLA DI COSTA DANIELE &amp; C. SNC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0" office:value-type="float" office:value="784.11">
            <text:p><text:s/>784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0" office:value-type="float" office:value="434.71">
            <text:p><text:s/>434,7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965.86">
            <text:p><text:s/>965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534.14">
            <text:p><text:s/>534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538.35">
            <text:p><text:s/>538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334.9">
            <text:p><text:s/>33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26.75">
            <text:p><text:s/>26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955.91">
            <text:p><text:s/>955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113.51">
            <text:p><text:s/>113,5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ARTE DIEM SRL</text:p>
          </table:table-cell>
          <table:table-cell table:style-name="ce10" office:value-type="float" office:value="935.07">
            <text:p><text:s/>935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2239.92">
            <text:p><text:s/>2.239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VENDER CARLO E C. S.R.L.</text:p>
          </table:table-cell>
          <table:table-cell table:style-name="ce10" office:value-type="float" office:value="853.7">
            <text:p><text:s/>853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E.R.T.A. SNC DI BERGAMASCHI E CONTINI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449">
            <text:p><text:s/>4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ARILESI PESCI E C. SRL</text:p>
          </table:table-cell>
          <table:table-cell table:style-name="ce10" office:value-type="float" office:value="1218.63">
            <text:p><text:s/>1.218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628.3">
            <text:p><text:s/>628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502.64">
            <text:p><text:s/>502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908.8">
            <text:p><text:s/>90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482.14">
            <text:p><text:s/>482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11079.55">
            <text:p><text:s/>11.079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25520.45">
            <text:p><text:s/>25.520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101.06">
            <text:p><text:s/>101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232.37">
            <text:p><text:s/>232,3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438.7">
            <text:p><text:s/>438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MATTIOLI ALDO SRL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NOTARI SERGIO E C. - S.N.C.</text:p>
          </table:table-cell>
          <table:table-cell table:style-name="ce10" office:value-type="float" office:value="1213.9">
            <text:p><text:s/>1.21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5085.08">
            <text:p><text:s/>5.085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330">
            <text:p><text:s/>3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198">
            <text:p><text:s/>1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.LLI CAMISA ROBERTO E MASSIMO &amp; C. SNC</text:p>
          </table:table-cell>
          <table:table-cell table:style-name="ce10" office:value-type="float" office:value="1214.36">
            <text:p><text:s/>1.214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3046.29">
            <text:p><text:s/>3.046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.E.I.C.A. S.R.L.</text:p>
          </table:table-cell>
          <table:table-cell table:style-name="ce10" office:value-type="float" office:value="12824.54">
            <text:p><text:s/>12.824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LECTRICAL DADO S.R.L.S.</text:p>
          </table:table-cell>
          <table:table-cell table:style-name="ce10" office:value-type="float" office:value="4880">
            <text:p><text:s/>4.8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22579.37">
            <text:p><text:s/>22.579,3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398.39">
            <text:p><text:s/>398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0.55">
            <text:p><text:s/>0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AMMINISTRAZIONE PROV.LE DI PARMA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CHIAVI S.R.L. PRODUZIONE ARTICOLI SPORT</text:p>
          </table:table-cell>
          <table:table-cell table:style-name="ce10" office:value-type="float" office:value="2452.2">
            <text:p><text:s/>2.45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22757.39">
            <text:p><text:s/>22.757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603.9">
            <text:p><text:s/>60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3894.24">
            <text:p><text:s/>3.894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NOTARI SERGIO E C. - S.N.C.</text:p>
          </table:table-cell>
          <table:table-cell table:style-name="ce10" office:value-type="float" office:value="607.56">
            <text:p><text:s/>607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45989.12">
            <text:p><text:s/>45.9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SAD SALI SNC DI DAPPORTO GIAN FRANCO</text:p>
          </table:table-cell>
          <table:table-cell table:style-name="ce10" office:value-type="float" office:value="46971.07">
            <text:p><text:s/>46.971,0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0" office:value-type="float" office:value="95.16">
            <text:p><text:s/>95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0" office:value-type="float" office:value="390.4">
            <text:p><text:s/>39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47.63">
            <text:p><text:s/>47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552.05">
            <text:p><text:s/>552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245.43">
            <text:p><text:s/>245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UROTEC S.N.C. DI SIDOLI E DALLAFIORA</text:p>
          </table:table-cell>
          <table:table-cell table:style-name="ce10" office:value-type="float" office:value="463.6">
            <text:p><text:s/>46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.T.SOLUTIONS DI CERATI E BRESCIANI SNC</text:p>
          </table:table-cell>
          <table:table-cell table:style-name="ce10" office:value-type="float" office:value="150.06">
            <text:p><text:s/>150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CHINDLER S.P.A.</text:p>
          </table:table-cell>
          <table:table-cell table:style-name="ce10" office:value-type="float" office:value="171.9">
            <text:p><text:s/>171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GENZIA ENTRATE UFF.PROV.LE PARMA-TERRIT</text:p>
          </table:table-cell>
          <table:table-cell table:style-name="ce10" office:value-type="float" office:value="2538">
            <text:p><text:s/>2.538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OMUNE DI CREMONA</text:p>
          </table:table-cell>
          <table:table-cell table:style-name="ce10" office:value-type="float" office:value="5.88">
            <text:p><text:s/>5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OMUNE DI MEZZANI</text:p>
          </table:table-cell>
          <table:table-cell table:style-name="ce10" office:value-type="float" office:value="9.88">
            <text:p><text:s/>9,8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TESORERIA PROVINCIALE DELLO STATO</text:p>
          </table:table-cell>
          <table:table-cell table:style-name="ce10" office:value-type="float" office:value="1728">
            <text:p><text:s/>1.72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.Z. CARBURANTI S.N.C. DI ZONNO VINCENZO</text:p>
          </table:table-cell>
          <table:table-cell table:style-name="ce10" office:value-type="float" office:value="1496">
            <text:p><text:s/>1.4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ICLO PARMA SNC DI SCAGLIOLI R.E C.</text:p>
          </table:table-cell>
          <table:table-cell table:style-name="ce10" office:value-type="float" office:value="100">
            <text:p><text:s/>1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0.03">
            <text:p><text:s/>0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LMA SRL SCUOLA INTERNAZ. DI CUCINA</text:p>
          </table:table-cell>
          <table:table-cell table:style-name="ce10" office:value-type="float" office:value="1144.25">
            <text:p><text:s/>1.144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976">
            <text:p><text:s/>976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3529.46">
            <text:p><text:s/>3.529,4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13908">
            <text:p><text:s/>13.90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99.8">
            <text:p><text:s/>99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ICE SPA - ISTITUTO CERTIFICAZIONE EUROPE</text:p>
          </table:table-cell>
          <table:table-cell table:style-name="ce10" office:value-type="float" office:value="814.96">
            <text:p><text:s/>814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IREN AMBIENTE SPA</text:p>
          </table:table-cell>
          <table:table-cell table:style-name="ce10" office:value-type="float" office:value="55.23">
            <text:p><text:s/>55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140.3">
            <text:p><text:s/>140,3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671">
            <text:p><text:s/>67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437">
            <text:p><text:s/>437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ONE TEAM SRL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300">
            <text:p><text:s/>3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TIRO A SEGNO NAZIONALE SEZ. PARMA ASD</text:p>
          </table:table-cell>
          <table:table-cell table:style-name="ce10" office:value-type="float" office:value="1247.88">
            <text:p><text:s/>1.247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TORIAZZI SRL</text:p>
          </table:table-cell>
          <table:table-cell table:style-name="ce10" office:value-type="float" office:value="973.56">
            <text:p><text:s/>973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AMPANINI GUALTIERO E C. S.N.C.</text:p>
          </table:table-cell>
          <table:table-cell table:style-name="ce10" office:value-type="float" office:value="1281">
            <text:p><text:s/>1.281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HEMIFARM S.R.L.</text:p>
          </table:table-cell>
          <table:table-cell table:style-name="ce10" office:value-type="float" office:value="231.8">
            <text:p><text:s/>231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7259">
            <text:p><text:s/>7.2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ASP AZIENDA SOC. SUD-EST SERV.ALLA PERS.</text:p>
          </table:table-cell>
          <table:table-cell table:style-name="ce10" office:value-type="float" office:value="246.15">
            <text:p><text:s/>246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ERSELLINI FRANCO E C. SRL</text:p>
          </table:table-cell>
          <table:table-cell table:style-name="ce10" office:value-type="float" office:value="1833.28">
            <text:p><text:s/>1.833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5860">
            <text:p><text:s/>15.8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4831.2">
            <text:p><text:s/>4.831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P INFRASTRUTTURE SRL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.O.F.A.P. S.C.R.L.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MUSARO' <text:s/>CARMELO</text:p>
          </table:table-cell>
          <table:table-cell table:style-name="ce10" office:value-type="float" office:value="746.64">
            <text:p><text:s/>746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SORERIA PROV.LE DELLO STATO BOLOGNA</text:p>
          </table:table-cell>
          <table:table-cell table:style-name="ce10" office:value-type="float" office:value="12">
            <text:p><text:s/>1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SORERIA PROVINCIALE DELLO STATO</text:p>
          </table:table-cell>
          <table:table-cell table:style-name="ce10" office:value-type="float" office:value="750">
            <text:p><text:s/>75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90.12">
            <text:p><text:s/>90,1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286.7">
            <text:p><text:s/>286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ITALARCHIVI SRL</text:p>
          </table:table-cell>
          <table:table-cell table:style-name="ce10" office:value-type="float" office:value="5124">
            <text:p><text:s/>5.12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39.04">
            <text:p><text:s/>39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CHINDLER S.P.A.</text:p>
          </table:table-cell>
          <table:table-cell table:style-name="ce10" office:value-type="float" office:value="141.9">
            <text:p><text:s/>141,9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PT SERVIZI SRL</text:p>
          </table:table-cell>
          <table:table-cell table:style-name="ce10" office:value-type="float" office:value="186447">
            <text:p><text:s/>186.44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F TOURISM E MARKETING DI JOSEP EJARQUE</text:p>
          </table:table-cell>
          <table:table-cell table:style-name="ce10" office:value-type="float" office:value="5999.98">
            <text:p><text:s/>5.999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CE SPA - ISTITUTO CERTIFICAZIONE EUROPE</text:p>
          </table:table-cell>
          <table:table-cell table:style-name="ce10" office:value-type="float" office:value="101.87">
            <text:p><text:s/>101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91.5">
            <text:p><text:s/>9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25.7">
            <text:p><text:s/>225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19.6">
            <text:p><text:s/>219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388.76">
            <text:p><text:s/>2.388,7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1325.31">
            <text:p><text:s/>1.325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54.49">
            <text:p><text:s/>154,4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58.91">
            <text:p><text:s/>158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8793.18">
            <text:p><text:s/>8.793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485.79">
            <text:p><text:s/>485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678.3">
            <text:p><text:s/>678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217.03">
            <text:p><text:s/>217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7419.71">
            <text:p><text:s/>7.419,7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18.39">
            <text:p><text:s/>118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7282.96">
            <text:p><text:s/>7.282,9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597.5">
            <text:p><text:s/>597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157.79">
            <text:p><text:s/>157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556.75">
            <text:p><text:s/>556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372.56">
            <text:p><text:s/>37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738.7">
            <text:p><text:s/>738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294.65">
            <text:p><text:s/>294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MILGAS SRL</text:p>
          </table:table-cell>
          <table:table-cell table:style-name="ce10" office:value-type="float" office:value="254.19">
            <text:p><text:s/>254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696.88">
            <text:p><text:s/>696,8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74.73">
            <text:p><text:s/>74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603.81">
            <text:p><text:s/>603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201.64">
            <text:p><text:s/>201,6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0" office:value-type="float" office:value="3.55">
            <text:p><text:s/>3,5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0" office:value-type="float" office:value="1151.2">
            <text:p><text:s/>1.151,2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GAF EDIZIONI S.R.L.</text:p>
          </table:table-cell>
          <table:table-cell table:style-name="ce10" office:value-type="float" office:value="43.5">
            <text:p><text:s/>43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RAMBATI SRL</text:p>
          </table:table-cell>
          <table:table-cell table:style-name="ce10" office:value-type="float" office:value="820.15">
            <text:p><text:s/>820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981.41">
            <text:p><text:s/>981,4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290.47">
            <text:p><text:s/>290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0.38">
            <text:p><text:s/>0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FORMEL SRL</text:p>
          </table:table-cell>
          <table:table-cell table:style-name="ce10" office:value-type="float" office:value="120">
            <text:p><text:s/>1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FIDELIBUS <text:s/>FEDERICO</text:p>
          </table:table-cell>
          <table:table-cell table:style-name="ce10" office:value-type="float" office:value="8771.2">
            <text:p><text:s/>8.771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ALPONDI <text:s/>DANIELA</text:p>
          </table:table-cell>
          <table:table-cell table:style-name="ce10" office:value-type="float" office:value="14213.42">
            <text:p><text:s/>14.213,4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852.87">
            <text:p><text:s/>852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721.33">
            <text:p><text:s/>1.721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921.28">
            <text:p><text:s/>7.921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.17">
            <text:p><text:s/>5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826.26">
            <text:p><text:s/>2.826,2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41.99">
            <text:p><text:s/>641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6351.36">
            <text:p><text:s/>66.351,3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01.33">
            <text:p><text:s/>601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297.33">
            <text:p><text:s/>4.297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9134.06">
            <text:p><text:s/>29.134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45.18">
            <text:p><text:s/>545,1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330.5">
            <text:p><text:s/>330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034.6">
            <text:p><text:s/>1.034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188.58">
            <text:p><text:s/>188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78.7">
            <text:p><text:s/>78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44.38">
            <text:p><text:s/>44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54.91">
            <text:p><text:s/>54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400.03">
            <text:p><text:s/>400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303.95">
            <text:p><text:s/>4.303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850.81">
            <text:p><text:s/>7.850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647.95">
            <text:p><text:s/>2.647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72.88">
            <text:p><text:s/>672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.06">
            <text:p><text:s/>6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89.37">
            <text:p><text:s/>689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223.01">
            <text:p><text:s/>1.223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5435.01">
            <text:p><text:s/>65.435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8931.25">
            <text:p><text:s/>28.931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26.74">
            <text:p><text:s/>426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617.7">
            <text:p><text:s/>1.617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01.94">
            <text:p><text:s/>501,9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107.8">
            <text:p><text:s/>10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128.71">
            <text:p><text:s/>1.128,7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8722.96">
            <text:p><text:s/>8.722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4886.89">
            <text:p><text:s/>74.886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582.58">
            <text:p><text:s/>4.582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728.45">
            <text:p><text:s/>1.728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353.07">
            <text:p><text:s/>353,0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9343.11">
            <text:p><text:s/>29.343,1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71.68">
            <text:p><text:s/>571,6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58.08">
            <text:p><text:s/>58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630">
            <text:p><text:s/>6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FERRI <text:s/>GIANNI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QUERI <text:s/>ALDO</text:p>
          </table:table-cell>
          <table:table-cell table:style-name="ce10" office:value-type="float" office:value="105">
            <text:p><text:s/>105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44.86">
            <text:p><text:s/>244,8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OCOPLUS SRL</text:p>
          </table:table-cell>
          <table:table-cell table:style-name="ce10" office:value-type="float" office:value="57.16">
            <text:p><text:s/>57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5.25">
            <text:p><text:s/>45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0209.59">
            <text:p><text:s/>30.209,5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53.19">
            <text:p><text:s/>553,1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0.89">
            <text:p><text:s/>8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48.4">
            <text:p><text:s/>148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188.17">
            <text:p><text:s/>1.188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911.21">
            <text:p><text:s/>911,2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910.06">
            <text:p><text:s/>3.910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34.45">
            <text:p><text:s/>434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0.89">
            <text:p><text:s/>8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32.02">
            <text:p><text:s/>132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979.04">
            <text:p><text:s/>4.979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335.66">
            <text:p><text:s/>1.335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200.89">
            <text:p><text:s/>8.20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56.62">
            <text:p><text:s/>3.356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23305.39">
            <text:p><text:s/>23.305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7703.34">
            <text:p><text:s/>7.703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126582.91">
            <text:p><text:s/>126.582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300.46">
            <text:p><text:s/>300,4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6459.36">
            <text:p><text:s/>86.459,3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248.56">
            <text:p><text:s/>248,5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586.98">
            <text:p><text:s/>586,9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974.8">
            <text:p><text:s/>974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95.98">
            <text:p><text:s/>195,9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28.32">
            <text:p><text:s/>28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2117.74">
            <text:p><text:s/>2.117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88.42">
            <text:p><text:s/>188,4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942.6">
            <text:p><text:s/>8.94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96.85">
            <text:p><text:s/>296,8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OCOPLUS SRL</text:p>
          </table:table-cell>
          <table:table-cell table:style-name="ce10" office:value-type="float" office:value="167.65">
            <text:p><text:s/>167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15.24">
            <text:p><text:s/>215,2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670.04">
            <text:p><text:s/>4.670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684.72">
            <text:p><text:s/>1.684,7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62.06">
            <text:p><text:s/>462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GAS SALES SRL</text:p>
          </table:table-cell>
          <table:table-cell table:style-name="ce10" office:value-type="float" office:value="47.72">
            <text:p><text:s/>47,7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366.77">
            <text:p><text:s/>366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74.33">
            <text:p><text:s/>374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69.03">
            <text:p><text:s/>3.36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987.17">
            <text:p><text:s/>8.987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0.25">
            <text:p><text:s/>330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972.3">
            <text:p><text:s/>2.972,3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36.34">
            <text:p><text:s/>236,3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8753.53">
            <text:p><text:s/>38.753,5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36.34">
            <text:p><text:s/>236,3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6831.24">
            <text:p><text:s/>6.831,2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305.95">
            <text:p><text:s/>4.305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179.66">
            <text:p><text:s/>17.179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759.02">
            <text:p><text:s/>759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908.85">
            <text:p><text:s/>1.908,8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998.57">
            <text:p><text:s/>998,5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LAMPOGAS S.R.L.</text:p>
          </table:table-cell>
          <table:table-cell table:style-name="ce10" office:value-type="float" office:value="1353.98">
            <text:p><text:s/>1.353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171060.4">
            <text:p><text:s/>171.06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20601.81">
            <text:p><text:s/>20.601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67822.87">
            <text:p><text:s/>67.822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77.91">
            <text:p><text:s/>877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202830.38">
            <text:p><text:s/>202.830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20593.97">
            <text:p><text:s/>20.593,9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2B EVERGREEN S.R.L.</text:p>
          </table:table-cell>
          <table:table-cell table:style-name="ce10" office:value-type="float" office:value="10854.23">
            <text:p><text:s/>10.854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GAS SALES SRL</text:p>
          </table:table-cell>
          <table:table-cell table:style-name="ce10" office:value-type="float" office:value="662.47">
            <text:p><text:s/>662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514.08">
            <text:p><text:s/>514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3CIME TECHNOLOGY S.R.L.</text:p>
          </table:table-cell>
          <table:table-cell table:style-name="ce10" office:value-type="float" office:value="3660">
            <text:p><text:s/>3.6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685.53">
            <text:p><text:s/>685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26026.26">
            <text:p><text:s/>26.026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2196">
            <text:p><text:s/>2.1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1792.29">
            <text:p><text:s/>1.792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0" office:value-type="float" office:value="524.6">
            <text:p><text:s/>524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0" office:value-type="float" office:value="197.64">
            <text:p><text:s/>197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IMMAGICA E PARTNER SRLS</text:p>
          </table:table-cell>
          <table:table-cell table:style-name="ce10" office:value-type="float" office:value="915">
            <text:p><text:s/>9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0" office:value-type="float" office:value="2.53">
            <text:p><text:s/>2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0" office:value-type="float" office:value="57.62">
            <text:p><text:s/>57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4521.9">
            <text:p><text:s/>14.521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363.41">
            <text:p><text:s/>1.363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STUDIO STORTI S.R.L.</text:p>
          </table:table-cell>
          <table:table-cell table:style-name="ce10" office:value-type="float" office:value="2187.46">
            <text:p><text:s/>2.187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7335.77">
            <text:p><text:s/>17.335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RTC SPA</text:p>
          </table:table-cell>
          <table:table-cell table:style-name="ce10" office:value-type="float" office:value="7320">
            <text:p><text:s/>7.3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ITMOS S.R.L.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INFO LINE S.R.L.</text:p>
          </table:table-cell>
          <table:table-cell table:style-name="ce10" office:value-type="float" office:value="2308.85">
            <text:p><text:s/>2.308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BRIGANTI <text:s/>ANNA MARIA</text:p>
          </table:table-cell>
          <table:table-cell table:style-name="ce10" office:value-type="float" office:value="180">
            <text:p><text:s/>1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99.26">
            <text:p><text:s/>99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38.9">
            <text:p><text:s/>138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687.16">
            <text:p><text:s/>687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3.74">
            <text:p><text:s/>3,7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0">
            <text:p><text:s/>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4">
            <text:p><text:s/>2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4.7">
            <text:p><text:s/>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4.7">
            <text:p><text:s/>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0">
            <text:p><text:s/>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7.6">
            <text:p><text:s/>27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8.86">
            <text:p><text:s/>58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0.4">
            <text:p><text:s/>1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9.3">
            <text:p><text:s/>19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8">
            <text:p><text:s/>1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7.3">
            <text:p><text:s/>17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75.8">
            <text:p><text:s/>175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45.45">
            <text:p><text:s/>45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33.2">
            <text:p><text:s/>33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8.6">
            <text:p><text:s/>2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3.8">
            <text:p><text:s/>13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0.3">
            <text:p><text:s/>20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1.3">
            <text:p><text:s/>11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70.7">
            <text:p><text:s/>7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03.6">
            <text:p><text:s/>10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9.35">
            <text:p><text:s/>19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57.25">
            <text:p><text:s/>157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307.85">
            <text:p><text:s/>307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35.5">
            <text:p><text:s/>35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65.2">
            <text:p><text:s/>65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6.8">
            <text:p><text:s/>16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91.36">
            <text:p><text:s/>591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6.8">
            <text:p><text:s/>26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LEONARDO SOFTWARE HOUSE SRL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VILLA BONELLI S.S.D. A.R.L.</text:p>
          </table:table-cell>
          <table:table-cell table:style-name="ce10" office:value-type="float" office:value="2114.33">
            <text:p><text:s/>2.114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US PARMA A.S.D.</text:p>
          </table:table-cell>
          <table:table-cell table:style-name="ce10" office:value-type="float" office:value="23439.37">
            <text:p><text:s/>23.439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O.G.I.S. SRL</text:p>
          </table:table-cell>
          <table:table-cell table:style-name="ce10" office:value-type="float" office:value="16094.65">
            <text:p><text:s/>16.094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IRCOLO INZANI A.S.D.</text:p>
          </table:table-cell>
          <table:table-cell table:style-name="ce10" office:value-type="float" office:value="6708.93">
            <text:p><text:s/>6.708,9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994.82">
            <text:p><text:s/>1.994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RMA INFRASTRUTTURE SPA</text:p>
          </table:table-cell>
          <table:table-cell table:style-name="ce10" office:value-type="float" office:value="26338.76">
            <text:p><text:s/>26.338,7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NS .VOLONTARIO FORESTALE VALCEDRA</text:p>
          </table:table-cell>
          <table:table-cell table:style-name="ce10" office:value-type="float" office:value="3400">
            <text:p><text:s/>3.4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ONGREGAZIONE SUORE DIVINA PROVVIDENZA</text:p>
          </table:table-cell>
          <table:table-cell table:style-name="ce10" office:value-type="float" office:value="40000">
            <text:p><text:s/>40.0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ENAIP PARMA</text:p>
          </table:table-cell>
          <table:table-cell table:style-name="ce10" office:value-type="float" office:value="7500">
            <text:p><text:s/>7.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FORMAFUTURO</text:p>
          </table:table-cell>
          <table:table-cell table:style-name="ce10" office:value-type="float" office:value="7500">
            <text:p><text:s/>7.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MAIARDI EREDI DELPOGETTO</text:p>
          </table:table-cell>
          <table:table-cell table:style-name="ce10" office:value-type="float" office:value="5503.37">
            <text:p><text:s/>5.503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5576.15">
            <text:p><text:s/>15.576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ROTELLI MAURO E PIETRO</text:p>
          </table:table-cell>
          <table:table-cell table:style-name="ce10" office:value-type="float" office:value="3865.69">
            <text:p><text:s/>3.865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ZAPPAVIGNA BRUNO</text:p>
          </table:table-cell>
          <table:table-cell table:style-name="ce10" office:value-type="float" office:value="3900">
            <text:p><text:s/>3.9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BLACK JACK DI ORSI JURY</text:p>
          </table:table-cell>
          <table:table-cell table:style-name="ce10" office:value-type="float" office:value="343.7">
            <text:p><text:s/>343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ONSORZIO AGRARIO DI PARMA SCRL</text:p>
          </table:table-cell>
          <table:table-cell table:style-name="ce10" office:value-type="float" office:value="46432.15">
            <text:p><text:s/>46.432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SO.G.I.S. SRL</text:p>
          </table:table-cell>
          <table:table-cell table:style-name="ce10" office:value-type="float" office:value="16436.87">
            <text:p><text:s/>16.436,8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SEMINARIO VESCOVILE DI BEDONIA</text:p>
          </table:table-cell>
          <table:table-cell table:style-name="ce10" office:value-type="float" office:value="28685.71">
            <text:p><text:s/>28.685,7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OCIETA I.V.S. SRL</text:p>
          </table:table-cell>
          <table:table-cell table:style-name="ce10" office:value-type="float" office:value="3033">
            <text:p><text:s/>3.03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OFFICINA MONTALI DANTE &amp; C. S.N.C.</text:p>
          </table:table-cell>
          <table:table-cell table:style-name="ce10" office:value-type="float" office:value="1195.6">
            <text:p><text:s/>1.195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281.45">
            <text:p><text:s/>281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ARACCA CLELIO E C. SNC</text:p>
          </table:table-cell>
          <table:table-cell table:style-name="ce10" office:value-type="float" office:value="220">
            <text:p><text:s/>2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AZZANI SNC DI BAZZANI MAURIZIO E C.</text:p>
          </table:table-cell>
          <table:table-cell table:style-name="ce10" office:value-type="float" office:value="4100">
            <text:p><text:s/>4.1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ERTORELLI <text:s/>AUGUSTO</text:p>
          </table:table-cell>
          <table:table-cell table:style-name="ce10" office:value-type="float" office:value="1219.91">
            <text:p><text:s/>1.219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LEONARDI MARCO E MAURO SNC</text:p>
          </table:table-cell>
          <table:table-cell table:style-name="ce10" office:value-type="float" office:value="2420">
            <text:p><text:s/>2.4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150.6">
            <text:p><text:s/>150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CER AZIENDA CASA EMILIA ROMAGNA(EX IACP</text:p>
          </table:table-cell>
          <table:table-cell table:style-name="ce10" office:value-type="float" office:value="844.56">
            <text:p><text:s/>844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BISI COSTRUZIONI SRL</text:p>
          </table:table-cell>
          <table:table-cell table:style-name="ce10" office:value-type="float" office:value="20496">
            <text:p><text:s/>20.4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D.L. SRL DI DALLAGIOVANNA LUIGI</text:p>
          </table:table-cell>
          <table:table-cell table:style-name="ce10" office:value-type="float" office:value="40982.24">
            <text:p><text:s/>40.982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2195.82">
            <text:p><text:s/>2.195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7000">
            <text:p><text:s/>7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7274.18">
            <text:p><text:s/>7.274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.LLI LARINI S.N.C.</text:p>
          </table:table-cell>
          <table:table-cell table:style-name="ce10" office:value-type="float" office:value="7321.43">
            <text:p><text:s/>7.321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419.68">
            <text:p><text:s/>419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1183.4">
            <text:p><text:s/>1.183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244.8">
            <text:p><text:s/>244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1036">
            <text:p><text:s/>1.03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789.12">
            <text:p><text:s/>7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0" office:value-type="float" office:value="3863.9">
            <text:p><text:s/>3.86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2604.1">
            <text:p><text:s/>2.604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135">
            <text:p><text:s/>2.13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854">
            <text:p><text:s/>85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134.2">
            <text:p><text:s/>13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622.2">
            <text:p><text:s/>62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158.6">
            <text:p><text:s/>15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774.7">
            <text:p><text:s/>77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9422.67">
            <text:p><text:s/>9.422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5856">
            <text:p><text:s/>5.85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145.17">
            <text:p><text:s/>3.14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603.25">
            <text:p><text:s/>3.603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2766.54">
            <text:p><text:s/>2.766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169.45">
            <text:p><text:s/>3.169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165">
            <text:p><text:s/>1.16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6978.4">
            <text:p><text:s/>6.978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109.43">
            <text:p><text:s/>109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5031.98">
            <text:p><text:s/>5.031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74">
            <text:p><text:s/>7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ERRO E FUOCO DI MOGLIA MATTEO</text:p>
          </table:table-cell>
          <table:table-cell table:style-name="ce10" office:value-type="float" office:value="10248">
            <text:p><text:s/>10.24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14640.11">
            <text:p><text:s/>14.640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ARCHINI FAUSTO E PAVESI NANDO SNC</text:p>
          </table:table-cell>
          <table:table-cell table:style-name="ce10" office:value-type="float" office:value="3050.24">
            <text:p><text:s/>3.050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ANDREIS SEGNALETICA STRADALE S.R.L.</text:p>
          </table:table-cell>
          <table:table-cell table:style-name="ce10" office:value-type="float" office:value="6234.6">
            <text:p><text:s/>6.234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SIGNALTECH DI CAMPELLI RENZO</text:p>
          </table:table-cell>
          <table:table-cell table:style-name="ce10" office:value-type="float" office:value="15041.79">
            <text:p><text:s/>15.041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20.86">
            <text:p><text:s/>120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709.14">
            <text:p><text:s/>1.709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RATTA MICHELE - MACCHINE AGRICOLE</text:p>
          </table:table-cell>
          <table:table-cell table:style-name="ce10" office:value-type="float" office:value="4590.54">
            <text:p><text:s/>4.590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1464">
            <text:p><text:s/>1.46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3843">
            <text:p><text:s/>3.84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6389.12">
            <text:p><text:s/>6.3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549">
            <text:p><text:s/>5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5494.5">
            <text:p><text:s/>5.494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2492.7">
            <text:p><text:s/>2.492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467.3">
            <text:p><text:s/>467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92.89">
            <text:p><text:s/>92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.O.F.A.P. S.C.R.L.</text:p>
          </table:table-cell>
          <table:table-cell table:style-name="ce10" office:value-type="float" office:value="612.44">
            <text:p><text:s/>612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146.4">
            <text:p><text:s/>146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1727.65">
            <text:p><text:s/>1.727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0" office:value-type="float" office:value="3940">
            <text:p><text:s/>3.9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0" office:value-type="float" office:value="2928">
            <text:p><text:s/>2.92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1366.4">
            <text:p><text:s/>1.366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0" office:value-type="float" office:value="2708.1">
            <text:p><text:s/>2.708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0" office:value-type="float" office:value="1639.34">
            <text:p><text:s/>1.639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DEALSER SRL</text:p>
          </table:table-cell>
          <table:table-cell table:style-name="ce10" office:value-type="float" office:value="854">
            <text:p><text:s/>85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3237.95">
            <text:p><text:s/>3.237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1966.69">
            <text:p><text:s/>1.966,6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658.8">
            <text:p><text:s/>65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1830">
            <text:p><text:s/>1.8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5122.92">
            <text:p><text:s/>5.122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5408.26">
            <text:p><text:s/>5.408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2275.63">
            <text:p><text:s/>2.275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1380.3">
            <text:p><text:s/>1.380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29684.99">
            <text:p><text:s/>29.684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PROGETTO SEGNALETICA SRL</text:p>
          </table:table-cell>
          <table:table-cell table:style-name="ce10" office:value-type="float" office:value="19001.07">
            <text:p><text:s/>19.001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ANTONIOLI LUCIANO S.R.L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0" office:value-type="float" office:value="5000">
            <text:p><text:s/>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0" office:value-type="float" office:value="2183.64">
            <text:p><text:s/>2.183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0.01">
            <text:p><text:s/>0,0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DARDANI <text:s/>LUIGI</text:p>
          </table:table-cell>
          <table:table-cell table:style-name="ce10" office:value-type="float" office:value="5429">
            <text:p><text:s/>5.4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F.LLI FIORI SNC DI FIORI ARMANDO E UGO</text:p>
          </table:table-cell>
          <table:table-cell table:style-name="ce10" office:value-type="float" office:value="3850">
            <text:p><text:s/>3.8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262.3">
            <text:p><text:s/>262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MOIA PRIMO SRL</text:p>
          </table:table-cell>
          <table:table-cell table:style-name="ce10" office:value-type="float" office:value="3160">
            <text:p><text:s/>3.1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1000">
            <text:p><text:s/>1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3900">
            <text:p><text:s/>3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224.21">
            <text:p><text:s/>1.224,2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CONDOMINIO BARBIERI</text:p>
          </table:table-cell>
          <table:table-cell table:style-name="ce10" office:value-type="float" office:value="479.36">
            <text:p><text:s/>479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4499.99">
            <text:p><text:s/>4.4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0.81">
            <text:p><text:s/>0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17250">
            <text:p><text:s/>17.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VANZINI <text:s/>FRANCO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AROSI FRANCO-SPURGO FOGNE</text:p>
          </table:table-cell>
          <table:table-cell table:style-name="ce10" office:value-type="float" office:value="619.15">
            <text:p><text:s/>619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23890.2">
            <text:p><text:s/>23.890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4714.9">
            <text:p><text:s/>4.71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86.02">
            <text:p><text:s/>86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549">
            <text:p><text:s/>5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144.4">
            <text:p><text:s/>144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437.19">
            <text:p><text:s/>437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1423.31">
            <text:p><text:s/>1.423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0" office:value-type="float" office:value="1726.3">
            <text:p><text:s/>1.726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0" office:value-type="float" office:value="11773">
            <text:p><text:s/>11.77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ATTONERIA FURLANI FAUSTO</text:p>
          </table:table-cell>
          <table:table-cell table:style-name="ce10" office:value-type="float" office:value="534.36">
            <text:p><text:s/>534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AZZARI RINEO &amp; FIGLI SNC</text:p>
          </table:table-cell>
          <table:table-cell table:style-name="ce10" office:value-type="float" office:value="9997.9">
            <text:p><text:s/>9.997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372.77">
            <text:p><text:s/>372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PREVOLI F.LLI DI AMANZIO E C. SNC</text:p>
          </table:table-cell>
          <table:table-cell table:style-name="ce10" office:value-type="float" office:value="4482.28">
            <text:p><text:s/>4.482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VAL CENEDOLA SOC. COOP. A R.L.</text:p>
          </table:table-cell>
          <table:table-cell table:style-name="ce10" office:value-type="float" office:value="9980.15">
            <text:p><text:s/>9.980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1627.68">
            <text:p><text:s/>1.627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651.2">
            <text:p><text:s/>651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2010.58">
            <text:p><text:s/>2.010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363.18">
            <text:p><text:s/>363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1021.6">
            <text:p><text:s/>1.021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3420.1">
            <text:p><text:s/>3.420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1325.65">
            <text:p><text:s/>1.325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.F.S. SOC. COOPERATIVA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989.42">
            <text:p><text:s/>989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4342.48">
            <text:p><text:s/>4.342,4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PESCI MAURO</text:p>
          </table:table-cell>
          <table:table-cell table:style-name="ce10" office:value-type="float" office:value="1140">
            <text:p><text:s/>1.1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214.2">
            <text:p><text:s/>21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1073">
            <text:p><text:s/>1.07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5000">
            <text:p><text:s/>1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0" office:value-type="float" office:value="1195.72">
            <text:p><text:s/>1.195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0" office:value-type="float" office:value="1195.72">
            <text:p><text:s/>1.195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200">
            <text:p><text:s/>1.2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BIRIA-COOPERATIVA SOCIALE A R.L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189.1">
            <text:p><text:s/>189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597.4">
            <text:p><text:s/>597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OZZANOEDIL S.R.L.S.</text:p>
          </table:table-cell>
          <table:table-cell table:style-name="ce10" office:value-type="float" office:value="11078.19">
            <text:p><text:s/>11.078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DBM TERMOIDRAULICA SNC</text:p>
          </table:table-cell>
          <table:table-cell table:style-name="ce10" office:value-type="float" office:value="719.8">
            <text:p><text:s/>719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2550.45">
            <text:p><text:s/>2.550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5000">
            <text:p><text:s/>1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5864.24">
            <text:p><text:s/>5.864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9296.68">
            <text:p><text:s/>9.296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FIREWOOD DI QUESTA NICOLA</text:p>
          </table:table-cell>
          <table:table-cell table:style-name="ce10" office:value-type="float" office:value="9333.57">
            <text:p><text:s/>9.333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GANDOLFI SNC DI GANDOLFI M.D. E C.</text:p>
          </table:table-cell>
          <table:table-cell table:style-name="ce10" office:value-type="float" office:value="2269">
            <text:p><text:s/>2.26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0" office:value-type="float" office:value="8178.44">
            <text:p><text:s/>8.178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0" office:value-type="float" office:value="9843.58">
            <text:p><text:s/>9.843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USIGNANI COSTRUZIONI SNC</text:p>
          </table:table-cell>
          <table:table-cell table:style-name="ce10" office:value-type="float" office:value="5219.6">
            <text:p><text:s/>5.219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4000">
            <text:p><text:s/>4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14843.26">
            <text:p><text:s/>14.843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6923.33">
            <text:p><text:s/>6.923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30000">
            <text:p><text:s/>3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8744.96">
            <text:p><text:s/>8.744,9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6271.73">
            <text:p><text:s/>6.271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67.1">
            <text:p><text:s/>67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L DADO DI GABELLI MEDARDO</text:p>
          </table:table-cell>
          <table:table-cell table:style-name="ce10" office:value-type="float" office:value="3090">
            <text:p><text:s/>3.09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VIGNALI <text:s/>SIMONE</text:p>
          </table:table-cell>
          <table:table-cell table:style-name="ce10" office:value-type="float" office:value="3408.68">
            <text:p><text:s/>3.408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9838.42">
            <text:p><text:s/>9.838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9693.08">
            <text:p><text:s/>9.693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ZIENDA AGRICOLA FELLONI ADA</text:p>
          </table:table-cell>
          <table:table-cell table:style-name="ce10" office:value-type="float" office:value="6038.1">
            <text:p><text:s/>6.038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ZIENDA AGRICOLA PERACCHI <text:s/>ANDREA</text:p>
          </table:table-cell>
          <table:table-cell table:style-name="ce10" office:value-type="float" office:value="12254.2">
            <text:p><text:s/>12.25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ARATTA MICHELE - MACCHINE AGRICOLE</text:p>
          </table:table-cell>
          <table:table-cell table:style-name="ce10" office:value-type="float" office:value="8200.11">
            <text:p><text:s/>8.200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GONZI <text:s/>MARCO</text:p>
          </table:table-cell>
          <table:table-cell table:style-name="ce10" office:value-type="float" office:value="8584.21">
            <text:p><text:s/>8.584,2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0" office:value-type="float" office:value="7869.1">
            <text:p><text:s/>7.869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0" office:value-type="float" office:value="7449.44">
            <text:p><text:s/>7.449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10852.08">
            <text:p><text:s/>10.852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5861.08">
            <text:p><text:s/>5.861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RRADI <text:s/>ALESSANDRA</text:p>
          </table:table-cell>
          <table:table-cell table:style-name="ce10" office:value-type="float" office:value="5664.58">
            <text:p><text:s/>5.664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DARDANI <text:s/>LUIGI</text:p>
          </table:table-cell>
          <table:table-cell table:style-name="ce10" office:value-type="float" office:value="11755.53">
            <text:p><text:s/>11.755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0" office:value-type="float" office:value="16443.93">
            <text:p><text:s/>16.443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0" office:value-type="float" office:value="14659.06">
            <text:p><text:s/>14.659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GABELLI IMPRESA SRL</text:p>
          </table:table-cell>
          <table:table-cell table:style-name="ce10" office:value-type="float" office:value="5997.25">
            <text:p><text:s/>5.997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MAESTRI ECOLOGIA S.R.L.</text:p>
          </table:table-cell>
          <table:table-cell table:style-name="ce10" office:value-type="float" office:value="10952.89">
            <text:p><text:s/>10.952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MONTAGGI S.R.L.</text:p>
          </table:table-cell>
          <table:table-cell table:style-name="ce10" office:value-type="float" office:value="11749.82">
            <text:p><text:s/>11.749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ARIZZI SCAVI DI PARIZZI MIRKO</text:p>
          </table:table-cell>
          <table:table-cell table:style-name="ce10" office:value-type="float" office:value="7968.06">
            <text:p><text:s/>7.968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10598.28">
            <text:p><text:s/>10.598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8069.92">
            <text:p><text:s/>8.069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SPAGNOLI <text:s/>MANUEL</text:p>
          </table:table-cell>
          <table:table-cell table:style-name="ce10" office:value-type="float" office:value="17380.93">
            <text:p><text:s/>17.380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0" office:value-type="float" office:value="5942.56">
            <text:p><text:s/>5.94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0" office:value-type="float" office:value="5792.14">
            <text:p><text:s/>5.792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ZIENDA AGRICOLA BEGANI GIAMPAOLO</text:p>
          </table:table-cell>
          <table:table-cell table:style-name="ce10" office:value-type="float" office:value="8744.97">
            <text:p><text:s/>8.744,9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3251.03">
            <text:p><text:s/>13.251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2699.69">
            <text:p><text:s/>12.699,6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RATTA <text:s/>ALESSANDRO</text:p>
          </table:table-cell>
          <table:table-cell table:style-name="ce10" office:value-type="float" office:value="14831.13">
            <text:p><text:s/>14.831,1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0" office:value-type="float" office:value="6510.04">
            <text:p><text:s/>6.510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0" office:value-type="float" office:value="2989.31">
            <text:p><text:s/>2.989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6186.93">
            <text:p><text:s/>16.186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1569.58">
            <text:p><text:s/>11.569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TTAZZI <text:s/>FRANCO</text:p>
          </table:table-cell>
          <table:table-cell table:style-name="ce10" office:value-type="float" office:value="11799.12">
            <text:p><text:s/>11.79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0" office:value-type="float" office:value="5432.97">
            <text:p><text:s/>5.432,9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0" office:value-type="float" office:value="8002.63">
            <text:p><text:s/>8.002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ORRADI ANDREA - OPERE IN VERDE</text:p>
          </table:table-cell>
          <table:table-cell table:style-name="ce10" office:value-type="float" office:value="4964.9">
            <text:p><text:s/>4.96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.LLI FIORI SNC DI FIORI ARMANDO E UGO</text:p>
          </table:table-cell>
          <table:table-cell table:style-name="ce10" office:value-type="float" office:value="5180.43">
            <text:p><text:s/>5.180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.LLI ZANI SNC DI ZANI ROBERTO E MAURO</text:p>
          </table:table-cell>
          <table:table-cell table:style-name="ce10" office:value-type="float" office:value="8289.53">
            <text:p><text:s/>8.289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IRE PACK DI ROSSI FABIO</text:p>
          </table:table-cell>
          <table:table-cell table:style-name="ce10" office:value-type="float" office:value="8494.67">
            <text:p><text:s/>8.494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MINGARDI F.LLI DI MINGARDI FRANCO E BRUN</text:p>
          </table:table-cell>
          <table:table-cell table:style-name="ce10" office:value-type="float" office:value="4631.34">
            <text:p><text:s/>4.631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0" office:value-type="float" office:value="3407.22">
            <text:p><text:s/>3.407,2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0" office:value-type="float" office:value="5821.84">
            <text:p><text:s/>5.821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0" office:value-type="float" office:value="2640.65">
            <text:p><text:s/>2.640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0" office:value-type="float" office:value="2620.93">
            <text:p><text:s/>2.620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IOLI <text:s/>LUCA</text:p>
          </table:table-cell>
          <table:table-cell table:style-name="ce10" office:value-type="float" office:value="9291.52">
            <text:p><text:s/>9.291,5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MA SRL</text:p>
          </table:table-cell>
          <table:table-cell table:style-name="ce10" office:value-type="float" office:value="2031.31">
            <text:p><text:s/>2.031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SPERONI MARCO AZ.AGRICOLA</text:p>
          </table:table-cell>
          <table:table-cell table:style-name="ce10" office:value-type="float" office:value="10884.3">
            <text:p><text:s/>10.884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TIBALDI <text:s/>MARCO</text:p>
          </table:table-cell>
          <table:table-cell table:style-name="ce10" office:value-type="float" office:value="11047.84">
            <text:p><text:s/>11.047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VALENGHI FRANCESCO &amp; C. SNC</text:p>
          </table:table-cell>
          <table:table-cell table:style-name="ce10" office:value-type="float" office:value="7544.93">
            <text:p><text:s/>7.544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VIGNALI ALDINO E GIACOMO S.N.C.</text:p>
          </table:table-cell>
          <table:table-cell table:style-name="ce10" office:value-type="float" office:value="12823.8">
            <text:p><text:s/>12.823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AZ. AGRICOLA BUSANI PAOLO E ANDREA S.S.</text:p>
          </table:table-cell>
          <table:table-cell table:style-name="ce10" office:value-type="float" office:value="11775.17">
            <text:p><text:s/>11.77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AZ.AGRICOLA CA' D'ARCHIMEDE S.S.</text:p>
          </table:table-cell>
          <table:table-cell table:style-name="ce10" office:value-type="float" office:value="11247.45">
            <text:p><text:s/>11.247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0" office:value-type="float" office:value="2313.27">
            <text:p><text:s/>2.313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0" office:value-type="float" office:value="2325.02">
            <text:p><text:s/>2.325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9367.94">
            <text:p><text:s/>9.367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EGANI ANSELMO SRL</text:p>
          </table:table-cell>
          <table:table-cell table:style-name="ce10" office:value-type="float" office:value="14371.89">
            <text:p><text:s/>14.371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5710.7">
            <text:p><text:s/>5.71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OTTI AUGUSTO MOVIMENTO TERRA</text:p>
          </table:table-cell>
          <table:table-cell table:style-name="ce10" office:value-type="float" office:value="9716.57">
            <text:p><text:s/>9.716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AVALLI GIANFRANCO S.R.L.</text:p>
          </table:table-cell>
          <table:table-cell table:style-name="ce10" office:value-type="float" office:value="31323.6">
            <text:p><text:s/>31.32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ONCARI <text:s/>ROBERTO</text:p>
          </table:table-cell>
          <table:table-cell table:style-name="ce10" office:value-type="float" office:value="9322.95">
            <text:p><text:s/>9.322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OOP. LA RINASCITA S.C. AGRIC. A R.L.</text:p>
          </table:table-cell>
          <table:table-cell table:style-name="ce10" office:value-type="float" office:value="4170.94">
            <text:p><text:s/>4.170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EDILCENO S.R.L.</text:p>
          </table:table-cell>
          <table:table-cell table:style-name="ce10" office:value-type="float" office:value="5499.55">
            <text:p><text:s/>5.499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HIRARDI REMO,MAURO E BONATI BARBARA</text:p>
          </table:table-cell>
          <table:table-cell table:style-name="ce10" office:value-type="float" office:value="7647.86">
            <text:p><text:s/>7.647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OGGIANO GIUSEPPE E C. S.N.C.</text:p>
          </table:table-cell>
          <table:table-cell table:style-name="ce10" office:value-type="float" office:value="10236.16">
            <text:p><text:s/>10.236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UASTI <text:s/>GIORGIO</text:p>
          </table:table-cell>
          <table:table-cell table:style-name="ce10" office:value-type="float" office:value="2657.16">
            <text:p><text:s/>2.657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LAZZARI RINEO &amp; FIGLI SNC</text:p>
          </table:table-cell>
          <table:table-cell table:style-name="ce10" office:value-type="float" office:value="7089.7">
            <text:p><text:s/>7.089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0" office:value-type="float" office:value="11840.41">
            <text:p><text:s/>11.840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0" office:value-type="float" office:value="6284.46">
            <text:p><text:s/>6.284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INARI <text:s/>PIETRO</text:p>
          </table:table-cell>
          <table:table-cell table:style-name="ce10" office:value-type="float" office:value="7282.66">
            <text:p><text:s/>7.282,6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PELLEGRINI <text:s/>GABRIELE</text:p>
          </table:table-cell>
          <table:table-cell table:style-name="ce10" office:value-type="float" office:value="10403.73">
            <text:p><text:s/>10.403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0" office:value-type="float" office:value="12827.46">
            <text:p><text:s/>12.827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0" office:value-type="float" office:value="11050.82">
            <text:p><text:s/>11.050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ONCONI MARCO</text:p>
          </table:table-cell>
          <table:table-cell table:style-name="ce10" office:value-type="float" office:value="10877.89">
            <text:p><text:s/>10.877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ARAVINI <text:s/>MASSIMILIANO</text:p>
          </table:table-cell>
          <table:table-cell table:style-name="ce10" office:value-type="float" office:value="10003.17">
            <text:p><text:s/>10.003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' AGRICOLA ISINGRINI</text:p>
          </table:table-cell>
          <table:table-cell table:style-name="ce10" office:value-type="float" office:value="5834.79">
            <text:p><text:s/>5.834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0" office:value-type="float" office:value="15336.57">
            <text:p><text:s/>15.336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0" office:value-type="float" office:value="13065.93">
            <text:p><text:s/>13.065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UGOLOTTI SILVIO DAVIDE MATTEO SOC.AGR.</text:p>
          </table:table-cell>
          <table:table-cell table:style-name="ce10" office:value-type="float" office:value="9365.47">
            <text:p><text:s/>9.365,4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6466">
            <text:p><text:s/>6.466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TTA <text:s/>MARCELLO</text:p>
          </table:table-cell>
          <table:table-cell table:style-name="ce10" office:value-type="float" office:value="4562">
            <text:p><text:s/>4.562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6100">
            <text:p><text:s/>6.1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1037">
            <text:p><text:s/>1.037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220.45">
            <text:p><text:s/>220,4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0370">
            <text:p><text:s/>10.37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3409.9">
            <text:p><text:s/>3.409,9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RAVA E C. S.R.L.</text:p>
          </table:table-cell>
          <table:table-cell table:style-name="ce10" office:value-type="float" office:value="2200">
            <text:p><text:s/>2.2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856">
            <text:p><text:s/>5.856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2667.73">
            <text:p><text:s/>2.667,73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3550.07">
            <text:p><text:s/>3.550,0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5860.2">
            <text:p><text:s/>5.860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4139.8">
            <text:p><text:s/>14.139,8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LATTONERIA DI AZZOLINI <text:s/>MARCO</text:p>
          </table:table-cell>
          <table:table-cell table:style-name="ce10" office:value-type="float" office:value="413.58">
            <text:p><text:s/>413,5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TOSCANO COSTRUZIONI DI TOSCANO GIAMPIERO</text:p>
          </table:table-cell>
          <table:table-cell table:style-name="ce10" office:value-type="float" office:value="2513.2">
            <text:p><text:s/>2.513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UTO GROUP SNC</text:p>
          </table:table-cell>
          <table:table-cell table:style-name="ce10" office:value-type="float" office:value="1159">
            <text:p><text:s/>1.159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TECNOASSISTENZA SRL</text:p>
          </table:table-cell>
          <table:table-cell table:style-name="ce10" office:value-type="float" office:value="126.88">
            <text:p><text:s/>126,8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AZZANI SNC DI BAZZANI MAURIZIO E C.</text:p>
          </table:table-cell>
          <table:table-cell table:style-name="ce10" office:value-type="float" office:value="2562.11">
            <text:p><text:s/>2.562,11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ECCARELLI <text:s/>ANGELO AUTOFFICINA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ERTORELLI <text:s/>AUGUSTO</text:p>
          </table:table-cell>
          <table:table-cell table:style-name="ce10" office:value-type="float" office:value="814.35">
            <text:p><text:s/>814,3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220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220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OFFICINA MONTALI DANTE &amp; C. S.N.C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RUGGERI <text:s/>LUIGI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1560">
            <text:p><text:s/>1.56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229.95">
            <text:p><text:s/>229,9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MPOLLINI OTELLO S.R.L.</text:p>
          </table:table-cell>
          <table:table-cell table:style-name="ce10" office:value-type="float" office:value="949.65">
            <text:p><text:s/>949,6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ACCANI PAOLO E C. SNC</text:p>
          </table:table-cell>
          <table:table-cell table:style-name="ce10" office:value-type="float" office:value="946.17">
            <text:p><text:s/>946,1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467.56">
            <text:p><text:s/>467,56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FFANNI AMERIO OFFICINA MECCANICA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OPPICI <text:s/>CARLO</text:p>
          </table:table-cell>
          <table:table-cell table:style-name="ce10" office:value-type="float" office:value="1167.05">
            <text:p><text:s/>1.167,0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1234.03">
            <text:p><text:s/>1.234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1069.45">
            <text:p><text:s/>1.069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2202.78">
            <text:p><text:s/>2.202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1101.39">
            <text:p><text:s/>1.101,3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4666.7">
            <text:p><text:s/>4.666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382.33">
            <text:p><text:s/>382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264.06">
            <text:p><text:s/>264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4010.65">
            <text:p><text:s/>4.010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501.31">
            <text:p><text:s/>501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905.7">
            <text:p><text:s/>905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3111.21">
            <text:p><text:s/>3.111,2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2415.16">
            <text:p><text:s/>2.415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420.66">
            <text:p><text:s/>420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868.92">
            <text:p><text:s/>868,9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6684.38">
            <text:p><text:s/>6.684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500.16">
            <text:p><text:s/>500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1018.16">
            <text:p><text:s/>1.018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296.73">
            <text:p><text:s/>296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1195.95">
            <text:p><text:s/>1.195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PROGRAM DI AUTONOLEGGIO FIORENTINO SRL</text:p>
          </table:table-cell>
          <table:table-cell table:style-name="ce10" office:value-type="float" office:value="2082.54">
            <text:p><text:s/>2.082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RMALAT SPA</text:p>
          </table:table-cell>
          <table:table-cell table:style-name="ce10" office:value-type="float" office:value="1576.84">
            <text:p><text:s/>1.576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406.9">
            <text:p><text:s/>406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29">
            <text:p><text:s/>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5.6">
            <text:p><text:s/>15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ONZI <text:s/>BARBARA</text:p>
          </table:table-cell>
          <table:table-cell table:style-name="ce10" office:value-type="float" office:value="268.6">
            <text:p><text:s/>268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TUDIO LEGALE BERTORA</text:p>
          </table:table-cell>
          <table:table-cell table:style-name="ce10" office:value-type="float" office:value="1447.15">
            <text:p><text:s/>1.447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T. LEG. CUGURRA PONTIROLI MOLINARI MASI</text:p>
          </table:table-cell>
          <table:table-cell table:style-name="ce10" office:value-type="float" office:value="8247.2">
            <text:p><text:s/>8.247,2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256.4">
            <text:p><text:s/>256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97.8">
            <text:p><text:s/>9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1522.56">
            <text:p><text:s/>1.52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STUDIO LEGALE ASS.TO SPAGGIARI BENADUSI</text:p>
          </table:table-cell>
          <table:table-cell table:style-name="ce10" office:value-type="float" office:value="2277.15">
            <text:p><text:s/>2.277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4.43">
            <text:p><text:s/>34,4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6382.13">
            <text:p><text:s/>6.382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1099.87">
            <text:p><text:s/>11.099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CORUZZI <text:s/>PIER LUIGI</text:p>
          </table:table-cell>
          <table:table-cell table:style-name="ce10" office:value-type="float" office:value="1002.35">
            <text:p><text:s/>1.002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OSTEL PROGETTAZIONI ASS.PROF.PAOLINI-SA</text:p>
          </table:table-cell>
          <table:table-cell table:style-name="ce10" office:value-type="float" office:value="1002.35">
            <text:p><text:s/>1.002,3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2">
            <text:p>23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15.29">
            <text:p><text:s/>1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28.1">
            <text:p><text:s/>12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34.51">
            <text:p><text:s/>134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GGIOLI SPA</text:p>
          </table:table-cell>
          <table:table-cell table:style-name="ce10" office:value-type="float" office:value="99.9">
            <text:p><text:s/>99,9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300">
            <text:p><text:s/>3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61">
            <text:p>02/03/18</text:p>
          </table:table-cell>
          <table:table-cell table:style-name="ce4" office:value-type="string">
            <text:p>AGENZIA DELLE ENTRATE</text:p>
          </table:table-cell>
          <table:table-cell table:style-name="ce10" office:value-type="float" office:value="40">
            <text:p><text:s/>4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GGIOLI SPA</text:p>
          </table:table-cell>
          <table:table-cell table:style-name="ce10" office:value-type="float" office:value="129.9">
            <text:p><text:s/>129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422.88">
            <text:p><text:s/>422,8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M.EL RADIOTELECOMUNICAZIONI SNC</text:p>
          </table:table-cell>
          <table:table-cell table:style-name="ce10" office:value-type="float" office:value="779.99">
            <text:p><text:s/>77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LETTROTARO SNC DI ZANETTI PRIMO MATTEO</text:p>
          </table:table-cell>
          <table:table-cell table:style-name="ce10" office:value-type="float" office:value="958">
            <text:p><text:s/>958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4407.03">
            <text:p><text:s/>4.407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46.51">
            <text:p><text:s/>46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3.83">
            <text:p><text:s/>3,8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VODAFONE OMNITEL N.V.</text:p>
          </table:table-cell>
          <table:table-cell table:style-name="ce10" office:value-type="float" office:value="19.03">
            <text:p><text:s/>1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3215.81">
            <text:p><text:s/>13.215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421.91">
            <text:p><text:s/>1.421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5">
            <text:p><text:s/>5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RME DI SALSOMAGGIORE E DI TABIANO SPA</text:p>
          </table:table-cell>
          <table:table-cell table:style-name="ce10" office:value-type="float" office:value="10208.91">
            <text:p><text:s/>10.208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3C - CENTRO COMMERCIALE COPPI S.N.C.</text:p>
          </table:table-cell>
          <table:table-cell table:style-name="ce10" office:value-type="float" office:value="792.02">
            <text:p><text:s/>792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BERTORELLI SNC DI PIETRO E C.</text:p>
          </table:table-cell>
          <table:table-cell table:style-name="ce10" office:value-type="float" office:value="197.99">
            <text:p><text:s/>197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0" office:value-type="float" office:value="790.56">
            <text:p><text:s/>790,5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790.56">
            <text:p><text:s/>790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0" office:value-type="float" office:value="987.7">
            <text:p><text:s/>987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470.31">
            <text:p><text:s/>470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JOLLY SCARPE SPA</text:p>
          </table:table-cell>
          <table:table-cell table:style-name="ce10" office:value-type="float" office:value="9">
            <text:p><text:s/>9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ECURTOOL SRL</text:p>
          </table:table-cell>
          <table:table-cell table:style-name="ce10" office:value-type="float" office:value="1189.5">
            <text:p><text:s/>1.189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RABALDO GINO S.R.L.</text:p>
          </table:table-cell>
          <table:table-cell table:style-name="ce10" office:value-type="float" office:value="547.05">
            <text:p><text:s/>547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1641.13">
            <text:p><text:s/>1.641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23.87">
            <text:p><text:s/>23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BARETZ S.R.L.</text:p>
          </table:table-cell>
          <table:table-cell table:style-name="ce10" office:value-type="float" office:value="1212.74">
            <text:p><text:s/>1.212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366.3">
            <text:p><text:s/>366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0" office:value-type="float" office:value="40779.94">
            <text:p><text:s/>40.779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0" office:value-type="float" office:value="155841.08">
            <text:p><text:s/>155.841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0" office:value-type="float" office:value="1087.47">
            <text:p><text:s/>1.087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0" office:value-type="float" office:value="14142.6">
            <text:p><text:s/>14.142,6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Locali produttrici di servizi sanitar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ASP FIDENZA</text:p>
          </table:table-cell>
          <table:table-cell table:style-name="ce10" office:value-type="float" office:value="25000">
            <text:p><text:s/>2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0" office:value-type="float" office:value="165.27">
            <text:p><text:s/>165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0" office:value-type="float" office:value="1584">
            <text:p><text:s/>1.58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O' D'ENZA SCS ONLUS</text:p>
          </table:table-cell>
          <table:table-cell table:style-name="ce10" office:value-type="float" office:value="8583.57">
            <text:p><text:s/>8.583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RISTINA SOC.COOPERATIVA SOCIALE ONLUS</text:p>
          </table:table-cell>
          <table:table-cell table:style-name="ce10" office:value-type="float" office:value="2941">
            <text:p><text:s/>2.94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ORUM SOLIDARIETA'- C.SERV.PARMA ONLUS</text:p>
          </table:table-cell>
          <table:table-cell table:style-name="ce10" office:value-type="float" office:value="2900">
            <text:p><text:s/>2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AL CAVALLINO BIANCO - RISTORANTE</text:p>
          </table:table-cell>
          <table:table-cell table:style-name="ce10" office:value-type="float" office:value="4787.26">
            <text:p><text:s/>4.787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AVD REFORM SRL</text:p>
          </table:table-cell>
          <table:table-cell table:style-name="ce10" office:value-type="float" office:value="14976.28">
            <text:p><text:s/>14.976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ARTE DIEM SRL</text:p>
          </table:table-cell>
          <table:table-cell table:style-name="ce10" office:value-type="float" office:value="17881.67">
            <text:p><text:s/>17.881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ENTRO RIPARAZIONI VEICOLI INDUSTRIALI E</text:p>
          </table:table-cell>
          <table:table-cell table:style-name="ce10" office:value-type="float" office:value="27536.91">
            <text:p><text:s/>27.536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MILSERVICE NEW. CO. SRL</text:p>
          </table:table-cell>
          <table:table-cell table:style-name="ce10" office:value-type="float" office:value="18311.47">
            <text:p><text:s/>18.311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0" office:value-type="float" office:value="7288">
            <text:p><text:s/>7.28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0" office:value-type="float" office:value="13629">
            <text:p><text:s/>13.6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FORA SPA</text:p>
          </table:table-cell>
          <table:table-cell table:style-name="ce10" office:value-type="float" office:value="15128.23">
            <text:p><text:s/>15.128,2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GANDALF SNC DI CATTINI</text:p>
          </table:table-cell>
          <table:table-cell table:style-name="ce10" office:value-type="float" office:value="9881.34">
            <text:p><text:s/>9.881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. E S. FOOD SRL</text:p>
          </table:table-cell>
          <table:table-cell table:style-name="ce10" office:value-type="float" office:value="5418">
            <text:p><text:s/>5.41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IUZZI <text:s/>MAURIZIO</text:p>
          </table:table-cell>
          <table:table-cell table:style-name="ce10" office:value-type="float" office:value="15039.18">
            <text:p><text:s/>15.039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MATTHEWS INTERNATIONAL S.P.A.</text:p>
          </table:table-cell>
          <table:table-cell table:style-name="ce10" office:value-type="float" office:value="20846.83">
            <text:p><text:s/>20.846,8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ALUMIFICIO FERRARI GIOVANNI SRL</text:p>
          </table:table-cell>
          <table:table-cell table:style-name="ce10" office:value-type="float" office:value="9256.48">
            <text:p><text:s/>9.256,4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PENCER ITALIA SRL</text:p>
          </table:table-cell>
          <table:table-cell table:style-name="ce10" office:value-type="float" office:value="623.15">
            <text:p><text:s/>623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UPERMERCATO NUOVA BARAGALLA DI CARLETTI</text:p>
          </table:table-cell>
          <table:table-cell table:style-name="ce10" office:value-type="float" office:value="10808.6">
            <text:p><text:s/>10.80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PARMA ALIMENTARE SRL</text:p>
          </table:table-cell>
          <table:table-cell table:style-name="ce10" office:value-type="float" office:value="1114.7">
            <text:p><text:s/>1.1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590.63">
            <text:p><text:s/>590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217.28">
            <text:p><text:s/>217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152.59">
            <text:p><text:s/>152,5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148">
            <text:p><text:s/>14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0" office:value-type="float" office:value="46.05">
            <text:p><text:s/>46,0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0" office:value-type="float" office:value="898.84">
            <text:p><text:s/>898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ENAIP PARMA</text:p>
          </table:table-cell>
          <table:table-cell table:style-name="ce10" office:value-type="float" office:value="5953.45">
            <text:p><text:s/>5.953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ONDAZIONE ARTURO TOSCANINI</text:p>
          </table:table-cell>
          <table:table-cell table:style-name="ce10" office:value-type="float" office:value="58826">
            <text:p><text:s/>58.82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DAST - ASS. ALBERGATORI SALSOMAGGIORE E</text:p>
          </table:table-cell>
          <table:table-cell table:style-name="ce10" office:value-type="float" office:value="1800">
            <text:p><text:s/>1.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SSOCIAZ.CULTURALE MANGIA COME SCRIVI</text:p>
          </table:table-cell>
          <table:table-cell table:style-name="ce10" office:value-type="float" office:value="1800">
            <text:p><text:s/>1.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ERVIZIO ELETTRICO NAZIONALE S.P.A.</text:p>
          </table:table-cell>
          <table:table-cell table:style-name="ce10" office:value-type="float" office:value="3803.39">
            <text:p><text:s/>3.803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AZIENDA U.S.L. DI PARMA - SPESE CORRENTI</text:p>
          </table:table-cell>
          <table:table-cell table:style-name="ce10" office:value-type="float" office:value="130168.99">
            <text:p><text:s/>130.168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S.M.T.P. SPA</text:p>
          </table:table-cell>
          <table:table-cell table:style-name="ce10" office:value-type="float" office:value="73523.46">
            <text:p><text:s/>73.523,46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CITTA METROPOLITANA DI BOLOGNA</text:p>
          </table:table-cell>
          <table:table-cell table:style-name="ce10" office:value-type="float" office:value="21347.53">
            <text:p><text:s/>21.347,5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DIREZIONE DIDATTICA FIDENZA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.P.S.I.A. <text:s/>PRIMO LEVI</text:p>
          </table:table-cell>
          <table:table-cell table:style-name="ce10" office:value-type="float" office:value="4844.71">
            <text:p><text:s/>4.844,7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.S.I.S.S. ISTITUTO PIETRO GIORDANI</text:p>
          </table:table-cell>
          <table:table-cell table:style-name="ce10" office:value-type="float" office:value="7244.07">
            <text:p><text:s/>7.244,07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 ISTR.SUPERIORE STATALE ZAPPA-FERMI</text:p>
          </table:table-cell>
          <table:table-cell table:style-name="ce10" office:value-type="float" office:value="3369.32">
            <text:p><text:s/>3.369,3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BARILLI MONTECHIARUGOLO</text:p>
          </table:table-cell>
          <table:table-cell table:style-name="ce10" office:value-type="float" office:value="2708.73">
            <text:p><text:s/>2.708,7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COLLECCHIO E.GUATELLI</text:p>
          </table:table-cell>
          <table:table-cell table:style-name="ce10" office:value-type="float" office:value="3542.2">
            <text:p><text:s/>3.542,2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FONTANELLATO E FONTEVIVO</text:p>
          </table:table-cell>
          <table:table-cell table:style-name="ce10" office:value-type="float" office:value="2292.02">
            <text:p><text:s/>2.292,0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ISTR.SUP. GALILEI - BOCCHIALINI</text:p>
          </table:table-cell>
          <table:table-cell table:style-name="ce10" office:value-type="float" office:value="16771.61">
            <text:p><text:s/>16.771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ISTR.SUPERIORE PACIOLO-D'ANNUNZIO</text:p>
          </table:table-cell>
          <table:table-cell table:style-name="ce10" office:value-type="float" office:value="6467.83">
            <text:p><text:s/>6.467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ARLO EMILIO GADDA</text:p>
          </table:table-cell>
          <table:table-cell table:style-name="ce10" office:value-type="float" office:value="9662.61">
            <text:p><text:s/>9.662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BORGO VAL DI TARO</text:p>
          </table:table-cell>
          <table:table-cell table:style-name="ce10" office:value-type="float" office:value="833.5">
            <text:p><text:s/>833,5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BEDONIA</text:p>
          </table:table-cell>
          <table:table-cell table:style-name="ce10" office:value-type="float" office:value="1250.2">
            <text:p><text:s/>1.250,2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CORNIGLIO</text:p>
          </table:table-cell>
          <table:table-cell table:style-name="ce10" office:value-type="float" office:value="1041.9">
            <text:p><text:s/>1.041,9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FORNOVO TARO</text:p>
          </table:table-cell>
          <table:table-cell table:style-name="ce10" office:value-type="float" office:value="833.6">
            <text:p><text:s/>833,6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NOCETO</text:p>
          </table:table-cell>
          <table:table-cell table:style-name="ce10" office:value-type="float" office:value="1666.92">
            <text:p><text:s/>1.666,9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SALSOMAGGIORE</text:p>
          </table:table-cell>
          <table:table-cell table:style-name="ce10" office:value-type="float" office:value="2917.11">
            <text:p><text:s/>2.917,1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SORBOLO-MEZZANI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TORRILE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G.MICHELI</text:p>
          </table:table-cell>
          <table:table-cell table:style-name="ce10" office:value-type="float" office:value="833.52">
            <text:p><text:s/>833,5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LANGHIRANO</text:p>
          </table:table-cell>
          <table:table-cell table:style-name="ce10" office:value-type="float" office:value="2500.38">
            <text:p><text:s/>2.500,3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MEDESANO</text:p>
          </table:table-cell>
          <table:table-cell table:style-name="ce10" office:value-type="float" office:value="833.52">
            <text:p><text:s/>833,5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SAN SECONDO</text:p>
          </table:table-cell>
          <table:table-cell table:style-name="ce10" office:value-type="float" office:value="2083.64">
            <text:p><text:s/>2.083,6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TRAVERSETOLO</text:p>
          </table:table-cell>
          <table:table-cell table:style-name="ce10" office:value-type="float" office:value="2292.03">
            <text:p><text:s/>2.292,0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VAL CENO DI BARDI</text:p>
          </table:table-cell>
          <table:table-cell table:style-name="ce10" office:value-type="float" office:value="1250.19">
            <text:p><text:s/>1.250,19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D'ARTE PAOLO TOSCHI</text:p>
          </table:table-cell>
          <table:table-cell table:style-name="ce10" office:value-type="float" office:value="3217.27">
            <text:p><text:s/>3.217,27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INDUSTRIALE LEONARDO DA VINCI</text:p>
          </table:table-cell>
          <table:table-cell table:style-name="ce10" office:value-type="float" office:value="7384.12">
            <text:p><text:s/>7.384,1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ISTRUZ.SUP. MAGNAGHI-SOLARI</text:p>
          </table:table-cell>
          <table:table-cell table:style-name="ce10" office:value-type="float" office:value="4208.61">
            <text:p><text:s/>4.208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COMMERCIALE STAT.BODONI</text:p>
          </table:table-cell>
          <table:table-cell table:style-name="ce10" office:value-type="float" office:value="2445.88">
            <text:p><text:s/>2.445,8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ECONOMICO MELLONI</text:p>
          </table:table-cell>
          <table:table-cell table:style-name="ce10" office:value-type="float" office:value="5618.78">
            <text:p><text:s/>5.618,7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PER GEOMETRI RONDANI</text:p>
          </table:table-cell>
          <table:table-cell table:style-name="ce10" office:value-type="float" office:value="2516.54">
            <text:p><text:s/>2.516,5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TIS E LICEO SCIENTIFICO A. BERENINI</text:p>
          </table:table-cell>
          <table:table-cell table:style-name="ce10" office:value-type="float" office:value="4013.78">
            <text:p><text:s/>4.013,7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GINNASIO STATALE G.D.ROMAGNOSI</text:p>
          </table:table-cell>
          <table:table-cell table:style-name="ce10" office:value-type="float" office:value="4011.53">
            <text:p><text:s/>4.011,5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<text:s/>GIACOMO ULIVI</text:p>
          </table:table-cell>
          <table:table-cell table:style-name="ce10" office:value-type="float" office:value="5876.75">
            <text:p><text:s/>5.876,75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E MUSICALE BERTOLUCCI</text:p>
          </table:table-cell>
          <table:table-cell table:style-name="ce10" office:value-type="float" office:value="7242.64">
            <text:p><text:s/>7.242,6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STATALE G.MARCONI</text:p>
          </table:table-cell>
          <table:table-cell table:style-name="ce10" office:value-type="float" office:value="12594.49">
            <text:p><text:s/>12.594,49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ZE UMANE A. SANVITALE</text:p>
          </table:table-cell>
          <table:table-cell table:style-name="ce10" office:value-type="float" office:value="5829.05">
            <text:p><text:s/>5.829,05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STITUTO COMPRENSIVO FELINO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STITUTO COMPRENSIVO GIACOMO FERRARI</text:p>
          </table:table-cell>
          <table:table-cell table:style-name="ce10" office:value-type="float" office:value="2083.65">
            <text:p><text:s/>2.083,6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0" office:value-type="float" office:value="9500">
            <text:p><text:s/>9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0" office:value-type="float" office:value="10000">
            <text:p><text:s/>1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UNIPOLSAI ASSICURAZIONI SPA</text:p>
          </table:table-cell>
          <table:table-cell table:style-name="ce10" office:value-type="float" office:value="1500">
            <text:p><text:s/>1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risarcimento danni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Z.AGRICOLA MONTE DELLE VIGNE</text:p>
          </table:table-cell>
          <table:table-cell table:style-name="ce10" office:value-type="float" office:value="4500">
            <text:p><text:s/>4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2075.56">
            <text:p><text:s/>12.075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FUSO.COM COOPERATIVA DI COMUNITA</text:p>
          </table:table-cell>
          <table:table-cell table:style-name="ce10" office:value-type="float" office:value="10100">
            <text:p><text:s/>10.1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RIFUGIO LAGDEI LOCH ALET S.C.A.R.L.</text:p>
          </table:table-cell>
          <table:table-cell table:style-name="ce10" office:value-type="float" office:value="16501">
            <text:p><text:s/>16.50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82441.06">
            <text:p><text:s/>82.441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3941.47">
            <text:p><text:s/>3.941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42900">
            <text:p><text:s/>42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AXSER SERRAMENTI -FERRETTI MASSIMILIANO</text:p>
          </table:table-cell>
          <table:table-cell table:style-name="ce10" office:value-type="float" office:value="13464">
            <text:p><text:s/>13.46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5500">
            <text:p><text:s/>5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0" office:value-type="float" office:value="5032.5">
            <text:p><text:s/>5.032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0" office:value-type="float" office:value="5032.5">
            <text:p><text:s/>5.032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7860.16">
            <text:p><text:s/>7.860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35908.64">
            <text:p><text:s/>35.908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16500">
            <text:p><text:s/>16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900">
            <text:p><text:s/>20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NERPLAN S.R.L.</text:p>
          </table:table-cell>
          <table:table-cell table:style-name="ce10" office:value-type="float" office:value="6020.46">
            <text:p><text:s/>6.020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GALEAZZI <text:s/>ENRICO</text:p>
          </table:table-cell>
          <table:table-cell table:style-name="ce10" office:value-type="float" office:value="5618.08">
            <text:p><text:s/>5.618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IDEALSER SRL</text:p>
          </table:table-cell>
          <table:table-cell table:style-name="ce10" office:value-type="float" office:value="6435">
            <text:p><text:s/>6.435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52">
            <text:p><text:s/>1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434">
            <text:p><text:s/>1.43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636.46">
            <text:p><text:s/>636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4806.07">
            <text:p><text:s/>4.806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4806.07">
            <text:p><text:s/>4.806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20.33">
            <text:p><text:s/>520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20.31">
            <text:p><text:s/>520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132759.84">
            <text:p><text:s/>132.759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GNETTI <text:s/>ANGELO</text:p>
          </table:table-cell>
          <table:table-cell table:style-name="ce10" office:value-type="float" office:value="7466.39">
            <text:p><text:s/>7.466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25508.81">
            <text:p><text:s/>25.508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0" office:value-type="float" office:value="13001.23">
            <text:p><text:s/>13.001,2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0" office:value-type="float" office:value="18718.77">
            <text:p><text:s/>18.718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ANALI <text:s/>CLAUDIO</text:p>
          </table:table-cell>
          <table:table-cell table:style-name="ce10" office:value-type="float" office:value="1015.04">
            <text:p><text:s/>1.015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GEA SRL RICERCA E DOCUMENTAZIONE ARCHEOL</text:p>
          </table:table-cell>
          <table:table-cell table:style-name="ce10" office:value-type="float" office:value="2745">
            <text:p><text:s/>2.74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SAFE LM S.R.L.</text:p>
          </table:table-cell>
          <table:table-cell table:style-name="ce10" office:value-type="float" office:value="20000">
            <text:p><text:s/>2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RIVIOLI <text:s/>ALBERTO</text:p>
          </table:table-cell>
          <table:table-cell table:style-name="ce10" office:value-type="float" office:value="2488.8">
            <text:p><text:s/>2.48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ERRARI <text:s/>ELISA</text:p>
          </table:table-cell>
          <table:table-cell table:style-name="ce10" office:value-type="float" office:value="191.29">
            <text:p><text:s/>191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ERRARI <text:s/>STEFANO</text:p>
          </table:table-cell>
          <table:table-cell table:style-name="ce10" office:value-type="float" office:value="191.29">
            <text:p><text:s/>191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48504.84">
            <text:p><text:s/>48.504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16296.67">
            <text:p><text:s/>16.296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78870.98">
            <text:p><text:s/>78.870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12090.92">
            <text:p><text:s/>12.090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9022.47">
            <text:p><text:s/>9.022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6599.15">
            <text:p><text:s/>6.599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9289.6">
            <text:p><text:s/>9.289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8655.61">
            <text:p><text:s/>8.655,6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3020.25">
            <text:p><text:s/>3.020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SANECO S.P.A.</text:p>
          </table:table-cell>
          <table:table-cell table:style-name="ce10" office:value-type="float" office:value="67671.42">
            <text:p><text:s/>67.671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SPINABELLI <text:s/>PASQUINA</text:p>
          </table:table-cell>
          <table:table-cell table:style-name="ce10" office:value-type="float" office:value="382.58">
            <text:p><text:s/>382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VIGNALI ALDINO E GIACOMO S.N.C.</text:p>
          </table:table-cell>
          <table:table-cell table:style-name="ce10" office:value-type="float" office:value="24971.7">
            <text:p><text:s/>24.971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0" office:value-type="float" office:value="8669.3">
            <text:p><text:s/>8.669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0" office:value-type="float" office:value="40008.7">
            <text:p><text:s/>40.008,7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952">
            <text:p><text:s/>1.9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3172">
            <text:p><text:s/>3.17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562">
            <text:p><text:s/>2.56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562">
            <text:p><text:s/>2.56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ZZADRI <text:s/>MARIA</text:p>
          </table:table-cell>
          <table:table-cell table:style-name="ce10" office:value-type="float" office:value="1263.3">
            <text:p><text:s/>1.263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ZZADRI <text:s/>PAOLO</text:p>
          </table:table-cell>
          <table:table-cell table:style-name="ce10" office:value-type="float" office:value="1263.27">
            <text:p><text:s/>1.263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22952.46">
            <text:p><text:s/>22.952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DALLARA COSTRUZIONI S.R.L.</text:p>
          </table:table-cell>
          <table:table-cell table:style-name="ce10" office:value-type="float" office:value="29516.12">
            <text:p><text:s/>29.516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MORETTI WALTER S.R.L.</text:p>
          </table:table-cell>
          <table:table-cell table:style-name="ce10" office:value-type="float" office:value="69008.41">
            <text:p><text:s/>69.008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2215.8">
            <text:p><text:s/>2.215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ZIENDA AGRICOLA IL BOSCO S.S.</text:p>
          </table:table-cell>
          <table:table-cell table:style-name="ce10" office:value-type="float" office:value="4762.2">
            <text:p><text:s/>4.76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FOCHI <text:s/>DANIELE</text:p>
          </table:table-cell>
          <table:table-cell table:style-name="ce10" office:value-type="float" office:value="9550">
            <text:p><text:s/>9.5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ROSSI <text:s/>GIOVANNI</text:p>
          </table:table-cell>
          <table:table-cell table:style-name="ce10" office:value-type="float" office:value="19997.13">
            <text:p><text:s/>19.997,1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3073.75">
            <text:p><text:s/>3.073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51240">
            <text:p><text:s/>51.2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89259">
            <text:p><text:s/>89.2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17857">
            <text:p><text:s/>17.85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MPRESA GALVANI GIORGIO SNC</text:p>
          </table:table-cell>
          <table:table-cell table:style-name="ce10" office:value-type="float" office:value="5884.85">
            <text:p><text:s/>5.884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12606.5">
            <text:p><text:s/>12.606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REGIONE EMILIA-ROMAGNA PRESIDENTE GIUNTA</text:p>
          </table:table-cell>
          <table:table-cell table:style-name="ce10" office:value-type="float" office:value="360">
            <text:p><text:s/>3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ASFALTI PIACENZA SRL</text:p>
          </table:table-cell>
          <table:table-cell table:style-name="ce10" office:value-type="float" office:value="1022.03">
            <text:p><text:s/>1.022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42385.17">
            <text:p><text:s/>42.38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ENSER S.R.L.</text:p>
          </table:table-cell>
          <table:table-cell table:style-name="ce10" office:value-type="float" office:value="3700.33">
            <text:p><text:s/>3.700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48727.14">
            <text:p><text:s/>48.727,1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147.2">
            <text:p><text:s/>2.147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43800.54">
            <text:p><text:s/>43.800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ANIZZA 1914 S.R.L.</text:p>
          </table:table-cell>
          <table:table-cell table:style-name="ce10" office:value-type="float" office:value="17568">
            <text:p><text:s/>17.56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107457">
            <text:p><text:s/>107.45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21497">
            <text:p><text:s/>21.49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SAFE LM S.R.L.</text:p>
          </table:table-cell>
          <table:table-cell table:style-name="ce10" office:value-type="float" office:value="15225.6">
            <text:p><text:s/>15.225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VE.I.CO.PAL. SRL</text:p>
          </table:table-cell>
          <table:table-cell table:style-name="ce10" office:value-type="float" office:value="40260">
            <text:p><text:s/>40.2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6931.92">
            <text:p><text:s/>6.931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29835.85">
            <text:p><text:s/>29.835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12688">
            <text:p><text:s/>12.68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laborator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25767.62">
            <text:p><text:s/>25.767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UCCHETTI INFORMATICA SPA</text:p>
          </table:table-cell>
          <table:table-cell table:style-name="ce10" office:value-type="float" office:value="9997.9">
            <text:p><text:s/>9.997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USO.COM COOPERATIVA DI COMUNITA</text:p>
          </table:table-cell>
          <table:table-cell table:style-name="ce10" office:value-type="float" office:value="24516.73">
            <text:p><text:s/>24.516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COMUNE DI FIDENZA</text:p>
          </table:table-cell>
          <table:table-cell table:style-name="ce10" office:value-type="float" office:value="100000">
            <text:p><text:s/>10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COMUNE DI PELLEGRINO PARMENSE</text:p>
          </table:table-cell>
          <table:table-cell table:style-name="ce10" office:value-type="float" office:value="5114.8">
            <text:p><text:s/>5.114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COMUNE DI SALSOMAGGIORE TERME</text:p>
          </table:table-cell>
          <table:table-cell table:style-name="ce10" office:value-type="float" office:value="37500">
            <text:p><text:s/>37.500,00 </text:p>
          </table:table-cell>
          <table:table-cell table:number-columns-repeated="1019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" style:display-name="PageStyle_ELENCO_DA_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42:31.96</meta:creation-date>
    <dc:date>2018-04-06T11:52:05.82</dc:date>
    <meta:editing-duration>P0D</meta:editing-duration>
    <meta:editing-cycles>1</meta:editing-cycles>
    <meta:document-statistic meta:table-count="1" meta:cell-count="4997" meta:object-count="0"/>
    <meta:generator>LibreOffice/3.6$Windows_x86 LibreOffice_project/e29a214-2bbed72-0621de6-a97528c-8f066d</meta:generator>
  </office:meta>
</office:document-meta>
</file>