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4.346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0">
      <style:table-cell-properties fo:padding="0.071cm"/>
    </style:style>
    <style:style style:name="ce7" style:family="table-cell" style:parent-style-name="Normale_5f_Foglio2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11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5"/>
        </table:table-row>
        <table:table-row table:style-name="ro1">
          <table:table-cell table:style-name="ce1" office:value-type="string" table:number-columns-spanned="5" table:number-rows-spanned="1">
            <text:p>II TRIMESTRE 2018</text:p>
          </table:table-cell>
          <table:covered-table-cell table:number-columns-repeated="4" table:style-name="ce5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9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 SPESA</text:p>
          </table:table-cell>
          <table:table-cell table:style-name="ce7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10" office:value-type="string" office:string-value="IMPORTO">
            <text:p><text:s/>IMPORTO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325.92">
            <text:p><text:s/>325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0.88">
            <text:p><text:s/>0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1309.28">
            <text:p><text:s/>1.309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578.02">
            <text:p><text:s/>578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5969.16">
            <text:p><text:s/>5.969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14.17">
            <text:p><text:s/>14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278.32">
            <text:p><text:s/>278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89.15">
            <text:p><text:s/>89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22.18">
            <text:p><text:s/>22,1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65.13">
            <text:p><text:s/>65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51.26">
            <text:p><text:s/>51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3819.51">
            <text:p><text:s/>3.819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74.8">
            <text:p><text:s/>74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3.06">
            <text:p><text:s/>3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379.31">
            <text:p><text:s/>379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9.47">
            <text:p><text:s/>9,4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1424.37">
            <text:p><text:s/>1.424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1827.69">
            <text:p><text:s/>1.827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17.17">
            <text:p><text:s/>17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6">
            <text:p>16/01/18</text:p>
          </table:table-cell>
          <table:table-cell office:value-type="string">
            <text:p>IRETI SPA</text:p>
          </table:table-cell>
          <table:table-cell office:value-type="float" office:value="8.77">
            <text:p><text:s/>8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18">
            <text:p>18/01/18</text:p>
          </table:table-cell>
          <table:table-cell office:value-type="string">
            <text:p>MONTAGNA 2000 SPA</text:p>
          </table:table-cell>
          <table:table-cell office:value-type="float" office:value="322.7">
            <text:p><text:s/>322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36">
            <text:p>05/02/18</text:p>
          </table:table-cell>
          <table:table-cell office:value-type="string">
            <text:p>EMILIAMBIENTE S.P.A.</text:p>
          </table:table-cell>
          <table:table-cell office:value-type="float" office:value="1453.58">
            <text:p><text:s/>1.453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36">
            <text:p>05/02/18</text:p>
          </table:table-cell>
          <table:table-cell office:value-type="string">
            <text:p>EMILIAMBIENTE S.P.A.</text:p>
          </table:table-cell>
          <table:table-cell office:value-type="float" office:value="2657.8">
            <text:p><text:s/>2.657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36">
            <text:p>05/02/18</text:p>
          </table:table-cell>
          <table:table-cell office:value-type="string">
            <text:p>EMILIAMBIENTE S.P.A.</text:p>
          </table:table-cell>
          <table:table-cell office:value-type="float" office:value="4.05">
            <text:p><text:s/>4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36">
            <text:p>05/02/18</text:p>
          </table:table-cell>
          <table:table-cell office:value-type="string">
            <text:p>EMILIAMBIENTE S.P.A.</text:p>
          </table:table-cell>
          <table:table-cell office:value-type="float" office:value="127.41">
            <text:p><text:s/>127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707.32">
            <text:p><text:s/>707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33.53">
            <text:p><text:s/>33,5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91.19">
            <text:p><text:s/>91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38.69">
            <text:p><text:s/>38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276.49">
            <text:p><text:s/>276,4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172.58">
            <text:p><text:s/>172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8.1">
            <text:p><text:s/>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260.81">
            <text:p><text:s/>260,8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8.1">
            <text:p><text:s/>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224.29">
            <text:p><text:s/>224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146.01">
            <text:p><text:s/>146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273.86">
            <text:p><text:s/>273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425.23">
            <text:p><text:s/>425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10.32">
            <text:p><text:s/>10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642">
            <text:p><text:s/>64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3">
            <text:p>22/02/18</text:p>
          </table:table-cell>
          <table:table-cell office:value-type="string">
            <text:p>EMILIAMBIENTE S.P.A.</text:p>
          </table:table-cell>
          <table:table-cell office:value-type="float" office:value="12.91">
            <text:p><text:s/>12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IRETI SPA</text:p>
          </table:table-cell>
          <table:table-cell office:value-type="float" office:value="464.75">
            <text:p><text:s/>464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IRETI SPA</text:p>
          </table:table-cell>
          <table:table-cell office:value-type="float" office:value="2.67">
            <text:p><text:s/>2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IRETI SPA</text:p>
          </table:table-cell>
          <table:table-cell office:value-type="float" office:value="189.4">
            <text:p><text:s/>189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IRETI SPA</text:p>
          </table:table-cell>
          <table:table-cell office:value-type="float" office:value="9.17">
            <text:p><text:s/>9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59">
            <text:p>28/02/18</text:p>
          </table:table-cell>
          <table:table-cell office:value-type="string">
            <text:p>MONTAGNA 2000 SPA</text:p>
          </table:table-cell>
          <table:table-cell office:value-type="float" office:value="542.05">
            <text:p><text:s/>542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10.16">
            <text:p><text:s/>10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111.64">
            <text:p><text:s/>111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2123.84">
            <text:p><text:s/>2.123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337.75">
            <text:p><text:s/>337,7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13.73">
            <text:p><text:s/>13,7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18.58">
            <text:p><text:s/>18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10.82">
            <text:p><text:s/>10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80.69">
            <text:p><text:s/>80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IRETI SPA</text:p>
          </table:table-cell>
          <table:table-cell office:value-type="float" office:value="51.84">
            <text:p><text:s/>51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MONTAGNA 2000 SPA</text:p>
          </table:table-cell>
          <table:table-cell office:value-type="float" office:value="125.96">
            <text:p><text:s/>125,9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MONTAGNA 2000 SPA</text:p>
          </table:table-cell>
          <table:table-cell office:value-type="float" office:value="734.76">
            <text:p><text:s/>734,7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68">
            <text:p>09/03/18</text:p>
          </table:table-cell>
          <table:table-cell office:value-type="string">
            <text:p>MONTAGNA 2000 SPA</text:p>
          </table:table-cell>
          <table:table-cell office:value-type="float" office:value="32.82">
            <text:p><text:s/>32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6">
            <text:p>27/03/18</text:p>
          </table:table-cell>
          <table:table-cell office:value-type="string">
            <text:p>IRETI SPA</text:p>
          </table:table-cell>
          <table:table-cell office:value-type="float" office:value="20.54">
            <text:p><text:s/>20,5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6">
            <text:p>27/03/18</text:p>
          </table:table-cell>
          <table:table-cell office:value-type="string">
            <text:p>IRETI SPA</text:p>
          </table:table-cell>
          <table:table-cell office:value-type="float" office:value="15.6">
            <text:p><text:s/>15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540.02">
            <text:p><text:s/>540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2231.69">
            <text:p><text:s/>2.231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3238.59">
            <text:p><text:s/>3.238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853.73">
            <text:p><text:s/>853,7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19.11">
            <text:p><text:s/>19,1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262.82">
            <text:p><text:s/>262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1388.13">
            <text:p><text:s/>1.388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13.74">
            <text:p><text:s/>13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18.99">
            <text:p><text:s/>18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2310.51">
            <text:p><text:s/>2.310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18.99">
            <text:p><text:s/>18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21.77">
            <text:p><text:s/>21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3285.91">
            <text:p><text:s/>3.285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2579.84">
            <text:p><text:s/>2.579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23.3">
            <text:p><text:s/>23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87">
            <text:p>28/03/18</text:p>
          </table:table-cell>
          <table:table-cell office:value-type="string">
            <text:p>IRETI SPA</text:p>
          </table:table-cell>
          <table:table-cell office:value-type="float" office:value="39.03">
            <text:p><text:s/>39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EMILIAMBIENTE S.P.A.</text:p>
          </table:table-cell>
          <table:table-cell office:value-type="float" office:value="174.13">
            <text:p><text:s/>174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EMILIAMBIENTE S.P.A.</text:p>
          </table:table-cell>
          <table:table-cell office:value-type="float" office:value="107.59">
            <text:p><text:s/>107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EMILIAMBIENTE S.P.A.</text:p>
          </table:table-cell>
          <table:table-cell office:value-type="float" office:value="40.63">
            <text:p><text:s/>40,6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EMILIAMBIENTE S.P.A.</text:p>
          </table:table-cell>
          <table:table-cell office:value-type="float" office:value="1330.07">
            <text:p><text:s/>1.330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MONTAGNA 2000 SPA</text:p>
          </table:table-cell>
          <table:table-cell office:value-type="float" office:value="841.41">
            <text:p><text:s/>841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MONTAGNA 2000 SPA</text:p>
          </table:table-cell>
          <table:table-cell office:value-type="float" office:value="25.92">
            <text:p><text:s/>25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199">
            <text:p>09/04/18</text:p>
          </table:table-cell>
          <table:table-cell office:value-type="string">
            <text:p>MONTAGNA 2000 SPA</text:p>
          </table:table-cell>
          <table:table-cell office:value-type="float" office:value="15.61">
            <text:p><text:s/>15,6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09">
            <text:p>19/04/18</text:p>
          </table:table-cell>
          <table:table-cell office:value-type="string">
            <text:p>MONTAGNA 2000 SPA</text:p>
          </table:table-cell>
          <table:table-cell office:value-type="float" office:value="40.74">
            <text:p><text:s/>40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EMILIAMBIENTE S.P.A.</text:p>
          </table:table-cell>
          <table:table-cell office:value-type="float" office:value="1305.51">
            <text:p><text:s/>1.305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26.07">
            <text:p><text:s/>26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186.1">
            <text:p><text:s/>186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453.64">
            <text:p><text:s/>453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20.03">
            <text:p><text:s/>20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604.39">
            <text:p><text:s/>604,3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9.52">
            <text:p><text:s/>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197.13">
            <text:p><text:s/>197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3">
            <text:p>23/04/18</text:p>
          </table:table-cell>
          <table:table-cell office:value-type="string">
            <text:p>IRETI SPA</text:p>
          </table:table-cell>
          <table:table-cell office:value-type="float" office:value="13.55">
            <text:p><text:s/>13,5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5.85">
            <text:p><text:s/>5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220.31">
            <text:p><text:s/>220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245.3">
            <text:p><text:s/>245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13.43">
            <text:p><text:s/>13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246.71">
            <text:p><text:s/>246,7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26.78">
            <text:p><text:s/>2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8.07">
            <text:p><text:s/>8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3.67">
            <text:p><text:s/>3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155.86">
            <text:p><text:s/>155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454.59">
            <text:p><text:s/>454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596.27">
            <text:p><text:s/>596,2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17">
            <text:p>27/04/18</text:p>
          </table:table-cell>
          <table:table-cell office:value-type="string">
            <text:p>EMILIAMBIENTE S.P.A.</text:p>
          </table:table-cell>
          <table:table-cell office:value-type="float" office:value="325.55">
            <text:p><text:s/>325,5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0">
            <text:p>10/05/18</text:p>
          </table:table-cell>
          <table:table-cell office:value-type="string">
            <text:p>EMILIAMBIENTE S.P.A.</text:p>
          </table:table-cell>
          <table:table-cell office:value-type="float" office:value="4.2">
            <text:p><text:s/>4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0">
            <text:p>10/05/18</text:p>
          </table:table-cell>
          <table:table-cell office:value-type="string">
            <text:p>EMILIAMBIENTE S.P.A.</text:p>
          </table:table-cell>
          <table:table-cell office:value-type="float" office:value="94.29">
            <text:p><text:s/>94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1">
            <text:p>11/05/18</text:p>
          </table:table-cell>
          <table:table-cell office:value-type="string">
            <text:p>IRETI SPA</text:p>
          </table:table-cell>
          <table:table-cell office:value-type="float" office:value="48">
            <text:p><text:s/>4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1">
            <text:p>11/05/18</text:p>
          </table:table-cell>
          <table:table-cell office:value-type="string">
            <text:p>IRETI SPA</text:p>
          </table:table-cell>
          <table:table-cell office:value-type="float" office:value="169.94">
            <text:p><text:s/>169,9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1">
            <text:p>11/05/18</text:p>
          </table:table-cell>
          <table:table-cell office:value-type="string">
            <text:p>IRETI SPA</text:p>
          </table:table-cell>
          <table:table-cell office:value-type="float" office:value="31.49">
            <text:p><text:s/>31,4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1">
            <text:p>11/05/18</text:p>
          </table:table-cell>
          <table:table-cell office:value-type="string">
            <text:p>IRETI SPA</text:p>
          </table:table-cell>
          <table:table-cell office:value-type="float" office:value="47.95">
            <text:p><text:s/>47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298.12">
            <text:p><text:s/>1.298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4574.06">
            <text:p><text:s/>4.574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80.51">
            <text:p><text:s/>80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21.25">
            <text:p><text:s/>121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22.42">
            <text:p><text:s/>22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366.88">
            <text:p><text:s/>1.366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6.94">
            <text:p><text:s/>16,9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27.92">
            <text:p><text:s/>27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9.03">
            <text:p><text:s/>19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2230.86">
            <text:p><text:s/>2.230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29.02">
            <text:p><text:s/>129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05">
            <text:p><text:s/>10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398.19">
            <text:p><text:s/>1.398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617.99">
            <text:p><text:s/>617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36.43">
            <text:p><text:s/>136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4.15">
            <text:p><text:s/>4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2.32">
            <text:p><text:s/>12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6.94">
            <text:p><text:s/>16,9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8.83">
            <text:p><text:s/>18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407.43">
            <text:p><text:s/>407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7.83">
            <text:p><text:s/>17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33.47">
            <text:p><text:s/>33,4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385.95">
            <text:p><text:s/>385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53.93">
            <text:p><text:s/>153,9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9.52">
            <text:p><text:s/>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651.92">
            <text:p><text:s/>651,9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8.33">
            <text:p><text:s/>8,3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297.41">
            <text:p><text:s/>297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922.82">
            <text:p><text:s/>1.922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40.68">
            <text:p><text:s/>140,6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92.29">
            <text:p><text:s/>92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2622.4">
            <text:p><text:s/>2.622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228.1">
            <text:p><text:s/>228,1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657.64">
            <text:p><text:s/>657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35">
            <text:p>15/05/18</text:p>
          </table:table-cell>
          <table:table-cell office:value-type="string">
            <text:p>IRETI SPA</text:p>
          </table:table-cell>
          <table:table-cell office:value-type="float" office:value="12.32">
            <text:p><text:s/>12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48">
            <text:p>28/05/18</text:p>
          </table:table-cell>
          <table:table-cell office:value-type="string">
            <text:p>IRETI SPA</text:p>
          </table:table-cell>
          <table:table-cell office:value-type="float" office:value="1586">
            <text:p><text:s/>1.58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48">
            <text:p>28/05/18</text:p>
          </table:table-cell>
          <table:table-cell office:value-type="string">
            <text:p>IRETI SPA</text:p>
          </table:table-cell>
          <table:table-cell office:value-type="float" office:value="26.07">
            <text:p><text:s/>26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51">
            <text:p>31/05/18</text:p>
          </table:table-cell>
          <table:table-cell office:value-type="string">
            <text:p>IRETI SPA</text:p>
          </table:table-cell>
          <table:table-cell office:value-type="float" office:value="1667.13">
            <text:p><text:s/>1.667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51">
            <text:p>31/05/18</text:p>
          </table:table-cell>
          <table:table-cell office:value-type="string">
            <text:p>IRETI SPA</text:p>
          </table:table-cell>
          <table:table-cell office:value-type="float" office:value="2642.72">
            <text:p><text:s/>2.642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51">
            <text:p>31/05/18</text:p>
          </table:table-cell>
          <table:table-cell office:value-type="string">
            <text:p>IRETI SPA</text:p>
          </table:table-cell>
          <table:table-cell office:value-type="float" office:value="2615.46">
            <text:p><text:s/>2.615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51">
            <text:p>31/05/18</text:p>
          </table:table-cell>
          <table:table-cell office:value-type="string">
            <text:p>IRETI SPA</text:p>
          </table:table-cell>
          <table:table-cell office:value-type="float" office:value="23.3">
            <text:p><text:s/>23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EMILIAMBIENTE S.P.A.</text:p>
          </table:table-cell>
          <table:table-cell office:value-type="float" office:value="1249.98">
            <text:p><text:s/>1.249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EMILIAMBIENTE S.P.A.</text:p>
          </table:table-cell>
          <table:table-cell office:value-type="float" office:value="1331.05">
            <text:p><text:s/>1.331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IRETI SPA</text:p>
          </table:table-cell>
          <table:table-cell office:value-type="float" office:value="22.64">
            <text:p><text:s/>22,6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IRETI SPA</text:p>
          </table:table-cell>
          <table:table-cell office:value-type="float" office:value="191.61">
            <text:p><text:s/>191,6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IRETI SPA</text:p>
          </table:table-cell>
          <table:table-cell office:value-type="float" office:value="1772.01">
            <text:p><text:s/>1.772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MONTAGNA 2000 SPA</text:p>
          </table:table-cell>
          <table:table-cell office:value-type="float" office:value="91.51">
            <text:p><text:s/>91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3">
            <text:p>12/06/18</text:p>
          </table:table-cell>
          <table:table-cell office:value-type="string">
            <text:p>MONTAGNA 2000 SPA</text:p>
          </table:table-cell>
          <table:table-cell office:value-type="float" office:value="1956.82">
            <text:p><text:s/>1.956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69">
            <text:p>18/06/18</text:p>
          </table:table-cell>
          <table:table-cell office:value-type="string">
            <text:p>MONTAGNA 2000 SPA</text:p>
          </table:table-cell>
          <table:table-cell office:value-type="float" office:value="34.46">
            <text:p><text:s/>34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IRETI SPA</text:p>
          </table:table-cell>
          <table:table-cell office:value-type="float" office:value="626.26">
            <text:p><text:s/>626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IRETI SPA</text:p>
          </table:table-cell>
          <table:table-cell office:value-type="float" office:value="9.52">
            <text:p><text:s/>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IRETI SPA</text:p>
          </table:table-cell>
          <table:table-cell office:value-type="float" office:value="202.62">
            <text:p><text:s/>202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IRETI SPA</text:p>
          </table:table-cell>
          <table:table-cell office:value-type="float" office:value="26.07">
            <text:p><text:s/>26,0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IRETI SPA</text:p>
          </table:table-cell>
          <table:table-cell office:value-type="float" office:value="61.25">
            <text:p><text:s/>61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MONTAGNA 2000 SPA</text:p>
          </table:table-cell>
          <table:table-cell office:value-type="float" office:value="23.94">
            <text:p><text:s/>23,9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79">
            <text:p>28/06/18</text:p>
          </table:table-cell>
          <table:table-cell office:value-type="string">
            <text:p>MONTAGNA 2000 SPA</text:p>
          </table:table-cell>
          <table:table-cell office:value-type="float" office:value="16.35">
            <text:p><text:s/>16,3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5.06">
            <text:p><text:s/>15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7.95">
            <text:p><text:s/>17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93.89">
            <text:p><text:s/>93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243.93">
            <text:p><text:s/>243,9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073.14">
            <text:p><text:s/>1.073,1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91.61">
            <text:p><text:s/>191,6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9.42">
            <text:p><text:s/>9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9.52">
            <text:p><text:s/>9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50.89">
            <text:p><text:s/>50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77.91">
            <text:p><text:s/>77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324.14">
            <text:p><text:s/>1.324,1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546.22">
            <text:p><text:s/>546,2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2.32">
            <text:p><text:s/>12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7.83">
            <text:p><text:s/>17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36.43">
            <text:p><text:s/>136,4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7.83">
            <text:p><text:s/>17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604.21">
            <text:p><text:s/>604,2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65.03">
            <text:p><text:s/>65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78.46">
            <text:p><text:s/>78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9.98">
            <text:p><text:s/>9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329.51">
            <text:p><text:s/>329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637.29">
            <text:p><text:s/>637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5.06">
            <text:p><text:s/>15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924.18">
            <text:p><text:s/>924,1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194.77">
            <text:p><text:s/>194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6.78">
            <text:p><text:s/>6,7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IRETI SPA</text:p>
          </table:table-cell>
          <table:table-cell office:value-type="float" office:value="50.14">
            <text:p><text:s/>50,1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cqua</text:p>
          </table:table-cell>
          <table:table-cell office:value-type="float" office:value="43285">
            <text:p>04/07/18</text:p>
          </table:table-cell>
          <table:table-cell office:value-type="string">
            <text:p>MONTAGNA 2000 SPA</text:p>
          </table:table-cell>
          <table:table-cell office:value-type="float" office:value="880.99">
            <text:p><text:s/>880,99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15">
            <text:p>15/01/18</text:p>
          </table:table-cell>
          <table:table-cell office:value-type="string">
            <text:p>MEDLAVITALIA S.R.L.</text:p>
          </table:table-cell>
          <table:table-cell office:value-type="float" office:value="1300">
            <text:p><text:s/>1.3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40">
            <text:p>09/02/18</text:p>
          </table:table-cell>
          <table:table-cell office:value-type="string">
            <text:p>MEDLAVITALIA S.R.L.</text:p>
          </table:table-cell>
          <table:table-cell office:value-type="float" office:value="1915.8">
            <text:p><text:s/>1.915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64">
            <text:p>05/03/18</text:p>
          </table:table-cell>
          <table:table-cell office:value-type="string">
            <text:p>ECOGEO SRL</text:p>
          </table:table-cell>
          <table:table-cell office:value-type="float" office:value="1952">
            <text:p><text:s/>1.95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81">
            <text:p>22/03/18</text:p>
          </table:table-cell>
          <table:table-cell office:value-type="string">
            <text:p>CALDARINI E ASSOCIATI S.R.L.</text:p>
          </table:table-cell>
          <table:table-cell office:value-type="float" office:value="280">
            <text:p><text:s/>2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81">
            <text:p>22/03/18</text:p>
          </table:table-cell>
          <table:table-cell office:value-type="string">
            <text:p>CALDARINI E ASSOCIATI S.R.L.</text:p>
          </table:table-cell>
          <table:table-cell office:value-type="float" office:value="280">
            <text:p><text:s/>28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81">
            <text:p>22/03/18</text:p>
          </table:table-cell>
          <table:table-cell office:value-type="string">
            <text:p>PUBLIKA S.R.L.</text:p>
          </table:table-cell>
          <table:table-cell office:value-type="float" office:value="135">
            <text:p><text:s/>135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188">
            <text:p>29/03/18</text:p>
          </table:table-cell>
          <table:table-cell office:value-type="string">
            <text:p>LEONARDO SOFTWARE HOUSE SRL</text:p>
          </table:table-cell>
          <table:table-cell office:value-type="float" office:value="304">
            <text:p><text:s/>304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07">
            <text:p>17/04/18</text:p>
          </table:table-cell>
          <table:table-cell office:value-type="string">
            <text:p>PUBLIKA S.R.L.</text:p>
          </table:table-cell>
          <table:table-cell office:value-type="float" office:value="310">
            <text:p><text:s/>31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07">
            <text:p>17/04/18</text:p>
          </table:table-cell>
          <table:table-cell office:value-type="string">
            <text:p>TRAINING DI NALDI MANUELA</text:p>
          </table:table-cell>
          <table:table-cell office:value-type="float" office:value="300">
            <text:p><text:s/>3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17">
            <text:p>27/04/18</text:p>
          </table:table-cell>
          <table:table-cell office:value-type="string">
            <text:p>CALDARINI E ASSOCIATI S.R.L.</text:p>
          </table:table-cell>
          <table:table-cell office:value-type="float" office:value="562">
            <text:p><text:s/>56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51">
            <text:p>31/05/18</text:p>
          </table:table-cell>
          <table:table-cell office:value-type="string">
            <text:p>DINAMICA SOC.CONSORTILE R.L.</text:p>
          </table:table-cell>
          <table:table-cell office:value-type="float" office:value="900">
            <text:p><text:s/>90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63">
            <text:p>12/06/18</text:p>
          </table:table-cell>
          <table:table-cell office:value-type="string">
            <text:p>UPI EMILIA-ROMAGNA</text:p>
          </table:table-cell>
          <table:table-cell office:value-type="float" office:value="160">
            <text:p><text:s/>16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64">
            <text:p>13/06/18</text:p>
          </table:table-cell>
          <table:table-cell office:value-type="string">
            <text:p>CALDARINI E ASSOCIATI S.R.L.</text:p>
          </table:table-cell>
          <table:table-cell office:value-type="float" office:value="282">
            <text:p><text:s/>28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64">
            <text:p>13/06/18</text:p>
          </table:table-cell>
          <table:table-cell office:value-type="string">
            <text:p>CALDARINI E ASSOCIATI S.R.L.</text:p>
          </table:table-cell>
          <table:table-cell office:value-type="float" office:value="212">
            <text:p><text:s/>212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64">
            <text:p>13/06/18</text:p>
          </table:table-cell>
          <table:table-cell office:value-type="string">
            <text:p>MEDLAVITALIA S.R.L.</text:p>
          </table:table-cell>
          <table:table-cell office:value-type="float" office:value="1843.8">
            <text:p><text:s/>1.843,8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79">
            <text:p>28/06/18</text:p>
          </table:table-cell>
          <table:table-cell office:value-type="string">
            <text:p>PUBLIKA S.R.L.</text:p>
          </table:table-cell>
          <table:table-cell office:value-type="float" office:value="170">
            <text:p><text:s/>170,00 </text:p>
          </table:table-cell>
        </table:table-row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servizi per altre spese per formazione e addestramento n.a.c.</text:p>
          </table:table-cell>
          <table:table-cell office:value-type="float" office:value="43279">
            <text:p>28/06/18</text:p>
          </table:table-cell>
          <table:table-cell office:value-type="string">
            <text:p>UPI EMILIA-ROMAGNA</text:p>
          </table:table-cell>
          <table:table-cell office:value-type="float" office:value="160">
            <text:p><text:s/>1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11">
            <text:p>11/01/18</text:p>
          </table:table-cell>
          <table:table-cell office:value-type="string">
            <text:p>PUBLIKA S.R.L.</text:p>
          </table:table-cell>
          <table:table-cell office:value-type="float" office:value="250">
            <text:p><text:s/>2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15">
            <text:p>15/01/18</text:p>
          </table:table-cell>
          <table:table-cell office:value-type="string">
            <text:p>CALDARINI E ASSOCIATI S.R.L.</text:p>
          </table:table-cell>
          <table:table-cell office:value-type="float" office:value="280">
            <text:p><text:s/>28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15">
            <text:p>15/01/18</text:p>
          </table:table-cell>
          <table:table-cell office:value-type="string">
            <text:p>CENTRO SERVIZI EDILI DI PARMA</text:p>
          </table:table-cell>
          <table:table-cell office:value-type="float" office:value="800">
            <text:p><text:s/>8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15">
            <text:p>15/01/18</text:p>
          </table:table-cell>
          <table:table-cell office:value-type="string">
            <text:p>CENTRO SERVIZI EDILI DI PARMA</text:p>
          </table:table-cell>
          <table:table-cell office:value-type="float" office:value="240">
            <text:p><text:s/>24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15">
            <text:p>15/01/18</text:p>
          </table:table-cell>
          <table:table-cell office:value-type="string">
            <text:p>UPI EMILIA-ROMAGNA</text:p>
          </table:table-cell>
          <table:table-cell office:value-type="float" office:value="150">
            <text:p><text:s/>1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18">
            <text:p>18/01/18</text:p>
          </table:table-cell>
          <table:table-cell office:value-type="string">
            <text:p>BERGONZANI <text:s/>PAOLO</text:p>
          </table:table-cell>
          <table:table-cell office:value-type="float" office:value="873.6">
            <text:p><text:s/>87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26">
            <text:p>26/01/18</text:p>
          </table:table-cell>
          <table:table-cell office:value-type="string">
            <text:p>UPI EMILIA-ROMAGNA</text:p>
          </table:table-cell>
          <table:table-cell office:value-type="float" office:value="450">
            <text:p><text:s/>4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29">
            <text:p>29/01/18</text:p>
          </table:table-cell>
          <table:table-cell office:value-type="string">
            <text:p>LOMBARDO <text:s/>MICHELE</text:p>
          </table:table-cell>
          <table:table-cell office:value-type="float" office:value="1015.04">
            <text:p><text:s/>1.015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29">
            <text:p>29/01/18</text:p>
          </table:table-cell>
          <table:table-cell office:value-type="string">
            <text:p>LOMBARDO <text:s/>MICHELE</text:p>
          </table:table-cell>
          <table:table-cell office:value-type="float" office:value="2030.08">
            <text:p><text:s/>2.030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cquisto di servizi per formazione obbligatoria</text:p>
          </table:table-cell>
          <table:table-cell office:value-type="float" office:value="43140">
            <text:p>09/02/18</text:p>
          </table:table-cell>
          <table:table-cell office:value-type="string">
            <text:p>RED FIRE S.R.L.</text:p>
          </table:table-cell>
          <table:table-cell office:value-type="float" office:value="2500">
            <text:p><text:s/>2.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e spese legali</text:p>
          </table:table-cell>
          <table:table-cell office:value-type="float" office:value="43207">
            <text:p>17/04/18</text:p>
          </table:table-cell>
          <table:table-cell office:value-type="string">
            <text:p>RUTIGLIANO <text:s/>MASSIMO</text:p>
          </table:table-cell>
          <table:table-cell office:value-type="float" office:value="598">
            <text:p><text:s/>59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legali</text:p>
          </table:table-cell>
          <table:table-cell office:value-type="float" office:value="43285">
            <text:p>04/07/18</text:p>
          </table:table-cell>
          <table:table-cell office:value-type="string">
            <text:p>STUDIO CONTI-DAMINI-CODELUPPI</text:p>
          </table:table-cell>
          <table:table-cell office:value-type="float" office:value="16.8">
            <text:p><text:s/>16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legali</text:p>
          </table:table-cell>
          <table:table-cell office:value-type="float" office:value="43285">
            <text:p>04/07/18</text:p>
          </table:table-cell>
          <table:table-cell office:value-type="string">
            <text:p>STUDIO CONTI-DAMINI-CODELUPPI</text:p>
          </table:table-cell>
          <table:table-cell office:value-type="float" office:value="2500">
            <text:p><text:s/>2.50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legali</text:p>
          </table:table-cell>
          <table:table-cell office:value-type="float" office:value="43285">
            <text:p>04/07/18</text:p>
          </table:table-cell>
          <table:table-cell office:value-type="string">
            <text:p>STUDIO CONTI-DAMINI-CODELUPPI</text:p>
          </table:table-cell>
          <table:table-cell office:value-type="float" office:value="4404.38">
            <text:p><text:s/>4.404,3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e spese per servizi amministrativi</text:p>
          </table:table-cell>
          <table:table-cell office:value-type="float" office:value="43181">
            <text:p>22/03/18</text:p>
          </table:table-cell>
          <table:table-cell office:value-type="string">
            <text:p>IREN AMBIENTE SPA</text:p>
          </table:table-cell>
          <table:table-cell office:value-type="float" office:value="85.89">
            <text:p><text:s/>85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194">
            <text:p>04/04/18</text:p>
          </table:table-cell>
          <table:table-cell office:value-type="string">
            <text:p>AIPO AG. INTERREGIONALE PER IL FIUME PO</text:p>
          </table:table-cell>
          <table:table-cell office:value-type="float" office:value="2856.88">
            <text:p><text:s/>2.856,88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213">
            <text:p>23/04/18</text:p>
          </table:table-cell>
          <table:table-cell office:value-type="string">
            <text:p>ANAS SPA ENTE NAZIONALE PER LE STRADE</text:p>
          </table:table-cell>
          <table:table-cell office:value-type="float" office:value="126.51">
            <text:p><text:s/>126,51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213">
            <text:p>23/04/18</text:p>
          </table:table-cell>
          <table:table-cell office:value-type="string">
            <text:p>ANAS SPA ENTE NAZIONALE PER LE STRADE</text:p>
          </table:table-cell>
          <table:table-cell office:value-type="float" office:value="288.85">
            <text:p><text:s/>288,8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e spese sostenute per utilizzo di beni di terzi n.a.c.</text:p>
          </table:table-cell>
          <table:table-cell office:value-type="float" office:value="43279">
            <text:p>28/06/18</text:p>
          </table:table-cell>
          <table:table-cell office:value-type="string">
            <text:p>REGIONE LOMBARDIA - DIREZ. GEN. TERRITOR</text:p>
          </table:table-cell>
          <table:table-cell office:value-type="float" office:value="76.96">
            <text:p><text:s/>76,9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CAMISA ROMANO</text:p>
          </table:table-cell>
          <table:table-cell office:value-type="float" office:value="920.77">
            <text:p><text:s/>920,7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EDILCENO S.R.L.</text:p>
          </table:table-cell>
          <table:table-cell office:value-type="float" office:value="1217.24">
            <text:p><text:s/>1.217,2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EDILIZIA 2000 S.R.L.</text:p>
          </table:table-cell>
          <table:table-cell office:value-type="float" office:value="1207.8">
            <text:p><text:s/>1.207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EDILMETA S.R.L.</text:p>
          </table:table-cell>
          <table:table-cell office:value-type="float" office:value="1219.11">
            <text:p><text:s/>1.219,1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FERRAMENTA BAUDASSI LA RUMANA SNC</text:p>
          </table:table-cell>
          <table:table-cell office:value-type="float" office:value="1215.38">
            <text:p><text:s/>1.215,38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LA GGG DI GAMBARA GABRIEL GLORIA &amp; C.SNC</text:p>
          </table:table-cell>
          <table:table-cell office:value-type="float" office:value="732">
            <text:p><text:s/>73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S.I.P. SOC. INDUSTRIA PIETRISCO S.P.A.</text:p>
          </table:table-cell>
          <table:table-cell office:value-type="float" office:value="1114.2">
            <text:p><text:s/>1.114,2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SEGNALPARMA SRL</text:p>
          </table:table-cell>
          <table:table-cell office:value-type="float" office:value="1207.8">
            <text:p><text:s/>1.207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2">
            <text:p>12/01/18</text:p>
          </table:table-cell>
          <table:table-cell office:value-type="string">
            <text:p>SEGNALPARMA SRL</text:p>
          </table:table-cell>
          <table:table-cell office:value-type="float" office:value="1098">
            <text:p><text:s/>1.09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5">
            <text:p>15/01/18</text:p>
          </table:table-cell>
          <table:table-cell office:value-type="string">
            <text:p>MOBILFERRO SRL</text:p>
          </table:table-cell>
          <table:table-cell office:value-type="float" office:value="0.04">
            <text:p><text:s/>0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8">
            <text:p>18/01/18</text:p>
          </table:table-cell>
          <table:table-cell office:value-type="string">
            <text:p>S.I.P. SOC. INDUSTRIA PIETRISCO S.P.A.</text:p>
          </table:table-cell>
          <table:table-cell office:value-type="float" office:value="1299.24">
            <text:p><text:s/>1.299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8">
            <text:p>18/01/18</text:p>
          </table:table-cell>
          <table:table-cell office:value-type="string">
            <text:p>S.I.P. SOC. INDUSTRIA PIETRISCO S.P.A.</text:p>
          </table:table-cell>
          <table:table-cell office:value-type="float" office:value="13229.47">
            <text:p><text:s/>13.22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8">
            <text:p>18/01/18</text:p>
          </table:table-cell>
          <table:table-cell office:value-type="string">
            <text:p>S.I.P. SOC. INDUSTRIA PIETRISCO S.P.A.</text:p>
          </table:table-cell>
          <table:table-cell office:value-type="float" office:value="1074.81">
            <text:p><text:s/>1.074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18">
            <text:p>18/01/18</text:p>
          </table:table-cell>
          <table:table-cell office:value-type="string">
            <text:p>S.I.P. SOC. INDUSTRIA PIETRISCO S.P.A.</text:p>
          </table:table-cell>
          <table:table-cell office:value-type="float" office:value="737.49">
            <text:p><text:s/>737,4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5">
            <text:p>25/01/18</text:p>
          </table:table-cell>
          <table:table-cell office:value-type="string">
            <text:p>CENTRO EDILE SAS DI CATTANI DIEGO</text:p>
          </table:table-cell>
          <table:table-cell office:value-type="float" office:value="868.81">
            <text:p><text:s/>868,8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5">
            <text:p>25/01/18</text:p>
          </table:table-cell>
          <table:table-cell office:value-type="string">
            <text:p>SIGNALTECH DI CAMPELLI RENZO</text:p>
          </table:table-cell>
          <table:table-cell office:value-type="float" office:value="1159">
            <text:p><text:s/>1.159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ACCA SOFTWARE SPA</text:p>
          </table:table-cell>
          <table:table-cell office:value-type="float" office:value="485.56">
            <text:p><text:s/>485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ASFALTI BASUINO DI BASUINO ANTONIO</text:p>
          </table:table-cell>
          <table:table-cell office:value-type="float" office:value="732">
            <text:p><text:s/>732,0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LA GGG DI GAMBARA GABRIEL GLORIA &amp; C.SNC</text:p>
          </table:table-cell>
          <table:table-cell office:value-type="float" office:value="1098">
            <text:p><text:s/>1.09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LAMPOGAS EMILIANA SRL</text:p>
          </table:table-cell>
          <table:table-cell office:value-type="float" office:value="1194.79">
            <text:p><text:s/>1.194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PARABELLUM CACCIA E COLLEZIONISMO</text:p>
          </table:table-cell>
          <table:table-cell office:value-type="float" office:value="1941">
            <text:p><text:s/>1.941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PARABELLUM CACCIA E COLLEZIONISMO</text:p>
          </table:table-cell>
          <table:table-cell office:value-type="float" office:value="387">
            <text:p><text:s/>387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26">
            <text:p>26/01/18</text:p>
          </table:table-cell>
          <table:table-cell office:value-type="string">
            <text:p>STELLA POLARE SRL</text:p>
          </table:table-cell>
          <table:table-cell office:value-type="float" office:value="1516.35">
            <text:p><text:s/>1.516,3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32">
            <text:p>01/02/18</text:p>
          </table:table-cell>
          <table:table-cell office:value-type="string">
            <text:p>ASPEX S.P.A.</text:p>
          </table:table-cell>
          <table:table-cell office:value-type="float" office:value="1190.72">
            <text:p><text:s/>1.190,7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32">
            <text:p>01/02/18</text:p>
          </table:table-cell>
          <table:table-cell office:value-type="string">
            <text:p>C.F.S. SOC. COOPERATIVA</text:p>
          </table:table-cell>
          <table:table-cell office:value-type="float" office:value="23180">
            <text:p><text:s/>23.18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32">
            <text:p>01/02/18</text:p>
          </table:table-cell>
          <table:table-cell office:value-type="string">
            <text:p>EDILCOLLA DI COSTA DANIELE &amp; C. SNC</text:p>
          </table:table-cell>
          <table:table-cell office:value-type="float" office:value="1207.8">
            <text:p><text:s/>1.207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32">
            <text:p>01/02/18</text:p>
          </table:table-cell>
          <table:table-cell office:value-type="string">
            <text:p>EDILIZIA VALTARO S.R.L.</text:p>
          </table:table-cell>
          <table:table-cell office:value-type="float" office:value="784.11">
            <text:p><text:s/>784,1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32">
            <text:p>01/02/18</text:p>
          </table:table-cell>
          <table:table-cell office:value-type="string">
            <text:p>EDILIZIA VALTARO S.R.L.</text:p>
          </table:table-cell>
          <table:table-cell office:value-type="float" office:value="434.71">
            <text:p><text:s/>434,7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3">
            <text:p>12/02/18</text:p>
          </table:table-cell>
          <table:table-cell office:value-type="string">
            <text:p>EDILMONTICELLI DI ARACRI PAOLO</text:p>
          </table:table-cell>
          <table:table-cell office:value-type="float" office:value="534.14">
            <text:p><text:s/>534,1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3">
            <text:p>12/02/18</text:p>
          </table:table-cell>
          <table:table-cell office:value-type="string">
            <text:p>EDILMONTICELLI DI ARACRI PAOLO</text:p>
          </table:table-cell>
          <table:table-cell office:value-type="float" office:value="965.86">
            <text:p><text:s/>965,8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3">
            <text:p>12/02/18</text:p>
          </table:table-cell>
          <table:table-cell office:value-type="string">
            <text:p>GECO EDILE SRLS</text:p>
          </table:table-cell>
          <table:table-cell office:value-type="float" office:value="538.35">
            <text:p><text:s/>538,3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3">
            <text:p>12/02/18</text:p>
          </table:table-cell>
          <table:table-cell office:value-type="string">
            <text:p>GECO EDILE SRLS</text:p>
          </table:table-cell>
          <table:table-cell office:value-type="float" office:value="334.9">
            <text:p><text:s/>334,9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3">
            <text:p>12/02/18</text:p>
          </table:table-cell>
          <table:table-cell office:value-type="string">
            <text:p>GECO EDILE SRLS</text:p>
          </table:table-cell>
          <table:table-cell office:value-type="float" office:value="26.75">
            <text:p><text:s/>26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5">
            <text:p>14/02/18</text:p>
          </table:table-cell>
          <table:table-cell office:value-type="string">
            <text:p>ARMERIA MEZZADRI DI MEZZADRI PIERANGELO</text:p>
          </table:table-cell>
          <table:table-cell office:value-type="float" office:value="955.91">
            <text:p><text:s/>955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5">
            <text:p>14/02/18</text:p>
          </table:table-cell>
          <table:table-cell office:value-type="string">
            <text:p>ARMERIA MEZZADRI DI MEZZADRI PIERANGELO</text:p>
          </table:table-cell>
          <table:table-cell office:value-type="float" office:value="113.51">
            <text:p><text:s/>113,5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5">
            <text:p>14/02/18</text:p>
          </table:table-cell>
          <table:table-cell office:value-type="string">
            <text:p>CARTE DIEM SRL</text:p>
          </table:table-cell>
          <table:table-cell office:value-type="float" office:value="935.07">
            <text:p><text:s/>935,0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5">
            <text:p>14/02/18</text:p>
          </table:table-cell>
          <table:table-cell office:value-type="string">
            <text:p>LA TECNOPUBBLICA SRL</text:p>
          </table:table-cell>
          <table:table-cell office:value-type="float" office:value="2239.92">
            <text:p><text:s/>2.239,9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45">
            <text:p>14/02/18</text:p>
          </table:table-cell>
          <table:table-cell office:value-type="string">
            <text:p>VENDER CARLO E C. S.R.L.</text:p>
          </table:table-cell>
          <table:table-cell office:value-type="float" office:value="853.7">
            <text:p><text:s/>853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59">
            <text:p>28/02/18</text:p>
          </table:table-cell>
          <table:table-cell office:value-type="string">
            <text:p>E.R.T.A. SNC DI BERGAMASCHI E CONTINI</text:p>
          </table:table-cell>
          <table:table-cell office:value-type="float" office:value="1098">
            <text:p><text:s/>1.09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59">
            <text:p>28/02/18</text:p>
          </table:table-cell>
          <table:table-cell office:value-type="string">
            <text:p>F.LLI CERRI CLAUDIO E STEFANO SNC</text:p>
          </table:table-cell>
          <table:table-cell office:value-type="float" office:value="1098">
            <text:p><text:s/>1.09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59">
            <text:p>28/02/18</text:p>
          </table:table-cell>
          <table:table-cell office:value-type="string">
            <text:p>FERRAMENTA BERGAMINI S.R.L.</text:p>
          </table:table-cell>
          <table:table-cell office:value-type="float" office:value="1218.78">
            <text:p><text:s/>1.218,7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59">
            <text:p>28/02/18</text:p>
          </table:table-cell>
          <table:table-cell office:value-type="string">
            <text:p>FINPOLO SPA</text:p>
          </table:table-cell>
          <table:table-cell office:value-type="float" office:value="449">
            <text:p><text:s/>449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59">
            <text:p>28/02/18</text:p>
          </table:table-cell>
          <table:table-cell office:value-type="string">
            <text:p>GARILESI PESCI E C. SRL</text:p>
          </table:table-cell>
          <table:table-cell office:value-type="float" office:value="1218.63">
            <text:p><text:s/>1.218,6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ASPEX S.P.A.</text:p>
          </table:table-cell>
          <table:table-cell office:value-type="float" office:value="628.3">
            <text:p><text:s/>628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ASPEX S.P.A.</text:p>
          </table:table-cell>
          <table:table-cell office:value-type="float" office:value="502.64">
            <text:p><text:s/>502,6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ECOCLIMA DI MOLINARI RENZO E C.</text:p>
          </table:table-cell>
          <table:table-cell office:value-type="float" office:value="908.8">
            <text:p><text:s/>908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EMILIANA CONGLOMERATI SPA</text:p>
          </table:table-cell>
          <table:table-cell office:value-type="float" office:value="482.14">
            <text:p><text:s/>482,1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EMILIANA CONGLOMERATI SPA</text:p>
          </table:table-cell>
          <table:table-cell office:value-type="float" office:value="25520.45">
            <text:p><text:s/>25.520,4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EMILIANA CONGLOMERATI SPA</text:p>
          </table:table-cell>
          <table:table-cell office:value-type="float" office:value="11079.55">
            <text:p><text:s/>11.079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FERRAMENTA BERGAMINI S.R.L.</text:p>
          </table:table-cell>
          <table:table-cell office:value-type="float" office:value="101.06">
            <text:p><text:s/>101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FERRAMENTA BERGAMINI S.R.L.</text:p>
          </table:table-cell>
          <table:table-cell office:value-type="float" office:value="232.37">
            <text:p><text:s/>232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FINPOLO SPA</text:p>
          </table:table-cell>
          <table:table-cell office:value-type="float" office:value="438.7">
            <text:p><text:s/>438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MATTIOLI ALDO SRL</text:p>
          </table:table-cell>
          <table:table-cell office:value-type="float" office:value="1098">
            <text:p><text:s/>1.09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NOTARI SERGIO E C. - S.N.C.</text:p>
          </table:table-cell>
          <table:table-cell office:value-type="float" office:value="1213.9">
            <text:p><text:s/>1.213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4">
            <text:p>05/03/18</text:p>
          </table:table-cell>
          <table:table-cell office:value-type="string">
            <text:p>S.I.P. SOC. INDUSTRIA PIETRISCO S.P.A.</text:p>
          </table:table-cell>
          <table:table-cell office:value-type="float" office:value="5085.08">
            <text:p><text:s/>5.085,0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7">
            <text:p>08/03/18</text:p>
          </table:table-cell>
          <table:table-cell office:value-type="string">
            <text:p>EDILMONTICELLI DI ARACRI PAOLO</text:p>
          </table:table-cell>
          <table:table-cell office:value-type="float" office:value="330">
            <text:p><text:s/>33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7">
            <text:p>08/03/18</text:p>
          </table:table-cell>
          <table:table-cell office:value-type="string">
            <text:p>GECO EDILE SRLS</text:p>
          </table:table-cell>
          <table:table-cell office:value-type="float" office:value="198">
            <text:p><text:s/>19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8">
            <text:p>09/03/18</text:p>
          </table:table-cell>
          <table:table-cell office:value-type="string">
            <text:p>F.LLI CAMISA ROBERTO E MASSIMO &amp; C. SNC</text:p>
          </table:table-cell>
          <table:table-cell office:value-type="float" office:value="1214.36">
            <text:p><text:s/>1.214,3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8">
            <text:p>09/03/18</text:p>
          </table:table-cell>
          <table:table-cell office:value-type="string">
            <text:p>FINPOLO SPA</text:p>
          </table:table-cell>
          <table:table-cell office:value-type="float" office:value="3046.29">
            <text:p><text:s/>3.046,2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68">
            <text:p>09/03/18</text:p>
          </table:table-cell>
          <table:table-cell office:value-type="string">
            <text:p>S.E.I.C.A. S.R.L.</text:p>
          </table:table-cell>
          <table:table-cell office:value-type="float" office:value="12824.54">
            <text:p><text:s/>12.824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75">
            <text:p>16/03/18</text:p>
          </table:table-cell>
          <table:table-cell office:value-type="string">
            <text:p>ELECTRICAL DADO S.R.L.S.</text:p>
          </table:table-cell>
          <table:table-cell office:value-type="float" office:value="4880">
            <text:p><text:s/>4.88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75">
            <text:p>16/03/18</text:p>
          </table:table-cell>
          <table:table-cell office:value-type="string">
            <text:p>S.I.P. SOC. INDUSTRIA PIETRISCO S.P.A.</text:p>
          </table:table-cell>
          <table:table-cell office:value-type="float" office:value="22579.37">
            <text:p><text:s/>22.579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75">
            <text:p>16/03/18</text:p>
          </table:table-cell>
          <table:table-cell office:value-type="string">
            <text:p>STELLA POLARE SRL</text:p>
          </table:table-cell>
          <table:table-cell office:value-type="float" office:value="0.55">
            <text:p><text:s/>0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75">
            <text:p>16/03/18</text:p>
          </table:table-cell>
          <table:table-cell office:value-type="string">
            <text:p>STELLA POLARE SRL</text:p>
          </table:table-cell>
          <table:table-cell office:value-type="float" office:value="398.39">
            <text:p><text:s/>398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1">
            <text:p>22/03/18</text:p>
          </table:table-cell>
          <table:table-cell office:value-type="string">
            <text:p>SCHIAVI S.R.L. PRODUZIONE ARTICOLI SPORT</text:p>
          </table:table-cell>
          <table:table-cell office:value-type="float" office:value="2452.2">
            <text:p><text:s/>2.452,2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1">
            <text:p>22/03/18</text:p>
          </table:table-cell>
          <table:table-cell office:value-type="string">
            <text:p>SI.SE - SISTEMI SEGNALETICI SPA</text:p>
          </table:table-cell>
          <table:table-cell office:value-type="float" office:value="22757.39">
            <text:p><text:s/>22.757,3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6">
            <text:p>27/03/18</text:p>
          </table:table-cell>
          <table:table-cell office:value-type="string">
            <text:p>ECOCLIMA DI MOLINARI RENZO E C.</text:p>
          </table:table-cell>
          <table:table-cell office:value-type="float" office:value="603.9">
            <text:p><text:s/>603,9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6">
            <text:p>27/03/18</text:p>
          </table:table-cell>
          <table:table-cell office:value-type="string">
            <text:p>EMILIANA CONGLOMERATI SPA</text:p>
          </table:table-cell>
          <table:table-cell office:value-type="float" office:value="3894.24">
            <text:p><text:s/>3.894,2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6">
            <text:p>27/03/18</text:p>
          </table:table-cell>
          <table:table-cell office:value-type="string">
            <text:p>NOTARI SERGIO E C. - S.N.C.</text:p>
          </table:table-cell>
          <table:table-cell office:value-type="float" office:value="607.56">
            <text:p><text:s/>607,5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6">
            <text:p>27/03/18</text:p>
          </table:table-cell>
          <table:table-cell office:value-type="string">
            <text:p>NUMANTI PIER LUIGI E ROSSI ENZO SNC</text:p>
          </table:table-cell>
          <table:table-cell office:value-type="float" office:value="45989.12">
            <text:p><text:s/>45.989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87">
            <text:p>28/03/18</text:p>
          </table:table-cell>
          <table:table-cell office:value-type="string">
            <text:p>ISAD SALI SNC DI DAPPORTO GIAN FRANCO &amp;</text:p>
          </table:table-cell>
          <table:table-cell office:value-type="float" office:value="46971.07">
            <text:p><text:s/>46.971,0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4">
            <text:p>04/04/18</text:p>
          </table:table-cell>
          <table:table-cell office:value-type="string">
            <text:p>3C - CENTRO COMMERCIALE COPPI S.N.C.</text:p>
          </table:table-cell>
          <table:table-cell office:value-type="float" office:value="1213.9">
            <text:p><text:s/>1.213,9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4">
            <text:p>04/04/18</text:p>
          </table:table-cell>
          <table:table-cell office:value-type="string">
            <text:p>ALEA SRL</text:p>
          </table:table-cell>
          <table:table-cell office:value-type="float" office:value="1015.04">
            <text:p><text:s/>1.015,0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4">
            <text:p>04/04/18</text:p>
          </table:table-cell>
          <table:table-cell office:value-type="string">
            <text:p>FRANTOIO VALTARO S.R.L.</text:p>
          </table:table-cell>
          <table:table-cell office:value-type="float" office:value="691.98">
            <text:p><text:s/>691,9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4">
            <text:p>04/04/18</text:p>
          </table:table-cell>
          <table:table-cell office:value-type="string">
            <text:p>SEGNALPARMA SRL</text:p>
          </table:table-cell>
          <table:table-cell office:value-type="float" office:value="9491.6">
            <text:p><text:s/>9.491,6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4">
            <text:p>04/04/18</text:p>
          </table:table-cell>
          <table:table-cell office:value-type="string">
            <text:p>VENDER CARLO E C. S.R.L.</text:p>
          </table:table-cell>
          <table:table-cell office:value-type="float" office:value="157.1">
            <text:p><text:s/>157,1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AB GLOBAL SERVICE S.R.L.</text:p>
          </table:table-cell>
          <table:table-cell office:value-type="float" office:value="22801.8">
            <text:p><text:s/>22.801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BANCA DEL MONTE DI PARMA S.P.A . - INTES</text:p>
          </table:table-cell>
          <table:table-cell office:value-type="float" office:value="2">
            <text:p><text:s/>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BANCA DEL MONTE DI PARMA S.P.A . - INTES</text:p>
          </table:table-cell>
          <table:table-cell office:value-type="float" office:value="126">
            <text:p><text:s/>12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BANCA DEL MONTE DI PARMA S.P.A . - INTES</text:p>
          </table:table-cell>
          <table:table-cell office:value-type="float" office:value="2.5">
            <text:p><text:s/>2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BANCA DEL MONTE DI PARMA S.P.A . - INTES</text:p>
          </table:table-cell>
          <table:table-cell office:value-type="float" office:value="50">
            <text:p><text:s/>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S.I.P. SOC. INDUSTRIA PIETRISCO S.P.A.</text:p>
          </table:table-cell>
          <table:table-cell office:value-type="float" office:value="12341.96">
            <text:p><text:s/>12.341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199">
            <text:p>09/04/18</text:p>
          </table:table-cell>
          <table:table-cell office:value-type="string">
            <text:p>S.I.P. SOC. INDUSTRIA PIETRISCO S.P.A.</text:p>
          </table:table-cell>
          <table:table-cell office:value-type="float" office:value="6685.45">
            <text:p><text:s/>6.685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2">
            <text:p>12/04/18</text:p>
          </table:table-cell>
          <table:table-cell office:value-type="string">
            <text:p>BRAGAZZA GIOVANNI &amp; FIGLIO SNC FRANTOIO</text:p>
          </table:table-cell>
          <table:table-cell office:value-type="float" office:value="7930">
            <text:p><text:s/>7.93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2">
            <text:p>12/04/18</text:p>
          </table:table-cell>
          <table:table-cell office:value-type="string">
            <text:p>BRAMBATI SRL</text:p>
          </table:table-cell>
          <table:table-cell office:value-type="float" office:value="841.65">
            <text:p><text:s/>841,6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6">
            <text:p>16/04/18</text:p>
          </table:table-cell>
          <table:table-cell office:value-type="string">
            <text:p>CHIMACO S.R.L.</text:p>
          </table:table-cell>
          <table:table-cell office:value-type="float" office:value="1317.56">
            <text:p><text:s/>1.317,5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6">
            <text:p>16/04/18</text:p>
          </table:table-cell>
          <table:table-cell office:value-type="string">
            <text:p>CHIMACO S.R.L.</text:p>
          </table:table-cell>
          <table:table-cell office:value-type="float" office:value="16786.66">
            <text:p><text:s/>16.786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6">
            <text:p>16/04/18</text:p>
          </table:table-cell>
          <table:table-cell office:value-type="string">
            <text:p>CHIMACO S.R.L.</text:p>
          </table:table-cell>
          <table:table-cell office:value-type="float" office:value="909.37">
            <text:p><text:s/>909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6">
            <text:p>16/04/18</text:p>
          </table:table-cell>
          <table:table-cell office:value-type="string">
            <text:p>CHIMACO S.R.L.</text:p>
          </table:table-cell>
          <table:table-cell office:value-type="float" office:value="22646.93">
            <text:p><text:s/>22.646,9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6">
            <text:p>16/04/18</text:p>
          </table:table-cell>
          <table:table-cell office:value-type="string">
            <text:p>CHIMACO S.R.L.</text:p>
          </table:table-cell>
          <table:table-cell office:value-type="float" office:value="7841.45">
            <text:p><text:s/>7.841,4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6">
            <text:p>16/04/18</text:p>
          </table:table-cell>
          <table:table-cell office:value-type="string">
            <text:p>FERRAMENTA FERRARI SRL</text:p>
          </table:table-cell>
          <table:table-cell office:value-type="float" office:value="1097.99">
            <text:p><text:s/>1.097,9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7">
            <text:p>17/04/18</text:p>
          </table:table-cell>
          <table:table-cell office:value-type="string">
            <text:p>FRANTOIO VALTARO S.R.L.</text:p>
          </table:table-cell>
          <table:table-cell office:value-type="float" office:value="11487.52">
            <text:p><text:s/>11.487,5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07">
            <text:p>17/04/18</text:p>
          </table:table-cell>
          <table:table-cell office:value-type="string">
            <text:p>GRENTI SPA</text:p>
          </table:table-cell>
          <table:table-cell office:value-type="float" office:value="13692.93">
            <text:p><text:s/>13.692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23">
            <text:p>03/05/18</text:p>
          </table:table-cell>
          <table:table-cell office:value-type="string">
            <text:p>ISAD SALI SNC DI DAPPORTO GIAN FRANCO &amp;</text:p>
          </table:table-cell>
          <table:table-cell office:value-type="float" office:value="1153.51">
            <text:p><text:s/>1.153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23">
            <text:p>03/05/18</text:p>
          </table:table-cell>
          <table:table-cell office:value-type="string">
            <text:p>ISAD SALI SNC DI DAPPORTO GIAN FRANCO &amp;</text:p>
          </table:table-cell>
          <table:table-cell office:value-type="float" office:value="1249.65">
            <text:p><text:s/>1.249,6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30">
            <text:p>10/05/18</text:p>
          </table:table-cell>
          <table:table-cell office:value-type="string">
            <text:p>A.P.A. ANTINCENDI S.R.L.</text:p>
          </table:table-cell>
          <table:table-cell office:value-type="float" office:value="170.8">
            <text:p><text:s/>170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30">
            <text:p>10/05/18</text:p>
          </table:table-cell>
          <table:table-cell office:value-type="string">
            <text:p>SPORT GYM SRLS</text:p>
          </table:table-cell>
          <table:table-cell office:value-type="float" office:value="215.33">
            <text:p><text:s/>215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31">
            <text:p>11/05/18</text:p>
          </table:table-cell>
          <table:table-cell office:value-type="string">
            <text:p>EDILCOLLA DI COSTA DANIELE &amp; C. SNC</text:p>
          </table:table-cell>
          <table:table-cell office:value-type="float" office:value="654.44">
            <text:p><text:s/>654,4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31">
            <text:p>11/05/18</text:p>
          </table:table-cell>
          <table:table-cell office:value-type="string">
            <text:p>EMILIANA CONGLOMERATI SPA</text:p>
          </table:table-cell>
          <table:table-cell office:value-type="float" office:value="278.16">
            <text:p><text:s/>278,1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42">
            <text:p>22/05/18</text:p>
          </table:table-cell>
          <table:table-cell office:value-type="string">
            <text:p>FERRAMENTA BERGAMINI S.R.L.</text:p>
          </table:table-cell>
          <table:table-cell office:value-type="float" office:value="1050.1">
            <text:p><text:s/>1.050,1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42">
            <text:p>22/05/18</text:p>
          </table:table-cell>
          <table:table-cell office:value-type="string">
            <text:p>FINPOLO SPA</text:p>
          </table:table-cell>
          <table:table-cell office:value-type="float" office:value="139.39">
            <text:p><text:s/>139,3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42">
            <text:p>22/05/18</text:p>
          </table:table-cell>
          <table:table-cell office:value-type="string">
            <text:p>GRENTI SPA</text:p>
          </table:table-cell>
          <table:table-cell office:value-type="float" office:value="614.88">
            <text:p><text:s/>614,8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42">
            <text:p>22/05/18</text:p>
          </table:table-cell>
          <table:table-cell office:value-type="string">
            <text:p>INERTI ALTA VAL TARO SRL</text:p>
          </table:table-cell>
          <table:table-cell office:value-type="float" office:value="686.37">
            <text:p><text:s/>686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48">
            <text:p>28/05/18</text:p>
          </table:table-cell>
          <table:table-cell office:value-type="string">
            <text:p>A.P.A. ANTINCENDI S.R.L.</text:p>
          </table:table-cell>
          <table:table-cell office:value-type="float" office:value="329.4">
            <text:p><text:s/>329,4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48">
            <text:p>28/05/18</text:p>
          </table:table-cell>
          <table:table-cell office:value-type="string">
            <text:p>ARMFISH DI BELLINI STEFANO</text:p>
          </table:table-cell>
          <table:table-cell office:value-type="float" office:value="750">
            <text:p><text:s/>75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64">
            <text:p>13/06/18</text:p>
          </table:table-cell>
          <table:table-cell office:value-type="string">
            <text:p>VENDER CARLO E C. S.R.L.</text:p>
          </table:table-cell>
          <table:table-cell office:value-type="float" office:value="141.34">
            <text:p><text:s/>141,3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70">
            <text:p>19/06/18</text:p>
          </table:table-cell>
          <table:table-cell office:value-type="string">
            <text:p>EMILIANA CONGLOMERATI SPA</text:p>
          </table:table-cell>
          <table:table-cell office:value-type="float" office:value="8414.71">
            <text:p><text:s/>8.414,7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85">
            <text:p>04/07/18</text:p>
          </table:table-cell>
          <table:table-cell office:value-type="string">
            <text:p>FERRAMENTA CARAMATTI SNC DI GIULIO E FIG</text:p>
          </table:table-cell>
          <table:table-cell office:value-type="float" office:value="346.92">
            <text:p><text:s/>346,9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85">
            <text:p>04/07/18</text:p>
          </table:table-cell>
          <table:table-cell office:value-type="string">
            <text:p>FRANTOIO VALTARO S.R.L.</text:p>
          </table:table-cell>
          <table:table-cell office:value-type="float" office:value="29294.64">
            <text:p><text:s/>29.294,6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beni e materiali di consumo n.a.c.</text:p>
          </table:table-cell>
          <table:table-cell office:value-type="float" office:value="43285">
            <text:p>04/07/18</text:p>
          </table:table-cell>
          <table:table-cell office:value-type="string">
            <text:p>ZIBONI TECNOFAUNA S.R.L.</text:p>
          </table:table-cell>
          <table:table-cell office:value-type="float" office:value="158.6">
            <text:p><text:s/>158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COPY E PRESS SRL</text:p>
          </table:table-cell>
          <table:table-cell office:value-type="float" office:value="95.16">
            <text:p><text:s/>95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COPY E PRESS SRL</text:p>
          </table:table-cell>
          <table:table-cell office:value-type="float" office:value="390.4">
            <text:p><text:s/>390,4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ELIOFOTOTECNICABARBIERI S.R.L.</text:p>
          </table:table-cell>
          <table:table-cell office:value-type="float" office:value="47.63">
            <text:p><text:s/>47,6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ELIOFOTOTECNICABARBIERI S.R.L.</text:p>
          </table:table-cell>
          <table:table-cell office:value-type="float" office:value="552.05">
            <text:p><text:s/>552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ELIOS S.P.A.</text:p>
          </table:table-cell>
          <table:table-cell office:value-type="float" office:value="245.43">
            <text:p><text:s/>245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EUROTEC S.N.C. DI SIDOLI E DALLAFIORA</text:p>
          </table:table-cell>
          <table:table-cell office:value-type="float" office:value="463.6">
            <text:p><text:s/>46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I.T.SOLUTIONS DI CERATI E BRESCIANI SNC</text:p>
          </table:table-cell>
          <table:table-cell office:value-type="float" office:value="150.06">
            <text:p><text:s/>150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2">
            <text:p>12/01/18</text:p>
          </table:table-cell>
          <table:table-cell office:value-type="string">
            <text:p>SCHINDLER S.P.A.</text:p>
          </table:table-cell>
          <table:table-cell office:value-type="float" office:value="171.9">
            <text:p><text:s/>171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5">
            <text:p>15/01/18</text:p>
          </table:table-cell>
          <table:table-cell office:value-type="string">
            <text:p>AGENZIA ENTRATE UFF.PROV.LE PARMA-TERRIT</text:p>
          </table:table-cell>
          <table:table-cell office:value-type="float" office:value="2538">
            <text:p><text:s/>2.53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5">
            <text:p>15/01/18</text:p>
          </table:table-cell>
          <table:table-cell office:value-type="string">
            <text:p>COMUNE DI CREMONA</text:p>
          </table:table-cell>
          <table:table-cell office:value-type="float" office:value="5.88">
            <text:p><text:s/>5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5">
            <text:p>15/01/18</text:p>
          </table:table-cell>
          <table:table-cell office:value-type="string">
            <text:p>COMUNE DI MEZZANI</text:p>
          </table:table-cell>
          <table:table-cell office:value-type="float" office:value="9.88">
            <text:p><text:s/>9,8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5">
            <text:p>15/01/18</text:p>
          </table:table-cell>
          <table:table-cell office:value-type="string">
            <text:p>TESORERIA PROVINCIALE DELLO STATO</text:p>
          </table:table-cell>
          <table:table-cell office:value-type="float" office:value="1728">
            <text:p><text:s/>1.728,0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6">
            <text:p>16/01/18</text:p>
          </table:table-cell>
          <table:table-cell office:value-type="string">
            <text:p>S.Z. CARBURANTI S.N.C. DI ZONNO VINCENZO</text:p>
          </table:table-cell>
          <table:table-cell office:value-type="float" office:value="1496">
            <text:p><text:s/>1.49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8">
            <text:p>18/01/18</text:p>
          </table:table-cell>
          <table:table-cell office:value-type="string">
            <text:p>CICLO PARMA SNC DI SCAGLIOLI R.E C.</text:p>
          </table:table-cell>
          <table:table-cell office:value-type="float" office:value="100">
            <text:p><text:s/>1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0.03">
            <text:p><text:s/>0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ALMA SRL SCUOLA INTERNAZ. DI CUCINA</text:p>
          </table:table-cell>
          <table:table-cell office:value-type="float" office:value="1144.25">
            <text:p><text:s/>1.144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BERTAZZONI S.R.L.</text:p>
          </table:table-cell>
          <table:table-cell office:value-type="float" office:value="976">
            <text:p><text:s/>97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BERTAZZONI S.R.L.</text:p>
          </table:table-cell>
          <table:table-cell office:value-type="float" office:value="610">
            <text:p><text:s/>61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BERTAZZONI S.R.L.</text:p>
          </table:table-cell>
          <table:table-cell office:value-type="float" office:value="3529.46">
            <text:p><text:s/>3.529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BERTAZZONI S.R.L.</text:p>
          </table:table-cell>
          <table:table-cell office:value-type="float" office:value="13908">
            <text:p><text:s/>13.90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ELIOFOTOTECNICABARBIERI S.R.L.</text:p>
          </table:table-cell>
          <table:table-cell office:value-type="float" office:value="99.8">
            <text:p><text:s/>99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26">
            <text:p>26/01/18</text:p>
          </table:table-cell>
          <table:table-cell office:value-type="string">
            <text:p>ICE SPA -ISTITUTO CERTIFICAZIONE EUROPEA</text:p>
          </table:table-cell>
          <table:table-cell office:value-type="float" office:value="814.96">
            <text:p><text:s/>814,9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32">
            <text:p>01/02/18</text:p>
          </table:table-cell>
          <table:table-cell office:value-type="string">
            <text:p>IREN AMBIENTE SPA</text:p>
          </table:table-cell>
          <table:table-cell office:value-type="float" office:value="55.23">
            <text:p><text:s/>55,2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32">
            <text:p>01/02/18</text:p>
          </table:table-cell>
          <table:table-cell office:value-type="string">
            <text:p>MULTISERVICE SOC.COOP.R.L.</text:p>
          </table:table-cell>
          <table:table-cell office:value-type="float" office:value="140.3">
            <text:p><text:s/>140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32">
            <text:p>01/02/18</text:p>
          </table:table-cell>
          <table:table-cell office:value-type="string">
            <text:p>MULTISERVICE SOC.COOP.R.L.</text:p>
          </table:table-cell>
          <table:table-cell office:value-type="float" office:value="610">
            <text:p><text:s/>61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32">
            <text:p>01/02/18</text:p>
          </table:table-cell>
          <table:table-cell office:value-type="string">
            <text:p>MULTISERVICE SOC.COOP.R.L.</text:p>
          </table:table-cell>
          <table:table-cell office:value-type="float" office:value="671">
            <text:p><text:s/>671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36">
            <text:p>05/02/18</text:p>
          </table:table-cell>
          <table:table-cell office:value-type="string">
            <text:p>M.B. IDEE IN METALLO BELLINGERI MICHELE</text:p>
          </table:table-cell>
          <table:table-cell office:value-type="float" office:value="437">
            <text:p><text:s/>437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0">
            <text:p>09/02/18</text:p>
          </table:table-cell>
          <table:table-cell office:value-type="string">
            <text:p>ONE TEAM SRL</text:p>
          </table:table-cell>
          <table:table-cell office:value-type="float" office:value="366">
            <text:p><text:s/>366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0">
            <text:p>09/02/18</text:p>
          </table:table-cell>
          <table:table-cell office:value-type="string">
            <text:p>SPAGGIARI LINO E FIGLIO SNC</text:p>
          </table:table-cell>
          <table:table-cell office:value-type="float" office:value="300">
            <text:p><text:s/>3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0">
            <text:p>09/02/18</text:p>
          </table:table-cell>
          <table:table-cell office:value-type="string">
            <text:p>TIRO A SEGNO NAZIONALE SEZ. PARMA ASD</text:p>
          </table:table-cell>
          <table:table-cell office:value-type="float" office:value="1247.88">
            <text:p><text:s/>1.247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0">
            <text:p>09/02/18</text:p>
          </table:table-cell>
          <table:table-cell office:value-type="string">
            <text:p>TORIAZZI SRL</text:p>
          </table:table-cell>
          <table:table-cell office:value-type="float" office:value="973.56">
            <text:p><text:s/>973,5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5">
            <text:p>14/02/18</text:p>
          </table:table-cell>
          <table:table-cell office:value-type="string">
            <text:p>CAMPANINI GUALTIERO E C. S.N.C.</text:p>
          </table:table-cell>
          <table:table-cell office:value-type="float" office:value="1281">
            <text:p><text:s/>1.281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5">
            <text:p>14/02/18</text:p>
          </table:table-cell>
          <table:table-cell office:value-type="string">
            <text:p>CHEMIFARM S.R.L.</text:p>
          </table:table-cell>
          <table:table-cell office:value-type="float" office:value="231.8">
            <text:p><text:s/>231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45">
            <text:p>14/02/18</text:p>
          </table:table-cell>
          <table:table-cell office:value-type="string">
            <text:p>MULTISERVICE SOC.COOP.R.L.</text:p>
          </table:table-cell>
          <table:table-cell office:value-type="float" office:value="7259">
            <text:p><text:s/>7.25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53">
            <text:p>22/02/18</text:p>
          </table:table-cell>
          <table:table-cell office:value-type="string">
            <text:p>ASP AZIENDA SOC. SUD-EST SERV.ALLA PERS.</text:p>
          </table:table-cell>
          <table:table-cell office:value-type="float" office:value="246.15">
            <text:p><text:s/>246,1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53">
            <text:p>22/02/18</text:p>
          </table:table-cell>
          <table:table-cell office:value-type="string">
            <text:p>BERSELLINI FRANCO E C. SRL</text:p>
          </table:table-cell>
          <table:table-cell office:value-type="float" office:value="1833.28">
            <text:p><text:s/>1.833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53">
            <text:p>22/02/18</text:p>
          </table:table-cell>
          <table:table-cell office:value-type="string">
            <text:p>EMC2 ONLUS S.C.R.L.</text:p>
          </table:table-cell>
          <table:table-cell office:value-type="float" office:value="15860">
            <text:p><text:s/>15.86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53">
            <text:p>22/02/18</text:p>
          </table:table-cell>
          <table:table-cell office:value-type="string">
            <text:p>ENERGY PROJECT DI MORINI NICOLO</text:p>
          </table:table-cell>
          <table:table-cell office:value-type="float" office:value="4831.2">
            <text:p><text:s/>4.831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59">
            <text:p>28/02/18</text:p>
          </table:table-cell>
          <table:table-cell office:value-type="string">
            <text:p>GP INFRASTRUTTURE SRL</text:p>
          </table:table-cell>
          <table:table-cell office:value-type="float" office:value="427">
            <text:p><text:s/>427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64">
            <text:p>05/03/18</text:p>
          </table:table-cell>
          <table:table-cell office:value-type="string">
            <text:p>C.O.F.A.P. S.C.R.L.</text:p>
          </table:table-cell>
          <table:table-cell office:value-type="float" office:value="500">
            <text:p><text:s/>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64">
            <text:p>05/03/18</text:p>
          </table:table-cell>
          <table:table-cell office:value-type="string">
            <text:p>MUSARO' <text:s/>CARMELO</text:p>
          </table:table-cell>
          <table:table-cell office:value-type="float" office:value="746.64">
            <text:p><text:s/>746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68">
            <text:p>09/03/18</text:p>
          </table:table-cell>
          <table:table-cell office:value-type="string">
            <text:p>TESORERIA PROV.LE DELLO STATO BOLOGNA</text:p>
          </table:table-cell>
          <table:table-cell office:value-type="float" office:value="12">
            <text:p><text:s/>12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68">
            <text:p>09/03/18</text:p>
          </table:table-cell>
          <table:table-cell office:value-type="string">
            <text:p>TESORERIA PROVINCIALE DELLO STATO</text:p>
          </table:table-cell>
          <table:table-cell office:value-type="float" office:value="750">
            <text:p><text:s/>75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2">
            <text:p>13/03/18</text:p>
          </table:table-cell>
          <table:table-cell office:value-type="string">
            <text:p>BACCHIERI <text:s/>GIUSEPPE</text:p>
          </table:table-cell>
          <table:table-cell office:value-type="float" office:value="500">
            <text:p><text:s/>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2">
            <text:p>13/03/18</text:p>
          </table:table-cell>
          <table:table-cell office:value-type="string">
            <text:p>ELIOS S.P.A.</text:p>
          </table:table-cell>
          <table:table-cell office:value-type="float" office:value="90.12">
            <text:p><text:s/>90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2">
            <text:p>13/03/18</text:p>
          </table:table-cell>
          <table:table-cell office:value-type="string">
            <text:p>EMC2 ONLUS S.C.R.L.</text:p>
          </table:table-cell>
          <table:table-cell office:value-type="float" office:value="286.7">
            <text:p><text:s/>286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2">
            <text:p>13/03/18</text:p>
          </table:table-cell>
          <table:table-cell office:value-type="string">
            <text:p>ITALARCHIVI SRL</text:p>
          </table:table-cell>
          <table:table-cell office:value-type="float" office:value="5124">
            <text:p><text:s/>5.124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5">
            <text:p>16/03/18</text:p>
          </table:table-cell>
          <table:table-cell office:value-type="string">
            <text:p>ELIOFOTOTECNICABARBIERI S.R.L.</text:p>
          </table:table-cell>
          <table:table-cell office:value-type="float" office:value="39.04">
            <text:p><text:s/>39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5">
            <text:p>16/03/18</text:p>
          </table:table-cell>
          <table:table-cell office:value-type="string">
            <text:p>SCHINDLER S.P.A.</text:p>
          </table:table-cell>
          <table:table-cell office:value-type="float" office:value="141.9">
            <text:p><text:s/>141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8">
            <text:p>19/03/18</text:p>
          </table:table-cell>
          <table:table-cell office:value-type="string">
            <text:p>APT SERVIZI SRL</text:p>
          </table:table-cell>
          <table:table-cell office:value-type="float" office:value="186447">
            <text:p><text:s/>186.44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78">
            <text:p>19/03/18</text:p>
          </table:table-cell>
          <table:table-cell office:value-type="string">
            <text:p>F TOURISM E MARKETING DI JOSEP EJARQUE</text:p>
          </table:table-cell>
          <table:table-cell office:value-type="float" office:value="5999.98">
            <text:p><text:s/>5.999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1">
            <text:p>22/03/18</text:p>
          </table:table-cell>
          <table:table-cell office:value-type="string">
            <text:p>ICE SPA -ISTITUTO CERTIFICAZIONE EUROPEA</text:p>
          </table:table-cell>
          <table:table-cell office:value-type="float" office:value="101.87">
            <text:p><text:s/>101,8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1">
            <text:p>22/03/18</text:p>
          </table:table-cell>
          <table:table-cell office:value-type="string">
            <text:p>MULTISERVICE SOC.COOP.R.L.</text:p>
          </table:table-cell>
          <table:table-cell office:value-type="float" office:value="225.7">
            <text:p><text:s/>225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1">
            <text:p>22/03/18</text:p>
          </table:table-cell>
          <table:table-cell office:value-type="string">
            <text:p>MULTISERVICE SOC.COOP.R.L.</text:p>
          </table:table-cell>
          <table:table-cell office:value-type="float" office:value="91.5">
            <text:p><text:s/>91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1">
            <text:p>22/03/18</text:p>
          </table:table-cell>
          <table:table-cell office:value-type="string">
            <text:p>MULTISERVICE SOC.COOP.R.L.</text:p>
          </table:table-cell>
          <table:table-cell office:value-type="float" office:value="219.6">
            <text:p><text:s/>219,6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1">
            <text:p>22/03/18</text:p>
          </table:table-cell>
          <table:table-cell office:value-type="string">
            <text:p>MULTISERVICE SOC.COOP.R.L.</text:p>
          </table:table-cell>
          <table:table-cell office:value-type="float" office:value="2388.76">
            <text:p><text:s/>2.388,7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1325.31">
            <text:p><text:s/>1.325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3001.5">
            <text:p><text:s/>3.001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3001.5">
            <text:p><text:s/>3.001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6515.29">
            <text:p><text:s/>6.515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87">
            <text:p>28/03/18</text:p>
          </table:table-cell>
          <table:table-cell office:value-type="string">
            <text:p>GREENSOURCE S.P.A.</text:p>
          </table:table-cell>
          <table:table-cell office:value-type="float" office:value="3001.5">
            <text:p><text:s/>3.001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4">
            <text:p>04/04/18</text:p>
          </table:table-cell>
          <table:table-cell office:value-type="string">
            <text:p>COMUNE DI PARMA</text:p>
          </table:table-cell>
          <table:table-cell office:value-type="float" office:value="480">
            <text:p><text:s/>48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4">
            <text:p>04/04/18</text:p>
          </table:table-cell>
          <table:table-cell office:value-type="string">
            <text:p>COMUNE DI PARMA</text:p>
          </table:table-cell>
          <table:table-cell office:value-type="float" office:value="480">
            <text:p><text:s/>48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4">
            <text:p>04/04/18</text:p>
          </table:table-cell>
          <table:table-cell office:value-type="string">
            <text:p>DUSTY RENDERING SRL</text:p>
          </table:table-cell>
          <table:table-cell office:value-type="float" office:value="152.5">
            <text:p><text:s/>152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4">
            <text:p>04/04/18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4">
            <text:p>04/04/18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9">
            <text:p>09/04/18</text:p>
          </table:table-cell>
          <table:table-cell office:value-type="string">
            <text:p>ELIOS S.P.A.</text:p>
          </table:table-cell>
          <table:table-cell office:value-type="float" office:value="557.27">
            <text:p><text:s/>557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199">
            <text:p>09/04/18</text:p>
          </table:table-cell>
          <table:table-cell office:value-type="string">
            <text:p>UNIVERSITA'DEGLI STUDI-SERV.RAGIONERIA-</text:p>
          </table:table-cell>
          <table:table-cell office:value-type="float" office:value="3250">
            <text:p><text:s/>3.25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A&amp;P DI PONGOLINI E MUSSI SNC</text:p>
          </table:table-cell>
          <table:table-cell office:value-type="float" office:value="528.42">
            <text:p><text:s/>528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ASP AZIENDA SOC. SUD-EST SERV.ALLA PERS.</text:p>
          </table:table-cell>
          <table:table-cell office:value-type="float" office:value="846.68">
            <text:p><text:s/>846,6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ELIOFOTOTECNICABARBIERI S.R.L.</text:p>
          </table:table-cell>
          <table:table-cell office:value-type="float" office:value="79.3">
            <text:p><text:s/>79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MULTISERVICE SOC.COOP.R.L.</text:p>
          </table:table-cell>
          <table:table-cell office:value-type="float" office:value="63">
            <text:p><text:s/>63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MULTISERVICE SOC.COOP.R.L.</text:p>
          </table:table-cell>
          <table:table-cell office:value-type="float" office:value="183">
            <text:p><text:s/>183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MULTISERVICE SOC.COOP.R.L.</text:p>
          </table:table-cell>
          <table:table-cell office:value-type="float" office:value="91.5">
            <text:p><text:s/>91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MULTISERVICE SOC.COOP.R.L.</text:p>
          </table:table-cell>
          <table:table-cell office:value-type="float" office:value="120">
            <text:p><text:s/>12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2">
            <text:p>12/04/18</text:p>
          </table:table-cell>
          <table:table-cell office:value-type="string">
            <text:p>MULTISERVICE SOC.COOP.R.L.</text:p>
          </table:table-cell>
          <table:table-cell office:value-type="float" office:value="183">
            <text:p><text:s/>18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7">
            <text:p>17/04/18</text:p>
          </table:table-cell>
          <table:table-cell office:value-type="string">
            <text:p>IREN AMBIENTE SPA</text:p>
          </table:table-cell>
          <table:table-cell office:value-type="float" office:value="81.98">
            <text:p><text:s/>81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07">
            <text:p>17/04/18</text:p>
          </table:table-cell>
          <table:table-cell office:value-type="string">
            <text:p>STUDIO ALFA SRL</text:p>
          </table:table-cell>
          <table:table-cell office:value-type="float" office:value="1342">
            <text:p><text:s/>1.342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13">
            <text:p>23/04/18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23">
            <text:p>03/05/18</text:p>
          </table:table-cell>
          <table:table-cell office:value-type="string">
            <text:p>FERRARI <text:s/>PIETRO ANTONIO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23">
            <text:p>03/05/18</text:p>
          </table:table-cell>
          <table:table-cell office:value-type="string">
            <text:p>MEMO TESTING SRL</text:p>
          </table:table-cell>
          <table:table-cell office:value-type="float" office:value="3159.8">
            <text:p><text:s/>3.159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27">
            <text:p>07/05/18</text:p>
          </table:table-cell>
          <table:table-cell office:value-type="string">
            <text:p>UNIVERSITA'DEGLI STUDI-SERV.RAGIONERIA-</text:p>
          </table:table-cell>
          <table:table-cell office:value-type="float" office:value="715">
            <text:p><text:s/>7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28">
            <text:p>08/05/18</text:p>
          </table:table-cell>
          <table:table-cell office:value-type="string">
            <text:p>COMUNE DI PARMA</text:p>
          </table:table-cell>
          <table:table-cell office:value-type="float" office:value="360">
            <text:p><text:s/>3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30">
            <text:p>10/05/18</text:p>
          </table:table-cell>
          <table:table-cell office:value-type="string">
            <text:p>ICE SPA -ISTITUTO CERTIFICAZIONE EUROPEA</text:p>
          </table:table-cell>
          <table:table-cell office:value-type="float" office:value="915">
            <text:p><text:s/>91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30">
            <text:p>10/05/18</text:p>
          </table:table-cell>
          <table:table-cell office:value-type="string">
            <text:p>MEMO TESTING SRL</text:p>
          </table:table-cell>
          <table:table-cell office:value-type="float" office:value="1586">
            <text:p><text:s/>1.586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35">
            <text:p>15/05/18</text:p>
          </table:table-cell>
          <table:table-cell office:value-type="string">
            <text:p>BACCHI <text:s/>FABRIZIO</text:p>
          </table:table-cell>
          <table:table-cell office:value-type="float" office:value="4440.8">
            <text:p><text:s/>4.440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35">
            <text:p>15/05/18</text:p>
          </table:table-cell>
          <table:table-cell office:value-type="string">
            <text:p>COMUNE DI CARRARA</text:p>
          </table:table-cell>
          <table:table-cell office:value-type="float" office:value="13.08">
            <text:p><text:s/>13,0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37">
            <text:p>17/05/18</text:p>
          </table:table-cell>
          <table:table-cell office:value-type="string">
            <text:p>COMUNE DI MONTIGNOSO</text:p>
          </table:table-cell>
          <table:table-cell office:value-type="float" office:value="9.98">
            <text:p><text:s/>9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37">
            <text:p>17/05/18</text:p>
          </table:table-cell>
          <table:table-cell office:value-type="string">
            <text:p>FIERE DI PARMA SPA</text:p>
          </table:table-cell>
          <table:table-cell office:value-type="float" office:value="15000">
            <text:p><text:s/>15.00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42">
            <text:p>22/05/18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48">
            <text:p>28/05/18</text:p>
          </table:table-cell>
          <table:table-cell office:value-type="string">
            <text:p>GREENSOURCE S.P.A.</text:p>
          </table:table-cell>
          <table:table-cell office:value-type="float" office:value="7116.89">
            <text:p><text:s/>7.116,8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51">
            <text:p>31/05/18</text:p>
          </table:table-cell>
          <table:table-cell office:value-type="string">
            <text:p>MULTISERVICE SOC.COOP.R.L.</text:p>
          </table:table-cell>
          <table:table-cell office:value-type="float" office:value="359.9">
            <text:p><text:s/>359,9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51">
            <text:p>31/05/18</text:p>
          </table:table-cell>
          <table:table-cell office:value-type="string">
            <text:p>MULTISERVICE SOC.COOP.R.L.</text:p>
          </table:table-cell>
          <table:table-cell office:value-type="float" office:value="305">
            <text:p><text:s/>305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51">
            <text:p>31/05/18</text:p>
          </table:table-cell>
          <table:table-cell office:value-type="string">
            <text:p>MULTISERVICE SOC.COOP.R.L.</text:p>
          </table:table-cell>
          <table:table-cell office:value-type="float" office:value="195.2">
            <text:p><text:s/>195,2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51">
            <text:p>31/05/18</text:p>
          </table:table-cell>
          <table:table-cell office:value-type="string">
            <text:p>TESORERIA PROVINCIALE DELLO STATO</text:p>
          </table:table-cell>
          <table:table-cell office:value-type="float" office:value="1190.42">
            <text:p><text:s/>1.190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63">
            <text:p>12/06/18</text:p>
          </table:table-cell>
          <table:table-cell office:value-type="string">
            <text:p>F TOURISM E MARKETING DI JOSEP EJARQUE</text:p>
          </table:table-cell>
          <table:table-cell office:value-type="float" office:value="14000.02">
            <text:p><text:s/>14.000,0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63">
            <text:p>12/06/18</text:p>
          </table:table-cell>
          <table:table-cell office:value-type="string">
            <text:p>I.V.R.I. ISTITUTI VIGILANZA RIUNITI SPA</text:p>
          </table:table-cell>
          <table:table-cell office:value-type="float" office:value="909.19">
            <text:p><text:s/>909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63">
            <text:p>12/06/18</text:p>
          </table:table-cell>
          <table:table-cell office:value-type="string">
            <text:p>PUBLIKA SERVIZI S.R.L.</text:p>
          </table:table-cell>
          <table:table-cell office:value-type="float" office:value="2440">
            <text:p><text:s/>2.44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64">
            <text:p>13/06/18</text:p>
          </table:table-cell>
          <table:table-cell office:value-type="string">
            <text:p>GREENSOURCE S.P.A.</text:p>
          </table:table-cell>
          <table:table-cell office:value-type="float" office:value="7116.89">
            <text:p><text:s/>7.116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64">
            <text:p>13/06/18</text:p>
          </table:table-cell>
          <table:table-cell office:value-type="string">
            <text:p>GREENSOURCE S.P.A.</text:p>
          </table:table-cell>
          <table:table-cell office:value-type="float" office:value="7116.89">
            <text:p><text:s/>7.116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79">
            <text:p>28/06/18</text:p>
          </table:table-cell>
          <table:table-cell office:value-type="string">
            <text:p>E-DISTRIBUZIONE SPA</text:p>
          </table:table-cell>
          <table:table-cell office:value-type="float" office:value="122">
            <text:p><text:s/>12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79">
            <text:p>28/06/18</text:p>
          </table:table-cell>
          <table:table-cell office:value-type="string">
            <text:p>TECNOASSISTENZA SRL</text:p>
          </table:table-cell>
          <table:table-cell office:value-type="float" office:value="105.68">
            <text:p><text:s/>105,6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Altri servizi diversi n.a.c.</text:p>
          </table:table-cell>
          <table:table-cell office:value-type="float" office:value="43279">
            <text:p>28/06/18</text:p>
          </table:table-cell>
          <table:table-cell office:value-type="string">
            <text:p>TESORERIA PROVINCIALE DELLO STATO</text:p>
          </table:table-cell>
          <table:table-cell office:value-type="float" office:value="200">
            <text:p><text:s/>20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11">
            <text:p>11/01/18</text:p>
          </table:table-cell>
          <table:table-cell office:value-type="string">
            <text:p>BARAZZONI A. FERRARI R. E C. SNC</text:p>
          </table:table-cell>
          <table:table-cell office:value-type="float" office:value="158.91">
            <text:p><text:s/>158,9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11">
            <text:p>11/01/18</text:p>
          </table:table-cell>
          <table:table-cell office:value-type="string">
            <text:p>BARAZZONI A. FERRARI R. E C. SNC</text:p>
          </table:table-cell>
          <table:table-cell office:value-type="float" office:value="154.49">
            <text:p><text:s/>154,4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12">
            <text:p>12/01/18</text:p>
          </table:table-cell>
          <table:table-cell office:value-type="string">
            <text:p>KUWAIT PETROLEUM ITALIA SPA</text:p>
          </table:table-cell>
          <table:table-cell office:value-type="float" office:value="8793.18">
            <text:p><text:s/>8.793,1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16">
            <text:p>16/01/18</text:p>
          </table:table-cell>
          <table:table-cell office:value-type="string">
            <text:p>CONTINI PETROLI S.R.L.</text:p>
          </table:table-cell>
          <table:table-cell office:value-type="float" office:value="485.79">
            <text:p><text:s/>485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18">
            <text:p>18/01/18</text:p>
          </table:table-cell>
          <table:table-cell office:value-type="string">
            <text:p>LANGHIRANO GAS S.R.L.</text:p>
          </table:table-cell>
          <table:table-cell office:value-type="float" office:value="678.3">
            <text:p><text:s/>678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18">
            <text:p>18/01/18</text:p>
          </table:table-cell>
          <table:table-cell office:value-type="string">
            <text:p>METANO FIDENZA S.R.L.</text:p>
          </table:table-cell>
          <table:table-cell office:value-type="float" office:value="217.03">
            <text:p><text:s/>217,0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25">
            <text:p>25/01/18</text:p>
          </table:table-cell>
          <table:table-cell office:value-type="string">
            <text:p>KUWAIT PETROLEUM ITALIA SPA</text:p>
          </table:table-cell>
          <table:table-cell office:value-type="float" office:value="7419.71">
            <text:p><text:s/>7.419,7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40">
            <text:p>09/02/18</text:p>
          </table:table-cell>
          <table:table-cell office:value-type="string">
            <text:p>BARAZZONI A. FERRARI R. E C. SNC</text:p>
          </table:table-cell>
          <table:table-cell office:value-type="float" office:value="118.39">
            <text:p><text:s/>118,3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40">
            <text:p>09/02/18</text:p>
          </table:table-cell>
          <table:table-cell office:value-type="string">
            <text:p>KUWAIT PETROLEUM ITALIA SPA</text:p>
          </table:table-cell>
          <table:table-cell office:value-type="float" office:value="7282.96">
            <text:p><text:s/>7.282,9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40">
            <text:p>09/02/18</text:p>
          </table:table-cell>
          <table:table-cell office:value-type="string">
            <text:p>LANGHIRANO GAS S.R.L.</text:p>
          </table:table-cell>
          <table:table-cell office:value-type="float" office:value="597.5">
            <text:p><text:s/>597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40">
            <text:p>09/02/18</text:p>
          </table:table-cell>
          <table:table-cell office:value-type="string">
            <text:p>METANO FIDENZA S.R.L.</text:p>
          </table:table-cell>
          <table:table-cell office:value-type="float" office:value="157.79">
            <text:p><text:s/>157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40">
            <text:p>09/02/18</text:p>
          </table:table-cell>
          <table:table-cell office:value-type="string">
            <text:p>V. ALBERTI SNC DI M.ALBERTI E C.-METANO</text:p>
          </table:table-cell>
          <table:table-cell office:value-type="float" office:value="556.75">
            <text:p><text:s/>556,7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53">
            <text:p>22/02/18</text:p>
          </table:table-cell>
          <table:table-cell office:value-type="string">
            <text:p>CONTINI PETROLI S.R.L.</text:p>
          </table:table-cell>
          <table:table-cell office:value-type="float" office:value="372.56">
            <text:p><text:s/>372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53">
            <text:p>22/02/18</text:p>
          </table:table-cell>
          <table:table-cell office:value-type="string">
            <text:p>V. ALBERTI SNC DI M.ALBERTI E C.-METANO</text:p>
          </table:table-cell>
          <table:table-cell office:value-type="float" office:value="738.7">
            <text:p><text:s/>738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72">
            <text:p>13/03/18</text:p>
          </table:table-cell>
          <table:table-cell office:value-type="string">
            <text:p>CONTINI PETROLI S.R.L.</text:p>
          </table:table-cell>
          <table:table-cell office:value-type="float" office:value="294.65">
            <text:p><text:s/>294,6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72">
            <text:p>13/03/18</text:p>
          </table:table-cell>
          <table:table-cell office:value-type="string">
            <text:p>EMILGAS SRL</text:p>
          </table:table-cell>
          <table:table-cell office:value-type="float" office:value="254.19">
            <text:p><text:s/>254,1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72">
            <text:p>13/03/18</text:p>
          </table:table-cell>
          <table:table-cell office:value-type="string">
            <text:p>LANGHIRANO GAS S.R.L.</text:p>
          </table:table-cell>
          <table:table-cell office:value-type="float" office:value="696.88">
            <text:p><text:s/>696,8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72">
            <text:p>13/03/18</text:p>
          </table:table-cell>
          <table:table-cell office:value-type="string">
            <text:p>METANO FIDENZA S.R.L.</text:p>
          </table:table-cell>
          <table:table-cell office:value-type="float" office:value="74.73">
            <text:p><text:s/>74,7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72">
            <text:p>13/03/18</text:p>
          </table:table-cell>
          <table:table-cell office:value-type="string">
            <text:p>V. ALBERTI SNC DI M.ALBERTI E C.-METANO</text:p>
          </table:table-cell>
          <table:table-cell office:value-type="float" office:value="603.81">
            <text:p><text:s/>603,8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75">
            <text:p>16/03/18</text:p>
          </table:table-cell>
          <table:table-cell office:value-type="string">
            <text:p>BARAZZONI A. FERRARI R. E C. SNC</text:p>
          </table:table-cell>
          <table:table-cell office:value-type="float" office:value="201.64">
            <text:p><text:s/>201,6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94">
            <text:p>04/04/18</text:p>
          </table:table-cell>
          <table:table-cell office:value-type="string">
            <text:p>KUWAIT PETROLEUM ITALIA SPA</text:p>
          </table:table-cell>
          <table:table-cell office:value-type="float" office:value="7705.46">
            <text:p><text:s/>7.705,4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99">
            <text:p>09/04/18</text:p>
          </table:table-cell>
          <table:table-cell office:value-type="string">
            <text:p>BARAZZONI A. FERRARI R. E C. SNC</text:p>
          </table:table-cell>
          <table:table-cell office:value-type="float" office:value="145.31">
            <text:p><text:s/>145,3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99">
            <text:p>09/04/18</text:p>
          </table:table-cell>
          <table:table-cell office:value-type="string">
            <text:p>EMILGAS SRL</text:p>
          </table:table-cell>
          <table:table-cell office:value-type="float" office:value="322.51">
            <text:p><text:s/>322,5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99">
            <text:p>09/04/18</text:p>
          </table:table-cell>
          <table:table-cell office:value-type="string">
            <text:p>METANO FIDENZA S.R.L.</text:p>
          </table:table-cell>
          <table:table-cell office:value-type="float" office:value="174.14">
            <text:p><text:s/>174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199">
            <text:p>09/04/18</text:p>
          </table:table-cell>
          <table:table-cell office:value-type="string">
            <text:p>V. ALBERTI SNC DI M.ALBERTI E C.-METANO</text:p>
          </table:table-cell>
          <table:table-cell office:value-type="float" office:value="549.31">
            <text:p><text:s/>549,3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02">
            <text:p>12/04/18</text:p>
          </table:table-cell>
          <table:table-cell office:value-type="string">
            <text:p>CONTINI PETROLI S.R.L.</text:p>
          </table:table-cell>
          <table:table-cell office:value-type="float" office:value="402.95">
            <text:p><text:s/>402,9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07">
            <text:p>17/04/18</text:p>
          </table:table-cell>
          <table:table-cell office:value-type="string">
            <text:p>LANGHIRANO GAS S.R.L.</text:p>
          </table:table-cell>
          <table:table-cell office:value-type="float" office:value="669.99">
            <text:p><text:s/>669,9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23">
            <text:p>03/05/18</text:p>
          </table:table-cell>
          <table:table-cell office:value-type="string">
            <text:p>BARAZZONI A. FERRARI R. E C. SNC</text:p>
          </table:table-cell>
          <table:table-cell office:value-type="float" office:value="134.4">
            <text:p><text:s/>134,4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23">
            <text:p>03/05/18</text:p>
          </table:table-cell>
          <table:table-cell office:value-type="string">
            <text:p>EMILGAS SRL</text:p>
          </table:table-cell>
          <table:table-cell office:value-type="float" office:value="563.15">
            <text:p><text:s/>563,1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23">
            <text:p>03/05/18</text:p>
          </table:table-cell>
          <table:table-cell office:value-type="string">
            <text:p>KUWAIT PETROLEUM ITALIA SPA</text:p>
          </table:table-cell>
          <table:table-cell office:value-type="float" office:value="9280.19">
            <text:p><text:s/>9.280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23">
            <text:p>03/05/18</text:p>
          </table:table-cell>
          <table:table-cell office:value-type="string">
            <text:p>V. ALBERTI SNC DI M.ALBERTI E C.-METANO</text:p>
          </table:table-cell>
          <table:table-cell office:value-type="float" office:value="761.49">
            <text:p><text:s/>761,4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30">
            <text:p>10/05/18</text:p>
          </table:table-cell>
          <table:table-cell office:value-type="string">
            <text:p>CONTINI PETROLI S.R.L.</text:p>
          </table:table-cell>
          <table:table-cell office:value-type="float" office:value="389.42">
            <text:p><text:s/>389,4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30">
            <text:p>10/05/18</text:p>
          </table:table-cell>
          <table:table-cell office:value-type="string">
            <text:p>METANO FIDENZA S.R.L.</text:p>
          </table:table-cell>
          <table:table-cell office:value-type="float" office:value="286.86">
            <text:p><text:s/>286,8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35">
            <text:p>15/05/18</text:p>
          </table:table-cell>
          <table:table-cell office:value-type="string">
            <text:p>LANGHIRANO GAS S.R.L.</text:p>
          </table:table-cell>
          <table:table-cell office:value-type="float" office:value="731.21">
            <text:p><text:s/>731,2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42">
            <text:p>22/05/18</text:p>
          </table:table-cell>
          <table:table-cell office:value-type="string">
            <text:p>KUWAIT PETROLEUM ITALIA SPA</text:p>
          </table:table-cell>
          <table:table-cell office:value-type="float" office:value="6164.3">
            <text:p><text:s/>6.164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48">
            <text:p>28/05/18</text:p>
          </table:table-cell>
          <table:table-cell office:value-type="string">
            <text:p>BARAZZONI A. FERRARI R. E C. SNC</text:p>
          </table:table-cell>
          <table:table-cell office:value-type="float" office:value="113.16">
            <text:p><text:s/>113,1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48">
            <text:p>28/05/18</text:p>
          </table:table-cell>
          <table:table-cell office:value-type="string">
            <text:p>CONTINI PETROLI S.R.L.</text:p>
          </table:table-cell>
          <table:table-cell office:value-type="float" office:value="250.28">
            <text:p><text:s/>250,2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48">
            <text:p>28/05/18</text:p>
          </table:table-cell>
          <table:table-cell office:value-type="string">
            <text:p>EMILGAS SRL</text:p>
          </table:table-cell>
          <table:table-cell office:value-type="float" office:value="236.24">
            <text:p><text:s/>236,2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48">
            <text:p>28/05/18</text:p>
          </table:table-cell>
          <table:table-cell office:value-type="string">
            <text:p>METANO FIDENZA S.R.L.</text:p>
          </table:table-cell>
          <table:table-cell office:value-type="float" office:value="164.82">
            <text:p><text:s/>164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48">
            <text:p>28/05/18</text:p>
          </table:table-cell>
          <table:table-cell office:value-type="string">
            <text:p>V. ALBERTI SNC DI M.ALBERTI E C.-METANO</text:p>
          </table:table-cell>
          <table:table-cell office:value-type="float" office:value="626.24">
            <text:p><text:s/>626,2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51">
            <text:p>31/05/18</text:p>
          </table:table-cell>
          <table:table-cell office:value-type="string">
            <text:p>LANGHIRANO GAS S.R.L.</text:p>
          </table:table-cell>
          <table:table-cell office:value-type="float" office:value="508.61">
            <text:p><text:s/>508,6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79">
            <text:p>28/06/18</text:p>
          </table:table-cell>
          <table:table-cell office:value-type="string">
            <text:p>KUWAIT PETROLEUM ITALIA SPA</text:p>
          </table:table-cell>
          <table:table-cell office:value-type="float" office:value="8109.44">
            <text:p><text:s/>8.109,4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90">
            <text:p>09/07/18</text:p>
          </table:table-cell>
          <table:table-cell office:value-type="string">
            <text:p>CONTINI PETROLI S.R.L.</text:p>
          </table:table-cell>
          <table:table-cell office:value-type="float" office:value="355.61">
            <text:p><text:s/>355,6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90">
            <text:p>09/07/18</text:p>
          </table:table-cell>
          <table:table-cell office:value-type="string">
            <text:p>EMILGAS SRL</text:p>
          </table:table-cell>
          <table:table-cell office:value-type="float" office:value="398.18">
            <text:p><text:s/>398,1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90">
            <text:p>09/07/18</text:p>
          </table:table-cell>
          <table:table-cell office:value-type="string">
            <text:p>LANGHIRANO GAS S.R.L.</text:p>
          </table:table-cell>
          <table:table-cell office:value-type="float" office:value="651.11">
            <text:p><text:s/>651,1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90">
            <text:p>09/07/18</text:p>
          </table:table-cell>
          <table:table-cell office:value-type="string">
            <text:p>METANO FIDENZA S.R.L.</text:p>
          </table:table-cell>
          <table:table-cell office:value-type="float" office:value="134.46">
            <text:p><text:s/>134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Carburanti, combustibili e lubrificanti </text:p>
          </table:table-cell>
          <table:table-cell office:value-type="float" office:value="43290">
            <text:p>09/07/18</text:p>
          </table:table-cell>
          <table:table-cell office:value-type="string">
            <text:p>V. ALBERTI SNC DI M.ALBERTI E C.-METANO</text:p>
          </table:table-cell>
          <table:table-cell office:value-type="float" office:value="734.46">
            <text:p><text:s/>734,4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12">
            <text:p>12/01/18</text:p>
          </table:table-cell>
          <table:table-cell office:value-type="string">
            <text:p>LINEA DATA SRL</text:p>
          </table:table-cell>
          <table:table-cell office:value-type="float" office:value="3.55">
            <text:p><text:s/>3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12">
            <text:p>12/01/18</text:p>
          </table:table-cell>
          <table:table-cell office:value-type="string">
            <text:p>LINEA DATA SRL</text:p>
          </table:table-cell>
          <table:table-cell office:value-type="float" office:value="1151.2">
            <text:p><text:s/>1.151,2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15">
            <text:p>15/01/18</text:p>
          </table:table-cell>
          <table:table-cell office:value-type="string">
            <text:p>EGAF EDIZIONI S.R.L.</text:p>
          </table:table-cell>
          <table:table-cell office:value-type="float" office:value="43.5">
            <text:p><text:s/>43,5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26">
            <text:p>26/01/18</text:p>
          </table:table-cell>
          <table:table-cell office:value-type="string">
            <text:p>BRAMBATI SRL</text:p>
          </table:table-cell>
          <table:table-cell office:value-type="float" office:value="820.15">
            <text:p><text:s/>820,1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26">
            <text:p>26/01/18</text:p>
          </table:table-cell>
          <table:table-cell office:value-type="string">
            <text:p>MYO SPA</text:p>
          </table:table-cell>
          <table:table-cell office:value-type="float" office:value="981.41">
            <text:p><text:s/>981,4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26">
            <text:p>26/01/18</text:p>
          </table:table-cell>
          <table:table-cell office:value-type="string">
            <text:p>MYO SPA</text:p>
          </table:table-cell>
          <table:table-cell office:value-type="float" office:value="250">
            <text:p><text:s/>25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36">
            <text:p>05/02/18</text:p>
          </table:table-cell>
          <table:table-cell office:value-type="string">
            <text:p>MYO SPA</text:p>
          </table:table-cell>
          <table:table-cell office:value-type="float" office:value="290.47">
            <text:p><text:s/>290,4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36">
            <text:p>05/02/18</text:p>
          </table:table-cell>
          <table:table-cell office:value-type="string">
            <text:p>MYO SPA</text:p>
          </table:table-cell>
          <table:table-cell office:value-type="float" office:value="0.38">
            <text:p><text:s/>0,3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Carta, cancelleria e stampati</text:p>
          </table:table-cell>
          <table:table-cell office:value-type="float" office:value="43181">
            <text:p>22/03/18</text:p>
          </table:table-cell>
          <table:table-cell office:value-type="string">
            <text:p>FORMEL SRL</text:p>
          </table:table-cell>
          <table:table-cell office:value-type="float" office:value="120">
            <text:p><text:s/>120,0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3153">
            <text:p>22/02/18</text:p>
          </table:table-cell>
          <table:table-cell office:value-type="string">
            <text:p>FIDELIBUS <text:s/>FEDERICO</text:p>
          </table:table-cell>
          <table:table-cell office:value-type="float" office:value="8771.2">
            <text:p><text:s/>8.771,20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3153">
            <text:p>22/02/18</text:p>
          </table:table-cell>
          <table:table-cell office:value-type="string">
            <text:p>VALPONDI <text:s/>DANIELA</text:p>
          </table:table-cell>
          <table:table-cell office:value-type="float" office:value="14213.42">
            <text:p><text:s/>14.213,42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3206">
            <text:p>16/04/18</text:p>
          </table:table-cell>
          <table:table-cell office:value-type="string">
            <text:p>FIDELIBUS <text:s/>FEDERICO</text:p>
          </table:table-cell>
          <table:table-cell office:value-type="float" office:value="3065.47">
            <text:p><text:s/>3.065,47 </text:p>
          </table:table-cell>
        </table:table-row>
        <table:table-row table:style-name="ro7">
          <table:table-cell office:value-type="string">
            <text:p>Acquisto di beni e servizi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float" office:value="43258">
            <text:p>07/06/18</text:p>
          </table:table-cell>
          <table:table-cell office:value-type="string">
            <text:p>VALPONDI <text:s/>DANIELA</text:p>
          </table:table-cell>
          <table:table-cell office:value-type="float" office:value="5621.26">
            <text:p><text:s/>5.621,2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2">
            <text:p>12/01/18</text:p>
          </table:table-cell>
          <table:table-cell office:value-type="string">
            <text:p>EDISON ENERGIA S.P.A.</text:p>
          </table:table-cell>
          <table:table-cell office:value-type="float" office:value="852.87">
            <text:p><text:s/>852,8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601.33">
            <text:p><text:s/>601,3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5.17">
            <text:p><text:s/>5,1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4297.33">
            <text:p><text:s/>4.297,3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2826.26">
            <text:p><text:s/>2.826,2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1721.33">
            <text:p><text:s/>1.721,3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7921.28">
            <text:p><text:s/>7.921,2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66351.36">
            <text:p><text:s/>66.351,3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641.99">
            <text:p><text:s/>641,9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29134.06">
            <text:p><text:s/>29.134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545.18">
            <text:p><text:s/>545,1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1034.6">
            <text:p><text:s/>1.034,6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DISON ENERGIA S.P.A.</text:p>
          </table:table-cell>
          <table:table-cell office:value-type="float" office:value="330.5">
            <text:p><text:s/>330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NEL ENERGIA SPA</text:p>
          </table:table-cell>
          <table:table-cell office:value-type="float" office:value="188.58">
            <text:p><text:s/>188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6">
            <text:p>16/01/18</text:p>
          </table:table-cell>
          <table:table-cell office:value-type="string">
            <text:p>ENEL ENERGIA SPA</text:p>
          </table:table-cell>
          <table:table-cell office:value-type="float" office:value="78.7">
            <text:p><text:s/>78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18">
            <text:p>18/01/18</text:p>
          </table:table-cell>
          <table:table-cell office:value-type="string">
            <text:p>ENEL ENERGIA SPA</text:p>
          </table:table-cell>
          <table:table-cell office:value-type="float" office:value="44.38">
            <text:p><text:s/>44,3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36">
            <text:p>05/02/18</text:p>
          </table:table-cell>
          <table:table-cell office:value-type="string">
            <text:p>ENEL ENERGIA SPA</text:p>
          </table:table-cell>
          <table:table-cell office:value-type="float" office:value="54.91">
            <text:p><text:s/>54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36">
            <text:p>05/02/18</text:p>
          </table:table-cell>
          <table:table-cell office:value-type="string">
            <text:p>ENEL ENERGIA SPA</text:p>
          </table:table-cell>
          <table:table-cell office:value-type="float" office:value="400.03">
            <text:p><text:s/>400,0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6.06">
            <text:p><text:s/>6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672.88">
            <text:p><text:s/>672,8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2647.95">
            <text:p><text:s/>2.647,9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689.37">
            <text:p><text:s/>689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7850.81">
            <text:p><text:s/>7.850,8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4303.95">
            <text:p><text:s/>4.303,9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65435.01">
            <text:p><text:s/>65.435,0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1223.01">
            <text:p><text:s/>1.223,0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28931.25">
            <text:p><text:s/>28.931,2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426.74">
            <text:p><text:s/>426,7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501.94">
            <text:p><text:s/>501,9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45">
            <text:p>14/02/18</text:p>
          </table:table-cell>
          <table:table-cell office:value-type="string">
            <text:p>EDISON ENERGIA S.P.A.</text:p>
          </table:table-cell>
          <table:table-cell office:value-type="float" office:value="1617.7">
            <text:p><text:s/>1.617,7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53">
            <text:p>22/02/18</text:p>
          </table:table-cell>
          <table:table-cell office:value-type="string">
            <text:p>ENEL ENERGIA SPA</text:p>
          </table:table-cell>
          <table:table-cell office:value-type="float" office:value="107.8">
            <text:p><text:s/>107,8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68">
            <text:p>09/03/18</text:p>
          </table:table-cell>
          <table:table-cell office:value-type="string">
            <text:p>EDISON ENERGIA S.P.A.</text:p>
          </table:table-cell>
          <table:table-cell office:value-type="float" office:value="1128.71">
            <text:p><text:s/>1.128,7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1728.45">
            <text:p><text:s/>1.728,4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8722.96">
            <text:p><text:s/>8.722,9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4582.58">
            <text:p><text:s/>4.582,5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353.07">
            <text:p><text:s/>353,0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74886.89">
            <text:p><text:s/>74.886,8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29343.11">
            <text:p><text:s/>29.343,1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DISON ENERGIA S.P.A.</text:p>
          </table:table-cell>
          <table:table-cell office:value-type="float" office:value="571.68">
            <text:p><text:s/>571,6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81">
            <text:p>22/03/18</text:p>
          </table:table-cell>
          <table:table-cell office:value-type="string">
            <text:p>ENEL ENERGIA SPA</text:p>
          </table:table-cell>
          <table:table-cell office:value-type="float" office:value="58.08">
            <text:p><text:s/>58,0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99">
            <text:p>09/04/18</text:p>
          </table:table-cell>
          <table:table-cell office:value-type="string">
            <text:p>EDISON ENERGIA S.P.A.</text:p>
          </table:table-cell>
          <table:table-cell office:value-type="float" office:value="28.06">
            <text:p><text:s/>28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199">
            <text:p>09/04/18</text:p>
          </table:table-cell>
          <table:table-cell office:value-type="string">
            <text:p>ENEL ENERGIA SPA</text:p>
          </table:table-cell>
          <table:table-cell office:value-type="float" office:value="1200.55">
            <text:p><text:s/>1.200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74734.38">
            <text:p><text:s/>74.734,3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1810.54">
            <text:p><text:s/>1.810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9396.54">
            <text:p><text:s/>9.396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1608.66">
            <text:p><text:s/>1.608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4662.03">
            <text:p><text:s/>4.662,0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25686.31">
            <text:p><text:s/>25.686,3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552.11">
            <text:p><text:s/>552,1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09">
            <text:p>19/04/18</text:p>
          </table:table-cell>
          <table:table-cell office:value-type="string">
            <text:p>EDISON ENERGIA S.P.A.</text:p>
          </table:table-cell>
          <table:table-cell office:value-type="float" office:value="2426.91">
            <text:p><text:s/>2.426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13">
            <text:p>23/04/18</text:p>
          </table:table-cell>
          <table:table-cell office:value-type="string">
            <text:p>ENEL ENERGIA SPA</text:p>
          </table:table-cell>
          <table:table-cell office:value-type="float" office:value="2215.02">
            <text:p><text:s/>2.215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13">
            <text:p>23/04/18</text:p>
          </table:table-cell>
          <table:table-cell office:value-type="string">
            <text:p>ENEL ENERGIA SPA</text:p>
          </table:table-cell>
          <table:table-cell office:value-type="float" office:value="107.74">
            <text:p><text:s/>107,7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8711.75">
            <text:p><text:s/>8.711,7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1686.85">
            <text:p><text:s/>1.686,8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72928.17">
            <text:p><text:s/>72.928,1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1549.55">
            <text:p><text:s/>1.549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4558.03">
            <text:p><text:s/>4.558,0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26981.78">
            <text:p><text:s/>26.981,7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547.76">
            <text:p><text:s/>547,7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31">
            <text:p>11/05/18</text:p>
          </table:table-cell>
          <table:table-cell office:value-type="string">
            <text:p>EDISON ENERGIA S.P.A.</text:p>
          </table:table-cell>
          <table:table-cell office:value-type="float" office:value="2394.69">
            <text:p><text:s/>2.394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42">
            <text:p>22/05/18</text:p>
          </table:table-cell>
          <table:table-cell office:value-type="string">
            <text:p>ENEL ENERGIA SPA</text:p>
          </table:table-cell>
          <table:table-cell office:value-type="float" office:value="58.72">
            <text:p><text:s/>58,7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DISON ENERGIA S.P.A.</text:p>
          </table:table-cell>
          <table:table-cell office:value-type="float" office:value="436.98">
            <text:p><text:s/>436,9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DISON ENERGIA S.P.A.</text:p>
          </table:table-cell>
          <table:table-cell office:value-type="float" office:value="7124.73">
            <text:p><text:s/>7.124,7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DISON ENERGIA S.P.A.</text:p>
          </table:table-cell>
          <table:table-cell office:value-type="float" office:value="3753.98">
            <text:p><text:s/>3.753,9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DISON ENERGIA S.P.A.</text:p>
          </table:table-cell>
          <table:table-cell office:value-type="float" office:value="56894.02">
            <text:p><text:s/>56.894,0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DISON ENERGIA S.P.A.</text:p>
          </table:table-cell>
          <table:table-cell office:value-type="float" office:value="2081.38">
            <text:p><text:s/>2.081,3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DISON ENERGIA S.P.A.</text:p>
          </table:table-cell>
          <table:table-cell office:value-type="float" office:value="2040.52">
            <text:p><text:s/>2.040,5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3">
            <text:p>12/06/18</text:p>
          </table:table-cell>
          <table:table-cell office:value-type="string">
            <text:p>ENEL ENERGIA SPA</text:p>
          </table:table-cell>
          <table:table-cell office:value-type="float" office:value="2660.78">
            <text:p><text:s/>2.660,7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69">
            <text:p>18/06/18</text:p>
          </table:table-cell>
          <table:table-cell office:value-type="string">
            <text:p>EDISON ENERGIA S.P.A.</text:p>
          </table:table-cell>
          <table:table-cell office:value-type="float" office:value="23446.34">
            <text:p><text:s/>23.446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Energia elettrica</text:p>
          </table:table-cell>
          <table:table-cell office:value-type="float" office:value="43279">
            <text:p>28/06/18</text:p>
          </table:table-cell>
          <table:table-cell office:value-type="string">
            <text:p>ENEL ENERGIA SPA</text:p>
          </table:table-cell>
          <table:table-cell office:value-type="float" office:value="107.41">
            <text:p><text:s/>107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115">
            <text:p>15/01/18</text:p>
          </table:table-cell>
          <table:table-cell office:value-type="string">
            <text:p>ERARIO DELLO STATO- M.I.T.</text:p>
          </table:table-cell>
          <table:table-cell office:value-type="float" office:value="315">
            <text:p><text:s/>31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115">
            <text:p>15/01/18</text:p>
          </table:table-cell>
          <table:table-cell office:value-type="string">
            <text:p>ERARIO DELLO STATO- M.I.T.</text:p>
          </table:table-cell>
          <table:table-cell office:value-type="float" office:value="630">
            <text:p><text:s/>6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115">
            <text:p>15/01/18</text:p>
          </table:table-cell>
          <table:table-cell office:value-type="string">
            <text:p>ERARIO DELLO STATO- M.I.T.</text:p>
          </table:table-cell>
          <table:table-cell office:value-type="float" office:value="315">
            <text:p><text:s/>31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118">
            <text:p>18/01/18</text:p>
          </table:table-cell>
          <table:table-cell office:value-type="string">
            <text:p>FERRI <text:s/>GIANNI</text:p>
          </table:table-cell>
          <table:table-cell office:value-type="float" office:value="315">
            <text:p><text:s/>31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Esperti per commissioni, comitati e consigli</text:p>
          </table:table-cell>
          <table:table-cell office:value-type="float" office:value="43118">
            <text:p>18/01/18</text:p>
          </table:table-cell>
          <table:table-cell office:value-type="string">
            <text:p>SQUERI <text:s/>ALDO</text:p>
          </table:table-cell>
          <table:table-cell office:value-type="float" office:value="105">
            <text:p><text:s/>10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Fitti di terreni e giacimenti</text:p>
          </table:table-cell>
          <table:table-cell office:value-type="float" office:value="43286">
            <text:p>05/07/18</text:p>
          </table:table-cell>
          <table:table-cell office:value-type="string">
            <text:p>BARBIERI <text:s/>GELSOMINA</text:p>
          </table:table-cell>
          <table:table-cell office:value-type="float" office:value="1406.12">
            <text:p><text:s/>1.406,12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Fitti di terreni e giacimenti</text:p>
          </table:table-cell>
          <table:table-cell office:value-type="float" office:value="43286">
            <text:p>05/07/18</text:p>
          </table:table-cell>
          <table:table-cell office:value-type="string">
            <text:p>FERIOLI FEDERICO ALBERTO EREDE LARI ELEN</text:p>
          </table:table-cell>
          <table:table-cell office:value-type="float" office:value="312.94">
            <text:p><text:s/>312,9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2">
            <text:p>12/01/18</text:p>
          </table:table-cell>
          <table:table-cell office:value-type="string">
            <text:p>GAS PLUS VENDITE S.R.L.</text:p>
          </table:table-cell>
          <table:table-cell office:value-type="float" office:value="244.86">
            <text:p><text:s/>244,8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2">
            <text:p>12/01/18</text:p>
          </table:table-cell>
          <table:table-cell office:value-type="string">
            <text:p>SOCOPLUS SRL</text:p>
          </table:table-cell>
          <table:table-cell office:value-type="float" office:value="57.16">
            <text:p><text:s/>57,1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2">
            <text:p>12/01/18</text:p>
          </table:table-cell>
          <table:table-cell office:value-type="string">
            <text:p>SPIGAS SRL</text:p>
          </table:table-cell>
          <table:table-cell office:value-type="float" office:value="45.25">
            <text:p><text:s/>45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80.89">
            <text:p><text:s/>80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148.4">
            <text:p><text:s/>148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911.21">
            <text:p><text:s/>911,2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1335.66">
            <text:p><text:s/>1.335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80.89">
            <text:p><text:s/>80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553.19">
            <text:p><text:s/>553,1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3910.06">
            <text:p><text:s/>3.910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132.02">
            <text:p><text:s/>132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8200.89">
            <text:p><text:s/>8.200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30209.59">
            <text:p><text:s/>30.209,5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434.45">
            <text:p><text:s/>434,4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3356.62">
            <text:p><text:s/>3.356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4979.04">
            <text:p><text:s/>4.979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1188.17">
            <text:p><text:s/>1.188,1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MANUTENCOOP FACILITY MANAG.SPA</text:p>
          </table:table-cell>
          <table:table-cell office:value-type="float" office:value="126582.91">
            <text:p><text:s/>126.582,9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MANUTENCOOP FACILITY MANAG.SPA</text:p>
          </table:table-cell>
          <table:table-cell office:value-type="float" office:value="23305.39">
            <text:p><text:s/>23.305,3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MANUTENCOOP FACILITY MANAG.SPA</text:p>
          </table:table-cell>
          <table:table-cell office:value-type="float" office:value="7703.34">
            <text:p><text:s/>7.703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SIRAM SPA</text:p>
          </table:table-cell>
          <table:table-cell office:value-type="float" office:value="300.46">
            <text:p><text:s/>300,4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18">
            <text:p>18/01/18</text:p>
          </table:table-cell>
          <table:table-cell office:value-type="string">
            <text:p>SIRAM SPA</text:p>
          </table:table-cell>
          <table:table-cell office:value-type="float" office:value="86459.36">
            <text:p><text:s/>86.459,3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26">
            <text:p>26/01/18</text:p>
          </table:table-cell>
          <table:table-cell office:value-type="string">
            <text:p>LAMPOGAS EMILIANA SRL</text:p>
          </table:table-cell>
          <table:table-cell office:value-type="float" office:value="248.56">
            <text:p><text:s/>248,5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26">
            <text:p>26/01/18</text:p>
          </table:table-cell>
          <table:table-cell office:value-type="string">
            <text:p>SPIGAS SRL</text:p>
          </table:table-cell>
          <table:table-cell office:value-type="float" office:value="974.8">
            <text:p><text:s/>974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26">
            <text:p>26/01/18</text:p>
          </table:table-cell>
          <table:table-cell office:value-type="string">
            <text:p>SPIGAS SRL</text:p>
          </table:table-cell>
          <table:table-cell office:value-type="float" office:value="586.98">
            <text:p><text:s/>586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26">
            <text:p>26/01/18</text:p>
          </table:table-cell>
          <table:table-cell office:value-type="string">
            <text:p>SPIGAS SRL</text:p>
          </table:table-cell>
          <table:table-cell office:value-type="float" office:value="195.98">
            <text:p><text:s/>195,9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26">
            <text:p>26/01/18</text:p>
          </table:table-cell>
          <table:table-cell office:value-type="string">
            <text:p>SPIGAS SRL</text:p>
          </table:table-cell>
          <table:table-cell office:value-type="float" office:value="28.32">
            <text:p><text:s/>28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32">
            <text:p>01/02/18</text:p>
          </table:table-cell>
          <table:table-cell office:value-type="string">
            <text:p>SPIGAS SRL</text:p>
          </table:table-cell>
          <table:table-cell office:value-type="float" office:value="2117.74">
            <text:p><text:s/>2.117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40">
            <text:p>09/02/18</text:p>
          </table:table-cell>
          <table:table-cell office:value-type="string">
            <text:p>SPIGAS SRL</text:p>
          </table:table-cell>
          <table:table-cell office:value-type="float" office:value="188.42">
            <text:p><text:s/>188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53">
            <text:p>22/02/18</text:p>
          </table:table-cell>
          <table:table-cell office:value-type="string">
            <text:p>SIRAM SPA</text:p>
          </table:table-cell>
          <table:table-cell office:value-type="float" office:value="8942.6">
            <text:p><text:s/>8.94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59">
            <text:p>28/02/18</text:p>
          </table:table-cell>
          <table:table-cell office:value-type="string">
            <text:p>GAS PLUS VENDITE S.R.L.</text:p>
          </table:table-cell>
          <table:table-cell office:value-type="float" office:value="296.85">
            <text:p><text:s/>296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59">
            <text:p>28/02/18</text:p>
          </table:table-cell>
          <table:table-cell office:value-type="string">
            <text:p>SOCOPLUS SRL</text:p>
          </table:table-cell>
          <table:table-cell office:value-type="float" office:value="167.65">
            <text:p><text:s/>167,6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68">
            <text:p>09/03/18</text:p>
          </table:table-cell>
          <table:table-cell office:value-type="string">
            <text:p>GAS PLUS VENDITE S.R.L.</text:p>
          </table:table-cell>
          <table:table-cell office:value-type="float" office:value="215.24">
            <text:p><text:s/>215,2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68">
            <text:p>09/03/18</text:p>
          </table:table-cell>
          <table:table-cell office:value-type="string">
            <text:p>SPIGAS SRL</text:p>
          </table:table-cell>
          <table:table-cell office:value-type="float" office:value="1684.72">
            <text:p><text:s/>1.684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68">
            <text:p>09/03/18</text:p>
          </table:table-cell>
          <table:table-cell office:value-type="string">
            <text:p>SPIGAS SRL</text:p>
          </table:table-cell>
          <table:table-cell office:value-type="float" office:value="4670.04">
            <text:p><text:s/>4.670,0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68">
            <text:p>09/03/18</text:p>
          </table:table-cell>
          <table:table-cell office:value-type="string">
            <text:p>SPIGAS SRL</text:p>
          </table:table-cell>
          <table:table-cell office:value-type="float" office:value="462.06">
            <text:p><text:s/>462,0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72">
            <text:p>13/03/18</text:p>
          </table:table-cell>
          <table:table-cell office:value-type="string">
            <text:p>GAS SALES SRL</text:p>
          </table:table-cell>
          <table:table-cell office:value-type="float" office:value="47.72">
            <text:p><text:s/>47,7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75">
            <text:p>16/03/18</text:p>
          </table:table-cell>
          <table:table-cell office:value-type="string">
            <text:p>SPIGAS SRL</text:p>
          </table:table-cell>
          <table:table-cell office:value-type="float" office:value="366.77">
            <text:p><text:s/>366,7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1908.85">
            <text:p><text:s/>1.908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38753.53">
            <text:p><text:s/>38.753,5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236.34">
            <text:p><text:s/>236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6831.24">
            <text:p><text:s/>6.831,2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330.25">
            <text:p><text:s/>330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4305.95">
            <text:p><text:s/>4.305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8987.17">
            <text:p><text:s/>8.987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759.02">
            <text:p><text:s/>759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998.57">
            <text:p><text:s/>998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3369.03">
            <text:p><text:s/>3.369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374.33">
            <text:p><text:s/>374,3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2972.3">
            <text:p><text:s/>2.972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236.34">
            <text:p><text:s/>236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CNS SOCIETA' COOPERATIVA</text:p>
          </table:table-cell>
          <table:table-cell office:value-type="float" office:value="17179.66">
            <text:p><text:s/>17.179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LAMPOGAS S.R.L.</text:p>
          </table:table-cell>
          <table:table-cell office:value-type="float" office:value="1353.98">
            <text:p><text:s/>1.353,9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MANUTENCOOP FACILITY MANAG.SPA</text:p>
          </table:table-cell>
          <table:table-cell office:value-type="float" office:value="171060.4">
            <text:p><text:s/>171.060,4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MANUTENCOOP FACILITY MANAG.SPA</text:p>
          </table:table-cell>
          <table:table-cell office:value-type="float" office:value="20601.81">
            <text:p><text:s/>20.601,8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MANUTENCOOP FACILITY MANAG.SPA</text:p>
          </table:table-cell>
          <table:table-cell office:value-type="float" office:value="67822.87">
            <text:p><text:s/>67.822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SIRAM SPA</text:p>
          </table:table-cell>
          <table:table-cell office:value-type="float" office:value="877.91">
            <text:p><text:s/>877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SIRAM SPA</text:p>
          </table:table-cell>
          <table:table-cell office:value-type="float" office:value="20593.97">
            <text:p><text:s/>20.593,9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1">
            <text:p>22/03/18</text:p>
          </table:table-cell>
          <table:table-cell office:value-type="string">
            <text:p>SIRAM SPA</text:p>
          </table:table-cell>
          <table:table-cell office:value-type="float" office:value="202830.38">
            <text:p><text:s/>202.830,3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6">
            <text:p>27/03/18</text:p>
          </table:table-cell>
          <table:table-cell office:value-type="string">
            <text:p>2B EVERGREEN S.R.L.</text:p>
          </table:table-cell>
          <table:table-cell office:value-type="float" office:value="10854.23">
            <text:p><text:s/>10.854,2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6">
            <text:p>27/03/18</text:p>
          </table:table-cell>
          <table:table-cell office:value-type="string">
            <text:p>GAS SALES SRL</text:p>
          </table:table-cell>
          <table:table-cell office:value-type="float" office:value="662.47">
            <text:p><text:s/>662,4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87">
            <text:p>28/03/18</text:p>
          </table:table-cell>
          <table:table-cell office:value-type="string">
            <text:p>SPIGAS SRL</text:p>
          </table:table-cell>
          <table:table-cell office:value-type="float" office:value="514.08">
            <text:p><text:s/>514,0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99">
            <text:p>09/04/18</text:p>
          </table:table-cell>
          <table:table-cell office:value-type="string">
            <text:p>2B EVERGREEN S.R.L.</text:p>
          </table:table-cell>
          <table:table-cell office:value-type="float" office:value="15472.67">
            <text:p><text:s/>15.472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99">
            <text:p>09/04/18</text:p>
          </table:table-cell>
          <table:table-cell office:value-type="string">
            <text:p>GAS PLUS VENDITE S.R.L.</text:p>
          </table:table-cell>
          <table:table-cell office:value-type="float" office:value="293.21">
            <text:p><text:s/>293,2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99">
            <text:p>09/04/18</text:p>
          </table:table-cell>
          <table:table-cell office:value-type="string">
            <text:p>SPIGAS SRL</text:p>
          </table:table-cell>
          <table:table-cell office:value-type="float" office:value="9639.87">
            <text:p><text:s/>9.639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99">
            <text:p>09/04/18</text:p>
          </table:table-cell>
          <table:table-cell office:value-type="string">
            <text:p>SPIGAS SRL</text:p>
          </table:table-cell>
          <table:table-cell office:value-type="float" office:value="3644.25">
            <text:p><text:s/>3.644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199">
            <text:p>09/04/18</text:p>
          </table:table-cell>
          <table:table-cell office:value-type="string">
            <text:p>SPIGAS SRL</text:p>
          </table:table-cell>
          <table:table-cell office:value-type="float" office:value="629.99">
            <text:p><text:s/>629,9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00">
            <text:p>10/04/18</text:p>
          </table:table-cell>
          <table:table-cell office:value-type="string">
            <text:p>2B EVERGREEN S.R.L.</text:p>
          </table:table-cell>
          <table:table-cell office:value-type="float" office:value="2387.93">
            <text:p><text:s/>2.387,9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07">
            <text:p>17/04/18</text:p>
          </table:table-cell>
          <table:table-cell office:value-type="string">
            <text:p>SPIGAS SRL</text:p>
          </table:table-cell>
          <table:table-cell office:value-type="float" office:value="581.88">
            <text:p><text:s/>581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13">
            <text:p>23/04/18</text:p>
          </table:table-cell>
          <table:table-cell office:value-type="string">
            <text:p>SOCOPLUS SRL</text:p>
          </table:table-cell>
          <table:table-cell office:value-type="float" office:value="227.43">
            <text:p><text:s/>227,4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23">
            <text:p>03/05/18</text:p>
          </table:table-cell>
          <table:table-cell office:value-type="string">
            <text:p>2B EVERGREEN S.R.L.</text:p>
          </table:table-cell>
          <table:table-cell office:value-type="float" office:value="12309.74">
            <text:p><text:s/>12.309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23">
            <text:p>03/05/18</text:p>
          </table:table-cell>
          <table:table-cell office:value-type="string">
            <text:p>SPIGAS SRL</text:p>
          </table:table-cell>
          <table:table-cell office:value-type="float" office:value="613.88">
            <text:p><text:s/>613,8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35">
            <text:p>15/05/18</text:p>
          </table:table-cell>
          <table:table-cell office:value-type="string">
            <text:p>GAS PLUS VENDITE S.R.L.</text:p>
          </table:table-cell>
          <table:table-cell office:value-type="float" office:value="103.58">
            <text:p><text:s/>103,5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42">
            <text:p>22/05/18</text:p>
          </table:table-cell>
          <table:table-cell office:value-type="string">
            <text:p>LAMPOGAS S.R.L.</text:p>
          </table:table-cell>
          <table:table-cell office:value-type="float" office:value="622.28">
            <text:p><text:s/>622,2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42">
            <text:p>22/05/18</text:p>
          </table:table-cell>
          <table:table-cell office:value-type="string">
            <text:p>SOCOPLUS SRL</text:p>
          </table:table-cell>
          <table:table-cell office:value-type="float" office:value="198.16">
            <text:p><text:s/>198,1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48">
            <text:p>28/05/18</text:p>
          </table:table-cell>
          <table:table-cell office:value-type="string">
            <text:p>2B EVERGREEN S.R.L.</text:p>
          </table:table-cell>
          <table:table-cell office:value-type="float" office:value="10142.01">
            <text:p><text:s/>10.142,0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48">
            <text:p>28/05/18</text:p>
          </table:table-cell>
          <table:table-cell office:value-type="string">
            <text:p>SPIGAS SRL</text:p>
          </table:table-cell>
          <table:table-cell office:value-type="float" office:value="573.35">
            <text:p><text:s/>573,3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48">
            <text:p>28/05/18</text:p>
          </table:table-cell>
          <table:table-cell office:value-type="string">
            <text:p>SPIGAS SRL</text:p>
          </table:table-cell>
          <table:table-cell office:value-type="float" office:value="356.41">
            <text:p><text:s/>356,4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374.33">
            <text:p><text:s/>374,3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2972.3">
            <text:p><text:s/>2.972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17179.66">
            <text:p><text:s/>17.179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330.25">
            <text:p><text:s/>330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759.02">
            <text:p><text:s/>759,0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4305.95">
            <text:p><text:s/>4.305,9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8987.17">
            <text:p><text:s/>8.987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1908.85">
            <text:p><text:s/>1.908,8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998.57">
            <text:p><text:s/>998,5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236.34">
            <text:p><text:s/>236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6831.24">
            <text:p><text:s/>6.831,2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3369.03">
            <text:p><text:s/>3.369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236.34">
            <text:p><text:s/>236,3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CNS SOCIETA' COOPERATIVA</text:p>
          </table:table-cell>
          <table:table-cell office:value-type="float" office:value="38753.53">
            <text:p><text:s/>38.753,5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GAS SALES SRL</text:p>
          </table:table-cell>
          <table:table-cell office:value-type="float" office:value="608.22">
            <text:p><text:s/>608,2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MANUTENCOOP FACILITY MANAG.SPA</text:p>
          </table:table-cell>
          <table:table-cell office:value-type="float" office:value="72185.53">
            <text:p><text:s/>72.185,5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MANUTENCOOP FACILITY MANAG.SPA</text:p>
          </table:table-cell>
          <table:table-cell office:value-type="float" office:value="20601.81">
            <text:p><text:s/>20.601,8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MANUTENCOOP FACILITY MANAG.SPA</text:p>
          </table:table-cell>
          <table:table-cell office:value-type="float" office:value="67822.87">
            <text:p><text:s/>67.822,8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MANUTENCOOP FACILITY MANAG.SPA</text:p>
          </table:table-cell>
          <table:table-cell office:value-type="float" office:value="98874.87">
            <text:p><text:s/>98.874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IRAM SPA</text:p>
          </table:table-cell>
          <table:table-cell office:value-type="float" office:value="74831.96">
            <text:p><text:s/>74.831,9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IRAM SPA</text:p>
          </table:table-cell>
          <table:table-cell office:value-type="float" office:value="8424.35">
            <text:p><text:s/>8.424,3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IRAM SPA</text:p>
          </table:table-cell>
          <table:table-cell office:value-type="float" office:value="877.91">
            <text:p><text:s/>877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IRAM SPA</text:p>
          </table:table-cell>
          <table:table-cell office:value-type="float" office:value="127998.42">
            <text:p><text:s/>127.998,4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IRAM SPA</text:p>
          </table:table-cell>
          <table:table-cell office:value-type="float" office:value="12169.62">
            <text:p><text:s/>12.169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PIGAS SRL</text:p>
          </table:table-cell>
          <table:table-cell office:value-type="float" office:value="404.48">
            <text:p><text:s/>404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PIGAS SRL</text:p>
          </table:table-cell>
          <table:table-cell office:value-type="float" office:value="30.82">
            <text:p><text:s/>30,8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51">
            <text:p>31/05/18</text:p>
          </table:table-cell>
          <table:table-cell office:value-type="string">
            <text:p>SPIGAS SRL</text:p>
          </table:table-cell>
          <table:table-cell office:value-type="float" office:value="361.45">
            <text:p><text:s/>361,4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63">
            <text:p>12/06/18</text:p>
          </table:table-cell>
          <table:table-cell office:value-type="string">
            <text:p>SPIGAS SRL</text:p>
          </table:table-cell>
          <table:table-cell office:value-type="float" office:value="6050.08">
            <text:p><text:s/>6.050,0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63">
            <text:p>12/06/18</text:p>
          </table:table-cell>
          <table:table-cell office:value-type="string">
            <text:p>SPIGAS SRL</text:p>
          </table:table-cell>
          <table:table-cell office:value-type="float" office:value="2007.66">
            <text:p><text:s/>2.007,6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63">
            <text:p>12/06/18</text:p>
          </table:table-cell>
          <table:table-cell office:value-type="string">
            <text:p>SPIGAS SRL</text:p>
          </table:table-cell>
          <table:table-cell office:value-type="float" office:value="112.26">
            <text:p><text:s/>112,2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69">
            <text:p>18/06/18</text:p>
          </table:table-cell>
          <table:table-cell office:value-type="string">
            <text:p>SOCOPLUS SRL</text:p>
          </table:table-cell>
          <table:table-cell office:value-type="float" office:value="48.12">
            <text:p><text:s/>48,1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69">
            <text:p>18/06/18</text:p>
          </table:table-cell>
          <table:table-cell office:value-type="string">
            <text:p>SPIGAS SRL</text:p>
          </table:table-cell>
          <table:table-cell office:value-type="float" office:value="122.55">
            <text:p><text:s/>122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79">
            <text:p>28/06/18</text:p>
          </table:table-cell>
          <table:table-cell office:value-type="string">
            <text:p>2B EVERGREEN S.R.L.</text:p>
          </table:table-cell>
          <table:table-cell office:value-type="float" office:value="2644.62">
            <text:p><text:s/>2.644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79">
            <text:p>28/06/18</text:p>
          </table:table-cell>
          <table:table-cell office:value-type="string">
            <text:p>SPIGAS SRL</text:p>
          </table:table-cell>
          <table:table-cell office:value-type="float" office:value="3186.48">
            <text:p><text:s/>3.186,48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79">
            <text:p>28/06/18</text:p>
          </table:table-cell>
          <table:table-cell office:value-type="string">
            <text:p>SPIGAS SRL</text:p>
          </table:table-cell>
          <table:table-cell office:value-type="float" office:value="29.4">
            <text:p><text:s/>29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79">
            <text:p>28/06/18</text:p>
          </table:table-cell>
          <table:table-cell office:value-type="string">
            <text:p>SPIGAS SRL</text:p>
          </table:table-cell>
          <table:table-cell office:value-type="float" office:value="553.87">
            <text:p><text:s/>553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as</text:p>
          </table:table-cell>
          <table:table-cell office:value-type="float" office:value="43279">
            <text:p>28/06/18</text:p>
          </table:table-cell>
          <table:table-cell office:value-type="string">
            <text:p>SPIGAS SRL</text:p>
          </table:table-cell>
          <table:table-cell office:value-type="float" office:value="6.83">
            <text:p><text:s/>6,8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2">
            <text:p>12/01/18</text:p>
          </table:table-cell>
          <table:table-cell office:value-type="string">
            <text:p>3CIME TECHNOLOGY S.R.L.</text:p>
          </table:table-cell>
          <table:table-cell office:value-type="float" office:value="3660">
            <text:p><text:s/>3.6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2">
            <text:p>12/01/18</text:p>
          </table:table-cell>
          <table:table-cell office:value-type="string">
            <text:p>ADS AUTOMATED DATA SYSTEM SPA</text:p>
          </table:table-cell>
          <table:table-cell office:value-type="float" office:value="26026.26">
            <text:p><text:s/>26.026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2">
            <text:p>12/01/18</text:p>
          </table:table-cell>
          <table:table-cell office:value-type="string">
            <text:p>ADS AUTOMATED DATA SYSTEM SPA</text:p>
          </table:table-cell>
          <table:table-cell office:value-type="float" office:value="685.53">
            <text:p><text:s/>685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2">
            <text:p>12/01/18</text:p>
          </table:table-cell>
          <table:table-cell office:value-type="string">
            <text:p>ADS AUTOMATED DATA SYSTEM SPA</text:p>
          </table:table-cell>
          <table:table-cell office:value-type="float" office:value="1792.29">
            <text:p><text:s/>1.792,2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2">
            <text:p>12/01/18</text:p>
          </table:table-cell>
          <table:table-cell office:value-type="string">
            <text:p>ADS AUTOMATED DATA SYSTEM SPA</text:p>
          </table:table-cell>
          <table:table-cell office:value-type="float" office:value="2196">
            <text:p><text:s/>2.196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6">
            <text:p>16/01/18</text:p>
          </table:table-cell>
          <table:table-cell office:value-type="string">
            <text:p>SOLUZIONE UFFICIO SRL</text:p>
          </table:table-cell>
          <table:table-cell office:value-type="float" office:value="197.64">
            <text:p><text:s/>197,6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16">
            <text:p>16/01/18</text:p>
          </table:table-cell>
          <table:table-cell office:value-type="string">
            <text:p>SOLUZIONE UFFICIO SRL</text:p>
          </table:table-cell>
          <table:table-cell office:value-type="float" office:value="524.6">
            <text:p><text:s/>524,6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26">
            <text:p>26/01/18</text:p>
          </table:table-cell>
          <table:table-cell office:value-type="string">
            <text:p>IMMAGICA E PARTNER SRLS</text:p>
          </table:table-cell>
          <table:table-cell office:value-type="float" office:value="915">
            <text:p><text:s/>915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45">
            <text:p>14/02/18</text:p>
          </table:table-cell>
          <table:table-cell office:value-type="string">
            <text:p>COMESER SRL</text:p>
          </table:table-cell>
          <table:table-cell office:value-type="float" office:value="57.62">
            <text:p><text:s/>5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45">
            <text:p>14/02/18</text:p>
          </table:table-cell>
          <table:table-cell office:value-type="string">
            <text:p>COMESER SRL</text:p>
          </table:table-cell>
          <table:table-cell office:value-type="float" office:value="2.53">
            <text:p><text:s/>2,5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45">
            <text:p>14/02/18</text:p>
          </table:table-cell>
          <table:table-cell office:value-type="string">
            <text:p>LEPIDA SPA</text:p>
          </table:table-cell>
          <table:table-cell office:value-type="float" office:value="1363.41">
            <text:p><text:s/>1.363,4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45">
            <text:p>14/02/18</text:p>
          </table:table-cell>
          <table:table-cell office:value-type="string">
            <text:p>LEPIDA SPA</text:p>
          </table:table-cell>
          <table:table-cell office:value-type="float" office:value="14521.9">
            <text:p><text:s/>14.521,9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45">
            <text:p>14/02/18</text:p>
          </table:table-cell>
          <table:table-cell office:value-type="string">
            <text:p>STUDIO STORTI S.R.L.</text:p>
          </table:table-cell>
          <table:table-cell office:value-type="float" office:value="2187.46">
            <text:p><text:s/>2.187,4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64">
            <text:p>05/03/18</text:p>
          </table:table-cell>
          <table:table-cell office:value-type="string">
            <text:p>LEPIDA SPA</text:p>
          </table:table-cell>
          <table:table-cell office:value-type="float" office:value="17335.77">
            <text:p><text:s/>17.335,7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81">
            <text:p>22/03/18</text:p>
          </table:table-cell>
          <table:table-cell office:value-type="string">
            <text:p>RTC SPA</text:p>
          </table:table-cell>
          <table:table-cell office:value-type="float" office:value="7320">
            <text:p><text:s/>7.32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87">
            <text:p>28/03/18</text:p>
          </table:table-cell>
          <table:table-cell office:value-type="string">
            <text:p>ARITMOS S.R.L.</text:p>
          </table:table-cell>
          <table:table-cell office:value-type="float" office:value="366">
            <text:p><text:s/>366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88">
            <text:p>29/03/18</text:p>
          </table:table-cell>
          <table:table-cell office:value-type="string">
            <text:p>INFO LINE S.R.L.</text:p>
          </table:table-cell>
          <table:table-cell office:value-type="float" office:value="2308.85">
            <text:p><text:s/>2.308,8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94">
            <text:p>04/04/18</text:p>
          </table:table-cell>
          <table:table-cell office:value-type="string">
            <text:p>LEPIDA SPA</text:p>
          </table:table-cell>
          <table:table-cell office:value-type="float" office:value="1075.7">
            <text:p><text:s/>1.075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94">
            <text:p>04/04/18</text:p>
          </table:table-cell>
          <table:table-cell office:value-type="string">
            <text:p>LEPIDA SPA</text:p>
          </table:table-cell>
          <table:table-cell office:value-type="float" office:value="3300">
            <text:p><text:s/>3.3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99">
            <text:p>09/04/18</text:p>
          </table:table-cell>
          <table:table-cell office:value-type="string">
            <text:p>ADS AUTOMATED DATA SYSTEM SPA</text:p>
          </table:table-cell>
          <table:table-cell office:value-type="float" office:value="3309.25">
            <text:p><text:s/>3.309,2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199">
            <text:p>09/04/18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13">
            <text:p>23/04/18</text:p>
          </table:table-cell>
          <table:table-cell office:value-type="string">
            <text:p>ADS AUTOMATED DATA SYSTEM SPA</text:p>
          </table:table-cell>
          <table:table-cell office:value-type="float" office:value="5856">
            <text:p><text:s/>5.856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17">
            <text:p>27/04/18</text:p>
          </table:table-cell>
          <table:table-cell office:value-type="string">
            <text:p>3CIME TECHNOLOGY S.R.L.</text:p>
          </table:table-cell>
          <table:table-cell office:value-type="float" office:value="488">
            <text:p><text:s/>488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42">
            <text:p>22/05/18</text:p>
          </table:table-cell>
          <table:table-cell office:value-type="string">
            <text:p>COMESER SRL</text:p>
          </table:table-cell>
          <table:table-cell office:value-type="float" office:value="60.15">
            <text:p><text:s/>60,1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48">
            <text:p>28/05/18</text:p>
          </table:table-cell>
          <table:table-cell office:value-type="string">
            <text:p>3CIME TECHNOLOGY S.R.L.</text:p>
          </table:table-cell>
          <table:table-cell office:value-type="float" office:value="3660">
            <text:p><text:s/>3.6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48">
            <text:p>28/05/18</text:p>
          </table:table-cell>
          <table:table-cell office:value-type="string">
            <text:p>ADS AUTOMATED DATA SYSTEM SPA</text:p>
          </table:table-cell>
          <table:table-cell office:value-type="float" office:value="24908.74">
            <text:p><text:s/>24.908,7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48">
            <text:p>28/05/18</text:p>
          </table:table-cell>
          <table:table-cell office:value-type="string">
            <text:p>INFO LINE S.R.L.</text:p>
          </table:table-cell>
          <table:table-cell office:value-type="float" office:value="732">
            <text:p><text:s/>73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51">
            <text:p>31/05/18</text:p>
          </table:table-cell>
          <table:table-cell office:value-type="string">
            <text:p>ADS AUTOMATED DATA SYSTEM SPA</text:p>
          </table:table-cell>
          <table:table-cell office:value-type="float" office:value="3309.25">
            <text:p><text:s/>3.309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Gestione e manutenzione applicazioni</text:p>
          </table:table-cell>
          <table:table-cell office:value-type="float" office:value="43251">
            <text:p>31/05/18</text:p>
          </table:table-cell>
          <table:table-cell office:value-type="string">
            <text:p>ADS AUTOMATED DATA SYSTEM SPA</text:p>
          </table:table-cell>
          <table:table-cell office:value-type="float" office:value="732">
            <text:p><text:s/>73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3194">
            <text:p>04/04/18</text:p>
          </table:table-cell>
          <table:table-cell office:value-type="string">
            <text:p>IL SOLE 24 ORE S.P.A.</text:p>
          </table:table-cell>
          <table:table-cell office:value-type="float" office:value="300">
            <text:p><text:s/>3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3213">
            <text:p>23/04/18</text:p>
          </table:table-cell>
          <table:table-cell office:value-type="string">
            <text:p>MF SERVICE S.R.L.</text:p>
          </table:table-cell>
          <table:table-cell office:value-type="float" office:value="229.99">
            <text:p><text:s/>229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Giornali e riviste</text:p>
          </table:table-cell>
          <table:table-cell office:value-type="float" office:value="43242">
            <text:p>22/05/18</text:p>
          </table:table-cell>
          <table:table-cell office:value-type="string">
            <text:p>GAZZETTA DI PARMA S.R.L.</text:p>
          </table:table-cell>
          <table:table-cell office:value-type="float" office:value="430">
            <text:p><text:s/>43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15">
            <text:p>15/01/18</text:p>
          </table:table-cell>
          <table:table-cell office:value-type="string">
            <text:p>BRIGANTI <text:s/>ANNA MARIA</text:p>
          </table:table-cell>
          <table:table-cell office:value-type="float" office:value="180">
            <text:p><text:s/>18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AMMINISTRATORI-COMPENSI E RIMBORSI</text:p>
          </table:table-cell>
          <table:table-cell office:value-type="float" office:value="138.9">
            <text:p><text:s/>138,9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AMMINISTRATORI-COMPENSI E RIMBORSI</text:p>
          </table:table-cell>
          <table:table-cell office:value-type="float" office:value="3.74">
            <text:p><text:s/>3,7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AMMINISTRATORI-COMPENSI E RIMBORSI</text:p>
          </table:table-cell>
          <table:table-cell office:value-type="float" office:value="99.26">
            <text:p><text:s/>99,2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AMMINISTRATORI-COMPENSI E RIMBORSI</text:p>
          </table:table-cell>
          <table:table-cell office:value-type="float" office:value="687.16">
            <text:p><text:s/>687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50">
            <text:p><text:s/>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24">
            <text:p><text:s/>2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4.7">
            <text:p><text:s/>14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4.7">
            <text:p><text:s/>14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58.86">
            <text:p><text:s/>58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20">
            <text:p><text:s/>2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27.6">
            <text:p><text:s/>27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0.4">
            <text:p><text:s/>10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8">
            <text:p><text:s/>1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9.3">
            <text:p><text:s/>19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7.3">
            <text:p><text:s/>17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175.8">
            <text:p><text:s/>175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22">
            <text:p>22/01/18</text:p>
          </table:table-cell>
          <table:table-cell office:value-type="string">
            <text:p>DIVERSI <text:s/>STIPENDI PERSONALE DIPENDENTE</text:p>
          </table:table-cell>
          <table:table-cell office:value-type="float" office:value="45.45">
            <text:p><text:s/>45,4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AMMINISTRATORI-COMPENSI E RIMBORSI</text:p>
          </table:table-cell>
          <table:table-cell office:value-type="float" office:value="33.2">
            <text:p><text:s/>33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28.6">
            <text:p><text:s/>28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13.8">
            <text:p><text:s/>13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20.3">
            <text:p><text:s/>20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11.3">
            <text:p><text:s/>11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70.7">
            <text:p><text:s/>70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103.6">
            <text:p><text:s/>10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51">
            <text:p>20/02/18</text:p>
          </table:table-cell>
          <table:table-cell office:value-type="string">
            <text:p>DIVERSI <text:s/>STIPENDI PERSONALE DIPENDENTE</text:p>
          </table:table-cell>
          <table:table-cell office:value-type="float" office:value="19.35">
            <text:p><text:s/>19,3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AMMINISTRATORI-COMPENSI E RIMBORSI</text:p>
          </table:table-cell>
          <table:table-cell office:value-type="float" office:value="157.25">
            <text:p><text:s/>157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DIVERSI <text:s/>STIPENDI PERSONALE DIPENDENTE</text:p>
          </table:table-cell>
          <table:table-cell office:value-type="float" office:value="307.85">
            <text:p><text:s/>307,8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DIVERSI <text:s/>STIPENDI PERSONALE DIPENDENTE</text:p>
          </table:table-cell>
          <table:table-cell office:value-type="float" office:value="65.2">
            <text:p><text:s/>65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DIVERSI <text:s/>STIPENDI PERSONALE DIPENDENTE</text:p>
          </table:table-cell>
          <table:table-cell office:value-type="float" office:value="35.5">
            <text:p><text:s/>35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DIVERSI <text:s/>STIPENDI PERSONALE DIPENDENTE</text:p>
          </table:table-cell>
          <table:table-cell office:value-type="float" office:value="16.8">
            <text:p><text:s/>16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DIVERSI <text:s/>STIPENDI PERSONALE DIPENDENTE</text:p>
          </table:table-cell>
          <table:table-cell office:value-type="float" office:value="591.36">
            <text:p><text:s/>591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178">
            <text:p>19/03/18</text:p>
          </table:table-cell>
          <table:table-cell office:value-type="string">
            <text:p>DIVERSI <text:s/>STIPENDI PERSONALE DIPENDENTE</text:p>
          </table:table-cell>
          <table:table-cell office:value-type="float" office:value="26.8">
            <text:p><text:s/>26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146.03">
            <text:p><text:s/>146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79.3">
            <text:p><text:s/>79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36.25">
            <text:p><text:s/>36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41.4">
            <text:p><text:s/>41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29.2">
            <text:p><text:s/>29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77.5">
            <text:p><text:s/>77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13.8">
            <text:p><text:s/>13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07">
            <text:p>17/04/18</text:p>
          </table:table-cell>
          <table:table-cell office:value-type="string">
            <text:p>DIVERSI <text:s/>STIPENDI PERSONALE DIPENDENTE</text:p>
          </table:table-cell>
          <table:table-cell office:value-type="float" office:value="68.3">
            <text:p><text:s/>68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38">
            <text:p>18/05/18</text:p>
          </table:table-cell>
          <table:table-cell office:value-type="string">
            <text:p>DIVERSI <text:s/>STIPENDI PERSONALE DIPENDENTE</text:p>
          </table:table-cell>
          <table:table-cell office:value-type="float" office:value="33.6">
            <text:p><text:s/>3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38">
            <text:p>18/05/18</text:p>
          </table:table-cell>
          <table:table-cell office:value-type="string">
            <text:p>DIVERSI <text:s/>STIPENDI PERSONALE DIPENDENTE</text:p>
          </table:table-cell>
          <table:table-cell office:value-type="float" office:value="44.3">
            <text:p><text:s/>44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AMMINISTRATORI-COMPENSI E RIMBORSI</text:p>
          </table:table-cell>
          <table:table-cell office:value-type="float" office:value="552.04">
            <text:p><text:s/>552,0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AMMINISTRATORI-COMPENSI E RIMBORSI</text:p>
          </table:table-cell>
          <table:table-cell office:value-type="float" office:value="30.2">
            <text:p><text:s/>30,2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AMMINISTRATORI-COMPENSI E RIMBORSI</text:p>
          </table:table-cell>
          <table:table-cell office:value-type="float" office:value="30.2">
            <text:p><text:s/>30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86.7">
            <text:p><text:s/>86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22.26">
            <text:p><text:s/>22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33.6">
            <text:p><text:s/>3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14.7">
            <text:p><text:s/>14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18.2">
            <text:p><text:s/>18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18">
            <text:p><text:s/>1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19.8">
            <text:p><text:s/>19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33.6">
            <text:p><text:s/>3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30.6">
            <text:p><text:s/>30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Indennità di missione e di trasferta</text:p>
          </table:table-cell>
          <table:table-cell office:value-type="float" office:value="43271">
            <text:p>20/06/18</text:p>
          </table:table-cell>
          <table:table-cell office:value-type="string">
            <text:p>DIVERSI <text:s/>STIPENDI PERSONALE DIPENDENTE</text:p>
          </table:table-cell>
          <table:table-cell office:value-type="float" office:value="466.73">
            <text:p><text:s/>466,7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icenze d'uso per software</text:p>
          </table:table-cell>
          <table:table-cell office:value-type="float" office:value="43159">
            <text:p>28/02/18</text:p>
          </table:table-cell>
          <table:table-cell office:value-type="string">
            <text:p>LEONARDO SOFTWARE HOUSE SRL</text:p>
          </table:table-cell>
          <table:table-cell office:value-type="float" office:value="732">
            <text:p><text:s/>73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11">
            <text:p>11/01/18</text:p>
          </table:table-cell>
          <table:table-cell office:value-type="string">
            <text:p>VILLA BONELLI S.S.D. A.R.L.</text:p>
          </table:table-cell>
          <table:table-cell office:value-type="float" office:value="2114.33">
            <text:p><text:s/>2.114,3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12">
            <text:p>12/01/18</text:p>
          </table:table-cell>
          <table:table-cell office:value-type="string">
            <text:p>CUS PARMA A.S.D.</text:p>
          </table:table-cell>
          <table:table-cell office:value-type="float" office:value="23439.37">
            <text:p><text:s/>23.439,3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12">
            <text:p>12/01/18</text:p>
          </table:table-cell>
          <table:table-cell office:value-type="string">
            <text:p>SO.G.I.S. SRL</text:p>
          </table:table-cell>
          <table:table-cell office:value-type="float" office:value="16094.65">
            <text:p><text:s/>16.094,6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15">
            <text:p>15/01/18</text:p>
          </table:table-cell>
          <table:table-cell office:value-type="string">
            <text:p>CIRCOLO INZANI A.S.D.</text:p>
          </table:table-cell>
          <table:table-cell office:value-type="float" office:value="6708.93">
            <text:p><text:s/>6.708,9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15">
            <text:p>15/01/18</text:p>
          </table:table-cell>
          <table:table-cell office:value-type="string">
            <text:p>PARROCCHIA CORPUS DOMINI</text:p>
          </table:table-cell>
          <table:table-cell office:value-type="float" office:value="1994.82">
            <text:p><text:s/>1.994,8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18">
            <text:p>18/01/18</text:p>
          </table:table-cell>
          <table:table-cell office:value-type="string">
            <text:p>PARMA INFRASTRUTTURE SPA</text:p>
          </table:table-cell>
          <table:table-cell office:value-type="float" office:value="26338.76">
            <text:p><text:s/>26.338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2">
            <text:p>22/01/18</text:p>
          </table:table-cell>
          <table:table-cell office:value-type="string">
            <text:p>CONS .VOLONTARIO FORESTALE VALCEDRA</text:p>
          </table:table-cell>
          <table:table-cell office:value-type="float" office:value="3400">
            <text:p><text:s/>3.4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CONGREGAZIONE SUORE DIVINA PROVVIDENZA</text:p>
          </table:table-cell>
          <table:table-cell office:value-type="float" office:value="40000">
            <text:p><text:s/>40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ENAIP PARMA</text:p>
          </table:table-cell>
          <table:table-cell office:value-type="float" office:value="7500">
            <text:p><text:s/>7.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FORMAFUTURO</text:p>
          </table:table-cell>
          <table:table-cell office:value-type="float" office:value="7500">
            <text:p><text:s/>7.5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MAIARDI EREDI DELPOGETTO</text:p>
          </table:table-cell>
          <table:table-cell office:value-type="float" office:value="5503.37">
            <text:p><text:s/>5.503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PARROCCHIA CORPUS DOMINI</text:p>
          </table:table-cell>
          <table:table-cell office:value-type="float" office:value="15576.15">
            <text:p><text:s/>15.576,1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ROTELLI MAURO E PIETRO</text:p>
          </table:table-cell>
          <table:table-cell office:value-type="float" office:value="3865.69">
            <text:p><text:s/>3.865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4">
            <text:p>24/01/18</text:p>
          </table:table-cell>
          <table:table-cell office:value-type="string">
            <text:p>ZAPPAVIGNA BRUNO</text:p>
          </table:table-cell>
          <table:table-cell office:value-type="float" office:value="3900">
            <text:p><text:s/>3.9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5">
            <text:p>25/01/18</text:p>
          </table:table-cell>
          <table:table-cell office:value-type="string">
            <text:p>BLACK JACK DI ORSI JURY</text:p>
          </table:table-cell>
          <table:table-cell office:value-type="float" office:value="343.7">
            <text:p><text:s/>343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5">
            <text:p>25/01/18</text:p>
          </table:table-cell>
          <table:table-cell office:value-type="string">
            <text:p>CONSORZIO AGRARIO DI PARMA SCRL</text:p>
          </table:table-cell>
          <table:table-cell office:value-type="float" office:value="46432.15">
            <text:p><text:s/>46.432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25">
            <text:p>25/01/18</text:p>
          </table:table-cell>
          <table:table-cell office:value-type="string">
            <text:p>SO.G.I.S. SRL</text:p>
          </table:table-cell>
          <table:table-cell office:value-type="float" office:value="16436.87">
            <text:p><text:s/>16.436,8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45">
            <text:p>14/02/18</text:p>
          </table:table-cell>
          <table:table-cell office:value-type="string">
            <text:p>SEMINARIO VESCOVILE DI BEDONIA</text:p>
          </table:table-cell>
          <table:table-cell office:value-type="float" office:value="28685.71">
            <text:p><text:s/>28.685,7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53">
            <text:p>22/02/18</text:p>
          </table:table-cell>
          <table:table-cell office:value-type="string">
            <text:p>SOCIETA I.V.S. SRL</text:p>
          </table:table-cell>
          <table:table-cell office:value-type="float" office:value="3033">
            <text:p><text:s/>3.03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199">
            <text:p>09/04/18</text:p>
          </table:table-cell>
          <table:table-cell office:value-type="string">
            <text:p>PARROCCHIA ANNUNCIAZIONE MARIA VERGINE</text:p>
          </table:table-cell>
          <table:table-cell office:value-type="float" office:value="4000">
            <text:p><text:s/>4.0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77">
            <text:p>26/06/18</text:p>
          </table:table-cell>
          <table:table-cell office:value-type="string">
            <text:p>CIRCOLO INZANI A.S.D.</text:p>
          </table:table-cell>
          <table:table-cell office:value-type="float" office:value="12615.87">
            <text:p><text:s/>12.615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77">
            <text:p>26/06/18</text:p>
          </table:table-cell>
          <table:table-cell office:value-type="string">
            <text:p>VILLA BONELLI S.S.D. A.R.L.</text:p>
          </table:table-cell>
          <table:table-cell office:value-type="float" office:value="3975.91">
            <text:p><text:s/>3.975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79">
            <text:p>28/06/18</text:p>
          </table:table-cell>
          <table:table-cell office:value-type="string">
            <text:p>CUS PARMA A.S.D.</text:p>
          </table:table-cell>
          <table:table-cell office:value-type="float" office:value="42908.62">
            <text:p><text:s/>42.908,6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79">
            <text:p>28/06/18</text:p>
          </table:table-cell>
          <table:table-cell office:value-type="string">
            <text:p>SO.G.I.S. SRL</text:p>
          </table:table-cell>
          <table:table-cell office:value-type="float" office:value="30908.89">
            <text:p><text:s/>30.908,8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79">
            <text:p>28/06/18</text:p>
          </table:table-cell>
          <table:table-cell office:value-type="string">
            <text:p>SO.G.I.S. SRL</text:p>
          </table:table-cell>
          <table:table-cell office:value-type="float" office:value="30265.35">
            <text:p><text:s/>30.265,3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CONGREGAZIONE SUORE DIVINA PROVVIDENZA</text:p>
          </table:table-cell>
          <table:table-cell office:value-type="float" office:value="40000">
            <text:p><text:s/>40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CONS .VOLONTARIO FORESTALE VALCEDRA</text:p>
          </table:table-cell>
          <table:table-cell office:value-type="float" office:value="3400">
            <text:p><text:s/>3.40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ENAIP PARMA</text:p>
          </table:table-cell>
          <table:table-cell office:value-type="float" office:value="7500">
            <text:p><text:s/>7.50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FAGIOLI <text:s/>BRUNA (EREDE FAGIOLI LUIGI)</text:p>
          </table:table-cell>
          <table:table-cell office:value-type="float" office:value="782.84">
            <text:p><text:s/>782,8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FAGIOLI <text:s/>RITA (EREDE FAGIOLI LUIGI)</text:p>
          </table:table-cell>
          <table:table-cell office:value-type="float" office:value="782.84">
            <text:p><text:s/>782,8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LONGHI CARLA</text:p>
          </table:table-cell>
          <table:table-cell office:value-type="float" office:value="2379.87">
            <text:p><text:s/>2.379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MAIARDI EREDI DELPOGETTO</text:p>
          </table:table-cell>
          <table:table-cell office:value-type="float" office:value="5503.37">
            <text:p><text:s/>5.503,3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PARROCCHIA CORPUS DOMINI</text:p>
          </table:table-cell>
          <table:table-cell office:value-type="float" office:value="15576.35">
            <text:p><text:s/>15.576,3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ROTELLI MAURO E PIETRO</text:p>
          </table:table-cell>
          <table:table-cell office:value-type="float" office:value="3865.69">
            <text:p><text:s/>3.865,6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SOCIETA I.V.S. SRL</text:p>
          </table:table-cell>
          <table:table-cell office:value-type="float" office:value="3033">
            <text:p><text:s/>3.033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Locazione di beni immobili</text:p>
          </table:table-cell>
          <table:table-cell office:value-type="float" office:value="43286">
            <text:p>05/07/18</text:p>
          </table:table-cell>
          <table:table-cell office:value-type="string">
            <text:p>ZAPPAVIGNA BRUNO</text:p>
          </table:table-cell>
          <table:table-cell office:value-type="float" office:value="3900">
            <text:p><text:s/>3.9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12">
            <text:p>12/01/18</text:p>
          </table:table-cell>
          <table:table-cell office:value-type="string">
            <text:p>OFFICINA MONTALI DANTE &amp; C. S.N.C.</text:p>
          </table:table-cell>
          <table:table-cell office:value-type="float" office:value="1195.6">
            <text:p><text:s/>1.195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40">
            <text:p>09/02/18</text:p>
          </table:table-cell>
          <table:table-cell office:value-type="string">
            <text:p>A.P.A. ANTINCENDI S.R.L.</text:p>
          </table:table-cell>
          <table:table-cell office:value-type="float" office:value="281.45">
            <text:p><text:s/>281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59">
            <text:p>28/02/18</text:p>
          </table:table-cell>
          <table:table-cell office:value-type="string">
            <text:p>F.LLI CERRI CLAUDIO E STEFANO SNC</text:p>
          </table:table-cell>
          <table:table-cell office:value-type="float" office:value="1218.78">
            <text:p><text:s/>1.218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59">
            <text:p>28/02/18</text:p>
          </table:table-cell>
          <table:table-cell office:value-type="string">
            <text:p>SARACCA CLELIO E C. SNC</text:p>
          </table:table-cell>
          <table:table-cell office:value-type="float" office:value="220">
            <text:p><text:s/>22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72">
            <text:p>13/03/18</text:p>
          </table:table-cell>
          <table:table-cell office:value-type="string">
            <text:p>BAZZANI SNC DI BAZZANI MAURIZIO E C.</text:p>
          </table:table-cell>
          <table:table-cell office:value-type="float" office:value="4100">
            <text:p><text:s/>4.1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72">
            <text:p>13/03/18</text:p>
          </table:table-cell>
          <table:table-cell office:value-type="string">
            <text:p>BERTORELLI <text:s/>AUGUSTO</text:p>
          </table:table-cell>
          <table:table-cell office:value-type="float" office:value="1219.91">
            <text:p><text:s/>1.219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172">
            <text:p>13/03/18</text:p>
          </table:table-cell>
          <table:table-cell office:value-type="string">
            <text:p>LEONARDI MARCO E MAURO SNC</text:p>
          </table:table-cell>
          <table:table-cell office:value-type="float" office:value="2420">
            <text:p><text:s/>2.42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213">
            <text:p>23/04/18</text:p>
          </table:table-cell>
          <table:table-cell office:value-type="string">
            <text:p>CALCESTRUZZI G &amp; L. SRL</text:p>
          </table:table-cell>
          <table:table-cell office:value-type="float" office:value="4309.02">
            <text:p><text:s/>4.309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attrezzature</text:p>
          </table:table-cell>
          <table:table-cell office:value-type="float" office:value="43248">
            <text:p>28/05/18</text:p>
          </table:table-cell>
          <table:table-cell office:value-type="string">
            <text:p>A.P.A. ANTINCENDI S.R.L.</text:p>
          </table:table-cell>
          <table:table-cell office:value-type="float" office:value="42.7">
            <text:p><text:s/>42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A.P.A. ANTINCENDI S.R.L.</text:p>
          </table:table-cell>
          <table:table-cell office:value-type="float" office:value="150.6">
            <text:p><text:s/>150,6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ACER AZIENDA CASA EMILIA ROMAGNA(EX IACP</text:p>
          </table:table-cell>
          <table:table-cell office:value-type="float" office:value="844.56">
            <text:p><text:s/>844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BISI COSTRUZIONI SRL</text:p>
          </table:table-cell>
          <table:table-cell office:value-type="float" office:value="20496">
            <text:p><text:s/>20.49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D.L. SRL DI DALLAGIOVANNA LUIGI</text:p>
          </table:table-cell>
          <table:table-cell office:value-type="float" office:value="40982.24">
            <text:p><text:s/>40.982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EMC2 ONLUS S.C.R.L.</text:p>
          </table:table-cell>
          <table:table-cell office:value-type="float" office:value="7000">
            <text:p><text:s/>7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EMC2 ONLUS S.C.R.L.</text:p>
          </table:table-cell>
          <table:table-cell office:value-type="float" office:value="7274.18">
            <text:p><text:s/>7.274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EMC2 ONLUS S.C.R.L.</text:p>
          </table:table-cell>
          <table:table-cell office:value-type="float" office:value="2195.82">
            <text:p><text:s/>2.195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F.LLI LARINI S.N.C.</text:p>
          </table:table-cell>
          <table:table-cell office:value-type="float" office:value="7321.43">
            <text:p><text:s/>7.321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FALEGNAMERIA GIORGIO TANZI</text:p>
          </table:table-cell>
          <table:table-cell office:value-type="float" office:value="419.68">
            <text:p><text:s/>419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FALEGNAMERIA GIORGIO TANZI</text:p>
          </table:table-cell>
          <table:table-cell office:value-type="float" office:value="1183.4">
            <text:p><text:s/>1.183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IDROTERMOSANITARI S.R.L.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IDROTERMOSANITARI S.R.L.</text:p>
          </table:table-cell>
          <table:table-cell office:value-type="float" office:value="244.8">
            <text:p><text:s/>244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MARTINI ROBERTO - SPURGO FOGNE</text:p>
          </table:table-cell>
          <table:table-cell office:value-type="float" office:value="1036">
            <text:p><text:s/>1.03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MARTINI ROBERTO - SPURGO FOGNE</text:p>
          </table:table-cell>
          <table:table-cell office:value-type="float" office:value="427">
            <text:p><text:s/>42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2">
            <text:p>12/01/18</text:p>
          </table:table-cell>
          <table:table-cell office:value-type="string">
            <text:p>MARTINI ROBERTO - SPURGO FOGNE</text:p>
          </table:table-cell>
          <table:table-cell office:value-type="float" office:value="789.12">
            <text:p><text:s/>789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CHIASTRA E PATTERA SRL</text:p>
          </table:table-cell>
          <table:table-cell office:value-type="float" office:value="3863.9">
            <text:p><text:s/>3.863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ENERGY PROJECT DI MORINI NICOLO</text:p>
          </table:table-cell>
          <table:table-cell office:value-type="float" office:value="2604.1">
            <text:p><text:s/>2.604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MULTISERVICE SOC.COOP.R.L.</text:p>
          </table:table-cell>
          <table:table-cell office:value-type="float" office:value="2135">
            <text:p><text:s/>2.13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SISTEMA AMBIENTE S.R.L.</text:p>
          </table:table-cell>
          <table:table-cell office:value-type="float" office:value="366">
            <text:p><text:s/>36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SISTEMA AMBIENTE S.R.L.</text:p>
          </table:table-cell>
          <table:table-cell office:value-type="float" office:value="622.2">
            <text:p><text:s/>622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SISTEMA AMBIENTE S.R.L.</text:p>
          </table:table-cell>
          <table:table-cell office:value-type="float" office:value="134.2">
            <text:p><text:s/>134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SISTEMA AMBIENTE S.R.L.</text:p>
          </table:table-cell>
          <table:table-cell office:value-type="float" office:value="854">
            <text:p><text:s/>85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SISTEMA AMBIENTE S.R.L.</text:p>
          </table:table-cell>
          <table:table-cell office:value-type="float" office:value="774.7">
            <text:p><text:s/>774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8">
            <text:p>18/01/18</text:p>
          </table:table-cell>
          <table:table-cell office:value-type="string">
            <text:p>SISTEMA AMBIENTE S.R.L.</text:p>
          </table:table-cell>
          <table:table-cell office:value-type="float" office:value="158.6">
            <text:p><text:s/>158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9">
            <text:p>19/01/18</text:p>
          </table:table-cell>
          <table:table-cell office:value-type="string">
            <text:p>BORLENGHI <text:s/>REMO</text:p>
          </table:table-cell>
          <table:table-cell office:value-type="float" office:value="9422.67">
            <text:p><text:s/>9.422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9">
            <text:p>19/01/18</text:p>
          </table:table-cell>
          <table:table-cell office:value-type="string">
            <text:p>BORLENGHI <text:s/>REMO</text:p>
          </table:table-cell>
          <table:table-cell office:value-type="float" office:value="5856">
            <text:p><text:s/>5.85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9">
            <text:p>19/01/18</text:p>
          </table:table-cell>
          <table:table-cell office:value-type="string">
            <text:p>GRANELLI COSTRUZIONI S.R.L.</text:p>
          </table:table-cell>
          <table:table-cell office:value-type="float" office:value="3145.17">
            <text:p><text:s/>3.145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9">
            <text:p>19/01/18</text:p>
          </table:table-cell>
          <table:table-cell office:value-type="string">
            <text:p>GRANELLI COSTRUZIONI S.R.L.</text:p>
          </table:table-cell>
          <table:table-cell office:value-type="float" office:value="2766.54">
            <text:p><text:s/>2.766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9">
            <text:p>19/01/18</text:p>
          </table:table-cell>
          <table:table-cell office:value-type="string">
            <text:p>GRANELLI COSTRUZIONI S.R.L.</text:p>
          </table:table-cell>
          <table:table-cell office:value-type="float" office:value="3169.45">
            <text:p><text:s/>3.169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19">
            <text:p>19/01/18</text:p>
          </table:table-cell>
          <table:table-cell office:value-type="string">
            <text:p>GRANELLI COSTRUZIONI S.R.L.</text:p>
          </table:table-cell>
          <table:table-cell office:value-type="float" office:value="3603.25">
            <text:p><text:s/>3.603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4">
            <text:p>24/01/18</text:p>
          </table:table-cell>
          <table:table-cell office:value-type="string">
            <text:p>PARROCCHIA CORPUS DOMINI</text:p>
          </table:table-cell>
          <table:table-cell office:value-type="float" office:value="1165">
            <text:p><text:s/>1.16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5">
            <text:p>25/01/18</text:p>
          </table:table-cell>
          <table:table-cell office:value-type="string">
            <text:p>CARLONI <text:s/>SILVIO</text:p>
          </table:table-cell>
          <table:table-cell office:value-type="float" office:value="1207.8">
            <text:p><text:s/>1.207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5">
            <text:p>25/01/18</text:p>
          </table:table-cell>
          <table:table-cell office:value-type="string">
            <text:p>IMPRESA EDILE DI RUGGIERO MICHELE</text:p>
          </table:table-cell>
          <table:table-cell office:value-type="float" office:value="6978.4">
            <text:p><text:s/>6.978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5">
            <text:p>25/01/18</text:p>
          </table:table-cell>
          <table:table-cell office:value-type="string">
            <text:p>L'ELETTROTECNICA DI BERTANI SRL</text:p>
          </table:table-cell>
          <table:table-cell office:value-type="float" office:value="109.43">
            <text:p><text:s/>109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5">
            <text:p>25/01/18</text:p>
          </table:table-cell>
          <table:table-cell office:value-type="string">
            <text:p>VETROPARMA S.R.L.</text:p>
          </table:table-cell>
          <table:table-cell office:value-type="float" office:value="427">
            <text:p><text:s/>42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5">
            <text:p>25/01/18</text:p>
          </table:table-cell>
          <table:table-cell office:value-type="string">
            <text:p>ZIVERI IMPIANTI SRL</text:p>
          </table:table-cell>
          <table:table-cell office:value-type="float" office:value="5031.98">
            <text:p><text:s/>5.031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BARBIERI MONTAGGI DI BARBIERI SIMONE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BARBIERI MONTAGGI DI BARBIERI SIMONE</text:p>
          </table:table-cell>
          <table:table-cell office:value-type="float" office:value="74">
            <text:p><text:s/>7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F.LLI MATTACE COSTRUZIONI S.R.L.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F.LLI MATTACE COSTRUZIONI S.R.L.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FERRO E FUOCO DI MOGLIA MATTEO</text:p>
          </table:table-cell>
          <table:table-cell office:value-type="float" office:value="10248">
            <text:p><text:s/>10.24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L'ELETTROTECNICA DI BERTANI SRL</text:p>
          </table:table-cell>
          <table:table-cell office:value-type="float" office:value="14640.11">
            <text:p><text:s/>14.640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26">
            <text:p>26/01/18</text:p>
          </table:table-cell>
          <table:table-cell office:value-type="string">
            <text:p>MARCHINI FAUSTO E PAVESI NANDO SNC</text:p>
          </table:table-cell>
          <table:table-cell office:value-type="float" office:value="3050.24">
            <text:p><text:s/>3.050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2">
            <text:p>01/02/18</text:p>
          </table:table-cell>
          <table:table-cell office:value-type="string">
            <text:p>ANDREIS SEGNALETICA STRADALE S.R.L.</text:p>
          </table:table-cell>
          <table:table-cell office:value-type="float" office:value="6234.6">
            <text:p><text:s/>6.234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2">
            <text:p>01/02/18</text:p>
          </table:table-cell>
          <table:table-cell office:value-type="string">
            <text:p>SIGNALTECH DI CAMPELLI RENZO</text:p>
          </table:table-cell>
          <table:table-cell office:value-type="float" office:value="15041.79">
            <text:p><text:s/>15.041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BACCHIERI <text:s/>GIUSEPPE</text:p>
          </table:table-cell>
          <table:table-cell office:value-type="float" office:value="120.86">
            <text:p><text:s/>120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BACCHIERI <text:s/>GIUSEPPE</text:p>
          </table:table-cell>
          <table:table-cell office:value-type="float" office:value="1709.14">
            <text:p><text:s/>1.709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BARATTA MICHELE - MACCHINE AGRICOLE</text:p>
          </table:table-cell>
          <table:table-cell office:value-type="float" office:value="4590.54">
            <text:p><text:s/>4.590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BERZIGA <text:s/>MAURO</text:p>
          </table:table-cell>
          <table:table-cell office:value-type="float" office:value="6389.12">
            <text:p><text:s/>6.389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BERZIGA <text:s/>MAURO</text:p>
          </table:table-cell>
          <table:table-cell office:value-type="float" office:value="3843">
            <text:p><text:s/>3.84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BERZIGA <text:s/>MAURO</text:p>
          </table:table-cell>
          <table:table-cell office:value-type="float" office:value="1464">
            <text:p><text:s/>1.464,0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COSTRUZIONI SRL DI LAZZARI ROSSI MAZZONI</text:p>
          </table:table-cell>
          <table:table-cell office:value-type="float" office:value="2000">
            <text:p><text:s/>2.000,0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COSTRUZIONI SRL DI LAZZARI ROSSI MAZZONI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M.B. IDEE IN METALLO BELLINGERI MICHELE</text:p>
          </table:table-cell>
          <table:table-cell office:value-type="float" office:value="549">
            <text:p><text:s/>54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6">
            <text:p>05/02/18</text:p>
          </table:table-cell>
          <table:table-cell office:value-type="string">
            <text:p>ZIVERI IMPIANTI SRL</text:p>
          </table:table-cell>
          <table:table-cell office:value-type="float" office:value="5494.5">
            <text:p><text:s/>5.494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8">
            <text:p>07/02/18</text:p>
          </table:table-cell>
          <table:table-cell office:value-type="string">
            <text:p>BAIOCCHI IMPIANTI DI BAIOCCHI CLAUDIO</text:p>
          </table:table-cell>
          <table:table-cell office:value-type="float" office:value="2492.7">
            <text:p><text:s/>2.492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38">
            <text:p>07/02/18</text:p>
          </table:table-cell>
          <table:table-cell office:value-type="string">
            <text:p>BAIOCCHI IMPIANTI DI BAIOCCHI CLAUDIO</text:p>
          </table:table-cell>
          <table:table-cell office:value-type="float" office:value="467.3">
            <text:p><text:s/>467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BARBIERI MONTAGGI DI BARBIERI SIMONE</text:p>
          </table:table-cell>
          <table:table-cell office:value-type="float" office:value="92.89">
            <text:p><text:s/>92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BARBIERI MONTAGGI DI BARBIERI SIMONE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C.O.F.A.P. S.C.R.L.</text:p>
          </table:table-cell>
          <table:table-cell office:value-type="float" office:value="612.44">
            <text:p><text:s/>612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CALCATERRA ROBERTO E C. S.A.S.</text:p>
          </table:table-cell>
          <table:table-cell office:value-type="float" office:value="146.4">
            <text:p><text:s/>146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ENERGY PROJECT DI MORINI NICOLO</text:p>
          </table:table-cell>
          <table:table-cell office:value-type="float" office:value="1727.65">
            <text:p><text:s/>1.727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EUREDIL SRL</text:p>
          </table:table-cell>
          <table:table-cell office:value-type="float" office:value="3940">
            <text:p><text:s/>3.94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EUREDIL SRL</text:p>
          </table:table-cell>
          <table:table-cell office:value-type="float" office:value="2928">
            <text:p><text:s/>2.928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FALEGNAMERIA GIORGIO TANZI</text:p>
          </table:table-cell>
          <table:table-cell office:value-type="float" office:value="1366.4">
            <text:p><text:s/>1.366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FEDERICI <text:s/>CARLO</text:p>
          </table:table-cell>
          <table:table-cell office:value-type="float" office:value="1639.34">
            <text:p><text:s/>1.639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FEDERICI <text:s/>CARLO</text:p>
          </table:table-cell>
          <table:table-cell office:value-type="float" office:value="2708.1">
            <text:p><text:s/>2.708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IDEALSER SRL</text:p>
          </table:table-cell>
          <table:table-cell office:value-type="float" office:value="854">
            <text:p><text:s/>85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IMPIANTI DEL BORGO S.R.L.</text:p>
          </table:table-cell>
          <table:table-cell office:value-type="float" office:value="610">
            <text:p><text:s/>61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IMPIANTI DEL BORGO S.R.L.</text:p>
          </table:table-cell>
          <table:table-cell office:value-type="float" office:value="658.8">
            <text:p><text:s/>658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IMPIANTI DEL BORGO S.R.L.</text:p>
          </table:table-cell>
          <table:table-cell office:value-type="float" office:value="1966.69">
            <text:p><text:s/>1.966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IMPIANTI DEL BORGO S.R.L.</text:p>
          </table:table-cell>
          <table:table-cell office:value-type="float" office:value="3237.95">
            <text:p><text:s/>3.237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MARTINI ROBERTO - SPURGO FOGNE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0">
            <text:p>09/02/18</text:p>
          </table:table-cell>
          <table:table-cell office:value-type="string">
            <text:p>S.G.C. SISTEMI GEO COSTRUTTIVI SRL</text:p>
          </table:table-cell>
          <table:table-cell office:value-type="float" office:value="1830">
            <text:p><text:s/>1.8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3">
            <text:p>12/02/18</text:p>
          </table:table-cell>
          <table:table-cell office:value-type="string">
            <text:p>ALLODI <text:s/>LUCIANO</text:p>
          </table:table-cell>
          <table:table-cell office:value-type="float" office:value="5408.26">
            <text:p><text:s/>5.408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3">
            <text:p>12/02/18</text:p>
          </table:table-cell>
          <table:table-cell office:value-type="string">
            <text:p>ALLODI <text:s/>LUCIANO</text:p>
          </table:table-cell>
          <table:table-cell office:value-type="float" office:value="2275.63">
            <text:p><text:s/>2.275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3">
            <text:p>12/02/18</text:p>
          </table:table-cell>
          <table:table-cell office:value-type="string">
            <text:p>ALLODI <text:s/>LUCIANO</text:p>
          </table:table-cell>
          <table:table-cell office:value-type="float" office:value="5122.92">
            <text:p><text:s/>5.122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5">
            <text:p>14/02/18</text:p>
          </table:table-cell>
          <table:table-cell office:value-type="string">
            <text:p>BEDODI IMP.ELETTRICI DI BEDODI SIMONE</text:p>
          </table:table-cell>
          <table:table-cell office:value-type="float" office:value="1380.3">
            <text:p><text:s/>1.380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5">
            <text:p>14/02/18</text:p>
          </table:table-cell>
          <table:table-cell office:value-type="string">
            <text:p>LA TECNOPUBBLICA SRL</text:p>
          </table:table-cell>
          <table:table-cell office:value-type="float" office:value="29684.99">
            <text:p><text:s/>29.684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45">
            <text:p>14/02/18</text:p>
          </table:table-cell>
          <table:table-cell office:value-type="string">
            <text:p>PROGETTO SEGNALETICA SRL</text:p>
          </table:table-cell>
          <table:table-cell office:value-type="float" office:value="19001.07">
            <text:p><text:s/>19.001,0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ANTONIOLI LUCIANO S.R.L.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BAIOCCHI TECNOLOGIE DI BAIOCCHI LUIGI</text:p>
          </table:table-cell>
          <table:table-cell office:value-type="float" office:value="2183.64">
            <text:p><text:s/>2.183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BAIOCCHI TECNOLOGIE DI BAIOCCHI LUIGI</text:p>
          </table:table-cell>
          <table:table-cell office:value-type="float" office:value="5000">
            <text:p><text:s/>5.000,0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COSTRUZIONI SRL DI LAZZARI ROSSI MAZZONI</text:p>
          </table:table-cell>
          <table:table-cell office:value-type="float" office:value="0.01">
            <text:p><text:s/>0,01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COSTRUZIONI SRL DI LAZZARI ROSSI MAZZONI</text:p>
          </table:table-cell>
          <table:table-cell office:value-type="float" office:value="6000">
            <text:p><text:s/>6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DARDANI <text:s/>LUIGI</text:p>
          </table:table-cell>
          <table:table-cell office:value-type="float" office:value="5429">
            <text:p><text:s/>5.42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F.LLI FIORI SNC DI FIORI ARMANDO E UGO</text:p>
          </table:table-cell>
          <table:table-cell office:value-type="float" office:value="3850">
            <text:p><text:s/>3.8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LAMPOGAS EMILIANA SRL</text:p>
          </table:table-cell>
          <table:table-cell office:value-type="float" office:value="262.3">
            <text:p><text:s/>262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MOIA PRIMO SRL</text:p>
          </table:table-cell>
          <table:table-cell office:value-type="float" office:value="3160">
            <text:p><text:s/>3.1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PASINI SRL IMP. TECNOLOGICI</text:p>
          </table:table-cell>
          <table:table-cell office:value-type="float" office:value="1999.99">
            <text:p><text:s/>1.999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VETROPARMA S.R.L.</text:p>
          </table:table-cell>
          <table:table-cell office:value-type="float" office:value="1000">
            <text:p><text:s/>1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VILLANI <text:s/>GIUSEPPE</text:p>
          </table:table-cell>
          <table:table-cell office:value-type="float" office:value="3900">
            <text:p><text:s/>3.9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3">
            <text:p>22/02/18</text:p>
          </table:table-cell>
          <table:table-cell office:value-type="string">
            <text:p>ZIVERI IMPIANTI SRL</text:p>
          </table:table-cell>
          <table:table-cell office:value-type="float" office:value="1224.21">
            <text:p><text:s/>1.224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9">
            <text:p>28/02/18</text:p>
          </table:table-cell>
          <table:table-cell office:value-type="string">
            <text:p>CONDOMINIO BARBIERI</text:p>
          </table:table-cell>
          <table:table-cell office:value-type="float" office:value="479.36">
            <text:p><text:s/>479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9">
            <text:p>28/02/18</text:p>
          </table:table-cell>
          <table:table-cell office:value-type="string">
            <text:p>ENERGY PROJECT DI MORINI NICOLO</text:p>
          </table:table-cell>
          <table:table-cell office:value-type="float" office:value="4499.99">
            <text:p><text:s/>4.499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59">
            <text:p>28/02/18</text:p>
          </table:table-cell>
          <table:table-cell office:value-type="string">
            <text:p>FINPOLO SPA</text:p>
          </table:table-cell>
          <table:table-cell office:value-type="float" office:value="0.81">
            <text:p><text:s/>0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ASFALTI BASUINO DI BASUINO ANTONIO</text:p>
          </table:table-cell>
          <table:table-cell office:value-type="float" office:value="20050.7">
            <text:p><text:s/>20.050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ASFALTI BASUINO DI BASUINO ANTONIO</text:p>
          </table:table-cell>
          <table:table-cell office:value-type="float" office:value="17250">
            <text:p><text:s/>17.25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AVANZINI <text:s/>FRANCO</text:p>
          </table:table-cell>
          <table:table-cell office:value-type="float" office:value="1207.8">
            <text:p><text:s/>1.207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BAROSI FRANCO-SPURGO FOGNE</text:p>
          </table:table-cell>
          <table:table-cell office:value-type="float" office:value="619.15">
            <text:p><text:s/>619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BEDODI IMP.ELETTRICI DI BEDODI SIMONE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BEDODI IMP.ELETTRICI DI BEDODI SIMONE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BEGANI <text:s/>FRANCO</text:p>
          </table:table-cell>
          <table:table-cell office:value-type="float" office:value="23890.2">
            <text:p><text:s/>23.890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ERTA F.LLI DI PIETRO S.N.C.</text:p>
          </table:table-cell>
          <table:table-cell office:value-type="float" office:value="4714.9">
            <text:p><text:s/>4.714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FINPOLO SPA</text:p>
          </table:table-cell>
          <table:table-cell office:value-type="float" office:value="86.02">
            <text:p><text:s/>86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IDROTERMOSANITARI S.R.L.</text:p>
          </table:table-cell>
          <table:table-cell office:value-type="float" office:value="549">
            <text:p><text:s/>54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IDROTERMOSANITARI S.R.L.</text:p>
          </table:table-cell>
          <table:table-cell office:value-type="float" office:value="144.4">
            <text:p><text:s/>144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IDROTERMOSANITARI S.R.L.</text:p>
          </table:table-cell>
          <table:table-cell office:value-type="float" office:value="1999.99">
            <text:p><text:s/>1.999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IMPIANTI DEL BORGO S.R.L.</text:p>
          </table:table-cell>
          <table:table-cell office:value-type="float" office:value="1423.31">
            <text:p><text:s/>1.423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IMPIANTI DEL BORGO S.R.L.</text:p>
          </table:table-cell>
          <table:table-cell office:value-type="float" office:value="437.19">
            <text:p><text:s/>437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KOPPEL A.W. S.R.L.</text:p>
          </table:table-cell>
          <table:table-cell office:value-type="float" office:value="1726.3">
            <text:p><text:s/>1.726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KOPPEL A.W. S.R.L.</text:p>
          </table:table-cell>
          <table:table-cell office:value-type="float" office:value="11773">
            <text:p><text:s/>11.77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LATTONERIA FURLANI FAUSTO</text:p>
          </table:table-cell>
          <table:table-cell office:value-type="float" office:value="534.36">
            <text:p><text:s/>534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LAZZARI RINEO &amp; FIGLI SNC</text:p>
          </table:table-cell>
          <table:table-cell office:value-type="float" office:value="9997.9">
            <text:p><text:s/>9.997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L'ELETTROTECNICA DI BERTANI SRL</text:p>
          </table:table-cell>
          <table:table-cell office:value-type="float" office:value="372.77">
            <text:p><text:s/>372,7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PREVOLI F.LLI DI AMANZIO E C. SNC</text:p>
          </table:table-cell>
          <table:table-cell office:value-type="float" office:value="4482.28">
            <text:p><text:s/>4.482,2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4">
            <text:p>05/03/18</text:p>
          </table:table-cell>
          <table:table-cell office:value-type="string">
            <text:p>VAL CENEDOLA SOC. COOP. A R.L.</text:p>
          </table:table-cell>
          <table:table-cell office:value-type="float" office:value="9980.15">
            <text:p><text:s/>9.980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7">
            <text:p>08/03/18</text:p>
          </table:table-cell>
          <table:table-cell office:value-type="string">
            <text:p>ALLODI <text:s/>LUCIANO</text:p>
          </table:table-cell>
          <table:table-cell office:value-type="float" office:value="1627.68">
            <text:p><text:s/>1.627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7">
            <text:p>08/03/18</text:p>
          </table:table-cell>
          <table:table-cell office:value-type="string">
            <text:p>BAIOCCHI IMPIANTI DI BAIOCCHI CLAUDIO</text:p>
          </table:table-cell>
          <table:table-cell office:value-type="float" office:value="651.2">
            <text:p><text:s/>651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FALEGNAMERIA GIORGIO TANZI</text:p>
          </table:table-cell>
          <table:table-cell office:value-type="float" office:value="2010.58">
            <text:p><text:s/>2.010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FALEGNAMERIA GIORGIO TANZI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FALEGNAMERIA GIORGIO TANZI</text:p>
          </table:table-cell>
          <table:table-cell office:value-type="float" office:value="363.18">
            <text:p><text:s/>363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IMPRESA EDILE DI RUGGIERO MICHELE</text:p>
          </table:table-cell>
          <table:table-cell office:value-type="float" office:value="3420.1">
            <text:p><text:s/>3.420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IMPRESA EDILE DI RUGGIERO MICHELE</text:p>
          </table:table-cell>
          <table:table-cell office:value-type="float" office:value="6000">
            <text:p><text:s/>6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IMPRESA EDILE DI RUGGIERO MICHELE</text:p>
          </table:table-cell>
          <table:table-cell office:value-type="float" office:value="1021.6">
            <text:p><text:s/>1.021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68">
            <text:p>09/03/18</text:p>
          </table:table-cell>
          <table:table-cell office:value-type="string">
            <text:p>PASINI SRL IMP. TECNOLOGICI</text:p>
          </table:table-cell>
          <table:table-cell office:value-type="float" office:value="1325.65">
            <text:p><text:s/>1.325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C.F.S. SOC. COOPERATIVA</text:p>
          </table:table-cell>
          <table:table-cell office:value-type="float" office:value="20050.7">
            <text:p><text:s/>20.050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FALEGNAMERIA GIORGIO TANZI</text:p>
          </table:table-cell>
          <table:table-cell office:value-type="float" office:value="989.42">
            <text:p><text:s/>989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PASINI SRL IMP. TECNOLOGICI</text:p>
          </table:table-cell>
          <table:table-cell office:value-type="float" office:value="4342.48">
            <text:p><text:s/>4.342,4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PESCI MAURO</text:p>
          </table:table-cell>
          <table:table-cell office:value-type="float" office:value="1140">
            <text:p><text:s/>1.14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VETROPARMA S.R.L.</text:p>
          </table:table-cell>
          <table:table-cell office:value-type="float" office:value="214.2">
            <text:p><text:s/>214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VETROPARMA S.R.L.</text:p>
          </table:table-cell>
          <table:table-cell office:value-type="float" office:value="1073">
            <text:p><text:s/>1.07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2">
            <text:p>13/03/18</text:p>
          </table:table-cell>
          <table:table-cell office:value-type="string">
            <text:p>ZIVERI IMPIANTI SRL</text:p>
          </table:table-cell>
          <table:table-cell office:value-type="float" office:value="15000">
            <text:p><text:s/>15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BOCCALETTI MAURO LAVORI AGRICOLI</text:p>
          </table:table-cell>
          <table:table-cell office:value-type="float" office:value="1195.72">
            <text:p><text:s/>1.195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BOCCALETTI MAURO LAVORI AGRICOLI</text:p>
          </table:table-cell>
          <table:table-cell office:value-type="float" office:value="1195.72">
            <text:p><text:s/>1.195,7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BONELLI ARMANDO, ROBERTO, PAOLO S.S.</text:p>
          </table:table-cell>
          <table:table-cell office:value-type="float" office:value="1200">
            <text:p><text:s/>1.2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CABIRIA-COOPERATIVA SOCIALE A R.L.</text:p>
          </table:table-cell>
          <table:table-cell office:value-type="float" office:value="1999.99">
            <text:p><text:s/>1.999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CALCATERRA ROBERTO E C. S.A.S.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CALCATERRA ROBERTO E C. S.A.S.</text:p>
          </table:table-cell>
          <table:table-cell office:value-type="float" office:value="189.1">
            <text:p><text:s/>189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CARLONI <text:s/>SILVIO</text:p>
          </table:table-cell>
          <table:table-cell office:value-type="float" office:value="597.4">
            <text:p><text:s/>597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COZZANOEDIL S.R.L.S.</text:p>
          </table:table-cell>
          <table:table-cell office:value-type="float" office:value="11078.19">
            <text:p><text:s/>11.078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DBM TERMOIDRAULICA SNC</text:p>
          </table:table-cell>
          <table:table-cell office:value-type="float" office:value="719.8">
            <text:p><text:s/>719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EDILMETA S.R.L.</text:p>
          </table:table-cell>
          <table:table-cell office:value-type="float" office:value="2550.45">
            <text:p><text:s/>2.550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EMC2 ONLUS S.C.R.L.</text:p>
          </table:table-cell>
          <table:table-cell office:value-type="float" office:value="15000">
            <text:p><text:s/>15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ERTA F.LLI DI PIETRO S.N.C.</text:p>
          </table:table-cell>
          <table:table-cell office:value-type="float" office:value="5864.24">
            <text:p><text:s/>5.864,2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ERTA F.LLI DI PIETRO S.N.C.</text:p>
          </table:table-cell>
          <table:table-cell office:value-type="float" office:value="9296.68">
            <text:p><text:s/>9.296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FIREWOOD DI QUESTA NICOLA</text:p>
          </table:table-cell>
          <table:table-cell office:value-type="float" office:value="9333.57">
            <text:p><text:s/>9.333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GANDOLFI SNC DI GANDOLFI M.D. E C.</text:p>
          </table:table-cell>
          <table:table-cell office:value-type="float" office:value="2269">
            <text:p><text:s/>2.26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LA TIZZANESE S.R.L.</text:p>
          </table:table-cell>
          <table:table-cell office:value-type="float" office:value="9843.58">
            <text:p><text:s/>9.843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LA TIZZANESE S.R.L.</text:p>
          </table:table-cell>
          <table:table-cell office:value-type="float" office:value="8178.44">
            <text:p><text:s/>8.178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LUSIGNANI COSTRUZIONI SNC</text:p>
          </table:table-cell>
          <table:table-cell office:value-type="float" office:value="5219.6">
            <text:p><text:s/>5.219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MENEGALLI <text:s/>FRANCO</text:p>
          </table:table-cell>
          <table:table-cell office:value-type="float" office:value="4000">
            <text:p><text:s/>4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MOLINARI ALDO S.A.S.</text:p>
          </table:table-cell>
          <table:table-cell office:value-type="float" office:value="6923.33">
            <text:p><text:s/>6.923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MOLINARI ALDO S.A.S.</text:p>
          </table:table-cell>
          <table:table-cell office:value-type="float" office:value="14843.26">
            <text:p><text:s/>14.843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NUNZIATINI GINO &amp; FIGLI S.N.C.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NUNZIATINI GINO &amp; FIGLI S.N.C.</text:p>
          </table:table-cell>
          <table:table-cell office:value-type="float" office:value="2500">
            <text:p><text:s/>2.5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PIAZZA SRL</text:p>
          </table:table-cell>
          <table:table-cell office:value-type="float" office:value="30000">
            <text:p><text:s/>30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SISTEMA AMBIENTE S.R.L.</text:p>
          </table:table-cell>
          <table:table-cell office:value-type="float" office:value="2000">
            <text:p><text:s/>2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VILLANI <text:s/>GIUSEPPE</text:p>
          </table:table-cell>
          <table:table-cell office:value-type="float" office:value="6271.73">
            <text:p><text:s/>6.271,7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75">
            <text:p>16/03/18</text:p>
          </table:table-cell>
          <table:table-cell office:value-type="string">
            <text:p>VILLANI <text:s/>GIUSEPPE</text:p>
          </table:table-cell>
          <table:table-cell office:value-type="float" office:value="8744.96">
            <text:p><text:s/>8.744,9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1">
            <text:p>22/03/18</text:p>
          </table:table-cell>
          <table:table-cell office:value-type="string">
            <text:p>A.P.A. ANTINCENDI S.R.L.</text:p>
          </table:table-cell>
          <table:table-cell office:value-type="float" office:value="67.1">
            <text:p><text:s/>67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1">
            <text:p>22/03/18</text:p>
          </table:table-cell>
          <table:table-cell office:value-type="string">
            <text:p>IL DADO DI GABELLI MEDARDO</text:p>
          </table:table-cell>
          <table:table-cell office:value-type="float" office:value="3090">
            <text:p><text:s/>3.09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1">
            <text:p>22/03/18</text:p>
          </table:table-cell>
          <table:table-cell office:value-type="string">
            <text:p>VIGNALI <text:s/>SIMONE</text:p>
          </table:table-cell>
          <table:table-cell office:value-type="float" office:value="3408.68">
            <text:p><text:s/>3.408,6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AB GLOBAL SERVICE S.R.L.</text:p>
          </table:table-cell>
          <table:table-cell office:value-type="float" office:value="20050.7">
            <text:p><text:s/>20.050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AB GLOBAL SERVICE S.R.L.</text:p>
          </table:table-cell>
          <table:table-cell office:value-type="float" office:value="9693.08">
            <text:p><text:s/>9.693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AB GLOBAL SERVICE S.R.L.</text:p>
          </table:table-cell>
          <table:table-cell office:value-type="float" office:value="9838.42">
            <text:p><text:s/>9.838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AZIENDA AGRICOLA FELLONI ADA</text:p>
          </table:table-cell>
          <table:table-cell office:value-type="float" office:value="6038.1">
            <text:p><text:s/>6.038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AZIENDA AGRICOLA PERACCHI <text:s/>ANDREA</text:p>
          </table:table-cell>
          <table:table-cell office:value-type="float" office:value="12254.2">
            <text:p><text:s/>12.254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BARATTA MICHELE - MACCHINE AGRICOLE</text:p>
          </table:table-cell>
          <table:table-cell office:value-type="float" office:value="8200.11">
            <text:p><text:s/>8.200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BERGONZI <text:s/>MARCO</text:p>
          </table:table-cell>
          <table:table-cell office:value-type="float" office:value="8584.21">
            <text:p><text:s/>8.584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BERTOLOTTI PAOLINO DI CONTI LOREDANA</text:p>
          </table:table-cell>
          <table:table-cell office:value-type="float" office:value="7869.1">
            <text:p><text:s/>7.869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BERTOLOTTI PAOLINO DI CONTI LOREDANA</text:p>
          </table:table-cell>
          <table:table-cell office:value-type="float" office:value="7449.44">
            <text:p><text:s/>7.449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CARLONI <text:s/>SILVIO</text:p>
          </table:table-cell>
          <table:table-cell office:value-type="float" office:value="10852.08">
            <text:p><text:s/>10.852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CARLONI <text:s/>SILVIO</text:p>
          </table:table-cell>
          <table:table-cell office:value-type="float" office:value="5861.08">
            <text:p><text:s/>5.861,0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CORRADI <text:s/>ALESSANDRA</text:p>
          </table:table-cell>
          <table:table-cell office:value-type="float" office:value="5664.58">
            <text:p><text:s/>5.664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DARDANI <text:s/>LUIGI</text:p>
          </table:table-cell>
          <table:table-cell office:value-type="float" office:value="11755.53">
            <text:p><text:s/>11.755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ERRETRE RENTING S.R.L.</text:p>
          </table:table-cell>
          <table:table-cell office:value-type="float" office:value="16443.93">
            <text:p><text:s/>16.443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ERRETRE RENTING S.R.L.</text:p>
          </table:table-cell>
          <table:table-cell office:value-type="float" office:value="14659.06">
            <text:p><text:s/>14.659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GABELLI IMPRESA SRL</text:p>
          </table:table-cell>
          <table:table-cell office:value-type="float" office:value="5997.25">
            <text:p><text:s/>5.997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MAESTRI ECOLOGIA S.R.L.</text:p>
          </table:table-cell>
          <table:table-cell office:value-type="float" office:value="10952.89">
            <text:p><text:s/>10.952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MONTAGGI S.R.L.</text:p>
          </table:table-cell>
          <table:table-cell office:value-type="float" office:value="11749.82">
            <text:p><text:s/>11.749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PARIZZI SCAVI DI PARIZZI MIRKO</text:p>
          </table:table-cell>
          <table:table-cell office:value-type="float" office:value="7968.06">
            <text:p><text:s/>7.968,0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PIAZZA SRL</text:p>
          </table:table-cell>
          <table:table-cell office:value-type="float" office:value="10598.28">
            <text:p><text:s/>10.598,2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PIAZZA SRL</text:p>
          </table:table-cell>
          <table:table-cell office:value-type="float" office:value="8069.92">
            <text:p><text:s/>8.069,9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6">
            <text:p>27/03/18</text:p>
          </table:table-cell>
          <table:table-cell office:value-type="string">
            <text:p>SPAGNOLI <text:s/>MANUEL</text:p>
          </table:table-cell>
          <table:table-cell office:value-type="float" office:value="17380.93">
            <text:p><text:s/>17.380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AROLDI LUIGI S.A.S. AROLDI CORRADO E C.</text:p>
          </table:table-cell>
          <table:table-cell office:value-type="float" office:value="5942.56">
            <text:p><text:s/>5.942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AROLDI LUIGI S.A.S. AROLDI CORRADO E C.</text:p>
          </table:table-cell>
          <table:table-cell office:value-type="float" office:value="5792.14">
            <text:p><text:s/>5.792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AZIENDA AGRICOLA BEGANI GIAMPAOLO</text:p>
          </table:table-cell>
          <table:table-cell office:value-type="float" office:value="8744.97">
            <text:p><text:s/>8.744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ACCHIERI <text:s/>GIUSEPPE</text:p>
          </table:table-cell>
          <table:table-cell office:value-type="float" office:value="13251.03">
            <text:p><text:s/>13.251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ACCHIERI <text:s/>GIUSEPPE</text:p>
          </table:table-cell>
          <table:table-cell office:value-type="float" office:value="12699.69">
            <text:p><text:s/>12.699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ARATTA <text:s/>ALESSANDRO</text:p>
          </table:table-cell>
          <table:table-cell office:value-type="float" office:value="14831.13">
            <text:p><text:s/>14.831,1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IACCA S.R.L.</text:p>
          </table:table-cell>
          <table:table-cell office:value-type="float" office:value="6510.04">
            <text:p><text:s/>6.510,0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IACCA S.R.L.</text:p>
          </table:table-cell>
          <table:table-cell office:value-type="float" office:value="2989.31">
            <text:p><text:s/>2.989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ONELLI ARMANDO, ROBERTO, PAOLO S.S.</text:p>
          </table:table-cell>
          <table:table-cell office:value-type="float" office:value="11569.58">
            <text:p><text:s/>11.569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ONELLI ARMANDO, ROBERTO, PAOLO S.S.</text:p>
          </table:table-cell>
          <table:table-cell office:value-type="float" office:value="16186.93">
            <text:p><text:s/>16.186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BOTTAZZI <text:s/>FRANCO</text:p>
          </table:table-cell>
          <table:table-cell office:value-type="float" office:value="11799.12">
            <text:p><text:s/>11.799,1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CAMPANA <text:s/>VALENTINO</text:p>
          </table:table-cell>
          <table:table-cell office:value-type="float" office:value="8002.63">
            <text:p><text:s/>8.002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CAMPANA <text:s/>VALENTINO</text:p>
          </table:table-cell>
          <table:table-cell office:value-type="float" office:value="5432.97">
            <text:p><text:s/>5.432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CORRADI ANDREA - OPERE IN VERDE</text:p>
          </table:table-cell>
          <table:table-cell office:value-type="float" office:value="4964.9">
            <text:p><text:s/>4.964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F.LLI FIORI SNC DI FIORI ARMANDO E UGO</text:p>
          </table:table-cell>
          <table:table-cell office:value-type="float" office:value="5180.43">
            <text:p><text:s/>5.180,4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F.LLI ZANI SNC DI ZANI ROBERTO E MAURO</text:p>
          </table:table-cell>
          <table:table-cell office:value-type="float" office:value="8289.53">
            <text:p><text:s/>8.289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FIRE PACK DI ROSSI FABIO</text:p>
          </table:table-cell>
          <table:table-cell office:value-type="float" office:value="8494.67">
            <text:p><text:s/>8.494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MINGARDI F.LLI DI MINGARDI FRANCO E BRUN</text:p>
          </table:table-cell>
          <table:table-cell office:value-type="float" office:value="4631.34">
            <text:p><text:s/>4.631,3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NEWAGRI SOCIETA AGRICOLA A R.L.</text:p>
          </table:table-cell>
          <table:table-cell office:value-type="float" office:value="3407.22">
            <text:p><text:s/>3.407,2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NEWAGRI SOCIETA AGRICOLA A R.L.</text:p>
          </table:table-cell>
          <table:table-cell office:value-type="float" office:value="5821.84">
            <text:p><text:s/>5.821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PERI F.LLI SNC DI PERI LUCA E MICHELE</text:p>
          </table:table-cell>
          <table:table-cell office:value-type="float" office:value="2640.65">
            <text:p><text:s/>2.640,6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PERI F.LLI SNC DI PERI LUCA E MICHELE</text:p>
          </table:table-cell>
          <table:table-cell office:value-type="float" office:value="2620.93">
            <text:p><text:s/>2.620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PIOLI <text:s/>LUCA</text:p>
          </table:table-cell>
          <table:table-cell office:value-type="float" office:value="9291.52">
            <text:p><text:s/>9.291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PMA SRL</text:p>
          </table:table-cell>
          <table:table-cell office:value-type="float" office:value="2031.31">
            <text:p><text:s/>2.031,3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SPERONI MARCO AZ.AGRICOLA</text:p>
          </table:table-cell>
          <table:table-cell office:value-type="float" office:value="10884.3">
            <text:p><text:s/>10.884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TIBALDI <text:s/>MARCO</text:p>
          </table:table-cell>
          <table:table-cell office:value-type="float" office:value="11047.84">
            <text:p><text:s/>11.047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VALENGHI FRANCESCO &amp; C. SNC</text:p>
          </table:table-cell>
          <table:table-cell office:value-type="float" office:value="7544.93">
            <text:p><text:s/>7.544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7">
            <text:p>28/03/18</text:p>
          </table:table-cell>
          <table:table-cell office:value-type="string">
            <text:p>VIGNALI ALDINO E GIACOMO S.N.C.</text:p>
          </table:table-cell>
          <table:table-cell office:value-type="float" office:value="12823.8">
            <text:p><text:s/>12.823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AZ. AGRICOLA BUSANI PAOLO E ANDREA S.S.</text:p>
          </table:table-cell>
          <table:table-cell office:value-type="float" office:value="11775.17">
            <text:p><text:s/>11.775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AZ.AGRICOLA CA' D'ARCHIMEDE S.S.</text:p>
          </table:table-cell>
          <table:table-cell office:value-type="float" office:value="11247.45">
            <text:p><text:s/>11.247,4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BALDI - MANTELLI - PRATISSOLI S.N.C.</text:p>
          </table:table-cell>
          <table:table-cell office:value-type="float" office:value="2313.27">
            <text:p><text:s/>2.313,2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BALDI - MANTELLI - PRATISSOLI S.N.C.</text:p>
          </table:table-cell>
          <table:table-cell office:value-type="float" office:value="2325.02">
            <text:p><text:s/>2.325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BEGANI <text:s/>FRANCO</text:p>
          </table:table-cell>
          <table:table-cell office:value-type="float" office:value="9367.94">
            <text:p><text:s/>9.367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BEGANI ANSELMO SRL</text:p>
          </table:table-cell>
          <table:table-cell office:value-type="float" office:value="14371.89">
            <text:p><text:s/>14.371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BORLENGHI <text:s/>REMO</text:p>
          </table:table-cell>
          <table:table-cell office:value-type="float" office:value="5710.7">
            <text:p><text:s/>5.710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BOTTI AUGUSTO MOVIMENTO TERRA</text:p>
          </table:table-cell>
          <table:table-cell office:value-type="float" office:value="9716.57">
            <text:p><text:s/>9.716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CAVALLI GIANFRANCO S.R.L.</text:p>
          </table:table-cell>
          <table:table-cell office:value-type="float" office:value="31323.6">
            <text:p><text:s/>31.32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CONCARI <text:s/>ROBERTO</text:p>
          </table:table-cell>
          <table:table-cell office:value-type="float" office:value="9322.95">
            <text:p><text:s/>9.322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COOP. LA RINASCITA S.C. AGRIC. A R.L.</text:p>
          </table:table-cell>
          <table:table-cell office:value-type="float" office:value="4170.94">
            <text:p><text:s/>4.170,9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EDILCENO S.R.L.</text:p>
          </table:table-cell>
          <table:table-cell office:value-type="float" office:value="5499.55">
            <text:p><text:s/>5.499,5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GHIRARDI REMO,MAURO E BONATI BARBARA</text:p>
          </table:table-cell>
          <table:table-cell office:value-type="float" office:value="7647.86">
            <text:p><text:s/>7.647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GOGGIANO GIUSEPPE E C. S.N.C.</text:p>
          </table:table-cell>
          <table:table-cell office:value-type="float" office:value="10236.16">
            <text:p><text:s/>10.236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GUASTI <text:s/>GIORGIO</text:p>
          </table:table-cell>
          <table:table-cell office:value-type="float" office:value="2657.16">
            <text:p><text:s/>2.657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LAZZARI RINEO &amp; FIGLI SNC</text:p>
          </table:table-cell>
          <table:table-cell office:value-type="float" office:value="7089.7">
            <text:p><text:s/>7.089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MANFREDI <text:s/>ANTONIO</text:p>
          </table:table-cell>
          <table:table-cell office:value-type="float" office:value="6284.46">
            <text:p><text:s/>6.284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MANFREDI <text:s/>ANTONIO</text:p>
          </table:table-cell>
          <table:table-cell office:value-type="float" office:value="11840.41">
            <text:p><text:s/>11.840,4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PELLEGRINI <text:s/>GABRIELE</text:p>
          </table:table-cell>
          <table:table-cell office:value-type="float" office:value="10403.73">
            <text:p><text:s/>10.403,7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RAFFAINI <text:s/>ANDREA</text:p>
          </table:table-cell>
          <table:table-cell office:value-type="float" office:value="12827.46">
            <text:p><text:s/>12.827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RAFFAINI <text:s/>ANDREA</text:p>
          </table:table-cell>
          <table:table-cell office:value-type="float" office:value="11050.82">
            <text:p><text:s/>11.050,8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RONCONI <text:s/>MARCO</text:p>
          </table:table-cell>
          <table:table-cell office:value-type="float" office:value="10877.89">
            <text:p><text:s/>10.877,8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SARAVINI <text:s/>MASSIMILIANO</text:p>
          </table:table-cell>
          <table:table-cell office:value-type="float" office:value="10003.17">
            <text:p><text:s/>10.003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SOCIETA' AGRICOLA ISINGRINI</text:p>
          </table:table-cell>
          <table:table-cell office:value-type="float" office:value="5834.79">
            <text:p><text:s/>5.834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SOCIETA AGRICOLA L' ARA S.S.</text:p>
          </table:table-cell>
          <table:table-cell office:value-type="float" office:value="15336.57">
            <text:p><text:s/>15.336,5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SOCIETA AGRICOLA L' ARA S.S.</text:p>
          </table:table-cell>
          <table:table-cell office:value-type="float" office:value="13065.93">
            <text:p><text:s/>13.065,9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88">
            <text:p>29/03/18</text:p>
          </table:table-cell>
          <table:table-cell office:value-type="string">
            <text:p>UGOLOTTI SILVIO DAVIDE MATTEO SOC.AGR.</text:p>
          </table:table-cell>
          <table:table-cell office:value-type="float" office:value="9365.47">
            <text:p><text:s/>9.365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AROLDI LUIGI S.A.S. AROLDI CORRADO E C.</text:p>
          </table:table-cell>
          <table:table-cell office:value-type="float" office:value="10370.37">
            <text:p><text:s/>10.370,3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BARDI SCAVI SNC</text:p>
          </table:table-cell>
          <table:table-cell office:value-type="float" office:value="8245.44">
            <text:p><text:s/>8.245,4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BERTOLI E COSTA S.N.C.</text:p>
          </table:table-cell>
          <table:table-cell office:value-type="float" office:value="597.86">
            <text:p><text:s/>597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BERTOLI E COSTA S.N.C.</text:p>
          </table:table-cell>
          <table:table-cell office:value-type="float" office:value="597.86">
            <text:p><text:s/>597,8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EMMEDI SNC DI MEZZADRI MASSIMO E C.</text:p>
          </table:table-cell>
          <table:table-cell office:value-type="float" office:value="13833.98">
            <text:p><text:s/>13.833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EREDI DI IASONI SILVANO</text:p>
          </table:table-cell>
          <table:table-cell office:value-type="float" office:value="7702.79">
            <text:p><text:s/>7.702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GANDOLFI SNC DI GANDOLFI M.D. E C.</text:p>
          </table:table-cell>
          <table:table-cell office:value-type="float" office:value="10407.16">
            <text:p><text:s/>10.407,1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IMPIANTI DEL BORGO S.R.L.</text:p>
          </table:table-cell>
          <table:table-cell office:value-type="float" office:value="4562.81">
            <text:p><text:s/>4.562,8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PERCUDANI <text:s/>GIANCARLO</text:p>
          </table:table-cell>
          <table:table-cell office:value-type="float" office:value="10782.64">
            <text:p><text:s/>10.782,6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4">
            <text:p>04/04/18</text:p>
          </table:table-cell>
          <table:table-cell office:value-type="string">
            <text:p>TOMASELLI SNC DI TOMASELLI ERMES &amp; C.</text:p>
          </table:table-cell>
          <table:table-cell office:value-type="float" office:value="2868.53">
            <text:p><text:s/>2.868,5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9">
            <text:p>09/04/18</text:p>
          </table:table-cell>
          <table:table-cell office:value-type="string">
            <text:p>BARBIERI MONTAGGI DI BARBIERI SIMONE</text:p>
          </table:table-cell>
          <table:table-cell office:value-type="float" office:value="3930.42">
            <text:p><text:s/>3.930,4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9">
            <text:p>09/04/18</text:p>
          </table:table-cell>
          <table:table-cell office:value-type="string">
            <text:p>D.L. SRL DI DALLAGIOVANNA LUIGI</text:p>
          </table:table-cell>
          <table:table-cell office:value-type="float" office:value="14877.37">
            <text:p><text:s/>14.877,3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9">
            <text:p>09/04/18</text:p>
          </table:table-cell>
          <table:table-cell office:value-type="string">
            <text:p>GAMBARA 2 L DI GAMBARA LORENZO GUIDO</text:p>
          </table:table-cell>
          <table:table-cell office:value-type="float" office:value="6281.19">
            <text:p><text:s/>6.281,1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9">
            <text:p>09/04/18</text:p>
          </table:table-cell>
          <table:table-cell office:value-type="string">
            <text:p>GRANELLI SRL</text:p>
          </table:table-cell>
          <table:table-cell office:value-type="float" office:value="3055.69">
            <text:p><text:s/>3.055,6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199">
            <text:p>09/04/18</text:p>
          </table:table-cell>
          <table:table-cell office:value-type="string">
            <text:p>GRANELLI SRL</text:p>
          </table:table-cell>
          <table:table-cell office:value-type="float" office:value="3429.02">
            <text:p><text:s/>3.429,0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BOTTI AUGUSTO MOVIMENTO TERRA</text:p>
          </table:table-cell>
          <table:table-cell office:value-type="float" office:value="5063">
            <text:p><text:s/>5.063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EREDI DI IASONI SILVANO</text:p>
          </table:table-cell>
          <table:table-cell office:value-type="float" office:value="4062.4">
            <text:p><text:s/>4.062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ISELLI FILIPPO E ISELLI MARCO SNC</text:p>
          </table:table-cell>
          <table:table-cell office:value-type="float" office:value="4228.25">
            <text:p><text:s/>4.228,2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PELLEGRINI <text:s/>GABRIELE</text:p>
          </table:table-cell>
          <table:table-cell office:value-type="float" office:value="5160.4">
            <text:p><text:s/>5.160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RICCOBONI <text:s/>ALBERTO</text:p>
          </table:table-cell>
          <table:table-cell office:value-type="float" office:value="7086.97">
            <text:p><text:s/>7.086,9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RICCOBONI <text:s/>ALBERTO</text:p>
          </table:table-cell>
          <table:table-cell office:value-type="float" office:value="8986.67">
            <text:p><text:s/>8.986,6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SEGNALPARMA SRL</text:p>
          </table:table-cell>
          <table:table-cell office:value-type="float" office:value="1195.6">
            <text:p><text:s/>1.195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SOC.AGR.PIOLI GIOVANNI E MARCHETTI MARIA</text:p>
          </table:table-cell>
          <table:table-cell office:value-type="float" office:value="10359.14">
            <text:p><text:s/>10.359,1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0">
            <text:p>10/04/18</text:p>
          </table:table-cell>
          <table:table-cell office:value-type="string">
            <text:p>TECNOMONTAGGI DI MALORI MAURO</text:p>
          </table:table-cell>
          <table:table-cell office:value-type="float" office:value="4315.75">
            <text:p><text:s/>4.315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7">
            <text:p>17/04/18</text:p>
          </table:table-cell>
          <table:table-cell office:value-type="string">
            <text:p>EUREDIL SRL</text:p>
          </table:table-cell>
          <table:table-cell office:value-type="float" office:value="1531.26">
            <text:p><text:s/>1.531,2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7">
            <text:p>17/04/18</text:p>
          </table:table-cell>
          <table:table-cell office:value-type="string">
            <text:p>FEDERICI <text:s/>CARLO</text:p>
          </table:table-cell>
          <table:table-cell office:value-type="float" office:value="1772.56">
            <text:p><text:s/>1.772,5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7">
            <text:p>17/04/18</text:p>
          </table:table-cell>
          <table:table-cell office:value-type="string">
            <text:p>MARTINI ROBERTO - SPURGO FOGNE</text:p>
          </table:table-cell>
          <table:table-cell office:value-type="float" office:value="854">
            <text:p><text:s/>85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7">
            <text:p>17/04/18</text:p>
          </table:table-cell>
          <table:table-cell office:value-type="string">
            <text:p>MARTINI ROBERTO - SPURGO FOGNE</text:p>
          </table:table-cell>
          <table:table-cell office:value-type="float" office:value="294">
            <text:p><text:s/>29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07">
            <text:p>17/04/18</text:p>
          </table:table-cell>
          <table:table-cell office:value-type="string">
            <text:p>MINARI <text:s/>PIETRO</text:p>
          </table:table-cell>
          <table:table-cell office:value-type="float" office:value="5969.39">
            <text:p><text:s/>5.969,3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CONDOMINIO BARBIERI</text:p>
          </table:table-cell>
          <table:table-cell office:value-type="float" office:value="687">
            <text:p><text:s/>68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CONDOMINIO CASA DELL'AGRICOLTORE</text:p>
          </table:table-cell>
          <table:table-cell office:value-type="float" office:value="29392.52">
            <text:p><text:s/>29.392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EUREDIL SRL</text:p>
          </table:table-cell>
          <table:table-cell office:value-type="float" office:value="27054.15">
            <text:p><text:s/>27.054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FERRO E FUOCO DI MOGLIA MATTEO</text:p>
          </table:table-cell>
          <table:table-cell office:value-type="float" office:value="4880.11">
            <text:p><text:s/>4.880,1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IMPRESA EDILE DI RUGGIERO MICHELE</text:p>
          </table:table-cell>
          <table:table-cell office:value-type="float" office:value="6945">
            <text:p><text:s/>6.94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IMPRESA EDILE DI RUGGIERO MICHELE</text:p>
          </table:table-cell>
          <table:table-cell office:value-type="float" office:value="878.4">
            <text:p><text:s/>878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PARROCCHIA CORPUS DOMINI</text:p>
          </table:table-cell>
          <table:table-cell office:value-type="float" office:value="1361.6">
            <text:p><text:s/>1.361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3">
            <text:p>23/04/18</text:p>
          </table:table-cell>
          <table:table-cell office:value-type="string">
            <text:p>PROLINE SAS</text:p>
          </table:table-cell>
          <table:table-cell office:value-type="float" office:value="6091.46">
            <text:p><text:s/>6.091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7">
            <text:p>27/04/18</text:p>
          </table:table-cell>
          <table:table-cell office:value-type="string">
            <text:p>BIT LINE SNC DI A. CASAPPA E C.</text:p>
          </table:table-cell>
          <table:table-cell office:value-type="float" office:value="2867">
            <text:p><text:s/>2.867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7">
            <text:p>27/04/18</text:p>
          </table:table-cell>
          <table:table-cell office:value-type="string">
            <text:p>I.T.I. IMPIANTI</text:p>
          </table:table-cell>
          <table:table-cell office:value-type="float" office:value="7167.5">
            <text:p><text:s/>7.167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17">
            <text:p>27/04/18</text:p>
          </table:table-cell>
          <table:table-cell office:value-type="string">
            <text:p>IDEALSER SRL</text:p>
          </table:table-cell>
          <table:table-cell office:value-type="float" office:value="170.8">
            <text:p><text:s/>170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23">
            <text:p>03/05/18</text:p>
          </table:table-cell>
          <table:table-cell office:value-type="string">
            <text:p>ALLODI <text:s/>LUCIANO</text:p>
          </table:table-cell>
          <table:table-cell office:value-type="float" office:value="2908.79">
            <text:p><text:s/>2.908,7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23">
            <text:p>03/05/18</text:p>
          </table:table-cell>
          <table:table-cell office:value-type="string">
            <text:p>GABELLI IMPRESA SRL</text:p>
          </table:table-cell>
          <table:table-cell office:value-type="float" office:value="13345">
            <text:p><text:s/>13.34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23">
            <text:p>03/05/18</text:p>
          </table:table-cell>
          <table:table-cell office:value-type="string">
            <text:p>LA TIZZANESE S.R.L.</text:p>
          </table:table-cell>
          <table:table-cell office:value-type="float" office:value="12094.99">
            <text:p><text:s/>12.094,9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23">
            <text:p>03/05/18</text:p>
          </table:table-cell>
          <table:table-cell office:value-type="string">
            <text:p>PRO.ING. DI NECCHI ING.GREGORIO</text:p>
          </table:table-cell>
          <table:table-cell office:value-type="float" office:value="3806.4">
            <text:p><text:s/>3.806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23">
            <text:p>03/05/18</text:p>
          </table:table-cell>
          <table:table-cell office:value-type="string">
            <text:p>PRODIGI SRL</text:p>
          </table:table-cell>
          <table:table-cell office:value-type="float" office:value="6258.6">
            <text:p><text:s/>6.258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A.P.A. ANTINCENDI S.R.L.</text:p>
          </table:table-cell>
          <table:table-cell office:value-type="float" office:value="546.95">
            <text:p><text:s/>546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BARBIERI MONTAGGI DI BARBIERI SIMONE</text:p>
          </table:table-cell>
          <table:table-cell office:value-type="float" office:value="1180.3">
            <text:p><text:s/>1.180,3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BARBIERI MONTAGGI DI BARBIERI SIMONE</text:p>
          </table:table-cell>
          <table:table-cell office:value-type="float" office:value="1569.58">
            <text:p><text:s/>1.569,5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EMC2 ONLUS S.C.R.L.</text:p>
          </table:table-cell>
          <table:table-cell office:value-type="float" office:value="2455.76">
            <text:p><text:s/>2.455,7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FEDERICI <text:s/>CARLO</text:p>
          </table:table-cell>
          <table:table-cell office:value-type="float" office:value="3165">
            <text:p><text:s/>3.16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IDROTERMOSANITARI S.R.L.</text:p>
          </table:table-cell>
          <table:table-cell office:value-type="float" office:value="530.7">
            <text:p><text:s/>530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IMPRESA EDILE SOZZI EMILIO SRL</text:p>
          </table:table-cell>
          <table:table-cell office:value-type="float" office:value="1464">
            <text:p><text:s/>1.464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MARTINI ROBERTO - SPURGO FOGNE</text:p>
          </table:table-cell>
          <table:table-cell office:value-type="float" office:value="732">
            <text:p><text:s/>73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0">
            <text:p>10/05/18</text:p>
          </table:table-cell>
          <table:table-cell office:value-type="string">
            <text:p>ZIVERI IMPIANTI SRL</text:p>
          </table:table-cell>
          <table:table-cell office:value-type="float" office:value="4392">
            <text:p><text:s/>4.39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5">
            <text:p>15/05/18</text:p>
          </table:table-cell>
          <table:table-cell office:value-type="string">
            <text:p>BAIOCCHI TECNOLOGIE DI BAIOCCHI LUIGI</text:p>
          </table:table-cell>
          <table:table-cell office:value-type="float" office:value="5603.17">
            <text:p><text:s/>5.603,1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5">
            <text:p>15/05/18</text:p>
          </table:table-cell>
          <table:table-cell office:value-type="string">
            <text:p>BAIOCCHI TECNOLOGIE DI BAIOCCHI LUIGI</text:p>
          </table:table-cell>
          <table:table-cell office:value-type="float" office:value="1200">
            <text:p><text:s/>1.2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5">
            <text:p>15/05/18</text:p>
          </table:table-cell>
          <table:table-cell office:value-type="string">
            <text:p>BIEMME S.N.C.</text:p>
          </table:table-cell>
          <table:table-cell office:value-type="float" office:value="463.6">
            <text:p><text:s/>463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5">
            <text:p>15/05/18</text:p>
          </table:table-cell>
          <table:table-cell office:value-type="string">
            <text:p>PARROCCHIA CORPUS DOMINI</text:p>
          </table:table-cell>
          <table:table-cell office:value-type="float" office:value="4198.52">
            <text:p><text:s/>4.198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35">
            <text:p>15/05/18</text:p>
          </table:table-cell>
          <table:table-cell office:value-type="string">
            <text:p>VETROPARMA S.R.L.</text:p>
          </table:table-cell>
          <table:table-cell office:value-type="float" office:value="408.7">
            <text:p><text:s/>408,7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2">
            <text:p>22/05/18</text:p>
          </table:table-cell>
          <table:table-cell office:value-type="string">
            <text:p>CALCATERRA ROBERTO E C. S.A.S.</text:p>
          </table:table-cell>
          <table:table-cell office:value-type="float" office:value="670.98">
            <text:p><text:s/>670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2">
            <text:p>22/05/18</text:p>
          </table:table-cell>
          <table:table-cell office:value-type="string">
            <text:p>ENERGY PROJECT DI MORINI NICOLO</text:p>
          </table:table-cell>
          <table:table-cell office:value-type="float" office:value="1530.88">
            <text:p><text:s/>1.530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2">
            <text:p>22/05/18</text:p>
          </table:table-cell>
          <table:table-cell office:value-type="string">
            <text:p>GVF ELETTRONICA S.R.L.</text:p>
          </table:table-cell>
          <table:table-cell office:value-type="float" office:value="366">
            <text:p><text:s/>366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2">
            <text:p>22/05/18</text:p>
          </table:table-cell>
          <table:table-cell office:value-type="string">
            <text:p>GVF ELETTRONICA S.R.L.</text:p>
          </table:table-cell>
          <table:table-cell office:value-type="float" office:value="1342">
            <text:p><text:s/>1.34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2">
            <text:p>22/05/18</text:p>
          </table:table-cell>
          <table:table-cell office:value-type="string">
            <text:p>IMPIANTI DEL BORGO S.R.L.</text:p>
          </table:table-cell>
          <table:table-cell office:value-type="float" office:value="7000">
            <text:p><text:s/>7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8">
            <text:p>28/05/18</text:p>
          </table:table-cell>
          <table:table-cell office:value-type="string">
            <text:p>A.P.A. ANTINCENDI S.R.L.</text:p>
          </table:table-cell>
          <table:table-cell office:value-type="float" office:value="186.66">
            <text:p><text:s/>186,6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48">
            <text:p>28/05/18</text:p>
          </table:table-cell>
          <table:table-cell office:value-type="string">
            <text:p>IMPRESA EDILE DI RUGGIERO MICHELE</text:p>
          </table:table-cell>
          <table:table-cell office:value-type="float" office:value="1610.4">
            <text:p><text:s/>1.610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51">
            <text:p>31/05/18</text:p>
          </table:table-cell>
          <table:table-cell office:value-type="string">
            <text:p>IMPRESA EDILE DI RUGGIERO MICHELE</text:p>
          </table:table-cell>
          <table:table-cell office:value-type="float" office:value="1342">
            <text:p><text:s/>1.342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3">
            <text:p>12/06/18</text:p>
          </table:table-cell>
          <table:table-cell office:value-type="string">
            <text:p>CONDOMINIO I NUOVI TERRAGLI</text:p>
          </table:table-cell>
          <table:table-cell office:value-type="float" office:value="6465.9">
            <text:p><text:s/>6.465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3">
            <text:p>12/06/18</text:p>
          </table:table-cell>
          <table:table-cell office:value-type="string">
            <text:p>EDIL 70 E 35 SNC DI CARMINATI A. E I.</text:p>
          </table:table-cell>
          <table:table-cell office:value-type="float" office:value="9879.47">
            <text:p><text:s/>9.879,47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3">
            <text:p>12/06/18</text:p>
          </table:table-cell>
          <table:table-cell office:value-type="string">
            <text:p>F.LLI MATTACE COSTRUZIONI S.R.L.</text:p>
          </table:table-cell>
          <table:table-cell office:value-type="float" office:value="5000">
            <text:p><text:s/>5.0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3">
            <text:p>12/06/18</text:p>
          </table:table-cell>
          <table:table-cell office:value-type="string">
            <text:p>IMPIANTI DEL BORGO S.R.L.</text:p>
          </table:table-cell>
          <table:table-cell office:value-type="float" office:value="1200">
            <text:p><text:s/>1.2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ANTONIOLI LUCIANO S.R.L.</text:p>
          </table:table-cell>
          <table:table-cell office:value-type="float" office:value="21929.5">
            <text:p><text:s/>21.929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FONTANA S.R.L.</text:p>
          </table:table-cell>
          <table:table-cell office:value-type="float" office:value="5563.2">
            <text:p><text:s/>5.563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G.M. SRL AUTOSPURGHI</text:p>
          </table:table-cell>
          <table:table-cell office:value-type="float" office:value="555.1">
            <text:p><text:s/>555,1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PARIZZI SCAVI DI PARIZZI MIRKO</text:p>
          </table:table-cell>
          <table:table-cell office:value-type="float" office:value="24400">
            <text:p><text:s/>24.4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SI.SE - SISTEMI SEGNALETICI SPA</text:p>
          </table:table-cell>
          <table:table-cell office:value-type="float" office:value="4903.18">
            <text:p><text:s/>4.903,1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SI.SE - SISTEMI SEGNALETICI SPA</text:p>
          </table:table-cell>
          <table:table-cell office:value-type="float" office:value="17865.46">
            <text:p><text:s/>17.865,4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4">
            <text:p>13/06/18</text:p>
          </table:table-cell>
          <table:table-cell office:value-type="string">
            <text:p>TOMASELLI SNC DI TOMASELLI ERMES &amp; C.</text:p>
          </table:table-cell>
          <table:table-cell office:value-type="float" office:value="6100">
            <text:p><text:s/>6.10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9">
            <text:p>18/06/18</text:p>
          </table:table-cell>
          <table:table-cell office:value-type="string">
            <text:p>EMC2 ONLUS S.C.R.L.</text:p>
          </table:table-cell>
          <table:table-cell office:value-type="float" office:value="1189.5">
            <text:p><text:s/>1.189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9">
            <text:p>18/06/18</text:p>
          </table:table-cell>
          <table:table-cell office:value-type="string">
            <text:p>MINARI <text:s/>PIETRO</text:p>
          </table:table-cell>
          <table:table-cell office:value-type="float" office:value="10919">
            <text:p><text:s/>10.91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69">
            <text:p>18/06/18</text:p>
          </table:table-cell>
          <table:table-cell office:value-type="string">
            <text:p>VETROPARMA S.R.L.</text:p>
          </table:table-cell>
          <table:table-cell office:value-type="float" office:value="597.8">
            <text:p><text:s/>597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79">
            <text:p>28/06/18</text:p>
          </table:table-cell>
          <table:table-cell office:value-type="string">
            <text:p>CABIRIA-COOPERATIVA SOCIALE A R.L.</text:p>
          </table:table-cell>
          <table:table-cell office:value-type="float" office:value="2062.61">
            <text:p><text:s/>2.062,6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79">
            <text:p>28/06/18</text:p>
          </table:table-cell>
          <table:table-cell office:value-type="string">
            <text:p>IDROTERMOSANITARI S.R.L.</text:p>
          </table:table-cell>
          <table:table-cell office:value-type="float" office:value="268.4">
            <text:p><text:s/>268,4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79">
            <text:p>28/06/18</text:p>
          </table:table-cell>
          <table:table-cell office:value-type="string">
            <text:p>SEGNALPARMA SRL</text:p>
          </table:table-cell>
          <table:table-cell office:value-type="float" office:value="636.23">
            <text:p><text:s/>636,2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79">
            <text:p>28/06/18</text:p>
          </table:table-cell>
          <table:table-cell office:value-type="string">
            <text:p>SEGNALPARMA SRL</text:p>
          </table:table-cell>
          <table:table-cell office:value-type="float" office:value="725.03">
            <text:p><text:s/>725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BAIOCCHI TECNOLOGIE DI BAIOCCHI LUIGI</text:p>
          </table:table-cell>
          <table:table-cell office:value-type="float" office:value="1196.91">
            <text:p><text:s/>1.196,9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BAIOCCHI TECNOLOGIE DI BAIOCCHI LUIGI</text:p>
          </table:table-cell>
          <table:table-cell office:value-type="float" office:value="153.5">
            <text:p><text:s/>153,5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BAIOCCHI TECNOLOGIE DI BAIOCCHI LUIGI</text:p>
          </table:table-cell>
          <table:table-cell office:value-type="float" office:value="243.33">
            <text:p><text:s/>243,3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DBM TERMOIDRAULICA SNC</text:p>
          </table:table-cell>
          <table:table-cell office:value-type="float" office:value="1640.9">
            <text:p><text:s/>1.640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GABELLI IMPRESA SRL</text:p>
          </table:table-cell>
          <table:table-cell office:value-type="float" office:value="14347.2">
            <text:p><text:s/>14.347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IMPIANTI DEL BORGO S.R.L.</text:p>
          </table:table-cell>
          <table:table-cell office:value-type="float" office:value="1101.75">
            <text:p><text:s/>1.101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SISTEMA AMBIENTE S.R.L.</text:p>
          </table:table-cell>
          <table:table-cell office:value-type="float" office:value="719.8">
            <text:p><text:s/>719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SISTEMA AMBIENTE S.R.L.</text:p>
          </table:table-cell>
          <table:table-cell office:value-type="float" office:value="134.2">
            <text:p><text:s/>134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85">
            <text:p>04/07/18</text:p>
          </table:table-cell>
          <table:table-cell office:value-type="string">
            <text:p>SISTEMA AMBIENTE S.R.L.</text:p>
          </table:table-cell>
          <table:table-cell office:value-type="float" office:value="195.2">
            <text:p><text:s/>195,2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ALLODI <text:s/>LUCIANO</text:p>
          </table:table-cell>
          <table:table-cell office:value-type="float" office:value="12517.51">
            <text:p><text:s/>12.517,5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BACCHIERI <text:s/>GIUSEPPE</text:p>
          </table:table-cell>
          <table:table-cell office:value-type="float" office:value="27534.09">
            <text:p><text:s/>27.534,0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BACCHIERI <text:s/>GIUSEPPE</text:p>
          </table:table-cell>
          <table:table-cell office:value-type="float" office:value="51315.62">
            <text:p><text:s/>51.315,6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BAIOCCHI TECNOLOGIE DI BAIOCCHI LUIGI</text:p>
          </table:table-cell>
          <table:table-cell office:value-type="float" office:value="2354.6">
            <text:p><text:s/>2.354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BALDI - MANTELLI - PRATISSOLI S.N.C.</text:p>
          </table:table-cell>
          <table:table-cell office:value-type="float" office:value="6991.03">
            <text:p><text:s/>6.991,0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BALDI - MANTELLI - PRATISSOLI S.N.C.</text:p>
          </table:table-cell>
          <table:table-cell office:value-type="float" office:value="10825.95">
            <text:p><text:s/>10.825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BOTTI AUGUSTO MOVIMENTO TERRA</text:p>
          </table:table-cell>
          <table:table-cell office:value-type="float" office:value="9760">
            <text:p><text:s/>9.76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LA TIZZANESE S.R.L.</text:p>
          </table:table-cell>
          <table:table-cell office:value-type="float" office:value="6001.36">
            <text:p><text:s/>6.001,36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LA TIZZANESE S.R.L.</text:p>
          </table:table-cell>
          <table:table-cell office:value-type="float" office:value="38209.95">
            <text:p><text:s/>38.209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MINARI <text:s/>PIETRO</text:p>
          </table:table-cell>
          <table:table-cell office:value-type="float" office:value="21572.98">
            <text:p><text:s/>21.572,9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OLLARI MARIO AUTOTRASPORTI</text:p>
          </table:table-cell>
          <table:table-cell office:value-type="float" office:value="13102.8">
            <text:p><text:s/>13.102,8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PERI F.LLI SNC DI PERI LUCA E MICHELE</text:p>
          </table:table-cell>
          <table:table-cell office:value-type="float" office:value="8841.78">
            <text:p><text:s/>8.841,7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PERI F.LLI SNC DI PERI LUCA E MICHELE</text:p>
          </table:table-cell>
          <table:table-cell office:value-type="float" office:value="20149.48">
            <text:p><text:s/>20.149,4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PIOLI <text:s/>LUCA</text:p>
          </table:table-cell>
          <table:table-cell office:value-type="float" office:value="16244.55">
            <text:p><text:s/>16.244,5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SARAVINI <text:s/>MASSIMILIANO</text:p>
          </table:table-cell>
          <table:table-cell office:value-type="float" office:value="35007.63">
            <text:p><text:s/>35.007,63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Manutenzione ordinaria e riparazioni di beni immobili</text:p>
          </table:table-cell>
          <table:table-cell office:value-type="float" office:value="43290">
            <text:p>09/07/18</text:p>
          </table:table-cell>
          <table:table-cell office:value-type="string">
            <text:p>SCHIANCHI <text:s/>GIANNI</text:p>
          </table:table-cell>
          <table:table-cell office:value-type="float" office:value="4880">
            <text:p><text:s/>4.88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12">
            <text:p>12/01/18</text:p>
          </table:table-cell>
          <table:table-cell office:value-type="string">
            <text:p>EMC2 ONLUS S.C.R.L.</text:p>
          </table:table-cell>
          <table:table-cell office:value-type="float" office:value="6466">
            <text:p><text:s/>6.466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15">
            <text:p>15/01/18</text:p>
          </table:table-cell>
          <table:table-cell office:value-type="string">
            <text:p>MOTTA <text:s/>MARCELLO</text:p>
          </table:table-cell>
          <table:table-cell office:value-type="float" office:value="4562">
            <text:p><text:s/>4.562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18">
            <text:p>18/01/18</text:p>
          </table:table-cell>
          <table:table-cell office:value-type="string">
            <text:p>PASINI SRL IMP. TECNOLOGICI</text:p>
          </table:table-cell>
          <table:table-cell office:value-type="float" office:value="6100">
            <text:p><text:s/>6.1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36">
            <text:p>05/02/18</text:p>
          </table:table-cell>
          <table:table-cell office:value-type="string">
            <text:p>BERZIGA <text:s/>MAURO</text:p>
          </table:table-cell>
          <table:table-cell office:value-type="float" office:value="1037">
            <text:p><text:s/>1.037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40">
            <text:p>09/02/18</text:p>
          </table:table-cell>
          <table:table-cell office:value-type="string">
            <text:p>A.P.A. ANTINCENDI S.R.L.</text:p>
          </table:table-cell>
          <table:table-cell office:value-type="float" office:value="220.45">
            <text:p><text:s/>220,4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53">
            <text:p>22/02/18</text:p>
          </table:table-cell>
          <table:table-cell office:value-type="string">
            <text:p>EMC2 ONLUS S.C.R.L.</text:p>
          </table:table-cell>
          <table:table-cell office:value-type="float" office:value="10370">
            <text:p><text:s/>10.37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53">
            <text:p>22/02/18</text:p>
          </table:table-cell>
          <table:table-cell office:value-type="string">
            <text:p>PASINI SRL IMP. TECNOLOGICI</text:p>
          </table:table-cell>
          <table:table-cell office:value-type="float" office:value="3409.9">
            <text:p><text:s/>3.409,9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53">
            <text:p>22/02/18</text:p>
          </table:table-cell>
          <table:table-cell office:value-type="string">
            <text:p>PASINI SRL IMP. TECNOLOGICI</text:p>
          </table:table-cell>
          <table:table-cell office:value-type="float" office:value="427">
            <text:p><text:s/>427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64">
            <text:p>05/03/18</text:p>
          </table:table-cell>
          <table:table-cell office:value-type="string">
            <text:p>RAVA E C. S.R.L.</text:p>
          </table:table-cell>
          <table:table-cell office:value-type="float" office:value="2200">
            <text:p><text:s/>2.2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68">
            <text:p>09/03/18</text:p>
          </table:table-cell>
          <table:table-cell office:value-type="string">
            <text:p>PASINI SRL IMP. TECNOLOGICI</text:p>
          </table:table-cell>
          <table:table-cell office:value-type="float" office:value="5856">
            <text:p><text:s/>5.856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72">
            <text:p>13/03/18</text:p>
          </table:table-cell>
          <table:table-cell office:value-type="string">
            <text:p>M.B. IDEE IN METALLO BELLINGERI MICHELE</text:p>
          </table:table-cell>
          <table:table-cell office:value-type="float" office:value="2667.73">
            <text:p><text:s/>2.667,73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72">
            <text:p>13/03/18</text:p>
          </table:table-cell>
          <table:table-cell office:value-type="string">
            <text:p>M.B. IDEE IN METALLO BELLINGERI MICHELE</text:p>
          </table:table-cell>
          <table:table-cell office:value-type="float" office:value="3550.07">
            <text:p><text:s/>3.550,07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72">
            <text:p>13/03/18</text:p>
          </table:table-cell>
          <table:table-cell office:value-type="string">
            <text:p>M.B. IDEE IN METALLO BELLINGERI MICHELE</text:p>
          </table:table-cell>
          <table:table-cell office:value-type="float" office:value="5860.2">
            <text:p><text:s/>5.860,2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75">
            <text:p>16/03/18</text:p>
          </table:table-cell>
          <table:table-cell office:value-type="string">
            <text:p>EMC2 ONLUS S.C.R.L.</text:p>
          </table:table-cell>
          <table:table-cell office:value-type="float" office:value="14139.8">
            <text:p><text:s/>14.139,8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81">
            <text:p>22/03/18</text:p>
          </table:table-cell>
          <table:table-cell office:value-type="string">
            <text:p>LATTONERIA DI AZZOLINI <text:s/>MARCO</text:p>
          </table:table-cell>
          <table:table-cell office:value-type="float" office:value="413.58">
            <text:p><text:s/>413,5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181">
            <text:p>22/03/18</text:p>
          </table:table-cell>
          <table:table-cell office:value-type="string">
            <text:p>TOSCANO COSTRUZIONI DI TOSCANO GIAMPIERO</text:p>
          </table:table-cell>
          <table:table-cell office:value-type="float" office:value="2513.2">
            <text:p><text:s/>2.513,2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07">
            <text:p>17/04/18</text:p>
          </table:table-cell>
          <table:table-cell office:value-type="string">
            <text:p>TOSCANO COSTRUZIONI DI TOSCANO GIAMPIERO</text:p>
          </table:table-cell>
          <table:table-cell office:value-type="float" office:value="1486.8">
            <text:p><text:s/>1.486,8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13">
            <text:p>23/04/18</text:p>
          </table:table-cell>
          <table:table-cell office:value-type="string">
            <text:p>CARLONI <text:s/>SILVIO</text:p>
          </table:table-cell>
          <table:table-cell office:value-type="float" office:value="6588">
            <text:p><text:s/>6.588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30">
            <text:p>10/05/18</text:p>
          </table:table-cell>
          <table:table-cell office:value-type="string">
            <text:p>BERSELLINI FRANCO E C. SRL</text:p>
          </table:table-cell>
          <table:table-cell office:value-type="float" office:value="5990.2">
            <text:p><text:s/>5.990,2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30">
            <text:p>10/05/18</text:p>
          </table:table-cell>
          <table:table-cell office:value-type="string">
            <text:p>MAESTRI ECOLOGIA S.R.L.</text:p>
          </table:table-cell>
          <table:table-cell office:value-type="float" office:value="2342.4">
            <text:p><text:s/>2.342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42">
            <text:p>22/05/18</text:p>
          </table:table-cell>
          <table:table-cell office:value-type="string">
            <text:p>PELAGATTI <text:s/>MARIO</text:p>
          </table:table-cell>
          <table:table-cell office:value-type="float" office:value="6639">
            <text:p><text:s/>6.639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85">
            <text:p>04/07/18</text:p>
          </table:table-cell>
          <table:table-cell office:value-type="string">
            <text:p>PASINI SRL IMP. TECNOLOGICI</text:p>
          </table:table-cell>
          <table:table-cell office:value-type="float" office:value="7210.2">
            <text:p><text:s/>7.210,2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beni immobili di valore culturale, storico ed artistico</text:p>
          </table:table-cell>
          <table:table-cell office:value-type="float" office:value="43285">
            <text:p>04/07/18</text:p>
          </table:table-cell>
          <table:table-cell office:value-type="string">
            <text:p>SISTEMA AMBIENTE S.R.L.</text:p>
          </table:table-cell>
          <table:table-cell office:value-type="float" office:value="1659.2">
            <text:p><text:s/>1.659,2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12">
            <text:p>12/01/18</text:p>
          </table:table-cell>
          <table:table-cell office:value-type="string">
            <text:p>AUTO GROUP SNC</text:p>
          </table:table-cell>
          <table:table-cell office:value-type="float" office:value="1159">
            <text:p><text:s/>1.159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12">
            <text:p>12/01/18</text:p>
          </table:table-cell>
          <table:table-cell office:value-type="string">
            <text:p>TECNOASSISTENZA SRL</text:p>
          </table:table-cell>
          <table:table-cell office:value-type="float" office:value="126.88">
            <text:p><text:s/>126,8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32">
            <text:p>01/02/18</text:p>
          </table:table-cell>
          <table:table-cell office:value-type="string">
            <text:p>BAZZANI SNC DI BAZZANI MAURIZIO E C.</text:p>
          </table:table-cell>
          <table:table-cell office:value-type="float" office:value="2562.11">
            <text:p><text:s/>2.562,11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32">
            <text:p>01/02/18</text:p>
          </table:table-cell>
          <table:table-cell office:value-type="string">
            <text:p>BECCARELLI <text:s/>ANGELO AUTOFFICINA</text:p>
          </table:table-cell>
          <table:table-cell office:value-type="float" office:value="2500">
            <text:p><text:s/>2.5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32">
            <text:p>01/02/18</text:p>
          </table:table-cell>
          <table:table-cell office:value-type="string">
            <text:p>BERTORELLI <text:s/>AUGUSTO</text:p>
          </table:table-cell>
          <table:table-cell office:value-type="float" office:value="814.35">
            <text:p><text:s/>814,3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32">
            <text:p>01/02/18</text:p>
          </table:table-cell>
          <table:table-cell office:value-type="string">
            <text:p>CARROZZERIA ORZETTI GABRIELE SNC</text:p>
          </table:table-cell>
          <table:table-cell office:value-type="float" office:value="1220">
            <text:p><text:s/>1.22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32">
            <text:p>01/02/18</text:p>
          </table:table-cell>
          <table:table-cell office:value-type="string">
            <text:p>CARROZZERIA ORZETTI GABRIELE SNC</text:p>
          </table:table-cell>
          <table:table-cell office:value-type="float" office:value="1220">
            <text:p><text:s/>1.22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32">
            <text:p>01/02/18</text:p>
          </table:table-cell>
          <table:table-cell office:value-type="string">
            <text:p>OFFICINA MONTALI DANTE &amp; C. S.N.C.</text:p>
          </table:table-cell>
          <table:table-cell office:value-type="float" office:value="1999.99">
            <text:p><text:s/>1.999,99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3">
            <text:p>22/02/18</text:p>
          </table:table-cell>
          <table:table-cell office:value-type="string">
            <text:p>RUGGERI <text:s/>LUIGI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3">
            <text:p>22/02/18</text:p>
          </table:table-cell>
          <table:table-cell office:value-type="string">
            <text:p>SCHIARETTI E FOLEZZANI SRL</text:p>
          </table:table-cell>
          <table:table-cell office:value-type="float" office:value="1560">
            <text:p><text:s/>1.56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3">
            <text:p>22/02/18</text:p>
          </table:table-cell>
          <table:table-cell office:value-type="string">
            <text:p>SCHIARETTI E FOLEZZANI SRL</text:p>
          </table:table-cell>
          <table:table-cell office:value-type="float" office:value="229.95">
            <text:p><text:s/>229,9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9">
            <text:p>28/02/18</text:p>
          </table:table-cell>
          <table:table-cell office:value-type="string">
            <text:p>AMPOLLINI OTELLO S.R.L.</text:p>
          </table:table-cell>
          <table:table-cell office:value-type="float" office:value="949.65">
            <text:p><text:s/>949,6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9">
            <text:p>28/02/18</text:p>
          </table:table-cell>
          <table:table-cell office:value-type="string">
            <text:p>SACCANI PAOLO E C. SNC</text:p>
          </table:table-cell>
          <table:table-cell office:value-type="float" office:value="946.17">
            <text:p><text:s/>946,17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9">
            <text:p>28/02/18</text:p>
          </table:table-cell>
          <table:table-cell office:value-type="string">
            <text:p>SCHIARETTI E FOLEZZANI SRL</text:p>
          </table:table-cell>
          <table:table-cell office:value-type="float" office:value="467.56">
            <text:p><text:s/>467,56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9">
            <text:p>28/02/18</text:p>
          </table:table-cell>
          <table:table-cell office:value-type="string">
            <text:p>SPAGGIARI LINO E FIGLIO SNC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9">
            <text:p>28/02/18</text:p>
          </table:table-cell>
          <table:table-cell office:value-type="string">
            <text:p>SPAGGIARI LINO E FIGLIO SNC</text:p>
          </table:table-cell>
          <table:table-cell office:value-type="float" office:value="2500">
            <text:p><text:s/>2.5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59">
            <text:p>28/02/18</text:p>
          </table:table-cell>
          <table:table-cell office:value-type="string">
            <text:p>SPAGGIARI LINO E FIGLIO SNC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68">
            <text:p>09/03/18</text:p>
          </table:table-cell>
          <table:table-cell office:value-type="string">
            <text:p>AFFANNI AMERIO OFFICINA MECCANICA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72">
            <text:p>13/03/18</text:p>
          </table:table-cell>
          <table:table-cell office:value-type="string">
            <text:p>OPPICI <text:s/>CARLO</text:p>
          </table:table-cell>
          <table:table-cell office:value-type="float" office:value="1167.05">
            <text:p><text:s/>1.167,05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75">
            <text:p>16/03/18</text:p>
          </table:table-cell>
          <table:table-cell office:value-type="string">
            <text:p>CARROZZERIA ORZETTI GABRIELE SNC</text:p>
          </table:table-cell>
          <table:table-cell office:value-type="float" office:value="1098">
            <text:p><text:s/>1.098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81">
            <text:p>22/03/18</text:p>
          </table:table-cell>
          <table:table-cell office:value-type="string">
            <text:p>SCHIARETTI E FOLEZZANI SRL</text:p>
          </table:table-cell>
          <table:table-cell office:value-type="float" office:value="1234.03">
            <text:p><text:s/>1.234,03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194">
            <text:p>04/04/18</text:p>
          </table:table-cell>
          <table:table-cell office:value-type="string">
            <text:p>SCHIARETTI E FOLEZZANI SRL</text:p>
          </table:table-cell>
          <table:table-cell office:value-type="float" office:value="148.02">
            <text:p><text:s/>148,02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06">
            <text:p>16/04/18</text:p>
          </table:table-cell>
          <table:table-cell office:value-type="string">
            <text:p>OFFICINA MECCANICA BIGOLI GIOVANNI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07">
            <text:p>17/04/18</text:p>
          </table:table-cell>
          <table:table-cell office:value-type="string">
            <text:p>BAZZANI SNC DI BAZZANI MAURIZIO E C.</text:p>
          </table:table-cell>
          <table:table-cell office:value-type="float" office:value="2699.99">
            <text:p><text:s/>2.699,99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13">
            <text:p>23/04/18</text:p>
          </table:table-cell>
          <table:table-cell office:value-type="string">
            <text:p>BENAGLIA MARCO</text:p>
          </table:table-cell>
          <table:table-cell office:value-type="float" office:value="2016.42">
            <text:p><text:s/>2.016,42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13">
            <text:p>23/04/18</text:p>
          </table:table-cell>
          <table:table-cell office:value-type="string">
            <text:p>CALCESTRUZZI G &amp; L. SRL</text:p>
          </table:table-cell>
          <table:table-cell office:value-type="float" office:value="4020.08">
            <text:p><text:s/>4.020,0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13">
            <text:p>23/04/18</text:p>
          </table:table-cell>
          <table:table-cell office:value-type="string">
            <text:p>SACCANI PAOLO E C. SNC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13">
            <text:p>23/04/18</text:p>
          </table:table-cell>
          <table:table-cell office:value-type="string">
            <text:p>SACCANI PAOLO E C. SNC</text:p>
          </table:table-cell>
          <table:table-cell office:value-type="float" office:value="1999.99">
            <text:p><text:s/>1.999,99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23">
            <text:p>03/05/18</text:p>
          </table:table-cell>
          <table:table-cell office:value-type="string">
            <text:p>AUTOFFICINA RAVERA DI RAVERA MARCO</text:p>
          </table:table-cell>
          <table:table-cell office:value-type="float" office:value="994.3">
            <text:p><text:s/>994,3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23">
            <text:p>03/05/18</text:p>
          </table:table-cell>
          <table:table-cell office:value-type="string">
            <text:p>AUTOFFICINA ROBBIAUTO DI MEDICI ROBERTO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23">
            <text:p>03/05/18</text:p>
          </table:table-cell>
          <table:table-cell office:value-type="string">
            <text:p>M &amp; R SERVICE SNC DI ROZZI FEDERICO &amp; C.</text:p>
          </table:table-cell>
          <table:table-cell office:value-type="float" office:value="1000.4">
            <text:p><text:s/>1.000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23">
            <text:p>03/05/18</text:p>
          </table:table-cell>
          <table:table-cell office:value-type="string">
            <text:p>OFFICINA MONTALI DANTE &amp; C. S.N.C.</text:p>
          </table:table-cell>
          <table:table-cell office:value-type="float" office:value="6002.4">
            <text:p><text:s/>6.002,4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23">
            <text:p>03/05/18</text:p>
          </table:table-cell>
          <table:table-cell office:value-type="string">
            <text:p>PRIORI <text:s/>ALBERTO</text:p>
          </table:table-cell>
          <table:table-cell office:value-type="float" office:value="500">
            <text:p><text:s/>500,00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31">
            <text:p>11/05/18</text:p>
          </table:table-cell>
          <table:table-cell office:value-type="string">
            <text:p>BRUNANI CELSO</text:p>
          </table:table-cell>
          <table:table-cell office:value-type="float" office:value="1218.78">
            <text:p><text:s/>1.218,78 </text:p>
          </table:table-cell>
        </table:table-row>
        <table:table-row table:style-name="ro8">
          <table:table-cell office:value-type="string">
            <text:p>Acquisto di beni e servizi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float" office:value="43285">
            <text:p>04/07/18</text:p>
          </table:table-cell>
          <table:table-cell office:value-type="string">
            <text:p>MELEGARI AUTO S.R.L.</text:p>
          </table:table-cell>
          <table:table-cell office:value-type="float" office:value="353.07">
            <text:p><text:s/>353,0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teriale informatico</text:p>
          </table:table-cell>
          <table:table-cell office:value-type="float" office:value="43194">
            <text:p>04/04/18</text:p>
          </table:table-cell>
          <table:table-cell office:value-type="string">
            <text:p>LEONARDO SOFTWARE HOUSE SRL</text:p>
          </table:table-cell>
          <table:table-cell office:value-type="float" office:value="30.5">
            <text:p><text:s/>30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Materiale informatico</text:p>
          </table:table-cell>
          <table:table-cell office:value-type="float" office:value="43223">
            <text:p>03/05/18</text:p>
          </table:table-cell>
          <table:table-cell office:value-type="string">
            <text:p>EGAF EDIZIONI S.R.L.</text:p>
          </table:table-cell>
          <table:table-cell office:value-type="float" office:value="295">
            <text:p><text:s/>295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Materiale informatico</text:p>
          </table:table-cell>
          <table:table-cell office:value-type="float" office:value="43242">
            <text:p>22/05/18</text:p>
          </table:table-cell>
          <table:table-cell office:value-type="string">
            <text:p>AGENZIA DELLE ENTRATE</text:p>
          </table:table-cell>
          <table:table-cell office:value-type="float" office:value="120">
            <text:p><text:s/>12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172">
            <text:p>13/03/18</text:p>
          </table:table-cell>
          <table:table-cell office:value-type="string">
            <text:p>ELIOS S.P.A.</text:p>
          </table:table-cell>
          <table:table-cell office:value-type="float" office:value="1069.45">
            <text:p><text:s/>1.069,4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172">
            <text:p>13/03/18</text:p>
          </table:table-cell>
          <table:table-cell office:value-type="string">
            <text:p>ELIOS S.P.A.</text:p>
          </table:table-cell>
          <table:table-cell office:value-type="float" office:value="2202.78">
            <text:p><text:s/>2.202,7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172">
            <text:p>13/03/18</text:p>
          </table:table-cell>
          <table:table-cell office:value-type="string">
            <text:p>ELIOS S.P.A.</text:p>
          </table:table-cell>
          <table:table-cell office:value-type="float" office:value="1101.39">
            <text:p><text:s/>1.101,3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impianti e macchinari</text:p>
          </table:table-cell>
          <table:table-cell office:value-type="float" office:value="43217">
            <text:p>27/04/18</text:p>
          </table:table-cell>
          <table:table-cell office:value-type="string">
            <text:p>ELIOS S.P.A.</text:p>
          </table:table-cell>
          <table:table-cell office:value-type="float" office:value="3304.17">
            <text:p><text:s/>3.304,1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12">
            <text:p>12/01/18</text:p>
          </table:table-cell>
          <table:table-cell office:value-type="string">
            <text:p>CAR SERVER S.P.A.</text:p>
          </table:table-cell>
          <table:table-cell office:value-type="float" office:value="4666.7">
            <text:p><text:s/>4.666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12">
            <text:p>12/01/18</text:p>
          </table:table-cell>
          <table:table-cell office:value-type="string">
            <text:p>CAR SERVER S.P.A.</text:p>
          </table:table-cell>
          <table:table-cell office:value-type="float" office:value="382.33">
            <text:p><text:s/>382,3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16">
            <text:p>16/01/18</text:p>
          </table:table-cell>
          <table:table-cell office:value-type="string">
            <text:p>LEASE PLAN ITALIA SPA</text:p>
          </table:table-cell>
          <table:table-cell office:value-type="float" office:value="264.06">
            <text:p><text:s/>264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16">
            <text:p>16/01/18</text:p>
          </table:table-cell>
          <table:table-cell office:value-type="string">
            <text:p>LEASE PLAN ITALIA SPA</text:p>
          </table:table-cell>
          <table:table-cell office:value-type="float" office:value="4010.65">
            <text:p><text:s/>4.010,6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16">
            <text:p>16/01/18</text:p>
          </table:table-cell>
          <table:table-cell office:value-type="string">
            <text:p>LEASE PLAN ITALIA SPA</text:p>
          </table:table-cell>
          <table:table-cell office:value-type="float" office:value="905.7">
            <text:p><text:s/>905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16">
            <text:p>16/01/18</text:p>
          </table:table-cell>
          <table:table-cell office:value-type="string">
            <text:p>LEASE PLAN ITALIA SPA</text:p>
          </table:table-cell>
          <table:table-cell office:value-type="float" office:value="501.31">
            <text:p><text:s/>501,3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40">
            <text:p>09/02/18</text:p>
          </table:table-cell>
          <table:table-cell office:value-type="string">
            <text:p>CAR SERVER S.P.A.</text:p>
          </table:table-cell>
          <table:table-cell office:value-type="float" office:value="420.66">
            <text:p><text:s/>420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40">
            <text:p>09/02/18</text:p>
          </table:table-cell>
          <table:table-cell office:value-type="string">
            <text:p>CAR SERVER S.P.A.</text:p>
          </table:table-cell>
          <table:table-cell office:value-type="float" office:value="2415.16">
            <text:p><text:s/>2.415,1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40">
            <text:p>09/02/18</text:p>
          </table:table-cell>
          <table:table-cell office:value-type="string">
            <text:p>CAR SERVER S.P.A.</text:p>
          </table:table-cell>
          <table:table-cell office:value-type="float" office:value="3111.21">
            <text:p><text:s/>3.111,2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53">
            <text:p>22/02/18</text:p>
          </table:table-cell>
          <table:table-cell office:value-type="string">
            <text:p>LEASE PLAN ITALIA SPA</text:p>
          </table:table-cell>
          <table:table-cell office:value-type="float" office:value="868.92">
            <text:p><text:s/>868,9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53">
            <text:p>22/02/18</text:p>
          </table:table-cell>
          <table:table-cell office:value-type="string">
            <text:p>LEASE PLAN ITALIA SPA</text:p>
          </table:table-cell>
          <table:table-cell office:value-type="float" office:value="6684.38">
            <text:p><text:s/>6.684,38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81">
            <text:p>22/03/18</text:p>
          </table:table-cell>
          <table:table-cell office:value-type="string">
            <text:p>CAR SERVER S.P.A.</text:p>
          </table:table-cell>
          <table:table-cell office:value-type="float" office:value="296.73">
            <text:p><text:s/>296,7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81">
            <text:p>22/03/18</text:p>
          </table:table-cell>
          <table:table-cell office:value-type="string">
            <text:p>CAR SERVER S.P.A.</text:p>
          </table:table-cell>
          <table:table-cell office:value-type="float" office:value="1018.16">
            <text:p><text:s/>1.018,1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81">
            <text:p>22/03/18</text:p>
          </table:table-cell>
          <table:table-cell office:value-type="string">
            <text:p>CAR SERVER S.P.A.</text:p>
          </table:table-cell>
          <table:table-cell office:value-type="float" office:value="500.16">
            <text:p><text:s/>500,1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81">
            <text:p>22/03/18</text:p>
          </table:table-cell>
          <table:table-cell office:value-type="string">
            <text:p>CAR SERVER S.P.A.</text:p>
          </table:table-cell>
          <table:table-cell office:value-type="float" office:value="1195.95">
            <text:p><text:s/>1.195,9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81">
            <text:p>22/03/18</text:p>
          </table:table-cell>
          <table:table-cell office:value-type="string">
            <text:p>PROGRAM DI AUTONOLEGGIO FIORENTINO SRL</text:p>
          </table:table-cell>
          <table:table-cell office:value-type="float" office:value="2082.54">
            <text:p><text:s/>2.082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94">
            <text:p>04/04/18</text:p>
          </table:table-cell>
          <table:table-cell office:value-type="string">
            <text:p>LEASE PLAN ITALIA SPA</text:p>
          </table:table-cell>
          <table:table-cell office:value-type="float" office:value="6387.95">
            <text:p><text:s/>6.387,9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94">
            <text:p>04/04/18</text:p>
          </table:table-cell>
          <table:table-cell office:value-type="string">
            <text:p>LEASE PLAN ITALIA SPA</text:p>
          </table:table-cell>
          <table:table-cell office:value-type="float" office:value="2673.75">
            <text:p><text:s/>2.673,7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94">
            <text:p>04/04/18</text:p>
          </table:table-cell>
          <table:table-cell office:value-type="string">
            <text:p>LEASE PLAN ITALIA SPA</text:p>
          </table:table-cell>
          <table:table-cell office:value-type="float" office:value="706.22">
            <text:p><text:s/>706,2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94">
            <text:p>04/04/18</text:p>
          </table:table-cell>
          <table:table-cell office:value-type="string">
            <text:p>LEASE PLAN ITALIA SPA</text:p>
          </table:table-cell>
          <table:table-cell office:value-type="float" office:value="6387.97">
            <text:p><text:s/>6.387,9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94">
            <text:p>04/04/18</text:p>
          </table:table-cell>
          <table:table-cell office:value-type="string">
            <text:p>LEASE PLAN ITALIA SPA</text:p>
          </table:table-cell>
          <table:table-cell office:value-type="float" office:value="2673.73">
            <text:p><text:s/>2.673,7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194">
            <text:p>04/04/18</text:p>
          </table:table-cell>
          <table:table-cell office:value-type="string">
            <text:p>LEASE PLAN ITALIA SPA</text:p>
          </table:table-cell>
          <table:table-cell office:value-type="float" office:value="1517.62">
            <text:p><text:s/>1.517,6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02">
            <text:p>12/04/18</text:p>
          </table:table-cell>
          <table:table-cell office:value-type="string">
            <text:p>PROGRAM DI AUTONOLEGGIO FIORENTINO SRL</text:p>
          </table:table-cell>
          <table:table-cell office:value-type="float" office:value="2082.54">
            <text:p><text:s/>2.082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17">
            <text:p>27/04/18</text:p>
          </table:table-cell>
          <table:table-cell office:value-type="string">
            <text:p>CAR SERVER S.P.A.</text:p>
          </table:table-cell>
          <table:table-cell office:value-type="float" office:value="0.02">
            <text:p><text:s/>0,0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17">
            <text:p>27/04/18</text:p>
          </table:table-cell>
          <table:table-cell office:value-type="string">
            <text:p>CAR SERVER S.P.A.</text:p>
          </table:table-cell>
          <table:table-cell office:value-type="float" office:value="296.71">
            <text:p><text:s/>296,7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17">
            <text:p>27/04/18</text:p>
          </table:table-cell>
          <table:table-cell office:value-type="string">
            <text:p>CAR SERVER S.P.A.</text:p>
          </table:table-cell>
          <table:table-cell office:value-type="float" office:value="25">
            <text:p><text:s/>2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23">
            <text:p>03/05/18</text:p>
          </table:table-cell>
          <table:table-cell office:value-type="string">
            <text:p>PROGRAM DI AUTONOLEGGIO FIORENTINO SRL</text:p>
          </table:table-cell>
          <table:table-cell office:value-type="float" office:value="2082.54">
            <text:p><text:s/>2.082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42">
            <text:p>22/05/18</text:p>
          </table:table-cell>
          <table:table-cell office:value-type="string">
            <text:p>LEASE PLAN ITALIA SPA</text:p>
          </table:table-cell>
          <table:table-cell office:value-type="float" office:value="6387.96">
            <text:p><text:s/>6.387,9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42">
            <text:p>22/05/18</text:p>
          </table:table-cell>
          <table:table-cell office:value-type="string">
            <text:p>LEASE PLAN ITALIA SPA</text:p>
          </table:table-cell>
          <table:table-cell office:value-type="float" office:value="250.66">
            <text:p><text:s/>250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42">
            <text:p>22/05/18</text:p>
          </table:table-cell>
          <table:table-cell office:value-type="string">
            <text:p>LEASE PLAN ITALIA SPA</text:p>
          </table:table-cell>
          <table:table-cell office:value-type="float" office:value="2673.75">
            <text:p><text:s/>2.673,7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42">
            <text:p>22/05/18</text:p>
          </table:table-cell>
          <table:table-cell office:value-type="string">
            <text:p>LEASE PLAN ITALIA SPA</text:p>
          </table:table-cell>
          <table:table-cell office:value-type="float" office:value="334.21">
            <text:p><text:s/>334,21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51">
            <text:p>31/05/18</text:p>
          </table:table-cell>
          <table:table-cell office:value-type="string">
            <text:p>PROGRAM DI AUTONOLEGGIO FIORENTINO SRL</text:p>
          </table:table-cell>
          <table:table-cell office:value-type="float" office:value="2082.54">
            <text:p><text:s/>2.082,5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64">
            <text:p>13/06/18</text:p>
          </table:table-cell>
          <table:table-cell office:value-type="string">
            <text:p>LEASE PLAN ITALIA SPA</text:p>
          </table:table-cell>
          <table:table-cell office:value-type="float" office:value="334.21">
            <text:p><text:s/>334,2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64">
            <text:p>13/06/18</text:p>
          </table:table-cell>
          <table:table-cell office:value-type="string">
            <text:p>LEASE PLAN ITALIA SPA</text:p>
          </table:table-cell>
          <table:table-cell office:value-type="float" office:value="6387.96">
            <text:p><text:s/>6.387,9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64">
            <text:p>13/06/18</text:p>
          </table:table-cell>
          <table:table-cell office:value-type="string">
            <text:p>LEASE PLAN ITALIA SPA</text:p>
          </table:table-cell>
          <table:table-cell office:value-type="float" office:value="2673.75">
            <text:p><text:s/>2.673,7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Noleggi di mezzi di trasporto</text:p>
          </table:table-cell>
          <table:table-cell office:value-type="float" office:value="43285">
            <text:p>04/07/18</text:p>
          </table:table-cell>
          <table:table-cell office:value-type="string">
            <text:p>PROGRAM DI AUTONOLEGGIO FIORENTINO SRL</text:p>
          </table:table-cell>
          <table:table-cell office:value-type="float" office:value="2082.54">
            <text:p><text:s/>2.082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118">
            <text:p>18/01/18</text:p>
          </table:table-cell>
          <table:table-cell office:value-type="string">
            <text:p>PARMALAT SPA</text:p>
          </table:table-cell>
          <table:table-cell office:value-type="float" office:value="1576.84">
            <text:p><text:s/>1.576,8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151">
            <text:p>20/02/18</text:p>
          </table:table-cell>
          <table:table-cell office:value-type="string">
            <text:p>AMMINISTRATORI-COMPENSI E RIMBORSI</text:p>
          </table:table-cell>
          <table:table-cell office:value-type="float" office:value="29">
            <text:p><text:s/>29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151">
            <text:p>20/02/18</text:p>
          </table:table-cell>
          <table:table-cell office:value-type="string">
            <text:p>AMMINISTRATORI-COMPENSI E RIMBORSI</text:p>
          </table:table-cell>
          <table:table-cell office:value-type="float" office:value="15.6">
            <text:p><text:s/>15,6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151">
            <text:p>20/02/18</text:p>
          </table:table-cell>
          <table:table-cell office:value-type="string">
            <text:p>AMMINISTRATORI-COMPENSI E RIMBORSI</text:p>
          </table:table-cell>
          <table:table-cell office:value-type="float" office:value="406.9">
            <text:p><text:s/>406,9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238">
            <text:p>18/05/18</text:p>
          </table:table-cell>
          <table:table-cell office:value-type="string">
            <text:p>AMMINISTRATORI-COMPENSI E RIMBORSI</text:p>
          </table:table-cell>
          <table:table-cell office:value-type="float" office:value="23.2">
            <text:p><text:s/>23,20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264">
            <text:p>13/06/18</text:p>
          </table:table-cell>
          <table:table-cell office:value-type="string">
            <text:p>CEPIM - CENTRO PADANO INTERSCAMBIO MERCI</text:p>
          </table:table-cell>
          <table:table-cell office:value-type="float" office:value="2015.15">
            <text:p><text:s/>2.015,15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Organi istituzionali dell'amministrazione - Rimborsi </text:p>
          </table:table-cell>
          <table:table-cell office:value-type="float" office:value="43264">
            <text:p>13/06/18</text:p>
          </table:table-cell>
          <table:table-cell office:value-type="string">
            <text:p>PARMALAT SPA</text:p>
          </table:table-cell>
          <table:table-cell office:value-type="float" office:value="2026.17">
            <text:p><text:s/>2.026,1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18">
            <text:p>18/01/18</text:p>
          </table:table-cell>
          <table:table-cell office:value-type="string">
            <text:p>PONZI <text:s/>BARBARA</text:p>
          </table:table-cell>
          <table:table-cell office:value-type="float" office:value="268.6">
            <text:p><text:s/>268,6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18">
            <text:p>18/01/18</text:p>
          </table:table-cell>
          <table:table-cell office:value-type="string">
            <text:p>STUDIO LEGALE BERTORA</text:p>
          </table:table-cell>
          <table:table-cell office:value-type="float" office:value="1447.15">
            <text:p><text:s/>1.447,15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53">
            <text:p>22/02/18</text:p>
          </table:table-cell>
          <table:table-cell office:value-type="string">
            <text:p>ST. LEG. CUGURRA PONTIROLI MOLINARI MASI</text:p>
          </table:table-cell>
          <table:table-cell office:value-type="float" office:value="8247.2">
            <text:p><text:s/>8.247,2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86">
            <text:p>27/03/18</text:p>
          </table:table-cell>
          <table:table-cell office:value-type="string">
            <text:p>CONFORTI <text:s/>ANDREA</text:p>
          </table:table-cell>
          <table:table-cell office:value-type="float" office:value="97.8">
            <text:p><text:s/>97,8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86">
            <text:p>27/03/18</text:p>
          </table:table-cell>
          <table:table-cell office:value-type="string">
            <text:p>CONFORTI <text:s/>ANDREA</text:p>
          </table:table-cell>
          <table:table-cell office:value-type="float" office:value="256.4">
            <text:p><text:s/>256,4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86">
            <text:p>27/03/18</text:p>
          </table:table-cell>
          <table:table-cell office:value-type="string">
            <text:p>CONFORTI <text:s/>ANDREA</text:p>
          </table:table-cell>
          <table:table-cell office:value-type="float" office:value="1522.56">
            <text:p><text:s/>1.522,56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186">
            <text:p>27/03/18</text:p>
          </table:table-cell>
          <table:table-cell office:value-type="string">
            <text:p>STUDIO LEGALE ASS.TO SPAGGIARI BENADUSI</text:p>
          </table:table-cell>
          <table:table-cell office:value-type="float" office:value="2277.15">
            <text:p><text:s/>2.277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200">
            <text:p>10/04/18</text:p>
          </table:table-cell>
          <table:table-cell office:value-type="string">
            <text:p>RUTIGLIANO <text:s/>MASSIMO</text:p>
          </table:table-cell>
          <table:table-cell office:value-type="float" office:value="6292">
            <text:p><text:s/>6.29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200">
            <text:p>10/04/18</text:p>
          </table:table-cell>
          <table:table-cell office:value-type="string">
            <text:p>RUTIGLIANO <text:s/>MASSIMO</text:p>
          </table:table-cell>
          <table:table-cell office:value-type="float" office:value="1872">
            <text:p><text:s/>1.87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200">
            <text:p>10/04/18</text:p>
          </table:table-cell>
          <table:table-cell office:value-type="string">
            <text:p>RUTIGLIANO <text:s/>MASSIMO</text:p>
          </table:table-cell>
          <table:table-cell office:value-type="float" office:value="507.52">
            <text:p><text:s/>507,52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207">
            <text:p>17/04/18</text:p>
          </table:table-cell>
          <table:table-cell office:value-type="string">
            <text:p>STUDIO LEGALE ASS.TO SPAGGIARI BENADUSI</text:p>
          </table:table-cell>
          <table:table-cell office:value-type="float" office:value="1755.66">
            <text:p><text:s/>1.755,66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242">
            <text:p>22/05/18</text:p>
          </table:table-cell>
          <table:table-cell office:value-type="string">
            <text:p>ST. LEG. CUGURRA PONTIROLI MOLINARI MASI</text:p>
          </table:table-cell>
          <table:table-cell office:value-type="float" office:value="6005.74">
            <text:p><text:s/>6.005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Patrocinio legale</text:p>
          </table:table-cell>
          <table:table-cell office:value-type="float" office:value="43285">
            <text:p>04/07/18</text:p>
          </table:table-cell>
          <table:table-cell office:value-type="string">
            <text:p>CONFORTI <text:s/>ANDREA</text:p>
          </table:table-cell>
          <table:table-cell office:value-type="float" office:value="1725.59">
            <text:p><text:s/>1.725,59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Pubblicazione bandi di gara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Rimborso per viaggio e trasloco</text:p>
          </table:table-cell>
          <table:table-cell office:value-type="float" office:value="43194">
            <text:p>04/04/18</text:p>
          </table:table-cell>
          <table:table-cell office:value-type="string">
            <text:p>MARAMOTTI <text:s/>NATALIA</text:p>
          </table:table-cell>
          <table:table-cell office:value-type="float" office:value="124.05">
            <text:p><text:s/>124,0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12">
            <text:p>12/01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34.43">
            <text:p><text:s/>34,4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18">
            <text:p>18/01/18</text:p>
          </table:table-cell>
          <table:table-cell office:value-type="string">
            <text:p>CNS SOCIETA' COOPERATIVA</text:p>
          </table:table-cell>
          <table:table-cell office:value-type="float" office:value="17482">
            <text:p><text:s/>17.482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2">
            <text:p>01/02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2">
            <text:p>01/02/18</text:p>
          </table:table-cell>
          <table:table-cell office:value-type="string">
            <text:p>CNS SOCIETA' COOPERATIVA</text:p>
          </table:table-cell>
          <table:table-cell office:value-type="float" office:value="482.66">
            <text:p><text:s/>482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2">
            <text:p>01/02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2">
            <text:p>01/02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2">
            <text:p>01/02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6">
            <text:p>05/02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36">
            <text:p>05/02/18</text:p>
          </table:table-cell>
          <table:table-cell office:value-type="string">
            <text:p>CNS SOCIETA' COOPERATIVA</text:p>
          </table:table-cell>
          <table:table-cell office:value-type="float" office:value="17482">
            <text:p><text:s/>17.482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6382.13">
            <text:p><text:s/>6.382,1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482.66">
            <text:p><text:s/>482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17482">
            <text:p><text:s/>17.482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11099.87">
            <text:p><text:s/>11.099,87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64">
            <text:p>05/03/18</text:p>
          </table:table-cell>
          <table:table-cell office:value-type="string">
            <text:p>CNS SOCIETA' COOPERATIVA</text:p>
          </table:table-cell>
          <table:table-cell office:value-type="float" office:value="482.66">
            <text:p><text:s/>482,6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72">
            <text:p>13/03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199">
            <text:p>09/04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07">
            <text:p>17/04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07">
            <text:p>17/04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07">
            <text:p>17/04/18</text:p>
          </table:table-cell>
          <table:table-cell office:value-type="string">
            <text:p>CNS SOCIETA' COOPERATIVA</text:p>
          </table:table-cell>
          <table:table-cell office:value-type="float" office:value="16339.52">
            <text:p><text:s/>16.339,5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07">
            <text:p>17/04/18</text:p>
          </table:table-cell>
          <table:table-cell office:value-type="string">
            <text:p>CNS SOCIETA' COOPERATIVA</text:p>
          </table:table-cell>
          <table:table-cell office:value-type="float" office:value="481.63">
            <text:p><text:s/>481,6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30">
            <text:p>10/05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42">
            <text:p>22/05/18</text:p>
          </table:table-cell>
          <table:table-cell office:value-type="string">
            <text:p>CNS SOCIETA' COOPERATIVA</text:p>
          </table:table-cell>
          <table:table-cell office:value-type="float" office:value="16339.52">
            <text:p><text:s/>16.339,5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42">
            <text:p>22/05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42">
            <text:p>22/05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42">
            <text:p>22/05/18</text:p>
          </table:table-cell>
          <table:table-cell office:value-type="string">
            <text:p>CNS SOCIETA' COOPERATIVA</text:p>
          </table:table-cell>
          <table:table-cell office:value-type="float" office:value="481.63">
            <text:p><text:s/>481,6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51">
            <text:p>31/05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51">
            <text:p>31/05/18</text:p>
          </table:table-cell>
          <table:table-cell office:value-type="string">
            <text:p>CICLAT SOC. COOP.</text:p>
          </table:table-cell>
          <table:table-cell office:value-type="float" office:value="3269.06">
            <text:p><text:s/>3.269,0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64">
            <text:p>13/06/18</text:p>
          </table:table-cell>
          <table:table-cell office:value-type="string">
            <text:p>CNS SOCIETA' COOPERATIVA</text:p>
          </table:table-cell>
          <table:table-cell office:value-type="float" office:value="481.63">
            <text:p><text:s/>481,6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64">
            <text:p>13/06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64">
            <text:p>13/06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64">
            <text:p>13/06/18</text:p>
          </table:table-cell>
          <table:table-cell office:value-type="string">
            <text:p>CNS SOCIETA' COOPERATIVA</text:p>
          </table:table-cell>
          <table:table-cell office:value-type="float" office:value="16339.52">
            <text:p><text:s/>16.339,5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85">
            <text:p>04/07/18</text:p>
          </table:table-cell>
          <table:table-cell office:value-type="string">
            <text:p>CNS SOCIETA' COOPERATIVA</text:p>
          </table:table-cell>
          <table:table-cell office:value-type="float" office:value="567.62">
            <text:p><text:s/>567,6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85">
            <text:p>04/07/18</text:p>
          </table:table-cell>
          <table:table-cell office:value-type="string">
            <text:p>CNS SOCIETA' COOPERATIVA</text:p>
          </table:table-cell>
          <table:table-cell office:value-type="float" office:value="481.63">
            <text:p><text:s/>481,63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85">
            <text:p>04/07/18</text:p>
          </table:table-cell>
          <table:table-cell office:value-type="string">
            <text:p>CNS SOCIETA' COOPERATIVA</text:p>
          </table:table-cell>
          <table:table-cell office:value-type="float" office:value="17.79">
            <text:p><text:s/>17,7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ervizi di pulizia e lavanderia</text:p>
          </table:table-cell>
          <table:table-cell office:value-type="float" office:value="43285">
            <text:p>04/07/18</text:p>
          </table:table-cell>
          <table:table-cell office:value-type="string">
            <text:p>CNS SOCIETA' COOPERATIVA</text:p>
          </table:table-cell>
          <table:table-cell office:value-type="float" office:value="16339.52">
            <text:p><text:s/>16.339,52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3111">
            <text:p>11/01/18</text:p>
          </table:table-cell>
          <table:table-cell office:value-type="string">
            <text:p>CORUZZI <text:s/>PIER LUIGI</text:p>
          </table:table-cell>
          <table:table-cell office:value-type="float" office:value="1002.35">
            <text:p><text:s/>1.002,35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Spese per commissioni e comitati dell'Ente</text:p>
          </table:table-cell>
          <table:table-cell office:value-type="float" office:value="43118">
            <text:p>18/01/18</text:p>
          </table:table-cell>
          <table:table-cell office:value-type="string">
            <text:p>COSTEL PROGETTAZIONI ASS.PROF.PAOLINI-SA</text:p>
          </table:table-cell>
          <table:table-cell office:value-type="float" office:value="1002.35">
            <text:p><text:s/>1.002,3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182">
            <text:p>23/03/18</text:p>
          </table:table-cell>
          <table:table-cell office:value-type="string">
            <text:p>POSTE ITALIANE S.P.A.</text:p>
          </table:table-cell>
          <table:table-cell office:value-type="float" office:value="500">
            <text:p><text:s/>50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186">
            <text:p>27/03/18</text:p>
          </table:table-cell>
          <table:table-cell office:value-type="string">
            <text:p>POSTE ITALIANE S.P.A.</text:p>
          </table:table-cell>
          <table:table-cell office:value-type="float" office:value="128.1">
            <text:p><text:s/>128,1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186">
            <text:p>27/03/18</text:p>
          </table:table-cell>
          <table:table-cell office:value-type="string">
            <text:p>POSTE ITALIANE S.P.A.</text:p>
          </table:table-cell>
          <table:table-cell office:value-type="float" office:value="115.29">
            <text:p><text:s/>115,2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186">
            <text:p>27/03/18</text:p>
          </table:table-cell>
          <table:table-cell office:value-type="string">
            <text:p>POSTE ITALIANE S.P.A.</text:p>
          </table:table-cell>
          <table:table-cell office:value-type="float" office:value="134.51">
            <text:p><text:s/>134,5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13">
            <text:p>23/04/18</text:p>
          </table:table-cell>
          <table:table-cell office:value-type="string">
            <text:p>POSTE ITALIANE S.P.A.</text:p>
          </table:table-cell>
          <table:table-cell office:value-type="float" office:value="128.1">
            <text:p><text:s/>128,1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13">
            <text:p>23/04/18</text:p>
          </table:table-cell>
          <table:table-cell office:value-type="string">
            <text:p>POSTE ITALIANE S.P.A.</text:p>
          </table:table-cell>
          <table:table-cell office:value-type="float" office:value="14.64">
            <text:p><text:s/>14,64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13">
            <text:p>23/04/18</text:p>
          </table:table-cell>
          <table:table-cell office:value-type="string">
            <text:p>POSTE ITALIANE S.P.A.</text:p>
          </table:table-cell>
          <table:table-cell office:value-type="float" office:value="140.91">
            <text:p><text:s/>140,9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23">
            <text:p>03/05/18</text:p>
          </table:table-cell>
          <table:table-cell office:value-type="string">
            <text:p>POSTE ITALIANE S.P.A.</text:p>
          </table:table-cell>
          <table:table-cell office:value-type="float" office:value="116.55">
            <text:p><text:s/>116,5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23">
            <text:p>03/05/18</text:p>
          </table:table-cell>
          <table:table-cell office:value-type="string">
            <text:p>POSTE ITALIANE S.P.A.</text:p>
          </table:table-cell>
          <table:table-cell office:value-type="float" office:value="24.36">
            <text:p><text:s/>24,3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48">
            <text:p>28/05/18</text:p>
          </table:table-cell>
          <table:table-cell office:value-type="string">
            <text:p>POSTE ITALIANE S.P.A.</text:p>
          </table:table-cell>
          <table:table-cell office:value-type="float" office:value="115.29">
            <text:p><text:s/>115,29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63">
            <text:p>12/06/18</text:p>
          </table:table-cell>
          <table:table-cell office:value-type="string">
            <text:p>POSTE ITALIANE S.P.A.</text:p>
          </table:table-cell>
          <table:table-cell office:value-type="float" office:value="1825.35">
            <text:p><text:s/>1.825,35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pese postali</text:p>
          </table:table-cell>
          <table:table-cell office:value-type="float" office:value="43279">
            <text:p>28/06/18</text:p>
          </table:table-cell>
          <table:table-cell office:value-type="string">
            <text:p>POSTE ITALIANE S.P.A.</text:p>
          </table:table-cell>
          <table:table-cell office:value-type="float" office:value="140.91">
            <text:p><text:s/>140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118">
            <text:p>18/01/18</text:p>
          </table:table-cell>
          <table:table-cell office:value-type="string">
            <text:p>MAGGIOLI SPA</text:p>
          </table:table-cell>
          <table:table-cell office:value-type="float" office:value="99.9">
            <text:p><text:s/>99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132">
            <text:p>01/02/18</text:p>
          </table:table-cell>
          <table:table-cell office:value-type="string">
            <text:p>PUBLIKA S.R.L.</text:p>
          </table:table-cell>
          <table:table-cell office:value-type="float" office:value="300">
            <text:p><text:s/>300,0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161">
            <text:p>02/03/18</text:p>
          </table:table-cell>
          <table:table-cell office:value-type="string">
            <text:p>AGENZIA DELLE ENTRATE</text:p>
          </table:table-cell>
          <table:table-cell office:value-type="float" office:value="40">
            <text:p><text:s/>40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181">
            <text:p>22/03/18</text:p>
          </table:table-cell>
          <table:table-cell office:value-type="string">
            <text:p>MAGGIOLI SPA</text:p>
          </table:table-cell>
          <table:table-cell office:value-type="float" office:value="129.9">
            <text:p><text:s/>129,9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Stampati specialistici</text:p>
          </table:table-cell>
          <table:table-cell office:value-type="float" office:value="43264">
            <text:p>13/06/18</text:p>
          </table:table-cell>
          <table:table-cell office:value-type="string">
            <text:p>MAGGIOLI SPA</text:p>
          </table:table-cell>
          <table:table-cell office:value-type="float" office:value="145">
            <text:p><text:s/>145,00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Strumenti tecnico-specialistici non sanitari</text:p>
          </table:table-cell>
          <table:table-cell office:value-type="float" office:value="43112">
            <text:p>12/01/18</text:p>
          </table:table-cell>
          <table:table-cell office:value-type="string">
            <text:p>ARMERIA MEZZADRI DI MEZZADRI PIERANGELO</text:p>
          </table:table-cell>
          <table:table-cell office:value-type="float" office:value="422.88">
            <text:p><text:s/>422,88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Strumenti tecnico-specialistici non sanitari</text:p>
          </table:table-cell>
          <table:table-cell office:value-type="float" office:value="43112">
            <text:p>12/01/18</text:p>
          </table:table-cell>
          <table:table-cell office:value-type="string">
            <text:p>COM.EL RADIOTELECOMUNICAZIONI SNC</text:p>
          </table:table-cell>
          <table:table-cell office:value-type="float" office:value="779.99">
            <text:p><text:s/>779,99 </text:p>
          </table:table-cell>
        </table:table-row>
        <table:table-row table:style-name="ro6">
          <table:table-cell office:value-type="string">
            <text:p>Acquisto di beni e servizi</text:p>
          </table:table-cell>
          <table:table-cell office:value-type="string">
            <text:p>Strumenti tecnico-specialistici non sanitari</text:p>
          </table:table-cell>
          <table:table-cell office:value-type="float" office:value="43132">
            <text:p>01/02/18</text:p>
          </table:table-cell>
          <table:table-cell office:value-type="string">
            <text:p>ELETTROTARO SNC DI ZANETTI PRIMO MATTEO</text:p>
          </table:table-cell>
          <table:table-cell office:value-type="float" office:value="958">
            <text:p><text:s/>958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16">
            <text:p>16/01/18</text:p>
          </table:table-cell>
          <table:table-cell office:value-type="string">
            <text:p>TELECOM ITALIA S.P.A.</text:p>
          </table:table-cell>
          <table:table-cell office:value-type="float" office:value="12.6">
            <text:p><text:s/>1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45">
            <text:p>14/02/18</text:p>
          </table:table-cell>
          <table:table-cell office:value-type="string">
            <text:p>TELECOM ITALIA S.P.A.</text:p>
          </table:table-cell>
          <table:table-cell office:value-type="float" office:value="46.51">
            <text:p><text:s/>46,5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45">
            <text:p>14/02/18</text:p>
          </table:table-cell>
          <table:table-cell office:value-type="string">
            <text:p>TELECOM ITALIA S.P.A.</text:p>
          </table:table-cell>
          <table:table-cell office:value-type="float" office:value="4407.03">
            <text:p><text:s/>4.407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59">
            <text:p>28/02/18</text:p>
          </table:table-cell>
          <table:table-cell office:value-type="string">
            <text:p>TIM TELECOM ITALIA MOBILE</text:p>
          </table:table-cell>
          <table:table-cell office:value-type="float" office:value="12.6">
            <text:p><text:s/>1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68">
            <text:p>09/03/18</text:p>
          </table:table-cell>
          <table:table-cell office:value-type="string">
            <text:p>TELECOM ITALIA S.P.A.</text:p>
          </table:table-cell>
          <table:table-cell office:value-type="float" office:value="3.83">
            <text:p><text:s/>3,8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94">
            <text:p>04/04/18</text:p>
          </table:table-cell>
          <table:table-cell office:value-type="string">
            <text:p>TIM TELECOM ITALIA MOBILE</text:p>
          </table:table-cell>
          <table:table-cell office:value-type="float" office:value="318.49">
            <text:p><text:s/>318,4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99">
            <text:p>09/04/18</text:p>
          </table:table-cell>
          <table:table-cell office:value-type="string">
            <text:p>TIM TELECOM ITALIA MOBILE</text:p>
          </table:table-cell>
          <table:table-cell office:value-type="float" office:value="12.6">
            <text:p><text:s/>1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199">
            <text:p>09/04/18</text:p>
          </table:table-cell>
          <table:table-cell office:value-type="string">
            <text:p>TIM TELECOM ITALIA MOBILE</text:p>
          </table:table-cell>
          <table:table-cell office:value-type="float" office:value="1591.15">
            <text:p><text:s/>1.591,1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23">
            <text:p>03/05/18</text:p>
          </table:table-cell>
          <table:table-cell office:value-type="string">
            <text:p>TIM TELECOM ITALIA MOBILE</text:p>
          </table:table-cell>
          <table:table-cell office:value-type="float" office:value="12.6">
            <text:p><text:s/>1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31">
            <text:p>11/05/18</text:p>
          </table:table-cell>
          <table:table-cell office:value-type="string">
            <text:p>TIM TELECOM ITALIA MOBILE</text:p>
          </table:table-cell>
          <table:table-cell office:value-type="float" office:value="23.25">
            <text:p><text:s/>23,2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31">
            <text:p>11/05/18</text:p>
          </table:table-cell>
          <table:table-cell office:value-type="string">
            <text:p>TIM TELECOM ITALIA MOBILE</text:p>
          </table:table-cell>
          <table:table-cell office:value-type="float" office:value="2315.56">
            <text:p><text:s/>2.315,5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42">
            <text:p>22/05/18</text:p>
          </table:table-cell>
          <table:table-cell office:value-type="string">
            <text:p>TIM TELECOM ITALIA MOBILE</text:p>
          </table:table-cell>
          <table:table-cell office:value-type="float" office:value="35">
            <text:p><text:s/>3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51">
            <text:p>31/05/18</text:p>
          </table:table-cell>
          <table:table-cell office:value-type="string">
            <text:p>TIM TELECOM ITALIA MOBILE</text:p>
          </table:table-cell>
          <table:table-cell office:value-type="float" office:value="3459.67">
            <text:p><text:s/>3.459,6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51">
            <text:p>31/05/18</text:p>
          </table:table-cell>
          <table:table-cell office:value-type="string">
            <text:p>TIM TELECOM ITALIA MOBILE</text:p>
          </table:table-cell>
          <table:table-cell office:value-type="float" office:value="1446.29">
            <text:p><text:s/>1.446,2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fissa</text:p>
          </table:table-cell>
          <table:table-cell office:value-type="float" office:value="43263">
            <text:p>12/06/18</text:p>
          </table:table-cell>
          <table:table-cell office:value-type="string">
            <text:p>TIM TELECOM ITALIA MOBILE</text:p>
          </table:table-cell>
          <table:table-cell office:value-type="float" office:value="12.6">
            <text:p><text:s/>1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116">
            <text:p>16/01/18</text:p>
          </table:table-cell>
          <table:table-cell office:value-type="string">
            <text:p>VODAFONE OMNITEL N.V.</text:p>
          </table:table-cell>
          <table:table-cell office:value-type="float" office:value="19.03">
            <text:p><text:s/>19,0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145">
            <text:p>14/02/18</text:p>
          </table:table-cell>
          <table:table-cell office:value-type="string">
            <text:p>TELECOM ITALIA S.P.A.</text:p>
          </table:table-cell>
          <table:table-cell office:value-type="float" office:value="13215.81">
            <text:p><text:s/>13.215,8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145">
            <text:p>14/02/18</text:p>
          </table:table-cell>
          <table:table-cell office:value-type="string">
            <text:p>TELECOM ITALIA S.P.A.</text:p>
          </table:table-cell>
          <table:table-cell office:value-type="float" office:value="1421.91">
            <text:p><text:s/>1.421,9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168">
            <text:p>09/03/18</text:p>
          </table:table-cell>
          <table:table-cell office:value-type="string">
            <text:p>TIM TELECOM ITALIA MOBILE</text:p>
          </table:table-cell>
          <table:table-cell office:value-type="float" office:value="12.6">
            <text:p><text:s/>12,6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168">
            <text:p>09/03/18</text:p>
          </table:table-cell>
          <table:table-cell office:value-type="string">
            <text:p>TIM TELECOM ITALIA MOBILE</text:p>
          </table:table-cell>
          <table:table-cell office:value-type="float" office:value="5">
            <text:p><text:s/>5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194">
            <text:p>04/04/18</text:p>
          </table:table-cell>
          <table:table-cell office:value-type="string">
            <text:p>VODAFONE OMNITEL N.V.</text:p>
          </table:table-cell>
          <table:table-cell office:value-type="float" office:value="24.3">
            <text:p><text:s/>24,3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Telefonia mobile</text:p>
          </table:table-cell>
          <table:table-cell office:value-type="float" office:value="43235">
            <text:p>15/05/18</text:p>
          </table:table-cell>
          <table:table-cell office:value-type="string">
            <text:p>VODAFONE OMNITEL N.V.</text:p>
          </table:table-cell>
          <table:table-cell office:value-type="float" office:value="18.54">
            <text:p><text:s/>18,54 </text:p>
          </table:table-cell>
        </table:table-row>
        <table:table-row table:style-name="ro4">
          <table:table-cell office:value-type="string">
            <text:p>Acquisto di beni e servizi</text:p>
          </table:table-cell>
          <table:table-cell office:value-type="string">
            <text:p>Utenze e canoni per altri servizi n.a.c.</text:p>
          </table:table-cell>
          <table:table-cell office:value-type="float" office:value="43168">
            <text:p>09/03/18</text:p>
          </table:table-cell>
          <table:table-cell office:value-type="string">
            <text:p>TERME DI SALSOMAGGIORE E DI TABIANO SPA</text:p>
          </table:table-cell>
          <table:table-cell office:value-type="float" office:value="10208.91">
            <text:p><text:s/>10.208,91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12">
            <text:p>12/01/18</text:p>
          </table:table-cell>
          <table:table-cell office:value-type="string">
            <text:p>3C - CENTRO COMMERCIALE COPPI S.N.C.</text:p>
          </table:table-cell>
          <table:table-cell office:value-type="float" office:value="792.02">
            <text:p><text:s/>792,02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12">
            <text:p>12/01/18</text:p>
          </table:table-cell>
          <table:table-cell office:value-type="string">
            <text:p>BERTORELLI SNC DI PIETRO E C.</text:p>
          </table:table-cell>
          <table:table-cell office:value-type="float" office:value="197.99">
            <text:p><text:s/>197,99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12">
            <text:p>12/01/18</text:p>
          </table:table-cell>
          <table:table-cell office:value-type="string">
            <text:p>CAMISA ROMANO</text:p>
          </table:table-cell>
          <table:table-cell office:value-type="float" office:value="790.56">
            <text:p><text:s/>790,56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12">
            <text:p>12/01/18</text:p>
          </table:table-cell>
          <table:table-cell office:value-type="string">
            <text:p>EDILMETA S.R.L.</text:p>
          </table:table-cell>
          <table:table-cell office:value-type="float" office:value="790.56">
            <text:p><text:s/>790,56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12">
            <text:p>12/01/18</text:p>
          </table:table-cell>
          <table:table-cell office:value-type="string">
            <text:p>FERRAMENTA BAUDASSI LA RUMANA SNC</text:p>
          </table:table-cell>
          <table:table-cell office:value-type="float" office:value="987.7">
            <text:p><text:s/>987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36">
            <text:p>05/02/18</text:p>
          </table:table-cell>
          <table:table-cell office:value-type="string">
            <text:p>ECOCLIMA DI MOLINARI RENZO E C.</text:p>
          </table:table-cell>
          <table:table-cell office:value-type="float" office:value="470.31">
            <text:p><text:s/>470,31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38">
            <text:p>07/02/18</text:p>
          </table:table-cell>
          <table:table-cell office:value-type="string">
            <text:p>JOLLY SCARPE SPA</text:p>
          </table:table-cell>
          <table:table-cell office:value-type="float" office:value="9">
            <text:p><text:s/>9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40">
            <text:p>09/02/18</text:p>
          </table:table-cell>
          <table:table-cell office:value-type="string">
            <text:p>SECURTOOL SRL</text:p>
          </table:table-cell>
          <table:table-cell office:value-type="float" office:value="1189.5">
            <text:p><text:s/>1.189,5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45">
            <text:p>14/02/18</text:p>
          </table:table-cell>
          <table:table-cell office:value-type="string">
            <text:p>TRABALDO GINO S.R.L.</text:p>
          </table:table-cell>
          <table:table-cell office:value-type="float" office:value="547.05">
            <text:p><text:s/>547,05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46">
            <text:p>15/02/18</text:p>
          </table:table-cell>
          <table:table-cell office:value-type="string">
            <text:p>CI.ELLE SRL</text:p>
          </table:table-cell>
          <table:table-cell office:value-type="float" office:value="1641.13">
            <text:p><text:s/>1.641,13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46">
            <text:p>15/02/18</text:p>
          </table:table-cell>
          <table:table-cell office:value-type="string">
            <text:p>CI.ELLE SRL</text:p>
          </table:table-cell>
          <table:table-cell office:value-type="float" office:value="23.87">
            <text:p><text:s/>23,87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59">
            <text:p>28/02/18</text:p>
          </table:table-cell>
          <table:table-cell office:value-type="string">
            <text:p>BARETZ S.R.L.</text:p>
          </table:table-cell>
          <table:table-cell office:value-type="float" office:value="1212.74">
            <text:p><text:s/>1.212,74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67">
            <text:p>08/03/18</text:p>
          </table:table-cell>
          <table:table-cell office:value-type="string">
            <text:p>CI.ELLE SRL</text:p>
          </table:table-cell>
          <table:table-cell office:value-type="float" office:value="366.3">
            <text:p><text:s/>366,3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94">
            <text:p>04/04/18</text:p>
          </table:table-cell>
          <table:table-cell office:value-type="string">
            <text:p>TOP PROFESSIONAL S.R.L.</text:p>
          </table:table-cell>
          <table:table-cell office:value-type="float" office:value="1384.7">
            <text:p><text:s/>1.384,70 </text:p>
          </table:table-cell>
        </table:table-row>
        <table:table-row table:style-name="ro5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194">
            <text:p>04/04/18</text:p>
          </table:table-cell>
          <table:table-cell office:value-type="string">
            <text:p>TOP PROFESSIONAL S.R.L.</text:p>
          </table:table-cell>
          <table:table-cell office:value-type="float" office:value="122">
            <text:p><text:s/>122,00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217">
            <text:p>27/04/18</text:p>
          </table:table-cell>
          <table:table-cell office:value-type="string">
            <text:p>SECURTOOL SRL</text:p>
          </table:table-cell>
          <table:table-cell office:value-type="float" office:value="129.32">
            <text:p><text:s/>129,32 </text:p>
          </table:table-cell>
        </table:table-row>
        <table:table-row table:style-name="ro2">
          <table:table-cell office:value-type="string">
            <text:p>Acquisto di beni e servizi</text:p>
          </table:table-cell>
          <table:table-cell office:value-type="string">
            <text:p>Vestiario</text:p>
          </table:table-cell>
          <table:table-cell office:value-type="float" office:value="43217">
            <text:p>27/04/18</text:p>
          </table:table-cell>
          <table:table-cell office:value-type="string">
            <text:p>SECURTOOL SRL</text:p>
          </table:table-cell>
          <table:table-cell office:value-type="float" office:value="314.91">
            <text:p><text:s/>314,91 </text:p>
          </table:table-cell>
        </table:table-row>
        <table:table-row table:style-name="ro2">
          <table:table-cell office:value-type="string">
            <text:p>Altre spese correnti</text:p>
          </table:table-cell>
          <table:table-cell office:value-type="string">
            <text:p>Oneri da contenzioso</text:p>
          </table:table-cell>
          <table:table-cell office:value-type="float" office:value="43279">
            <text:p>28/06/18</text:p>
          </table:table-cell>
          <table:table-cell office:value-type="string">
            <text:p>ELCITER SRL</text:p>
          </table:table-cell>
          <table:table-cell office:value-type="float" office:value="3704.16">
            <text:p><text:s/>3.704,16 </text:p>
          </table:table-cell>
        </table:table-row>
        <table:table-row table:style-name="ro5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3140">
            <text:p>09/02/18</text:p>
          </table:table-cell>
          <table:table-cell office:value-type="string">
            <text:p>UNIPOLSAI ASSICURAZIONI SPA</text:p>
          </table:table-cell>
          <table:table-cell office:value-type="float" office:value="1500">
            <text:p><text:s/>1.500,00 </text:p>
          </table:table-cell>
        </table:table-row>
        <table:table-row table:style-name="ro5">
          <table:table-cell office:value-type="string">
            <text:p>Altre spese correnti</text:p>
          </table:table-cell>
          <table:table-cell office:value-type="string">
            <text:p>Spese per indennizzi</text:p>
          </table:table-cell>
          <table:table-cell office:value-type="float" office:value="43217">
            <text:p>27/04/18</text:p>
          </table:table-cell>
          <table:table-cell office:value-type="string">
            <text:p>UNIPOLSAI ASSICURAZIONI SPA</text:p>
          </table:table-cell>
          <table:table-cell office:value-type="float" office:value="2000">
            <text:p><text:s/>2.000,00 </text:p>
          </table:table-cell>
        </table:table-row>
        <table:table-row table:style-name="ro5">
          <table:table-cell office:value-type="string">
            <text:p>Altre spese correnti</text:p>
          </table:table-cell>
          <table:table-cell office:value-type="string">
            <text:p>Spese per risarcimento danni</text:p>
          </table:table-cell>
          <table:table-cell office:value-type="float" office:value="43178">
            <text:p>19/03/18</text:p>
          </table:table-cell>
          <table:table-cell office:value-type="string">
            <text:p>AZ.AGRICOLA MONTE DELLE VIGNE</text:p>
          </table:table-cell>
          <table:table-cell office:value-type="float" office:value="4500">
            <text:p><text:s/>4.500,0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168">
            <text:p>09/03/18</text:p>
          </table:table-cell>
          <table:table-cell office:value-type="string">
            <text:p>FUSO.COM COOPERATIVA DI COMUNITA</text:p>
          </table:table-cell>
          <table:table-cell office:value-type="float" office:value="24516.73">
            <text:p><text:s/>24.516,73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128668.7">
            <text:p><text:s/>128.668,7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62348.4">
            <text:p><text:s/>62.348,4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74622.63">
            <text:p><text:s/>74.622,63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84748.18">
            <text:p><text:s/>84.748,18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31981.13">
            <text:p><text:s/>31.981,13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325402.85">
            <text:p><text:s/>325.402,85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36320.65">
            <text:p><text:s/>36.320,65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altre Imprese</text:p>
          </table:table-cell>
          <table:table-cell office:value-type="float" office:value="43237">
            <text:p>17/05/18</text:p>
          </table:table-cell>
          <table:table-cell office:value-type="string">
            <text:p>IREN EMILIA S.P.A.</text:p>
          </table:table-cell>
          <table:table-cell office:value-type="float" office:value="141956.77">
            <text:p><text:s/>141.956,77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3157">
            <text:p>26/02/18</text:p>
          </table:table-cell>
          <table:table-cell office:value-type="string">
            <text:p>COMUNE DI FIDENZA</text:p>
          </table:table-cell>
          <table:table-cell office:value-type="float" office:value="100000">
            <text:p><text:s/>100.000,0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3157">
            <text:p>26/02/18</text:p>
          </table:table-cell>
          <table:table-cell office:value-type="string">
            <text:p>COMUNE DI PELLEGRINO PARMENSE</text:p>
          </table:table-cell>
          <table:table-cell office:value-type="float" office:value="5114.8">
            <text:p><text:s/>5.114,80 </text:p>
          </table:table-cell>
        </table:table-row>
        <table:table-row table:style-name="ro5">
          <table:table-cell office:value-type="string">
            <text:p>Contributi agli investimenti</text:p>
          </table:table-cell>
          <table:table-cell office:value-type="string">
            <text:p>Contributi agli investimenti a Comuni</text:p>
          </table:table-cell>
          <table:table-cell office:value-type="float" office:value="43178">
            <text:p>19/03/18</text:p>
          </table:table-cell>
          <table:table-cell office:value-type="string">
            <text:p>COMUNE DI SALSOMAGGIORE TERME</text:p>
          </table:table-cell>
          <table:table-cell office:value-type="float" office:value="37500">
            <text:p><text:s/>37.500,00 </text:p>
          </table:table-cell>
        </table:table-row>
        <table:table-row table:style-name="ro9">
          <table:table-cell office:value-type="string">
            <text:p>Interessi passivi</text:p>
          </table:table-cell>
          <table:table-cell office:value-type="string">
            <text:p>Interessi passivi a Ministeri su mutui e altri finanziamenti a medio lungo termine </text:p>
          </table:table-cell>
          <table:table-cell office:value-type="float" office:value="43286">
            <text:p>05/07/18</text:p>
          </table:table-cell>
          <table:table-cell office:value-type="string">
            <text:p>MINISTERO DEGLI INTERNI</text:p>
          </table:table-cell>
          <table:table-cell office:value-type="float" office:value="14084.94">
            <text:p><text:s/>14.084,9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129">
            <text:p>29/01/18</text:p>
          </table:table-cell>
          <table:table-cell office:value-type="string">
            <text:p>ZIVERI IMPIANTI SRL</text:p>
          </table:table-cell>
          <table:table-cell office:value-type="float" office:value="12075.56">
            <text:p><text:s/>12.075,5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172">
            <text:p>13/03/18</text:p>
          </table:table-cell>
          <table:table-cell office:value-type="string">
            <text:p>FUSO.COM COOPERATIVA DI COMUNITA</text:p>
          </table:table-cell>
          <table:table-cell office:value-type="float" office:value="10100">
            <text:p><text:s/>10.1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172">
            <text:p>13/03/18</text:p>
          </table:table-cell>
          <table:table-cell office:value-type="string">
            <text:p>RIFUGIO LAGDEI LOCH ALET S.C.A.R.L.</text:p>
          </table:table-cell>
          <table:table-cell office:value-type="float" office:value="16501">
            <text:p><text:s/>16.501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200">
            <text:p>10/04/18</text:p>
          </table:table-cell>
          <table:table-cell office:value-type="string">
            <text:p>FUSO.COM COOPERATIVA DI COMUNITA</text:p>
          </table:table-cell>
          <table:table-cell office:value-type="float" office:value="2222">
            <text:p><text:s/>2.22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200">
            <text:p>10/04/18</text:p>
          </table:table-cell>
          <table:table-cell office:value-type="string">
            <text:p>GOMMAPLAST S.R.L.</text:p>
          </table:table-cell>
          <table:table-cell office:value-type="float" office:value="2305.8">
            <text:p><text:s/>2.305,8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200">
            <text:p>10/04/18</text:p>
          </table:table-cell>
          <table:table-cell office:value-type="string">
            <text:p>RIFUGIO LAGDEI LOCH ALET S.C.A.R.L.</text:p>
          </table:table-cell>
          <table:table-cell office:value-type="float" office:value="3630.22">
            <text:p><text:s/>3.630,22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commerciale</text:p>
          </table:table-cell>
          <table:table-cell office:value-type="float" office:value="43258">
            <text:p>07/06/18</text:p>
          </table:table-cell>
          <table:table-cell office:value-type="string">
            <text:p>COOP. EDILE ARTIGIANA SCRL</text:p>
          </table:table-cell>
          <table:table-cell office:value-type="float" office:value="17693.5">
            <text:p><text:s/>17.693,5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195">
            <text:p>05/04/18</text:p>
          </table:table-cell>
          <table:table-cell office:value-type="string">
            <text:p>S.G.C. SISTEMI GEO COSTRUTTIVI SRL</text:p>
          </table:table-cell>
          <table:table-cell office:value-type="float" office:value="26054.63">
            <text:p><text:s/>26.054,63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195">
            <text:p>05/04/18</text:p>
          </table:table-cell>
          <table:table-cell office:value-type="string">
            <text:p>S.G.C. SISTEMI GEO COSTRUTTIVI SRL</text:p>
          </table:table-cell>
          <table:table-cell office:value-type="float" office:value="18226.49">
            <text:p><text:s/>18.226,49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195">
            <text:p>05/04/18</text:p>
          </table:table-cell>
          <table:table-cell office:value-type="string">
            <text:p>ZILOCCHI <text:s/>BARBARA</text:p>
          </table:table-cell>
          <table:table-cell office:value-type="float" office:value="7466.62">
            <text:p><text:s/>7.466,62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195">
            <text:p>05/04/18</text:p>
          </table:table-cell>
          <table:table-cell office:value-type="string">
            <text:p>ZILOCCHI <text:s/>BARBARA</text:p>
          </table:table-cell>
          <table:table-cell office:value-type="float" office:value="2960.53">
            <text:p><text:s/>2.960,53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207">
            <text:p>17/04/18</text:p>
          </table:table-cell>
          <table:table-cell office:value-type="string">
            <text:p>SIGNANI <text:s/>GIOVANNI</text:p>
          </table:table-cell>
          <table:table-cell office:value-type="float" office:value="7466.62">
            <text:p><text:s/>7.466,62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279">
            <text:p>28/06/18</text:p>
          </table:table-cell>
          <table:table-cell office:value-type="string">
            <text:p>F.LLI MATTACE COSTRUZIONI S.R.L.</text:p>
          </table:table-cell>
          <table:table-cell office:value-type="float" office:value="33748.2">
            <text:p><text:s/>33.748,2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279">
            <text:p>28/06/18</text:p>
          </table:table-cell>
          <table:table-cell office:value-type="string">
            <text:p>ILARDO <text:s/>GIUSEPPE</text:p>
          </table:table-cell>
          <table:table-cell office:value-type="float" office:value="11000">
            <text:p><text:s/>11.000,00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279">
            <text:p>28/06/18</text:p>
          </table:table-cell>
          <table:table-cell office:value-type="string">
            <text:p>S.G.C. SISTEMI GEO COSTRUTTIVI SRL</text:p>
          </table:table-cell>
          <table:table-cell office:value-type="float" office:value="6249.63">
            <text:p><text:s/>6.249,63 </text:p>
          </table:table-cell>
        </table:table-row>
        <table:table-row table:style-name="ro9">
          <table:table-cell office:value-type="string">
            <text:p>Investimenti fissi lordi e acquisto di terreni</text:p>
          </table:table-cell>
          <table:table-cell office:value-type="string">
            <text:p>Fabbricati ad uso commerciale di valore culturale, storico ed artistico</text:p>
          </table:table-cell>
          <table:table-cell office:value-type="float" office:value="43279">
            <text:p>28/06/18</text:p>
          </table:table-cell>
          <table:table-cell office:value-type="string">
            <text:p>S.G.C. SISTEMI GEO COSTRUTTIVI SRL</text:p>
          </table:table-cell>
          <table:table-cell office:value-type="float" office:value="35002.17">
            <text:p><text:s/>35.002,1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C.M.E. SOC. COOP. CONSORZIO IMPRENDITORI</text:p>
          </table:table-cell>
          <table:table-cell office:value-type="float" office:value="3941.47">
            <text:p><text:s/>3.941,4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C.M.E. SOC. COOP. CONSORZIO IMPRENDITORI</text:p>
          </table:table-cell>
          <table:table-cell office:value-type="float" office:value="82441.06">
            <text:p><text:s/>82.441,0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F.LLI MATTACE COSTRUZIONI S.R.L.</text:p>
          </table:table-cell>
          <table:table-cell office:value-type="float" office:value="42900">
            <text:p><text:s/>42.9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MAXSER SERRAMENTI -FERRETTI MASSIMILIANO</text:p>
          </table:table-cell>
          <table:table-cell office:value-type="float" office:value="13464">
            <text:p><text:s/>13.464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MENEGALLI <text:s/>FRANCO</text:p>
          </table:table-cell>
          <table:table-cell office:value-type="float" office:value="5500">
            <text:p><text:s/>5.5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NEW HOUSE S.P.A.</text:p>
          </table:table-cell>
          <table:table-cell office:value-type="float" office:value="5032.5">
            <text:p><text:s/>5.032,5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5">
            <text:p>15/01/18</text:p>
          </table:table-cell>
          <table:table-cell office:value-type="string">
            <text:p>NEW HOUSE S.P.A.</text:p>
          </table:table-cell>
          <table:table-cell office:value-type="float" office:value="5032.5">
            <text:p><text:s/>5.032,5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8">
            <text:p>18/01/18</text:p>
          </table:table-cell>
          <table:table-cell office:value-type="string">
            <text:p>CHIASTRA E PATTERA SRL</text:p>
          </table:table-cell>
          <table:table-cell office:value-type="float" office:value="6000">
            <text:p><text:s/>6.0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8">
            <text:p>18/01/18</text:p>
          </table:table-cell>
          <table:table-cell office:value-type="string">
            <text:p>S.G.C. SISTEMI GEO COSTRUTTIVI SRL</text:p>
          </table:table-cell>
          <table:table-cell office:value-type="float" office:value="35908.64">
            <text:p><text:s/>35.908,6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18">
            <text:p>18/01/18</text:p>
          </table:table-cell>
          <table:table-cell office:value-type="string">
            <text:p>S.G.C. SISTEMI GEO COSTRUTTIVI SRL</text:p>
          </table:table-cell>
          <table:table-cell office:value-type="float" office:value="7860.16">
            <text:p><text:s/>7.860,16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COSTRUZIONI SRL DI LAZZARI ROSSI MAZZONI</text:p>
          </table:table-cell>
          <table:table-cell office:value-type="float" office:value="20900">
            <text:p><text:s/>20.900,0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COSTRUZIONI SRL DI LAZZARI ROSSI MAZZONI</text:p>
          </table:table-cell>
          <table:table-cell office:value-type="float" office:value="16500">
            <text:p><text:s/>16.5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ENERPLAN S.R.L.</text:p>
          </table:table-cell>
          <table:table-cell office:value-type="float" office:value="6020.46">
            <text:p><text:s/>6.020,4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GALEAZZI <text:s/>ENRICO</text:p>
          </table:table-cell>
          <table:table-cell office:value-type="float" office:value="5618.08">
            <text:p><text:s/>5.618,0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IDEALSER SRL</text:p>
          </table:table-cell>
          <table:table-cell office:value-type="float" office:value="6435">
            <text:p><text:s/>6.435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LABORATORIO GEOTECNOLOGICO EMILIANO SRL</text:p>
          </table:table-cell>
          <table:table-cell office:value-type="float" office:value="1434">
            <text:p><text:s/>1.434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LABORATORIO GEOTECNOLOGICO EMILIANO SRL</text:p>
          </table:table-cell>
          <table:table-cell office:value-type="float" office:value="152">
            <text:p><text:s/>15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29">
            <text:p>29/01/18</text:p>
          </table:table-cell>
          <table:table-cell office:value-type="string">
            <text:p>MENEGALLI <text:s/>FRANCO</text:p>
          </table:table-cell>
          <table:table-cell office:value-type="float" office:value="636.46">
            <text:p><text:s/>636,4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43">
            <text:p>12/02/18</text:p>
          </table:table-cell>
          <table:table-cell office:value-type="string">
            <text:p>IMPRESA EDILE DI RUGGIERO MICHELE</text:p>
          </table:table-cell>
          <table:table-cell office:value-type="float" office:value="4806.07">
            <text:p><text:s/>4.806,0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43">
            <text:p>12/02/18</text:p>
          </table:table-cell>
          <table:table-cell office:value-type="string">
            <text:p>IMPRESA EDILE DI RUGGIERO MICHELE</text:p>
          </table:table-cell>
          <table:table-cell office:value-type="float" office:value="4806.07">
            <text:p><text:s/>4.806,0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59">
            <text:p>28/02/18</text:p>
          </table:table-cell>
          <table:table-cell office:value-type="string">
            <text:p>PASINI SRL IMP. TECNOLOGICI</text:p>
          </table:table-cell>
          <table:table-cell office:value-type="float" office:value="520.33">
            <text:p><text:s/>520,33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59">
            <text:p>28/02/18</text:p>
          </table:table-cell>
          <table:table-cell office:value-type="string">
            <text:p>PASINI SRL IMP. TECNOLOGICI</text:p>
          </table:table-cell>
          <table:table-cell office:value-type="float" office:value="520.31">
            <text:p><text:s/>520,3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59">
            <text:p>28/02/18</text:p>
          </table:table-cell>
          <table:table-cell office:value-type="string">
            <text:p>S.G.C. SISTEMI GEO COSTRUTTIVI SRL</text:p>
          </table:table-cell>
          <table:table-cell office:value-type="float" office:value="132759.84">
            <text:p><text:s/>132.759,8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78">
            <text:p>19/03/18</text:p>
          </table:table-cell>
          <table:table-cell office:value-type="string">
            <text:p>AGNETTI <text:s/>ANGELO</text:p>
          </table:table-cell>
          <table:table-cell office:value-type="float" office:value="7466.39">
            <text:p><text:s/>7.466,3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80">
            <text:p>21/03/18</text:p>
          </table:table-cell>
          <table:table-cell office:value-type="string">
            <text:p>C.M.E. SOC. COOP. CONSORZIO IMPRENDITORI</text:p>
          </table:table-cell>
          <table:table-cell office:value-type="float" office:value="25508.81">
            <text:p><text:s/>25.508,8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195">
            <text:p>05/04/18</text:p>
          </table:table-cell>
          <table:table-cell office:value-type="string">
            <text:p>MONTALBANO <text:s/>CARLO</text:p>
          </table:table-cell>
          <table:table-cell office:value-type="float" office:value="6757.58">
            <text:p><text:s/>6.757,5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00">
            <text:p>10/04/18</text:p>
          </table:table-cell>
          <table:table-cell office:value-type="string">
            <text:p>MACCHIDANI <text:s/>PAOLO</text:p>
          </table:table-cell>
          <table:table-cell office:value-type="float" office:value="2215.03">
            <text:p><text:s/>2.215,03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07">
            <text:p>17/04/18</text:p>
          </table:table-cell>
          <table:table-cell office:value-type="string">
            <text:p>BOCCHI <text:s/>MASSIMO</text:p>
          </table:table-cell>
          <table:table-cell office:value-type="float" office:value="6344">
            <text:p><text:s/>6.344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07">
            <text:p>17/04/18</text:p>
          </table:table-cell>
          <table:table-cell office:value-type="string">
            <text:p>BOCCHI <text:s/>MASSIMO</text:p>
          </table:table-cell>
          <table:table-cell office:value-type="float" office:value="6344">
            <text:p><text:s/>6.344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07">
            <text:p>17/04/18</text:p>
          </table:table-cell>
          <table:table-cell office:value-type="string">
            <text:p>BRICOLI <text:s/>ANDREA</text:p>
          </table:table-cell>
          <table:table-cell office:value-type="float" office:value="1635.14">
            <text:p><text:s/>1.635,1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07">
            <text:p>17/04/18</text:p>
          </table:table-cell>
          <table:table-cell office:value-type="string">
            <text:p>GEC.AL SERRAMENTI S.R.L.</text:p>
          </table:table-cell>
          <table:table-cell office:value-type="float" office:value="1276">
            <text:p><text:s/>1.276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17">
            <text:p>27/04/18</text:p>
          </table:table-cell>
          <table:table-cell office:value-type="string">
            <text:p>CATTANI <text:s/>DAVIDE</text:p>
          </table:table-cell>
          <table:table-cell office:value-type="float" office:value="4168.01">
            <text:p><text:s/>4.168,01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17">
            <text:p>27/04/18</text:p>
          </table:table-cell>
          <table:table-cell office:value-type="string">
            <text:p>COSTRUZIONI SRL DI LAZZARI ROSSI MAZZONI</text:p>
          </table:table-cell>
          <table:table-cell office:value-type="float" office:value="41800">
            <text:p><text:s/>41.8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17">
            <text:p>27/04/18</text:p>
          </table:table-cell>
          <table:table-cell office:value-type="string">
            <text:p>I.T.I. IMPIANTI</text:p>
          </table:table-cell>
          <table:table-cell office:value-type="float" office:value="6320">
            <text:p><text:s/>6.32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17">
            <text:p>27/04/18</text:p>
          </table:table-cell>
          <table:table-cell office:value-type="string">
            <text:p>I.T.I. IMPIANTI</text:p>
          </table:table-cell>
          <table:table-cell office:value-type="float" office:value="7002.8">
            <text:p><text:s/>7.002,8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23">
            <text:p>03/05/18</text:p>
          </table:table-cell>
          <table:table-cell office:value-type="string">
            <text:p>RO.VI. SAS DI SAVANI ROBERTO &amp; C.</text:p>
          </table:table-cell>
          <table:table-cell office:value-type="float" office:value="24200">
            <text:p><text:s/>24.2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42">
            <text:p>22/05/18</text:p>
          </table:table-cell>
          <table:table-cell office:value-type="string">
            <text:p>C.M.E. SOC. COOP. CONSORZIO IMPRENDITORI</text:p>
          </table:table-cell>
          <table:table-cell office:value-type="float" office:value="113312.86">
            <text:p><text:s/>113.312,8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58">
            <text:p>07/06/18</text:p>
          </table:table-cell>
          <table:table-cell office:value-type="string">
            <text:p>COOP. EDILE ARTIGIANA SCRL</text:p>
          </table:table-cell>
          <table:table-cell office:value-type="float" office:value="23500">
            <text:p><text:s/>23.5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58">
            <text:p>07/06/18</text:p>
          </table:table-cell>
          <table:table-cell office:value-type="string">
            <text:p>EMC2 ONLUS S.C.R.L.</text:p>
          </table:table-cell>
          <table:table-cell office:value-type="float" office:value="48678">
            <text:p><text:s/>48.678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58">
            <text:p>07/06/18</text:p>
          </table:table-cell>
          <table:table-cell office:value-type="string">
            <text:p>PORZANI <text:s/>ANGELO</text:p>
          </table:table-cell>
          <table:table-cell office:value-type="float" office:value="2350.09">
            <text:p><text:s/>2.350,0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Fabbricati ad uso scolastico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225">
            <text:p><text:s/>225,0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15">
            <text:p>15/01/18</text:p>
          </table:table-cell>
          <table:table-cell office:value-type="string">
            <text:p>A.I.ERRE ENGINEERING S.R.L.</text:p>
          </table:table-cell>
          <table:table-cell office:value-type="float" office:value="13001.23">
            <text:p><text:s/>13.001,23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15">
            <text:p>15/01/18</text:p>
          </table:table-cell>
          <table:table-cell office:value-type="string">
            <text:p>A.I.ERRE ENGINEERING S.R.L.</text:p>
          </table:table-cell>
          <table:table-cell office:value-type="float" office:value="18718.77">
            <text:p><text:s/>18.718,77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15">
            <text:p>15/01/18</text:p>
          </table:table-cell>
          <table:table-cell office:value-type="string">
            <text:p>CANALI <text:s/>CLAUDIO</text:p>
          </table:table-cell>
          <table:table-cell office:value-type="float" office:value="1015.04">
            <text:p><text:s/>1.015,04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15">
            <text:p>15/01/18</text:p>
          </table:table-cell>
          <table:table-cell office:value-type="string">
            <text:p>GEA SRL RICERCA E DOCUMENTAZIONE ARCHEOL</text:p>
          </table:table-cell>
          <table:table-cell office:value-type="float" office:value="2745">
            <text:p><text:s/>2.745,0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43">
            <text:p>12/02/18</text:p>
          </table:table-cell>
          <table:table-cell office:value-type="string">
            <text:p>SAFE LM S.R.L.</text:p>
          </table:table-cell>
          <table:table-cell office:value-type="float" office:value="20000">
            <text:p><text:s/>20.000,0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68">
            <text:p>09/03/18</text:p>
          </table:table-cell>
          <table:table-cell office:value-type="string">
            <text:p>TRIVIOLI <text:s/>ALBERTO</text:p>
          </table:table-cell>
          <table:table-cell office:value-type="float" office:value="2488.8">
            <text:p><text:s/>2.488,8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195">
            <text:p>05/04/18</text:p>
          </table:table-cell>
          <table:table-cell office:value-type="string">
            <text:p>SAFE LM S.R.L.</text:p>
          </table:table-cell>
          <table:table-cell office:value-type="float" office:value="7612.8">
            <text:p><text:s/>7.612,8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200">
            <text:p>10/04/18</text:p>
          </table:table-cell>
          <table:table-cell office:value-type="string">
            <text:p>GEO 3 SRL TIPOGRAFIA PROGETTAZIONE</text:p>
          </table:table-cell>
          <table:table-cell office:value-type="float" office:value="12322">
            <text:p><text:s/>12.322,0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200">
            <text:p>10/04/18</text:p>
          </table:table-cell>
          <table:table-cell office:value-type="string">
            <text:p>LAZZAROTTI <text:s/>GUIDO</text:p>
          </table:table-cell>
          <table:table-cell office:value-type="float" office:value="8881.6">
            <text:p><text:s/>8.881,6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217">
            <text:p>27/04/18</text:p>
          </table:table-cell>
          <table:table-cell office:value-type="string">
            <text:p>CANALI <text:s/>CLAUDIO</text:p>
          </table:table-cell>
          <table:table-cell office:value-type="float" office:value="1791.35">
            <text:p><text:s/>1.791,35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231">
            <text:p>11/05/18</text:p>
          </table:table-cell>
          <table:table-cell office:value-type="string">
            <text:p>PREVOLI <text:s/>EMILIANO</text:p>
          </table:table-cell>
          <table:table-cell office:value-type="float" office:value="824.72">
            <text:p><text:s/>824,72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231">
            <text:p>11/05/18</text:p>
          </table:table-cell>
          <table:table-cell office:value-type="string">
            <text:p>STUDIO ALFA SRL</text:p>
          </table:table-cell>
          <table:table-cell office:value-type="float" office:value="6222">
            <text:p><text:s/>6.222,0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carichi professionali per la realizzazione di investimenti</text:p>
          </table:table-cell>
          <table:table-cell office:value-type="float" office:value="43258">
            <text:p>07/06/18</text:p>
          </table:table-cell>
          <table:table-cell office:value-type="string">
            <text:p>BININI PARTNERS S.R.L.</text:p>
          </table:table-cell>
          <table:table-cell office:value-type="float" office:value="9135.36">
            <text:p><text:s/>9.135,3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0">
            <text:p>10/04/18</text:p>
          </table:table-cell>
          <table:table-cell office:value-type="string">
            <text:p>BOTTINI <text:s/>MARCO</text:p>
          </table:table-cell>
          <table:table-cell office:value-type="float" office:value="385.68">
            <text:p><text:s/>385,6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0">
            <text:p>10/04/18</text:p>
          </table:table-cell>
          <table:table-cell office:value-type="string">
            <text:p>BOTTINI <text:s/>PIETRO</text:p>
          </table:table-cell>
          <table:table-cell office:value-type="float" office:value="388.2">
            <text:p><text:s/>388,2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0">
            <text:p>10/04/18</text:p>
          </table:table-cell>
          <table:table-cell office:value-type="string">
            <text:p>FONTINI <text:s/>MASSIMO</text:p>
          </table:table-cell>
          <table:table-cell office:value-type="float" office:value="2956.68">
            <text:p><text:s/>2.956,6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0">
            <text:p>10/04/18</text:p>
          </table:table-cell>
          <table:table-cell office:value-type="string">
            <text:p>RUFFINI <text:s/>GLORIA</text:p>
          </table:table-cell>
          <table:table-cell office:value-type="float" office:value="243.58">
            <text:p><text:s/>243,5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0">
            <text:p>10/04/18</text:p>
          </table:table-cell>
          <table:table-cell office:value-type="string">
            <text:p>SERVENTI <text:s/>FABRIZIO</text:p>
          </table:table-cell>
          <table:table-cell office:value-type="float" office:value="121.79">
            <text:p><text:s/>121,7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0">
            <text:p>10/04/18</text:p>
          </table:table-cell>
          <table:table-cell office:value-type="string">
            <text:p>TESTI <text:s/>GERMANA</text:p>
          </table:table-cell>
          <table:table-cell office:value-type="float" office:value="180.47">
            <text:p><text:s/>180,4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idrauliche</text:p>
          </table:table-cell>
          <table:table-cell office:value-type="float" office:value="43207">
            <text:p>17/04/18</text:p>
          </table:table-cell>
          <table:table-cell office:value-type="string">
            <text:p>BOTTINI <text:s/>STEFANIA</text:p>
          </table:table-cell>
          <table:table-cell office:value-type="float" office:value="180.47">
            <text:p><text:s/>180,4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FERRARI <text:s/>ELISA</text:p>
          </table:table-cell>
          <table:table-cell office:value-type="float" office:value="191.29">
            <text:p><text:s/>191,2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FERRARI <text:s/>STEFANO</text:p>
          </table:table-cell>
          <table:table-cell office:value-type="float" office:value="191.29">
            <text:p><text:s/>191,2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LA TECNOPUBBLICA SRL</text:p>
          </table:table-cell>
          <table:table-cell office:value-type="float" office:value="48504.84">
            <text:p><text:s/>48.504,8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LA TECNOPUBBLICA SRL</text:p>
          </table:table-cell>
          <table:table-cell office:value-type="float" office:value="16296.67">
            <text:p><text:s/>16.296,6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MOLINARI ALDO S.A.S.</text:p>
          </table:table-cell>
          <table:table-cell office:value-type="float" office:value="78870.98">
            <text:p><text:s/>78.870,9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NUMANTI PIER LUIGI E ROSSI ENZO SNC</text:p>
          </table:table-cell>
          <table:table-cell office:value-type="float" office:value="8655.61">
            <text:p><text:s/>8.655,6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NUMANTI PIER LUIGI E ROSSI ENZO SNC</text:p>
          </table:table-cell>
          <table:table-cell office:value-type="float" office:value="6599.15">
            <text:p><text:s/>6.599,15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NUMANTI PIER LUIGI E ROSSI ENZO SNC</text:p>
          </table:table-cell>
          <table:table-cell office:value-type="float" office:value="3020.25">
            <text:p><text:s/>3.020,25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NUMANTI PIER LUIGI E ROSSI ENZO SNC</text:p>
          </table:table-cell>
          <table:table-cell office:value-type="float" office:value="9022.47">
            <text:p><text:s/>9.022,4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NUMANTI PIER LUIGI E ROSSI ENZO SNC</text:p>
          </table:table-cell>
          <table:table-cell office:value-type="float" office:value="12090.92">
            <text:p><text:s/>12.090,92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NUMANTI PIER LUIGI E ROSSI ENZO SNC</text:p>
          </table:table-cell>
          <table:table-cell office:value-type="float" office:value="9289.6">
            <text:p><text:s/>9.289,6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SANECO S.P.A.</text:p>
          </table:table-cell>
          <table:table-cell office:value-type="float" office:value="67671.42">
            <text:p><text:s/>67.671,42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SPINABELLI <text:s/>PASQUINA</text:p>
          </table:table-cell>
          <table:table-cell office:value-type="float" office:value="382.58">
            <text:p><text:s/>382,5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VIGNALI ALDINO E GIACOMO S.N.C.</text:p>
          </table:table-cell>
          <table:table-cell office:value-type="float" office:value="24971.7">
            <text:p><text:s/>24.971,7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ZAMBELLI SOPALU' <text:s/>SANDRO</text:p>
          </table:table-cell>
          <table:table-cell office:value-type="float" office:value="40008.7">
            <text:p><text:s/>40.008,7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5">
            <text:p>15/01/18</text:p>
          </table:table-cell>
          <table:table-cell office:value-type="string">
            <text:p>ZAMBELLI SOPALU' <text:s/>SANDRO</text:p>
          </table:table-cell>
          <table:table-cell office:value-type="float" office:value="8669.3">
            <text:p><text:s/>8.669,3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8">
            <text:p>18/01/18</text:p>
          </table:table-cell>
          <table:table-cell office:value-type="string">
            <text:p>LABORATORIO GEOTECNOLOGICO EMILIANO SRL</text:p>
          </table:table-cell>
          <table:table-cell office:value-type="float" office:value="1952">
            <text:p><text:s/>1.95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8">
            <text:p>18/01/18</text:p>
          </table:table-cell>
          <table:table-cell office:value-type="string">
            <text:p>LABORATORIO GEOTECNOLOGICO EMILIANO SRL</text:p>
          </table:table-cell>
          <table:table-cell office:value-type="float" office:value="2562">
            <text:p><text:s/>2.56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8">
            <text:p>18/01/18</text:p>
          </table:table-cell>
          <table:table-cell office:value-type="string">
            <text:p>LABORATORIO GEOTECNOLOGICO EMILIANO SRL</text:p>
          </table:table-cell>
          <table:table-cell office:value-type="float" office:value="2562">
            <text:p><text:s/>2.56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8">
            <text:p>18/01/18</text:p>
          </table:table-cell>
          <table:table-cell office:value-type="string">
            <text:p>LABORATORIO GEOTECNOLOGICO EMILIANO SRL</text:p>
          </table:table-cell>
          <table:table-cell office:value-type="float" office:value="3172">
            <text:p><text:s/>3.17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8">
            <text:p>18/01/18</text:p>
          </table:table-cell>
          <table:table-cell office:value-type="string">
            <text:p>MEZZADRI <text:s/>MARIA</text:p>
          </table:table-cell>
          <table:table-cell office:value-type="float" office:value="1263.3">
            <text:p><text:s/>1.263,3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18">
            <text:p>18/01/18</text:p>
          </table:table-cell>
          <table:table-cell office:value-type="string">
            <text:p>MEZZADRI <text:s/>PAOLO</text:p>
          </table:table-cell>
          <table:table-cell office:value-type="float" office:value="1263.27">
            <text:p><text:s/>1.263,2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29">
            <text:p>29/01/18</text:p>
          </table:table-cell>
          <table:table-cell office:value-type="string">
            <text:p>SI.SE - SISTEMI SEGNALETICI SPA</text:p>
          </table:table-cell>
          <table:table-cell office:value-type="float" office:value="22952.46">
            <text:p><text:s/>22.952,4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43">
            <text:p>12/02/18</text:p>
          </table:table-cell>
          <table:table-cell office:value-type="string">
            <text:p>DALLARA COSTRUZIONI S.R.L.</text:p>
          </table:table-cell>
          <table:table-cell office:value-type="float" office:value="29516.12">
            <text:p><text:s/>29.516,12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43">
            <text:p>12/02/18</text:p>
          </table:table-cell>
          <table:table-cell office:value-type="string">
            <text:p>MORETTI WALTER S.R.L.</text:p>
          </table:table-cell>
          <table:table-cell office:value-type="float" office:value="69008.41">
            <text:p><text:s/>69.008,4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43">
            <text:p>12/02/18</text:p>
          </table:table-cell>
          <table:table-cell office:value-type="string">
            <text:p>SEGNALPARMA SRL</text:p>
          </table:table-cell>
          <table:table-cell office:value-type="float" office:value="2215.8">
            <text:p><text:s/>2.215,8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AZIENDA AGRICOLA IL BOSCO S.S.</text:p>
          </table:table-cell>
          <table:table-cell office:value-type="float" office:value="4762.2">
            <text:p><text:s/>4.762,2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FOCHI <text:s/>DANIELE</text:p>
          </table:table-cell>
          <table:table-cell office:value-type="float" office:value="9550">
            <text:p><text:s/>9.55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7">
            <text:p>26/02/18</text:p>
          </table:table-cell>
          <table:table-cell office:value-type="string">
            <text:p>ROSSI <text:s/>GIOVANNI</text:p>
          </table:table-cell>
          <table:table-cell office:value-type="float" office:value="19997.13">
            <text:p><text:s/>19.997,13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9">
            <text:p>28/02/18</text:p>
          </table:table-cell>
          <table:table-cell office:value-type="string">
            <text:p>AB GLOBAL SERVICE S.R.L.</text:p>
          </table:table-cell>
          <table:table-cell office:value-type="float" office:value="3073.75">
            <text:p><text:s/>3.073,75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9">
            <text:p>28/02/18</text:p>
          </table:table-cell>
          <table:table-cell office:value-type="string">
            <text:p>AB GLOBAL SERVICE S.R.L.</text:p>
          </table:table-cell>
          <table:table-cell office:value-type="float" office:value="51240">
            <text:p><text:s/>51.24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9">
            <text:p>28/02/18</text:p>
          </table:table-cell>
          <table:table-cell office:value-type="string">
            <text:p>GRENTI SPA</text:p>
          </table:table-cell>
          <table:table-cell office:value-type="float" office:value="17857">
            <text:p><text:s/>17.857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9">
            <text:p>28/02/18</text:p>
          </table:table-cell>
          <table:table-cell office:value-type="string">
            <text:p>GRENTI SPA</text:p>
          </table:table-cell>
          <table:table-cell office:value-type="float" office:value="89259">
            <text:p><text:s/>89.259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9">
            <text:p>28/02/18</text:p>
          </table:table-cell>
          <table:table-cell office:value-type="string">
            <text:p>IMPRESA GALVANI GIORGIO SNC</text:p>
          </table:table-cell>
          <table:table-cell office:value-type="float" office:value="5884.85">
            <text:p><text:s/>5.884,85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59">
            <text:p>28/02/18</text:p>
          </table:table-cell>
          <table:table-cell office:value-type="string">
            <text:p>SI.SE - SISTEMI SEGNALETICI SPA</text:p>
          </table:table-cell>
          <table:table-cell office:value-type="float" office:value="12606.5">
            <text:p><text:s/>12.606,50 </text:p>
          </table:table-cell>
        </table:table-row>
        <table:table-row table:style-name="ro6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68">
            <text:p>09/03/18</text:p>
          </table:table-cell>
          <table:table-cell office:value-type="string">
            <text:p>REGIONE EMILIA-ROMAGNA PRESIDENTE GIUNTA</text:p>
          </table:table-cell>
          <table:table-cell office:value-type="float" office:value="360">
            <text:p><text:s/>36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ASFALTI PIACENZA SRL</text:p>
          </table:table-cell>
          <table:table-cell office:value-type="float" office:value="1022.03">
            <text:p><text:s/>1.022,03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BEGANI <text:s/>FRANCO</text:p>
          </table:table-cell>
          <table:table-cell office:value-type="float" office:value="42385.17">
            <text:p><text:s/>42.385,17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ENSER S.R.L.</text:p>
          </table:table-cell>
          <table:table-cell office:value-type="float" office:value="3700.33">
            <text:p><text:s/>3.700,33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GRENTI SPA</text:p>
          </table:table-cell>
          <table:table-cell office:value-type="float" office:value="48727.14">
            <text:p><text:s/>48.727,1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LABORATORIO GEOTECNOLOGICO EMILIANO SRL</text:p>
          </table:table-cell>
          <table:table-cell office:value-type="float" office:value="2147.2">
            <text:p><text:s/>2.147,2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MOLINARI ALDO S.A.S.</text:p>
          </table:table-cell>
          <table:table-cell office:value-type="float" office:value="43800.54">
            <text:p><text:s/>43.800,5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PANIZZA 1914 S.R.L.</text:p>
          </table:table-cell>
          <table:table-cell office:value-type="float" office:value="17568">
            <text:p><text:s/>17.568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PIAZZA SRL</text:p>
          </table:table-cell>
          <table:table-cell office:value-type="float" office:value="21497">
            <text:p><text:s/>21.497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PIAZZA SRL</text:p>
          </table:table-cell>
          <table:table-cell office:value-type="float" office:value="107457">
            <text:p><text:s/>107.457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SAFE LM S.R.L.</text:p>
          </table:table-cell>
          <table:table-cell office:value-type="float" office:value="15225.6">
            <text:p><text:s/>15.225,6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80">
            <text:p>21/03/18</text:p>
          </table:table-cell>
          <table:table-cell office:value-type="string">
            <text:p>VE.I.CO.PAL. SRL</text:p>
          </table:table-cell>
          <table:table-cell office:value-type="float" office:value="40260">
            <text:p><text:s/>40.26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95">
            <text:p>05/04/18</text:p>
          </table:table-cell>
          <table:table-cell office:value-type="string">
            <text:p>AGENZIA DELLE ENTRATE</text:p>
          </table:table-cell>
          <table:table-cell office:value-type="float" office:value="2967.46">
            <text:p><text:s/>2.967,4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95">
            <text:p>05/04/18</text:p>
          </table:table-cell>
          <table:table-cell office:value-type="string">
            <text:p>ANDREIS SEGNALETICA STRADALE S.R.L.</text:p>
          </table:table-cell>
          <table:table-cell office:value-type="float" office:value="26175.89">
            <text:p><text:s/>26.175,8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95">
            <text:p>05/04/18</text:p>
          </table:table-cell>
          <table:table-cell office:value-type="string">
            <text:p>HYDRONOVA S.R.L.</text:p>
          </table:table-cell>
          <table:table-cell office:value-type="float" office:value="6344">
            <text:p><text:s/>6.344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95">
            <text:p>05/04/18</text:p>
          </table:table-cell>
          <table:table-cell office:value-type="string">
            <text:p>SCARONI <text:s/>FABIO</text:p>
          </table:table-cell>
          <table:table-cell office:value-type="float" office:value="40246.34">
            <text:p><text:s/>40.246,3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195">
            <text:p>05/04/18</text:p>
          </table:table-cell>
          <table:table-cell office:value-type="string">
            <text:p>ZANRE' <text:s/>ERMES</text:p>
          </table:table-cell>
          <table:table-cell office:value-type="float" office:value="945">
            <text:p><text:s/>945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07">
            <text:p>17/04/18</text:p>
          </table:table-cell>
          <table:table-cell office:value-type="string">
            <text:p>IEMBO MICHELE SRL</text:p>
          </table:table-cell>
          <table:table-cell office:value-type="float" office:value="969.66">
            <text:p><text:s/>969,66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17">
            <text:p>27/04/18</text:p>
          </table:table-cell>
          <table:table-cell office:value-type="string">
            <text:p>ENSER S.R.L.</text:p>
          </table:table-cell>
          <table:table-cell office:value-type="float" office:value="15986.88">
            <text:p><text:s/>15.986,8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23">
            <text:p>03/05/18</text:p>
          </table:table-cell>
          <table:table-cell office:value-type="string">
            <text:p>MONTEPARA <text:s/>ANTONIO</text:p>
          </table:table-cell>
          <table:table-cell office:value-type="float" office:value="26880">
            <text:p><text:s/>26.88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23">
            <text:p>03/05/18</text:p>
          </table:table-cell>
          <table:table-cell office:value-type="string">
            <text:p>UNIONE TERRE VERDIANE</text:p>
          </table:table-cell>
          <table:table-cell office:value-type="float" office:value="360">
            <text:p><text:s/>36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31">
            <text:p>11/05/18</text:p>
          </table:table-cell>
          <table:table-cell office:value-type="string">
            <text:p>AMBITER S.R.L.</text:p>
          </table:table-cell>
          <table:table-cell office:value-type="float" office:value="5455.84">
            <text:p><text:s/>5.455,84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31">
            <text:p>11/05/18</text:p>
          </table:table-cell>
          <table:table-cell office:value-type="string">
            <text:p>L'ELETTROTECNICA DI BERTANI SRL</text:p>
          </table:table-cell>
          <table:table-cell office:value-type="float" office:value="5600">
            <text:p><text:s/>5.6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31">
            <text:p>11/05/18</text:p>
          </table:table-cell>
          <table:table-cell office:value-type="string">
            <text:p>PANIZZA 1914 S.R.L.</text:p>
          </table:table-cell>
          <table:table-cell office:value-type="float" office:value="66400">
            <text:p><text:s/>66.4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31">
            <text:p>11/05/18</text:p>
          </table:table-cell>
          <table:table-cell office:value-type="string">
            <text:p>PANIZZA 1914 S.R.L.</text:p>
          </table:table-cell>
          <table:table-cell office:value-type="float" office:value="80000">
            <text:p><text:s/>80.0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31">
            <text:p>11/05/18</text:p>
          </table:table-cell>
          <table:table-cell office:value-type="string">
            <text:p>POLUZZI <text:s/>RAFFAELE</text:p>
          </table:table-cell>
          <table:table-cell office:value-type="float" office:value="5075.2">
            <text:p><text:s/>5.075,2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2">
            <text:p>22/05/18</text:p>
          </table:table-cell>
          <table:table-cell office:value-type="string">
            <text:p>AGENZIA DELLE ENTRATE</text:p>
          </table:table-cell>
          <table:table-cell office:value-type="float" office:value="1100">
            <text:p><text:s/>1.1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2">
            <text:p>22/05/18</text:p>
          </table:table-cell>
          <table:table-cell office:value-type="string">
            <text:p>LA TECNOPUBBLICA SRL</text:p>
          </table:table-cell>
          <table:table-cell office:value-type="float" office:value="23413.51">
            <text:p><text:s/>23.413,5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2">
            <text:p>22/05/18</text:p>
          </table:table-cell>
          <table:table-cell office:value-type="string">
            <text:p>LA TECNOPUBBLICA SRL</text:p>
          </table:table-cell>
          <table:table-cell office:value-type="float" office:value="23718.28">
            <text:p><text:s/>23.718,28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8">
            <text:p>28/05/18</text:p>
          </table:table-cell>
          <table:table-cell office:value-type="string">
            <text:p>CORRADI <text:s/>ANGELO</text:p>
          </table:table-cell>
          <table:table-cell office:value-type="float" office:value="7336.99">
            <text:p><text:s/>7.336,9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8">
            <text:p>28/05/18</text:p>
          </table:table-cell>
          <table:table-cell office:value-type="string">
            <text:p>CORRADI <text:s/>LUIGI</text:p>
          </table:table-cell>
          <table:table-cell office:value-type="float" office:value="7336.99">
            <text:p><text:s/>7.336,9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8">
            <text:p>28/05/18</text:p>
          </table:table-cell>
          <table:table-cell office:value-type="string">
            <text:p>CORRADI MAURI MORI <text:s/>CARLO</text:p>
          </table:table-cell>
          <table:table-cell office:value-type="float" office:value="2318.01">
            <text:p><text:s/>2.318,0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8">
            <text:p>28/05/18</text:p>
          </table:table-cell>
          <table:table-cell office:value-type="string">
            <text:p>MONTAGGI S.R.L.</text:p>
          </table:table-cell>
          <table:table-cell office:value-type="float" office:value="167634.11">
            <text:p><text:s/>167.634,1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48">
            <text:p>28/05/18</text:p>
          </table:table-cell>
          <table:table-cell office:value-type="string">
            <text:p>PONGOLINI <text:s/>PIETRO</text:p>
          </table:table-cell>
          <table:table-cell office:value-type="float" office:value="19177.31">
            <text:p><text:s/>19.177,31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55">
            <text:p>04/06/18</text:p>
          </table:table-cell>
          <table:table-cell office:value-type="string">
            <text:p>MONTEPARA <text:s/>ANTONIO</text:p>
          </table:table-cell>
          <table:table-cell office:value-type="float" office:value="6400">
            <text:p><text:s/>6.4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56">
            <text:p>05/06/18</text:p>
          </table:table-cell>
          <table:table-cell office:value-type="string">
            <text:p>MONTEPARA <text:s/>ANTONIO</text:p>
          </table:table-cell>
          <table:table-cell office:value-type="float" office:value="7321.6">
            <text:p><text:s/>7.321,6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58">
            <text:p>07/06/18</text:p>
          </table:table-cell>
          <table:table-cell office:value-type="string">
            <text:p>C.F.S. SOC. COOPERATIVA</text:p>
          </table:table-cell>
          <table:table-cell office:value-type="float" office:value="64970">
            <text:p><text:s/>64.97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58">
            <text:p>07/06/18</text:p>
          </table:table-cell>
          <table:table-cell office:value-type="string">
            <text:p>LA TECNOPUBBLICA SRL</text:p>
          </table:table-cell>
          <table:table-cell office:value-type="float" office:value="6928.5">
            <text:p><text:s/>6.928,5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58">
            <text:p>07/06/18</text:p>
          </table:table-cell>
          <table:table-cell office:value-type="string">
            <text:p>SNB SERVICE S.R.L.</text:p>
          </table:table-cell>
          <table:table-cell office:value-type="float" office:value="10980">
            <text:p><text:s/>10.98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ANAC AUTORITA' VIGILANZA CONTR. PUBB.</text:p>
          </table:table-cell>
          <table:table-cell office:value-type="float" office:value="30">
            <text:p><text:s/>3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C.F.S. SOC. COOPERATIVA</text:p>
          </table:table-cell>
          <table:table-cell office:value-type="float" office:value="48787.8">
            <text:p><text:s/>48.787,8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DALLARA COSTRUZIONI S.R.L.</text:p>
          </table:table-cell>
          <table:table-cell office:value-type="float" office:value="48617">
            <text:p><text:s/>48.617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EUREDIL SRL</text:p>
          </table:table-cell>
          <table:table-cell office:value-type="float" office:value="54088.7">
            <text:p><text:s/>54.088,7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GRENTI SPA</text:p>
          </table:table-cell>
          <table:table-cell office:value-type="float" office:value="30000">
            <text:p><text:s/>30.0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MANFREDI <text:s/>ANTONIO</text:p>
          </table:table-cell>
          <table:table-cell office:value-type="float" office:value="48300">
            <text:p><text:s/>48.3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SEMAFORI BUSNELLI S.R.L.</text:p>
          </table:table-cell>
          <table:table-cell office:value-type="float" office:value="36600">
            <text:p><text:s/>36.6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SIAG S.R.L.</text:p>
          </table:table-cell>
          <table:table-cell office:value-type="float" office:value="18200">
            <text:p><text:s/>18.200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Infrastrutture stradali</text:p>
          </table:table-cell>
          <table:table-cell office:value-type="float" office:value="43279">
            <text:p>28/06/18</text:p>
          </table:table-cell>
          <table:table-cell office:value-type="string">
            <text:p>SORITO SRL</text:p>
          </table:table-cell>
          <table:table-cell office:value-type="float" office:value="5368">
            <text:p><text:s/>5.368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115">
            <text:p>15/01/18</text:p>
          </table:table-cell>
          <table:table-cell office:value-type="string">
            <text:p>MOBILFERRO SRL</text:p>
          </table:table-cell>
          <table:table-cell office:value-type="float" office:value="29835.85">
            <text:p><text:s/>29.835,85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115">
            <text:p>15/01/18</text:p>
          </table:table-cell>
          <table:table-cell office:value-type="string">
            <text:p>MOBILFERRO SRL</text:p>
          </table:table-cell>
          <table:table-cell office:value-type="float" office:value="6931.92">
            <text:p><text:s/>6.931,92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168">
            <text:p>09/03/18</text:p>
          </table:table-cell>
          <table:table-cell office:value-type="string">
            <text:p>MOBILFERRO SRL</text:p>
          </table:table-cell>
          <table:table-cell office:value-type="float" office:value="12688">
            <text:p><text:s/>12.688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195">
            <text:p>05/04/18</text:p>
          </table:table-cell>
          <table:table-cell office:value-type="string">
            <text:p>MOBILFERRO SRL</text:p>
          </table:table-cell>
          <table:table-cell office:value-type="float" office:value="1342">
            <text:p><text:s/>1.342,00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Mobili e arredi n.a.c.</text:p>
          </table:table-cell>
          <table:table-cell office:value-type="float" office:value="43223">
            <text:p>03/05/18</text:p>
          </table:table-cell>
          <table:table-cell office:value-type="string">
            <text:p>MOBILFERRO SRL</text:p>
          </table:table-cell>
          <table:table-cell office:value-type="float" office:value="1888.19">
            <text:p><text:s/>1.888,19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Mobili e arredi per laboratori</text:p>
          </table:table-cell>
          <table:table-cell office:value-type="float" office:value="43168">
            <text:p>09/03/18</text:p>
          </table:table-cell>
          <table:table-cell office:value-type="string">
            <text:p>MOBILFERRO SRL</text:p>
          </table:table-cell>
          <table:table-cell office:value-type="float" office:value="25767.62">
            <text:p><text:s/>25.767,62 </text:p>
          </table:table-cell>
        </table:table-row>
        <table:table-row table:style-name="ro4">
          <table:table-cell office:value-type="string">
            <text:p>Investimenti fissi lordi e acquisto di terreni</text:p>
          </table:table-cell>
          <table:table-cell office:value-type="string">
            <text:p>Postazioni di lavoro</text:p>
          </table:table-cell>
          <table:table-cell office:value-type="float" office:value="43115">
            <text:p>15/01/18</text:p>
          </table:table-cell>
          <table:table-cell office:value-type="string">
            <text:p>ZUCCHETTI INFORMATICA SPA</text:p>
          </table:table-cell>
          <table:table-cell office:value-type="float" office:value="9997.9">
            <text:p><text:s/>9.997,9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116">
            <text:p>16/01/18</text:p>
          </table:table-cell>
          <table:table-cell office:value-type="string">
            <text:p>FISM FEDER.ITAL.SCUOLE MATERNE</text:p>
          </table:table-cell>
          <table:table-cell office:value-type="float" office:value="155841.08">
            <text:p><text:s/>155.841,08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116">
            <text:p>16/01/18</text:p>
          </table:table-cell>
          <table:table-cell office:value-type="string">
            <text:p>FISM FEDER.ITAL.SCUOLE MATERNE</text:p>
          </table:table-cell>
          <table:table-cell office:value-type="float" office:value="40779.94">
            <text:p><text:s/>40.779,94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116">
            <text:p>16/01/18</text:p>
          </table:table-cell>
          <table:table-cell office:value-type="string">
            <text:p>PRO.GES. COOP SOCIALE</text:p>
          </table:table-cell>
          <table:table-cell office:value-type="float" office:value="14142.6">
            <text:p><text:s/>14.142,6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Altri trasferimenti a famiglie n.a.c.</text:p>
          </table:table-cell>
          <table:table-cell office:value-type="float" office:value="43116">
            <text:p>16/01/18</text:p>
          </table:table-cell>
          <table:table-cell office:value-type="string">
            <text:p>PRO.GES. COOP SOCIALE</text:p>
          </table:table-cell>
          <table:table-cell office:value-type="float" office:value="1087.47">
            <text:p><text:s/>1.087,4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altre Amministrazioni Locali produttrici di servizi sanitari</text:p>
          </table:table-cell>
          <table:table-cell office:value-type="float" office:value="43116">
            <text:p>16/01/18</text:p>
          </table:table-cell>
          <table:table-cell office:value-type="string">
            <text:p>ASP FIDENZA</text:p>
          </table:table-cell>
          <table:table-cell office:value-type="float" office:value="25000">
            <text:p><text:s/>25.0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2">
            <text:p>22/01/18</text:p>
          </table:table-cell>
          <table:table-cell office:value-type="string">
            <text:p>COOPERATIVA SOCIALE CIGNO VERDE</text:p>
          </table:table-cell>
          <table:table-cell office:value-type="float" office:value="1584">
            <text:p><text:s/>1.584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2">
            <text:p>22/01/18</text:p>
          </table:table-cell>
          <table:table-cell office:value-type="string">
            <text:p>COOPERATIVA SOCIALE CIGNO VERDE</text:p>
          </table:table-cell>
          <table:table-cell office:value-type="float" office:value="165.27">
            <text:p><text:s/>165,2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4">
            <text:p>24/01/18</text:p>
          </table:table-cell>
          <table:table-cell office:value-type="string">
            <text:p>CO' D'ENZA SCS ONLUS</text:p>
          </table:table-cell>
          <table:table-cell office:value-type="float" office:value="8583.57">
            <text:p><text:s/>8.583,57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4">
            <text:p>24/01/18</text:p>
          </table:table-cell>
          <table:table-cell office:value-type="string">
            <text:p>CRISTINA SOC.COOPERATIVA SOCIALE ONLUS</text:p>
          </table:table-cell>
          <table:table-cell office:value-type="float" office:value="2941">
            <text:p><text:s/>2.941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6">
            <text:p>26/01/18</text:p>
          </table:table-cell>
          <table:table-cell office:value-type="string">
            <text:p>FORUM SOLIDARIETA'- C.SERV.PARMA ONLUS</text:p>
          </table:table-cell>
          <table:table-cell office:value-type="float" office:value="2900">
            <text:p><text:s/>2.9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AL CAVALLINO BIANCO - RISTORANTE</text:p>
          </table:table-cell>
          <table:table-cell office:value-type="float" office:value="4787.26">
            <text:p><text:s/>4.787,26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AVD REFORM SRL</text:p>
          </table:table-cell>
          <table:table-cell office:value-type="float" office:value="14976.28">
            <text:p><text:s/>14.976,2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CARTE DIEM SRL</text:p>
          </table:table-cell>
          <table:table-cell office:value-type="float" office:value="17881.67">
            <text:p><text:s/>17.881,67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CENTRO RIPARAZIONI VEICOLI INDUSTRIALI E</text:p>
          </table:table-cell>
          <table:table-cell office:value-type="float" office:value="27536.91">
            <text:p><text:s/>27.536,9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EMILSERVICE NEW. CO. SRL</text:p>
          </table:table-cell>
          <table:table-cell office:value-type="float" office:value="18311.47">
            <text:p><text:s/>18.311,4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ESSELUNGA SPA</text:p>
          </table:table-cell>
          <table:table-cell office:value-type="float" office:value="7288">
            <text:p><text:s/>7.288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ESSELUNGA SPA</text:p>
          </table:table-cell>
          <table:table-cell office:value-type="float" office:value="13629">
            <text:p><text:s/>13.629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FORA SPA</text:p>
          </table:table-cell>
          <table:table-cell office:value-type="float" office:value="15128.23">
            <text:p><text:s/>15.128,2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GANDALF SNC DI CATTINI</text:p>
          </table:table-cell>
          <table:table-cell office:value-type="float" office:value="9881.34">
            <text:p><text:s/>9.881,34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L. E S. FOOD SRL</text:p>
          </table:table-cell>
          <table:table-cell office:value-type="float" office:value="5418">
            <text:p><text:s/>5.418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LIUZZI <text:s/>MAURIZIO</text:p>
          </table:table-cell>
          <table:table-cell office:value-type="float" office:value="15039.18">
            <text:p><text:s/>15.039,1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MATTHEWS INTERNATIONAL S.P.A.</text:p>
          </table:table-cell>
          <table:table-cell office:value-type="float" office:value="20846.83">
            <text:p><text:s/>20.846,8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SALUMIFICIO FERRARI GIOVANNI SRL</text:p>
          </table:table-cell>
          <table:table-cell office:value-type="float" office:value="9256.48">
            <text:p><text:s/>9.256,4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SPENCER ITALIA SRL</text:p>
          </table:table-cell>
          <table:table-cell office:value-type="float" office:value="623.15">
            <text:p><text:s/>623,15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29">
            <text:p>29/01/18</text:p>
          </table:table-cell>
          <table:table-cell office:value-type="string">
            <text:p>SUPERMERCATO NUOVA BARAGALLA DI CARLETTI</text:p>
          </table:table-cell>
          <table:table-cell office:value-type="float" office:value="10808.6">
            <text:p><text:s/>10.808,6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40">
            <text:p>09/02/18</text:p>
          </table:table-cell>
          <table:table-cell office:value-type="string">
            <text:p>PARMA ALIMENTARE SRL</text:p>
          </table:table-cell>
          <table:table-cell office:value-type="float" office:value="1114.7">
            <text:p><text:s/>1.114,7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3">
            <text:p>22/02/18</text:p>
          </table:table-cell>
          <table:table-cell office:value-type="string">
            <text:p>UNIFIDI EMILIA ROMAGNA SOC COOP</text:p>
          </table:table-cell>
          <table:table-cell office:value-type="float" office:value="217.28">
            <text:p><text:s/>217,28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3">
            <text:p>22/02/18</text:p>
          </table:table-cell>
          <table:table-cell office:value-type="string">
            <text:p>UNIFIDI EMILIA ROMAGNA SOC COOP</text:p>
          </table:table-cell>
          <table:table-cell office:value-type="float" office:value="590.63">
            <text:p><text:s/>590,63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3">
            <text:p>22/02/18</text:p>
          </table:table-cell>
          <table:table-cell office:value-type="string">
            <text:p>UNIFIDI EMILIA ROMAGNA SOC COOP</text:p>
          </table:table-cell>
          <table:table-cell office:value-type="float" office:value="152.59">
            <text:p><text:s/>152,59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3">
            <text:p>22/02/18</text:p>
          </table:table-cell>
          <table:table-cell office:value-type="string">
            <text:p>UNIFIDI EMILIA ROMAGNA SOC COOP</text:p>
          </table:table-cell>
          <table:table-cell office:value-type="float" office:value="148">
            <text:p><text:s/>148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4">
            <text:p>23/02/18</text:p>
          </table:table-cell>
          <table:table-cell office:value-type="string">
            <text:p>CIOFS - FP EMILIA ROMAGNA</text:p>
          </table:table-cell>
          <table:table-cell office:value-type="float" office:value="46.05">
            <text:p><text:s/>46,05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4">
            <text:p>23/02/18</text:p>
          </table:table-cell>
          <table:table-cell office:value-type="string">
            <text:p>CIOFS - FP EMILIA ROMAGNA</text:p>
          </table:table-cell>
          <table:table-cell office:value-type="float" office:value="898.84">
            <text:p><text:s/>898,84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4">
            <text:p>23/02/18</text:p>
          </table:table-cell>
          <table:table-cell office:value-type="string">
            <text:p>ENAIP PARMA</text:p>
          </table:table-cell>
          <table:table-cell office:value-type="float" office:value="5953.45">
            <text:p><text:s/>5.953,45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59">
            <text:p>28/02/18</text:p>
          </table:table-cell>
          <table:table-cell office:value-type="string">
            <text:p>FONDAZIONE ARTURO TOSCANINI</text:p>
          </table:table-cell>
          <table:table-cell office:value-type="float" office:value="58826">
            <text:p><text:s/>58.826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68">
            <text:p>09/03/18</text:p>
          </table:table-cell>
          <table:table-cell office:value-type="string">
            <text:p>ADAST - ASS. ALBERGATORI SALSOMAGGIORE E</text:p>
          </table:table-cell>
          <table:table-cell office:value-type="float" office:value="1800">
            <text:p><text:s/>1.8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68">
            <text:p>09/03/18</text:p>
          </table:table-cell>
          <table:table-cell office:value-type="string">
            <text:p>ASSOCIAZ.CULTURALE MANGIA COME SCRIVI</text:p>
          </table:table-cell>
          <table:table-cell office:value-type="float" office:value="1800">
            <text:p><text:s/>1.8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88">
            <text:p>29/03/18</text:p>
          </table:table-cell>
          <table:table-cell office:value-type="string">
            <text:p>SERVIZIO ELETTRICO NAZIONALE S.P.A.</text:p>
          </table:table-cell>
          <table:table-cell office:value-type="float" office:value="3803.39">
            <text:p><text:s/>3.803,39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94">
            <text:p>04/04/18</text:p>
          </table:table-cell>
          <table:table-cell office:value-type="string">
            <text:p>ASSOCIAZIONE AVVISO PUBBLICO</text:p>
          </table:table-cell>
          <table:table-cell office:value-type="float" office:value="2000">
            <text:p><text:s/>2.000,00 </text:p>
          </table:table-cell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94">
            <text:p>04/04/18</text:p>
          </table:table-cell>
          <table:table-cell office:value-type="string">
            <text:p>SERN - SWEDEN EMILIA ROMAGNA NETWORK</text:p>
          </table:table-cell>
          <table:table-cell office:value-type="float" office:value="4772.25">
            <text:p><text:s/>4.772,25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199">
            <text:p>09/04/18</text:p>
          </table:table-cell>
          <table:table-cell office:value-type="string">
            <text:p>AGENZIA DELLE ENTRATE - RISCOSSIONE</text:p>
          </table:table-cell>
          <table:table-cell office:value-type="float" office:value="1089.55">
            <text:p><text:s/>1.089,55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06">
            <text:p>16/04/18</text:p>
          </table:table-cell>
          <table:table-cell office:value-type="string">
            <text:p>CORPO GUARDIE ECOLOGICHE VOLONTARIE</text:p>
          </table:table-cell>
          <table:table-cell office:value-type="float" office:value="6372.93">
            <text:p><text:s/>6.372,93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06">
            <text:p>16/04/18</text:p>
          </table:table-cell>
          <table:table-cell office:value-type="string">
            <text:p>GUARDIE ECOLOGICHE VOLONT. LEGAMBIENTE</text:p>
          </table:table-cell>
          <table:table-cell office:value-type="float" office:value="6372.92">
            <text:p><text:s/>6.372,92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09">
            <text:p>19/04/18</text:p>
          </table:table-cell>
          <table:table-cell office:value-type="string">
            <text:p>CO' D'ENZA SCS ONLUS</text:p>
          </table:table-cell>
          <table:table-cell office:value-type="float" office:value="4900">
            <text:p><text:s/>4.9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13">
            <text:p>23/04/18</text:p>
          </table:table-cell>
          <table:table-cell office:value-type="string">
            <text:p>ARPAE AGENZIA REG. PREVENZIONE AMBIENTE </text:p>
          </table:table-cell>
          <table:table-cell office:value-type="float" office:value="27542.03">
            <text:p><text:s/>27.542,03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13">
            <text:p>23/04/18</text:p>
          </table:table-cell>
          <table:table-cell office:value-type="string">
            <text:p>ARPAE AGENZIA REG. PREVENZIONE AMBIENTE </text:p>
          </table:table-cell>
          <table:table-cell office:value-type="float" office:value="20000">
            <text:p><text:s/>20.0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13">
            <text:p>23/04/18</text:p>
          </table:table-cell>
          <table:table-cell office:value-type="string">
            <text:p>ARPAE AGENZIA REG. PREVENZIONE AMBIENTE </text:p>
          </table:table-cell>
          <table:table-cell office:value-type="float" office:value="19434.31">
            <text:p><text:s/>19.434,31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13">
            <text:p>23/04/18</text:p>
          </table:table-cell>
          <table:table-cell office:value-type="string">
            <text:p>ARPAE AGENZIA REG. PREVENZIONE AMBIENTE </text:p>
          </table:table-cell>
          <table:table-cell office:value-type="float" office:value="20000">
            <text:p><text:s/>20.0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13">
            <text:p>23/04/18</text:p>
          </table:table-cell>
          <table:table-cell office:value-type="string">
            <text:p>ARPAE AGENZIA REG. PREVENZIONE AMBIENTE </text:p>
          </table:table-cell>
          <table:table-cell office:value-type="float" office:value="34940.85">
            <text:p><text:s/>34.940,85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13">
            <text:p>23/04/18</text:p>
          </table:table-cell>
          <table:table-cell office:value-type="string">
            <text:p>ARPAE AGENZIA REG. PREVENZIONE AMBIENTE </text:p>
          </table:table-cell>
          <table:table-cell office:value-type="float" office:value="20000">
            <text:p><text:s/>20.0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2">
            <text:p>22/05/18</text:p>
          </table:table-cell>
          <table:table-cell office:value-type="string">
            <text:p>IREN MERCATO SPA</text:p>
          </table:table-cell>
          <table:table-cell office:value-type="float" office:value="651.82">
            <text:p><text:s/>651,82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.AGRIC.FECI PIERGIORGIO E IRENE</text:p>
          </table:table-cell>
          <table:table-cell office:value-type="float" office:value="4000">
            <text:p><text:s/>4.0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.AGRICOLA CALABRESE MICHELE</text:p>
          </table:table-cell>
          <table:table-cell office:value-type="float" office:value="1500">
            <text:p><text:s/>1.5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.AGRICOLA FRATELLI BRUGNOLI</text:p>
          </table:table-cell>
          <table:table-cell office:value-type="float" office:value="4000">
            <text:p><text:s/>4.0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.AGRICOLA SHELTON DI JENNIFER ANN</text:p>
          </table:table-cell>
          <table:table-cell office:value-type="float" office:value="1295.11">
            <text:p><text:s/>1.295,11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.AGRICOLA VILLANOVA DI BACCHINI FRANCO</text:p>
          </table:table-cell>
          <table:table-cell office:value-type="float" office:value="1700">
            <text:p><text:s/>1.7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.AGRICOLA ZUCCONI MAURO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IENDA AGRICOLA MAZZOCCHI ROSA</text:p>
          </table:table-cell>
          <table:table-cell office:value-type="float" office:value="639.44">
            <text:p><text:s/>639,44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IENDA AGRICOLA PEZZAROSSA DI FORNARI G</text:p>
          </table:table-cell>
          <table:table-cell office:value-type="float" office:value="1200">
            <text:p><text:s/>1.2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IENDA AGRICOLA RICCI ANNA</text:p>
          </table:table-cell>
          <table:table-cell office:value-type="float" office:value="1701.55">
            <text:p><text:s/>1.701,55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AZIENDA AGRICOLA TARANA CHIARA</text:p>
          </table:table-cell>
          <table:table-cell office:value-type="float" office:value="1480">
            <text:p><text:s/>1.48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MARENGHI MARINO AZ. AGRICOLA</text:p>
          </table:table-cell>
          <table:table-cell office:value-type="float" office:value="3000">
            <text:p><text:s/>3.0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5">
            <text:p>25/05/18</text:p>
          </table:table-cell>
          <table:table-cell office:value-type="string">
            <text:p>SOC.AGRIC.FERRARI ANGELO DI CINZIA E COR</text:p>
          </table:table-cell>
          <table:table-cell office:value-type="float" office:value="2842.77">
            <text:p><text:s/>2.842,77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8">
            <text:p>28/05/18</text:p>
          </table:table-cell>
          <table:table-cell office:value-type="string">
            <text:p>JOLLY CART S.R.L.</text:p>
          </table:table-cell>
          <table:table-cell office:value-type="float" office:value="1220">
            <text:p><text:s/>1.22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48">
            <text:p>28/05/18</text:p>
          </table:table-cell>
          <table:table-cell office:value-type="string">
            <text:p>SCARICA ALFREDO SRL</text:p>
          </table:table-cell>
          <table:table-cell office:value-type="float" office:value="1320">
            <text:p><text:s/>1.32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CONGREGAZ.SUORE DOMENICANE BEATA IMELDA</text:p>
          </table:table-cell>
          <table:table-cell office:value-type="float" office:value="700">
            <text:p><text:s/>70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.S.I.S.S. ISTITUTO PIETRO GIORDANI</text:p>
          </table:table-cell>
          <table:table-cell office:value-type="float" office:value="750">
            <text:p><text:s/>75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. ISTR.SUPERIORE STATALE ZAPPA-FERMI</text:p>
          </table:table-cell>
          <table:table-cell office:value-type="float" office:value="750">
            <text:p><text:s/>75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. ISTR.SUPERIORE STATALE ZAPPA-FERMI</text:p>
          </table:table-cell>
          <table:table-cell office:value-type="float" office:value="750">
            <text:p><text:s/>75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.ISTR.SUP. GALILEI - BOCCHIALINI</text:p>
          </table:table-cell>
          <table:table-cell office:value-type="float" office:value="750">
            <text:p><text:s/>75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.ISTR.SUP. GALILEI - BOCCHIALINI</text:p>
          </table:table-cell>
          <table:table-cell office:value-type="float" office:value="750">
            <text:p><text:s/>75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.TECNICO ECONOMICO SUOR M.L.MAINETTI</text:p>
          </table:table-cell>
          <table:table-cell office:value-type="float" office:value="700">
            <text:p><text:s/>7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ITUTO CARLO EMILIO GADDA</text:p>
          </table:table-cell>
          <table:table-cell office:value-type="float" office:value="625">
            <text:p><text:s/>625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ITUTO CARLO EMILIO GADDA</text:p>
          </table:table-cell>
          <table:table-cell office:value-type="float" office:value="450">
            <text:p><text:s/>45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ITUTO D'ARTE PAOLO TOSCHI</text:p>
          </table:table-cell>
          <table:table-cell office:value-type="float" office:value="575">
            <text:p><text:s/>575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ITUTO INDUSTRIALE LEONARDO DA VINCI</text:p>
          </table:table-cell>
          <table:table-cell office:value-type="float" office:value="725">
            <text:p><text:s/>725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ISTITUTO ISTRUZ.SUP. MAGNAGHI-SOLARI</text:p>
          </table:table-cell>
          <table:table-cell office:value-type="float" office:value="750">
            <text:p><text:s/>750,00 </text:p>
          </table:table-cell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LICEO GINNASIO STATALE G.D.ROMAGNOSI</text:p>
          </table:table-cell>
          <table:table-cell office:value-type="float" office:value="750">
            <text:p><text:s/>75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LICEO GINNASIO STATALE MARIA LUIGIA</text:p>
          </table:table-cell>
          <table:table-cell office:value-type="float" office:value="725">
            <text:p><text:s/>725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LICEO SCIENTIFICO <text:s/>GIACOMO ULIVI</text:p>
          </table:table-cell>
          <table:table-cell office:value-type="float" office:value="750">
            <text:p><text:s/>75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LICEO SCIENTIFICO STATALE G.MARCONI</text:p>
          </table:table-cell>
          <table:table-cell office:value-type="float" office:value="750">
            <text:p><text:s/>75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0">
            <text:p>19/06/18</text:p>
          </table:table-cell>
          <table:table-cell office:value-type="string">
            <text:p>LICEO SCIENZE UMANE A. SANVITALE</text:p>
          </table:table-cell>
          <table:table-cell office:value-type="float" office:value="750">
            <text:p><text:s/>750,0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7">
            <text:p>26/06/18</text:p>
          </table:table-cell>
          <table:table-cell office:value-type="string">
            <text:p>ASS. CASTELLI DEL DUCATO DI PR E PC</text:p>
          </table:table-cell>
          <table:table-cell office:value-type="float" office:value="12478.4">
            <text:p><text:s/>12.478,40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altre imprese</text:p>
          </table:table-cell>
          <table:table-cell office:value-type="float" office:value="43277">
            <text:p>26/06/18</text:p>
          </table:table-cell>
          <table:table-cell office:value-type="string">
            <text:p>ASS. CASTELLI DEL DUCATO DI PR E PC</text:p>
          </table:table-cell>
          <table:table-cell office:value-type="float" office:value="6239.2">
            <text:p><text:s/>6.239,20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Aziende ospedaliere e Aziende ospedaliere universitarie integrate con il SSN n.a.f.</text:p>
          </table:table-cell>
          <table:table-cell office:value-type="float" office:value="43194">
            <text:p>04/04/18</text:p>
          </table:table-cell>
          <table:table-cell office:value-type="string">
            <text:p>AZIENDA OSPEDALIERA DI PARMA</text:p>
          </table:table-cell>
          <table:table-cell office:value-type="float" office:value="737.39">
            <text:p><text:s/>737,39 </text:p>
          </table:table-cell>
        </table:table-row>
        <table:table-row table:style-name="ro7">
          <table:table-cell office:value-type="string">
            <text:p>Trasferimenti correnti</text:p>
          </table:table-cell>
          <table:table-cell office:value-type="string">
            <text:p>Trasferimenti correnti a Aziende ospedaliere e Aziende ospedaliere universitarie integrate con il SSN n.a.f.</text:p>
          </table:table-cell>
          <table:table-cell office:value-type="float" office:value="43194">
            <text:p>04/04/18</text:p>
          </table:table-cell>
          <table:table-cell office:value-type="string">
            <text:p>AZIENDA OSPEDALIERA DI PARMA</text:p>
          </table:table-cell>
          <table:table-cell office:value-type="float" office:value="6000">
            <text:p><text:s/>6.000,00 </text:p>
          </table:table-cell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ziende sanitarie locali <text:s/>n.a.f.</text:p>
          </table:table-cell>
          <table:table-cell office:value-type="float" office:value="43116">
            <text:p>16/01/18</text:p>
          </table:table-cell>
          <table:table-cell office:value-type="string">
            <text:p>AZIENDA U.S.L. DI PARMA - SPESE CORRENTI</text:p>
          </table:table-cell>
          <table:table-cell office:value-type="float" office:value="130168.99">
            <text:p><text:s/>130.168,99 </text:p>
          </table:table-cell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ziende sanitarie locali <text:s/>n.a.f.</text:p>
          </table:table-cell>
          <table:table-cell office:value-type="float" office:value="43223">
            <text:p>03/05/18</text:p>
          </table:table-cell>
          <table:table-cell office:value-type="string">
            <text:p>AZIENDA U.S.L. DI PARMA - SPESE CORRENTI</text:p>
          </table:table-cell>
          <table:table-cell office:value-type="float" office:value="152664.43">
            <text:p><text:s/>152.664,43 </text:p>
          </table:table-cell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ziende sanitarie locali <text:s/>n.a.f.</text:p>
          </table:table-cell>
          <table:table-cell office:value-type="float" office:value="43223">
            <text:p>03/05/18</text:p>
          </table:table-cell>
          <table:table-cell office:value-type="string">
            <text:p>AZIENDA U.S.L. DI PARMA - SPESE CORRENTI</text:p>
          </table:table-cell>
          <table:table-cell office:value-type="float" office:value="26121.85">
            <text:p><text:s/>26.121,85 </text:p>
          </table:table-cell>
        </table:table-row>
        <table:table-row table:style-name="ro6">
          <table:table-cell office:value-type="string">
            <text:p>Trasferimenti correnti</text:p>
          </table:table-cell>
          <table:table-cell office:value-type="string">
            <text:p>Trasferimenti correnti a Aziende sanitarie locali <text:s/>n.a.f.</text:p>
          </table:table-cell>
          <table:table-cell office:value-type="float" office:value="43248">
            <text:p>28/05/18</text:p>
          </table:table-cell>
          <table:table-cell office:value-type="string">
            <text:p>AZIENDA U.S.L. DI PARMA - SPESE CORRENTI</text:p>
          </table:table-cell>
          <table:table-cell office:value-type="float" office:value="69652.21">
            <text:p><text:s/>69.652,2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263">
            <text:p>12/06/18</text:p>
          </table:table-cell>
          <table:table-cell office:value-type="string">
            <text:p>COMUNE DI PARMA</text:p>
          </table:table-cell>
          <table:table-cell office:value-type="float" office:value="43000">
            <text:p><text:s/>43.000,00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286">
            <text:p>05/07/18</text:p>
          </table:table-cell>
          <table:table-cell office:value-type="string">
            <text:p>COMUNE DI FIDENZA</text:p>
          </table:table-cell>
          <table:table-cell office:value-type="float" office:value="47995.01">
            <text:p><text:s/>47.995,01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286">
            <text:p>05/07/18</text:p>
          </table:table-cell>
          <table:table-cell office:value-type="string">
            <text:p>COMUNE DI LANGHIRANO</text:p>
          </table:table-cell>
          <table:table-cell office:value-type="float" office:value="1509.82">
            <text:p><text:s/>1.509,82 </text:p>
          </table:table-cell>
        </table:table-row>
        <table:table-row table:style-name="ro5">
          <table:table-cell office:value-type="string">
            <text:p>Trasferimenti correnti</text:p>
          </table:table-cell>
          <table:table-cell office:value-type="string">
            <text:p>Trasferimenti correnti a Comuni</text:p>
          </table:table-cell>
          <table:table-cell office:value-type="float" office:value="43286">
            <text:p>05/07/18</text:p>
          </table:table-cell>
          <table:table-cell office:value-type="string">
            <text:p>UNIONE DEI COMUNI VALLI TARO E CENO</text:p>
          </table:table-cell>
          <table:table-cell office:value-type="float" office:value="16922.12">
            <text:p><text:s/>16.922,12 </text:p>
          </table:table-cell>
        </table:table-row>
        <table:table-row table:style-name="ro4">
          <table:table-cell office:value-type="string">
            <text:p>Trasferimenti correnti</text:p>
          </table:table-cell>
          <table:table-cell office:value-type="string">
            <text:p>Trasferimenti correnti a imprese controllate</text:p>
          </table:table-cell>
          <table:table-cell office:value-type="float" office:value="43178">
            <text:p>19/03/18</text:p>
          </table:table-cell>
          <table:table-cell office:value-type="string">
            <text:p>S.M.T.P. SPA</text:p>
          </table:table-cell>
          <table:table-cell office:value-type="float" office:value="73523.46">
            <text:p><text:s/>73.523,46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1">
            <text:p>11/01/18</text:p>
          </table:table-cell>
          <table:table-cell office:value-type="string">
            <text:p>CITTA METROPOLITANA DI BOLOGNA</text:p>
          </table:table-cell>
          <table:table-cell office:value-type="float" office:value="21347.53">
            <text:p><text:s/>21.347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DIREZIONE DIDATTICA FIDENZA</text:p>
          </table:table-cell>
          <table:table-cell office:value-type="float" office:value="3333.83">
            <text:p><text:s/>3.333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.P.S.I.A. <text:s/>PRIMO LEVI</text:p>
          </table:table-cell>
          <table:table-cell office:value-type="float" office:value="4844.71">
            <text:p><text:s/>4.844,7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.S.I.S.S. ISTITUTO PIETRO GIORDANI</text:p>
          </table:table-cell>
          <table:table-cell office:value-type="float" office:value="7244.07">
            <text:p><text:s/>7.244,0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. ISTR.SUPERIORE STATALE ZAPPA-FERMI</text:p>
          </table:table-cell>
          <table:table-cell office:value-type="float" office:value="3369.32">
            <text:p><text:s/>3.369,3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.COMPRENSIVO BARILLI MONTECHIARUGOLO</text:p>
          </table:table-cell>
          <table:table-cell office:value-type="float" office:value="2708.73">
            <text:p><text:s/>2.708,7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.COMPRENSIVO COLLECCHIO E.GUATELLI</text:p>
          </table:table-cell>
          <table:table-cell office:value-type="float" office:value="3542.2">
            <text:p><text:s/>3.542,2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.COMPRENSIVO FONTANELLATO E FONTEVIVO</text:p>
          </table:table-cell>
          <table:table-cell office:value-type="float" office:value="2292.02">
            <text:p><text:s/>2.292,0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.ISTR.SUP. GALILEI - BOCCHIALINI</text:p>
          </table:table-cell>
          <table:table-cell office:value-type="float" office:value="16771.61">
            <text:p><text:s/>16.771,6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.ISTR.SUPERIORE PACIOLO-D'ANNUNZIO</text:p>
          </table:table-cell>
          <table:table-cell office:value-type="float" office:value="6467.83">
            <text:p><text:s/>6.467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ARLO EMILIO GADDA</text:p>
          </table:table-cell>
          <table:table-cell office:value-type="float" office:value="9662.61">
            <text:p><text:s/>9.662,6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BORGO VAL DI TARO</text:p>
          </table:table-cell>
          <table:table-cell office:value-type="float" office:value="833.5">
            <text:p><text:s/>833,5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BEDONIA</text:p>
          </table:table-cell>
          <table:table-cell office:value-type="float" office:value="1250.2">
            <text:p><text:s/>1.250,2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CORNIGLIO</text:p>
          </table:table-cell>
          <table:table-cell office:value-type="float" office:value="1041.9">
            <text:p><text:s/>1.041,9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FORNOVO TARO</text:p>
          </table:table-cell>
          <table:table-cell office:value-type="float" office:value="833.6">
            <text:p><text:s/>833,60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NOCETO</text:p>
          </table:table-cell>
          <table:table-cell office:value-type="float" office:value="1666.92">
            <text:p><text:s/>1.666,9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SALSOMAGGIORE</text:p>
          </table:table-cell>
          <table:table-cell office:value-type="float" office:value="2917.11">
            <text:p><text:s/>2.917,1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SORBOLO-MEZZANI</text:p>
          </table:table-cell>
          <table:table-cell office:value-type="float" office:value="3333.83">
            <text:p><text:s/>3.333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DI TORRILE</text:p>
          </table:table-cell>
          <table:table-cell office:value-type="float" office:value="3333.83">
            <text:p><text:s/>3.333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G.MICHELI</text:p>
          </table:table-cell>
          <table:table-cell office:value-type="float" office:value="833.52">
            <text:p><text:s/>833,5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LANGHIRANO</text:p>
          </table:table-cell>
          <table:table-cell office:value-type="float" office:value="2500.38">
            <text:p><text:s/>2.500,38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MEDESANO</text:p>
          </table:table-cell>
          <table:table-cell office:value-type="float" office:value="833.52">
            <text:p><text:s/>833,5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SAN SECONDO</text:p>
          </table:table-cell>
          <table:table-cell office:value-type="float" office:value="2083.64">
            <text:p><text:s/>2.083,64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TRAVERSETOLO</text:p>
          </table:table-cell>
          <table:table-cell office:value-type="float" office:value="2292.03">
            <text:p><text:s/>2.292,0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COMPRENSIVO VAL CENO DI BARDI</text:p>
          </table:table-cell>
          <table:table-cell office:value-type="float" office:value="1250.19">
            <text:p><text:s/>1.250,19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D'ARTE PAOLO TOSCHI</text:p>
          </table:table-cell>
          <table:table-cell office:value-type="float" office:value="3217.27">
            <text:p><text:s/>3.217,27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INDUSTRIALE LEONARDO DA VINCI</text:p>
          </table:table-cell>
          <table:table-cell office:value-type="float" office:value="7384.12">
            <text:p><text:s/>7.384,12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ISTRUZ.SUP. MAGNAGHI-SOLARI</text:p>
          </table:table-cell>
          <table:table-cell office:value-type="float" office:value="4208.61">
            <text:p><text:s/>4.208,61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TECNICO COMMERCIALE STAT.BODONI</text:p>
          </table:table-cell>
          <table:table-cell office:value-type="float" office:value="2445.88">
            <text:p><text:s/>2.445,88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TECNICO ECONOMICO MELLONI</text:p>
          </table:table-cell>
          <table:table-cell office:value-type="float" office:value="5618.78">
            <text:p><text:s/>5.618,78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STITUTO TECNICO PER GEOMETRI RONDANI</text:p>
          </table:table-cell>
          <table:table-cell office:value-type="float" office:value="2516.54">
            <text:p><text:s/>2.516,54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ITIS E LICEO SCIENTIFICO A. BERENINI</text:p>
          </table:table-cell>
          <table:table-cell office:value-type="float" office:value="4013.78">
            <text:p><text:s/>4.013,78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LICEO GINNASIO STATALE G.D.ROMAGNOSI</text:p>
          </table:table-cell>
          <table:table-cell office:value-type="float" office:value="4011.53">
            <text:p><text:s/>4.011,5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LICEO SCIENTIFICO <text:s/>GIACOMO ULIVI</text:p>
          </table:table-cell>
          <table:table-cell office:value-type="float" office:value="5876.75">
            <text:p><text:s/>5.876,7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LICEO SCIENTIFICO E MUSICALE BERTOLUCCI</text:p>
          </table:table-cell>
          <table:table-cell office:value-type="float" office:value="7242.64">
            <text:p><text:s/>7.242,64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LICEO SCIENTIFICO STATALE G.MARCONI</text:p>
          </table:table-cell>
          <table:table-cell office:value-type="float" office:value="12594.49">
            <text:p><text:s/>12.594,49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16">
            <text:p>16/01/18</text:p>
          </table:table-cell>
          <table:table-cell office:value-type="string">
            <text:p>LICEO SCIENZE UMANE A. SANVITALE</text:p>
          </table:table-cell>
          <table:table-cell office:value-type="float" office:value="5829.05">
            <text:p><text:s/>5.829,0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40">
            <text:p>09/02/18</text:p>
          </table:table-cell>
          <table:table-cell office:value-type="string">
            <text:p>ISTITUTO COMPRENSIVO FELINO</text:p>
          </table:table-cell>
          <table:table-cell office:value-type="float" office:value="3333.83">
            <text:p><text:s/>3.333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40">
            <text:p>09/02/18</text:p>
          </table:table-cell>
          <table:table-cell office:value-type="string">
            <text:p>ISTITUTO COMPRENSIVO GIACOMO FERRARI</text:p>
          </table:table-cell>
          <table:table-cell office:value-type="float" office:value="2083.65">
            <text:p><text:s/>2.083,65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199">
            <text:p>09/04/18</text:p>
          </table:table-cell>
          <table:table-cell office:value-type="string">
            <text:p>ISTITUTO COMPRENSIVO TRECASALI/SISSA</text:p>
          </table:table-cell>
          <table:table-cell office:value-type="float" office:value="1985.83">
            <text:p><text:s/>1.985,83 </text:p>
          </table:table-cell>
        </table:table-row>
        <table:table-row table:style-name="ro3">
          <table:table-cell office:value-type="string">
            <text:p>Trasferimenti corrent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float" office:value="43263">
            <text:p>12/06/18</text:p>
          </table:table-cell>
          <table:table-cell office:value-type="string">
            <text:p>COMUNE DI PARMA</text:p>
          </table:table-cell>
          <table:table-cell office:value-type="float" office:value="4800">
            <text:p><text:s/>4.800,00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3119">
            <text:p>19/01/18</text:p>
          </table:table-cell>
          <table:table-cell office:value-type="string">
            <text:p>ENTE GESTIONE PARCHI E BIODIVERSITA'</text:p>
          </table:table-cell>
          <table:table-cell office:value-type="float" office:value="9500">
            <text:p><text:s/>9.500,00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3119">
            <text:p>19/01/18</text:p>
          </table:table-cell>
          <table:table-cell office:value-type="string">
            <text:p>ENTE GESTIONE PARCHI E BIODIVERSITA'</text:p>
          </table:table-cell>
          <table:table-cell office:value-type="float" office:value="10000">
            <text:p><text:s/>10.000,00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3194">
            <text:p>04/04/18</text:p>
          </table:table-cell>
          <table:table-cell office:value-type="string">
            <text:p>ENTE GESTIONE PARCHI E BIODIVERSITA'</text:p>
          </table:table-cell>
          <table:table-cell office:value-type="float" office:value="218725">
            <text:p><text:s/>218.725,00 </text:p>
          </table:table-cell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 Parchi nazionali e consorzi ed enti autonomi gestori di parchi e aree naturali protette</text:p>
          </table:table-cell>
          <table:table-cell office:value-type="float" office:value="43206">
            <text:p>16/04/18</text:p>
          </table:table-cell>
          <table:table-cell office:value-type="string">
            <text:p>ENTE GESTIONE PARCHI E BIODIVERSITA'</text:p>
          </table:table-cell>
          <table:table-cell office:value-type="float" office:value="15000">
            <text:p><text:s/>15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A_20_PUBBLICARE" style:display-name="PageStyle_ELENCO DA PUBBLICAR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2:34:28.45</meta:creation-date>
    <dc:date>2018-07-11T12:41:19.27</dc:date>
    <meta:editing-duration>P0D</meta:editing-duration>
    <meta:editing-cycles>1</meta:editing-cycles>
    <meta:document-statistic meta:table-count="1" meta:cell-count="8827" meta:object-count="0"/>
    <meta:generator>LibreOffice/3.6$Windows_x86 LibreOffice_project/e29a214-2bbed72-0621de6-a97528c-8f066d</meta:generator>
  </office:meta>
</office:document-meta>
</file>