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8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3.399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57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58">
      <style:table-cell-properties fo:padding="0.071cm"/>
    </style:style>
    <style:style style:name="ce7" style:family="table-cell" style:parent-style-name="Normale_5f_Foglio1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oglio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5"/>
        </table:table-row>
        <table:table-row table:style-name="ro1">
          <table:table-cell table:style-name="ce1" office:value-type="string" table:number-columns-spanned="5" table:number-rows-spanned="1">
            <text:p>III TRIMESTRE 2018</text:p>
          </table:table-cell>
          <table:covered-table-cell table:number-columns-repeated="4" table:style-name="ce5"/>
        </table:table-row>
        <table:table-row table:style-name="ro1">
          <table:table-cell table:style-name="ce2" table:number-columns-repeated="2"/>
          <table:table-cell table:style-name="ce6"/>
          <table:table-cell table:style-name="ce2"/>
          <table:table-cell table:style-name="ce9"/>
        </table:table-row>
        <table:table-row table:style-name="ro1">
          <table:table-cell table:style-name="ce3" office:value-type="string">
            <text:p>TIPOLOGIA SPESA</text:p>
          </table:table-cell>
          <table:table-cell table:style-name="ce3" office:value-type="string">
            <text:p>NATURA ECONOMICA</text:p>
          </table:table-cell>
          <table:table-cell table:style-name="ce7" office:value-type="string">
            <text:p>AMBITO TEMPORALE</text:p>
          </table:table-cell>
          <table:table-cell table:style-name="ce3" office:value-type="string">
            <text:p>BENEFICIARIO</text:p>
          </table:table-cell>
          <table:table-cell table:style-name="ce10" office:value-type="string" office:string-value="IMPORTO">
            <text:p>IMPORTO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89.15">
            <text:p>89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.18">
            <text:p>22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79.31">
            <text:p>379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5.13">
            <text:p>65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4.17">
            <text:p>14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25.92">
            <text:p>325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78.32">
            <text:p>278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27.69">
            <text:p>1.827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0.88">
            <text:p>0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47">
            <text:p>9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4.8">
            <text:p>74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.06">
            <text:p>3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1.26">
            <text:p>51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819.51">
            <text:p>3.819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969.16">
            <text:p>5.969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78.02">
            <text:p>578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09.28">
            <text:p>1.309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424.37">
            <text:p>1.424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8.77">
            <text:p>8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7.17">
            <text:p>17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22.7">
            <text:p>322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657.8">
            <text:p>2.657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453.58">
            <text:p>1.453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27.41">
            <text:p>127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.05">
            <text:p>4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76.49">
            <text:p>276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642">
            <text:p>64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72.58">
            <text:p>172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3.53">
            <text:p>33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0.32">
            <text:p>10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8.1">
            <text:p>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2.91">
            <text:p>12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8.1">
            <text:p>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91.19">
            <text:p>91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60.81">
            <text:p>260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46.01">
            <text:p>146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24.29">
            <text:p>224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8.69">
            <text:p>38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707.32">
            <text:p>707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73.86">
            <text:p>273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25.23">
            <text:p>425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9.4">
            <text:p>189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64.75">
            <text:p>464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.67">
            <text:p>2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17">
            <text:p>9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542.05">
            <text:p>542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37.75">
            <text:p>337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.73">
            <text:p>13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.82">
            <text:p>10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123.84">
            <text:p>2.123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80.69">
            <text:p>80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11.64">
            <text:p>111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.16">
            <text:p>10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58">
            <text:p>18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1.84">
            <text:p>51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25.96">
            <text:p>125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734.76">
            <text:p>734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2.82">
            <text:p>32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6">
            <text:p>15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0.54">
            <text:p>20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88.13">
            <text:p>1.388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579.84">
            <text:p>2.579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238.59">
            <text:p>3.238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40.02">
            <text:p>540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.11">
            <text:p>19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285.91">
            <text:p>3.285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2.82">
            <text:p>262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.74">
            <text:p>13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99">
            <text:p>18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310.51">
            <text:p>2.310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1.77">
            <text:p>21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31.69">
            <text:p>2.231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853.73">
            <text:p>853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99">
            <text:p>18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9.03">
            <text:p>3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3.3">
            <text:p>23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0.63">
            <text:p>40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330.07">
            <text:p>1.330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07.59">
            <text:p>107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74.13">
            <text:p>174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25.92">
            <text:p>25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841.41">
            <text:p>841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5.61">
            <text:p>15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09">
            <text:p>19/04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40.74">
            <text:p>40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305.51">
            <text:p>1.305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04.39">
            <text:p>604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.07">
            <text:p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0.03">
            <text:p>20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53.64">
            <text:p>453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6.1">
            <text:p>186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7.13">
            <text:p>197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.55">
            <text:p>13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5.85">
            <text:p>5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596.27">
            <text:p>596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20.31">
            <text:p>220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5.86">
            <text:p>155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.67">
            <text:p>3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8.07">
            <text:p>8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45.3">
            <text:p>245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25.55">
            <text:p>325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6.78">
            <text:p>2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54.59">
            <text:p>454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46.71">
            <text:p>246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3.43">
            <text:p>13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.2">
            <text:p>4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94.29">
            <text:p>94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8">
            <text:p>4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1.49">
            <text:p>31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7.95">
            <text:p>47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9.94">
            <text:p>169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98.19">
            <text:p>1.398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.42">
            <text:p>22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.94">
            <text:p>16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7.92">
            <text:p>27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.94">
            <text:p>16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30.86">
            <text:p>2.230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574.06">
            <text:p>4.574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98.12">
            <text:p>1.298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9.02">
            <text:p>129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17.99">
            <text:p>617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6.43">
            <text:p>136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.15">
            <text:p>4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32">
            <text:p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80.51">
            <text:p>80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8.1">
            <text:p>22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5">
            <text:p>10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07.43">
            <text:p>407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7.83">
            <text:p>17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3.47">
            <text:p>33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85.95">
            <text:p>38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22.4">
            <text:p>2.622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3.93">
            <text:p>153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8.83">
            <text:p>18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.03">
            <text:p>1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51.92">
            <text:p>651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8.33">
            <text:p>8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97.41">
            <text:p>297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22.82">
            <text:p>1.922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40.68">
            <text:p>140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2.29">
            <text:p>92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66.88">
            <text:p>1.366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57.64">
            <text:p>657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1.25">
            <text:p>121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32">
            <text:p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86">
            <text:p>1.586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.07">
            <text:p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667.13">
            <text:p>1.667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15.46">
            <text:p>2.615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42.72">
            <text:p>2.642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3.3">
            <text:p>23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249.98">
            <text:p>1.249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331.05">
            <text:p>1.331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.64">
            <text:p>22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1.61">
            <text:p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772.01">
            <text:p>1.772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956.82">
            <text:p>1.956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91.51">
            <text:p>91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69">
            <text:p>18/06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4.46">
            <text:p>34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26.26">
            <text:p>626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02.62">
            <text:p>202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.07">
            <text:p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1.25">
            <text:p>61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23.94">
            <text:p>23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6.35">
            <text:p>16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43.93">
            <text:p>243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06">
            <text:p>15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73.14">
            <text:p>1.073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24.14">
            <text:p>1.324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32">
            <text:p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7.95">
            <text:p>17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06">
            <text:p>15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3.89">
            <text:p>93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37.29">
            <text:p>637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7.83">
            <text:p>17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6.43">
            <text:p>136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7.83">
            <text:p>17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5.03">
            <text:p>65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46.22">
            <text:p>546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29.51">
            <text:p>329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42">
            <text:p>9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7.91">
            <text:p>77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0.89">
            <text:p>5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98">
            <text:p>9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1.61">
            <text:p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8.46">
            <text:p>78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4.77">
            <text:p>194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04.21">
            <text:p>60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24.18">
            <text:p>924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0.14">
            <text:p>50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880.99">
            <text:p>880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6.27">
            <text:p>16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32">
            <text:p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0.59">
            <text:p>20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94.68">
            <text:p>394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488.65">
            <text:p>488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38">
            <text:p>43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059.84">
            <text:p>1.059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69.96">
            <text:p>69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4.98">
            <text:p>34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3.54">
            <text:p>13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0.76">
            <text:p>10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520.38">
            <text:p>2.520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150.81">
            <text:p>2.150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85.57">
            <text:p>85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278.28">
            <text:p>278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8.45">
            <text:p>8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97.89">
            <text:p>197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8.45">
            <text:p>8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604.36">
            <text:p>604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49.46">
            <text:p>349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06.15">
            <text:p>106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4.22">
            <text:p>4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41.94">
            <text:p>141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1.61">
            <text:p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32">
            <text:p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11.72">
            <text:p>1.911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68.12">
            <text:p>368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32">
            <text:p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37.29">
            <text:p>637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57.24">
            <text:p>1.357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9.04">
            <text:p>39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.07">
            <text:p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42.72">
            <text:p>2.642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45.46">
            <text:p>2.645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306.18">
            <text:p>2.306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78.7">
            <text:p>178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76.23">
            <text:p>176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1.61">
            <text:p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.64">
            <text:p>22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70.2">
            <text:p>470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1510.75">
            <text:p>1.510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582.31">
            <text:p>582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EMILIAMBIENTE S.P.A.</text:p>
          </table:table-cell>
          <table:table-cell table:style-name="ce11" office:value-type="float" office:value="3901.41">
            <text:p>3.901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02.62">
            <text:p>202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26.26">
            <text:p>626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.07">
            <text:p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5.23">
            <text:p>45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42">
            <text:p>9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50.89">
            <text:p>5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06">
            <text:p>15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4.77">
            <text:p>194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1.61">
            <text:p>191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6.43">
            <text:p>136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5.06">
            <text:p>15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07.47">
            <text:p>307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78.46">
            <text:p>78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324.14">
            <text:p>1.324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32">
            <text:p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7.47">
            <text:p>67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201.35">
            <text:p>2.201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5.05">
            <text:p>95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969.65">
            <text:p>1.969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32">
            <text:p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45.11">
            <text:p>45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5.03">
            <text:p>65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073.14">
            <text:p>1.073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04.21">
            <text:p>60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7.83">
            <text:p>17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24.18">
            <text:p>924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37.29">
            <text:p>637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29.51">
            <text:p>329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84.06">
            <text:p>84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.3">
            <text:p>1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88.1">
            <text:p>28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9.52">
            <text:p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0.59">
            <text:p>20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12.32">
            <text:p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6.78">
            <text:p>6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32.86">
            <text:p>132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774.82">
            <text:p>774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268.43">
            <text:p>268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01.79">
            <text:p>101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440">
            <text:p>44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4.79">
            <text:p>34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6.45">
            <text:p>16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23.79">
            <text:p>23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3921.04">
            <text:p>3.921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686.83">
            <text:p>2.686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IRETI SPA</text:p>
          </table:table-cell>
          <table:table-cell table:style-name="ce11" office:value-type="float" office:value="2344.76">
            <text:p>2.344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MEDLAVITALIA S.R.L.</text:p>
          </table:table-cell>
          <table:table-cell table:style-name="ce11" office:value-type="float" office:value="1300">
            <text:p>1.3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MEDLAVITALIA S.R.L.</text:p>
          </table:table-cell>
          <table:table-cell table:style-name="ce11" office:value-type="float" office:value="1915.8">
            <text:p>1.915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ECOGEO SRL</text:p>
          </table:table-cell>
          <table:table-cell table:style-name="ce11" office:value-type="float" office:value="1952">
            <text:p>1.95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ALDARINI E ASSOCIATI S.R.L.</text:p>
          </table:table-cell>
          <table:table-cell table:style-name="ce11" office:value-type="float" office:value="280">
            <text:p>2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ALDARINI E ASSOCIATI S.R.L.</text:p>
          </table:table-cell>
          <table:table-cell table:style-name="ce11" office:value-type="float" office:value="280">
            <text:p>2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PUBLIKA S.R.L.</text:p>
          </table:table-cell>
          <table:table-cell table:style-name="ce11" office:value-type="float" office:value="135">
            <text:p>13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LEONARDO SOFTWARE HOUSE SRL</text:p>
          </table:table-cell>
          <table:table-cell table:style-name="ce11" office:value-type="float" office:value="304">
            <text:p>30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PUBLIKA S.R.L.</text:p>
          </table:table-cell>
          <table:table-cell table:style-name="ce11" office:value-type="float" office:value="310">
            <text:p>3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TRAINING DI NALDI MANUELA</text:p>
          </table:table-cell>
          <table:table-cell table:style-name="ce11" office:value-type="float" office:value="300">
            <text:p>3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CALDARINI E ASSOCIATI S.R.L.</text:p>
          </table:table-cell>
          <table:table-cell table:style-name="ce11" office:value-type="float" office:value="562">
            <text:p>56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DINAMICA SOC.CONSORTILE R.L.</text:p>
          </table:table-cell>
          <table:table-cell table:style-name="ce11" office:value-type="float" office:value="900">
            <text:p>9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UPI EMILIA-ROMAGNA</text:p>
          </table:table-cell>
          <table:table-cell table:style-name="ce11" office:value-type="float" office:value="160">
            <text:p>16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CALDARINI E ASSOCIATI S.R.L.</text:p>
          </table:table-cell>
          <table:table-cell table:style-name="ce11" office:value-type="float" office:value="282">
            <text:p>28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CALDARINI E ASSOCIATI S.R.L.</text:p>
          </table:table-cell>
          <table:table-cell table:style-name="ce11" office:value-type="float" office:value="212">
            <text:p>21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MEDLAVITALIA S.R.L.</text:p>
          </table:table-cell>
          <table:table-cell table:style-name="ce11" office:value-type="float" office:value="1843.8">
            <text:p>1.843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PUBLIKA S.R.L.</text:p>
          </table:table-cell>
          <table:table-cell table:style-name="ce11" office:value-type="float" office:value="170">
            <text:p>17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UPI EMILIA-ROMAGNA</text:p>
          </table:table-cell>
          <table:table-cell table:style-name="ce11" office:value-type="float" office:value="160">
            <text:p>16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CALDARINI E ASSOCIATI S.R.L.</text:p>
          </table:table-cell>
          <table:table-cell table:style-name="ce11" office:value-type="float" office:value="292">
            <text:p>29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UPI EMILIA-ROMAGNA</text:p>
          </table:table-cell>
          <table:table-cell table:style-name="ce11" office:value-type="float" office:value="280">
            <text:p>2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111">
            <text:p>11/01/18</text:p>
          </table:table-cell>
          <table:table-cell table:style-name="ce4" office:value-type="string">
            <text:p>PUBLIKA S.R.L.</text:p>
          </table:table-cell>
          <table:table-cell table:style-name="ce11" office:value-type="float" office:value="250">
            <text:p>2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CALDARINI E ASSOCIATI S.R.L.</text:p>
          </table:table-cell>
          <table:table-cell table:style-name="ce11" office:value-type="float" office:value="280">
            <text:p>2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CENTRO SERVIZI EDILI DI PARMA</text:p>
          </table:table-cell>
          <table:table-cell table:style-name="ce11" office:value-type="float" office:value="240">
            <text:p>24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CENTRO SERVIZI EDILI DI PARMA</text:p>
          </table:table-cell>
          <table:table-cell table:style-name="ce11" office:value-type="float" office:value="800">
            <text:p>8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UPI EMILIA-ROMAGNA</text:p>
          </table:table-cell>
          <table:table-cell table:style-name="ce11" office:value-type="float" office:value="150">
            <text:p>1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BERGONZANI <text:s/>PAOLO</text:p>
          </table:table-cell>
          <table:table-cell table:style-name="ce11" office:value-type="float" office:value="873.6">
            <text:p>873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UPI EMILIA-ROMAGNA</text:p>
          </table:table-cell>
          <table:table-cell table:style-name="ce11" office:value-type="float" office:value="450">
            <text:p>4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LOMBARDO <text:s/>MICHELE</text:p>
          </table:table-cell>
          <table:table-cell table:style-name="ce11" office:value-type="float" office:value="1015.04">
            <text:p>1.015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LOMBARDO <text:s/>MICHELE</text:p>
          </table:table-cell>
          <table:table-cell table:style-name="ce11" office:value-type="float" office:value="2030.08">
            <text:p>2.030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RED FIRE S.R.L.</text:p>
          </table:table-cell>
          <table:table-cell table:style-name="ce11" office:value-type="float" office:value="2500">
            <text:p>2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CENTRO SERVIZI EDILI DI PARMA</text:p>
          </table:table-cell>
          <table:table-cell table:style-name="ce11" office:value-type="float" office:value="2250">
            <text:p>2.25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RUTIGLIANO <text:s/>MASSIMO</text:p>
          </table:table-cell>
          <table:table-cell table:style-name="ce11" office:value-type="float" office:value="598">
            <text:p>59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STUDIO CONTI-DAMINI-CODELUPPI</text:p>
          </table:table-cell>
          <table:table-cell table:style-name="ce11" office:value-type="float" office:value="16.8">
            <text:p>16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STUDIO CONTI-DAMINI-CODELUPPI</text:p>
          </table:table-cell>
          <table:table-cell table:style-name="ce11" office:value-type="float" office:value="2500">
            <text:p>2.5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STUDIO CONTI-DAMINI-CODELUPPI</text:p>
          </table:table-cell>
          <table:table-cell table:style-name="ce11" office:value-type="float" office:value="4404.38">
            <text:p>4.404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IREN AMBIENTE SPA</text:p>
          </table:table-cell>
          <table:table-cell table:style-name="ce11" office:value-type="float" office:value="85.89">
            <text:p>85,8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AIPO AG. INTERREGIONALE PER IL FIUME PO</text:p>
          </table:table-cell>
          <table:table-cell table:style-name="ce11" office:value-type="float" office:value="2856.88">
            <text:p>2.856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ANAS SPA ENTE NAZIONALE PER LE STRADE</text:p>
          </table:table-cell>
          <table:table-cell table:style-name="ce11" office:value-type="float" office:value="126.51">
            <text:p>126,5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ANAS SPA ENTE NAZIONALE PER LE STRADE</text:p>
          </table:table-cell>
          <table:table-cell table:style-name="ce11" office:value-type="float" office:value="288.85">
            <text:p>288,8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REGIONE LOMBARDIA - DIREZ. GEN. TERRITOR</text:p>
          </table:table-cell>
          <table:table-cell table:style-name="ce11" office:value-type="float" office:value="76.96">
            <text:p>76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AGENZIA DELLE ENTRATE</text:p>
          </table:table-cell>
          <table:table-cell table:style-name="ce11" office:value-type="float" office:value="210.38">
            <text:p>210,3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REGIONE EMILIA-ROMAGNA CANONI LOCAZ.CON.</text:p>
          </table:table-cell>
          <table:table-cell table:style-name="ce11" office:value-type="float" office:value="123.5">
            <text:p>123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REGIONE EMILIA-ROMAGNA CANONI LOCAZ.CON.</text:p>
          </table:table-cell>
          <table:table-cell table:style-name="ce11" office:value-type="float" office:value="581.5">
            <text:p>581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325">
            <text:p>13/08/18</text:p>
          </table:table-cell>
          <table:table-cell table:style-name="ce4" office:value-type="string">
            <text:p>ANAS SPA ENTE NAZIONALE PER LE STRADE</text:p>
          </table:table-cell>
          <table:table-cell table:style-name="ce11" office:value-type="float" office:value="288.85">
            <text:p>288,8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325">
            <text:p>13/08/18</text:p>
          </table:table-cell>
          <table:table-cell table:style-name="ce4" office:value-type="string">
            <text:p>ANAS SPA ENTE NAZIONALE PER LE STRADE</text:p>
          </table:table-cell>
          <table:table-cell table:style-name="ce11" office:value-type="float" office:value="126.51">
            <text:p>126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CAMISA ROMANO</text:p>
          </table:table-cell>
          <table:table-cell table:style-name="ce11" office:value-type="float" office:value="920.77">
            <text:p>920,7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DILCENO S.R.L.</text:p>
          </table:table-cell>
          <table:table-cell table:style-name="ce11" office:value-type="float" office:value="1217.24">
            <text:p>1.217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DILIZIA 2000 S.R.L.</text:p>
          </table:table-cell>
          <table:table-cell table:style-name="ce11" office:value-type="float" office:value="1207.8">
            <text:p>1.207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DILMETA S.R.L.</text:p>
          </table:table-cell>
          <table:table-cell table:style-name="ce11" office:value-type="float" office:value="1219.11">
            <text:p>1.219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FERRAMENTA BAUDASSI LA RUMANA SNC</text:p>
          </table:table-cell>
          <table:table-cell table:style-name="ce11" office:value-type="float" office:value="1215.38">
            <text:p>1.215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LA GGG DI GAMBARA GABRIEL GLORIA &amp; C.SNC</text:p>
          </table:table-cell>
          <table:table-cell table:style-name="ce11" office:value-type="float" office:value="732">
            <text:p>7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1114.2">
            <text:p>1.114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1207.8">
            <text:p>1.207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1098">
            <text:p>1.09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0.04">
            <text:p>0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13229.47">
            <text:p>13.229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1299.24">
            <text:p>1.299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737.49">
            <text:p>737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1074.81">
            <text:p>1.074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25">
            <text:p>25/01/18</text:p>
          </table:table-cell>
          <table:table-cell table:style-name="ce4" office:value-type="string">
            <text:p>CENTRO EDILE SAS DI CATTANI DIEGO</text:p>
          </table:table-cell>
          <table:table-cell table:style-name="ce11" office:value-type="float" office:value="868.81">
            <text:p>868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25">
            <text:p>25/01/18</text:p>
          </table:table-cell>
          <table:table-cell table:style-name="ce4" office:value-type="string">
            <text:p>SIGNALTECH DI CAMPELLI RENZO</text:p>
          </table:table-cell>
          <table:table-cell table:style-name="ce11" office:value-type="float" office:value="1159">
            <text:p>1.15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ACCA SOFTWARE SPA</text:p>
          </table:table-cell>
          <table:table-cell table:style-name="ce11" office:value-type="float" office:value="485.56">
            <text:p>485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ASFALTI BASUINO DI BASUINO ANTONIO</text:p>
          </table:table-cell>
          <table:table-cell table:style-name="ce11" office:value-type="float" office:value="732">
            <text:p>7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LA GGG DI GAMBARA GABRIEL GLORIA &amp; C.SNC</text:p>
          </table:table-cell>
          <table:table-cell table:style-name="ce11" office:value-type="float" office:value="1098">
            <text:p>1.09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LAMPOGAS EMILIANA SRL</text:p>
          </table:table-cell>
          <table:table-cell table:style-name="ce11" office:value-type="float" office:value="1194.79">
            <text:p>1.194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PARABELLUM CACCIA E COLLEZIONISMO</text:p>
          </table:table-cell>
          <table:table-cell table:style-name="ce11" office:value-type="float" office:value="1941">
            <text:p>1.941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PARABELLUM CACCIA E COLLEZIONISMO</text:p>
          </table:table-cell>
          <table:table-cell table:style-name="ce11" office:value-type="float" office:value="387">
            <text:p>38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STELLA POLARE SRL</text:p>
          </table:table-cell>
          <table:table-cell table:style-name="ce11" office:value-type="float" office:value="1516.35">
            <text:p>1.516,3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ASPEX S.P.A.</text:p>
          </table:table-cell>
          <table:table-cell table:style-name="ce11" office:value-type="float" office:value="1190.72">
            <text:p>1.190,7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C.F.S. SOC. COOPERATIVA</text:p>
          </table:table-cell>
          <table:table-cell table:style-name="ce11" office:value-type="float" office:value="23180">
            <text:p>23.1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EDILCOLLA DI COSTA DANIELE &amp; C. SNC</text:p>
          </table:table-cell>
          <table:table-cell table:style-name="ce11" office:value-type="float" office:value="1207.8">
            <text:p>1.207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EDILIZIA VALTARO S.R.L.</text:p>
          </table:table-cell>
          <table:table-cell table:style-name="ce11" office:value-type="float" office:value="784.11">
            <text:p>784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EDILIZIA VALTARO S.R.L.</text:p>
          </table:table-cell>
          <table:table-cell table:style-name="ce11" office:value-type="float" office:value="434.71">
            <text:p>434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EDILMONTICELLI DI ARACRI PAOLO</text:p>
          </table:table-cell>
          <table:table-cell table:style-name="ce11" office:value-type="float" office:value="965.86">
            <text:p>965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EDILMONTICELLI DI ARACRI PAOLO</text:p>
          </table:table-cell>
          <table:table-cell table:style-name="ce11" office:value-type="float" office:value="534.14">
            <text:p>534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GECO EDILE SRLS</text:p>
          </table:table-cell>
          <table:table-cell table:style-name="ce11" office:value-type="float" office:value="538.35">
            <text:p>538,3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GECO EDILE SRLS</text:p>
          </table:table-cell>
          <table:table-cell table:style-name="ce11" office:value-type="float" office:value="26.75">
            <text:p>26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GECO EDILE SRLS</text:p>
          </table:table-cell>
          <table:table-cell table:style-name="ce11" office:value-type="float" office:value="334.9">
            <text:p>334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ARMERIA MEZZADRI DI MEZZADRI PIERANGELO</text:p>
          </table:table-cell>
          <table:table-cell table:style-name="ce11" office:value-type="float" office:value="955.91">
            <text:p>955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ARMERIA MEZZADRI DI MEZZADRI PIERANGELO</text:p>
          </table:table-cell>
          <table:table-cell table:style-name="ce11" office:value-type="float" office:value="113.51">
            <text:p>113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CARTE DIEM SRL</text:p>
          </table:table-cell>
          <table:table-cell table:style-name="ce11" office:value-type="float" office:value="935.07">
            <text:p>935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LA TECNOPUBBLICA SRL</text:p>
          </table:table-cell>
          <table:table-cell table:style-name="ce11" office:value-type="float" office:value="2239.92">
            <text:p>2.239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VENDER CARLO E C. S.R.L.</text:p>
          </table:table-cell>
          <table:table-cell table:style-name="ce11" office:value-type="float" office:value="853.7">
            <text:p>853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E.R.T.A. SNC DI BERGAMASCHI E CONTINI</text:p>
          </table:table-cell>
          <table:table-cell table:style-name="ce11" office:value-type="float" office:value="1098">
            <text:p>1.09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F.LLI CERRI CLAUDIO E STEFANO SNC</text:p>
          </table:table-cell>
          <table:table-cell table:style-name="ce11" office:value-type="float" office:value="1098">
            <text:p>1.09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FERRAMENTA BERGAMINI S.R.L.</text:p>
          </table:table-cell>
          <table:table-cell table:style-name="ce11" office:value-type="float" office:value="1218.78">
            <text:p>1.218,7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FINPOLO SPA</text:p>
          </table:table-cell>
          <table:table-cell table:style-name="ce11" office:value-type="float" office:value="449">
            <text:p>44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GARILESI PESCI E C. SRL</text:p>
          </table:table-cell>
          <table:table-cell table:style-name="ce11" office:value-type="float" office:value="1218.63">
            <text:p>1.218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ASPEX S.P.A.</text:p>
          </table:table-cell>
          <table:table-cell table:style-name="ce11" office:value-type="float" office:value="628.3">
            <text:p>628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ASPEX S.P.A.</text:p>
          </table:table-cell>
          <table:table-cell table:style-name="ce11" office:value-type="float" office:value="502.64">
            <text:p>502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ECOCLIMA DI MOLINARI RENZO E C.</text:p>
          </table:table-cell>
          <table:table-cell table:style-name="ce11" office:value-type="float" office:value="908.8">
            <text:p>908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482.14">
            <text:p>482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11079.55">
            <text:p>11.079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25520.45">
            <text:p>25.520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FERRAMENTA BERGAMINI S.R.L.</text:p>
          </table:table-cell>
          <table:table-cell table:style-name="ce11" office:value-type="float" office:value="232.37">
            <text:p>232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FERRAMENTA BERGAMINI S.R.L.</text:p>
          </table:table-cell>
          <table:table-cell table:style-name="ce11" office:value-type="float" office:value="101.06">
            <text:p>101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FINPOLO SPA</text:p>
          </table:table-cell>
          <table:table-cell table:style-name="ce11" office:value-type="float" office:value="438.7">
            <text:p>438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MATTIOLI ALDO SRL</text:p>
          </table:table-cell>
          <table:table-cell table:style-name="ce11" office:value-type="float" office:value="1098">
            <text:p>1.09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NOTARI SERGIO E C. - S.N.C.</text:p>
          </table:table-cell>
          <table:table-cell table:style-name="ce11" office:value-type="float" office:value="1213.9">
            <text:p>1.213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5085.08">
            <text:p>5.085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7">
            <text:p>08/03/18</text:p>
          </table:table-cell>
          <table:table-cell table:style-name="ce4" office:value-type="string">
            <text:p>EDILMONTICELLI DI ARACRI PAOLO</text:p>
          </table:table-cell>
          <table:table-cell table:style-name="ce11" office:value-type="float" office:value="330">
            <text:p>3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7">
            <text:p>08/03/18</text:p>
          </table:table-cell>
          <table:table-cell table:style-name="ce4" office:value-type="string">
            <text:p>GECO EDILE SRLS</text:p>
          </table:table-cell>
          <table:table-cell table:style-name="ce11" office:value-type="float" office:value="198">
            <text:p>19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F.LLI CAMISA ROBERTO E MASSIMO &amp; C. SNC</text:p>
          </table:table-cell>
          <table:table-cell table:style-name="ce11" office:value-type="float" office:value="1214.36">
            <text:p>1.214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FINPOLO SPA</text:p>
          </table:table-cell>
          <table:table-cell table:style-name="ce11" office:value-type="float" office:value="3046.29">
            <text:p>3.046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S.E.I.C.A. S.R.L.</text:p>
          </table:table-cell>
          <table:table-cell table:style-name="ce11" office:value-type="float" office:value="12824.54">
            <text:p>12.824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ELECTRICAL DADO S.R.L.S.</text:p>
          </table:table-cell>
          <table:table-cell table:style-name="ce11" office:value-type="float" office:value="4880">
            <text:p>4.8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22579.37">
            <text:p>22.579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STELLA POLARE SRL</text:p>
          </table:table-cell>
          <table:table-cell table:style-name="ce11" office:value-type="float" office:value="0.55">
            <text:p>0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STELLA POLARE SRL</text:p>
          </table:table-cell>
          <table:table-cell table:style-name="ce11" office:value-type="float" office:value="398.39">
            <text:p>398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AMMINISTRAZIONE PROV.LE DI PARMA</text:p>
          </table:table-cell>
          <table:table-cell table:style-name="ce11" office:value-type="float" office:value="250">
            <text:p>2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SCHIAVI S.R.L. PRODUZIONE ARTICOLI SPORT</text:p>
          </table:table-cell>
          <table:table-cell table:style-name="ce11" office:value-type="float" office:value="2452.2">
            <text:p>2.452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SI.SE - SISTEMI SEGNALETICI SPA</text:p>
          </table:table-cell>
          <table:table-cell table:style-name="ce11" office:value-type="float" office:value="22757.39">
            <text:p>22.757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ECOCLIMA DI MOLINARI RENZO E C.</text:p>
          </table:table-cell>
          <table:table-cell table:style-name="ce11" office:value-type="float" office:value="603.9">
            <text:p>603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3894.24">
            <text:p>3.894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NOTARI SERGIO E C. - S.N.C.</text:p>
          </table:table-cell>
          <table:table-cell table:style-name="ce11" office:value-type="float" office:value="607.56">
            <text:p>607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45989.12">
            <text:p>45.989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ISAD SALI SNC DI DAPPORTO GIAN FRANCO &amp;</text:p>
          </table:table-cell>
          <table:table-cell table:style-name="ce11" office:value-type="float" office:value="46971.07">
            <text:p>46.971,0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3C - CENTRO COMMERCIALE COPPI S.N.C.</text:p>
          </table:table-cell>
          <table:table-cell table:style-name="ce11" office:value-type="float" office:value="1213.9">
            <text:p>1.213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ALEA SRL</text:p>
          </table:table-cell>
          <table:table-cell table:style-name="ce11" office:value-type="float" office:value="1015.04">
            <text:p>1.015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FRANTOIO VALTARO S.R.L.</text:p>
          </table:table-cell>
          <table:table-cell table:style-name="ce11" office:value-type="float" office:value="691.98">
            <text:p>691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9491.6">
            <text:p>9.491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VENDER CARLO E C. S.R.L.</text:p>
          </table:table-cell>
          <table:table-cell table:style-name="ce11" office:value-type="float" office:value="157.1">
            <text:p>157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22801.8">
            <text:p>22.801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126">
            <text:p>12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2.5">
            <text:p>2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50">
            <text:p>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2">
            <text:p>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12341.96">
            <text:p>12.341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6685.45">
            <text:p>6.685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BRAGAZZA GIOVANNI &amp; FIGLIO SNC FRANTOIO</text:p>
          </table:table-cell>
          <table:table-cell table:style-name="ce11" office:value-type="float" office:value="7930">
            <text:p>7.9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BRAMBATI SRL</text:p>
          </table:table-cell>
          <table:table-cell table:style-name="ce11" office:value-type="float" office:value="841.65">
            <text:p>841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06">
            <text:p>16/04/18</text:p>
          </table:table-cell>
          <table:table-cell table:style-name="ce4" office:value-type="string">
            <text:p>CHIMACO S.R.L.</text:p>
          </table:table-cell>
          <table:table-cell table:style-name="ce11" office:value-type="float" office:value="909.37">
            <text:p>909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06">
            <text:p>16/04/18</text:p>
          </table:table-cell>
          <table:table-cell table:style-name="ce4" office:value-type="string">
            <text:p>CHIMACO S.R.L.</text:p>
          </table:table-cell>
          <table:table-cell table:style-name="ce11" office:value-type="float" office:value="7841.45">
            <text:p>7.841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06">
            <text:p>16/04/18</text:p>
          </table:table-cell>
          <table:table-cell table:style-name="ce4" office:value-type="string">
            <text:p>CHIMACO S.R.L.</text:p>
          </table:table-cell>
          <table:table-cell table:style-name="ce11" office:value-type="float" office:value="22646.93">
            <text:p>22.646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06">
            <text:p>16/04/18</text:p>
          </table:table-cell>
          <table:table-cell table:style-name="ce4" office:value-type="string">
            <text:p>CHIMACO S.R.L.</text:p>
          </table:table-cell>
          <table:table-cell table:style-name="ce11" office:value-type="float" office:value="16786.66">
            <text:p>16.786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06">
            <text:p>16/04/18</text:p>
          </table:table-cell>
          <table:table-cell table:style-name="ce4" office:value-type="string">
            <text:p>CHIMACO S.R.L.</text:p>
          </table:table-cell>
          <table:table-cell table:style-name="ce11" office:value-type="float" office:value="1317.56">
            <text:p>1.317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06">
            <text:p>16/04/18</text:p>
          </table:table-cell>
          <table:table-cell table:style-name="ce4" office:value-type="string">
            <text:p>FERRAMENTA FERRARI SRL</text:p>
          </table:table-cell>
          <table:table-cell table:style-name="ce11" office:value-type="float" office:value="1097.99">
            <text:p>1.097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FRANTOIO VALTARO S.R.L.</text:p>
          </table:table-cell>
          <table:table-cell table:style-name="ce11" office:value-type="float" office:value="11487.52">
            <text:p>11.487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13692.93">
            <text:p>13.692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AMMINISTRAZIONE PROV.LE DI PARMA</text:p>
          </table:table-cell>
          <table:table-cell table:style-name="ce11" office:value-type="float" office:value="300">
            <text:p>3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ISAD SALI SNC DI DAPPORTO GIAN FRANCO &amp;</text:p>
          </table:table-cell>
          <table:table-cell table:style-name="ce11" office:value-type="float" office:value="1153.51">
            <text:p>1.153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ISAD SALI SNC DI DAPPORTO GIAN FRANCO &amp;</text:p>
          </table:table-cell>
          <table:table-cell table:style-name="ce11" office:value-type="float" office:value="1249.65">
            <text:p>1.249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170.8">
            <text:p>170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SPORT GYM SRLS</text:p>
          </table:table-cell>
          <table:table-cell table:style-name="ce11" office:value-type="float" office:value="215.33">
            <text:p>215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EDILCOLLA DI COSTA DANIELE &amp; C. SNC</text:p>
          </table:table-cell>
          <table:table-cell table:style-name="ce11" office:value-type="float" office:value="654.44">
            <text:p>654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278.16">
            <text:p>278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FERRAMENTA BERGAMINI S.R.L.</text:p>
          </table:table-cell>
          <table:table-cell table:style-name="ce11" office:value-type="float" office:value="1050.1">
            <text:p>1.050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FINPOLO SPA</text:p>
          </table:table-cell>
          <table:table-cell table:style-name="ce11" office:value-type="float" office:value="139.39">
            <text:p>139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614.88">
            <text:p>614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INERTI ALTA VAL TARO SRL</text:p>
          </table:table-cell>
          <table:table-cell table:style-name="ce11" office:value-type="float" office:value="686.37">
            <text:p>686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329.4">
            <text:p>329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ARMFISH DI BELLINI STEFANO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VENDER CARLO E C. S.R.L.</text:p>
          </table:table-cell>
          <table:table-cell table:style-name="ce11" office:value-type="float" office:value="141.34">
            <text:p>141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8414.71">
            <text:p>8.414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FERRAMENTA CARAMATTI SNC DI GIULIO E FIG</text:p>
          </table:table-cell>
          <table:table-cell table:style-name="ce11" office:value-type="float" office:value="346.92">
            <text:p>346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FRANTOIO VALTARO S.R.L.</text:p>
          </table:table-cell>
          <table:table-cell table:style-name="ce11" office:value-type="float" office:value="29294.64">
            <text:p>29.294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ZIBONI TECNOFAUNA S.R.L.</text:p>
          </table:table-cell>
          <table:table-cell table:style-name="ce11" office:value-type="float" office:value="158.6">
            <text:p>158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DBM TERMOIDRAULICA SNC</text:p>
          </table:table-cell>
          <table:table-cell table:style-name="ce11" office:value-type="float" office:value="1213.9">
            <text:p>1.213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DETAS S.P.A.</text:p>
          </table:table-cell>
          <table:table-cell table:style-name="ce11" office:value-type="float" office:value="250.59">
            <text:p>250,5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4436.65">
            <text:p>4.436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GANDOLFI SNC DI GANDOLFI M.D. E C.</text:p>
          </table:table-cell>
          <table:table-cell table:style-name="ce11" office:value-type="float" office:value="1159">
            <text:p>1.15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ZIBONI TECNOFAUNA S.R.L.</text:p>
          </table:table-cell>
          <table:table-cell table:style-name="ce11" office:value-type="float" office:value="915">
            <text:p>9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BELLI ANTINFORTUNISTICA S.R.L.</text:p>
          </table:table-cell>
          <table:table-cell table:style-name="ce11" office:value-type="float" office:value="976">
            <text:p>97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8632.23">
            <text:p>8.632,2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11206.14">
            <text:p>11.206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FERRAMENTA SILVANA DI MONTALI S.</text:p>
          </table:table-cell>
          <table:table-cell table:style-name="ce11" office:value-type="float" office:value="1159">
            <text:p>1.15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CHIASTRA SRL</text:p>
          </table:table-cell>
          <table:table-cell table:style-name="ce11" office:value-type="float" office:value="448.96">
            <text:p>448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ARMFISH DI BELLINI STEFANO</text:p>
          </table:table-cell>
          <table:table-cell table:style-name="ce11" office:value-type="float" office:value="997">
            <text:p>99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ASPEX S.P.A.</text:p>
          </table:table-cell>
          <table:table-cell table:style-name="ce11" office:value-type="float" office:value="1130.94">
            <text:p>1.130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MONTAGGI S.R.L.</text:p>
          </table:table-cell>
          <table:table-cell table:style-name="ce11" office:value-type="float" office:value="4980">
            <text:p>4.9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8667.76">
            <text:p>8.667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SI.SE - SISTEMI SEGNALETICI SPA</text:p>
          </table:table-cell>
          <table:table-cell table:style-name="ce11" office:value-type="float" office:value="610.78">
            <text:p>610,7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50">
            <text:p>07/09/18</text:p>
          </table:table-cell>
          <table:table-cell table:style-name="ce4" office:value-type="string">
            <text:p>BEMAG S.N.C.</text:p>
          </table:table-cell>
          <table:table-cell table:style-name="ce11" office:value-type="float" office:value="988.2">
            <text:p>988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50">
            <text:p>07/09/18</text:p>
          </table:table-cell>
          <table:table-cell table:style-name="ce4" office:value-type="string">
            <text:p>ELECTRICAL DADO S.R.L.S.</text:p>
          </table:table-cell>
          <table:table-cell table:style-name="ce11" office:value-type="float" office:value="20984">
            <text:p>20.98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2">
            <text:p>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82">
            <text:p>8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74">
            <text:p>7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EMILIANA CONGLOMERATI SPA</text:p>
          </table:table-cell>
          <table:table-cell table:style-name="ce11" office:value-type="float" office:value="10647.04">
            <text:p>10.647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C.F.S. SOC. COOPERATIVA</text:p>
          </table:table-cell>
          <table:table-cell table:style-name="ce11" office:value-type="float" office:value="19990.43">
            <text:p>19.990,4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S.I.P. SOC. INDUSTRIA PIETRISCO S.P.A.</text:p>
          </table:table-cell>
          <table:table-cell table:style-name="ce11" office:value-type="float" office:value="5213.18">
            <text:p>5.213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COPY E PRESS SRL</text:p>
          </table:table-cell>
          <table:table-cell table:style-name="ce11" office:value-type="float" office:value="95.16">
            <text:p>95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COPY E PRESS SRL</text:p>
          </table:table-cell>
          <table:table-cell table:style-name="ce11" office:value-type="float" office:value="390.4">
            <text:p>39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LIOFOTOTECNICABARBIERI S.R.L.</text:p>
          </table:table-cell>
          <table:table-cell table:style-name="ce11" office:value-type="float" office:value="47.63">
            <text:p>47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LIOFOTOTECNICABARBIERI S.R.L.</text:p>
          </table:table-cell>
          <table:table-cell table:style-name="ce11" office:value-type="float" office:value="552.05">
            <text:p>552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LIOS S.P.A.</text:p>
          </table:table-cell>
          <table:table-cell table:style-name="ce11" office:value-type="float" office:value="245.43">
            <text:p>245,4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UROTEC S.N.C. DI SIDOLI E DALLAFIORA</text:p>
          </table:table-cell>
          <table:table-cell table:style-name="ce11" office:value-type="float" office:value="463.6">
            <text:p>463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I.T.SOLUTIONS DI CERATI E BRESCIANI SNC</text:p>
          </table:table-cell>
          <table:table-cell table:style-name="ce11" office:value-type="float" office:value="150.06">
            <text:p>150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SCHINDLER S.P.A.</text:p>
          </table:table-cell>
          <table:table-cell table:style-name="ce11" office:value-type="float" office:value="171.9">
            <text:p>171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AGENZIA ENTRATE UFF.PROV.LE PARMA-TERRIT</text:p>
          </table:table-cell>
          <table:table-cell table:style-name="ce11" office:value-type="float" office:value="2538">
            <text:p>2.53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COMUNE DI CREMONA</text:p>
          </table:table-cell>
          <table:table-cell table:style-name="ce11" office:value-type="float" office:value="5.88">
            <text:p>5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COMUNE DI MEZZANI</text:p>
          </table:table-cell>
          <table:table-cell table:style-name="ce11" office:value-type="float" office:value="9.88">
            <text:p>9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TESORERIA PROVINCIALE DELLO STATO</text:p>
          </table:table-cell>
          <table:table-cell table:style-name="ce11" office:value-type="float" office:value="1728">
            <text:p>1.72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S.Z. CARBURANTI S.N.C. DI ZONNO VINCENZO</text:p>
          </table:table-cell>
          <table:table-cell table:style-name="ce11" office:value-type="float" office:value="1496">
            <text:p>1.49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ICLO PARMA SNC DI SCAGLIOLI R.E C.</text:p>
          </table:table-cell>
          <table:table-cell table:style-name="ce11" office:value-type="float" office:value="100">
            <text:p>1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0.03">
            <text:p>0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ALMA SRL SCUOLA INTERNAZ. DI CUCINA</text:p>
          </table:table-cell>
          <table:table-cell table:style-name="ce11" office:value-type="float" office:value="1144.25">
            <text:p>1.144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1" office:value-type="float" office:value="610">
            <text:p>61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1" office:value-type="float" office:value="976">
            <text:p>97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1" office:value-type="float" office:value="3529.46">
            <text:p>3.529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1" office:value-type="float" office:value="13908">
            <text:p>13.90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ELIOFOTOTECNICABARBIERI S.R.L.</text:p>
          </table:table-cell>
          <table:table-cell table:style-name="ce11" office:value-type="float" office:value="99.8">
            <text:p>99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ICE SPA -ISTITUTO CERTIFICAZIONE EUROPEA</text:p>
          </table:table-cell>
          <table:table-cell table:style-name="ce11" office:value-type="float" office:value="814.96">
            <text:p>814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IREN AMBIENTE SPA</text:p>
          </table:table-cell>
          <table:table-cell table:style-name="ce11" office:value-type="float" office:value="55.23">
            <text:p>55,2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40.3">
            <text:p>140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610">
            <text:p>61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671">
            <text:p>671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M.B. IDEE IN METALLO BELLINGERI MICHELE</text:p>
          </table:table-cell>
          <table:table-cell table:style-name="ce11" office:value-type="float" office:value="437">
            <text:p>43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ONE TEAM SRL</text:p>
          </table:table-cell>
          <table:table-cell table:style-name="ce11" office:value-type="float" office:value="366">
            <text:p>36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SPAGGIARI LINO E FIGLIO SNC</text:p>
          </table:table-cell>
          <table:table-cell table:style-name="ce11" office:value-type="float" office:value="300">
            <text:p>3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TIRO A SEGNO NAZIONALE SEZ. PARMA ASD</text:p>
          </table:table-cell>
          <table:table-cell table:style-name="ce11" office:value-type="float" office:value="1247.88">
            <text:p>1.247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TORIAZZI SRL</text:p>
          </table:table-cell>
          <table:table-cell table:style-name="ce11" office:value-type="float" office:value="973.56">
            <text:p>973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CAMPANINI GUALTIERO E C. S.N.C.</text:p>
          </table:table-cell>
          <table:table-cell table:style-name="ce11" office:value-type="float" office:value="1281">
            <text:p>1.281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CHEMIFARM S.R.L.</text:p>
          </table:table-cell>
          <table:table-cell table:style-name="ce11" office:value-type="float" office:value="231.8">
            <text:p>231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7259">
            <text:p>7.259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ASP AZIENDA SOC. SUD-EST SERV.ALLA PERS.</text:p>
          </table:table-cell>
          <table:table-cell table:style-name="ce11" office:value-type="float" office:value="246.15">
            <text:p>246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BERSELLINI FRANCO E C. SRL</text:p>
          </table:table-cell>
          <table:table-cell table:style-name="ce11" office:value-type="float" office:value="1833.28">
            <text:p>1.833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15860">
            <text:p>15.8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NERGY PROJECT DI MORINI NICOLO</text:p>
          </table:table-cell>
          <table:table-cell table:style-name="ce11" office:value-type="float" office:value="4831.2">
            <text:p>4.831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GP INFRASTRUTTURE SRL</text:p>
          </table:table-cell>
          <table:table-cell table:style-name="ce11" office:value-type="float" office:value="427">
            <text:p>42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C.O.F.A.P. S.C.R.L.</text:p>
          </table:table-cell>
          <table:table-cell table:style-name="ce11" office:value-type="float" office:value="500">
            <text:p>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MUSARO' <text:s/>CARMELO</text:p>
          </table:table-cell>
          <table:table-cell table:style-name="ce11" office:value-type="float" office:value="746.64">
            <text:p>746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TESORERIA PROV.LE DELLO STATO BOLOGNA</text:p>
          </table:table-cell>
          <table:table-cell table:style-name="ce11" office:value-type="float" office:value="12">
            <text:p>1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TESORERIA PROVINCIALE DELLO STATO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500">
            <text:p>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1" office:value-type="float" office:value="90.12">
            <text:p>90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286.7">
            <text:p>286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ITALARCHIVI SRL</text:p>
          </table:table-cell>
          <table:table-cell table:style-name="ce11" office:value-type="float" office:value="5124">
            <text:p>5.12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ELIOFOTOTECNICABARBIERI S.R.L.</text:p>
          </table:table-cell>
          <table:table-cell table:style-name="ce11" office:value-type="float" office:value="39.04">
            <text:p>39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SCHINDLER S.P.A.</text:p>
          </table:table-cell>
          <table:table-cell table:style-name="ce11" office:value-type="float" office:value="141.9">
            <text:p>141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APT SERVIZI SRL</text:p>
          </table:table-cell>
          <table:table-cell table:style-name="ce11" office:value-type="float" office:value="186447">
            <text:p>186.447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F TOURISM E MARKETING DI JOSEP EJARQUE</text:p>
          </table:table-cell>
          <table:table-cell table:style-name="ce11" office:value-type="float" office:value="5999.98">
            <text:p>5.999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ICE SPA -ISTITUTO CERTIFICAZIONE EUROPEA</text:p>
          </table:table-cell>
          <table:table-cell table:style-name="ce11" office:value-type="float" office:value="101.87">
            <text:p>101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91.5">
            <text:p>91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219.6">
            <text:p>219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225.7">
            <text:p>225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2388.76">
            <text:p>2.388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6515.29">
            <text:p>6.515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3001.5">
            <text:p>3.001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6515.29">
            <text:p>6.515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1325.31">
            <text:p>1.325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3001.5">
            <text:p>3.001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6515.29">
            <text:p>6.515,2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3001.5">
            <text:p>3.001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480">
            <text:p>4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480">
            <text:p>4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DUSTY RENDERING SRL</text:p>
          </table:table-cell>
          <table:table-cell table:style-name="ce11" office:value-type="float" office:value="152.5">
            <text:p>152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I.V.R.I. ISTITUTI VIGILANZA RIUNITI SPA</text:p>
          </table:table-cell>
          <table:table-cell table:style-name="ce11" office:value-type="float" office:value="909.19">
            <text:p>909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I.V.R.I. ISTITUTI VIGILANZA RIUNITI SPA</text:p>
          </table:table-cell>
          <table:table-cell table:style-name="ce11" office:value-type="float" office:value="909.19">
            <text:p>909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ELIOS S.P.A.</text:p>
          </table:table-cell>
          <table:table-cell table:style-name="ce11" office:value-type="float" office:value="557.27">
            <text:p>557,2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UNIVERSITA'DEGLI STUDI-SERV.RAGIONERIA-</text:p>
          </table:table-cell>
          <table:table-cell table:style-name="ce11" office:value-type="float" office:value="3250">
            <text:p>3.2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A&amp;P DI PONGOLINI E MUSSI SNC</text:p>
          </table:table-cell>
          <table:table-cell table:style-name="ce11" office:value-type="float" office:value="528.42">
            <text:p>528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ASP AZIENDA SOC. SUD-EST SERV.ALLA PERS.</text:p>
          </table:table-cell>
          <table:table-cell table:style-name="ce11" office:value-type="float" office:value="846.68">
            <text:p>846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ELIOFOTOTECNICABARBIERI S.R.L.</text:p>
          </table:table-cell>
          <table:table-cell table:style-name="ce11" office:value-type="float" office:value="79.3">
            <text:p>79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20">
            <text:p>1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63">
            <text:p>6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91.5">
            <text:p>91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83">
            <text:p>18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83">
            <text:p>18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IREN AMBIENTE SPA</text:p>
          </table:table-cell>
          <table:table-cell table:style-name="ce11" office:value-type="float" office:value="81.98">
            <text:p>81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STUDIO ALFA SRL</text:p>
          </table:table-cell>
          <table:table-cell table:style-name="ce11" office:value-type="float" office:value="1342">
            <text:p>1.34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.V.R.I. ISTITUTI VIGILANZA RIUNITI SPA</text:p>
          </table:table-cell>
          <table:table-cell table:style-name="ce11" office:value-type="float" office:value="909.19">
            <text:p>909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FERRARI <text:s/>PIETRO ANTONIO</text:p>
          </table:table-cell>
          <table:table-cell table:style-name="ce11" office:value-type="float" office:value="4000">
            <text:p>4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MEMO TESTING SRL</text:p>
          </table:table-cell>
          <table:table-cell table:style-name="ce11" office:value-type="float" office:value="3159.8">
            <text:p>3.159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27">
            <text:p>07/05/18</text:p>
          </table:table-cell>
          <table:table-cell table:style-name="ce4" office:value-type="string">
            <text:p>UNIVERSITA'DEGLI STUDI-SERV.RAGIONERIA-</text:p>
          </table:table-cell>
          <table:table-cell table:style-name="ce11" office:value-type="float" office:value="715">
            <text:p>7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28">
            <text:p>08/05/18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360">
            <text:p>3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ICE SPA -ISTITUTO CERTIFICAZIONE EUROPEA</text:p>
          </table:table-cell>
          <table:table-cell table:style-name="ce11" office:value-type="float" office:value="915">
            <text:p>91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MEMO TESTING SRL</text:p>
          </table:table-cell>
          <table:table-cell table:style-name="ce11" office:value-type="float" office:value="1586">
            <text:p>1.58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BACCHI <text:s/>FABRIZIO</text:p>
          </table:table-cell>
          <table:table-cell table:style-name="ce11" office:value-type="float" office:value="4440.8">
            <text:p>4.440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COMUNE DI CARRARA</text:p>
          </table:table-cell>
          <table:table-cell table:style-name="ce11" office:value-type="float" office:value="13.08">
            <text:p>13,0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37">
            <text:p>17/05/18</text:p>
          </table:table-cell>
          <table:table-cell table:style-name="ce4" office:value-type="string">
            <text:p>COMUNE DI MONTIGNOSO</text:p>
          </table:table-cell>
          <table:table-cell table:style-name="ce11" office:value-type="float" office:value="9.98">
            <text:p>9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37">
            <text:p>17/05/18</text:p>
          </table:table-cell>
          <table:table-cell table:style-name="ce4" office:value-type="string">
            <text:p>FIERE DI PARMA SPA</text:p>
          </table:table-cell>
          <table:table-cell table:style-name="ce11" office:value-type="float" office:value="15000">
            <text:p>15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I.V.R.I. ISTITUTI VIGILANZA RIUNITI SPA</text:p>
          </table:table-cell>
          <table:table-cell table:style-name="ce11" office:value-type="float" office:value="909.19">
            <text:p>909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7116.89">
            <text:p>7.116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305">
            <text:p>30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95.2">
            <text:p>195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359.9">
            <text:p>359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TESORERIA PROVINCIALE DELLO STATO</text:p>
          </table:table-cell>
          <table:table-cell table:style-name="ce11" office:value-type="float" office:value="1190.42">
            <text:p>1.190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F TOURISM E MARKETING DI JOSEP EJARQUE</text:p>
          </table:table-cell>
          <table:table-cell table:style-name="ce11" office:value-type="float" office:value="14000.02">
            <text:p>14.000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I.V.R.I. ISTITUTI VIGILANZA RIUNITI SPA</text:p>
          </table:table-cell>
          <table:table-cell table:style-name="ce11" office:value-type="float" office:value="909.19">
            <text:p>909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PUBLIKA SERVIZI S.R.L.</text:p>
          </table:table-cell>
          <table:table-cell table:style-name="ce11" office:value-type="float" office:value="2440">
            <text:p>2.44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7116.89">
            <text:p>7.116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7116.89">
            <text:p>7.116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E-DISTRIBUZIONE SPA</text:p>
          </table:table-cell>
          <table:table-cell table:style-name="ce11" office:value-type="float" office:value="122">
            <text:p>12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TECNOASSISTENZA SRL</text:p>
          </table:table-cell>
          <table:table-cell table:style-name="ce11" office:value-type="float" office:value="105.68">
            <text:p>105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TESORERIA PROVINCIALE DELLO STATO</text:p>
          </table:table-cell>
          <table:table-cell table:style-name="ce11" office:value-type="float" office:value="200">
            <text:p>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CUCCHI <text:s/>MANUELA</text:p>
          </table:table-cell>
          <table:table-cell table:style-name="ce11" office:value-type="float" office:value="57.86">
            <text:p>57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ELIOFOTOTECNICABARBIERI S.R.L.</text:p>
          </table:table-cell>
          <table:table-cell table:style-name="ce11" office:value-type="float" office:value="323.15">
            <text:p>323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52.5">
            <text:p>152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SPAGGIARI LINO E FIGLIO SNC</text:p>
          </table:table-cell>
          <table:table-cell table:style-name="ce11" office:value-type="float" office:value="366">
            <text:p>36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COMUNE DI FORNOVO TARO</text:p>
          </table:table-cell>
          <table:table-cell table:style-name="ce11" office:value-type="float" office:value="5.88">
            <text:p>5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COMUNE DI FORNOVO TARO</text:p>
          </table:table-cell>
          <table:table-cell table:style-name="ce11" office:value-type="float" office:value="5.88">
            <text:p>5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5.88">
            <text:p>5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I.V.R.I. ISTITUTI VIGILANZA RIUNITI SPA</text:p>
          </table:table-cell>
          <table:table-cell table:style-name="ce11" office:value-type="float" office:value="909.19">
            <text:p>909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CAMPANINI GUALTIERO E C. S.N.C.</text:p>
          </table:table-cell>
          <table:table-cell table:style-name="ce11" office:value-type="float" office:value="1281">
            <text:p>1.281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TESORERIA PROVINCIALE DELLO STATO</text:p>
          </table:table-cell>
          <table:table-cell table:style-name="ce11" office:value-type="float" office:value="100">
            <text:p>1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7116.89">
            <text:p>7.116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ICE SPA -ISTITUTO CERTIFICAZIONE EUROPEA</text:p>
          </table:table-cell>
          <table:table-cell table:style-name="ce11" office:value-type="float" office:value="101.87">
            <text:p>101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BENASSI <text:s/>MONICA</text:p>
          </table:table-cell>
          <table:table-cell table:style-name="ce11" office:value-type="float" office:value="930">
            <text:p>9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IDEANATURA DI GAZZETTI E C SNC</text:p>
          </table:table-cell>
          <table:table-cell table:style-name="ce11" office:value-type="float" office:value="400">
            <text:p>4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ELIOS S.P.A.</text:p>
          </table:table-cell>
          <table:table-cell table:style-name="ce11" office:value-type="float" office:value="0.01">
            <text:p>0,0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ELIOS S.P.A.</text:p>
          </table:table-cell>
          <table:table-cell table:style-name="ce11" office:value-type="float" office:value="135.4">
            <text:p>135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I.V.R.I. ISTITUTI VIGILANZA RIUNITI SPA</text:p>
          </table:table-cell>
          <table:table-cell table:style-name="ce11" office:value-type="float" office:value="909.19">
            <text:p>909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2109.38">
            <text:p>2.109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195.2">
            <text:p>195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439.2">
            <text:p>439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ELIOFOTOTECNICABARBIERI S.R.L.</text:p>
          </table:table-cell>
          <table:table-cell table:style-name="ce11" office:value-type="float" office:value="162.5">
            <text:p>162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PUBLIEDI S.R.L.</text:p>
          </table:table-cell>
          <table:table-cell table:style-name="ce11" office:value-type="float" office:value="976">
            <text:p>97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I.V.R.I. ISTITUTI VIGILANZA RIUNITI SPA</text:p>
          </table:table-cell>
          <table:table-cell table:style-name="ce11" office:value-type="float" office:value="909.19">
            <text:p>909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IREN AMBIENTE SPA</text:p>
          </table:table-cell>
          <table:table-cell table:style-name="ce11" office:value-type="float" office:value="54.74">
            <text:p>54,7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GIAMBROCONO E C. SPA</text:p>
          </table:table-cell>
          <table:table-cell table:style-name="ce11" office:value-type="float" office:value="6984.5">
            <text:p>6.984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ALTRIMEDIA SPA</text:p>
          </table:table-cell>
          <table:table-cell table:style-name="ce11" office:value-type="float" office:value="732">
            <text:p>7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7116.89">
            <text:p>7.116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GREENSOURCE S.P.A.</text:p>
          </table:table-cell>
          <table:table-cell table:style-name="ce11" office:value-type="float" office:value="7116.89">
            <text:p>7.116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SPE SOCIETA' PUBBLICITA' EDITORIALE SPA</text:p>
          </table:table-cell>
          <table:table-cell table:style-name="ce11" office:value-type="float" office:value="414.8">
            <text:p>414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AGENZIA DELLE ENTRATE</text:p>
          </table:table-cell>
          <table:table-cell table:style-name="ce11" office:value-type="float" office:value="208.75">
            <text:p>208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3361.1">
            <text:p>3.361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11">
            <text:p>11/01/18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54.49">
            <text:p>154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11">
            <text:p>11/01/18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58.91">
            <text:p>158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KUWAIT PETROLEUM ITALIA SPA</text:p>
          </table:table-cell>
          <table:table-cell table:style-name="ce11" office:value-type="float" office:value="8793.18">
            <text:p>8.793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485.79">
            <text:p>485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678.3">
            <text:p>678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217.03">
            <text:p>217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25">
            <text:p>25/01/18</text:p>
          </table:table-cell>
          <table:table-cell table:style-name="ce4" office:value-type="string">
            <text:p>KUWAIT PETROLEUM ITALIA SPA</text:p>
          </table:table-cell>
          <table:table-cell table:style-name="ce11" office:value-type="float" office:value="7419.71">
            <text:p>7.419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18.39">
            <text:p>118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KUWAIT PETROLEUM ITALIA SPA</text:p>
          </table:table-cell>
          <table:table-cell table:style-name="ce11" office:value-type="float" office:value="7282.96">
            <text:p>7.282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597.5">
            <text:p>597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57.79">
            <text:p>157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V. ALBERTI SNC DI M.ALBERTI E C.-METANO</text:p>
          </table:table-cell>
          <table:table-cell table:style-name="ce11" office:value-type="float" office:value="556.75">
            <text:p>556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372.56">
            <text:p>372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V. ALBERTI SNC DI M.ALBERTI E C.-METANO</text:p>
          </table:table-cell>
          <table:table-cell table:style-name="ce11" office:value-type="float" office:value="738.7">
            <text:p>738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94.65">
            <text:p>294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254.19">
            <text:p>254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696.88">
            <text:p>696,8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74.73">
            <text:p>74,7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V. ALBERTI SNC DI M.ALBERTI E C.-METANO</text:p>
          </table:table-cell>
          <table:table-cell table:style-name="ce11" office:value-type="float" office:value="603.81">
            <text:p>603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201.64">
            <text:p>201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KUWAIT PETROLEUM ITALIA SPA</text:p>
          </table:table-cell>
          <table:table-cell table:style-name="ce11" office:value-type="float" office:value="7705.46">
            <text:p>7.705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45.31">
            <text:p>145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322.51">
            <text:p>322,5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74.14">
            <text:p>174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V. ALBERTI SNC DI M.ALBERTI E C.-METANO</text:p>
          </table:table-cell>
          <table:table-cell table:style-name="ce11" office:value-type="float" office:value="549.31">
            <text:p>549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402.95">
            <text:p>402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669.99">
            <text:p>669,9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34.4">
            <text:p>134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563.15">
            <text:p>563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KUWAIT PETROLEUM ITALIA SPA</text:p>
          </table:table-cell>
          <table:table-cell table:style-name="ce11" office:value-type="float" office:value="9280.19">
            <text:p>9.280,1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V. ALBERTI SNC DI M.ALBERTI E C.-METANO</text:p>
          </table:table-cell>
          <table:table-cell table:style-name="ce11" office:value-type="float" office:value="761.49">
            <text:p>761,4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389.42">
            <text:p>389,4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286.86">
            <text:p>286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731.21">
            <text:p>731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KUWAIT PETROLEUM ITALIA SPA</text:p>
          </table:table-cell>
          <table:table-cell table:style-name="ce11" office:value-type="float" office:value="6164.3">
            <text:p>6.164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13.16">
            <text:p>113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50.28">
            <text:p>250,2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236.24">
            <text:p>236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64.82">
            <text:p>164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V. ALBERTI SNC DI M.ALBERTI E C.-METANO</text:p>
          </table:table-cell>
          <table:table-cell table:style-name="ce11" office:value-type="float" office:value="626.24">
            <text:p>626,2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508.61">
            <text:p>508,6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KUWAIT PETROLEUM ITALIA SPA</text:p>
          </table:table-cell>
          <table:table-cell table:style-name="ce11" office:value-type="float" office:value="8109.44">
            <text:p>8.109,4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355.61">
            <text:p>355,6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398.18">
            <text:p>398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651.11">
            <text:p>651,1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34.46">
            <text:p>134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V. ALBERTI SNC DI M.ALBERTI E C.-METANO</text:p>
          </table:table-cell>
          <table:table-cell table:style-name="ce11" office:value-type="float" office:value="734.46">
            <text:p>734,4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17.34">
            <text:p>117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KUWAIT PETROLEUM ITALIA SPA</text:p>
          </table:table-cell>
          <table:table-cell table:style-name="ce11" office:value-type="float" office:value="8992.86">
            <text:p>8.992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87.31">
            <text:p>287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364.96">
            <text:p>364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64.7">
            <text:p>164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03.75">
            <text:p>103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550.33">
            <text:p>550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V. ALBERTI SNC DI M.ALBERTI E C.-METANO</text:p>
          </table:table-cell>
          <table:table-cell table:style-name="ce11" office:value-type="float" office:value="607.68">
            <text:p>607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CONTINI PETROLI S.R.L.</text:p>
          </table:table-cell>
          <table:table-cell table:style-name="ce11" office:value-type="float" office:value="236.95">
            <text:p>236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386.14">
            <text:p>386,1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KUWAIT PETROLEUM ITALIA SPA</text:p>
          </table:table-cell>
          <table:table-cell table:style-name="ce11" office:value-type="float" office:value="7678.58">
            <text:p>7.678,5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452.12">
            <text:p>452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74.63">
            <text:p>174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V. ALBERTI SNC DI M.ALBERTI E C.-METANO</text:p>
          </table:table-cell>
          <table:table-cell table:style-name="ce11" office:value-type="float" office:value="537.64">
            <text:p>537,6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76.34">
            <text:p>176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EMILGAS SRL</text:p>
          </table:table-cell>
          <table:table-cell table:style-name="ce11" office:value-type="float" office:value="341.12">
            <text:p>341,1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METANO FIDENZA S.R.L.</text:p>
          </table:table-cell>
          <table:table-cell table:style-name="ce11" office:value-type="float" office:value="149.71">
            <text:p>149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KUWAIT PETROLEUM ITALIA SPA</text:p>
          </table:table-cell>
          <table:table-cell table:style-name="ce11" office:value-type="float" office:value="5770.68">
            <text:p>5.770,6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BARAZZONI A. FERRARI R. E C. SNC</text:p>
          </table:table-cell>
          <table:table-cell table:style-name="ce11" office:value-type="float" office:value="112.9">
            <text:p>112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LANGHIRANO GAS S.R.L.</text:p>
          </table:table-cell>
          <table:table-cell table:style-name="ce11" office:value-type="float" office:value="287.2">
            <text:p>287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V. ALBERTI SNC DI M.ALBERTI E C.-METANO</text:p>
          </table:table-cell>
          <table:table-cell table:style-name="ce11" office:value-type="float" office:value="390.55">
            <text:p>390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LINEA DATA SRL</text:p>
          </table:table-cell>
          <table:table-cell table:style-name="ce11" office:value-type="float" office:value="3.55">
            <text:p>3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LINEA DATA SRL</text:p>
          </table:table-cell>
          <table:table-cell table:style-name="ce11" office:value-type="float" office:value="1151.2">
            <text:p>1.151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EGAF EDIZIONI S.R.L.</text:p>
          </table:table-cell>
          <table:table-cell table:style-name="ce11" office:value-type="float" office:value="43.5">
            <text:p>43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BRAMBATI SRL</text:p>
          </table:table-cell>
          <table:table-cell table:style-name="ce11" office:value-type="float" office:value="820.15">
            <text:p>820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MYO SPA</text:p>
          </table:table-cell>
          <table:table-cell table:style-name="ce11" office:value-type="float" office:value="981.41">
            <text:p>981,4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MYO SPA</text:p>
          </table:table-cell>
          <table:table-cell table:style-name="ce11" office:value-type="float" office:value="250">
            <text:p>2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MYO SPA</text:p>
          </table:table-cell>
          <table:table-cell table:style-name="ce11" office:value-type="float" office:value="290.47">
            <text:p>290,4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MYO SPA</text:p>
          </table:table-cell>
          <table:table-cell table:style-name="ce11" office:value-type="float" office:value="0.38">
            <text:p>0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FORMEL SRL</text:p>
          </table:table-cell>
          <table:table-cell table:style-name="ce11" office:value-type="float" office:value="120">
            <text:p>1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SISTERS SRL</text:p>
          </table:table-cell>
          <table:table-cell table:style-name="ce11" office:value-type="float" office:value="325.98">
            <text:p>325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PROSDOCIMI SPA</text:p>
          </table:table-cell>
          <table:table-cell table:style-name="ce11" office:value-type="float" office:value="2537.6">
            <text:p>2.537,6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FIDELIBUS <text:s/>FEDERICO</text:p>
          </table:table-cell>
          <table:table-cell table:style-name="ce11" office:value-type="float" office:value="8771.2">
            <text:p>8.771,2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VALPONDI <text:s/>DANIELA</text:p>
          </table:table-cell>
          <table:table-cell table:style-name="ce11" office:value-type="float" office:value="14213.42">
            <text:p>14.213,42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206">
            <text:p>16/04/18</text:p>
          </table:table-cell>
          <table:table-cell table:style-name="ce4" office:value-type="string">
            <text:p>FIDELIBUS <text:s/>FEDERICO</text:p>
          </table:table-cell>
          <table:table-cell table:style-name="ce11" office:value-type="float" office:value="3065.47">
            <text:p>3.065,47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258">
            <text:p>07/06/18</text:p>
          </table:table-cell>
          <table:table-cell table:style-name="ce4" office:value-type="string">
            <text:p>VALPONDI <text:s/>DANIELA</text:p>
          </table:table-cell>
          <table:table-cell table:style-name="ce11" office:value-type="float" office:value="5621.26">
            <text:p>5.621,26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MONTANINI <text:s/>STEFANO</text:p>
          </table:table-cell>
          <table:table-cell table:style-name="ce11" office:value-type="float" office:value="5540.21">
            <text:p>5.540,21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MONTANINI <text:s/>STEFANO</text:p>
          </table:table-cell>
          <table:table-cell table:style-name="ce11" office:value-type="float" office:value="5540.21">
            <text:p>5.540,21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MONTANINI <text:s/>STEFANO</text:p>
          </table:table-cell>
          <table:table-cell table:style-name="ce11" office:value-type="float" office:value="5540.21">
            <text:p>5.540,21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DONINI <text:s/>ETTORE</text:p>
          </table:table-cell>
          <table:table-cell table:style-name="ce11" office:value-type="float" office:value="5823.71">
            <text:p>5.823,71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MENGHINI <text:s/>SABINA</text:p>
          </table:table-cell>
          <table:table-cell table:style-name="ce11" office:value-type="float" office:value="8746.17">
            <text:p>8.746,17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TALIGNANI <text:s/>GABRIELE</text:p>
          </table:table-cell>
          <table:table-cell table:style-name="ce11" office:value-type="float" office:value="5610.89">
            <text:p>5.61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852.87">
            <text:p>852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826.26">
            <text:p>2.826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641.99">
            <text:p>641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66351.36">
            <text:p>66.351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7921.28">
            <text:p>7.921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5.17">
            <text:p>5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721.33">
            <text:p>1.721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601.33">
            <text:p>601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297.33">
            <text:p>4.297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9134.06">
            <text:p>29.134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545.18">
            <text:p>545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330.5">
            <text:p>330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034.6">
            <text:p>1.034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78.7">
            <text:p>78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88.58">
            <text:p>188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4.38">
            <text:p>44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400.03">
            <text:p>400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4.91">
            <text:p>54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303.95">
            <text:p>4.303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223.01">
            <text:p>1.223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7850.81">
            <text:p>7.850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689.37">
            <text:p>689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647.95">
            <text:p>2.647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672.88">
            <text:p>672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6.06">
            <text:p>6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65435.01">
            <text:p>65.435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8931.25">
            <text:p>28.931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26.74">
            <text:p>426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501.94">
            <text:p>501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617.7">
            <text:p>1.617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7.8">
            <text:p>107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128.71">
            <text:p>1.128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8722.96">
            <text:p>8.722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74886.89">
            <text:p>74.886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353.07">
            <text:p>353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582.58">
            <text:p>4.582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728.45">
            <text:p>1.728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9343.11">
            <text:p>29.343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571.68">
            <text:p>571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8.08">
            <text:p>58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8.06">
            <text:p>28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200.55">
            <text:p>1.200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09">
            <text:p>19/04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9396.54">
            <text:p>9.396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09">
            <text:p>19/04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74734.38">
            <text:p>74.734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09">
            <text:p>19/04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810.54">
            <text:p>1.810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09">
            <text:p>19/04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662.03">
            <text:p>4.662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09">
            <text:p>19/04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608.66">
            <text:p>1.608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09">
            <text:p>19/04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5686.31">
            <text:p>25.686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09">
            <text:p>19/04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426.91">
            <text:p>2.426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09">
            <text:p>19/04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552.11">
            <text:p>552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215.02">
            <text:p>2.215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7.74">
            <text:p>107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72928.17">
            <text:p>72.928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686.85">
            <text:p>1.686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8711.75">
            <text:p>8.711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558.03">
            <text:p>4.558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549.55">
            <text:p>1.549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6981.78">
            <text:p>26.981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547.76">
            <text:p>547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394.69">
            <text:p>2.394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58.72">
            <text:p>58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081.38">
            <text:p>2.081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3753.98">
            <text:p>3.753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7124.73">
            <text:p>7.124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36.98">
            <text:p>436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56894.02">
            <text:p>56.894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040.52">
            <text:p>2.040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2660.78">
            <text:p>2.66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69">
            <text:p>18/06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3446.34">
            <text:p>23.44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107.41">
            <text:p>107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19.88">
            <text:p>119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36.94">
            <text:p>36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275.96">
            <text:p>2.275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6610.79">
            <text:p>6.610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3760.97">
            <text:p>3.760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610.38">
            <text:p>610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57707.85">
            <text:p>57.707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636.59">
            <text:p>636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2956.5">
            <text:p>22.956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67.03">
            <text:p>46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353.31">
            <text:p>1.353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301.26">
            <text:p>1.301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8044.85">
            <text:p>8.044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0991.18">
            <text:p>40.991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676.91">
            <text:p>1.676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129.78">
            <text:p>2.129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387.89">
            <text:p>387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03.75">
            <text:p>103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954.83">
            <text:p>954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25">
            <text:p>13/08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2558.01">
            <text:p>22.558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ENEL ENERGIA SPA</text:p>
          </table:table-cell>
          <table:table-cell table:style-name="ce11" office:value-type="float" office:value="98.45">
            <text:p>98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9623.43">
            <text:p>29.623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554.12">
            <text:p>1.554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827.56">
            <text:p>1.827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250.24">
            <text:p>1.250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9523.89">
            <text:p>9.523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457.44">
            <text:p>457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1247.33">
            <text:p>1.247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8267.39">
            <text:p>8.267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EDISON ENERGIA S.P.A.</text:p>
          </table:table-cell>
          <table:table-cell table:style-name="ce11" office:value-type="float" office:value="20456.24">
            <text:p>20.456,2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ERARIO DELLO STATO- M.I.T.</text:p>
          </table:table-cell>
          <table:table-cell table:style-name="ce11" office:value-type="float" office:value="630">
            <text:p>63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ERARIO DELLO STATO- M.I.T.</text:p>
          </table:table-cell>
          <table:table-cell table:style-name="ce11" office:value-type="float" office:value="315">
            <text:p>31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ERARIO DELLO STATO- M.I.T.</text:p>
          </table:table-cell>
          <table:table-cell table:style-name="ce11" office:value-type="float" office:value="315">
            <text:p>31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FERRI <text:s/>GIANNI</text:p>
          </table:table-cell>
          <table:table-cell table:style-name="ce11" office:value-type="float" office:value="315">
            <text:p>31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QUERI <text:s/>ALDO</text:p>
          </table:table-cell>
          <table:table-cell table:style-name="ce11" office:value-type="float" office:value="105">
            <text:p>10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POLLINA <text:s/>CHIARA</text:p>
          </table:table-cell>
          <table:table-cell table:style-name="ce11" office:value-type="float" office:value="4567.68">
            <text:p>4.567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BOTTI <text:s/>CARLO</text:p>
          </table:table-cell>
          <table:table-cell table:style-name="ce11" office:value-type="float" office:value="360">
            <text:p>36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DE CARLI <text:s/>LUCA</text:p>
          </table:table-cell>
          <table:table-cell table:style-name="ce11" office:value-type="float" office:value="288">
            <text:p>28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GIOVANELLI <text:s/>CARLOTTA</text:p>
          </table:table-cell>
          <table:table-cell table:style-name="ce11" office:value-type="float" office:value="287.99">
            <text:p>287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SQUERI <text:s/>ALDO</text:p>
          </table:table-cell>
          <table:table-cell table:style-name="ce11" office:value-type="float" office:value="105">
            <text:p>10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TAMANI <text:s/>MARCO</text:p>
          </table:table-cell>
          <table:table-cell table:style-name="ce11" office:value-type="float" office:value="360">
            <text:p>36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FERRI <text:s/>GIANNI</text:p>
          </table:table-cell>
          <table:table-cell table:style-name="ce11" office:value-type="float" office:value="315">
            <text:p>31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BACCHIERI <text:s/>PIER PAOLO</text:p>
          </table:table-cell>
          <table:table-cell table:style-name="ce11" office:value-type="float" office:value="216">
            <text:p>21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FERIOLI FEDERICO ALBERTO EREDE LARI ELEN</text:p>
          </table:table-cell>
          <table:table-cell table:style-name="ce11" office:value-type="float" office:value="312.94">
            <text:p>312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BARBIERI <text:s/>GELSOMINA</text:p>
          </table:table-cell>
          <table:table-cell table:style-name="ce11" office:value-type="float" office:value="1406.12">
            <text:p>1.406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GAS PLUS VENDITE S.R.L.</text:p>
          </table:table-cell>
          <table:table-cell table:style-name="ce11" office:value-type="float" office:value="244.86">
            <text:p>244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57.16">
            <text:p>57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45.25">
            <text:p>45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335.66">
            <text:p>1.335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8200.89">
            <text:p>8.20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80.89">
            <text:p>8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48.4">
            <text:p>148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53.19">
            <text:p>553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979.04">
            <text:p>4.979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32.02">
            <text:p>132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0209.59">
            <text:p>30.209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910.06">
            <text:p>3.910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911.21">
            <text:p>911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188.17">
            <text:p>1.188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80.89">
            <text:p>8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356.62">
            <text:p>3.356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34.45">
            <text:p>434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MANUTENCOOP FACILITY MANAG.SPA</text:p>
          </table:table-cell>
          <table:table-cell table:style-name="ce11" office:value-type="float" office:value="7703.34">
            <text:p>7.703,3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MANUTENCOOP FACILITY MANAG.SPA</text:p>
          </table:table-cell>
          <table:table-cell table:style-name="ce11" office:value-type="float" office:value="23305.39">
            <text:p>23.305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MANUTENCOOP FACILITY MANAG.SPA</text:p>
          </table:table-cell>
          <table:table-cell table:style-name="ce11" office:value-type="float" office:value="126582.91">
            <text:p>126.582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86459.36">
            <text:p>86.459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300.46">
            <text:p>300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LAMPOGAS EMILIANA SRL</text:p>
          </table:table-cell>
          <table:table-cell table:style-name="ce11" office:value-type="float" office:value="248.56">
            <text:p>248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974.8">
            <text:p>974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586.98">
            <text:p>586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195.98">
            <text:p>195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28.32">
            <text:p>28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2117.74">
            <text:p>2.117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188.42">
            <text:p>188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8942.6">
            <text:p>8.94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GAS PLUS VENDITE S.R.L.</text:p>
          </table:table-cell>
          <table:table-cell table:style-name="ce11" office:value-type="float" office:value="296.85">
            <text:p>296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167.65">
            <text:p>167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GAS PLUS VENDITE S.R.L.</text:p>
          </table:table-cell>
          <table:table-cell table:style-name="ce11" office:value-type="float" office:value="215.24">
            <text:p>215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4670.04">
            <text:p>4.670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1684.72">
            <text:p>1.68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462.06">
            <text:p>462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GAS SALES SRL</text:p>
          </table:table-cell>
          <table:table-cell table:style-name="ce11" office:value-type="float" office:value="47.72">
            <text:p>47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366.77">
            <text:p>366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369.03">
            <text:p>3.36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36.34">
            <text:p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8753.53">
            <text:p>38.753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36.34">
            <text:p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972.3">
            <text:p>2.972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6831.24">
            <text:p>6.831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30.25">
            <text:p>330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305.95">
            <text:p>4.30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179.66">
            <text:p>17.179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759.02">
            <text:p>759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908.85">
            <text:p>1.908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998.57">
            <text:p>998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8987.17">
            <text:p>8.987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74.33">
            <text:p>374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LAMPOGAS S.R.L.</text:p>
          </table:table-cell>
          <table:table-cell table:style-name="ce11" office:value-type="float" office:value="1353.98">
            <text:p>1.353,9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MANUTENCOOP FACILITY MANAG.SPA</text:p>
          </table:table-cell>
          <table:table-cell table:style-name="ce11" office:value-type="float" office:value="20601.81">
            <text:p>20.601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MANUTENCOOP FACILITY MANAG.SPA</text:p>
          </table:table-cell>
          <table:table-cell table:style-name="ce11" office:value-type="float" office:value="67822.87">
            <text:p>67.822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MANUTENCOOP FACILITY MANAG.SPA</text:p>
          </table:table-cell>
          <table:table-cell table:style-name="ce11" office:value-type="float" office:value="171060.4">
            <text:p>171.060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877.91">
            <text:p>877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202830.38">
            <text:p>202.830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20593.97">
            <text:p>20.593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10854.23">
            <text:p>10.854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GAS SALES SRL</text:p>
          </table:table-cell>
          <table:table-cell table:style-name="ce11" office:value-type="float" office:value="662.47">
            <text:p>662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514.08">
            <text:p>514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15472.67">
            <text:p>15.472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GAS PLUS VENDITE S.R.L.</text:p>
          </table:table-cell>
          <table:table-cell table:style-name="ce11" office:value-type="float" office:value="293.21">
            <text:p>293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9639.87">
            <text:p>9.639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3644.25">
            <text:p>3.644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629.99">
            <text:p>629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2387.93">
            <text:p>2.387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581.88">
            <text:p>581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227.43">
            <text:p>227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12309.74">
            <text:p>12.309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613.88">
            <text:p>613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GAS PLUS VENDITE S.R.L.</text:p>
          </table:table-cell>
          <table:table-cell table:style-name="ce11" office:value-type="float" office:value="103.58">
            <text:p>103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LAMPOGAS S.R.L.</text:p>
          </table:table-cell>
          <table:table-cell table:style-name="ce11" office:value-type="float" office:value="622.28">
            <text:p>622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198.16">
            <text:p>198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10142.01">
            <text:p>10.142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573.35">
            <text:p>573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356.41">
            <text:p>356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305.95">
            <text:p>4.30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36.34">
            <text:p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179.66">
            <text:p>17.179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8753.53">
            <text:p>38.753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30.25">
            <text:p>330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74.33">
            <text:p>374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972.3">
            <text:p>2.972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759.02">
            <text:p>759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8987.17">
            <text:p>8.987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908.85">
            <text:p>1.908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369.03">
            <text:p>3.36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6831.24">
            <text:p>6.831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998.57">
            <text:p>998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36.34">
            <text:p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GAS SALES SRL</text:p>
          </table:table-cell>
          <table:table-cell table:style-name="ce11" office:value-type="float" office:value="608.22">
            <text:p>608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MANUTENCOOP FACILITY MANAG.SPA</text:p>
          </table:table-cell>
          <table:table-cell table:style-name="ce11" office:value-type="float" office:value="72185.53">
            <text:p>72.185,5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MANUTENCOOP FACILITY MANAG.SPA</text:p>
          </table:table-cell>
          <table:table-cell table:style-name="ce11" office:value-type="float" office:value="20601.81">
            <text:p>20.601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MANUTENCOOP FACILITY MANAG.SPA</text:p>
          </table:table-cell>
          <table:table-cell table:style-name="ce11" office:value-type="float" office:value="67822.87">
            <text:p>67.822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MANUTENCOOP FACILITY MANAG.SPA</text:p>
          </table:table-cell>
          <table:table-cell table:style-name="ce11" office:value-type="float" office:value="98874.87">
            <text:p>98.874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8424.35">
            <text:p>8.424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877.91">
            <text:p>877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74831.96">
            <text:p>74.831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12169.62">
            <text:p>12.169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127998.42">
            <text:p>127.998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30.82">
            <text:p>30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404.48">
            <text:p>404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361.45">
            <text:p>361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6050.08">
            <text:p>6.050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2007.66">
            <text:p>2.007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112.26">
            <text:p>112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69">
            <text:p>18/06/18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48.12">
            <text:p>48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69">
            <text:p>18/06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122.55">
            <text:p>12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2644.62">
            <text:p>2.644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3186.48">
            <text:p>3.186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29.4">
            <text:p>29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553.87">
            <text:p>553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6.83">
            <text:p>6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15.6">
            <text:p>15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88">
            <text:p>8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1962.52">
            <text:p>1.962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3.8">
            <text:p>3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12.46">
            <text:p>12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36.23">
            <text:p>36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1502.33">
            <text:p>1.502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25.05">
            <text:p>25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7.83">
            <text:p>7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LAMPOGAS S.R.L.</text:p>
          </table:table-cell>
          <table:table-cell table:style-name="ce11" office:value-type="float" office:value="204.24">
            <text:p>204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LAMPOGAS S.R.L.</text:p>
          </table:table-cell>
          <table:table-cell table:style-name="ce11" office:value-type="float" office:value="1023.74">
            <text:p>1.023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34.67">
            <text:p>34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700.35">
            <text:p>700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68.2">
            <text:p>68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36.34">
            <text:p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369.03">
            <text:p>3.36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30.25">
            <text:p>330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759.02">
            <text:p>759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305.95">
            <text:p>4.30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179.66">
            <text:p>17.179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6831.24">
            <text:p>6.831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998.57">
            <text:p>998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36.34">
            <text:p>236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8753.53">
            <text:p>38.753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908.85">
            <text:p>1.908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2972.3">
            <text:p>2.972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8987.17">
            <text:p>8.987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74.33">
            <text:p>374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REKEEP S.P.A.</text:p>
          </table:table-cell>
          <table:table-cell table:style-name="ce11" office:value-type="float" office:value="171060.4">
            <text:p>171.060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REKEEP S.P.A.</text:p>
          </table:table-cell>
          <table:table-cell table:style-name="ce11" office:value-type="float" office:value="20601.81">
            <text:p>20.601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REKEEP S.P.A.</text:p>
          </table:table-cell>
          <table:table-cell table:style-name="ce11" office:value-type="float" office:value="67822.87">
            <text:p>67.822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20593.97">
            <text:p>20.593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877.91">
            <text:p>877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SIRAM SPA</text:p>
          </table:table-cell>
          <table:table-cell table:style-name="ce11" office:value-type="float" office:value="202757.38">
            <text:p>202.757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SOCOPLUS SRL</text:p>
          </table:table-cell>
          <table:table-cell table:style-name="ce11" office:value-type="float" office:value="7.93">
            <text:p>7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1334.45">
            <text:p>1.334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LAMPOGAS S.R.L.</text:p>
          </table:table-cell>
          <table:table-cell table:style-name="ce11" office:value-type="float" office:value="26.33">
            <text:p>26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36.23">
            <text:p>36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369.23">
            <text:p>369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83.21">
            <text:p>83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SPIGAS SRL</text:p>
          </table:table-cell>
          <table:table-cell table:style-name="ce11" office:value-type="float" office:value="2.46">
            <text:p>2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2B EVERGREEN S.R.L.</text:p>
          </table:table-cell>
          <table:table-cell table:style-name="ce11" office:value-type="float" office:value="4288.9">
            <text:p>4.288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3CIME TECHNOLOGY S.R.L.</text:p>
          </table:table-cell>
          <table:table-cell table:style-name="ce11" office:value-type="float" office:value="3660">
            <text:p>3.66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26026.26">
            <text:p>26.026,2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685.53">
            <text:p>685,5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1792.29">
            <text:p>1.792,2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2196">
            <text:p>2.19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SOLUZIONE UFFICIO SRL</text:p>
          </table:table-cell>
          <table:table-cell table:style-name="ce11" office:value-type="float" office:value="197.64">
            <text:p>197,6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SOLUZIONE UFFICIO SRL</text:p>
          </table:table-cell>
          <table:table-cell table:style-name="ce11" office:value-type="float" office:value="524.6">
            <text:p>524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IMMAGICA E PARTNER SRLS</text:p>
          </table:table-cell>
          <table:table-cell table:style-name="ce11" office:value-type="float" office:value="915">
            <text:p>91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COMESER SRL</text:p>
          </table:table-cell>
          <table:table-cell table:style-name="ce11" office:value-type="float" office:value="2.53">
            <text:p>2,5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COMESER SRL</text:p>
          </table:table-cell>
          <table:table-cell table:style-name="ce11" office:value-type="float" office:value="57.62">
            <text:p>57,6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LEPIDA SPA</text:p>
          </table:table-cell>
          <table:table-cell table:style-name="ce11" office:value-type="float" office:value="1363.41">
            <text:p>1.363,4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LEPIDA SPA</text:p>
          </table:table-cell>
          <table:table-cell table:style-name="ce11" office:value-type="float" office:value="14521.9">
            <text:p>14.521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STUDIO STORTI S.R.L.</text:p>
          </table:table-cell>
          <table:table-cell table:style-name="ce11" office:value-type="float" office:value="2187.46">
            <text:p>2.187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LEPIDA SPA</text:p>
          </table:table-cell>
          <table:table-cell table:style-name="ce11" office:value-type="float" office:value="17335.77">
            <text:p>17.335,7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RTC SPA</text:p>
          </table:table-cell>
          <table:table-cell table:style-name="ce11" office:value-type="float" office:value="7320">
            <text:p>7.3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ARITMOS S.R.L.</text:p>
          </table:table-cell>
          <table:table-cell table:style-name="ce11" office:value-type="float" office:value="366">
            <text:p>36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INFO LINE S.R.L.</text:p>
          </table:table-cell>
          <table:table-cell table:style-name="ce11" office:value-type="float" office:value="2308.85">
            <text:p>2.308,8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LEPIDA SPA</text:p>
          </table:table-cell>
          <table:table-cell table:style-name="ce11" office:value-type="float" office:value="1075.7">
            <text:p>1.075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LEPIDA SPA</text:p>
          </table:table-cell>
          <table:table-cell table:style-name="ce11" office:value-type="float" office:value="3300">
            <text:p>3.3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3309.25">
            <text:p>3.309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COMESER SRL</text:p>
          </table:table-cell>
          <table:table-cell table:style-name="ce11" office:value-type="float" office:value="60.15">
            <text:p>60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5856">
            <text:p>5.85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3CIME TECHNOLOGY S.R.L.</text:p>
          </table:table-cell>
          <table:table-cell table:style-name="ce11" office:value-type="float" office:value="488">
            <text:p>48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COMESER SRL</text:p>
          </table:table-cell>
          <table:table-cell table:style-name="ce11" office:value-type="float" office:value="60.15">
            <text:p>60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3CIME TECHNOLOGY S.R.L.</text:p>
          </table:table-cell>
          <table:table-cell table:style-name="ce11" office:value-type="float" office:value="3660">
            <text:p>3.66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24908.74">
            <text:p>24.908,7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INFO LINE S.R.L.</text:p>
          </table:table-cell>
          <table:table-cell table:style-name="ce11" office:value-type="float" office:value="732">
            <text:p>73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732">
            <text:p>73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3309.25">
            <text:p>3.309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5000">
            <text:p>5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COMESER SRL</text:p>
          </table:table-cell>
          <table:table-cell table:style-name="ce11" office:value-type="float" office:value="5.08">
            <text:p>5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COMESER SRL</text:p>
          </table:table-cell>
          <table:table-cell table:style-name="ce11" office:value-type="float" office:value="55.07">
            <text:p>55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ADS AUTOMATED DATA SYSTEM SPA</text:p>
          </table:table-cell>
          <table:table-cell table:style-name="ce11" office:value-type="float" office:value="3309.25">
            <text:p>3.309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LEPIDA SPA</text:p>
          </table:table-cell>
          <table:table-cell table:style-name="ce11" office:value-type="float" office:value="3747.1">
            <text:p>3.747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COMESER SRL</text:p>
          </table:table-cell>
          <table:table-cell table:style-name="ce11" office:value-type="float" office:value="60.15">
            <text:p>60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IL SOLE 24 ORE S.P.A.</text:p>
          </table:table-cell>
          <table:table-cell table:style-name="ce11" office:value-type="float" office:value="300">
            <text:p>3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MF SERVICE S.R.L.</text:p>
          </table:table-cell>
          <table:table-cell table:style-name="ce11" office:value-type="float" office:value="229.99">
            <text:p>229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GAZZETTA DI PARMA S.R.L.</text:p>
          </table:table-cell>
          <table:table-cell table:style-name="ce11" office:value-type="float" office:value="430">
            <text:p>4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CASA EDITRICE A.GIUFFRE' EDITORE SPA</text:p>
          </table:table-cell>
          <table:table-cell table:style-name="ce11" office:value-type="float" office:value="1768">
            <text:p>1.76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BRIGANTI <text:s/>ANNA MARIA</text:p>
          </table:table-cell>
          <table:table-cell table:style-name="ce11" office:value-type="float" office:value="180">
            <text:p>1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3.74">
            <text:p>3,7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99.26">
            <text:p>99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687.16">
            <text:p>687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138.9">
            <text:p>138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50">
            <text:p>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4">
            <text:p>24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4.7">
            <text:p>14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4.7">
            <text:p>14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7.6">
            <text:p>27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58.86">
            <text:p>58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0">
            <text:p>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0.4">
            <text:p>10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8">
            <text:p>1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9.3">
            <text:p>19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7.3">
            <text:p>17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75.8">
            <text:p>175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45.45">
            <text:p>45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33.2">
            <text:p>33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8.6">
            <text:p>28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3.8">
            <text:p>13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0.3">
            <text:p>20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1.3">
            <text:p>11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70.7">
            <text:p>70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03.6">
            <text:p>103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9.35">
            <text:p>19,3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157.25">
            <text:p>157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07.85">
            <text:p>307,8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65.2">
            <text:p>65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5.5">
            <text:p>35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6.8">
            <text:p>16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591.36">
            <text:p>591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6.8">
            <text:p>26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46.03">
            <text:p>146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79.3">
            <text:p>79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6.25">
            <text:p>36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41.4">
            <text:p>41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3.8">
            <text:p>13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68.3">
            <text:p>68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9.2">
            <text:p>29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77.5">
            <text:p>77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38">
            <text:p>18/05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3.6">
            <text:p>33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38">
            <text:p>18/05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44.3">
            <text:p>44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30.2">
            <text:p>30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552.04">
            <text:p>552,0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30.2">
            <text:p>30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86.7">
            <text:p>86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3.6">
            <text:p>33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2.26">
            <text:p>22,2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8.2">
            <text:p>18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4.7">
            <text:p>14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9.8">
            <text:p>19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3.6">
            <text:p>33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8">
            <text:p>18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0.6">
            <text:p>30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271">
            <text:p>20/06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466.73">
            <text:p>466,7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04">
            <text:p>23/07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3.8">
            <text:p>13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04">
            <text:p>23/07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6.75">
            <text:p>26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04">
            <text:p>23/07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4.4">
            <text:p>34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04">
            <text:p>23/07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418.48">
            <text:p>418,4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04">
            <text:p>23/07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9.8">
            <text:p>19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04">
            <text:p>23/07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85.2">
            <text:p>85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73.4">
            <text:p>73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4.81">
            <text:p>24,8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11.6">
            <text:p>11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74.25">
            <text:p>74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98.74">
            <text:p>98,7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4.4">
            <text:p>34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4.5">
            <text:p>34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20.8">
            <text:p>20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9.1">
            <text:p>19,1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0.8">
            <text:p>10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616.55">
            <text:p>616,5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32">
            <text:p>20/08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0.82">
            <text:p>10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63">
            <text:p>20/09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57.62">
            <text:p>5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63">
            <text:p>20/09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90.7">
            <text:p>90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63">
            <text:p>20/09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9.8">
            <text:p>19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63">
            <text:p>20/09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3.2">
            <text:p>13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63">
            <text:p>20/09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13.8">
            <text:p>13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63">
            <text:p>20/09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38.9">
            <text:p>38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63">
            <text:p>20/09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544.5">
            <text:p>544,5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63">
            <text:p>20/09/18</text:p>
          </table:table-cell>
          <table:table-cell table:style-name="ce4" office:value-type="string">
            <text:p>DIVERSI <text:s/>STIPENDI PERSONALE DIPENDENTE</text:p>
          </table:table-cell>
          <table:table-cell table:style-name="ce11" office:value-type="float" office:value="66.6">
            <text:p>66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BRIGANTI <text:s/>ANNA MARIA</text:p>
          </table:table-cell>
          <table:table-cell table:style-name="ce11" office:value-type="float" office:value="75">
            <text:p>7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icenze d'uso per software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LEONARDO SOFTWARE HOUSE SRL</text:p>
          </table:table-cell>
          <table:table-cell table:style-name="ce11" office:value-type="float" office:value="732">
            <text:p>7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11">
            <text:p>11/01/18</text:p>
          </table:table-cell>
          <table:table-cell table:style-name="ce4" office:value-type="string">
            <text:p>VILLA BONELLI S.S.D. A.R.L.</text:p>
          </table:table-cell>
          <table:table-cell table:style-name="ce11" office:value-type="float" office:value="2114.33">
            <text:p>2.114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CUS PARMA A.S.D.</text:p>
          </table:table-cell>
          <table:table-cell table:style-name="ce11" office:value-type="float" office:value="23439.37">
            <text:p>23.439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SO.G.I.S. SRL</text:p>
          </table:table-cell>
          <table:table-cell table:style-name="ce11" office:value-type="float" office:value="16094.65">
            <text:p>16.094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CIRCOLO INZANI A.S.D.</text:p>
          </table:table-cell>
          <table:table-cell table:style-name="ce11" office:value-type="float" office:value="6708.93">
            <text:p>6.708,9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1994.82">
            <text:p>1.994,8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PARMA INFRASTRUTTURE SPA</text:p>
          </table:table-cell>
          <table:table-cell table:style-name="ce11" office:value-type="float" office:value="26338.76">
            <text:p>26.338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CONS .VOLONTARIO FORESTALE VALCEDRA</text:p>
          </table:table-cell>
          <table:table-cell table:style-name="ce11" office:value-type="float" office:value="3400">
            <text:p>3.4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24">
            <text:p>24/01/18</text:p>
          </table:table-cell>
          <table:table-cell table:style-name="ce4" office:value-type="string">
            <text:p>CONGREGAZIONE SUORE DIVINA PROVVIDENZA</text:p>
          </table:table-cell>
          <table:table-cell table:style-name="ce11" office:value-type="float" office:value="40000">
            <text:p>40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24">
            <text:p>24/01/18</text:p>
          </table:table-cell>
          <table:table-cell table:style-name="ce4" office:value-type="string">
            <text:p>ENAIP PARMA</text:p>
          </table:table-cell>
          <table:table-cell table:style-name="ce11" office:value-type="float" office:value="7500">
            <text:p>7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24">
            <text:p>24/01/18</text:p>
          </table:table-cell>
          <table:table-cell table:style-name="ce4" office:value-type="string">
            <text:p>FORMAFUTURO</text:p>
          </table:table-cell>
          <table:table-cell table:style-name="ce11" office:value-type="float" office:value="7500">
            <text:p>7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24">
            <text:p>24/01/18</text:p>
          </table:table-cell>
          <table:table-cell table:style-name="ce4" office:value-type="string">
            <text:p>MAIARDI EREDI DELPOGETTO</text:p>
          </table:table-cell>
          <table:table-cell table:style-name="ce11" office:value-type="float" office:value="5503.37">
            <text:p>5.503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24">
            <text:p>24/01/18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15576.15">
            <text:p>15.576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24">
            <text:p>24/01/18</text:p>
          </table:table-cell>
          <table:table-cell table:style-name="ce4" office:value-type="string">
            <text:p>ROTELLI MAURO E PIETRO</text:p>
          </table:table-cell>
          <table:table-cell table:style-name="ce11" office:value-type="float" office:value="3865.69">
            <text:p>3.865,6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24">
            <text:p>24/01/18</text:p>
          </table:table-cell>
          <table:table-cell table:style-name="ce4" office:value-type="string">
            <text:p>ZAPPAVIGNA BRUNO</text:p>
          </table:table-cell>
          <table:table-cell table:style-name="ce11" office:value-type="float" office:value="3900">
            <text:p>3.9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25">
            <text:p>25/01/18</text:p>
          </table:table-cell>
          <table:table-cell table:style-name="ce4" office:value-type="string">
            <text:p>BLACK JACK DI ORSI JURY</text:p>
          </table:table-cell>
          <table:table-cell table:style-name="ce11" office:value-type="float" office:value="343.7">
            <text:p>343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25">
            <text:p>25/01/18</text:p>
          </table:table-cell>
          <table:table-cell table:style-name="ce4" office:value-type="string">
            <text:p>CONSORZIO AGRARIO DI PARMA SCRL</text:p>
          </table:table-cell>
          <table:table-cell table:style-name="ce11" office:value-type="float" office:value="46432.15">
            <text:p>46.432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25">
            <text:p>25/01/18</text:p>
          </table:table-cell>
          <table:table-cell table:style-name="ce4" office:value-type="string">
            <text:p>SO.G.I.S. SRL</text:p>
          </table:table-cell>
          <table:table-cell table:style-name="ce11" office:value-type="float" office:value="16436.87">
            <text:p>16.436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SEMINARIO VESCOVILE DI BEDONIA</text:p>
          </table:table-cell>
          <table:table-cell table:style-name="ce11" office:value-type="float" office:value="28685.71">
            <text:p>28.685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SOCIETA I.V.S. SRL</text:p>
          </table:table-cell>
          <table:table-cell table:style-name="ce11" office:value-type="float" office:value="3033">
            <text:p>3.03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PARROCCHIA ANNUNCIAZIONE MARIA VERGINE</text:p>
          </table:table-cell>
          <table:table-cell table:style-name="ce11" office:value-type="float" office:value="4000">
            <text:p>4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77">
            <text:p>26/06/18</text:p>
          </table:table-cell>
          <table:table-cell table:style-name="ce4" office:value-type="string">
            <text:p>CIRCOLO INZANI A.S.D.</text:p>
          </table:table-cell>
          <table:table-cell table:style-name="ce11" office:value-type="float" office:value="12615.87">
            <text:p>12.615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77">
            <text:p>26/06/18</text:p>
          </table:table-cell>
          <table:table-cell table:style-name="ce4" office:value-type="string">
            <text:p>VILLA BONELLI S.S.D. A.R.L.</text:p>
          </table:table-cell>
          <table:table-cell table:style-name="ce11" office:value-type="float" office:value="3975.91">
            <text:p>3.975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CUS PARMA A.S.D.</text:p>
          </table:table-cell>
          <table:table-cell table:style-name="ce11" office:value-type="float" office:value="42908.62">
            <text:p>42.908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O.G.I.S. SRL</text:p>
          </table:table-cell>
          <table:table-cell table:style-name="ce11" office:value-type="float" office:value="30265.35">
            <text:p>30.265,3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O.G.I.S. SRL</text:p>
          </table:table-cell>
          <table:table-cell table:style-name="ce11" office:value-type="float" office:value="30908.89">
            <text:p>30.908,8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CONGREGAZIONE SUORE DIVINA PROVVIDENZA</text:p>
          </table:table-cell>
          <table:table-cell table:style-name="ce11" office:value-type="float" office:value="40000">
            <text:p>40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CONS .VOLONTARIO FORESTALE VALCEDRA</text:p>
          </table:table-cell>
          <table:table-cell table:style-name="ce11" office:value-type="float" office:value="3400">
            <text:p>3.4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ENAIP PARMA</text:p>
          </table:table-cell>
          <table:table-cell table:style-name="ce11" office:value-type="float" office:value="7500">
            <text:p>7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FAGIOLI <text:s/>BRUNA (EREDE FAGIOLI LUIGI)</text:p>
          </table:table-cell>
          <table:table-cell table:style-name="ce11" office:value-type="float" office:value="782.84">
            <text:p>782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FAGIOLI <text:s/>RITA (EREDE FAGIOLI LUIGI)</text:p>
          </table:table-cell>
          <table:table-cell table:style-name="ce11" office:value-type="float" office:value="782.84">
            <text:p>782,8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LONGHI CARLA</text:p>
          </table:table-cell>
          <table:table-cell table:style-name="ce11" office:value-type="float" office:value="2379.87">
            <text:p>2.379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MAIARDI EREDI DELPOGETTO</text:p>
          </table:table-cell>
          <table:table-cell table:style-name="ce11" office:value-type="float" office:value="5503.37">
            <text:p>5.503,3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15576.35">
            <text:p>15.576,3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ROTELLI MAURO E PIETRO</text:p>
          </table:table-cell>
          <table:table-cell table:style-name="ce11" office:value-type="float" office:value="3865.69">
            <text:p>3.865,6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SOCIETA I.V.S. SRL</text:p>
          </table:table-cell>
          <table:table-cell table:style-name="ce11" office:value-type="float" office:value="3033">
            <text:p>3.033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ZAPPAVIGNA BRUNO</text:p>
          </table:table-cell>
          <table:table-cell table:style-name="ce11" office:value-type="float" office:value="3900">
            <text:p>3.9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BLACK JACK DI ORSI JURY</text:p>
          </table:table-cell>
          <table:table-cell table:style-name="ce11" office:value-type="float" office:value="646.3">
            <text:p>646,3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CONSORZIO AGRARIO DI PARMA SCRL</text:p>
          </table:table-cell>
          <table:table-cell table:style-name="ce11" office:value-type="float" office:value="46432.15">
            <text:p>46.432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BEDONIA</text:p>
          </table:table-cell>
          <table:table-cell table:style-name="ce11" office:value-type="float" office:value="8748.6">
            <text:p>8.748,6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7811.25">
            <text:p>7.811,2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SEMINARIO VESCOVILE DI BEDONIA</text:p>
          </table:table-cell>
          <table:table-cell table:style-name="ce11" office:value-type="float" office:value="28685.71">
            <text:p>28.685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FORMAFUTURO</text:p>
          </table:table-cell>
          <table:table-cell table:style-name="ce11" office:value-type="float" office:value="7500">
            <text:p>7.5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3751.18">
            <text:p>3.751,1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PARMA INFRASTRUTTURE SPA</text:p>
          </table:table-cell>
          <table:table-cell table:style-name="ce11" office:value-type="float" office:value="51762.94">
            <text:p>51.762,9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14688.75">
            <text:p>14.688,7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OFFICINA MONTALI DANTE &amp; C. S.N.C.</text:p>
          </table:table-cell>
          <table:table-cell table:style-name="ce11" office:value-type="float" office:value="1195.6">
            <text:p>1.195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281.45">
            <text:p>281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F.LLI CERRI CLAUDIO E STEFANO SNC</text:p>
          </table:table-cell>
          <table:table-cell table:style-name="ce11" office:value-type="float" office:value="1218.78">
            <text:p>1.218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SARACCA CLELIO E C. SNC</text:p>
          </table:table-cell>
          <table:table-cell table:style-name="ce11" office:value-type="float" office:value="220">
            <text:p>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BAZZANI SNC DI BAZZANI MAURIZIO E C.</text:p>
          </table:table-cell>
          <table:table-cell table:style-name="ce11" office:value-type="float" office:value="4100">
            <text:p>4.1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BERTORELLI <text:s/>AUGUSTO</text:p>
          </table:table-cell>
          <table:table-cell table:style-name="ce11" office:value-type="float" office:value="1219.91">
            <text:p>1.219,9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LEONARDI MARCO E MAURO SNC</text:p>
          </table:table-cell>
          <table:table-cell table:style-name="ce11" office:value-type="float" office:value="2420">
            <text:p>2.4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CALCESTRUZZI G &amp; L. SRL</text:p>
          </table:table-cell>
          <table:table-cell table:style-name="ce11" office:value-type="float" office:value="4309.02">
            <text:p>4.309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42.7">
            <text:p>42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802.76">
            <text:p>802,7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8" office:value-type="float" office:value="43350">
            <text:p>07/09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250.1">
            <text:p>250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150.6">
            <text:p>150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ACER AZIENDA CASA EMILIA ROMAGNA(EX IACP</text:p>
          </table:table-cell>
          <table:table-cell table:style-name="ce11" office:value-type="float" office:value="844.56">
            <text:p>844,5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BISI COSTRUZIONI SRL</text:p>
          </table:table-cell>
          <table:table-cell table:style-name="ce11" office:value-type="float" office:value="20496">
            <text:p>20.49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D.L. SRL DI DALLAGIOVANNA LUIGI</text:p>
          </table:table-cell>
          <table:table-cell table:style-name="ce11" office:value-type="float" office:value="40982.24">
            <text:p>40.982,2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7000">
            <text:p>7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7274.18">
            <text:p>7.274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2195.82">
            <text:p>2.195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F.LLI LARINI S.N.C.</text:p>
          </table:table-cell>
          <table:table-cell table:style-name="ce11" office:value-type="float" office:value="7321.43">
            <text:p>7.321,4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419.68">
            <text:p>419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1183.4">
            <text:p>1.183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IDROTERMOSANITARI S.R.L.</text:p>
          </table:table-cell>
          <table:table-cell table:style-name="ce11" office:value-type="float" office:value="244.8">
            <text:p>244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IDROTERMOSANITARI S.R.L.</text:p>
          </table:table-cell>
          <table:table-cell table:style-name="ce11" office:value-type="float" office:value="2000">
            <text:p>2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427">
            <text:p>427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1036">
            <text:p>1.03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789.12">
            <text:p>789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HIASTRA E PATTERA SRL</text:p>
          </table:table-cell>
          <table:table-cell table:style-name="ce11" office:value-type="float" office:value="3863.9">
            <text:p>3.863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ENERGY PROJECT DI MORINI NICOLO</text:p>
          </table:table-cell>
          <table:table-cell table:style-name="ce11" office:value-type="float" office:value="2604.1">
            <text:p>2.604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MULTISERVICE SOC.COOP. R.L.</text:p>
          </table:table-cell>
          <table:table-cell table:style-name="ce11" office:value-type="float" office:value="2135">
            <text:p>2.13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158.6">
            <text:p>158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366">
            <text:p>36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774.7">
            <text:p>774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622.2">
            <text:p>622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134.2">
            <text:p>134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854">
            <text:p>85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9">
            <text:p>19/01/18</text:p>
          </table:table-cell>
          <table:table-cell table:style-name="ce4" office:value-type="string">
            <text:p>BORLENGHI <text:s/>REMO</text:p>
          </table:table-cell>
          <table:table-cell table:style-name="ce11" office:value-type="float" office:value="5856">
            <text:p>5.85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9">
            <text:p>19/01/18</text:p>
          </table:table-cell>
          <table:table-cell table:style-name="ce4" office:value-type="string">
            <text:p>BORLENGHI <text:s/>REMO</text:p>
          </table:table-cell>
          <table:table-cell table:style-name="ce11" office:value-type="float" office:value="9422.67">
            <text:p>9.422,6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1" office:value-type="float" office:value="3169.45">
            <text:p>3.169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1" office:value-type="float" office:value="3603.25">
            <text:p>3.603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1" office:value-type="float" office:value="3145.17">
            <text:p>3.145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1" office:value-type="float" office:value="2766.54">
            <text:p>2.766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4">
            <text:p>24/01/18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1165">
            <text:p>1.16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5">
            <text:p>25/01/18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1207.8">
            <text:p>1.207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5">
            <text:p>25/01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6978.4">
            <text:p>6.978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5">
            <text:p>25/01/18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109.43">
            <text:p>109,4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5">
            <text:p>25/01/18</text:p>
          </table:table-cell>
          <table:table-cell table:style-name="ce4" office:value-type="string">
            <text:p>VETROPARMA S.R.L.</text:p>
          </table:table-cell>
          <table:table-cell table:style-name="ce11" office:value-type="float" office:value="427">
            <text:p>427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5">
            <text:p>25/01/18</text:p>
          </table:table-cell>
          <table:table-cell table:style-name="ce4" office:value-type="string">
            <text:p>ZIVERI IMPIANTI SRL</text:p>
          </table:table-cell>
          <table:table-cell table:style-name="ce11" office:value-type="float" office:value="5031.98">
            <text:p>5.031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BARBIERI MONTAGGI DI BARBIERI SIMONE</text:p>
          </table:table-cell>
          <table:table-cell table:style-name="ce11" office:value-type="float" office:value="74">
            <text:p>7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BARBIERI MONTAGGI DI BARBIERI SIMONE</text:p>
          </table:table-cell>
          <table:table-cell table:style-name="ce11" office:value-type="float" office:value="2000">
            <text:p>2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2000">
            <text:p>2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3000">
            <text:p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FERRO E FUOCO DI MOGLIA MATTEO</text:p>
          </table:table-cell>
          <table:table-cell table:style-name="ce11" office:value-type="float" office:value="10248">
            <text:p>10.24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14640.11">
            <text:p>14.640,1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MARCHINI FAUSTO E PAVESI NANDO SNC</text:p>
          </table:table-cell>
          <table:table-cell table:style-name="ce11" office:value-type="float" office:value="3050.24">
            <text:p>3.050,2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ANDREIS SEGNALETICA STRADALE S.R.L.</text:p>
          </table:table-cell>
          <table:table-cell table:style-name="ce11" office:value-type="float" office:value="6234.6">
            <text:p>6.234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SIGNALTECH DI CAMPELLI RENZO</text:p>
          </table:table-cell>
          <table:table-cell table:style-name="ce11" office:value-type="float" office:value="15041.79">
            <text:p>15.041,7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120.86">
            <text:p>120,8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1709.14">
            <text:p>1.709,1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BARATTA MICHELE - MACCHINE AGRICOLE</text:p>
          </table:table-cell>
          <table:table-cell table:style-name="ce11" office:value-type="float" office:value="4590.54">
            <text:p>4.590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1" office:value-type="float" office:value="3843">
            <text:p>3.84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1" office:value-type="float" office:value="6389.12">
            <text:p>6.389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1" office:value-type="float" office:value="1464">
            <text:p>1.46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2000">
            <text:p>2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2000">
            <text:p>2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M.B. IDEE IN METALLO BELLINGERI MICHELE</text:p>
          </table:table-cell>
          <table:table-cell table:style-name="ce11" office:value-type="float" office:value="549">
            <text:p>54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ZIVERI IMPIANTI SRL</text:p>
          </table:table-cell>
          <table:table-cell table:style-name="ce11" office:value-type="float" office:value="5494.5">
            <text:p>5.494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8">
            <text:p>07/02/18</text:p>
          </table:table-cell>
          <table:table-cell table:style-name="ce4" office:value-type="string">
            <text:p>BAIOCCHI IMPIANTI DI BAIOCCHI CLAUDIO</text:p>
          </table:table-cell>
          <table:table-cell table:style-name="ce11" office:value-type="float" office:value="2492.7">
            <text:p>2.492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38">
            <text:p>07/02/18</text:p>
          </table:table-cell>
          <table:table-cell table:style-name="ce4" office:value-type="string">
            <text:p>BAIOCCHI IMPIANTI DI BAIOCCHI CLAUDIO</text:p>
          </table:table-cell>
          <table:table-cell table:style-name="ce11" office:value-type="float" office:value="467.3">
            <text:p>467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BARBIERI MONTAGGI DI BARBIERI SIMONE</text:p>
          </table:table-cell>
          <table:table-cell table:style-name="ce11" office:value-type="float" office:value="92.89">
            <text:p>92,8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BARBIERI MONTAGGI DI BARBIERI SIMONE</text:p>
          </table:table-cell>
          <table:table-cell table:style-name="ce11" office:value-type="float" office:value="2000">
            <text:p>2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C.O.F.A.P. S.C.R.L.</text:p>
          </table:table-cell>
          <table:table-cell table:style-name="ce11" office:value-type="float" office:value="612.44">
            <text:p>612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CALCATERRA ROBERTO E C. S.A.S.</text:p>
          </table:table-cell>
          <table:table-cell table:style-name="ce11" office:value-type="float" office:value="146.4">
            <text:p>146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ENERGY PROJECT DI MORINI NICOLO</text:p>
          </table:table-cell>
          <table:table-cell table:style-name="ce11" office:value-type="float" office:value="1727.65">
            <text:p>1.727,6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2928">
            <text:p>2.92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3940">
            <text:p>3.94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1366.4">
            <text:p>1.366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FEDERICI <text:s/>CARLO</text:p>
          </table:table-cell>
          <table:table-cell table:style-name="ce11" office:value-type="float" office:value="2708.1">
            <text:p>2.708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FEDERICI <text:s/>CARLO</text:p>
          </table:table-cell>
          <table:table-cell table:style-name="ce11" office:value-type="float" office:value="1639.34">
            <text:p>1.639,3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IDEALSER SRL</text:p>
          </table:table-cell>
          <table:table-cell table:style-name="ce11" office:value-type="float" office:value="854">
            <text:p>85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1" office:value-type="float" office:value="3237.95">
            <text:p>3.237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1" office:value-type="float" office:value="1966.69">
            <text:p>1.966,6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1" office:value-type="float" office:value="658.8">
            <text:p>658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1" office:value-type="float" office:value="610">
            <text:p>61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3000">
            <text:p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S.G.C. SISTEMI GEO COSTRUTTIVI SRL</text:p>
          </table:table-cell>
          <table:table-cell table:style-name="ce11" office:value-type="float" office:value="1830">
            <text:p>1.83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ALLODI <text:s/>LUCIANO</text:p>
          </table:table-cell>
          <table:table-cell table:style-name="ce11" office:value-type="float" office:value="5122.92">
            <text:p>5.122,9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ALLODI <text:s/>LUCIANO</text:p>
          </table:table-cell>
          <table:table-cell table:style-name="ce11" office:value-type="float" office:value="2275.63">
            <text:p>2.275,6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ALLODI <text:s/>LUCIANO</text:p>
          </table:table-cell>
          <table:table-cell table:style-name="ce11" office:value-type="float" office:value="5408.26">
            <text:p>5.408,2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BEDODI IMP.ELETTRICI DI BEDODI SIMONE</text:p>
          </table:table-cell>
          <table:table-cell table:style-name="ce11" office:value-type="float" office:value="1380.3">
            <text:p>1.380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LA TECNOPUBBLICA SRL</text:p>
          </table:table-cell>
          <table:table-cell table:style-name="ce11" office:value-type="float" office:value="29684.99">
            <text:p>29.684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PROGETTO SEGNALETICA SRL</text:p>
          </table:table-cell>
          <table:table-cell table:style-name="ce11" office:value-type="float" office:value="19001.07">
            <text:p>19.001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ANTONIOLI LUCIANO S.R.L.</text:p>
          </table:table-cell>
          <table:table-cell table:style-name="ce11" office:value-type="float" office:value="3000">
            <text:p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BAIOCCHI TECNOLOGIE DI BAIOCCHI LUIGI</text:p>
          </table:table-cell>
          <table:table-cell table:style-name="ce11" office:value-type="float" office:value="2183.64">
            <text:p>2.183,6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BAIOCCHI TECNOLOGIE DI BAIOCCHI LUIGI</text:p>
          </table:table-cell>
          <table:table-cell table:style-name="ce11" office:value-type="float" office:value="5000">
            <text:p>5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0.01">
            <text:p>0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6000">
            <text:p>6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DARDANI <text:s/>LUIGI</text:p>
          </table:table-cell>
          <table:table-cell table:style-name="ce11" office:value-type="float" office:value="5429">
            <text:p>5.42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F.LLI FIORI SNC DI FIORI ARMANDO E UGO</text:p>
          </table:table-cell>
          <table:table-cell table:style-name="ce11" office:value-type="float" office:value="3850">
            <text:p>3.85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LAMPOGAS EMILIANA SRL</text:p>
          </table:table-cell>
          <table:table-cell table:style-name="ce11" office:value-type="float" office:value="262.3">
            <text:p>262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MOIA PRIMO SRL</text:p>
          </table:table-cell>
          <table:table-cell table:style-name="ce11" office:value-type="float" office:value="3160">
            <text:p>3.16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1999.99">
            <text:p>1.999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VETROPARMA S.R.L.</text:p>
          </table:table-cell>
          <table:table-cell table:style-name="ce11" office:value-type="float" office:value="1000">
            <text:p>1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VILLANI <text:s/>GIUSEPPE</text:p>
          </table:table-cell>
          <table:table-cell table:style-name="ce11" office:value-type="float" office:value="3900">
            <text:p>3.9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ZIVERI IMPIANTI SRL</text:p>
          </table:table-cell>
          <table:table-cell table:style-name="ce11" office:value-type="float" office:value="1224.21">
            <text:p>1.224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CONDOMINIO BARBIERI</text:p>
          </table:table-cell>
          <table:table-cell table:style-name="ce11" office:value-type="float" office:value="479.36">
            <text:p>479,3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ENERGY PROJECT DI MORINI NICOLO</text:p>
          </table:table-cell>
          <table:table-cell table:style-name="ce11" office:value-type="float" office:value="4499.99">
            <text:p>4.499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FINPOLO SPA</text:p>
          </table:table-cell>
          <table:table-cell table:style-name="ce11" office:value-type="float" office:value="0.81">
            <text:p>0,8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ASFALTI BASUINO DI BASUINO ANTONIO</text:p>
          </table:table-cell>
          <table:table-cell table:style-name="ce11" office:value-type="float" office:value="20050.7">
            <text:p>20.050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ASFALTI BASUINO DI BASUINO ANTONIO</text:p>
          </table:table-cell>
          <table:table-cell table:style-name="ce11" office:value-type="float" office:value="17250">
            <text:p>17.25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AVANZINI <text:s/>FRANCO</text:p>
          </table:table-cell>
          <table:table-cell table:style-name="ce11" office:value-type="float" office:value="1207.8">
            <text:p>1.207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BAROSI FRANCO-SPURGO FOGNE</text:p>
          </table:table-cell>
          <table:table-cell table:style-name="ce11" office:value-type="float" office:value="619.15">
            <text:p>619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BEDODI IMP.ELETTRICI DI BEDODI SIMONE</text:p>
          </table:table-cell>
          <table:table-cell table:style-name="ce11" office:value-type="float" office:value="3000">
            <text:p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BEDODI IMP.ELETTRICI DI BEDODI SIMONE</text:p>
          </table:table-cell>
          <table:table-cell table:style-name="ce11" office:value-type="float" office:value="2000">
            <text:p>2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BEGANI <text:s/>FRANCO</text:p>
          </table:table-cell>
          <table:table-cell table:style-name="ce11" office:value-type="float" office:value="23890.2">
            <text:p>23.890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ERTA F.LLI DI PIETRO S.N.C.</text:p>
          </table:table-cell>
          <table:table-cell table:style-name="ce11" office:value-type="float" office:value="4714.9">
            <text:p>4.714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FINPOLO SPA</text:p>
          </table:table-cell>
          <table:table-cell table:style-name="ce11" office:value-type="float" office:value="86.02">
            <text:p>86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IDROTERMOSANITARI S.R.L.</text:p>
          </table:table-cell>
          <table:table-cell table:style-name="ce11" office:value-type="float" office:value="549">
            <text:p>54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IDROTERMOSANITARI S.R.L.</text:p>
          </table:table-cell>
          <table:table-cell table:style-name="ce11" office:value-type="float" office:value="1999.99">
            <text:p>1.999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IDROTERMOSANITARI S.R.L.</text:p>
          </table:table-cell>
          <table:table-cell table:style-name="ce11" office:value-type="float" office:value="144.4">
            <text:p>144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IMPIANTI DEL BORGO S.R.L.</text:p>
          </table:table-cell>
          <table:table-cell table:style-name="ce11" office:value-type="float" office:value="437.19">
            <text:p>437,1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IMPIANTI DEL BORGO S.R.L.</text:p>
          </table:table-cell>
          <table:table-cell table:style-name="ce11" office:value-type="float" office:value="1423.31">
            <text:p>1.423,3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1726.3">
            <text:p>1.726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11773">
            <text:p>11.77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LATTONERIA FURLANI FAUSTO</text:p>
          </table:table-cell>
          <table:table-cell table:style-name="ce11" office:value-type="float" office:value="534.36">
            <text:p>534,3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LAZZARI RINEO &amp; FIGLI SNC</text:p>
          </table:table-cell>
          <table:table-cell table:style-name="ce11" office:value-type="float" office:value="9997.9">
            <text:p>9.997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372.77">
            <text:p>372,7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PREVOLI F.LLI DI AMANZIO E C. SNC</text:p>
          </table:table-cell>
          <table:table-cell table:style-name="ce11" office:value-type="float" office:value="4482.28">
            <text:p>4.482,2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VAL CENEDOLA SOC. COOP. A R.L.</text:p>
          </table:table-cell>
          <table:table-cell table:style-name="ce11" office:value-type="float" office:value="9980.15">
            <text:p>9.980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7">
            <text:p>08/03/18</text:p>
          </table:table-cell>
          <table:table-cell table:style-name="ce4" office:value-type="string">
            <text:p>ALLODI <text:s/>LUCIANO</text:p>
          </table:table-cell>
          <table:table-cell table:style-name="ce11" office:value-type="float" office:value="1627.68">
            <text:p>1.627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7">
            <text:p>08/03/18</text:p>
          </table:table-cell>
          <table:table-cell table:style-name="ce4" office:value-type="string">
            <text:p>BAIOCCHI IMPIANTI DI BAIOCCHI CLAUDIO</text:p>
          </table:table-cell>
          <table:table-cell table:style-name="ce11" office:value-type="float" office:value="651.2">
            <text:p>651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3000">
            <text:p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2010.58">
            <text:p>2.010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363.18">
            <text:p>363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6000">
            <text:p>6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1021.6">
            <text:p>1.021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3420.1">
            <text:p>3.420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1325.65">
            <text:p>1.325,6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C.F.S. SOC. COOPERATIVA</text:p>
          </table:table-cell>
          <table:table-cell table:style-name="ce11" office:value-type="float" office:value="20050.7">
            <text:p>20.050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FALEGNAMERIA GIORGIO TANZI</text:p>
          </table:table-cell>
          <table:table-cell table:style-name="ce11" office:value-type="float" office:value="989.42">
            <text:p>989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4342.48">
            <text:p>4.342,4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PESCI MAURO</text:p>
          </table:table-cell>
          <table:table-cell table:style-name="ce11" office:value-type="float" office:value="1140">
            <text:p>1.14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VETROPARMA S.R.L.</text:p>
          </table:table-cell>
          <table:table-cell table:style-name="ce11" office:value-type="float" office:value="1073">
            <text:p>1.07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VETROPARMA S.R.L.</text:p>
          </table:table-cell>
          <table:table-cell table:style-name="ce11" office:value-type="float" office:value="214.2">
            <text:p>214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ZIVERI IMPIANTI SRL</text:p>
          </table:table-cell>
          <table:table-cell table:style-name="ce11" office:value-type="float" office:value="15000">
            <text:p>15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BOCCALETTI MAURO LAVORI AGRICOLI</text:p>
          </table:table-cell>
          <table:table-cell table:style-name="ce11" office:value-type="float" office:value="1195.72">
            <text:p>1.195,7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BOCCALETTI MAURO LAVORI AGRICOLI</text:p>
          </table:table-cell>
          <table:table-cell table:style-name="ce11" office:value-type="float" office:value="1195.72">
            <text:p>1.195,7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BONELLI ARMANDO, ROBERTO, PAOLO S.S.</text:p>
          </table:table-cell>
          <table:table-cell table:style-name="ce11" office:value-type="float" office:value="1200">
            <text:p>1.2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CABIRIA-COOPERATIVA SOCIALE A R.L.</text:p>
          </table:table-cell>
          <table:table-cell table:style-name="ce11" office:value-type="float" office:value="1999.99">
            <text:p>1.999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CALCATERRA ROBERTO E C. S.A.S.</text:p>
          </table:table-cell>
          <table:table-cell table:style-name="ce11" office:value-type="float" office:value="3000">
            <text:p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CALCATERRA ROBERTO E C. S.A.S.</text:p>
          </table:table-cell>
          <table:table-cell table:style-name="ce11" office:value-type="float" office:value="189.1">
            <text:p>189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597.4">
            <text:p>597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COZZANOEDIL S.R.L.S.</text:p>
          </table:table-cell>
          <table:table-cell table:style-name="ce11" office:value-type="float" office:value="11078.19">
            <text:p>11.078,1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DBM TERMOIDRAULICA SNC</text:p>
          </table:table-cell>
          <table:table-cell table:style-name="ce11" office:value-type="float" office:value="719.8">
            <text:p>719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EDILMETA S.R.L.</text:p>
          </table:table-cell>
          <table:table-cell table:style-name="ce11" office:value-type="float" office:value="2550.45">
            <text:p>2.550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15000">
            <text:p>15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ERTA F.LLI DI PIETRO S.N.C.</text:p>
          </table:table-cell>
          <table:table-cell table:style-name="ce11" office:value-type="float" office:value="5864.24">
            <text:p>5.864,2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ERTA F.LLI DI PIETRO S.N.C.</text:p>
          </table:table-cell>
          <table:table-cell table:style-name="ce11" office:value-type="float" office:value="9296.68">
            <text:p>9.296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FIREWOOD DI QUESTA NICOLA</text:p>
          </table:table-cell>
          <table:table-cell table:style-name="ce11" office:value-type="float" office:value="9333.57">
            <text:p>9.333,5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GANDOLFI SNC DI GANDOLFI M.D. E C.</text:p>
          </table:table-cell>
          <table:table-cell table:style-name="ce11" office:value-type="float" office:value="2269">
            <text:p>2.26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8178.44">
            <text:p>8.178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9843.58">
            <text:p>9.843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LUSIGNANI COSTRUZIONI SNC</text:p>
          </table:table-cell>
          <table:table-cell table:style-name="ce11" office:value-type="float" office:value="5219.6">
            <text:p>5.219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MENEGALLI <text:s/>FRANCO</text:p>
          </table:table-cell>
          <table:table-cell table:style-name="ce11" office:value-type="float" office:value="4000">
            <text:p>4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6923.33">
            <text:p>6.923,3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14843.26">
            <text:p>14.843,2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NUNZIATINI GINO &amp; FIGLI S.N.C.</text:p>
          </table:table-cell>
          <table:table-cell table:style-name="ce11" office:value-type="float" office:value="2500">
            <text:p>2.5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NUNZIATINI GINO &amp; FIGLI S.N.C.</text:p>
          </table:table-cell>
          <table:table-cell table:style-name="ce11" office:value-type="float" office:value="3000">
            <text:p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PIAZZA SRL</text:p>
          </table:table-cell>
          <table:table-cell table:style-name="ce11" office:value-type="float" office:value="30000">
            <text:p>30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2000">
            <text:p>2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VILLANI <text:s/>GIUSEPPE</text:p>
          </table:table-cell>
          <table:table-cell table:style-name="ce11" office:value-type="float" office:value="8744.96">
            <text:p>8.744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VILLANI <text:s/>GIUSEPPE</text:p>
          </table:table-cell>
          <table:table-cell table:style-name="ce11" office:value-type="float" office:value="6271.73">
            <text:p>6.271,7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67.1">
            <text:p>67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IL DADO DI GABELLI MEDARDO</text:p>
          </table:table-cell>
          <table:table-cell table:style-name="ce11" office:value-type="float" office:value="3090">
            <text:p>3.09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VIGNALI <text:s/>SIMONE</text:p>
          </table:table-cell>
          <table:table-cell table:style-name="ce11" office:value-type="float" office:value="3408.68">
            <text:p>3.408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20050.7">
            <text:p>20.050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9838.42">
            <text:p>9.838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9693.08">
            <text:p>9.693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AZIENDA AGRICOLA FELLONI ADA</text:p>
          </table:table-cell>
          <table:table-cell table:style-name="ce11" office:value-type="float" office:value="6038.1">
            <text:p>6.038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AZIENDA AGRICOLA PERACCHI <text:s/>ANDREA</text:p>
          </table:table-cell>
          <table:table-cell table:style-name="ce11" office:value-type="float" office:value="12254.2">
            <text:p>12.254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BARATTA MICHELE - MACCHINE AGRICOLE</text:p>
          </table:table-cell>
          <table:table-cell table:style-name="ce11" office:value-type="float" office:value="8200.11">
            <text:p>8.200,1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BERGONZI <text:s/>MARCO</text:p>
          </table:table-cell>
          <table:table-cell table:style-name="ce11" office:value-type="float" office:value="8584.21">
            <text:p>8.584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BERTOLOTTI PAOLINO DI CONTI LOREDANA</text:p>
          </table:table-cell>
          <table:table-cell table:style-name="ce11" office:value-type="float" office:value="7869.1">
            <text:p>7.869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BERTOLOTTI PAOLINO DI CONTI LOREDANA</text:p>
          </table:table-cell>
          <table:table-cell table:style-name="ce11" office:value-type="float" office:value="7449.44">
            <text:p>7.449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10852.08">
            <text:p>10.852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5861.08">
            <text:p>5.861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CORRADI <text:s/>ALESSANDRA</text:p>
          </table:table-cell>
          <table:table-cell table:style-name="ce11" office:value-type="float" office:value="5664.58">
            <text:p>5.664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DARDANI <text:s/>LUIGI</text:p>
          </table:table-cell>
          <table:table-cell table:style-name="ce11" office:value-type="float" office:value="11755.53">
            <text:p>11.755,5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ERRETRE RENTING S.R.L.</text:p>
          </table:table-cell>
          <table:table-cell table:style-name="ce11" office:value-type="float" office:value="14659.06">
            <text:p>14.659,0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ERRETRE RENTING S.R.L.</text:p>
          </table:table-cell>
          <table:table-cell table:style-name="ce11" office:value-type="float" office:value="16443.93">
            <text:p>16.443,9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GABELLI IMPRESA SRL</text:p>
          </table:table-cell>
          <table:table-cell table:style-name="ce11" office:value-type="float" office:value="5997.25">
            <text:p>5.997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MAESTRI ECOLOGIA S.R.L.</text:p>
          </table:table-cell>
          <table:table-cell table:style-name="ce11" office:value-type="float" office:value="10952.89">
            <text:p>10.952,8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MONTAGGI S.R.L.</text:p>
          </table:table-cell>
          <table:table-cell table:style-name="ce11" office:value-type="float" office:value="11749.82">
            <text:p>11.749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PARIZZI SCAVI DI PARIZZI MIRKO</text:p>
          </table:table-cell>
          <table:table-cell table:style-name="ce11" office:value-type="float" office:value="7968.06">
            <text:p>7.968,0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PIAZZA SRL</text:p>
          </table:table-cell>
          <table:table-cell table:style-name="ce11" office:value-type="float" office:value="8069.92">
            <text:p>8.069,9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PIAZZA SRL</text:p>
          </table:table-cell>
          <table:table-cell table:style-name="ce11" office:value-type="float" office:value="10598.28">
            <text:p>10.598,2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SPAGNOLI <text:s/>MANUEL</text:p>
          </table:table-cell>
          <table:table-cell table:style-name="ce11" office:value-type="float" office:value="17380.93">
            <text:p>17.380,9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AROLDI LUIGI S.A.S. AROLDI CORRADO E C.</text:p>
          </table:table-cell>
          <table:table-cell table:style-name="ce11" office:value-type="float" office:value="5942.56">
            <text:p>5.942,5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AROLDI LUIGI S.A.S. AROLDI CORRADO E C.</text:p>
          </table:table-cell>
          <table:table-cell table:style-name="ce11" office:value-type="float" office:value="5792.14">
            <text:p>5.792,1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AZIENDA AGRICOLA BEGANI GIAMPAOLO</text:p>
          </table:table-cell>
          <table:table-cell table:style-name="ce11" office:value-type="float" office:value="8744.97">
            <text:p>8.744,9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13251.03">
            <text:p>13.251,0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12699.69">
            <text:p>12.699,6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BARATTA <text:s/>ALESSANDRO</text:p>
          </table:table-cell>
          <table:table-cell table:style-name="ce11" office:value-type="float" office:value="14831.13">
            <text:p>14.831,1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BIACCA S.R.L.</text:p>
          </table:table-cell>
          <table:table-cell table:style-name="ce11" office:value-type="float" office:value="6510.04">
            <text:p>6.510,0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BIACCA S.R.L.</text:p>
          </table:table-cell>
          <table:table-cell table:style-name="ce11" office:value-type="float" office:value="2989.31">
            <text:p>2.989,3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BONELLI ARMANDO, ROBERTO, PAOLO S.S.</text:p>
          </table:table-cell>
          <table:table-cell table:style-name="ce11" office:value-type="float" office:value="16186.93">
            <text:p>16.186,9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BONELLI ARMANDO, ROBERTO, PAOLO S.S.</text:p>
          </table:table-cell>
          <table:table-cell table:style-name="ce11" office:value-type="float" office:value="11569.58">
            <text:p>11.569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BOTTAZZI <text:s/>FRANCO</text:p>
          </table:table-cell>
          <table:table-cell table:style-name="ce11" office:value-type="float" office:value="11799.12">
            <text:p>11.799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CAMPANA <text:s/>VALENTINO</text:p>
          </table:table-cell>
          <table:table-cell table:style-name="ce11" office:value-type="float" office:value="5432.97">
            <text:p>5.432,9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CAMPANA <text:s/>VALENTINO</text:p>
          </table:table-cell>
          <table:table-cell table:style-name="ce11" office:value-type="float" office:value="8002.63">
            <text:p>8.002,6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CORRADI ANDREA - OPERE IN VERDE</text:p>
          </table:table-cell>
          <table:table-cell table:style-name="ce11" office:value-type="float" office:value="4964.9">
            <text:p>4.964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F.LLI FIORI SNC DI FIORI ARMANDO E UGO</text:p>
          </table:table-cell>
          <table:table-cell table:style-name="ce11" office:value-type="float" office:value="5180.43">
            <text:p>5.180,4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F.LLI ZANI SNC DI ZANI ROBERTO E MAURO</text:p>
          </table:table-cell>
          <table:table-cell table:style-name="ce11" office:value-type="float" office:value="8289.53">
            <text:p>8.289,5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FIRE PACK DI ROSSI FABIO</text:p>
          </table:table-cell>
          <table:table-cell table:style-name="ce11" office:value-type="float" office:value="8494.67">
            <text:p>8.494,6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MINGARDI F.LLI DI MINGARDI FRANCO E BRUN</text:p>
          </table:table-cell>
          <table:table-cell table:style-name="ce11" office:value-type="float" office:value="4631.34">
            <text:p>4.631,3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NEWAGRI SOCIETA AGRICOLA A R.L.</text:p>
          </table:table-cell>
          <table:table-cell table:style-name="ce11" office:value-type="float" office:value="5821.84">
            <text:p>5.821,8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NEWAGRI SOCIETA AGRICOLA A R.L.</text:p>
          </table:table-cell>
          <table:table-cell table:style-name="ce11" office:value-type="float" office:value="3407.22">
            <text:p>3.407,2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PERI F.LLI SNC DI PERI LUCA E MICHELE</text:p>
          </table:table-cell>
          <table:table-cell table:style-name="ce11" office:value-type="float" office:value="2620.93">
            <text:p>2.620,9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PERI F.LLI SNC DI PERI LUCA E MICHELE</text:p>
          </table:table-cell>
          <table:table-cell table:style-name="ce11" office:value-type="float" office:value="2640.65">
            <text:p>2.640,6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PIOLI <text:s/>LUCA</text:p>
          </table:table-cell>
          <table:table-cell table:style-name="ce11" office:value-type="float" office:value="9291.52">
            <text:p>9.291,5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PMA SRL</text:p>
          </table:table-cell>
          <table:table-cell table:style-name="ce11" office:value-type="float" office:value="2031.31">
            <text:p>2.031,3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SPERONI MARCO AZ.AGRICOLA</text:p>
          </table:table-cell>
          <table:table-cell table:style-name="ce11" office:value-type="float" office:value="10884.3">
            <text:p>10.884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TIBALDI <text:s/>MARCO</text:p>
          </table:table-cell>
          <table:table-cell table:style-name="ce11" office:value-type="float" office:value="11047.84">
            <text:p>11.047,8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VALENGHI FRANCESCO &amp; C. SNC</text:p>
          </table:table-cell>
          <table:table-cell table:style-name="ce11" office:value-type="float" office:value="7544.93">
            <text:p>7.544,9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7">
            <text:p>28/03/18</text:p>
          </table:table-cell>
          <table:table-cell table:style-name="ce4" office:value-type="string">
            <text:p>VIGNALI ALDINO E GIACOMO S.N.C.</text:p>
          </table:table-cell>
          <table:table-cell table:style-name="ce11" office:value-type="float" office:value="12823.8">
            <text:p>12.823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AZ. AGRICOLA BUSANI PAOLO E ANDREA S.S.</text:p>
          </table:table-cell>
          <table:table-cell table:style-name="ce11" office:value-type="float" office:value="11775.17">
            <text:p>11.775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AZ.AGRICOLA CA' D'ARCHIMEDE S.S.</text:p>
          </table:table-cell>
          <table:table-cell table:style-name="ce11" office:value-type="float" office:value="11247.45">
            <text:p>11.247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BALDI - MANTELLI - PRATISSOLI S.N.C.</text:p>
          </table:table-cell>
          <table:table-cell table:style-name="ce11" office:value-type="float" office:value="2325.02">
            <text:p>2.325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BALDI - MANTELLI - PRATISSOLI S.N.C.</text:p>
          </table:table-cell>
          <table:table-cell table:style-name="ce11" office:value-type="float" office:value="2313.27">
            <text:p>2.313,2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BEGANI <text:s/>FRANCO</text:p>
          </table:table-cell>
          <table:table-cell table:style-name="ce11" office:value-type="float" office:value="9367.94">
            <text:p>9.367,9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BEGANI ANSELMO SRL</text:p>
          </table:table-cell>
          <table:table-cell table:style-name="ce11" office:value-type="float" office:value="14371.89">
            <text:p>14.371,8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BORLENGHI <text:s/>REMO</text:p>
          </table:table-cell>
          <table:table-cell table:style-name="ce11" office:value-type="float" office:value="5710.7">
            <text:p>5.710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BOTTI AUGUSTO MOVIMENTO TERRA</text:p>
          </table:table-cell>
          <table:table-cell table:style-name="ce11" office:value-type="float" office:value="9716.57">
            <text:p>9.716,5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CAVALLI GIANFRANCO S.R.L.</text:p>
          </table:table-cell>
          <table:table-cell table:style-name="ce11" office:value-type="float" office:value="31323.6">
            <text:p>31.323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CONCARI <text:s/>ROBERTO</text:p>
          </table:table-cell>
          <table:table-cell table:style-name="ce11" office:value-type="float" office:value="9322.95">
            <text:p>9.322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COOP. LA RINASCITA S.C. AGRIC. A R.L.</text:p>
          </table:table-cell>
          <table:table-cell table:style-name="ce11" office:value-type="float" office:value="4170.94">
            <text:p>4.170,9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EDILCENO S.R.L.</text:p>
          </table:table-cell>
          <table:table-cell table:style-name="ce11" office:value-type="float" office:value="5499.55">
            <text:p>5.499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GHIRARDI REMO,MAURO E BONATI BARBARA</text:p>
          </table:table-cell>
          <table:table-cell table:style-name="ce11" office:value-type="float" office:value="7647.86">
            <text:p>7.647,8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GOGGIANO GIUSEPPE E C. S.N.C.</text:p>
          </table:table-cell>
          <table:table-cell table:style-name="ce11" office:value-type="float" office:value="10236.16">
            <text:p>10.236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GUASTI <text:s/>GIORGIO</text:p>
          </table:table-cell>
          <table:table-cell table:style-name="ce11" office:value-type="float" office:value="2657.16">
            <text:p>2.657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LAZZARI RINEO &amp; FIGLI SNC</text:p>
          </table:table-cell>
          <table:table-cell table:style-name="ce11" office:value-type="float" office:value="7089.7">
            <text:p>7.089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MANFREDI <text:s/>ANTONIO</text:p>
          </table:table-cell>
          <table:table-cell table:style-name="ce11" office:value-type="float" office:value="6284.46">
            <text:p>6.284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MANFREDI <text:s/>ANTONIO</text:p>
          </table:table-cell>
          <table:table-cell table:style-name="ce11" office:value-type="float" office:value="11840.41">
            <text:p>11.840,4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PELLEGRINI <text:s/>GABRIELE</text:p>
          </table:table-cell>
          <table:table-cell table:style-name="ce11" office:value-type="float" office:value="10403.73">
            <text:p>10.403,7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RAFFAINI <text:s/>ANDREA</text:p>
          </table:table-cell>
          <table:table-cell table:style-name="ce11" office:value-type="float" office:value="12827.46">
            <text:p>12.827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RAFFAINI <text:s/>ANDREA</text:p>
          </table:table-cell>
          <table:table-cell table:style-name="ce11" office:value-type="float" office:value="11050.82">
            <text:p>11.050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RONCONI <text:s/>MARCO</text:p>
          </table:table-cell>
          <table:table-cell table:style-name="ce11" office:value-type="float" office:value="10877.89">
            <text:p>10.877,8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SARAVINI <text:s/>MASSIMILIANO</text:p>
          </table:table-cell>
          <table:table-cell table:style-name="ce11" office:value-type="float" office:value="10003.17">
            <text:p>10.003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SOCIETA' AGRICOLA ISINGRINI</text:p>
          </table:table-cell>
          <table:table-cell table:style-name="ce11" office:value-type="float" office:value="5834.79">
            <text:p>5.834,7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SOCIETA AGRICOLA L' ARA S.S.</text:p>
          </table:table-cell>
          <table:table-cell table:style-name="ce11" office:value-type="float" office:value="15336.57">
            <text:p>15.336,5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SOCIETA AGRICOLA L' ARA S.S.</text:p>
          </table:table-cell>
          <table:table-cell table:style-name="ce11" office:value-type="float" office:value="13065.93">
            <text:p>13.065,9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UGOLOTTI SILVIO DAVIDE MATTEO SOC.AGR.</text:p>
          </table:table-cell>
          <table:table-cell table:style-name="ce11" office:value-type="float" office:value="9365.47">
            <text:p>9.365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AROLDI LUIGI S.A.S. AROLDI CORRADO E C.</text:p>
          </table:table-cell>
          <table:table-cell table:style-name="ce11" office:value-type="float" office:value="10370.37">
            <text:p>10.370,3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BARDI SCAVI SNC</text:p>
          </table:table-cell>
          <table:table-cell table:style-name="ce11" office:value-type="float" office:value="8245.44">
            <text:p>8.245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BERTOLI E COSTA S.N.C.</text:p>
          </table:table-cell>
          <table:table-cell table:style-name="ce11" office:value-type="float" office:value="597.86">
            <text:p>597,8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BERTOLI E COSTA S.N.C.</text:p>
          </table:table-cell>
          <table:table-cell table:style-name="ce11" office:value-type="float" office:value="597.86">
            <text:p>597,8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EMMEDI SNC DI MEZZADRI MASSIMO E C.</text:p>
          </table:table-cell>
          <table:table-cell table:style-name="ce11" office:value-type="float" office:value="13833.98">
            <text:p>13.833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EREDI DI IASONI SILVANO</text:p>
          </table:table-cell>
          <table:table-cell table:style-name="ce11" office:value-type="float" office:value="7702.79">
            <text:p>7.702,7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GANDOLFI SNC DI GANDOLFI M.D. E C.</text:p>
          </table:table-cell>
          <table:table-cell table:style-name="ce11" office:value-type="float" office:value="10407.16">
            <text:p>10.407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IMPIANTI DEL BORGO S.R.L.</text:p>
          </table:table-cell>
          <table:table-cell table:style-name="ce11" office:value-type="float" office:value="4562.81">
            <text:p>4.562,8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PERCUDANI <text:s/>GIANCARLO</text:p>
          </table:table-cell>
          <table:table-cell table:style-name="ce11" office:value-type="float" office:value="10782.64">
            <text:p>10.782,6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TOMASELLI SNC DI TOMASELLI ERMES &amp; C.</text:p>
          </table:table-cell>
          <table:table-cell table:style-name="ce11" office:value-type="float" office:value="2868.53">
            <text:p>2.868,5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BARBIERI MONTAGGI DI BARBIERI SIMONE</text:p>
          </table:table-cell>
          <table:table-cell table:style-name="ce11" office:value-type="float" office:value="3930.42">
            <text:p>3.930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D.L. SRL DI DALLAGIOVANNA LUIGI</text:p>
          </table:table-cell>
          <table:table-cell table:style-name="ce11" office:value-type="float" office:value="14877.37">
            <text:p>14.877,3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GAMBARA 2 L DI GAMBARA LORENZO GUIDO</text:p>
          </table:table-cell>
          <table:table-cell table:style-name="ce11" office:value-type="float" office:value="6281.19">
            <text:p>6.281,1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GRANELLI SRL</text:p>
          </table:table-cell>
          <table:table-cell table:style-name="ce11" office:value-type="float" office:value="3055.69">
            <text:p>3.055,6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GRANELLI SRL</text:p>
          </table:table-cell>
          <table:table-cell table:style-name="ce11" office:value-type="float" office:value="3429.02">
            <text:p>3.429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BOTTI AUGUSTO MOVIMENTO TERRA</text:p>
          </table:table-cell>
          <table:table-cell table:style-name="ce11" office:value-type="float" office:value="5063">
            <text:p>5.06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EREDI DI IASONI SILVANO</text:p>
          </table:table-cell>
          <table:table-cell table:style-name="ce11" office:value-type="float" office:value="4062.4">
            <text:p>4.062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ISELLI FILIPPO E ISELLI MARCO SNC</text:p>
          </table:table-cell>
          <table:table-cell table:style-name="ce11" office:value-type="float" office:value="4228.25">
            <text:p>4.228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PELLEGRINI <text:s/>GABRIELE</text:p>
          </table:table-cell>
          <table:table-cell table:style-name="ce11" office:value-type="float" office:value="5160.4">
            <text:p>5.160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RICCOBONI <text:s/>ALBERTO</text:p>
          </table:table-cell>
          <table:table-cell table:style-name="ce11" office:value-type="float" office:value="7086.97">
            <text:p>7.086,9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RICCOBONI <text:s/>ALBERTO</text:p>
          </table:table-cell>
          <table:table-cell table:style-name="ce11" office:value-type="float" office:value="8986.67">
            <text:p>8.986,6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1195.6">
            <text:p>1.195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SOC.AGR.PIOLI GIOVANNI E MARCHETTI MARIA</text:p>
          </table:table-cell>
          <table:table-cell table:style-name="ce11" office:value-type="float" office:value="10359.14">
            <text:p>10.359,1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TECNOMONTAGGI DI MALORI MAURO</text:p>
          </table:table-cell>
          <table:table-cell table:style-name="ce11" office:value-type="float" office:value="4315.75">
            <text:p>4.315,7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1531.26">
            <text:p>1.531,2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FEDERICI <text:s/>CARLO</text:p>
          </table:table-cell>
          <table:table-cell table:style-name="ce11" office:value-type="float" office:value="1772.56">
            <text:p>1.772,5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854">
            <text:p>85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294">
            <text:p>29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MINARI <text:s/>PIETRO</text:p>
          </table:table-cell>
          <table:table-cell table:style-name="ce11" office:value-type="float" office:value="5969.39">
            <text:p>5.969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CONDOMINIO BARBIERI</text:p>
          </table:table-cell>
          <table:table-cell table:style-name="ce11" office:value-type="float" office:value="687">
            <text:p>687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CONDOMINIO CASA DELL'AGRICOLTORE</text:p>
          </table:table-cell>
          <table:table-cell table:style-name="ce11" office:value-type="float" office:value="29392.52">
            <text:p>29.392,5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27054.15">
            <text:p>27.054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FERRO E FUOCO DI MOGLIA MATTEO</text:p>
          </table:table-cell>
          <table:table-cell table:style-name="ce11" office:value-type="float" office:value="4880.11">
            <text:p>4.880,1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878.4">
            <text:p>878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6945">
            <text:p>6.94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1361.6">
            <text:p>1.361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PROLINE SAS</text:p>
          </table:table-cell>
          <table:table-cell table:style-name="ce11" office:value-type="float" office:value="6091.46">
            <text:p>6.091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BIT LINE SNC DI A. CASAPPA E C.</text:p>
          </table:table-cell>
          <table:table-cell table:style-name="ce11" office:value-type="float" office:value="2867">
            <text:p>2.867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I.T.I. IMPRESA GENERALE SPA</text:p>
          </table:table-cell>
          <table:table-cell table:style-name="ce11" office:value-type="float" office:value="7167.5">
            <text:p>7.167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IDEALSER SRL</text:p>
          </table:table-cell>
          <table:table-cell table:style-name="ce11" office:value-type="float" office:value="170.8">
            <text:p>170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ALLODI <text:s/>LUCIANO</text:p>
          </table:table-cell>
          <table:table-cell table:style-name="ce11" office:value-type="float" office:value="2908.79">
            <text:p>2.908,7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GABELLI IMPRESA SRL</text:p>
          </table:table-cell>
          <table:table-cell table:style-name="ce11" office:value-type="float" office:value="13345">
            <text:p>13.34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12094.99">
            <text:p>12.094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PRO.ING. DI NECCHI ING.GREGORIO</text:p>
          </table:table-cell>
          <table:table-cell table:style-name="ce11" office:value-type="float" office:value="3806.4">
            <text:p>3.806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PRODIGI SRL</text:p>
          </table:table-cell>
          <table:table-cell table:style-name="ce11" office:value-type="float" office:value="6258.6">
            <text:p>6.258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546.95">
            <text:p>546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BARBIERI MONTAGGI DI BARBIERI SIMONE</text:p>
          </table:table-cell>
          <table:table-cell table:style-name="ce11" office:value-type="float" office:value="1180.3">
            <text:p>1.180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BARBIERI MONTAGGI DI BARBIERI SIMONE</text:p>
          </table:table-cell>
          <table:table-cell table:style-name="ce11" office:value-type="float" office:value="1569.58">
            <text:p>1.569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2455.76">
            <text:p>2.455,7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FEDERICI <text:s/>CARLO</text:p>
          </table:table-cell>
          <table:table-cell table:style-name="ce11" office:value-type="float" office:value="3165">
            <text:p>3.16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IDROTERMOSANITARI S.R.L.</text:p>
          </table:table-cell>
          <table:table-cell table:style-name="ce11" office:value-type="float" office:value="530.7">
            <text:p>530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IMPRESA EDILE SOZZI EMILIO SRL</text:p>
          </table:table-cell>
          <table:table-cell table:style-name="ce11" office:value-type="float" office:value="1464">
            <text:p>1.46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732">
            <text:p>73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ZIVERI IMPIANTI SRL</text:p>
          </table:table-cell>
          <table:table-cell table:style-name="ce11" office:value-type="float" office:value="4392">
            <text:p>4.39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BAIOCCHI TECNOLOGIE DI BAIOCCHI LUIGI</text:p>
          </table:table-cell>
          <table:table-cell table:style-name="ce11" office:value-type="float" office:value="5603.17">
            <text:p>5.603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BAIOCCHI TECNOLOGIE DI BAIOCCHI LUIGI</text:p>
          </table:table-cell>
          <table:table-cell table:style-name="ce11" office:value-type="float" office:value="1200">
            <text:p>1.2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BIEMME S.N.C.</text:p>
          </table:table-cell>
          <table:table-cell table:style-name="ce11" office:value-type="float" office:value="463.6">
            <text:p>463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4198.52">
            <text:p>4.198,5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VETROPARMA S.R.L.</text:p>
          </table:table-cell>
          <table:table-cell table:style-name="ce11" office:value-type="float" office:value="408.7">
            <text:p>408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CALCATERRA ROBERTO E C. S.A.S.</text:p>
          </table:table-cell>
          <table:table-cell table:style-name="ce11" office:value-type="float" office:value="670.98">
            <text:p>670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ENERGY PROJECT DI MORINI NICOLO</text:p>
          </table:table-cell>
          <table:table-cell table:style-name="ce11" office:value-type="float" office:value="1530.88">
            <text:p>1.530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GVF ELETTRONICA S.R.L.</text:p>
          </table:table-cell>
          <table:table-cell table:style-name="ce11" office:value-type="float" office:value="366">
            <text:p>36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GVF ELETTRONICA S.R.L.</text:p>
          </table:table-cell>
          <table:table-cell table:style-name="ce11" office:value-type="float" office:value="1342">
            <text:p>1.34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IMPIANTI DEL BORGO S.R.L.</text:p>
          </table:table-cell>
          <table:table-cell table:style-name="ce11" office:value-type="float" office:value="7000">
            <text:p>7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186.66">
            <text:p>186,6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1610.4">
            <text:p>1.610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1342">
            <text:p>1.34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CONDOMINIO I NUOVI TERRAGLI</text:p>
          </table:table-cell>
          <table:table-cell table:style-name="ce11" office:value-type="float" office:value="6465.9">
            <text:p>6.465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EDIL 70 E 35 SNC DI CARMINATI A. E I.</text:p>
          </table:table-cell>
          <table:table-cell table:style-name="ce11" office:value-type="float" office:value="9879.47">
            <text:p>9.879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5000">
            <text:p>5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IMPIANTI DEL BORGO S.R.L.</text:p>
          </table:table-cell>
          <table:table-cell table:style-name="ce11" office:value-type="float" office:value="1200">
            <text:p>1.2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ANTONIOLI LUCIANO S.R.L.</text:p>
          </table:table-cell>
          <table:table-cell table:style-name="ce11" office:value-type="float" office:value="21929.5">
            <text:p>21.929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FONTANA S.R.L.</text:p>
          </table:table-cell>
          <table:table-cell table:style-name="ce11" office:value-type="float" office:value="5563.2">
            <text:p>5.563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G.M. SRL AUTOSPURGHI</text:p>
          </table:table-cell>
          <table:table-cell table:style-name="ce11" office:value-type="float" office:value="555.1">
            <text:p>555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PARIZZI SCAVI DI PARIZZI MIRKO</text:p>
          </table:table-cell>
          <table:table-cell table:style-name="ce11" office:value-type="float" office:value="24400">
            <text:p>24.4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SI.SE - SISTEMI SEGNALETICI SPA</text:p>
          </table:table-cell>
          <table:table-cell table:style-name="ce11" office:value-type="float" office:value="4903.18">
            <text:p>4.903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SI.SE - SISTEMI SEGNALETICI SPA</text:p>
          </table:table-cell>
          <table:table-cell table:style-name="ce11" office:value-type="float" office:value="17865.46">
            <text:p>17.865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TOMASELLI SNC DI TOMASELLI ERMES &amp; C.</text:p>
          </table:table-cell>
          <table:table-cell table:style-name="ce11" office:value-type="float" office:value="6100">
            <text:p>6.1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9">
            <text:p>18/06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1189.5">
            <text:p>1.189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9">
            <text:p>18/06/18</text:p>
          </table:table-cell>
          <table:table-cell table:style-name="ce4" office:value-type="string">
            <text:p>MINARI <text:s/>PIETRO</text:p>
          </table:table-cell>
          <table:table-cell table:style-name="ce11" office:value-type="float" office:value="10919">
            <text:p>10.91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69">
            <text:p>18/06/18</text:p>
          </table:table-cell>
          <table:table-cell table:style-name="ce4" office:value-type="string">
            <text:p>VETROPARMA S.R.L.</text:p>
          </table:table-cell>
          <table:table-cell table:style-name="ce11" office:value-type="float" office:value="597.8">
            <text:p>597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CABIRIA-COOPERATIVA SOCIALE A R.L.</text:p>
          </table:table-cell>
          <table:table-cell table:style-name="ce11" office:value-type="float" office:value="2062.61">
            <text:p>2.062,6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IDROTERMOSANITARI S.R.L.</text:p>
          </table:table-cell>
          <table:table-cell table:style-name="ce11" office:value-type="float" office:value="268.4">
            <text:p>268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725.03">
            <text:p>725,0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636.23">
            <text:p>636,2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BAIOCCHI TECNOLOGIE DI BAIOCCHI LUIGI</text:p>
          </table:table-cell>
          <table:table-cell table:style-name="ce11" office:value-type="float" office:value="153.5">
            <text:p>153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BAIOCCHI TECNOLOGIE DI BAIOCCHI LUIGI</text:p>
          </table:table-cell>
          <table:table-cell table:style-name="ce11" office:value-type="float" office:value="1196.91">
            <text:p>1.196,9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BAIOCCHI TECNOLOGIE DI BAIOCCHI LUIGI</text:p>
          </table:table-cell>
          <table:table-cell table:style-name="ce11" office:value-type="float" office:value="243.33">
            <text:p>243,3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DBM TERMOIDRAULICA SNC</text:p>
          </table:table-cell>
          <table:table-cell table:style-name="ce11" office:value-type="float" office:value="1640.9">
            <text:p>1.640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GABELLI IMPRESA SRL</text:p>
          </table:table-cell>
          <table:table-cell table:style-name="ce11" office:value-type="float" office:value="14347.2">
            <text:p>14.347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IMPIANTI DEL BORGO S.R.L.</text:p>
          </table:table-cell>
          <table:table-cell table:style-name="ce11" office:value-type="float" office:value="1101.75">
            <text:p>1.101,7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195.2">
            <text:p>195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134.2">
            <text:p>134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719.8">
            <text:p>719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ALLODI <text:s/>LUCIANO</text:p>
          </table:table-cell>
          <table:table-cell table:style-name="ce11" office:value-type="float" office:value="12517.51">
            <text:p>12.517,5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27534.09">
            <text:p>27.534,0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BACCHIERI <text:s/>GIUSEPPE</text:p>
          </table:table-cell>
          <table:table-cell table:style-name="ce11" office:value-type="float" office:value="51315.62">
            <text:p>51.315,6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BAIOCCHI TECNOLOGIE DI BAIOCCHI LUIGI</text:p>
          </table:table-cell>
          <table:table-cell table:style-name="ce11" office:value-type="float" office:value="2354.6">
            <text:p>2.354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BALDI - MANTELLI - PRATISSOLI S.N.C.</text:p>
          </table:table-cell>
          <table:table-cell table:style-name="ce11" office:value-type="float" office:value="10825.95">
            <text:p>10.825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BALDI - MANTELLI - PRATISSOLI S.N.C.</text:p>
          </table:table-cell>
          <table:table-cell table:style-name="ce11" office:value-type="float" office:value="6991.03">
            <text:p>6.991,0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BOTTI AUGUSTO MOVIMENTO TERRA</text:p>
          </table:table-cell>
          <table:table-cell table:style-name="ce11" office:value-type="float" office:value="9760">
            <text:p>9.76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38209.95">
            <text:p>38.209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6001.36">
            <text:p>6.001,3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MINARI <text:s/>PIETRO</text:p>
          </table:table-cell>
          <table:table-cell table:style-name="ce11" office:value-type="float" office:value="21572.98">
            <text:p>21.572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OLLARI MARIO AUTOTRASPORTI</text:p>
          </table:table-cell>
          <table:table-cell table:style-name="ce11" office:value-type="float" office:value="13102.8">
            <text:p>13.102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PERI F.LLI SNC DI PERI LUCA E MICHELE</text:p>
          </table:table-cell>
          <table:table-cell table:style-name="ce11" office:value-type="float" office:value="20149.48">
            <text:p>20.149,4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PERI F.LLI SNC DI PERI LUCA E MICHELE</text:p>
          </table:table-cell>
          <table:table-cell table:style-name="ce11" office:value-type="float" office:value="8841.78">
            <text:p>8.841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PIOLI <text:s/>LUCA</text:p>
          </table:table-cell>
          <table:table-cell table:style-name="ce11" office:value-type="float" office:value="16244.55">
            <text:p>16.244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SARAVINI <text:s/>MASSIMILIANO</text:p>
          </table:table-cell>
          <table:table-cell table:style-name="ce11" office:value-type="float" office:value="35007.63">
            <text:p>35.007,6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0">
            <text:p>09/07/18</text:p>
          </table:table-cell>
          <table:table-cell table:style-name="ce4" office:value-type="string">
            <text:p>SCHIANCHI <text:s/>GIANNI</text:p>
          </table:table-cell>
          <table:table-cell table:style-name="ce11" office:value-type="float" office:value="4880">
            <text:p>4.88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BARATTA <text:s/>ALESSANDRO</text:p>
          </table:table-cell>
          <table:table-cell table:style-name="ce11" office:value-type="float" office:value="16854.03">
            <text:p>16.854,0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BIACCA S.R.L.</text:p>
          </table:table-cell>
          <table:table-cell table:style-name="ce11" office:value-type="float" office:value="7597.34">
            <text:p>7.597,3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BIACCA S.R.L.</text:p>
          </table:table-cell>
          <table:table-cell table:style-name="ce11" office:value-type="float" office:value="24596.3">
            <text:p>24.596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3856.4">
            <text:p>3.856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ERRETRE RENTING S.R.L.</text:p>
          </table:table-cell>
          <table:table-cell table:style-name="ce11" office:value-type="float" office:value="43355.49">
            <text:p>43.355,4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ERRETRE RENTING S.R.L.</text:p>
          </table:table-cell>
          <table:table-cell table:style-name="ce11" office:value-type="float" office:value="57001.36">
            <text:p>57.001,3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FEDERICI <text:s/>CARLO</text:p>
          </table:table-cell>
          <table:table-cell table:style-name="ce11" office:value-type="float" office:value="1675">
            <text:p>1.67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GAMBARA 2 L DI GAMBARA LORENZO GUIDO</text:p>
          </table:table-cell>
          <table:table-cell table:style-name="ce11" office:value-type="float" office:value="15083.21">
            <text:p>15.083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PARIZZI SCAVI DI PARIZZI MIRKO</text:p>
          </table:table-cell>
          <table:table-cell table:style-name="ce11" office:value-type="float" office:value="19937.92">
            <text:p>19.937,9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RICCOBONI <text:s/>ALBERTO</text:p>
          </table:table-cell>
          <table:table-cell table:style-name="ce11" office:value-type="float" office:value="50342.58">
            <text:p>50.342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RICCOBONI <text:s/>ALBERTO</text:p>
          </table:table-cell>
          <table:table-cell table:style-name="ce11" office:value-type="float" office:value="34171.36">
            <text:p>34.171,3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RONCONI <text:s/>MARCO</text:p>
          </table:table-cell>
          <table:table-cell table:style-name="ce11" office:value-type="float" office:value="14795.51">
            <text:p>14.795,5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AZ.AGRICOLA CA' D'ARCHIMEDE S.S.</text:p>
          </table:table-cell>
          <table:table-cell table:style-name="ce11" office:value-type="float" office:value="29876.65">
            <text:p>29.876,6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BERNINI <text:s/>LORENZO</text:p>
          </table:table-cell>
          <table:table-cell table:style-name="ce11" office:value-type="float" office:value="9760">
            <text:p>9.76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BOCCALETTI MAURO LAVORI AGRICOLI</text:p>
          </table:table-cell>
          <table:table-cell table:style-name="ce11" office:value-type="float" office:value="4958.65">
            <text:p>4.958,6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BOCCALETTI MAURO LAVORI AGRICOLI</text:p>
          </table:table-cell>
          <table:table-cell table:style-name="ce11" office:value-type="float" office:value="7404.3">
            <text:p>7.404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CAVALLI GIANFRANCO S.R.L.</text:p>
          </table:table-cell>
          <table:table-cell table:style-name="ce11" office:value-type="float" office:value="37196.26">
            <text:p>37.196,2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CONDOMINIO PORTA SAN FRANCESCO</text:p>
          </table:table-cell>
          <table:table-cell table:style-name="ce11" office:value-type="float" office:value="4048.01">
            <text:p>4.048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DARDANI <text:s/>LUIGI</text:p>
          </table:table-cell>
          <table:table-cell table:style-name="ce11" office:value-type="float" office:value="33691.72">
            <text:p>33.691,7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FIRE PACK DI ROSSI FABIO</text:p>
          </table:table-cell>
          <table:table-cell table:style-name="ce11" office:value-type="float" office:value="31141.11">
            <text:p>31.141,1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P.S.C. COSTRUZIONI S.R.L.</text:p>
          </table:table-cell>
          <table:table-cell table:style-name="ce11" office:value-type="float" office:value="15400.06">
            <text:p>15.400,0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PIAZZA SRL</text:p>
          </table:table-cell>
          <table:table-cell table:style-name="ce11" office:value-type="float" office:value="18409.15">
            <text:p>18.409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PIAZZA SRL</text:p>
          </table:table-cell>
          <table:table-cell table:style-name="ce11" office:value-type="float" office:value="15167.13">
            <text:p>15.167,1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RAFFAINI <text:s/>ANDREA</text:p>
          </table:table-cell>
          <table:table-cell table:style-name="ce11" office:value-type="float" office:value="33334.8">
            <text:p>33.334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RAFFAINI <text:s/>ANDREA</text:p>
          </table:table-cell>
          <table:table-cell table:style-name="ce11" office:value-type="float" office:value="40527.53">
            <text:p>40.527,5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SOC.AGR.PIOLI GIOVANNI E MARCHETTI MARIA</text:p>
          </table:table-cell>
          <table:table-cell table:style-name="ce11" office:value-type="float" office:value="19179.13">
            <text:p>19.179,1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SOCIETA AGRICOLA L' ARA S.S.</text:p>
          </table:table-cell>
          <table:table-cell table:style-name="ce11" office:value-type="float" office:value="36601.02">
            <text:p>36.601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SOCIETA AGRICOLA L' ARA S.S.</text:p>
          </table:table-cell>
          <table:table-cell table:style-name="ce11" office:value-type="float" office:value="28104.84">
            <text:p>28.104,8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VALENGHI FRANCESCO &amp; C. SNC</text:p>
          </table:table-cell>
          <table:table-cell table:style-name="ce11" office:value-type="float" office:value="20534.31">
            <text:p>20.534,3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28564.99">
            <text:p>28.564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22600.11">
            <text:p>22.600,1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BERTOLOTTI PAOLINO DI CONTI LOREDANA</text:p>
          </table:table-cell>
          <table:table-cell table:style-name="ce11" office:value-type="float" office:value="12417.21">
            <text:p>12.417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BERTOLOTTI PAOLINO DI CONTI LOREDANA</text:p>
          </table:table-cell>
          <table:table-cell table:style-name="ce11" office:value-type="float" office:value="24712.47">
            <text:p>24.712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BONELLI ARMANDO, ROBERTO, PAOLO S.S.</text:p>
          </table:table-cell>
          <table:table-cell table:style-name="ce11" office:value-type="float" office:value="39724.17">
            <text:p>39.724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BONELLI ARMANDO, ROBERTO, PAOLO S.S.</text:p>
          </table:table-cell>
          <table:table-cell table:style-name="ce11" office:value-type="float" office:value="38333.1">
            <text:p>38.333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CATTABIANI EMILIO &amp; C. SNC AUTOTRASPORTI</text:p>
          </table:table-cell>
          <table:table-cell table:style-name="ce11" office:value-type="float" office:value="1171.2">
            <text:p>1.171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GRANELLI SRL</text:p>
          </table:table-cell>
          <table:table-cell table:style-name="ce11" office:value-type="float" office:value="14242.95">
            <text:p>14.242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GRANELLI SRL</text:p>
          </table:table-cell>
          <table:table-cell table:style-name="ce11" office:value-type="float" office:value="13051.97">
            <text:p>13.051,9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41107.25">
            <text:p>41.107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11347.98">
            <text:p>11.347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NUNZIATINI GINO &amp; FIGLI S.N.C.</text:p>
          </table:table-cell>
          <table:table-cell table:style-name="ce11" office:value-type="float" office:value="2887.5">
            <text:p>2.887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PELLEGRINI <text:s/>GABRIELE</text:p>
          </table:table-cell>
          <table:table-cell table:style-name="ce11" office:value-type="float" office:value="24024.48">
            <text:p>24.024,4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PELLEGRINI <text:s/>GABRIELE</text:p>
          </table:table-cell>
          <table:table-cell table:style-name="ce11" office:value-type="float" office:value="29050.18">
            <text:p>29.050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7">
            <text:p>16/07/18</text:p>
          </table:table-cell>
          <table:table-cell table:style-name="ce4" office:value-type="string">
            <text:p>PERCUDANI <text:s/>GIANCARLO</text:p>
          </table:table-cell>
          <table:table-cell table:style-name="ce11" office:value-type="float" office:value="20786.36">
            <text:p>20.786,3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AROLDI LUIGI S.A.S. AROLDI CORRADO E C.</text:p>
          </table:table-cell>
          <table:table-cell table:style-name="ce11" office:value-type="float" office:value="35685.16">
            <text:p>35.685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AROLDI LUIGI S.A.S. AROLDI CORRADO E C.</text:p>
          </table:table-cell>
          <table:table-cell table:style-name="ce11" office:value-type="float" office:value="27360.45">
            <text:p>27.360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AZIENDA AGRICOLA BEGANI GIAMPAOLO</text:p>
          </table:table-cell>
          <table:table-cell table:style-name="ce11" office:value-type="float" office:value="62505.98">
            <text:p>62.505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AZIENDA AGRICOLA FELLONI ADA</text:p>
          </table:table-cell>
          <table:table-cell table:style-name="ce11" office:value-type="float" office:value="17199.98">
            <text:p>17.199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AZIENDA AGRICOLA PERACCHI <text:s/>ANDREA</text:p>
          </table:table-cell>
          <table:table-cell table:style-name="ce11" office:value-type="float" office:value="18443.2">
            <text:p>18.443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BEGANI <text:s/>FRANCO</text:p>
          </table:table-cell>
          <table:table-cell table:style-name="ce11" office:value-type="float" office:value="41492.01">
            <text:p>41.492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BEGANI ANSELMO SRL</text:p>
          </table:table-cell>
          <table:table-cell table:style-name="ce11" office:value-type="float" office:value="35318">
            <text:p>35.31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BOTTI AUGUSTO MOVIMENTO TERRA</text:p>
          </table:table-cell>
          <table:table-cell table:style-name="ce11" office:value-type="float" office:value="18615.76">
            <text:p>18.615,7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CAMPANA <text:s/>VALENTINO</text:p>
          </table:table-cell>
          <table:table-cell table:style-name="ce11" office:value-type="float" office:value="27311.86">
            <text:p>27.311,8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CAMPANA <text:s/>VALENTINO</text:p>
          </table:table-cell>
          <table:table-cell table:style-name="ce11" office:value-type="float" office:value="18194.04">
            <text:p>18.194,0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27009.35">
            <text:p>27.009,3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CONCARI <text:s/>ROBERTO</text:p>
          </table:table-cell>
          <table:table-cell table:style-name="ce11" office:value-type="float" office:value="13751.06">
            <text:p>13.751,0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EDILCENO S.R.L.</text:p>
          </table:table-cell>
          <table:table-cell table:style-name="ce11" office:value-type="float" office:value="6250.81">
            <text:p>6.250,8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EDILCENO S.R.L.</text:p>
          </table:table-cell>
          <table:table-cell table:style-name="ce11" office:value-type="float" office:value="28165.17">
            <text:p>28.165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EREDI DI IASONI SILVANO</text:p>
          </table:table-cell>
          <table:table-cell table:style-name="ce11" office:value-type="float" office:value="10863.37">
            <text:p>10.863,3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F.LLI FIORI SNC DI FIORI ARMANDO E UGO</text:p>
          </table:table-cell>
          <table:table-cell table:style-name="ce11" office:value-type="float" office:value="29209.55">
            <text:p>29.209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GABELLI IMPRESA SRL</text:p>
          </table:table-cell>
          <table:table-cell table:style-name="ce11" office:value-type="float" office:value="30446.91">
            <text:p>30.446,9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GHIRARDI REMO,MAURO E BONATI BARBARA</text:p>
          </table:table-cell>
          <table:table-cell table:style-name="ce11" office:value-type="float" office:value="9308.66">
            <text:p>9.308,6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GOGGIANO GIUSEPPE E C. S.N.C.</text:p>
          </table:table-cell>
          <table:table-cell table:style-name="ce11" office:value-type="float" office:value="43043.26">
            <text:p>43.043,2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GUASTI <text:s/>GIORGIO</text:p>
          </table:table-cell>
          <table:table-cell table:style-name="ce11" office:value-type="float" office:value="8167.42">
            <text:p>8.167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LAZZARI RINEO &amp; FIGLI SNC</text:p>
          </table:table-cell>
          <table:table-cell table:style-name="ce11" office:value-type="float" office:value="20097.49">
            <text:p>20.097,4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MANFREDI <text:s/>ANTONIO</text:p>
          </table:table-cell>
          <table:table-cell table:style-name="ce11" office:value-type="float" office:value="53335.58">
            <text:p>53.335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MANFREDI <text:s/>ANTONIO</text:p>
          </table:table-cell>
          <table:table-cell table:style-name="ce11" office:value-type="float" office:value="38806.74">
            <text:p>38.806,7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PMA SRL</text:p>
          </table:table-cell>
          <table:table-cell table:style-name="ce11" office:value-type="float" office:value="7521.52">
            <text:p>7.521,5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SOCIETA' AGRICOLA ISINGRINI</text:p>
          </table:table-cell>
          <table:table-cell table:style-name="ce11" office:value-type="float" office:value="12066.01">
            <text:p>12.066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SPAGNOLI <text:s/>MANUEL</text:p>
          </table:table-cell>
          <table:table-cell table:style-name="ce11" office:value-type="float" office:value="27650.57">
            <text:p>27.650,5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TIBALDI <text:s/>MARCO</text:p>
          </table:table-cell>
          <table:table-cell table:style-name="ce11" office:value-type="float" office:value="17016.79">
            <text:p>17.016,7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UGOLOTTI SILVIO DAVIDE MATTEO SOC.AGR.</text:p>
          </table:table-cell>
          <table:table-cell table:style-name="ce11" office:value-type="float" office:value="16601">
            <text:p>16.601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VIGNALI ALDINO E GIACOMO S.N.C.</text:p>
          </table:table-cell>
          <table:table-cell table:style-name="ce11" office:value-type="float" office:value="19999.72">
            <text:p>19.999,7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0">
            <text:p>19/07/18</text:p>
          </table:table-cell>
          <table:table-cell table:style-name="ce4" office:value-type="string">
            <text:p>AZ. AGRICOLA BUSANI PAOLO E ANDREA S.S.</text:p>
          </table:table-cell>
          <table:table-cell table:style-name="ce11" office:value-type="float" office:value="17636.88">
            <text:p>17.636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CALCATERRA ROBERTO E C. S.A.S.</text:p>
          </table:table-cell>
          <table:table-cell table:style-name="ce11" office:value-type="float" office:value="312.32">
            <text:p>312,3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CALCATERRA ROBERTO E C. S.A.S.</text:p>
          </table:table-cell>
          <table:table-cell table:style-name="ce11" office:value-type="float" office:value="195.2">
            <text:p>195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D.L. SRL DI DALLAGIOVANNA LUIGI</text:p>
          </table:table-cell>
          <table:table-cell table:style-name="ce11" office:value-type="float" office:value="33906.14">
            <text:p>33.906,1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TOMASELLI SNC DI TOMASELLI ERMES &amp; C.</text:p>
          </table:table-cell>
          <table:table-cell table:style-name="ce11" office:value-type="float" office:value="8989.27">
            <text:p>8.989,2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1">
            <text:p>20/07/18</text:p>
          </table:table-cell>
          <table:table-cell table:style-name="ce4" office:value-type="string">
            <text:p>VIGNALI <text:s/>SIMONE</text:p>
          </table:table-cell>
          <table:table-cell table:style-name="ce11" office:value-type="float" office:value="12136.07">
            <text:p>12.136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ENERGY PROJECT DI MORINI NICOLO</text:p>
          </table:table-cell>
          <table:table-cell table:style-name="ce11" office:value-type="float" office:value="961.6">
            <text:p>961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LUSIGNANI COSTRUZIONI SNC</text:p>
          </table:table-cell>
          <table:table-cell table:style-name="ce11" office:value-type="float" office:value="34793">
            <text:p>34.79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5243.8">
            <text:p>5.243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VILLANI <text:s/>GIUSEPPE</text:p>
          </table:table-cell>
          <table:table-cell table:style-name="ce11" office:value-type="float" office:value="28923.96">
            <text:p>28.923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VILLANI <text:s/>GIUSEPPE</text:p>
          </table:table-cell>
          <table:table-cell table:style-name="ce11" office:value-type="float" office:value="28123.59">
            <text:p>28.123,5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ZIVERI IMPIANTI SRL</text:p>
          </table:table-cell>
          <table:table-cell table:style-name="ce11" office:value-type="float" office:value="2734.25">
            <text:p>2.734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1094.92">
            <text:p>1.094,9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FIREWOOD DI QUESTA NICOLA</text:p>
          </table:table-cell>
          <table:table-cell table:style-name="ce11" office:value-type="float" office:value="17932.38">
            <text:p>17.932,3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PARROCCHIA CORPUS DOMINI</text:p>
          </table:table-cell>
          <table:table-cell table:style-name="ce11" office:value-type="float" office:value="2803.68">
            <text:p>2.803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BERGONZI <text:s/>MARCO</text:p>
          </table:table-cell>
          <table:table-cell table:style-name="ce11" office:value-type="float" office:value="21496.28">
            <text:p>21.496,2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BOTTAZZI <text:s/>FRANCO</text:p>
          </table:table-cell>
          <table:table-cell table:style-name="ce11" office:value-type="float" office:value="26082.42">
            <text:p>26.082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CORRADI <text:s/>ALESSANDRA</text:p>
          </table:table-cell>
          <table:table-cell table:style-name="ce11" office:value-type="float" office:value="7652.9">
            <text:p>7.652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EMMEDI SNC DI MEZZADRI MASSIMO E C.</text:p>
          </table:table-cell>
          <table:table-cell table:style-name="ce11" office:value-type="float" office:value="27903.49">
            <text:p>27.903,4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MAESTRI ECOLOGIA S.R.L.</text:p>
          </table:table-cell>
          <table:table-cell table:style-name="ce11" office:value-type="float" office:value="22006.97">
            <text:p>22.006,9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MINGARDI F.LLI DI MINGARDI FRANCO E BRUN</text:p>
          </table:table-cell>
          <table:table-cell table:style-name="ce11" office:value-type="float" office:value="19029.43">
            <text:p>19.029,4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BARATTA MICHELE - MACCHINE AGRICOLE</text:p>
          </table:table-cell>
          <table:table-cell table:style-name="ce11" office:value-type="float" office:value="8622.96">
            <text:p>8.622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BARDI SCAVI SNC</text:p>
          </table:table-cell>
          <table:table-cell table:style-name="ce11" office:value-type="float" office:value="14954.56">
            <text:p>14.954,5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47514.62">
            <text:p>47.514,6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COOP. LA RINASCITA S.C. AGRIC. A R.L.</text:p>
          </table:table-cell>
          <table:table-cell table:style-name="ce11" office:value-type="float" office:value="16238.4">
            <text:p>16.238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COZZANOEDIL S.R.L.S.</text:p>
          </table:table-cell>
          <table:table-cell table:style-name="ce11" office:value-type="float" office:value="23721.48">
            <text:p>23.721,4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F.LLI ZANI SNC DI ZANI ROBERTO E MAURO</text:p>
          </table:table-cell>
          <table:table-cell table:style-name="ce11" office:value-type="float" office:value="12716.85">
            <text:p>12.716,8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GANDOLFI SNC DI GANDOLFI M.D. E C.</text:p>
          </table:table-cell>
          <table:table-cell table:style-name="ce11" office:value-type="float" office:value="19724.69">
            <text:p>19.724,6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MOIA PRIMO SRL</text:p>
          </table:table-cell>
          <table:table-cell table:style-name="ce11" office:value-type="float" office:value="37000">
            <text:p>37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NEWAGRI SOCIETA AGRICOLA A R.L.</text:p>
          </table:table-cell>
          <table:table-cell table:style-name="ce11" office:value-type="float" office:value="8586.41">
            <text:p>8.586,4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NEWAGRI SOCIETA AGRICOLA A R.L.</text:p>
          </table:table-cell>
          <table:table-cell table:style-name="ce11" office:value-type="float" office:value="11914.62">
            <text:p>11.914,6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SPERONI MARCO AZ.AGRICOLA</text:p>
          </table:table-cell>
          <table:table-cell table:style-name="ce11" office:value-type="float" office:value="25901.44">
            <text:p>25.901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GATTI ROBERTO LAVORI EDILI - STRADALI</text:p>
          </table:table-cell>
          <table:table-cell table:style-name="ce11" office:value-type="float" office:value="12209.03">
            <text:p>12.209,0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MARIANI IMPIANTI S.N.C.</text:p>
          </table:table-cell>
          <table:table-cell table:style-name="ce11" office:value-type="float" office:value="1952.05">
            <text:p>1.952,0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3000">
            <text:p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40000">
            <text:p>40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5">
            <text:p>03/08/18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39999">
            <text:p>39.99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3 F S.R.L.</text:p>
          </table:table-cell>
          <table:table-cell table:style-name="ce11" office:value-type="float" office:value="97.6">
            <text:p>97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658.8">
            <text:p>658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341.6">
            <text:p>341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ZIVERI IMPIANTI SRL</text:p>
          </table:table-cell>
          <table:table-cell table:style-name="ce11" office:value-type="float" office:value="3355.21">
            <text:p>3.355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ZIVERI IMPIANTI SRL</text:p>
          </table:table-cell>
          <table:table-cell table:style-name="ce11" office:value-type="float" office:value="4771.37">
            <text:p>4.771,3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9442.8">
            <text:p>9.442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3867.4">
            <text:p>3.867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2086.2">
            <text:p>2.086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25">
            <text:p>13/08/18</text:p>
          </table:table-cell>
          <table:table-cell table:style-name="ce4" office:value-type="string">
            <text:p>I.T.I. IMPRESA GENERALE SPA</text:p>
          </table:table-cell>
          <table:table-cell table:style-name="ce11" office:value-type="float" office:value="7167.5">
            <text:p>7.167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BORLENGHI <text:s/>REMO</text:p>
          </table:table-cell>
          <table:table-cell table:style-name="ce11" office:value-type="float" office:value="16258.31">
            <text:p>16.258,3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CORRADI ANDREA - OPERE IN VERDE</text:p>
          </table:table-cell>
          <table:table-cell table:style-name="ce11" office:value-type="float" office:value="18703.55">
            <text:p>18.703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TECNOMONTAGGI DI MALORI MAURO</text:p>
          </table:table-cell>
          <table:table-cell table:style-name="ce11" office:value-type="float" office:value="5250.49">
            <text:p>5.250,4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VETROPARMA S.R.L.</text:p>
          </table:table-cell>
          <table:table-cell table:style-name="ce11" office:value-type="float" office:value="993.49">
            <text:p>993,4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BAIOCCHI TECNOLOGIE DI BAIOCCHI LUIGI</text:p>
          </table:table-cell>
          <table:table-cell table:style-name="ce11" office:value-type="float" office:value="479.94">
            <text:p>479,9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BAIOCCHI TECNOLOGIE DI BAIOCCHI LUIGI</text:p>
          </table:table-cell>
          <table:table-cell table:style-name="ce11" office:value-type="float" office:value="2483.13">
            <text:p>2.483,1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BAIOCCHI TECNOLOGIE DI BAIOCCHI LUIGI</text:p>
          </table:table-cell>
          <table:table-cell table:style-name="ce11" office:value-type="float" office:value="1944.85">
            <text:p>1.944,8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BARBIERI MONTAGGI DI BARBIERI SIMONE</text:p>
          </table:table-cell>
          <table:table-cell table:style-name="ce11" office:value-type="float" office:value="1769">
            <text:p>1.76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BERTOLI E COSTA S.N.C.</text:p>
          </table:table-cell>
          <table:table-cell table:style-name="ce11" office:value-type="float" office:value="6337.6">
            <text:p>6.337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BERTOLI E COSTA S.N.C.</text:p>
          </table:table-cell>
          <table:table-cell table:style-name="ce11" office:value-type="float" office:value="4903.95">
            <text:p>4.903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PELLEGRINI <text:s/>GABRIELE</text:p>
          </table:table-cell>
          <table:table-cell table:style-name="ce11" office:value-type="float" office:value="3904">
            <text:p>3.90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CONDOMINIO I NUOVI TERRAGLI</text:p>
          </table:table-cell>
          <table:table-cell table:style-name="ce11" office:value-type="float" office:value="3233">
            <text:p>3.23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11815.7">
            <text:p>11.815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1726.3">
            <text:p>1.726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147.2">
            <text:p>147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609.2">
            <text:p>609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FEDERICI <text:s/>CARLO</text:p>
          </table:table-cell>
          <table:table-cell table:style-name="ce11" office:value-type="float" office:value="1072.56">
            <text:p>1.072,5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FEDERICI <text:s/>CARLO</text:p>
          </table:table-cell>
          <table:table-cell table:style-name="ce11" office:value-type="float" office:value="1100">
            <text:p>1.1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FEDERICI <text:s/>CARLO</text:p>
          </table:table-cell>
          <table:table-cell table:style-name="ce11" office:value-type="float" office:value="387.44">
            <text:p>387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BAROSI FRANCO-SPURGO FOGNE</text:p>
          </table:table-cell>
          <table:table-cell table:style-name="ce11" office:value-type="float" office:value="2421.7">
            <text:p>2.421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SI.SE - SISTEMI SEGNALETICI SPA</text:p>
          </table:table-cell>
          <table:table-cell table:style-name="ce11" office:value-type="float" office:value="5301.69">
            <text:p>5.301,6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3090.68">
            <text:p>3.090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BERZIGA <text:s/>MAURO</text:p>
          </table:table-cell>
          <table:table-cell table:style-name="ce11" office:value-type="float" office:value="292.8">
            <text:p>292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BERZIGA <text:s/>MAURO</text:p>
          </table:table-cell>
          <table:table-cell table:style-name="ce11" office:value-type="float" office:value="1706.78">
            <text:p>1.706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0.99">
            <text:p>0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268.4">
            <text:p>268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36.6">
            <text:p>36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CABIRIA-COOPERATIVA SOCIALE A R.L.</text:p>
          </table:table-cell>
          <table:table-cell table:style-name="ce11" office:value-type="float" office:value="244">
            <text:p>24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EXITO SRL</text:p>
          </table:table-cell>
          <table:table-cell table:style-name="ce11" office:value-type="float" office:value="1220">
            <text:p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ISELLI MARCO S.N.C.</text:p>
          </table:table-cell>
          <table:table-cell table:style-name="ce11" office:value-type="float" office:value="4858.28">
            <text:p>4.858,2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VERSUS AMIANTO DI GUARESCHI STEFANO</text:p>
          </table:table-cell>
          <table:table-cell table:style-name="ce11" office:value-type="float" office:value="1159">
            <text:p>1.15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234.85">
            <text:p>234,8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439.2">
            <text:p>439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ERTA F.LLI DI PIETRO S.N.C.</text:p>
          </table:table-cell>
          <table:table-cell table:style-name="ce11" office:value-type="float" office:value="12070.78">
            <text:p>12.070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ERTA F.LLI DI PIETRO S.N.C.</text:p>
          </table:table-cell>
          <table:table-cell table:style-name="ce11" office:value-type="float" office:value="12639.59">
            <text:p>12.639,5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ERTA F.LLI DI PIETRO S.N.C.</text:p>
          </table:table-cell>
          <table:table-cell table:style-name="ce11" office:value-type="float" office:value="221.66">
            <text:p>221,66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6466">
            <text:p>6.466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MOTTA <text:s/>MARCELLO</text:p>
          </table:table-cell>
          <table:table-cell table:style-name="ce11" office:value-type="float" office:value="4562">
            <text:p>4.562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6100">
            <text:p>6.10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1" office:value-type="float" office:value="1037">
            <text:p>1.037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A.P.A. ANTINCENDI S.R.L.</text:p>
          </table:table-cell>
          <table:table-cell table:style-name="ce11" office:value-type="float" office:value="220.45">
            <text:p>220,45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10370">
            <text:p>10.37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3409.9">
            <text:p>3.409,9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427">
            <text:p>427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RAVA E C. S.R.L.</text:p>
          </table:table-cell>
          <table:table-cell table:style-name="ce11" office:value-type="float" office:value="2200">
            <text:p>2.20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5856">
            <text:p>5.856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M.B. IDEE IN METALLO BELLINGERI MICHELE</text:p>
          </table:table-cell>
          <table:table-cell table:style-name="ce11" office:value-type="float" office:value="2667.73">
            <text:p>2.667,73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M.B. IDEE IN METALLO BELLINGERI MICHELE</text:p>
          </table:table-cell>
          <table:table-cell table:style-name="ce11" office:value-type="float" office:value="3550.07">
            <text:p>3.550,07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M.B. IDEE IN METALLO BELLINGERI MICHELE</text:p>
          </table:table-cell>
          <table:table-cell table:style-name="ce11" office:value-type="float" office:value="5860.2">
            <text:p>5.860,2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14139.8">
            <text:p>14.139,8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LATTONERIA DI AZZOLINI <text:s/>MARCO</text:p>
          </table:table-cell>
          <table:table-cell table:style-name="ce11" office:value-type="float" office:value="413.58">
            <text:p>413,5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TOSCANO COSTRUZIONI DI TOSCANO GIAMPIERO</text:p>
          </table:table-cell>
          <table:table-cell table:style-name="ce11" office:value-type="float" office:value="2513.2">
            <text:p>2.513,2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TOSCANO COSTRUZIONI DI TOSCANO GIAMPIERO</text:p>
          </table:table-cell>
          <table:table-cell table:style-name="ce11" office:value-type="float" office:value="1486.8">
            <text:p>1.486,8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CARLONI <text:s/>SILVIO</text:p>
          </table:table-cell>
          <table:table-cell table:style-name="ce11" office:value-type="float" office:value="6588">
            <text:p>6.588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BERSELLINI FRANCO E C. SRL</text:p>
          </table:table-cell>
          <table:table-cell table:style-name="ce11" office:value-type="float" office:value="5990.2">
            <text:p>5.990,2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MAESTRI ECOLOGIA S.R.L.</text:p>
          </table:table-cell>
          <table:table-cell table:style-name="ce11" office:value-type="float" office:value="2342.4">
            <text:p>2.342,4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PELAGATTI <text:s/>MARIO</text:p>
          </table:table-cell>
          <table:table-cell table:style-name="ce11" office:value-type="float" office:value="6639">
            <text:p>6.639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7210.2">
            <text:p>7.210,2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SISTEMA AMBIENTE S.R.L.</text:p>
          </table:table-cell>
          <table:table-cell table:style-name="ce11" office:value-type="float" office:value="1659.2">
            <text:p>1.659,2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MANI RESTAURI DI FRETTA VALERIA</text:p>
          </table:table-cell>
          <table:table-cell table:style-name="ce11" office:value-type="float" office:value="1195.6">
            <text:p>1.195,6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NERTI SACCA S.R.L.</text:p>
          </table:table-cell>
          <table:table-cell table:style-name="ce11" office:value-type="float" office:value="12810">
            <text:p>12.81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MOTTA <text:s/>MARCELLO</text:p>
          </table:table-cell>
          <table:table-cell table:style-name="ce11" office:value-type="float" office:value="2318">
            <text:p>2.318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BIANCHI E LAVEZZINI SRL</text:p>
          </table:table-cell>
          <table:table-cell table:style-name="ce11" office:value-type="float" office:value="7930">
            <text:p>7.93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AUTO GROUP SNC</text:p>
          </table:table-cell>
          <table:table-cell table:style-name="ce11" office:value-type="float" office:value="1159">
            <text:p>1.159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TECNOASSISTENZA SRL</text:p>
          </table:table-cell>
          <table:table-cell table:style-name="ce11" office:value-type="float" office:value="126.88">
            <text:p>126,8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BAZZANI SNC DI BAZZANI MAURIZIO E C.</text:p>
          </table:table-cell>
          <table:table-cell table:style-name="ce11" office:value-type="float" office:value="2562.11">
            <text:p>2.562,11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BECCARELLI <text:s/>ANGELO AUTOFFICINA</text:p>
          </table:table-cell>
          <table:table-cell table:style-name="ce11" office:value-type="float" office:value="2500">
            <text:p>2.50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BERTORELLI <text:s/>AUGUSTO</text:p>
          </table:table-cell>
          <table:table-cell table:style-name="ce11" office:value-type="float" office:value="814.35">
            <text:p>814,35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CARROZZERIA ORZETTI GABRIELE SNC</text:p>
          </table:table-cell>
          <table:table-cell table:style-name="ce11" office:value-type="float" office:value="1220">
            <text:p>1.22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CARROZZERIA ORZETTI GABRIELE SNC</text:p>
          </table:table-cell>
          <table:table-cell table:style-name="ce11" office:value-type="float" office:value="1220">
            <text:p>1.22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OFFICINA MONTALI DANTE &amp; C. S.N.C.</text:p>
          </table:table-cell>
          <table:table-cell table:style-name="ce11" office:value-type="float" office:value="1999.99">
            <text:p>1.999,99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RUGGERI <text:s/>LUIGI</text:p>
          </table:table-cell>
          <table:table-cell table:style-name="ce11" office:value-type="float" office:value="1218.78">
            <text:p>1.218,7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SCHIARETTI E FOLEZZANI SRL</text:p>
          </table:table-cell>
          <table:table-cell table:style-name="ce11" office:value-type="float" office:value="229.95">
            <text:p>229,95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SCHIARETTI E FOLEZZANI SRL</text:p>
          </table:table-cell>
          <table:table-cell table:style-name="ce11" office:value-type="float" office:value="1560">
            <text:p>1.56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AMPOLLINI OTELLO S.R.L.</text:p>
          </table:table-cell>
          <table:table-cell table:style-name="ce11" office:value-type="float" office:value="949.65">
            <text:p>949,65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SACCANI PAOLO E C. SNC</text:p>
          </table:table-cell>
          <table:table-cell table:style-name="ce11" office:value-type="float" office:value="946.17">
            <text:p>946,17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SCHIARETTI E FOLEZZANI SRL</text:p>
          </table:table-cell>
          <table:table-cell table:style-name="ce11" office:value-type="float" office:value="467.56">
            <text:p>467,56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SPAGGIARI LINO E FIGLIO SNC</text:p>
          </table:table-cell>
          <table:table-cell table:style-name="ce11" office:value-type="float" office:value="1218.78">
            <text:p>1.218,7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SPAGGIARI LINO E FIGLIO SNC</text:p>
          </table:table-cell>
          <table:table-cell table:style-name="ce11" office:value-type="float" office:value="2500">
            <text:p>2.50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SPAGGIARI LINO E FIGLIO SNC</text:p>
          </table:table-cell>
          <table:table-cell table:style-name="ce11" office:value-type="float" office:value="1218.78">
            <text:p>1.218,7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AFFANNI AMERIO OFFICINA MECCANICA</text:p>
          </table:table-cell>
          <table:table-cell table:style-name="ce11" office:value-type="float" office:value="1218.78">
            <text:p>1.218,7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OPPICI <text:s/>CARLO</text:p>
          </table:table-cell>
          <table:table-cell table:style-name="ce11" office:value-type="float" office:value="1167.05">
            <text:p>1.167,05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75">
            <text:p>16/03/18</text:p>
          </table:table-cell>
          <table:table-cell table:style-name="ce4" office:value-type="string">
            <text:p>CARROZZERIA ORZETTI GABRIELE SNC</text:p>
          </table:table-cell>
          <table:table-cell table:style-name="ce11" office:value-type="float" office:value="1098">
            <text:p>1.098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SCHIARETTI E FOLEZZANI SRL</text:p>
          </table:table-cell>
          <table:table-cell table:style-name="ce11" office:value-type="float" office:value="1234.03">
            <text:p>1.234,03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SCHIARETTI E FOLEZZANI SRL</text:p>
          </table:table-cell>
          <table:table-cell table:style-name="ce11" office:value-type="float" office:value="148.02">
            <text:p>148,02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06">
            <text:p>16/04/18</text:p>
          </table:table-cell>
          <table:table-cell table:style-name="ce4" office:value-type="string">
            <text:p>OFFICINA MECCANICA BIGOLI GIOVANNI</text:p>
          </table:table-cell>
          <table:table-cell table:style-name="ce11" office:value-type="float" office:value="1218.78">
            <text:p>1.218,7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BAZZANI SNC DI BAZZANI MAURIZIO E C.</text:p>
          </table:table-cell>
          <table:table-cell table:style-name="ce11" office:value-type="float" office:value="2699.99">
            <text:p>2.699,99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BENAGLIA MARCO</text:p>
          </table:table-cell>
          <table:table-cell table:style-name="ce11" office:value-type="float" office:value="2016.42">
            <text:p>2.016,42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CALCESTRUZZI G &amp; L. SRL</text:p>
          </table:table-cell>
          <table:table-cell table:style-name="ce11" office:value-type="float" office:value="4020.08">
            <text:p>4.020,0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SACCANI PAOLO E C. SNC</text:p>
          </table:table-cell>
          <table:table-cell table:style-name="ce11" office:value-type="float" office:value="1999.99">
            <text:p>1.999,99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SACCANI PAOLO E C. SNC</text:p>
          </table:table-cell>
          <table:table-cell table:style-name="ce11" office:value-type="float" office:value="1218.78">
            <text:p>1.218,7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AUTOFFICINA RAVERA DI RAVERA MARCO</text:p>
          </table:table-cell>
          <table:table-cell table:style-name="ce11" office:value-type="float" office:value="994.3">
            <text:p>994,3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AUTOFFICINA ROBBIAUTO DI MEDICI ROBERTO</text:p>
          </table:table-cell>
          <table:table-cell table:style-name="ce11" office:value-type="float" office:value="1218.78">
            <text:p>1.218,7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M &amp; R SERVICE SNC DI ROZZI FEDERICO &amp; C.</text:p>
          </table:table-cell>
          <table:table-cell table:style-name="ce11" office:value-type="float" office:value="1000.4">
            <text:p>1.000,4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OFFICINA MONTALI DANTE &amp; C. S.N.C.</text:p>
          </table:table-cell>
          <table:table-cell table:style-name="ce11" office:value-type="float" office:value="6002.4">
            <text:p>6.002,4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PRIORI <text:s/>ALBERTO</text:p>
          </table:table-cell>
          <table:table-cell table:style-name="ce11" office:value-type="float" office:value="500">
            <text:p>50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BRUNANI CELSO</text:p>
          </table:table-cell>
          <table:table-cell table:style-name="ce11" office:value-type="float" office:value="1218.78">
            <text:p>1.218,7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MELEGARI AUTO S.R.L.</text:p>
          </table:table-cell>
          <table:table-cell table:style-name="ce11" office:value-type="float" office:value="353.07">
            <text:p>353,07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FERRO E FUOCO DI MOGLIA MATTEO</text:p>
          </table:table-cell>
          <table:table-cell table:style-name="ce11" office:value-type="float" office:value="3660.18">
            <text:p>3.660,18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MELEGARI AUTO S.R.L.</text:p>
          </table:table-cell>
          <table:table-cell table:style-name="ce11" office:value-type="float" office:value="146.93">
            <text:p>146,93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MELEGARI AUTO S.R.L.</text:p>
          </table:table-cell>
          <table:table-cell table:style-name="ce11" office:value-type="float" office:value="402.07">
            <text:p>402,07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325">
            <text:p>13/08/18</text:p>
          </table:table-cell>
          <table:table-cell table:style-name="ce4" office:value-type="string">
            <text:p>OFFICINA MONTALI DANTE &amp; C. S.N.C.</text:p>
          </table:table-cell>
          <table:table-cell table:style-name="ce11" office:value-type="float" office:value="1220">
            <text:p>1.220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OPPICI <text:s/>CARLO</text:p>
          </table:table-cell>
          <table:table-cell table:style-name="ce11" office:value-type="float" office:value="1464">
            <text:p>1.464,00 </text:p>
          </table:table-cell>
        </table:table-row>
        <table:table-row table:style-name="ro6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BECCARELLI <text:s/>ANGELO AUTOFFICINA</text:p>
          </table:table-cell>
          <table:table-cell table:style-name="ce11" office:value-type="float" office:value="4270">
            <text:p>4.27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LEONARDO SOFTWARE HOUSE SRL</text:p>
          </table:table-cell>
          <table:table-cell table:style-name="ce11" office:value-type="float" office:value="30.5">
            <text:p>30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EGAF EDIZIONI S.R.L.</text:p>
          </table:table-cell>
          <table:table-cell table:style-name="ce11" office:value-type="float" office:value="295">
            <text:p>29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AGENZIA DELLE ENTRATE</text:p>
          </table:table-cell>
          <table:table-cell table:style-name="ce11" office:value-type="float" office:value="120">
            <text:p>1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1" office:value-type="float" office:value="2202.78">
            <text:p>2.202,7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1" office:value-type="float" office:value="1101.39">
            <text:p>1.101,3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1" office:value-type="float" office:value="1069.45">
            <text:p>1.069,4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LIOS S.P.A.</text:p>
          </table:table-cell>
          <table:table-cell table:style-name="ce11" office:value-type="float" office:value="3304.17">
            <text:p>3.304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OLIVETTI S.P.A.</text:p>
          </table:table-cell>
          <table:table-cell table:style-name="ce11" office:value-type="float" office:value="241.83">
            <text:p>241,8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382.33">
            <text:p>382,3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4666.7">
            <text:p>4.666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4010.65">
            <text:p>4.010,6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501.31">
            <text:p>501,3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905.7">
            <text:p>905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4.06">
            <text:p>264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3111.21">
            <text:p>3.111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420.66">
            <text:p>420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2415.16">
            <text:p>2.415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868.92">
            <text:p>868,9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684.38">
            <text:p>6.684,38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296.73">
            <text:p>296,7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1195.95">
            <text:p>1.195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500.16">
            <text:p>500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1018.16">
            <text:p>1.018,1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387.95">
            <text:p>6.387,9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1517.62">
            <text:p>1.51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706.22">
            <text:p>706,2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3">
            <text:p>2.673,7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387.97">
            <text:p>6.387,9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02">
            <text:p>12/04/18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0.02">
            <text:p>0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296.71">
            <text:p>296,7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CAR SERVER S.P.A.</text:p>
          </table:table-cell>
          <table:table-cell table:style-name="ce11" office:value-type="float" office:value="25">
            <text:p>2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50.66">
            <text:p>250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387.96">
            <text:p>6.387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387.96">
            <text:p>6.387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387.96">
            <text:p>6.387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9.15">
            <text:p>9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9.15">
            <text:p>9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9.15">
            <text:p>9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387.96">
            <text:p>6.387,9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350">
            <text:p>07/09/18</text:p>
          </table:table-cell>
          <table:table-cell table:style-name="ce4" office:value-type="string">
            <text:p>PROGRAM DI AUTONOLEGGIO FIORENTINO SRL</text:p>
          </table:table-cell>
          <table:table-cell table:style-name="ce11" office:value-type="float" office:value="2082.54">
            <text:p>2.082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334.21">
            <text:p>334,2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2673.75">
            <text:p>2.673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LEASE PLAN ITALIA SPA</text:p>
          </table:table-cell>
          <table:table-cell table:style-name="ce11" office:value-type="float" office:value="6387.96">
            <text:p>6.387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PARMALAT SPA</text:p>
          </table:table-cell>
          <table:table-cell table:style-name="ce11" office:value-type="float" office:value="1576.84">
            <text:p>1.576,8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9">
            <text:p>2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406.9">
            <text:p>406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15.6">
            <text:p>15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238">
            <text:p>18/05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23.2">
            <text:p>23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CEPIM - CENTRO PADANO INTERSCAMBIO MERCI</text:p>
          </table:table-cell>
          <table:table-cell table:style-name="ce11" office:value-type="float" office:value="2015.15">
            <text:p>2.015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PARMALAT SPA</text:p>
          </table:table-cell>
          <table:table-cell table:style-name="ce11" office:value-type="float" office:value="2026.17">
            <text:p>2.026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300">
            <text:p>19/07/18</text:p>
          </table:table-cell>
          <table:table-cell table:style-name="ce4" office:value-type="string">
            <text:p>CEPIM - CENTRO PADANO INTERSCAMBIO MERCI</text:p>
          </table:table-cell>
          <table:table-cell table:style-name="ce11" office:value-type="float" office:value="23.07">
            <text:p>23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300">
            <text:p>19/07/18</text:p>
          </table:table-cell>
          <table:table-cell table:style-name="ce4" office:value-type="string">
            <text:p>CEPIM - CENTRO PADANO INTERSCAMBIO MERCI</text:p>
          </table:table-cell>
          <table:table-cell table:style-name="ce11" office:value-type="float" office:value="4498.73">
            <text:p>4.498,7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363">
            <text:p>20/09/18</text:p>
          </table:table-cell>
          <table:table-cell table:style-name="ce4" office:value-type="string">
            <text:p>AMMINISTRATORI-COMPENSI E RIMBORSI</text:p>
          </table:table-cell>
          <table:table-cell table:style-name="ce11" office:value-type="float" office:value="11.6">
            <text:p>11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CEPIM - CENTRO PADANO INTERSCAMBIO MERCI</text:p>
          </table:table-cell>
          <table:table-cell table:style-name="ce11" office:value-type="float" office:value="7126.75">
            <text:p>7.126,7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PARMALAT SPA</text:p>
          </table:table-cell>
          <table:table-cell table:style-name="ce11" office:value-type="float" office:value="675.39">
            <text:p>675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PARMALAT SPA</text:p>
          </table:table-cell>
          <table:table-cell table:style-name="ce11" office:value-type="float" office:value="562.83">
            <text:p>562,8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PARMALAT SPA</text:p>
          </table:table-cell>
          <table:table-cell table:style-name="ce11" office:value-type="float" office:value="225.13">
            <text:p>225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PONZI <text:s/>BARBARA</text:p>
          </table:table-cell>
          <table:table-cell table:style-name="ce11" office:value-type="float" office:value="268.6">
            <text:p>268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TUDIO LEGALE BERTORA</text:p>
          </table:table-cell>
          <table:table-cell table:style-name="ce11" office:value-type="float" office:value="1447.15">
            <text:p>1.447,1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ST. LEG. CUGURRA PONTIROLI MOLINARI MASI</text:p>
          </table:table-cell>
          <table:table-cell table:style-name="ce11" office:value-type="float" office:value="8247.2">
            <text:p>8.247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CONFORTI <text:s/>ANDREA</text:p>
          </table:table-cell>
          <table:table-cell table:style-name="ce11" office:value-type="float" office:value="1522.56">
            <text:p>1.522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CONFORTI <text:s/>ANDREA</text:p>
          </table:table-cell>
          <table:table-cell table:style-name="ce11" office:value-type="float" office:value="97.8">
            <text:p>97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CONFORTI <text:s/>ANDREA</text:p>
          </table:table-cell>
          <table:table-cell table:style-name="ce11" office:value-type="float" office:value="256.4">
            <text:p>256,4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STUDIO LEGALE ASS.TO SPAGGIARI BENADUSI</text:p>
          </table:table-cell>
          <table:table-cell table:style-name="ce11" office:value-type="float" office:value="2277.15">
            <text:p>2.277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RUTIGLIANO <text:s/>MASSIMO</text:p>
          </table:table-cell>
          <table:table-cell table:style-name="ce11" office:value-type="float" office:value="1872">
            <text:p>1.87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RUTIGLIANO <text:s/>MASSIMO</text:p>
          </table:table-cell>
          <table:table-cell table:style-name="ce11" office:value-type="float" office:value="6292">
            <text:p>6.29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RUTIGLIANO <text:s/>MASSIMO</text:p>
          </table:table-cell>
          <table:table-cell table:style-name="ce11" office:value-type="float" office:value="507.52">
            <text:p>507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STUDIO LEGALE ASS.TO SPAGGIARI BENADUSI</text:p>
          </table:table-cell>
          <table:table-cell table:style-name="ce11" office:value-type="float" office:value="1755.66">
            <text:p>1.755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ST. LEG. CUGURRA PONTIROLI MOLINARI MASI</text:p>
          </table:table-cell>
          <table:table-cell table:style-name="ce11" office:value-type="float" office:value="6005.74">
            <text:p>6.005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CONFORTI <text:s/>ANDREA</text:p>
          </table:table-cell>
          <table:table-cell table:style-name="ce11" office:value-type="float" office:value="1725.59">
            <text:p>1.725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GHIRETTI <text:s/>SERGIO ANDREA</text:p>
          </table:table-cell>
          <table:table-cell table:style-name="ce11" office:value-type="float" office:value="3775.2">
            <text:p>3.775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STUDIO LEGALE ASSOCIATO VERDERI PINI</text:p>
          </table:table-cell>
          <table:table-cell table:style-name="ce11" office:value-type="float" office:value="5806.4">
            <text:p>5.806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311">
            <text:p>30/07/18</text:p>
          </table:table-cell>
          <table:table-cell table:style-name="ce4" office:value-type="string">
            <text:p>URSOLEO <text:s/>CRISTINA</text:p>
          </table:table-cell>
          <table:table-cell table:style-name="ce11" office:value-type="float" office:value="4935.15">
            <text:p>4.935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MONACO <text:s/>SANTA</text:p>
          </table:table-cell>
          <table:table-cell table:style-name="ce11" office:value-type="float" office:value="360.8">
            <text:p>360,8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STUDIO LEGALE ASS.TO CORINALDESI MISCHI</text:p>
          </table:table-cell>
          <table:table-cell table:style-name="ce11" office:value-type="float" office:value="4377.36">
            <text:p>4.377,3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IL SOLE 24 ORE S.P.A.</text:p>
          </table:table-cell>
          <table:table-cell table:style-name="ce11" office:value-type="float" office:value="350.75">
            <text:p>350,7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SPE SOCIETA' PUBBLICITA' EDITORIALE SPA</text:p>
          </table:table-cell>
          <table:table-cell table:style-name="ce11" office:value-type="float" office:value="1035.17">
            <text:p>1.035,1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PUBLIEDI S.R.L.</text:p>
          </table:table-cell>
          <table:table-cell table:style-name="ce11" office:value-type="float" office:value="828.02">
            <text:p>828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PUBLIEDI S.R.L.</text:p>
          </table:table-cell>
          <table:table-cell table:style-name="ce11" office:value-type="float" office:value="828.02">
            <text:p>828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Rimborso per viaggio e trasloco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MARAMOTTI <text:s/>NATALIA</text:p>
          </table:table-cell>
          <table:table-cell table:style-name="ce11" office:value-type="float" office:value="124.05">
            <text:p>124,0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3269.06">
            <text:p>3.269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482">
            <text:p>17.48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34.43">
            <text:p>34,4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3269.06">
            <text:p>3.269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82.66">
            <text:p>482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.79">
            <text:p>17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67.62">
            <text:p>56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67.62">
            <text:p>56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.79">
            <text:p>17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482">
            <text:p>17.48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6382.13">
            <text:p>6.382,1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.79">
            <text:p>17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67.62">
            <text:p>56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82.66">
            <text:p>482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482">
            <text:p>17.48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.79">
            <text:p>17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67.62">
            <text:p>56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82.66">
            <text:p>482,6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1099.87">
            <text:p>11.099,8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3269.06">
            <text:p>3.269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3269.06">
            <text:p>3.269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81.63">
            <text:p>481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6339.52">
            <text:p>16.339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67.62">
            <text:p>56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.79">
            <text:p>17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30">
            <text:p>10/05/18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3269.06">
            <text:p>3.269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.79">
            <text:p>17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67.62">
            <text:p>56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81.63">
            <text:p>481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6339.52">
            <text:p>16.339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3269.06">
            <text:p>3.269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3269.06">
            <text:p>3.269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.79">
            <text:p>17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67.62">
            <text:p>56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6339.52">
            <text:p>16.339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81.63">
            <text:p>481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6339.52">
            <text:p>16.339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.79">
            <text:p>17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67.62">
            <text:p>56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285">
            <text:p>04/07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81.63">
            <text:p>481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3269.06">
            <text:p>3.269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81.63">
            <text:p>481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6339.52">
            <text:p>16.339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67.62">
            <text:p>56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12">
            <text:p>31/07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.79">
            <text:p>17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CICLAT SOC. COOP.</text:p>
          </table:table-cell>
          <table:table-cell table:style-name="ce11" office:value-type="float" office:value="3269.06">
            <text:p>3.269,0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.79">
            <text:p>17,79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83.57">
            <text:p>483,57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6382.54">
            <text:p>16.382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7.86">
            <text:p>17,8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481.63">
            <text:p>481,6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16339.52">
            <text:p>16.339,5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68.9">
            <text:p>568,9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CNS SOCIETA' COOPERATIVA</text:p>
          </table:table-cell>
          <table:table-cell table:style-name="ce11" office:value-type="float" office:value="567.62">
            <text:p>567,6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8" office:value-type="float" office:value="43111">
            <text:p>11/01/18</text:p>
          </table:table-cell>
          <table:table-cell table:style-name="ce4" office:value-type="string">
            <text:p>CORUZZI <text:s/>PIER LUIGI</text:p>
          </table:table-cell>
          <table:table-cell table:style-name="ce11" office:value-type="float" office:value="1002.35">
            <text:p>1.002,35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OSTEL PROGETTAZIONI ASS.PROF.PAOLINI-SA</text:p>
          </table:table-cell>
          <table:table-cell table:style-name="ce11" office:value-type="float" office:value="1002.35">
            <text:p>1.002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182">
            <text:p>23/03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500">
            <text:p>5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28.1">
            <text:p>12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15.29">
            <text:p>115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186">
            <text:p>27/03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34.51">
            <text:p>134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28.1">
            <text:p>128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40.91">
            <text:p>140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4.64">
            <text:p>14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24.36">
            <text:p>24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16.55">
            <text:p>116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15.29">
            <text:p>115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825.35">
            <text:p>1.825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40.91">
            <text:p>140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73.5">
            <text:p>7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134.51">
            <text:p>134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350">
            <text:p>07/09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77">
            <text:p>77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374">
            <text:p>01/10/18</text:p>
          </table:table-cell>
          <table:table-cell table:style-name="ce4" office:value-type="string">
            <text:p>POSTE ITALIANE S.P.A.</text:p>
          </table:table-cell>
          <table:table-cell table:style-name="ce11" office:value-type="float" office:value="35">
            <text:p>3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MAGGIOLI SPA</text:p>
          </table:table-cell>
          <table:table-cell table:style-name="ce11" office:value-type="float" office:value="99.9">
            <text:p>99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PUBLIKA S.R.L.</text:p>
          </table:table-cell>
          <table:table-cell table:style-name="ce11" office:value-type="float" office:value="300">
            <text:p>3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8" office:value-type="float" office:value="43161">
            <text:p>02/03/18</text:p>
          </table:table-cell>
          <table:table-cell table:style-name="ce4" office:value-type="string">
            <text:p>AGENZIA DELLE ENTRATE</text:p>
          </table:table-cell>
          <table:table-cell table:style-name="ce11" office:value-type="float" office:value="40">
            <text:p>4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8" office:value-type="float" office:value="43181">
            <text:p>22/03/18</text:p>
          </table:table-cell>
          <table:table-cell table:style-name="ce4" office:value-type="string">
            <text:p>MAGGIOLI SPA</text:p>
          </table:table-cell>
          <table:table-cell table:style-name="ce11" office:value-type="float" office:value="129.9">
            <text:p>129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8" office:value-type="float" office:value="43264">
            <text:p>13/06/18</text:p>
          </table:table-cell>
          <table:table-cell table:style-name="ce4" office:value-type="string">
            <text:p>MAGGIOLI SPA</text:p>
          </table:table-cell>
          <table:table-cell table:style-name="ce11" office:value-type="float" office:value="145">
            <text:p>14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HALLEY INFORMATICA SRL</text:p>
          </table:table-cell>
          <table:table-cell table:style-name="ce11" office:value-type="float" office:value="35">
            <text:p>3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ARMERIA MEZZADRI DI MEZZADRI PIERANGELO</text:p>
          </table:table-cell>
          <table:table-cell table:style-name="ce11" office:value-type="float" office:value="422.88">
            <text:p>422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COM.EL RADIOTELECOMUNICAZIONI SNC</text:p>
          </table:table-cell>
          <table:table-cell table:style-name="ce11" office:value-type="float" office:value="779.99">
            <text:p>779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8" office:value-type="float" office:value="43132">
            <text:p>01/02/18</text:p>
          </table:table-cell>
          <table:table-cell table:style-name="ce4" office:value-type="string">
            <text:p>ELETTROTARO SNC DI ZANETTI PRIMO MATTEO</text:p>
          </table:table-cell>
          <table:table-cell table:style-name="ce11" office:value-type="float" office:value="958">
            <text:p>95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BERTOLI <text:s/>CRISTINA</text:p>
          </table:table-cell>
          <table:table-cell table:style-name="ce11" office:value-type="float" office:value="366">
            <text:p>366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TELECOM ITALIA S.P.A.</text:p>
          </table:table-cell>
          <table:table-cell table:style-name="ce11" office:value-type="float" office:value="12.6">
            <text:p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1" office:value-type="float" office:value="46.51">
            <text:p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1" office:value-type="float" office:value="4407.03">
            <text:p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2.6">
            <text:p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TELECOM ITALIA S.P.A.</text:p>
          </table:table-cell>
          <table:table-cell table:style-name="ce11" office:value-type="float" office:value="3.83">
            <text:p>3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318.49">
            <text:p>318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591.15">
            <text:p>1.591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2.6">
            <text:p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2.6">
            <text:p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23.25">
            <text:p>23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2315.56">
            <text:p>2.315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35">
            <text:p>3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446.29">
            <text:p>1.446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251">
            <text:p>31/05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3459.67">
            <text:p>3.459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2.6">
            <text:p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2.6">
            <text:p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0">
            <text:p>1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496.08">
            <text:p>496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46.51">
            <text:p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368.75">
            <text:p>1.368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9630.32">
            <text:p>9.630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2.6">
            <text:p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50">
            <text:p>07/09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2.6">
            <text:p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50">
            <text:p>07/09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5">
            <text:p>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902.78">
            <text:p>1.902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46.51">
            <text:p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4407.03">
            <text:p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7725.79">
            <text:p>7.725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360">
            <text:p>17/09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2998.84">
            <text:p>2.998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VODAFONE OMNITEL N.V.</text:p>
          </table:table-cell>
          <table:table-cell table:style-name="ce11" office:value-type="float" office:value="19.03">
            <text:p>19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1" office:value-type="float" office:value="1421.91">
            <text:p>1.421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1" office:value-type="float" office:value="13215.81">
            <text:p>13.215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12.6">
            <text:p>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5">
            <text:p>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VODAFONE OMNITEL N.V.</text:p>
          </table:table-cell>
          <table:table-cell table:style-name="ce11" office:value-type="float" office:value="24.3">
            <text:p>24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235">
            <text:p>15/05/18</text:p>
          </table:table-cell>
          <table:table-cell table:style-name="ce4" office:value-type="string">
            <text:p>VODAFONE OMNITEL N.V.</text:p>
          </table:table-cell>
          <table:table-cell table:style-name="ce11" office:value-type="float" office:value="18.54">
            <text:p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294">
            <text:p>13/07/18</text:p>
          </table:table-cell>
          <table:table-cell table:style-name="ce4" office:value-type="string">
            <text:p>VODAFONE OMNITEL N.V.</text:p>
          </table:table-cell>
          <table:table-cell table:style-name="ce11" office:value-type="float" office:value="18.54">
            <text:p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592.97">
            <text:p>592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TIM TELECOM ITALIA MOBILE</text:p>
          </table:table-cell>
          <table:table-cell table:style-name="ce11" office:value-type="float" office:value="4407.03">
            <text:p>4.407,03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AUTOMOBILE CLUB REGGIO EMILIA</text:p>
          </table:table-cell>
          <table:table-cell table:style-name="ce11" office:value-type="float" office:value="0.02">
            <text:p>0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VODAFONE OMNITEL N.V.</text:p>
          </table:table-cell>
          <table:table-cell table:style-name="ce11" office:value-type="float" office:value="18.54">
            <text:p>18,54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TERME DI SALSOMAGGIORE E DI TABIANO SPA</text:p>
          </table:table-cell>
          <table:table-cell table:style-name="ce11" office:value-type="float" office:value="10208.91">
            <text:p>10.208,91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3C - CENTRO COMMERCIALE COPPI S.N.C.</text:p>
          </table:table-cell>
          <table:table-cell table:style-name="ce11" office:value-type="float" office:value="792.02">
            <text:p>792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BERTORELLI SNC DI PIETRO E C.</text:p>
          </table:table-cell>
          <table:table-cell table:style-name="ce11" office:value-type="float" office:value="197.99">
            <text:p>197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CAMISA ROMANO</text:p>
          </table:table-cell>
          <table:table-cell table:style-name="ce11" office:value-type="float" office:value="790.56">
            <text:p>790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EDILMETA S.R.L.</text:p>
          </table:table-cell>
          <table:table-cell table:style-name="ce11" office:value-type="float" office:value="790.56">
            <text:p>790,5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12">
            <text:p>12/01/18</text:p>
          </table:table-cell>
          <table:table-cell table:style-name="ce4" office:value-type="string">
            <text:p>FERRAMENTA BAUDASSI LA RUMANA SNC</text:p>
          </table:table-cell>
          <table:table-cell table:style-name="ce11" office:value-type="float" office:value="987.7">
            <text:p>987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36">
            <text:p>05/02/18</text:p>
          </table:table-cell>
          <table:table-cell table:style-name="ce4" office:value-type="string">
            <text:p>ECOCLIMA DI MOLINARI RENZO E C.</text:p>
          </table:table-cell>
          <table:table-cell table:style-name="ce11" office:value-type="float" office:value="470.31">
            <text:p>470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38">
            <text:p>07/02/18</text:p>
          </table:table-cell>
          <table:table-cell table:style-name="ce4" office:value-type="string">
            <text:p>JOLLY SCARPE SPA</text:p>
          </table:table-cell>
          <table:table-cell table:style-name="ce11" office:value-type="float" office:value="9">
            <text:p>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SECURTOOL SRL</text:p>
          </table:table-cell>
          <table:table-cell table:style-name="ce11" office:value-type="float" office:value="1189.5">
            <text:p>1.189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45">
            <text:p>14/02/18</text:p>
          </table:table-cell>
          <table:table-cell table:style-name="ce4" office:value-type="string">
            <text:p>TRABALDO GINO S.R.L.</text:p>
          </table:table-cell>
          <table:table-cell table:style-name="ce11" office:value-type="float" office:value="547.05">
            <text:p>547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46">
            <text:p>15/02/18</text:p>
          </table:table-cell>
          <table:table-cell table:style-name="ce4" office:value-type="string">
            <text:p>CI.ELLE SRL</text:p>
          </table:table-cell>
          <table:table-cell table:style-name="ce11" office:value-type="float" office:value="23.87">
            <text:p>23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46">
            <text:p>15/02/18</text:p>
          </table:table-cell>
          <table:table-cell table:style-name="ce4" office:value-type="string">
            <text:p>CI.ELLE SRL</text:p>
          </table:table-cell>
          <table:table-cell table:style-name="ce11" office:value-type="float" office:value="1641.13">
            <text:p>1.641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BARETZ S.R.L.</text:p>
          </table:table-cell>
          <table:table-cell table:style-name="ce11" office:value-type="float" office:value="1212.74">
            <text:p>1.212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67">
            <text:p>08/03/18</text:p>
          </table:table-cell>
          <table:table-cell table:style-name="ce4" office:value-type="string">
            <text:p>CI.ELLE SRL</text:p>
          </table:table-cell>
          <table:table-cell table:style-name="ce11" office:value-type="float" office:value="366.3">
            <text:p>366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TOP PROFESSIONAL S.R.L.</text:p>
          </table:table-cell>
          <table:table-cell table:style-name="ce11" office:value-type="float" office:value="122">
            <text:p>12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TOP PROFESSIONAL S.R.L.</text:p>
          </table:table-cell>
          <table:table-cell table:style-name="ce11" office:value-type="float" office:value="1384.7">
            <text:p>1.384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SECURTOOL SRL</text:p>
          </table:table-cell>
          <table:table-cell table:style-name="ce11" office:value-type="float" office:value="129.32">
            <text:p>129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SECURTOOL SRL</text:p>
          </table:table-cell>
          <table:table-cell table:style-name="ce11" office:value-type="float" office:value="314.91">
            <text:p>314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TRABALDO GINO S.R.L.</text:p>
          </table:table-cell>
          <table:table-cell table:style-name="ce11" office:value-type="float" office:value="973.8">
            <text:p>973,80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ELCITER SRL</text:p>
          </table:table-cell>
          <table:table-cell table:style-name="ce11" office:value-type="float" office:value="3704.16">
            <text:p>3.704,16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UNIPOLSAI ASSICURAZIONI SPA</text:p>
          </table:table-cell>
          <table:table-cell table:style-name="ce11" office:value-type="float" office:value="1500">
            <text:p>1.500,00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UNIPOLSAI ASSICURAZIONI SPA</text:p>
          </table:table-cell>
          <table:table-cell table:style-name="ce11" office:value-type="float" office:value="2000">
            <text:p>2.000,00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3305">
            <text:p>24/07/18</text:p>
          </table:table-cell>
          <table:table-cell table:style-name="ce4" office:value-type="string">
            <text:p>AGAZZI <text:s/>ENRICO</text:p>
          </table:table-cell>
          <table:table-cell table:style-name="ce11" office:value-type="float" office:value="2000">
            <text:p>2.000,00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UNIPOLSAI ASSICURAZIONI SPA</text:p>
          </table:table-cell>
          <table:table-cell table:style-name="ce11" office:value-type="float" office:value="3499.69">
            <text:p>3.499,69 </text:p>
          </table:table-cell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Spese per risarcimento danni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AZ.AGRICOLA MONTE DELLE VIGNE</text:p>
          </table:table-cell>
          <table:table-cell table:style-name="ce11" office:value-type="float" office:value="4500">
            <text:p>4.500,00 </text:p>
          </table:table-cell>
        </table:table-row>
        <table:table-row table:style-name="ro2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BANCA DEL MONTE DI PARMA S.P.A . - INTES</text:p>
          </table:table-cell>
          <table:table-cell table:style-name="ce11" office:value-type="float" office:value="5769.24">
            <text:p>5.769,24 </text:p>
          </table:table-cell>
        </table:table-row>
        <table:table-row table:style-name="ro5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- Gestione Tesoro su mutui e altri finanziamenti a medio lungo termine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CASSA DEPOSITI E PRESTITI MEF</text:p>
          </table:table-cell>
          <table:table-cell table:style-name="ce11" office:value-type="float" office:value="4400.74">
            <text:p>4.400,74 </text:p>
          </table:table-cell>
        </table:table-row>
        <table:table-row table:style-name="ro6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CASSA DEPOSITI E <text:s/>PRESTITI SPA</text:p>
          </table:table-cell>
          <table:table-cell table:style-name="ce11" office:value-type="float" office:value="300026.13">
            <text:p>300.026,13 </text:p>
          </table:table-cell>
        </table:table-row>
        <table:table-row table:style-name="ro6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CASSA DEPOSITI E <text:s/>PRESTITI SPA</text:p>
          </table:table-cell>
          <table:table-cell table:style-name="ce11" office:value-type="float" office:value="338200.21">
            <text:p>338.200,21 </text:p>
          </table:table-cell>
        </table:table-row>
        <table:table-row table:style-name="ro2">
          <table:table-cell table:style-name="ce4" office:value-type="string">
            <text:p>Interessi passivi</text:p>
          </table:table-cell>
          <table:table-cell table:style-name="ce4" office:value-type="string">
            <text:p>Interessi passivi a Ministeri su mutui e altri finanziamenti a medio lungo termine 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MINISTERO DEGLI INTERNI</text:p>
          </table:table-cell>
          <table:table-cell table:style-name="ce11" office:value-type="float" office:value="14084.94">
            <text:p>14.084,9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FISM FEDER.ITAL.SCUOLE MATERNE</text:p>
          </table:table-cell>
          <table:table-cell table:style-name="ce11" office:value-type="float" office:value="155841.08">
            <text:p>155.841,0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FISM FEDER.ITAL.SCUOLE MATERNE</text:p>
          </table:table-cell>
          <table:table-cell table:style-name="ce11" office:value-type="float" office:value="40779.94">
            <text:p>40.779,9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PRO.GES. COOP SOCIALE</text:p>
          </table:table-cell>
          <table:table-cell table:style-name="ce11" office:value-type="float" office:value="14142.6">
            <text:p>14.142,6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PRO.GES. COOP SOCIALE</text:p>
          </table:table-cell>
          <table:table-cell table:style-name="ce11" office:value-type="float" office:value="1087.47">
            <text:p>1.087,4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BUZAID MOHAMED <text:s/>AWAD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BZOUZI <text:s/>GHIZLAN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CHIM <text:s/>ELEONORA FLORENTI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CONE <text:s/>VALENTI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DAMO <text:s/>AN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DORNI <text:s/>ELISABETT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FUTU <text:s/>MABEL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GHABERE <text:s/>FAVOU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L DORY <text:s/>MUHAMMA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LAM <text:s/>M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LBANIA <text:s/>MARIA SHEINA UNTA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LESSANDRINI <text:s/>NATASC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LESSI <text:s/>FABI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LOUANE <text:s/>HAMID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LY SHIBL MOHAMED <text:s/>EBTISA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MAL <text:s/>ENNAJI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MAL <text:s/>ENNAJIM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MAZZINI <text:s/>MAURIZI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MMAR <text:s/>MOUNIR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MPOLLINI <text:s/>GRAZ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NDOLINA <text:s/>MICHE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NDREOLI <text:s/>ROSEL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NENA <text:s/>GLOR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NITA <text:s/>ANI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NNUNZIO <text:s/>LUIG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OUAR <text:s/>NOUREDDIN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OUICH <text:s/>TOUR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PENA <text:s/>AGNES MODUP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PENA <text:s/>AGNES MODUPE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RATA <text:s/>CRISTI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RDELEAN <text:s/>ALI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TI <text:s/>MOHAMME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VENBUAN <text:s/>MAR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ZEDINE EL IDRISSI <text:s/>RACHID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AZZOUNE <text:s/>MUSTAPH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AAZIA <text:s/>LALAHOU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ABLIUC <text:s/>FELIC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ACCHINI <text:s/>MARIASERE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AGON <text:s/>JENNIFER ALLAD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AKRIM <text:s/>BRAHI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ALMA <text:s/>NOUREDDINE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ASA <text:s/>SUSANA RANGEL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ASILE <text:s/>GIUSEPP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LAID TAHRI <text:s/>LOTFI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LAID TAHRI <text:s/>LOTF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LHAIRECH <text:s/>ES SAAD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LHASNAOUI <text:s/>MAJDOLIN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LLONI <text:s/>MICH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LOUAFI <text:s/>RIDH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LOUAFI <text:s/>RIDH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LOULI <text:s/>HAS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 ABDALLAH <text:s/>HAMZ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 ABDALLAH <text:s/>HAMZ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 ABDALLAH <text:s/>MOHAMED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 BELAID <text:s/>LEI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 GUEBLIA <text:s/>TAOUFIK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 HAJ M' BAREK <text:s/>IKRAM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 JEDDOU <text:s/>JAMI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 SAADOUNE <text:s/>HAS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GUESSOUM <text:s/>IBRAHIM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JLIL <text:s/>BOUCHAIB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NOURI <text:s/>REKAY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NOURI <text:s/>REKAY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NREZKALLAH <text:s/>OUARD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RDAGA <text:s/>TATIA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RTOLINO <text:s/>MARGHERIT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TTACHE <text:s/>MOHAMMED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TTACHE <text:s/>MOHAMME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EVILACQUA <text:s/>VINCENZ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IBI <text:s/>MUKHTIARAN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ITJOKA MAAH <text:s/>FRANCOIS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CCACCI <text:s/>SIMO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NAMICI <text:s/>NATASC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NAZZI <text:s/>BARBAR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NOMO <text:s/>GIACOMO FRANCESC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RELLO <text:s/>ANNA MAR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RELLO <text:s/>ANNA MAR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RICI <text:s/>ELID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AFOUD <text:s/>EL HOUSSIN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ALI <text:s/>RHIZLAN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ALI <text:s/>RHIZLAN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AOUDA <text:s/>FATIM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FERDOUS <text:s/>SAID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GHDIRI <text:s/>JAMEL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HIBA <text:s/>JAMI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KHLIKHIL <text:s/>LOTFI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KHLIKHIL <text:s/>LOTF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KHLIKHIL <text:s/>LOTF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LILA <text:s/>MONGI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RAOUI <text:s/>HAMMAD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ZID <text:s/>MUSTAPH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OUZID <text:s/>MUSTAPH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RAHIMI <text:s/>SABAHET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RUNO <text:s/>NOVEL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BUCIUSCAN <text:s/>NATAL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BERTI <text:s/>GUID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CI <text:s/>KOZE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NI <text:s/>NAZIF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PELLAN NUNEZ <text:s/>ALTAGRAC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PELLI <text:s/>NAD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PITALE <text:s/>MONIC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RCANI <text:s/>ALM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RDIZZONE <text:s/>CARM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SALINI <text:s/>MONIC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SALINI <text:s/>MONIC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SERTA <text:s/>ROS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TALANO <text:s/>ROSAR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TAN <text:s/>ANGE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AVATORTA <text:s/>STEFAN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ERVI <text:s/>ILAR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AHRI <text:s/>MOSTAF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ANDER <text:s/>MANJIT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ARANJIT <text:s/>CHARANJIT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EBIL <text:s/>BECHIR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EBIL <text:s/>BECHI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EBLI <text:s/>AWATEF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ERNI <text:s/>MEHRZ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IERICI <text:s/>ROBER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IERICI <text:s/>ROBER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IHI <text:s/>MONDHE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IHI <text:s/>SOUAD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IHI <text:s/>SOUA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HIKH <text:s/>KARIM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IAMBRONE <text:s/>MARIA ROS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IANCOLINI <text:s/>ALESSANDR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ICCHESE <text:s/>RAFFAEL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ILA <text:s/>VALBO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IRONE <text:s/>MARIA PIA IMMACOLAT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IRONE <text:s/>MARIA PIA IMMACOLAT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IUMAC <text:s/>VALENTI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ONSIGLI <text:s/>MARC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ONTENTA <text:s/>MILE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OPPOLA <text:s/>SIMO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OSMA <text:s/>ALIN CRISTIAN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UOMO <text:s/>CATERI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CURUMI <text:s/>LILJA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ABHI <text:s/>AYMEN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'ADDIO <text:s/>ANTONIETT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ADZIE <text:s/>MERCY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ADZIE <text:s/>MERCY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AHER <text:s/>ROMI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AKI <text:s/>FATIH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ALLA FIORA <text:s/>ALBERT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ALLARGINE <text:s/>ALESSANDR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AMA <text:s/>DANJE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AROUACH <text:s/>SAI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E VILLA <text:s/>AGNES SARMIENT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E VITTI <text:s/>ANGE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EL MUNDO <text:s/>FLORENTIN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ELLA FORESTA <text:s/>ELIS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ELUCCHI <text:s/>FRANCESC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HAHRI <text:s/>KAMEL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I FUSCO <text:s/>ANG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I NAPOLI <text:s/>IOLAND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IALLO <text:s/>AISSATOU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IFFALLAH <text:s/>NABI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INDO <text:s/>LUC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IOKHANE <text:s/>BOUSS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JOUBISSIE TCHAMGOU <text:s/>CHARLY XAVIE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OGARU <text:s/>MARIA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DRIDOU <text:s/>IMANE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D DAHABI <text:s/>EL HAJ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DDOUH <text:s/>NOUREDDIN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GGER <text:s/>LAUR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GUIA <text:s/>CLEOFE ARELLAN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J JADRAOUI <text:s/>SAID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KUASE <text:s/>IMWENGHOMWEN QUEEN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L ATI <text:s/>MUSTAF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L FATEHY <text:s/>MOHAMME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L GHAZZOULI <text:s/>EL HAJ SALAH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L HACHIMI <text:s/>NAIM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L MEFEDDEL <text:s/>ALI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L MOTTAKI <text:s/>ABDESSALEM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L MOUSTADRAF <text:s/>HIN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L SIDDIKI CHOCNA <text:s/>AHMAD AME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LALAMI <text:s/>NAJ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LHAJOUI <text:s/>HAFI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RRAY <text:s/>AZIZ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ESPOSITO <text:s/>IMMACOLA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ABIAN <text:s/>MARIA NELLY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ADLI <text:s/>MUSTAPH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AGGIANI <text:s/>ALESSANDR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AITAH <text:s/>ZHOU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ARHANI <text:s/>LAMIN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ERRARI <text:s/>DANI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ERRARO <text:s/>ORAZI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ERRETTI <text:s/>MAR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ERRETTI <text:s/>MAR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ICO <text:s/>MAR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IGOS <text:s/>GA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ILIPPELLI <text:s/>ID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ILOMENO <text:s/>MONIC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IUMARA <text:s/>SALVATOR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LISI <text:s/>FRANCESC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OKOU <text:s/>FRANCIS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ONDACARO <text:s/>FRANCESC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ORMENTON <text:s/>MARTI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OUZI <text:s/>KHADIJ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RANCESCONE <text:s/>FRANCA CARME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RANCESCONE <text:s/>FRANCA CARM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RIMPONG <text:s/>PRINCE KOFI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FTILI <text:s/>ABDELGHAFO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ALANG <text:s/>MARK ANTHONY DE LA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ALLI <text:s/>DANIE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ALOPPINI <text:s/>ERIK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ALVANI <text:s/>MONIC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ARGIULO <text:s/>GIUSEPPI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ARGIULO <text:s/>LUIS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ARTI <text:s/>RACHID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BAKUI TAKOU <text:s/>MARIE DESIRE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BALI <text:s/>SAID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ELATI <text:s/>MONIC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ENTILE <text:s/>MARIA CONCETT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HITMANENCO <text:s/>FEODOR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IUA <text:s/>IOLAND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IUFFRIDA <text:s/>LUCIAN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JINI <text:s/>ANS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NECCHI <text:s/>LUC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RECO <text:s/>ROS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RICH <text:s/>BOUCHR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UATELLI <text:s/>FEDERIC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UE YE <text:s/>ABY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UERCIO <text:s/>VINCENZ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GUERRIERO <text:s/>MARIAROSAR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HAMADA <text:s/>HAYET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HAMDI <text:s/>HEND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HAMSAS <text:s/>FAT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HAMZA <text:s/>WALAA IBRAHIM AHME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HANGANU <text:s/>LIUB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HASSANE <text:s/>MOHAME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HBAIEB <text:s/>FAOUZ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HOTHI <text:s/>JASWINDER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HUSSEIN <text:s/>DALIA GALAL ANWAR H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HUSSEIN <text:s/>DALIA GALAL ANWAR H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IASCHI <text:s/>MILE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IDAHOSA <text:s/>EHIMWENMA OSAMED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IODICE <text:s/>ALESSANDR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IYAMU <text:s/>UKPONAHUS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JABARI <text:s/>ABDERRAHI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JABER <text:s/>ABDELMAJI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JADDIG <text:s/>KELTOU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JADDIG <text:s/>KELTOU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JAKU <text:s/>MIR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JAMAL <text:s/>ABDERRAHI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JAMMAR <text:s/>ZAINEB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JAOUANI <text:s/>SLAH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JOSAN <text:s/>TATIA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ADIU <text:s/>ARTAN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ALCHI <text:s/>HICHA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ANNOUR <text:s/>BOUCHR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ANZARI <text:s/>INES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AUR <text:s/>DALJIT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AUR <text:s/>KULJEET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EBOUR <text:s/>NAD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HALLOUSSI <text:s/>NOR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IJAKOVIC <text:s/>BAJRAMS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IKONE <text:s/>HABIBAT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LIAI <text:s/>SAMI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OUKI <text:s/>SAM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PANTE <text:s/>ALLEW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RAJA <text:s/>SAIMI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KUJTIM <text:s/>ALEKS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A MANTIA <text:s/>DANIELE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AANAYA <text:s/>MOHAMME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AFI <text:s/>ZAHIR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AMBINO <text:s/>MA JESSALEE DAMIAN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ANDI <text:s/>RI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ANI <text:s/>LAURE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ANZI <text:s/>SANDR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EPERA <text:s/>FRANCESC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IKMETA <text:s/>LILJA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OFFI <text:s/>MARIACRISTI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ONGOBARDI <text:s/>CARME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ONGOBARDI <text:s/>CARM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OUM <text:s/>NDEYE SECK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UONGO <text:s/>PAO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UPU <text:s/>ANG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LUPU <text:s/>ANG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AIEZ <text:s/>ZOUHAIE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AIEZ <text:s/>ZOUHAIER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ARAF <text:s/>ABDELOIF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ATALLAH <text:s/>MOUFID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CALUSO <text:s/>ROSAR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GHENZANI <text:s/>ENRIC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GNAYE <text:s/>NORMA SAMBAYAN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IDA <text:s/>GIUSEPPI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INI <text:s/>ALESS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INI <text:s/>MARIC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INI <text:s/>MARIC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KHFIWI <text:s/>RHAFOUR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NCA <text:s/>FRANCESC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NGANO <text:s/>NICOLO' FRANCESC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PALO <text:s/>CYRUS GONZALES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RCELLINI <text:s/>CRISTIA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RCOLIN <text:s/>MICHE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RDA <text:s/>LAI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RZOUGUI <text:s/>EZZEDDINE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SBAHI <text:s/>HASSAN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SELLI <text:s/>GIAMMARC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SELLI <text:s/>GIAMMARC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TINE <text:s/>SIHA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ATVEEV <text:s/>ALEXANDR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BENGUE <text:s/>ADAM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BENGUE <text:s/>ADAM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BENGUE <text:s/>MADEMB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BENGUE <text:s/>NDIAG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ECHHOUR <text:s/>RACHID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EHMETI <text:s/>DASHAMIR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ELKI <text:s/>HAMZ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ERCADO <text:s/>ROSILY REGALD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ERONI <text:s/>ROBER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ETA <text:s/>ARTAN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HAMDI <text:s/>IKRA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ICCOLI <text:s/>LILIA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ILIOTO <text:s/>CARME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INARI <text:s/>MARIA GRAZ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OHAMMAD <text:s/>ASHRAF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ONICA <text:s/>ROSSA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ONTALBANO <text:s/>FRANCESC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ORINI <text:s/>ERIC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ORRA <text:s/>ELE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ORSIA <text:s/>LAR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OTII <text:s/>BOUCHAIB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OTII <text:s/>EL MOSTAF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OTII <text:s/>EL MOSTAF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OUFID <text:s/>NAJAT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OURIA <text:s/>AFIF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SALEMI <text:s/>SAID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SALMI <text:s/>SALOU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UNGUR <text:s/>VANDANA DEV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URGIA <text:s/>VALENTI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MYRTAJ <text:s/>LEVEN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NANE' <text:s/>DARI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NASR <text:s/>SAID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NAZIH <text:s/>AL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NDIAYE <text:s/>FALLOU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NEDELCU <text:s/>MARIN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NEGRI <text:s/>ERIK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NESTI <text:s/>LIS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NEVI <text:s/>MARI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NORETTI <text:s/>ORNEL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NOVARA <text:s/>MELISS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N'SIR <text:s/>JAMI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OBRA <text:s/>JAIME NAD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OMRI <text:s/>NEJM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ONAT <text:s/>MARIA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OSAKPOLOR <text:s/>PEAC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OSMANOVA <text:s/>NATASH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OTTOMANIELLO <text:s/>AN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OUABBOU <text:s/>NAIM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OUARRAK <text:s/>HASSANE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OUESLATI <text:s/>FATEN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OUESLATI <text:s/>NAJOU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ACE <text:s/>ERIK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ALADINO <text:s/>AN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ALLAMIDESI <text:s/>BRUNETT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ASQUALI <text:s/>ANG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ATERLINI <text:s/>ROBER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ERRI <text:s/>MONIC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IRAS <text:s/>MARIA FRANCESC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IRROTTA <text:s/>GIUSEPP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LATON <text:s/>DIA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ONGHELLINI <text:s/>ILAR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OPAZ <text:s/>RADOJK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OPAZ <text:s/>RADOJK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RENDI <text:s/>BRUNILD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RODAN <text:s/>MARC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PUGNALI <text:s/>ASSUNT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BBANI BITARAF <text:s/>JAMILEH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CHDI <text:s/>RI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FRAF <text:s/>MOHAME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ILEANU <text:s/>VICTOR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J <text:s/>GEK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MADAN <text:s/>FERID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MIREZ VARGAS <text:s/>KARINA MARTH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MIREZ VARGAS <text:s/>KARINA MARTH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NGONI <text:s/>PAO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RHIB <text:s/>JAMI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TTU <text:s/>MILE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AVETTA <text:s/>LOREDA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EFATLLARI <text:s/>MIR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EOVEROS <text:s/>MARIFE DE LOS SANT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EXHEPI <text:s/>SUZA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FIFA <text:s/>KAMEL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ICCIARDI <text:s/>MIRIA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JAIBIA <text:s/>FETHI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OCCALBERTI <text:s/>TIZIA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OCIOLA <text:s/>GENNAR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ODRIGUEZ FERNANDEZ <text:s/>CAR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OSATI MODICA <text:s/>GIUSEPPE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OSSINI <text:s/>DANI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RUGGIERO <text:s/>RAFFAEL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ABIK <text:s/>CHERKAOU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ABIK <text:s/>CHERKAOUI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ABRA <text:s/>MAI ALI IBRAHIM AL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ADIKI <text:s/>RUHID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AFI <text:s/>OMAR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AHSAH <text:s/>MOHAME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AID <text:s/>TOUMIY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ALZANO <text:s/>LUCIAN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ANTORO <text:s/>ALESSANDR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AVIANO <text:s/>BENEDET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AYAH <text:s/>LEI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CANDALE <text:s/>GENOVEFF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CIORTINO <text:s/>CRISTI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ECK <text:s/>PAP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ECK <text:s/>PAP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EN <text:s/>CECILE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EOUENE <text:s/>DAOUD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ERAFINI <text:s/>LOREDA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ERBEH <text:s/>AKOSUA AMPOMAH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FANTAH <text:s/>FATIM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FANTAH <text:s/>FATIM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FAR <text:s/>DHOUH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GHAIER <text:s/>SOUA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HABA <text:s/>GENTIAN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LO <text:s/>TERES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NGH <text:s/>BALWANT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NGH <text:s/>BALWANT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NGH <text:s/>BALWINDE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NGH <text:s/>BALWINDER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NGH <text:s/>BALWINDE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NGH <text:s/>DALJEET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NGH <text:s/>JHIRMAL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NGH <text:s/>JHIRMAL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NGH <text:s/>KULJITPAL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NGH <text:s/>PARGAN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INGH <text:s/>SATNAM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LIMANE <text:s/>MON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OLANO MENDOZA <text:s/>CECILIA GRACIEL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OMBI MBENDE <text:s/>AUGUSTIN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OMRANI <text:s/>SAMIR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OUSSANE <text:s/>KELTOUM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POLETINI <text:s/>CLAUD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TASI <text:s/>VINCENZ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TEPOVAYA <text:s/>ELE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TIRBU <text:s/>MARC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UMANSCHI <text:s/>ANDREI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SUPNET <text:s/>THELMA PAGAL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ABANGA <text:s/>HALA ALI ALI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ACLA <text:s/>SHIRLEY MARANAN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AGANI <text:s/>FRID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AOUSSI <text:s/>HAMI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AOUSSI <text:s/>SAFI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ARSITANO <text:s/>ALBERTIN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ATANI <text:s/>LUMTURIE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HIAM <text:s/>MALAMIN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IGHINEANU <text:s/>VALENTI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LILI <text:s/>SAMAH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OMASELLI <text:s/>CONCETT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ORCHELLA <text:s/>NICO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ORRES DE CARDOZO <text:s/>GRACI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ORRES DE CARDOZO <text:s/>GRACIEL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OSO <text:s/>LOREDANA MAR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RABELSI <text:s/>AM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RAMBATCHEVA <text:s/>TATIIA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UDOSE <text:s/>TEODOR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ULUSH <text:s/>NATALIYA MIHAYLOV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TURCANU <text:s/>GEORGIANA ALI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UNDA GUINGLA <text:s/>NARCISA ETELUIN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UNDA GUINGLA <text:s/>NARCISA ETELUIN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VACCARO <text:s/>MAR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VERDE HERMOSILLA <text:s/>GRIMALDO TEODORO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VERDES <text:s/>RODION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VEZA <text:s/>ARBEN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VIRRUSO <text:s/>GIUSEPPE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VIRTOSU <text:s/>CLAUD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VITALE <text:s/>ANTONINO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VITALE <text:s/>ROS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VITALE <text:s/>ROS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VLAS <text:s/>EUGEN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VOGLI <text:s/>GEZIM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WATHE <text:s/>KHADY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XHELILI <text:s/>SHPRES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AIDI <text:s/>JAMIL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ANETTINI <text:s/>BENEDET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AOUALI <text:s/>HAYET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ARRAI <text:s/>MOHAMED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ARROUG <text:s/>ISMAIL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ARROUG <text:s/>ISMAIL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EGNANI <text:s/>ALI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EMMOURI <text:s/>KARIM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ERHOUNI <text:s/>MUSTAPH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ILIOLI <text:s/>CHIAR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OLEZZI <text:s/>CHRISTIAN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ONI <text:s/>ILARI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21">
            <text:p>09/08/18</text:p>
          </table:table-cell>
          <table:table-cell table:style-name="ce4" office:value-type="string">
            <text:p>ZORE <text:s/>ELIE</text:p>
          </table:table-cell>
          <table:table-cell table:style-name="ce11" office:value-type="float" office:value="1020">
            <text:p>1.02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AJDINI <text:s/>ARTA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AJDINI <text:s/>ARTA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OUSSI <text:s/>SOUAD</text:p>
          </table:table-cell>
          <table:table-cell table:style-name="ce11" office:value-type="float" office:value="425">
            <text:p>4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MBENGUE <text:s/>MADICKE</text:p>
          </table:table-cell>
          <table:table-cell table:style-name="ce11" office:value-type="float" office:value="340">
            <text:p>34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50">
            <text:p>07/09/18</text:p>
          </table:table-cell>
          <table:table-cell table:style-name="ce4" office:value-type="string">
            <text:p>PRO.GES. COOP SOCIALE</text:p>
          </table:table-cell>
          <table:table-cell table:style-name="ce11" office:value-type="float" office:value="9428.4">
            <text:p>9.428,4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BOUBEZZOUL <text:s/>LEILA</text:p>
          </table:table-cell>
          <table:table-cell table:style-name="ce11" office:value-type="float" office:value="340">
            <text:p>34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Amministrazioni Locali produttrici di servizi sanitari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ASP FIDENZA</text:p>
          </table:table-cell>
          <table:table-cell table:style-name="ce11" office:value-type="float" office:value="25000">
            <text:p>25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COOPERATIVA SOCIALE CIGNO VERDE</text:p>
          </table:table-cell>
          <table:table-cell table:style-name="ce11" office:value-type="float" office:value="165.27">
            <text:p>165,2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2">
            <text:p>22/01/18</text:p>
          </table:table-cell>
          <table:table-cell table:style-name="ce4" office:value-type="string">
            <text:p>COOPERATIVA SOCIALE CIGNO VERDE</text:p>
          </table:table-cell>
          <table:table-cell table:style-name="ce11" office:value-type="float" office:value="1584">
            <text:p>1.584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4">
            <text:p>24/01/18</text:p>
          </table:table-cell>
          <table:table-cell table:style-name="ce4" office:value-type="string">
            <text:p>CO' D'ENZA SCS ONLUS</text:p>
          </table:table-cell>
          <table:table-cell table:style-name="ce11" office:value-type="float" office:value="8583.57">
            <text:p>8.583,5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4">
            <text:p>24/01/18</text:p>
          </table:table-cell>
          <table:table-cell table:style-name="ce4" office:value-type="string">
            <text:p>CRISTINA SOC.COOPERATIVA SOCIALE ONLUS</text:p>
          </table:table-cell>
          <table:table-cell table:style-name="ce11" office:value-type="float" office:value="2941">
            <text:p>2.941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6">
            <text:p>26/01/18</text:p>
          </table:table-cell>
          <table:table-cell table:style-name="ce4" office:value-type="string">
            <text:p>FORUM SOLIDARIETA'- C.SERV.PARMA ONLUS</text:p>
          </table:table-cell>
          <table:table-cell table:style-name="ce11" office:value-type="float" office:value="2900">
            <text:p>2.9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AL CAVALLINO BIANCO - RISTORANTE</text:p>
          </table:table-cell>
          <table:table-cell table:style-name="ce11" office:value-type="float" office:value="4787.26">
            <text:p>4.787,2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AVD REFORM SRL</text:p>
          </table:table-cell>
          <table:table-cell table:style-name="ce11" office:value-type="float" office:value="14976.28">
            <text:p>14.976,2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CARTE DIEM SRL</text:p>
          </table:table-cell>
          <table:table-cell table:style-name="ce11" office:value-type="float" office:value="17881.67">
            <text:p>17.881,6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CENTRO RIPARAZIONI VEICOLI INDUSTRIALI E</text:p>
          </table:table-cell>
          <table:table-cell table:style-name="ce11" office:value-type="float" office:value="27536.91">
            <text:p>27.536,9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EMILSERVICE NEW. CO. SRL</text:p>
          </table:table-cell>
          <table:table-cell table:style-name="ce11" office:value-type="float" office:value="18311.47">
            <text:p>18.311,4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ESSELUNGA SPA</text:p>
          </table:table-cell>
          <table:table-cell table:style-name="ce11" office:value-type="float" office:value="13629">
            <text:p>13.629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ESSELUNGA SPA</text:p>
          </table:table-cell>
          <table:table-cell table:style-name="ce11" office:value-type="float" office:value="7288">
            <text:p>7.28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FORA SPA</text:p>
          </table:table-cell>
          <table:table-cell table:style-name="ce11" office:value-type="float" office:value="15128.23">
            <text:p>15.128,2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GANDALF SNC DI CATTINI</text:p>
          </table:table-cell>
          <table:table-cell table:style-name="ce11" office:value-type="float" office:value="9881.34">
            <text:p>9.881,3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L. E S. FOOD SRL</text:p>
          </table:table-cell>
          <table:table-cell table:style-name="ce11" office:value-type="float" office:value="5418">
            <text:p>5.41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LIUZZI <text:s/>MAURIZIO</text:p>
          </table:table-cell>
          <table:table-cell table:style-name="ce11" office:value-type="float" office:value="15039.18">
            <text:p>15.039,1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MATTHEWS INTERNATIONAL S.P.A.</text:p>
          </table:table-cell>
          <table:table-cell table:style-name="ce11" office:value-type="float" office:value="20846.83">
            <text:p>20.846,8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SALUMIFICIO FERRARI GIOVANNI SRL</text:p>
          </table:table-cell>
          <table:table-cell table:style-name="ce11" office:value-type="float" office:value="9256.48">
            <text:p>9.256,4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SPENCER ITALIA SRL</text:p>
          </table:table-cell>
          <table:table-cell table:style-name="ce11" office:value-type="float" office:value="623.15">
            <text:p>623,1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SUPERMERCATO NUOVA BARAGALLA DI CARLETTI</text:p>
          </table:table-cell>
          <table:table-cell table:style-name="ce11" office:value-type="float" office:value="10808.6">
            <text:p>10.808,6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PARMA ALIMENTARE SRL</text:p>
          </table:table-cell>
          <table:table-cell table:style-name="ce11" office:value-type="float" office:value="1114.7">
            <text:p>1.114,7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1" office:value-type="float" office:value="148">
            <text:p>14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1" office:value-type="float" office:value="152.59">
            <text:p>152,5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1" office:value-type="float" office:value="590.63">
            <text:p>590,6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1" office:value-type="float" office:value="217.28">
            <text:p>217,2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54">
            <text:p>23/02/18</text:p>
          </table:table-cell>
          <table:table-cell table:style-name="ce4" office:value-type="string">
            <text:p>CIOFS - FP EMILIA ROMAGNA</text:p>
          </table:table-cell>
          <table:table-cell table:style-name="ce11" office:value-type="float" office:value="46.05">
            <text:p>46,0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54">
            <text:p>23/02/18</text:p>
          </table:table-cell>
          <table:table-cell table:style-name="ce4" office:value-type="string">
            <text:p>CIOFS - FP EMILIA ROMAGNA</text:p>
          </table:table-cell>
          <table:table-cell table:style-name="ce11" office:value-type="float" office:value="898.84">
            <text:p>898,8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54">
            <text:p>23/02/18</text:p>
          </table:table-cell>
          <table:table-cell table:style-name="ce4" office:value-type="string">
            <text:p>ENAIP PARMA</text:p>
          </table:table-cell>
          <table:table-cell table:style-name="ce11" office:value-type="float" office:value="5953.45">
            <text:p>5.953,4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FONDAZIONE ARTURO TOSCANINI</text:p>
          </table:table-cell>
          <table:table-cell table:style-name="ce11" office:value-type="float" office:value="58826">
            <text:p>58.826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ADAST - ASS. ALBERGATORI SALSOMAGGIORE E</text:p>
          </table:table-cell>
          <table:table-cell table:style-name="ce11" office:value-type="float" office:value="1800">
            <text:p>1.8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ASSOCIAZ.CULTURALE MANGIA COME SCRIVI</text:p>
          </table:table-cell>
          <table:table-cell table:style-name="ce11" office:value-type="float" office:value="1800">
            <text:p>1.8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88">
            <text:p>29/03/18</text:p>
          </table:table-cell>
          <table:table-cell table:style-name="ce4" office:value-type="string">
            <text:p>SERVIZIO ELETTRICO NAZIONALE S.P.A.</text:p>
          </table:table-cell>
          <table:table-cell table:style-name="ce11" office:value-type="float" office:value="3803.39">
            <text:p>3.803,3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ASSOCIAZIONE AVVISO PUBBLICO</text:p>
          </table:table-cell>
          <table:table-cell table:style-name="ce11" office:value-type="float" office:value="2000">
            <text:p>2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SERN - SWEDEN EMILIA ROMAGNA NETWORK</text:p>
          </table:table-cell>
          <table:table-cell table:style-name="ce11" office:value-type="float" office:value="4772.25">
            <text:p>4.772,2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AGENZIA DELLE ENTRATE - RISCOSSIONE</text:p>
          </table:table-cell>
          <table:table-cell table:style-name="ce11" office:value-type="float" office:value="1089.55">
            <text:p>1.089,5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06">
            <text:p>16/04/18</text:p>
          </table:table-cell>
          <table:table-cell table:style-name="ce4" office:value-type="string">
            <text:p>CORPO GUARDIE ECOLOGICHE VOLONTARIE</text:p>
          </table:table-cell>
          <table:table-cell table:style-name="ce11" office:value-type="float" office:value="6372.93">
            <text:p>6.372,9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06">
            <text:p>16/04/18</text:p>
          </table:table-cell>
          <table:table-cell table:style-name="ce4" office:value-type="string">
            <text:p>GUARDIE ECOLOGICHE VOLONT. LEGAMBIENTE</text:p>
          </table:table-cell>
          <table:table-cell table:style-name="ce11" office:value-type="float" office:value="6372.92">
            <text:p>6.372,9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09">
            <text:p>19/04/18</text:p>
          </table:table-cell>
          <table:table-cell table:style-name="ce4" office:value-type="string">
            <text:p>CO' D'ENZA SCS ONLUS</text:p>
          </table:table-cell>
          <table:table-cell table:style-name="ce11" office:value-type="float" office:value="4900">
            <text:p>4.9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ARPAE AGENZIA REG. PREVENZIONE AMBIENTE </text:p>
          </table:table-cell>
          <table:table-cell table:style-name="ce11" office:value-type="float" office:value="34940.85">
            <text:p>34.940,8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ARPAE AGENZIA REG. PREVENZIONE AMBIENTE </text:p>
          </table:table-cell>
          <table:table-cell table:style-name="ce11" office:value-type="float" office:value="20000">
            <text:p>20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ARPAE AGENZIA REG. PREVENZIONE AMBIENTE </text:p>
          </table:table-cell>
          <table:table-cell table:style-name="ce11" office:value-type="float" office:value="19434.31">
            <text:p>19.434,3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ARPAE AGENZIA REG. PREVENZIONE AMBIENTE </text:p>
          </table:table-cell>
          <table:table-cell table:style-name="ce11" office:value-type="float" office:value="27542.03">
            <text:p>27.542,0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ARPAE AGENZIA REG. PREVENZIONE AMBIENTE </text:p>
          </table:table-cell>
          <table:table-cell table:style-name="ce11" office:value-type="float" office:value="20000">
            <text:p>20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13">
            <text:p>23/04/18</text:p>
          </table:table-cell>
          <table:table-cell table:style-name="ce4" office:value-type="string">
            <text:p>ARPAE AGENZIA REG. PREVENZIONE AMBIENTE </text:p>
          </table:table-cell>
          <table:table-cell table:style-name="ce11" office:value-type="float" office:value="20000">
            <text:p>20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IREN MERCATO SPA</text:p>
          </table:table-cell>
          <table:table-cell table:style-name="ce11" office:value-type="float" office:value="651.82">
            <text:p>651,8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AZ.AGRIC.FECI PIERGIORGIO E IRENE</text:p>
          </table:table-cell>
          <table:table-cell table:style-name="ce11" office:value-type="float" office:value="4000">
            <text:p>4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AZ.AGRICOLA CALABRESE MICHELE</text:p>
          </table:table-cell>
          <table:table-cell table:style-name="ce11" office:value-type="float" office:value="1500">
            <text:p>1.5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AZ.AGRICOLA FRATELLI BRUGNOLI</text:p>
          </table:table-cell>
          <table:table-cell table:style-name="ce11" office:value-type="float" office:value="4000">
            <text:p>4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AZ.AGRICOLA SHELTON DI JENNIFER ANN</text:p>
          </table:table-cell>
          <table:table-cell table:style-name="ce11" office:value-type="float" office:value="1295.11">
            <text:p>1.295,1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AZ.AGRICOLA VILLANOVA DI BACCHINI FRANCO</text:p>
          </table:table-cell>
          <table:table-cell table:style-name="ce11" office:value-type="float" office:value="1700">
            <text:p>1.7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AZ.AGRICOLA ZUCCONI MAURO</text:p>
          </table:table-cell>
          <table:table-cell table:style-name="ce11" office:value-type="float" office:value="3000">
            <text:p>3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AZIENDA AGRICOLA MAZZOCCHI ROSA</text:p>
          </table:table-cell>
          <table:table-cell table:style-name="ce11" office:value-type="float" office:value="639.44">
            <text:p>639,4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AZIENDA AGRICOLA PEZZAROSSA DI FORNARI G</text:p>
          </table:table-cell>
          <table:table-cell table:style-name="ce11" office:value-type="float" office:value="1200">
            <text:p>1.2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AZIENDA AGRICOLA RICCI ANNA</text:p>
          </table:table-cell>
          <table:table-cell table:style-name="ce11" office:value-type="float" office:value="1701.55">
            <text:p>1.701,5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AZIENDA AGRICOLA TARANA CHIARA</text:p>
          </table:table-cell>
          <table:table-cell table:style-name="ce11" office:value-type="float" office:value="1480">
            <text:p>1.48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MARENGHI MARINO AZ. AGRICOLA</text:p>
          </table:table-cell>
          <table:table-cell table:style-name="ce11" office:value-type="float" office:value="3000">
            <text:p>3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5">
            <text:p>25/05/18</text:p>
          </table:table-cell>
          <table:table-cell table:style-name="ce4" office:value-type="string">
            <text:p>SOC.AGRIC.FERRARI ANGELO DI CINZIA E COR</text:p>
          </table:table-cell>
          <table:table-cell table:style-name="ce11" office:value-type="float" office:value="2842.77">
            <text:p>2.842,7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JOLLY CART S.R.L.</text:p>
          </table:table-cell>
          <table:table-cell table:style-name="ce11" office:value-type="float" office:value="1220">
            <text:p>1.22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SCARICA ALFREDO SRL</text:p>
          </table:table-cell>
          <table:table-cell table:style-name="ce11" office:value-type="float" office:value="1320">
            <text:p>1.32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CONGREGAZ.SUORE DOMENICANE BEATA IMELDA</text:p>
          </table:table-cell>
          <table:table-cell table:style-name="ce11" office:value-type="float" office:value="700">
            <text:p>7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I.S.I.S.S. ISTITUTO PIETRO GIORDANI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IST. ISTR.SUPERIORE STATALE ZAPPA-FERMI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IST. ISTR.SUPERIORE STATALE ZAPPA-FERMI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IST.ISTR.SUP. GALILEI - BOCCHIALINI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IST.ISTR.SUP. GALILEI - BOCCHIALINI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IST.TECNICO ECONOMICO SUOR M.L.MAINETTI</text:p>
          </table:table-cell>
          <table:table-cell table:style-name="ce11" office:value-type="float" office:value="700">
            <text:p>7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ISTITUTO CARLO EMILIO GADDA</text:p>
          </table:table-cell>
          <table:table-cell table:style-name="ce11" office:value-type="float" office:value="450">
            <text:p>4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ISTITUTO CARLO EMILIO GADDA</text:p>
          </table:table-cell>
          <table:table-cell table:style-name="ce11" office:value-type="float" office:value="625">
            <text:p>6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ISTITUTO D'ARTE PAOLO TOSCHI</text:p>
          </table:table-cell>
          <table:table-cell table:style-name="ce11" office:value-type="float" office:value="575">
            <text:p>57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ISTITUTO INDUSTRIALE LEONARDO DA VINCI</text:p>
          </table:table-cell>
          <table:table-cell table:style-name="ce11" office:value-type="float" office:value="725">
            <text:p>7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ISTITUTO ISTRUZ.SUP. MAGNAGHI-SOLARI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LICEO GINNASIO STATALE G.D.ROMAGNOSI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LICEO GINNASIO STATALE MARIA LUIGIA</text:p>
          </table:table-cell>
          <table:table-cell table:style-name="ce11" office:value-type="float" office:value="725">
            <text:p>725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LICEO SCIENTIFICO <text:s/>GIACOMO ULIVI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LICEO SCIENTIFICO STATALE G.MARCONI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0">
            <text:p>19/06/18</text:p>
          </table:table-cell>
          <table:table-cell table:style-name="ce4" office:value-type="string">
            <text:p>LICEO SCIENZE UMANE A. SANVITALE</text:p>
          </table:table-cell>
          <table:table-cell table:style-name="ce11" office:value-type="float" office:value="750">
            <text:p>7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7">
            <text:p>26/06/18</text:p>
          </table:table-cell>
          <table:table-cell table:style-name="ce4" office:value-type="string">
            <text:p>ASS. CASTELLI DEL DUCATO DI PR E PC</text:p>
          </table:table-cell>
          <table:table-cell table:style-name="ce11" office:value-type="float" office:value="6239.2">
            <text:p>6.239,2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277">
            <text:p>26/06/18</text:p>
          </table:table-cell>
          <table:table-cell table:style-name="ce4" office:value-type="string">
            <text:p>ASS. CASTELLI DEL DUCATO DI PR E PC</text:p>
          </table:table-cell>
          <table:table-cell table:style-name="ce11" office:value-type="float" office:value="12478.4">
            <text:p>12.478,4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AGRIFIDI EMILIA SOCIETA COOPERATIVA</text:p>
          </table:table-cell>
          <table:table-cell table:style-name="ce11" office:value-type="float" office:value="551">
            <text:p>551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UNIFIDI EMILIA ROMAGNA SOC COOP</text:p>
          </table:table-cell>
          <table:table-cell table:style-name="ce11" office:value-type="float" office:value="359.37">
            <text:p>359,3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UNIFIDI EMILIA ROMAGNA SOC COOP</text:p>
          </table:table-cell>
          <table:table-cell table:style-name="ce11" office:value-type="float" office:value="1558.19">
            <text:p>1.558,1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UNIFIDI EMILIA ROMAGNA SOC COOP</text:p>
          </table:table-cell>
          <table:table-cell table:style-name="ce11" office:value-type="float" office:value="889.55">
            <text:p>889,5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ENI SPA</text:p>
          </table:table-cell>
          <table:table-cell table:style-name="ce11" office:value-type="float" office:value="1261.97">
            <text:p>1.261,97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ospedaliere e Aziende ospedaliere universitarie integrate con il SSN n.a.f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AZIENDA OSPEDALIERA DI PARMA</text:p>
          </table:table-cell>
          <table:table-cell table:style-name="ce11" office:value-type="float" office:value="6000">
            <text:p>6.000,00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ospedaliere e Aziende ospedaliere universitarie integrate con il SSN n.a.f.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AZIENDA OSPEDALIERA DI PARMA</text:p>
          </table:table-cell>
          <table:table-cell table:style-name="ce11" office:value-type="float" office:value="737.39">
            <text:p>737,3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AZIENDA U.S.L. DI PARMA - SPESE CORRENTI</text:p>
          </table:table-cell>
          <table:table-cell table:style-name="ce11" office:value-type="float" office:value="130168.99">
            <text:p>130.168,9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AZIENDA U.S.L. DI PARMA - SPESE CORRENTI</text:p>
          </table:table-cell>
          <table:table-cell table:style-name="ce11" office:value-type="float" office:value="26121.85">
            <text:p>26.121,8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AZIENDA U.S.L. DI PARMA - SPESE CORRENTI</text:p>
          </table:table-cell>
          <table:table-cell table:style-name="ce11" office:value-type="float" office:value="152664.43">
            <text:p>152.664,4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AZIENDA U.S.L. DI PARMA - SPESE CORRENTI</text:p>
          </table:table-cell>
          <table:table-cell table:style-name="ce11" office:value-type="float" office:value="69652.21">
            <text:p>69.652,2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43000">
            <text:p>43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COMUNE DI FIDENZA</text:p>
          </table:table-cell>
          <table:table-cell table:style-name="ce11" office:value-type="float" office:value="47995.01">
            <text:p>47.995,0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COMUNE DI LANGHIRANO</text:p>
          </table:table-cell>
          <table:table-cell table:style-name="ce11" office:value-type="float" office:value="1509.82">
            <text:p>1.509,8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286">
            <text:p>05/07/18</text:p>
          </table:table-cell>
          <table:table-cell table:style-name="ce4" office:value-type="string">
            <text:p>UNIONE DEI COMUNI VALLI TARO E CENO</text:p>
          </table:table-cell>
          <table:table-cell table:style-name="ce11" office:value-type="float" office:value="16922.12">
            <text:p>16.922,1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BARDI</text:p>
          </table:table-cell>
          <table:table-cell table:style-name="ce11" office:value-type="float" office:value="1567.42">
            <text:p>1.567,4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BEDONIA</text:p>
          </table:table-cell>
          <table:table-cell table:style-name="ce11" office:value-type="float" office:value="5224.76">
            <text:p>5.224,7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BERCETO</text:p>
          </table:table-cell>
          <table:table-cell table:style-name="ce11" office:value-type="float" office:value="1567.42">
            <text:p>1.567,4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FIDENZA</text:p>
          </table:table-cell>
          <table:table-cell table:style-name="ce11" office:value-type="float" office:value="10554.02">
            <text:p>10.554,0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FONTANELLATO</text:p>
          </table:table-cell>
          <table:table-cell table:style-name="ce11" office:value-type="float" office:value="7500">
            <text:p>7.5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FORNOVO TARO</text:p>
          </table:table-cell>
          <table:table-cell table:style-name="ce11" office:value-type="float" office:value="7732.65">
            <text:p>7.732,6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LANGHIRANO</text:p>
          </table:table-cell>
          <table:table-cell table:style-name="ce11" office:value-type="float" office:value="10000">
            <text:p>10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LANGHIRANO</text:p>
          </table:table-cell>
          <table:table-cell table:style-name="ce11" office:value-type="float" office:value="11389.97">
            <text:p>11.389,9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MONTECHIARUGOLO</text:p>
          </table:table-cell>
          <table:table-cell table:style-name="ce11" office:value-type="float" office:value="3970.82">
            <text:p>3.970,8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8.42">
            <text:p>8,4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26428.85">
            <text:p>26.428,8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SALA BAGANZA</text:p>
          </table:table-cell>
          <table:table-cell table:style-name="ce11" office:value-type="float" office:value="7314.66">
            <text:p>7.314,6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SALSOMAGGIORE TERME</text:p>
          </table:table-cell>
          <table:table-cell table:style-name="ce11" office:value-type="float" office:value="27900.21">
            <text:p>27.900,2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OMUNE DI SAN SECONDO PARMENSE</text:p>
          </table:table-cell>
          <table:table-cell table:style-name="ce11" office:value-type="float" office:value="3970.8">
            <text:p>3.970,8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UNIONE DEI COMUNI VALLI TARO E CENO</text:p>
          </table:table-cell>
          <table:table-cell table:style-name="ce11" office:value-type="float" office:value="13150">
            <text:p>13.15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UNIONE PEDEMONTANA PARMENSE</text:p>
          </table:table-cell>
          <table:table-cell table:style-name="ce11" office:value-type="float" office:value="15000">
            <text:p>15.000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ALBARETO</text:p>
          </table:table-cell>
          <table:table-cell table:style-name="ce11" office:value-type="float" office:value="4306.36">
            <text:p>4.306,3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ALBARETO</text:p>
          </table:table-cell>
          <table:table-cell table:style-name="ce11" office:value-type="float" office:value="910.97">
            <text:p>910,9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ARDI</text:p>
          </table:table-cell>
          <table:table-cell table:style-name="ce11" office:value-type="float" office:value="9158.14">
            <text:p>9.158,1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EDONIA</text:p>
          </table:table-cell>
          <table:table-cell table:style-name="ce11" office:value-type="float" office:value="1664.14">
            <text:p>1.664,1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EDONIA</text:p>
          </table:table-cell>
          <table:table-cell table:style-name="ce11" office:value-type="float" office:value="4401.16">
            <text:p>4.401,1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ERCETO</text:p>
          </table:table-cell>
          <table:table-cell table:style-name="ce11" office:value-type="float" office:value="5424.82">
            <text:p>5.424,8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ERCETO</text:p>
          </table:table-cell>
          <table:table-cell table:style-name="ce11" office:value-type="float" office:value="321.84">
            <text:p>321,8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ORE</text:p>
          </table:table-cell>
          <table:table-cell table:style-name="ce11" office:value-type="float" office:value="5235.58">
            <text:p>5.235,5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5246.09">
            <text:p>5.246,0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667.61">
            <text:p>667,6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USSETO</text:p>
          </table:table-cell>
          <table:table-cell table:style-name="ce11" office:value-type="float" office:value="5287.97">
            <text:p>5.287,9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BUSSETO</text:p>
          </table:table-cell>
          <table:table-cell table:style-name="ce11" office:value-type="float" office:value="333.4">
            <text:p>333,4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CALESTANO</text:p>
          </table:table-cell>
          <table:table-cell table:style-name="ce11" office:value-type="float" office:value="6917.44">
            <text:p>6.917,4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COLORNO</text:p>
          </table:table-cell>
          <table:table-cell table:style-name="ce11" office:value-type="float" office:value="7012.33">
            <text:p>7.012,3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COLORNO</text:p>
          </table:table-cell>
          <table:table-cell table:style-name="ce11" office:value-type="float" office:value="3558.47">
            <text:p>3.558,4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COMPIANO</text:p>
          </table:table-cell>
          <table:table-cell table:style-name="ce11" office:value-type="float" office:value="3245.57">
            <text:p>3.245,5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CORNIGLIO</text:p>
          </table:table-cell>
          <table:table-cell table:style-name="ce11" office:value-type="float" office:value="17512.71">
            <text:p>17.512,7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FELINO</text:p>
          </table:table-cell>
          <table:table-cell table:style-name="ce11" office:value-type="float" office:value="6211.87">
            <text:p>6.211,8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FIDENZA</text:p>
          </table:table-cell>
          <table:table-cell table:style-name="ce11" office:value-type="float" office:value="9537.56">
            <text:p>9.537,5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FONTANELLATO</text:p>
          </table:table-cell>
          <table:table-cell table:style-name="ce11" office:value-type="float" office:value="386.48">
            <text:p>386,4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FONTANELLATO</text:p>
          </table:table-cell>
          <table:table-cell table:style-name="ce11" office:value-type="float" office:value="4715.45">
            <text:p>4.715,4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FONTEVIVO</text:p>
          </table:table-cell>
          <table:table-cell table:style-name="ce11" office:value-type="float" office:value="527.8">
            <text:p>527,8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FONTEVIVO</text:p>
          </table:table-cell>
          <table:table-cell table:style-name="ce11" office:value-type="float" office:value="4332.49">
            <text:p>4.332,4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FORNOVO TARO</text:p>
          </table:table-cell>
          <table:table-cell table:style-name="ce11" office:value-type="float" office:value="718.38">
            <text:p>718,3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FORNOVO TARO</text:p>
          </table:table-cell>
          <table:table-cell table:style-name="ce11" office:value-type="float" office:value="11608.96">
            <text:p>11.608,9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LANGHIRANO</text:p>
          </table:table-cell>
          <table:table-cell table:style-name="ce11" office:value-type="float" office:value="2137.73">
            <text:p>2.137,7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LESIGNANO BAGNI</text:p>
          </table:table-cell>
          <table:table-cell table:style-name="ce11" office:value-type="float" office:value="14125.24">
            <text:p>14.125,2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MEDESANO</text:p>
          </table:table-cell>
          <table:table-cell table:style-name="ce11" office:value-type="float" office:value="2975.42">
            <text:p>2.975,4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MONCHIO DELLE CORTI</text:p>
          </table:table-cell>
          <table:table-cell table:style-name="ce11" office:value-type="float" office:value="2219.99">
            <text:p>2.219,9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NEVIANO DEGLI ARDUINI</text:p>
          </table:table-cell>
          <table:table-cell table:style-name="ce11" office:value-type="float" office:value="756.46">
            <text:p>756,4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NEVIANO DEGLI ARDUINI</text:p>
          </table:table-cell>
          <table:table-cell table:style-name="ce11" office:value-type="float" office:value="19617.52">
            <text:p>19.617,5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NOCETO</text:p>
          </table:table-cell>
          <table:table-cell table:style-name="ce11" office:value-type="float" office:value="1038">
            <text:p>1.038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PALANZANO</text:p>
          </table:table-cell>
          <table:table-cell table:style-name="ce11" office:value-type="float" office:value="310.24">
            <text:p>310,2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PALANZANO</text:p>
          </table:table-cell>
          <table:table-cell table:style-name="ce11" office:value-type="float" office:value="5198.65">
            <text:p>5.198,65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55624.44">
            <text:p>55.624,4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PELLEGRINO PARMENSE</text:p>
          </table:table-cell>
          <table:table-cell table:style-name="ce11" office:value-type="float" office:value="5403.29">
            <text:p>5.403,2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POLESINE E ZIBELLO</text:p>
          </table:table-cell>
          <table:table-cell table:style-name="ce11" office:value-type="float" office:value="3024.89">
            <text:p>3.024,8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ROCCABIANCA</text:p>
          </table:table-cell>
          <table:table-cell table:style-name="ce11" office:value-type="float" office:value="2405.52">
            <text:p>2.405,52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SALA BAGANZA</text:p>
          </table:table-cell>
          <table:table-cell table:style-name="ce11" office:value-type="float" office:value="5596.68">
            <text:p>5.596,6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SALSOMAGGIORE TERME</text:p>
          </table:table-cell>
          <table:table-cell table:style-name="ce11" office:value-type="float" office:value="2950.39">
            <text:p>2.950,3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SAN SECONDO PARMENSE</text:p>
          </table:table-cell>
          <table:table-cell table:style-name="ce11" office:value-type="float" office:value="3259.39">
            <text:p>3.259,3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SAN SECONDO PARMENSE</text:p>
          </table:table-cell>
          <table:table-cell table:style-name="ce11" office:value-type="float" office:value="883.27">
            <text:p>883,2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SISSA - TRECASALI</text:p>
          </table:table-cell>
          <table:table-cell table:style-name="ce11" office:value-type="float" office:value="12102.86">
            <text:p>12.102,8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SISSA - TRECASALI</text:p>
          </table:table-cell>
          <table:table-cell table:style-name="ce11" office:value-type="float" office:value="707.68">
            <text:p>707,6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SOLIGNANO</text:p>
          </table:table-cell>
          <table:table-cell table:style-name="ce11" office:value-type="float" office:value="5673.29">
            <text:p>5.673,2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SOLIGNANO</text:p>
          </table:table-cell>
          <table:table-cell table:style-name="ce11" office:value-type="float" office:value="375.53">
            <text:p>375,5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SORAGNA</text:p>
          </table:table-cell>
          <table:table-cell table:style-name="ce11" office:value-type="float" office:value="1012.99">
            <text:p>1.012,9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SORAGNA</text:p>
          </table:table-cell>
          <table:table-cell table:style-name="ce11" office:value-type="float" office:value="3673.36">
            <text:p>3.673,3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TERENZO</text:p>
          </table:table-cell>
          <table:table-cell table:style-name="ce11" office:value-type="float" office:value="9458.27">
            <text:p>9.458,2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TERENZO</text:p>
          </table:table-cell>
          <table:table-cell table:style-name="ce11" office:value-type="float" office:value="383">
            <text:p>383,0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TIZZANO VAL PARMA</text:p>
          </table:table-cell>
          <table:table-cell table:style-name="ce11" office:value-type="float" office:value="20259.61">
            <text:p>20.259,61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TIZZANO VAL PARMA</text:p>
          </table:table-cell>
          <table:table-cell table:style-name="ce11" office:value-type="float" office:value="357.88">
            <text:p>357,88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TORNOLO</text:p>
          </table:table-cell>
          <table:table-cell table:style-name="ce11" office:value-type="float" office:value="6753.29">
            <text:p>6.753,2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TORRILE</text:p>
          </table:table-cell>
          <table:table-cell table:style-name="ce11" office:value-type="float" office:value="3998.53">
            <text:p>3.998,5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TORRILE</text:p>
          </table:table-cell>
          <table:table-cell table:style-name="ce11" office:value-type="float" office:value="3593.26">
            <text:p>3.593,26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TRAVERSETOLO</text:p>
          </table:table-cell>
          <table:table-cell table:style-name="ce11" office:value-type="float" office:value="13058.83">
            <text:p>13.058,8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VALMOZZOLA</text:p>
          </table:table-cell>
          <table:table-cell table:style-name="ce11" office:value-type="float" office:value="797.94">
            <text:p>797,94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VALMOZZOLA</text:p>
          </table:table-cell>
          <table:table-cell table:style-name="ce11" office:value-type="float" office:value="4156.89">
            <text:p>4.156,8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VARANO DE' MELEGARI</text:p>
          </table:table-cell>
          <table:table-cell table:style-name="ce11" office:value-type="float" office:value="368.73">
            <text:p>368,73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VARANO DE' MELEGARI</text:p>
          </table:table-cell>
          <table:table-cell table:style-name="ce11" office:value-type="float" office:value="7321.1">
            <text:p>7.321,10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COMUNE DI VARSI</text:p>
          </table:table-cell>
          <table:table-cell table:style-name="ce11" office:value-type="float" office:value="4836.37">
            <text:p>4.836,3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UNIONE BASSA EST PARMENSE</text:p>
          </table:table-cell>
          <table:table-cell table:style-name="ce11" office:value-type="float" office:value="2320.17">
            <text:p>2.320,17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353">
            <text:p>10/09/18</text:p>
          </table:table-cell>
          <table:table-cell table:style-name="ce4" office:value-type="string">
            <text:p>UNIONE BASSA EST PARMENSE</text:p>
          </table:table-cell>
          <table:table-cell table:style-name="ce11" office:value-type="float" office:value="14919.49">
            <text:p>14.919,49 </text:p>
          </table:table-cell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S.M.T.P. SPA</text:p>
          </table:table-cell>
          <table:table-cell table:style-name="ce11" office:value-type="float" office:value="73523.46">
            <text:p>73.523,4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1">
            <text:p>11/01/18</text:p>
          </table:table-cell>
          <table:table-cell table:style-name="ce4" office:value-type="string">
            <text:p>CITTA METROPOLITANA DI BOLOGNA</text:p>
          </table:table-cell>
          <table:table-cell table:style-name="ce11" office:value-type="float" office:value="21347.53">
            <text:p>21.347,5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DIREZIONE DIDATTICA FIDENZA</text:p>
          </table:table-cell>
          <table:table-cell table:style-name="ce11" office:value-type="float" office:value="3333.83">
            <text:p>3.333,8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.P.S.I.A. <text:s/>PRIMO LEVI</text:p>
          </table:table-cell>
          <table:table-cell table:style-name="ce11" office:value-type="float" office:value="4844.71">
            <text:p>4.844,71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.S.I.S.S. ISTITUTO PIETRO GIORDANI</text:p>
          </table:table-cell>
          <table:table-cell table:style-name="ce11" office:value-type="float" office:value="7244.07">
            <text:p>7.244,07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. ISTR.SUPERIORE STATALE ZAPPA-FERMI</text:p>
          </table:table-cell>
          <table:table-cell table:style-name="ce11" office:value-type="float" office:value="3369.32">
            <text:p>3.369,3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.COMPRENSIVO BARILLI MONTECHIARUGOLO</text:p>
          </table:table-cell>
          <table:table-cell table:style-name="ce11" office:value-type="float" office:value="2708.73">
            <text:p>2.708,7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.COMPRENSIVO COLLECCHIO E.GUATELLI</text:p>
          </table:table-cell>
          <table:table-cell table:style-name="ce11" office:value-type="float" office:value="3542.2">
            <text:p>3.542,2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.COMPRENSIVO FONTANELLATO E FONTEVIVO</text:p>
          </table:table-cell>
          <table:table-cell table:style-name="ce11" office:value-type="float" office:value="2292.02">
            <text:p>2.292,0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.ISTR.SUP. GALILEI - BOCCHIALINI</text:p>
          </table:table-cell>
          <table:table-cell table:style-name="ce11" office:value-type="float" office:value="16771.61">
            <text:p>16.771,61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.ISTR.SUPERIORE PACIOLO-D'ANNUNZIO</text:p>
          </table:table-cell>
          <table:table-cell table:style-name="ce11" office:value-type="float" office:value="6467.83">
            <text:p>6.467,8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ARLO EMILIO GADDA</text:p>
          </table:table-cell>
          <table:table-cell table:style-name="ce11" office:value-type="float" office:value="9662.61">
            <text:p>9.662,61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BORGO VAL DI TARO</text:p>
          </table:table-cell>
          <table:table-cell table:style-name="ce11" office:value-type="float" office:value="833.5">
            <text:p>833,5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DI BEDONIA</text:p>
          </table:table-cell>
          <table:table-cell table:style-name="ce11" office:value-type="float" office:value="1250.2">
            <text:p>1.250,2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DI CORNIGLIO</text:p>
          </table:table-cell>
          <table:table-cell table:style-name="ce11" office:value-type="float" office:value="1041.9">
            <text:p>1.041,9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DI FORNOVO TARO</text:p>
          </table:table-cell>
          <table:table-cell table:style-name="ce11" office:value-type="float" office:value="833.6">
            <text:p>833,6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DI NOCETO</text:p>
          </table:table-cell>
          <table:table-cell table:style-name="ce11" office:value-type="float" office:value="1666.92">
            <text:p>1.666,9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DI SALSOMAGGIORE</text:p>
          </table:table-cell>
          <table:table-cell table:style-name="ce11" office:value-type="float" office:value="2917.11">
            <text:p>2.917,11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DI SORBOLO-MEZZANI</text:p>
          </table:table-cell>
          <table:table-cell table:style-name="ce11" office:value-type="float" office:value="3333.83">
            <text:p>3.333,8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DI TORRILE</text:p>
          </table:table-cell>
          <table:table-cell table:style-name="ce11" office:value-type="float" office:value="3333.83">
            <text:p>3.333,8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G.MICHELI</text:p>
          </table:table-cell>
          <table:table-cell table:style-name="ce11" office:value-type="float" office:value="833.52">
            <text:p>833,5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LANGHIRANO</text:p>
          </table:table-cell>
          <table:table-cell table:style-name="ce11" office:value-type="float" office:value="2500.38">
            <text:p>2.500,38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MEDESANO</text:p>
          </table:table-cell>
          <table:table-cell table:style-name="ce11" office:value-type="float" office:value="833.52">
            <text:p>833,5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SAN SECONDO</text:p>
          </table:table-cell>
          <table:table-cell table:style-name="ce11" office:value-type="float" office:value="2083.64">
            <text:p>2.083,64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TRAVERSETOLO</text:p>
          </table:table-cell>
          <table:table-cell table:style-name="ce11" office:value-type="float" office:value="2292.03">
            <text:p>2.292,0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COMPRENSIVO VAL CENO DI BARDI</text:p>
          </table:table-cell>
          <table:table-cell table:style-name="ce11" office:value-type="float" office:value="1250.19">
            <text:p>1.250,1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D'ARTE PAOLO TOSCHI</text:p>
          </table:table-cell>
          <table:table-cell table:style-name="ce11" office:value-type="float" office:value="3217.27">
            <text:p>3.217,27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INDUSTRIALE LEONARDO DA VINCI</text:p>
          </table:table-cell>
          <table:table-cell table:style-name="ce11" office:value-type="float" office:value="7384.12">
            <text:p>7.384,1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ISTRUZ.SUP. MAGNAGHI-SOLARI</text:p>
          </table:table-cell>
          <table:table-cell table:style-name="ce11" office:value-type="float" office:value="4208.61">
            <text:p>4.208,61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TECNICO COMMERCIALE STAT.BODONI</text:p>
          </table:table-cell>
          <table:table-cell table:style-name="ce11" office:value-type="float" office:value="2445.88">
            <text:p>2.445,88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TECNICO ECONOMICO MELLONI</text:p>
          </table:table-cell>
          <table:table-cell table:style-name="ce11" office:value-type="float" office:value="5618.78">
            <text:p>5.618,78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STITUTO TECNICO PER GEOMETRI RONDANI</text:p>
          </table:table-cell>
          <table:table-cell table:style-name="ce11" office:value-type="float" office:value="2516.54">
            <text:p>2.516,54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ITIS E LICEO SCIENTIFICO A. BERENINI</text:p>
          </table:table-cell>
          <table:table-cell table:style-name="ce11" office:value-type="float" office:value="4013.78">
            <text:p>4.013,78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LICEO GINNASIO STATALE G.D.ROMAGNOSI</text:p>
          </table:table-cell>
          <table:table-cell table:style-name="ce11" office:value-type="float" office:value="4011.53">
            <text:p>4.011,5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LICEO SCIENTIFICO <text:s/>GIACOMO ULIVI</text:p>
          </table:table-cell>
          <table:table-cell table:style-name="ce11" office:value-type="float" office:value="5876.75">
            <text:p>5.876,7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LICEO SCIENTIFICO E MUSICALE BERTOLUCCI</text:p>
          </table:table-cell>
          <table:table-cell table:style-name="ce11" office:value-type="float" office:value="7242.64">
            <text:p>7.242,64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LICEO SCIENTIFICO STATALE G.MARCONI</text:p>
          </table:table-cell>
          <table:table-cell table:style-name="ce11" office:value-type="float" office:value="12594.49">
            <text:p>12.594,4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16">
            <text:p>16/01/18</text:p>
          </table:table-cell>
          <table:table-cell table:style-name="ce4" office:value-type="string">
            <text:p>LICEO SCIENZE UMANE A. SANVITALE</text:p>
          </table:table-cell>
          <table:table-cell table:style-name="ce11" office:value-type="float" office:value="5829.05">
            <text:p>5.829,0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ISTITUTO COMPRENSIVO FELINO</text:p>
          </table:table-cell>
          <table:table-cell table:style-name="ce11" office:value-type="float" office:value="3333.83">
            <text:p>3.333,8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40">
            <text:p>09/02/18</text:p>
          </table:table-cell>
          <table:table-cell table:style-name="ce4" office:value-type="string">
            <text:p>ISTITUTO COMPRENSIVO GIACOMO FERRARI</text:p>
          </table:table-cell>
          <table:table-cell table:style-name="ce11" office:value-type="float" office:value="2083.65">
            <text:p>2.083,6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199">
            <text:p>09/04/18</text:p>
          </table:table-cell>
          <table:table-cell table:style-name="ce4" office:value-type="string">
            <text:p>ISTITUTO COMPRENSIVO TRECASALI/SISSA</text:p>
          </table:table-cell>
          <table:table-cell table:style-name="ce11" office:value-type="float" office:value="1985.83">
            <text:p>1.985,8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263">
            <text:p>12/06/18</text:p>
          </table:table-cell>
          <table:table-cell table:style-name="ce4" office:value-type="string">
            <text:p>COMUNE DI PARMA</text:p>
          </table:table-cell>
          <table:table-cell table:style-name="ce11" office:value-type="float" office:value="4800">
            <text:p>4.800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3">
            <text:p>01/08/18</text:p>
          </table:table-cell>
          <table:table-cell table:style-name="ce4" office:value-type="string">
            <text:p>ISTITUTO COMPRENSIVO DI SORBOLO-MEZZANI</text:p>
          </table:table-cell>
          <table:table-cell table:style-name="ce11" office:value-type="float" office:value="1961.7">
            <text:p>1.961,7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ST.COMPRENSIVO BARILLI MONTECHIARUGOLO</text:p>
          </table:table-cell>
          <table:table-cell table:style-name="ce11" office:value-type="float" office:value="1593.89">
            <text:p>1.593,8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ST.COMPRENSIVO FONTANELLATO E FONTEVIVO</text:p>
          </table:table-cell>
          <table:table-cell table:style-name="ce11" office:value-type="float" office:value="1348.66">
            <text:p>1.348,6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STITUTO COMPRENSIVO DI BEDONIA</text:p>
          </table:table-cell>
          <table:table-cell table:style-name="ce11" office:value-type="float" office:value="735.72">
            <text:p>735,7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STITUTO COMPRENSIVO DI CORNIGLIO</text:p>
          </table:table-cell>
          <table:table-cell table:style-name="ce11" office:value-type="float" office:value="613.02">
            <text:p>613,0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STITUTO COMPRENSIVO DI FORNOVO TARO</text:p>
          </table:table-cell>
          <table:table-cell table:style-name="ce11" office:value-type="float" office:value="490.36">
            <text:p>490,3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STITUTO COMPRENSIVO DI SALSOMAGGIORE</text:p>
          </table:table-cell>
          <table:table-cell table:style-name="ce11" office:value-type="float" office:value="1716.49">
            <text:p>1.716,4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STITUTO COMPRENSIVO DI TORRILE</text:p>
          </table:table-cell>
          <table:table-cell table:style-name="ce11" office:value-type="float" office:value="1961.7">
            <text:p>1.961,7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STITUTO COMPRENSIVO G.MICHELI</text:p>
          </table:table-cell>
          <table:table-cell table:style-name="ce11" office:value-type="float" office:value="490.45">
            <text:p>490,4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STITUTO COMPRENSIVO LANGHIRANO</text:p>
          </table:table-cell>
          <table:table-cell table:style-name="ce11" office:value-type="float" office:value="1471.27">
            <text:p>1.471,27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STITUTO COMPRENSIVO MEDESANO</text:p>
          </table:table-cell>
          <table:table-cell table:style-name="ce11" office:value-type="float" office:value="490.45">
            <text:p>490,4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ISTITUTO COMPRENSIVO SAN SECONDO</text:p>
          </table:table-cell>
          <table:table-cell table:style-name="ce11" office:value-type="float" office:value="1226.12">
            <text:p>1.226,1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50">
            <text:p>07/09/18</text:p>
          </table:table-cell>
          <table:table-cell table:style-name="ce4" office:value-type="string">
            <text:p>ISTITUTO COMPRENSIVO TRECASALI/SISSA</text:p>
          </table:table-cell>
          <table:table-cell table:style-name="ce11" office:value-type="float" office:value="1323.88">
            <text:p>1.323,88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ISTITUTO COMPRENSIVO VAL CENO DI BARDI</text:p>
          </table:table-cell>
          <table:table-cell table:style-name="ce11" office:value-type="float" office:value="735.65">
            <text:p>735,65 </text:p>
          </table:table-cell>
        </table:table-row>
        <table:table-row table:style-name="ro5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3119">
            <text:p>19/01/18</text:p>
          </table:table-cell>
          <table:table-cell table:style-name="ce4" office:value-type="string">
            <text:p>ENTE GESTIONE PARCHI E BIODIVERSITA'</text:p>
          </table:table-cell>
          <table:table-cell table:style-name="ce11" office:value-type="float" office:value="9500">
            <text:p>9.500,00 </text:p>
          </table:table-cell>
        </table:table-row>
        <table:table-row table:style-name="ro5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3119">
            <text:p>19/01/18</text:p>
          </table:table-cell>
          <table:table-cell table:style-name="ce4" office:value-type="string">
            <text:p>ENTE GESTIONE PARCHI E BIODIVERSITA'</text:p>
          </table:table-cell>
          <table:table-cell table:style-name="ce11" office:value-type="float" office:value="10000">
            <text:p>10.000,00 </text:p>
          </table:table-cell>
        </table:table-row>
        <table:table-row table:style-name="ro5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3194">
            <text:p>04/04/18</text:p>
          </table:table-cell>
          <table:table-cell table:style-name="ce4" office:value-type="string">
            <text:p>ENTE GESTIONE PARCHI E BIODIVERSITA'</text:p>
          </table:table-cell>
          <table:table-cell table:style-name="ce11" office:value-type="float" office:value="218725">
            <text:p>218.725,00 </text:p>
          </table:table-cell>
        </table:table-row>
        <table:table-row table:style-name="ro5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3206">
            <text:p>16/04/18</text:p>
          </table:table-cell>
          <table:table-cell table:style-name="ce4" office:value-type="string">
            <text:p>ENTE GESTIONE PARCHI E BIODIVERSITA'</text:p>
          </table:table-cell>
          <table:table-cell table:style-name="ce11" office:value-type="float" office:value="15000">
            <text:p>15.000,00 </text:p>
          </table:table-cell>
        </table:table-row>
        <table:table-row table:style-name="ro5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ENTE GESTIONE PARCHI E BIODIVERSITA'</text:p>
          </table:table-cell>
          <table:table-cell table:style-name="ce11" office:value-type="float" office:value="65344.43">
            <text:p>65.344,43 </text:p>
          </table:table-cell>
        </table:table-row>
        <table:table-row table:style-name="ro5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ENTE GESTIONE PARCHI E BIODIVERSITA'</text:p>
          </table:table-cell>
          <table:table-cell table:style-name="ce11" office:value-type="float" office:value="59000">
            <text:p>59.000,00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FUSO.COM COOPERATIVA DI COMUNITA</text:p>
          </table:table-cell>
          <table:table-cell table:style-name="ce11" office:value-type="float" office:value="24516.73">
            <text:p>24.516,73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237">
            <text:p>17/05/18</text:p>
          </table:table-cell>
          <table:table-cell table:style-name="ce4" office:value-type="string">
            <text:p>IREN EMILIA S.P.A.</text:p>
          </table:table-cell>
          <table:table-cell table:style-name="ce11" office:value-type="float" office:value="84748.18">
            <text:p>84.748,18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237">
            <text:p>17/05/18</text:p>
          </table:table-cell>
          <table:table-cell table:style-name="ce4" office:value-type="string">
            <text:p>IREN EMILIA S.P.A.</text:p>
          </table:table-cell>
          <table:table-cell table:style-name="ce11" office:value-type="float" office:value="62348.4">
            <text:p>62.348,40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237">
            <text:p>17/05/18</text:p>
          </table:table-cell>
          <table:table-cell table:style-name="ce4" office:value-type="string">
            <text:p>IREN EMILIA S.P.A.</text:p>
          </table:table-cell>
          <table:table-cell table:style-name="ce11" office:value-type="float" office:value="325402.85">
            <text:p>325.402,85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237">
            <text:p>17/05/18</text:p>
          </table:table-cell>
          <table:table-cell table:style-name="ce4" office:value-type="string">
            <text:p>IREN EMILIA S.P.A.</text:p>
          </table:table-cell>
          <table:table-cell table:style-name="ce11" office:value-type="float" office:value="36320.65">
            <text:p>36.320,65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237">
            <text:p>17/05/18</text:p>
          </table:table-cell>
          <table:table-cell table:style-name="ce4" office:value-type="string">
            <text:p>IREN EMILIA S.P.A.</text:p>
          </table:table-cell>
          <table:table-cell table:style-name="ce11" office:value-type="float" office:value="128668.7">
            <text:p>128.668,70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237">
            <text:p>17/05/18</text:p>
          </table:table-cell>
          <table:table-cell table:style-name="ce4" office:value-type="string">
            <text:p>IREN EMILIA S.P.A.</text:p>
          </table:table-cell>
          <table:table-cell table:style-name="ce11" office:value-type="float" office:value="31981.13">
            <text:p>31.981,13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237">
            <text:p>17/05/18</text:p>
          </table:table-cell>
          <table:table-cell table:style-name="ce4" office:value-type="string">
            <text:p>IREN EMILIA S.P.A.</text:p>
          </table:table-cell>
          <table:table-cell table:style-name="ce11" office:value-type="float" office:value="141956.77">
            <text:p>141.956,77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237">
            <text:p>17/05/18</text:p>
          </table:table-cell>
          <table:table-cell table:style-name="ce4" office:value-type="string">
            <text:p>IREN EMILIA S.P.A.</text:p>
          </table:table-cell>
          <table:table-cell table:style-name="ce11" office:value-type="float" office:value="74622.63">
            <text:p>74.622,63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12524.88">
            <text:p>12.524,88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7618.89">
            <text:p>37.618,89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93750">
            <text:p>93.750,00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123720.09">
            <text:p>123.720,09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839.88">
            <text:p>839,88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MONTAGNA 2000 SPA</text:p>
          </table:table-cell>
          <table:table-cell table:style-name="ce11" office:value-type="float" office:value="30990.41">
            <text:p>30.990,41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COMUNE DI LANGHIRANO</text:p>
          </table:table-cell>
          <table:table-cell table:style-name="ce11" office:value-type="float" office:value="14958.22">
            <text:p>14.958,22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COMUNE DI LANGHIRANO</text:p>
          </table:table-cell>
          <table:table-cell table:style-name="ce11" office:value-type="float" office:value="30563.28">
            <text:p>30.563,28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COMUNE DI FIDENZA</text:p>
          </table:table-cell>
          <table:table-cell table:style-name="ce11" office:value-type="float" office:value="100000">
            <text:p>100.000,0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COMUNE DI PELLEGRINO PARMENSE</text:p>
          </table:table-cell>
          <table:table-cell table:style-name="ce11" office:value-type="float" office:value="5114.8">
            <text:p>5.114,8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COMUNE DI SALSOMAGGIORE TERME</text:p>
          </table:table-cell>
          <table:table-cell table:style-name="ce11" office:value-type="float" office:value="37500">
            <text:p>37.500,0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COMUNE DI BERCETO</text:p>
          </table:table-cell>
          <table:table-cell table:style-name="ce11" office:value-type="float" office:value="18750">
            <text:p>18.750,0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COMUNE DI BORGO VAL DI TARO</text:p>
          </table:table-cell>
          <table:table-cell table:style-name="ce11" office:value-type="float" office:value="187475.12">
            <text:p>187.475,12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COMUNE DI SOLIGNANO</text:p>
          </table:table-cell>
          <table:table-cell table:style-name="ce11" office:value-type="float" office:value="18750">
            <text:p>18.750,0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COMUNE DI VALMOZZOLA</text:p>
          </table:table-cell>
          <table:table-cell table:style-name="ce11" office:value-type="float" office:value="32812.5">
            <text:p>32.812,5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346">
            <text:p>03/09/18</text:p>
          </table:table-cell>
          <table:table-cell table:style-name="ce4" office:value-type="string">
            <text:p>COMUNE DI VARSI</text:p>
          </table:table-cell>
          <table:table-cell table:style-name="ce11" office:value-type="float" office:value="23437.5">
            <text:p>23.437,5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COMUNE DI LANGHIRANO</text:p>
          </table:table-cell>
          <table:table-cell table:style-name="ce11" office:value-type="float" office:value="20160.58">
            <text:p>20.160,58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COMUNE DI LANGHIRANO</text:p>
          </table:table-cell>
          <table:table-cell table:style-name="ce11" office:value-type="float" office:value="23072.4">
            <text:p>23.072,40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COMUNE DI LANGHIRANO</text:p>
          </table:table-cell>
          <table:table-cell table:style-name="ce11" office:value-type="float" office:value="2594.14">
            <text:p>2.594,14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COMUNE DI LANGHIRANO</text:p>
          </table:table-cell>
          <table:table-cell table:style-name="ce11" office:value-type="float" office:value="20128.26">
            <text:p>20.128,26 </text:p>
          </table:table-cell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COMUNE DI TRAVERSETOLO</text:p>
          </table:table-cell>
          <table:table-cell table:style-name="ce11" office:value-type="float" office:value="9982.01">
            <text:p>9.982,01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Ministero dell'Istruzione - Istituzioni scolastiche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SCUOLA PER L'EUROPA</text:p>
          </table:table-cell>
          <table:table-cell table:style-name="ce11" office:value-type="float" office:value="45000">
            <text:p>45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ZIVERI IMPIANTI SRL</text:p>
          </table:table-cell>
          <table:table-cell table:style-name="ce11" office:value-type="float" office:value="12075.56">
            <text:p>12.075,5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FUSO.COM COOPERATIVA DI COMUNITA</text:p>
          </table:table-cell>
          <table:table-cell table:style-name="ce11" office:value-type="float" office:value="10100">
            <text:p>10.1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3172">
            <text:p>13/03/18</text:p>
          </table:table-cell>
          <table:table-cell table:style-name="ce4" office:value-type="string">
            <text:p>RIFUGIO LAGDEI LOCH ALET S.C.A.R.L.</text:p>
          </table:table-cell>
          <table:table-cell table:style-name="ce11" office:value-type="float" office:value="16501">
            <text:p>16.501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FUSO.COM COOPERATIVA DI COMUNITA</text:p>
          </table:table-cell>
          <table:table-cell table:style-name="ce11" office:value-type="float" office:value="2222">
            <text:p>2.22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GOMMAPLAST S.R.L.</text:p>
          </table:table-cell>
          <table:table-cell table:style-name="ce11" office:value-type="float" office:value="2305.8">
            <text:p>2.305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RIFUGIO LAGDEI LOCH ALET S.C.A.R.L.</text:p>
          </table:table-cell>
          <table:table-cell table:style-name="ce11" office:value-type="float" office:value="3630.22">
            <text:p>3.630,2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3258">
            <text:p>07/06/18</text:p>
          </table:table-cell>
          <table:table-cell table:style-name="ce4" office:value-type="string">
            <text:p>COOP. EDILE ARTIGIANA SCRL</text:p>
          </table:table-cell>
          <table:table-cell table:style-name="ce11" office:value-type="float" office:value="17693.5">
            <text:p>17.693,5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LAMET SRL</text:p>
          </table:table-cell>
          <table:table-cell table:style-name="ce11" office:value-type="float" office:value="23912">
            <text:p>23.91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PRODIGI SRL</text:p>
          </table:table-cell>
          <table:table-cell table:style-name="ce11" office:value-type="float" office:value="3843">
            <text:p>3.843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C.O.F.A.P. S.C.R.L.</text:p>
          </table:table-cell>
          <table:table-cell table:style-name="ce11" office:value-type="float" office:value="11590">
            <text:p>11.59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S.G.C. SISTEMI GEO COSTRUTTIVI SRL</text:p>
          </table:table-cell>
          <table:table-cell table:style-name="ce11" office:value-type="float" office:value="26054.63">
            <text:p>26.054,6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S.G.C. SISTEMI GEO COSTRUTTIVI SRL</text:p>
          </table:table-cell>
          <table:table-cell table:style-name="ce11" office:value-type="float" office:value="18226.49">
            <text:p>18.226,4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ZILOCCHI <text:s/>BARBARA</text:p>
          </table:table-cell>
          <table:table-cell table:style-name="ce11" office:value-type="float" office:value="7466.62">
            <text:p>7.466,6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ZILOCCHI <text:s/>BARBARA</text:p>
          </table:table-cell>
          <table:table-cell table:style-name="ce11" office:value-type="float" office:value="2960.53">
            <text:p>2.960,5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SIGNANI <text:s/>GIOVANNI</text:p>
          </table:table-cell>
          <table:table-cell table:style-name="ce11" office:value-type="float" office:value="7466.62">
            <text:p>7.466,6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225">
            <text:p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33748.2">
            <text:p>33.748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ILARDO <text:s/>GIUSEPPE</text:p>
          </table:table-cell>
          <table:table-cell table:style-name="ce11" office:value-type="float" office:value="11000">
            <text:p>11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.G.C. SISTEMI GEO COSTRUTTIVI SRL</text:p>
          </table:table-cell>
          <table:table-cell table:style-name="ce11" office:value-type="float" office:value="6249.63">
            <text:p>6.249,6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.G.C. SISTEMI GEO COSTRUTTIVI SRL</text:p>
          </table:table-cell>
          <table:table-cell table:style-name="ce11" office:value-type="float" office:value="35002.17">
            <text:p>35.002,1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BIANCHI E LAVEZZINI SRL</text:p>
          </table:table-cell>
          <table:table-cell table:style-name="ce11" office:value-type="float" office:value="18675.19">
            <text:p>18.675,1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BIANCHI E LAVEZZINI SRL</text:p>
          </table:table-cell>
          <table:table-cell table:style-name="ce11" office:value-type="float" office:value="981.44">
            <text:p>981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ESTER TOSCANI - RESTAURO LIGNEO</text:p>
          </table:table-cell>
          <table:table-cell table:style-name="ce11" office:value-type="float" office:value="14000">
            <text:p>14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TOSCANO COSTRUZIONI DI TOSCANO GIAMPIERO</text:p>
          </table:table-cell>
          <table:table-cell table:style-name="ce11" office:value-type="float" office:value="23100">
            <text:p>23.1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di valore culturale, storico ed artistico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ESTER TOSCANI - RESTAURO LIGNEO</text:p>
          </table:table-cell>
          <table:table-cell table:style-name="ce11" office:value-type="float" office:value="14000">
            <text:p>14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C.M.E. SOC. COOP. CONSORZIO IMPRENDITORI</text:p>
          </table:table-cell>
          <table:table-cell table:style-name="ce11" office:value-type="float" office:value="82441.06">
            <text:p>82.441,0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C.M.E. SOC. COOP. CONSORZIO IMPRENDITORI</text:p>
          </table:table-cell>
          <table:table-cell table:style-name="ce11" office:value-type="float" office:value="3941.47">
            <text:p>3.941,4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F.LLI MATTACE COSTRUZIONI S.R.L.</text:p>
          </table:table-cell>
          <table:table-cell table:style-name="ce11" office:value-type="float" office:value="42900">
            <text:p>42.9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MAXSER SERRAMENTI -FERRETTI MASSIMILIANO</text:p>
          </table:table-cell>
          <table:table-cell table:style-name="ce11" office:value-type="float" office:value="13464">
            <text:p>13.464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MENEGALLI <text:s/>FRANCO</text:p>
          </table:table-cell>
          <table:table-cell table:style-name="ce11" office:value-type="float" office:value="5500">
            <text:p>5.5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NEW HOUSE S.P.A.</text:p>
          </table:table-cell>
          <table:table-cell table:style-name="ce11" office:value-type="float" office:value="5032.5">
            <text:p>5.032,5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NEW HOUSE S.P.A.</text:p>
          </table:table-cell>
          <table:table-cell table:style-name="ce11" office:value-type="float" office:value="5032.5">
            <text:p>5.032,5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CHIASTRA E PATTERA SRL</text:p>
          </table:table-cell>
          <table:table-cell table:style-name="ce11" office:value-type="float" office:value="6000">
            <text:p>6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.G.C. SISTEMI GEO COSTRUTTIVI SRL</text:p>
          </table:table-cell>
          <table:table-cell table:style-name="ce11" office:value-type="float" office:value="35908.64">
            <text:p>35.908,6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S.G.C. SISTEMI GEO COSTRUTTIVI SRL</text:p>
          </table:table-cell>
          <table:table-cell table:style-name="ce11" office:value-type="float" office:value="7860.16">
            <text:p>7.860,1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16500">
            <text:p>16.5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20900">
            <text:p>20.9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ENERPLAN S.R.L.</text:p>
          </table:table-cell>
          <table:table-cell table:style-name="ce11" office:value-type="float" office:value="6020.46">
            <text:p>6.020,4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GALEAZZI <text:s/>ENRICO</text:p>
          </table:table-cell>
          <table:table-cell table:style-name="ce11" office:value-type="float" office:value="5618.08">
            <text:p>5.618,0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IDEALSER SRL</text:p>
          </table:table-cell>
          <table:table-cell table:style-name="ce11" office:value-type="float" office:value="6435">
            <text:p>6.435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152">
            <text:p>152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1434">
            <text:p>1.434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MENEGALLI <text:s/>FRANCO</text:p>
          </table:table-cell>
          <table:table-cell table:style-name="ce11" office:value-type="float" office:value="636.46">
            <text:p>636,4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4806.07">
            <text:p>4.806,0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4806.07">
            <text:p>4.806,0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520.31">
            <text:p>520,3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520.33">
            <text:p>520,3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S.G.C. SISTEMI GEO COSTRUTTIVI SRL</text:p>
          </table:table-cell>
          <table:table-cell table:style-name="ce11" office:value-type="float" office:value="132759.84">
            <text:p>132.759,8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78">
            <text:p>19/03/18</text:p>
          </table:table-cell>
          <table:table-cell table:style-name="ce4" office:value-type="string">
            <text:p>AGNETTI <text:s/>ANGELO</text:p>
          </table:table-cell>
          <table:table-cell table:style-name="ce11" office:value-type="float" office:value="7466.39">
            <text:p>7.466,3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C.M.E. SOC. COOP. CONSORZIO IMPRENDITORI</text:p>
          </table:table-cell>
          <table:table-cell table:style-name="ce11" office:value-type="float" office:value="25508.81">
            <text:p>25.508,8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MONTALBANO <text:s/>CARLO</text:p>
          </table:table-cell>
          <table:table-cell table:style-name="ce11" office:value-type="float" office:value="6757.58">
            <text:p>6.757,5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MACCHIDANI <text:s/>PAOLO</text:p>
          </table:table-cell>
          <table:table-cell table:style-name="ce11" office:value-type="float" office:value="2215.03">
            <text:p>2.215,0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BOCCHI <text:s/>MASSIMO</text:p>
          </table:table-cell>
          <table:table-cell table:style-name="ce11" office:value-type="float" office:value="6344">
            <text:p>6.344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BOCCHI <text:s/>MASSIMO</text:p>
          </table:table-cell>
          <table:table-cell table:style-name="ce11" office:value-type="float" office:value="6344">
            <text:p>6.344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BRICOLI <text:s/>ANDREA</text:p>
          </table:table-cell>
          <table:table-cell table:style-name="ce11" office:value-type="float" office:value="1635.14">
            <text:p>1.635,1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GEC.AL SERRAMENTI S.R.L.</text:p>
          </table:table-cell>
          <table:table-cell table:style-name="ce11" office:value-type="float" office:value="1276">
            <text:p>1.276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CATTANI <text:s/>DAVIDE</text:p>
          </table:table-cell>
          <table:table-cell table:style-name="ce11" office:value-type="float" office:value="4168.01">
            <text:p>4.168,0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41800">
            <text:p>41.8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I.T.I. IMPRESA GENERALE SPA</text:p>
          </table:table-cell>
          <table:table-cell table:style-name="ce11" office:value-type="float" office:value="7002.8">
            <text:p>7.002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I.T.I. IMPRESA GENERALE SPA</text:p>
          </table:table-cell>
          <table:table-cell table:style-name="ce11" office:value-type="float" office:value="6320">
            <text:p>6.32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RO.VI. SAS DI SAVANI ROBERTO &amp; C.</text:p>
          </table:table-cell>
          <table:table-cell table:style-name="ce11" office:value-type="float" office:value="24200">
            <text:p>24.2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C.M.E. SOC. COOP. CONSORZIO IMPRENDITORI</text:p>
          </table:table-cell>
          <table:table-cell table:style-name="ce11" office:value-type="float" office:value="113312.86">
            <text:p>113.312,8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58">
            <text:p>07/06/18</text:p>
          </table:table-cell>
          <table:table-cell table:style-name="ce4" office:value-type="string">
            <text:p>COOP. EDILE ARTIGIANA SCRL</text:p>
          </table:table-cell>
          <table:table-cell table:style-name="ce11" office:value-type="float" office:value="23500">
            <text:p>23.5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58">
            <text:p>07/06/18</text:p>
          </table:table-cell>
          <table:table-cell table:style-name="ce4" office:value-type="string">
            <text:p>EMC2 ONLUS S.C.R.L.</text:p>
          </table:table-cell>
          <table:table-cell table:style-name="ce11" office:value-type="float" office:value="48678">
            <text:p>48.678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58">
            <text:p>07/06/18</text:p>
          </table:table-cell>
          <table:table-cell table:style-name="ce4" office:value-type="string">
            <text:p>PORZANI <text:s/>ANGELO</text:p>
          </table:table-cell>
          <table:table-cell table:style-name="ce11" office:value-type="float" office:value="2350.09">
            <text:p>2.350,0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225">
            <text:p>22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225">
            <text:p>22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CHIASTRA E PATTERA SRL</text:p>
          </table:table-cell>
          <table:table-cell table:style-name="ce11" office:value-type="float" office:value="1101.05">
            <text:p>1.101,0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DI STASI <text:s/>ALESSANDRO</text:p>
          </table:table-cell>
          <table:table-cell table:style-name="ce11" office:value-type="float" office:value="20047.04">
            <text:p>20.047,0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KOPPEL A.W. S.R.L.</text:p>
          </table:table-cell>
          <table:table-cell table:style-name="ce11" office:value-type="float" office:value="21621">
            <text:p>21.621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MAZZUCATO TECNOLOGIE</text:p>
          </table:table-cell>
          <table:table-cell table:style-name="ce11" office:value-type="float" office:value="30800">
            <text:p>30.8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07">
            <text:p>26/07/18</text:p>
          </table:table-cell>
          <table:table-cell table:style-name="ce4" office:value-type="string">
            <text:p>PORZANI <text:s/>ANGELO</text:p>
          </table:table-cell>
          <table:table-cell table:style-name="ce11" office:value-type="float" office:value="12688">
            <text:p>12.688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15">
            <text:p>03/08/18</text:p>
          </table:table-cell>
          <table:table-cell table:style-name="ce4" office:value-type="string">
            <text:p>MARTINI ROBERTO - SPURGO FOGNE</text:p>
          </table:table-cell>
          <table:table-cell table:style-name="ce11" office:value-type="float" office:value="11000">
            <text:p>11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15">
            <text:p>03/08/18</text:p>
          </table:table-cell>
          <table:table-cell table:style-name="ce4" office:value-type="string">
            <text:p>RO.VI. SAS DI SAVANI ROBERTO &amp; C.</text:p>
          </table:table-cell>
          <table:table-cell table:style-name="ce11" office:value-type="float" office:value="16500">
            <text:p>16.5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CHIASTRA E PATTERA SRL</text:p>
          </table:table-cell>
          <table:table-cell table:style-name="ce11" office:value-type="float" office:value="86054.4">
            <text:p>86.054,4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MARVISI ALESSANDRO</text:p>
          </table:table-cell>
          <table:table-cell table:style-name="ce11" office:value-type="float" office:value="2382.66">
            <text:p>2.382,6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MOTTA <text:s/>MARCELLO</text:p>
          </table:table-cell>
          <table:table-cell table:style-name="ce11" office:value-type="float" office:value="1322">
            <text:p>1.32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ABBATI COSTRUZIONI SRL</text:p>
          </table:table-cell>
          <table:table-cell table:style-name="ce11" office:value-type="float" office:value="28201.36">
            <text:p>28.201,3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C.M.E. SOC. COOP. CONSORZIO IMPRENDITORI</text:p>
          </table:table-cell>
          <table:table-cell table:style-name="ce11" office:value-type="float" office:value="52286.09">
            <text:p>52.286,0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C.M.E. SOC. COOP. CONSORZIO IMPRENDITORI</text:p>
          </table:table-cell>
          <table:table-cell table:style-name="ce11" office:value-type="float" office:value="35533.36">
            <text:p>35.533,3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C.M.E. SOC. COOP. CONSORZIO IMPRENDITORI</text:p>
          </table:table-cell>
          <table:table-cell table:style-name="ce11" office:value-type="float" office:value="3999.16">
            <text:p>3.999,1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COSTRUZIONI SRL DI LAZZARI ROSSI MAZZONI</text:p>
          </table:table-cell>
          <table:table-cell table:style-name="ce11" office:value-type="float" office:value="15400">
            <text:p>15.4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IMPRESA EDILE DI RUGGIERO MICHELE</text:p>
          </table:table-cell>
          <table:table-cell table:style-name="ce11" office:value-type="float" office:value="13200">
            <text:p>13.2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ABBATI COSTRUZIONI SRL</text:p>
          </table:table-cell>
          <table:table-cell table:style-name="ce11" office:value-type="float" office:value="61758.02">
            <text:p>61.758,0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19800">
            <text:p>19.8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GOMMAPLAST S.R.L.</text:p>
          </table:table-cell>
          <table:table-cell table:style-name="ce11" office:value-type="float" office:value="41800">
            <text:p>41.8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IMPRESA EDILE SOZZI EMILIO SRL</text:p>
          </table:table-cell>
          <table:table-cell table:style-name="ce11" office:value-type="float" office:value="42900">
            <text:p>42.9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PASINI SRL IMP. TECNOLOGICI</text:p>
          </table:table-cell>
          <table:table-cell table:style-name="ce11" office:value-type="float" office:value="32920">
            <text:p>32.92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DI STASI <text:s/>ALESSANDRO</text:p>
          </table:table-cell>
          <table:table-cell table:style-name="ce11" office:value-type="float" office:value="6344">
            <text:p>6.344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IDEALSER SRL</text:p>
          </table:table-cell>
          <table:table-cell table:style-name="ce11" office:value-type="float" office:value="8096">
            <text:p>8.096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ABBATI COSTRUZIONI SRL</text:p>
          </table:table-cell>
          <table:table-cell table:style-name="ce11" office:value-type="float" office:value="11367.7">
            <text:p>11.367,7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ABBATI COSTRUZIONI SRL</text:p>
          </table:table-cell>
          <table:table-cell table:style-name="ce11" office:value-type="float" office:value="51047.42">
            <text:p>51.047,4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SERPAGLI <text:s/>MICHELE TINTEGGIATURE</text:p>
          </table:table-cell>
          <table:table-cell table:style-name="ce11" office:value-type="float" office:value="2970">
            <text:p>2.970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A.I.ERRE ENGINEERING S.R.L.</text:p>
          </table:table-cell>
          <table:table-cell table:style-name="ce11" office:value-type="float" office:value="13001.23">
            <text:p>13.001,23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A.I.ERRE ENGINEERING S.R.L.</text:p>
          </table:table-cell>
          <table:table-cell table:style-name="ce11" office:value-type="float" office:value="18718.77">
            <text:p>18.718,77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CANALI <text:s/>CLAUDIO</text:p>
          </table:table-cell>
          <table:table-cell table:style-name="ce11" office:value-type="float" office:value="1015.04">
            <text:p>1.015,04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GEA SRL RICERCA E DOCUMENTAZIONE ARCHEOL</text:p>
          </table:table-cell>
          <table:table-cell table:style-name="ce11" office:value-type="float" office:value="2745">
            <text:p>2.745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SAFE LM S.R.L.</text:p>
          </table:table-cell>
          <table:table-cell table:style-name="ce11" office:value-type="float" office:value="20000">
            <text:p>20.000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TRIVIOLI <text:s/>ALBERTO</text:p>
          </table:table-cell>
          <table:table-cell table:style-name="ce11" office:value-type="float" office:value="2488.8">
            <text:p>2.488,8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SAFE LM S.R.L.</text:p>
          </table:table-cell>
          <table:table-cell table:style-name="ce11" office:value-type="float" office:value="7612.8">
            <text:p>7.612,8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GEO 3 SRL TIPOGRAFIA PROGETTAZIONE</text:p>
          </table:table-cell>
          <table:table-cell table:style-name="ce11" office:value-type="float" office:value="12322">
            <text:p>12.322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LAZZAROTTI <text:s/>GUIDO</text:p>
          </table:table-cell>
          <table:table-cell table:style-name="ce11" office:value-type="float" office:value="8881.6">
            <text:p>8.881,6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CANALI <text:s/>CLAUDIO</text:p>
          </table:table-cell>
          <table:table-cell table:style-name="ce11" office:value-type="float" office:value="1791.35">
            <text:p>1.791,35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PREVOLI <text:s/>EMILIANO</text:p>
          </table:table-cell>
          <table:table-cell table:style-name="ce11" office:value-type="float" office:value="824.72">
            <text:p>824,72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STUDIO ALFA SRL</text:p>
          </table:table-cell>
          <table:table-cell table:style-name="ce11" office:value-type="float" office:value="6222">
            <text:p>6.222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258">
            <text:p>07/06/18</text:p>
          </table:table-cell>
          <table:table-cell table:style-name="ce4" office:value-type="string">
            <text:p>BININI PARTNERS S.R.L.</text:p>
          </table:table-cell>
          <table:table-cell table:style-name="ce11" office:value-type="float" office:value="9135.36">
            <text:p>9.135,36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ART SRL - AMBIENTE RISORSE E TERRITORIO</text:p>
          </table:table-cell>
          <table:table-cell table:style-name="ce11" office:value-type="float" office:value="18714.8">
            <text:p>18.714,8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ART SRL - AMBIENTE RISORSE E TERRITORIO</text:p>
          </table:table-cell>
          <table:table-cell table:style-name="ce11" office:value-type="float" office:value="5024.45">
            <text:p>5.024,45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318">
            <text:p>06/08/18</text:p>
          </table:table-cell>
          <table:table-cell table:style-name="ce4" office:value-type="string">
            <text:p>F.I.A. DI GILIBERTI FABIO E BERNINI F.</text:p>
          </table:table-cell>
          <table:table-cell table:style-name="ce11" office:value-type="float" office:value="6710">
            <text:p>6.710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COLLETTIVO DI URBANISTICA</text:p>
          </table:table-cell>
          <table:table-cell table:style-name="ce11" office:value-type="float" office:value="6699.26">
            <text:p>6.699,26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G.T. ENGINEERING SRL</text:p>
          </table:table-cell>
          <table:table-cell table:style-name="ce11" office:value-type="float" office:value="24360.96">
            <text:p>24.360,96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SAFE LM S.R.L.</text:p>
          </table:table-cell>
          <table:table-cell table:style-name="ce11" office:value-type="float" office:value="7386.8">
            <text:p>7.386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BOTTINI <text:s/>MARCO</text:p>
          </table:table-cell>
          <table:table-cell table:style-name="ce11" office:value-type="float" office:value="385.68">
            <text:p>385,6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BOTTINI <text:s/>PIETRO</text:p>
          </table:table-cell>
          <table:table-cell table:style-name="ce11" office:value-type="float" office:value="388.2">
            <text:p>388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FONTINI <text:s/>MASSIMO</text:p>
          </table:table-cell>
          <table:table-cell table:style-name="ce11" office:value-type="float" office:value="2956.68">
            <text:p>2.956,6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RUFFINI <text:s/>GLORIA</text:p>
          </table:table-cell>
          <table:table-cell table:style-name="ce11" office:value-type="float" office:value="243.58">
            <text:p>243,5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SERVENTI <text:s/>FABRIZIO</text:p>
          </table:table-cell>
          <table:table-cell table:style-name="ce11" office:value-type="float" office:value="121.79">
            <text:p>121,7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8" office:value-type="float" office:value="43200">
            <text:p>10/04/18</text:p>
          </table:table-cell>
          <table:table-cell table:style-name="ce4" office:value-type="string">
            <text:p>TESTI <text:s/>GERMANA</text:p>
          </table:table-cell>
          <table:table-cell table:style-name="ce11" office:value-type="float" office:value="180.47">
            <text:p>180,4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BOTTINI <text:s/>STEFANIA</text:p>
          </table:table-cell>
          <table:table-cell table:style-name="ce11" office:value-type="float" office:value="180.47">
            <text:p>180,4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DEVOTO <text:s/>MARCO</text:p>
          </table:table-cell>
          <table:table-cell table:style-name="ce11" office:value-type="float" office:value="41267.12">
            <text:p>41.267,1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idrauliche</text:p>
          </table:table-cell>
          <table:table-cell table:style-name="ce8" office:value-type="float" office:value="43340">
            <text:p>28/08/18</text:p>
          </table:table-cell>
          <table:table-cell table:style-name="ce4" office:value-type="string">
            <text:p>DEVOTO <text:s/>MARCO</text:p>
          </table:table-cell>
          <table:table-cell table:style-name="ce11" office:value-type="float" office:value="6527.73">
            <text:p>6.527,7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FERRARI <text:s/>ELISA</text:p>
          </table:table-cell>
          <table:table-cell table:style-name="ce11" office:value-type="float" office:value="191.29">
            <text:p>191,2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FERRARI <text:s/>STEFANO</text:p>
          </table:table-cell>
          <table:table-cell table:style-name="ce11" office:value-type="float" office:value="191.29">
            <text:p>191,2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LA TECNOPUBBLICA SRL</text:p>
          </table:table-cell>
          <table:table-cell table:style-name="ce11" office:value-type="float" office:value="48504.84">
            <text:p>48.504,8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LA TECNOPUBBLICA SRL</text:p>
          </table:table-cell>
          <table:table-cell table:style-name="ce11" office:value-type="float" office:value="16296.67">
            <text:p>16.296,6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78870.98">
            <text:p>78.870,9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8655.61">
            <text:p>8.655,6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3020.25">
            <text:p>3.020,2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9289.6">
            <text:p>9.289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12090.92">
            <text:p>12.090,9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6599.15">
            <text:p>6.599,1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9022.47">
            <text:p>9.022,4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SANECO S.P.A.</text:p>
          </table:table-cell>
          <table:table-cell table:style-name="ce11" office:value-type="float" office:value="67671.42">
            <text:p>67.671,4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SPINABELLI <text:s/>PASQUINA</text:p>
          </table:table-cell>
          <table:table-cell table:style-name="ce11" office:value-type="float" office:value="382.58">
            <text:p>382,5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VIGNALI ALDINO E GIACOMO S.N.C.</text:p>
          </table:table-cell>
          <table:table-cell table:style-name="ce11" office:value-type="float" office:value="24971.7">
            <text:p>24.971,7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ZAMBELLI SOPALU' <text:s/>SANDRO</text:p>
          </table:table-cell>
          <table:table-cell table:style-name="ce11" office:value-type="float" office:value="8669.3">
            <text:p>8.669,3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ZAMBELLI SOPALU' <text:s/>SANDRO</text:p>
          </table:table-cell>
          <table:table-cell table:style-name="ce11" office:value-type="float" office:value="40008.7">
            <text:p>40.008,7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2562">
            <text:p>2.562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2562">
            <text:p>2.562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3172">
            <text:p>3.172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1952">
            <text:p>1.95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MEZZADRI <text:s/>MARIA</text:p>
          </table:table-cell>
          <table:table-cell table:style-name="ce11" office:value-type="float" office:value="1263.3">
            <text:p>1.263,3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18">
            <text:p>18/01/18</text:p>
          </table:table-cell>
          <table:table-cell table:style-name="ce4" office:value-type="string">
            <text:p>MEZZADRI <text:s/>PAOLO</text:p>
          </table:table-cell>
          <table:table-cell table:style-name="ce11" office:value-type="float" office:value="1263.27">
            <text:p>1.263,2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29">
            <text:p>29/01/18</text:p>
          </table:table-cell>
          <table:table-cell table:style-name="ce4" office:value-type="string">
            <text:p>SI.SE - SISTEMI SEGNALETICI SPA</text:p>
          </table:table-cell>
          <table:table-cell table:style-name="ce11" office:value-type="float" office:value="22952.46">
            <text:p>22.952,4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DALLARA COSTRUZIONI S.R.L.</text:p>
          </table:table-cell>
          <table:table-cell table:style-name="ce11" office:value-type="float" office:value="29516.12">
            <text:p>29.516,1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MORETTI WALTER S.R.L.</text:p>
          </table:table-cell>
          <table:table-cell table:style-name="ce11" office:value-type="float" office:value="69008.41">
            <text:p>69.008,4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43">
            <text:p>12/02/18</text:p>
          </table:table-cell>
          <table:table-cell table:style-name="ce4" office:value-type="string">
            <text:p>SEGNALPARMA SRL</text:p>
          </table:table-cell>
          <table:table-cell table:style-name="ce11" office:value-type="float" office:value="2215.8">
            <text:p>2.215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AZIENDA AGRICOLA IL BOSCO S.S.</text:p>
          </table:table-cell>
          <table:table-cell table:style-name="ce11" office:value-type="float" office:value="4762.2">
            <text:p>4.762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FOCHI <text:s/>DANIELE</text:p>
          </table:table-cell>
          <table:table-cell table:style-name="ce11" office:value-type="float" office:value="9550">
            <text:p>9.55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7">
            <text:p>26/02/18</text:p>
          </table:table-cell>
          <table:table-cell table:style-name="ce4" office:value-type="string">
            <text:p>ROSSI <text:s/>GIOVANNI</text:p>
          </table:table-cell>
          <table:table-cell table:style-name="ce11" office:value-type="float" office:value="19997.13">
            <text:p>19.997,1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3073.75">
            <text:p>3.073,7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AB GLOBAL SERVICE S.R.L.</text:p>
          </table:table-cell>
          <table:table-cell table:style-name="ce11" office:value-type="float" office:value="51240">
            <text:p>51.24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17857">
            <text:p>17.857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89259">
            <text:p>89.259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IMPRESA GALVANI GIORGIO SNC</text:p>
          </table:table-cell>
          <table:table-cell table:style-name="ce11" office:value-type="float" office:value="5884.85">
            <text:p>5.884,8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59">
            <text:p>28/02/18</text:p>
          </table:table-cell>
          <table:table-cell table:style-name="ce4" office:value-type="string">
            <text:p>SI.SE - SISTEMI SEGNALETICI SPA</text:p>
          </table:table-cell>
          <table:table-cell table:style-name="ce11" office:value-type="float" office:value="12606.5">
            <text:p>12.606,5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REGIONE EMILIA-ROMAGNA PRESIDENTE GIUNTA</text:p>
          </table:table-cell>
          <table:table-cell table:style-name="ce11" office:value-type="float" office:value="360">
            <text:p>36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ASFALTI PIACENZA SRL</text:p>
          </table:table-cell>
          <table:table-cell table:style-name="ce11" office:value-type="float" office:value="1022.03">
            <text:p>1.022,0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BEGANI <text:s/>FRANCO</text:p>
          </table:table-cell>
          <table:table-cell table:style-name="ce11" office:value-type="float" office:value="42385.17">
            <text:p>42.385,1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ENSER S.R.L.</text:p>
          </table:table-cell>
          <table:table-cell table:style-name="ce11" office:value-type="float" office:value="3700.33">
            <text:p>3.700,3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48727.14">
            <text:p>48.727,14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2147.2">
            <text:p>2.147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43800.54">
            <text:p>43.800,5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PANIZZA 1914 S.R.L.</text:p>
          </table:table-cell>
          <table:table-cell table:style-name="ce11" office:value-type="float" office:value="17568">
            <text:p>17.568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PIAZZA SRL</text:p>
          </table:table-cell>
          <table:table-cell table:style-name="ce11" office:value-type="float" office:value="21497">
            <text:p>21.497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PIAZZA SRL</text:p>
          </table:table-cell>
          <table:table-cell table:style-name="ce11" office:value-type="float" office:value="107457">
            <text:p>107.457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SAFE LM S.R.L.</text:p>
          </table:table-cell>
          <table:table-cell table:style-name="ce11" office:value-type="float" office:value="15225.6">
            <text:p>15.225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80">
            <text:p>21/03/18</text:p>
          </table:table-cell>
          <table:table-cell table:style-name="ce4" office:value-type="string">
            <text:p>VE.I.CO.PAL. SRL</text:p>
          </table:table-cell>
          <table:table-cell table:style-name="ce11" office:value-type="float" office:value="40260">
            <text:p>40.26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AGENZIA DELLE ENTRATE</text:p>
          </table:table-cell>
          <table:table-cell table:style-name="ce11" office:value-type="float" office:value="2967.46">
            <text:p>2.967,4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ANDREIS SEGNALETICA STRADALE S.R.L.</text:p>
          </table:table-cell>
          <table:table-cell table:style-name="ce11" office:value-type="float" office:value="26175.89">
            <text:p>26.175,8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HYDRONOVA S.R.L.</text:p>
          </table:table-cell>
          <table:table-cell table:style-name="ce11" office:value-type="float" office:value="6344">
            <text:p>6.344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SCARONI <text:s/>FABIO</text:p>
          </table:table-cell>
          <table:table-cell table:style-name="ce11" office:value-type="float" office:value="40246.34">
            <text:p>40.246,3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ZANRE' <text:s/>ERMES</text:p>
          </table:table-cell>
          <table:table-cell table:style-name="ce11" office:value-type="float" office:value="945">
            <text:p>94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07">
            <text:p>17/04/18</text:p>
          </table:table-cell>
          <table:table-cell table:style-name="ce4" office:value-type="string">
            <text:p>IEMBO MICHELE SRL</text:p>
          </table:table-cell>
          <table:table-cell table:style-name="ce11" office:value-type="float" office:value="969.66">
            <text:p>969,6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17">
            <text:p>27/04/18</text:p>
          </table:table-cell>
          <table:table-cell table:style-name="ce4" office:value-type="string">
            <text:p>ENSER S.R.L.</text:p>
          </table:table-cell>
          <table:table-cell table:style-name="ce11" office:value-type="float" office:value="15986.88">
            <text:p>15.986,8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MONTEPARA <text:s/>ANTONIO</text:p>
          </table:table-cell>
          <table:table-cell table:style-name="ce11" office:value-type="float" office:value="26880">
            <text:p>26.88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UNIONE TERRE VERDIANE</text:p>
          </table:table-cell>
          <table:table-cell table:style-name="ce11" office:value-type="float" office:value="360">
            <text:p>36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AMBITER S.R.L.</text:p>
          </table:table-cell>
          <table:table-cell table:style-name="ce11" office:value-type="float" office:value="5455.84">
            <text:p>5.455,8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L'ELETTROTECNICA DI BERTANI SRL</text:p>
          </table:table-cell>
          <table:table-cell table:style-name="ce11" office:value-type="float" office:value="5600">
            <text:p>5.6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PANIZZA 1914 S.R.L.</text:p>
          </table:table-cell>
          <table:table-cell table:style-name="ce11" office:value-type="float" office:value="66400">
            <text:p>66.4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PANIZZA 1914 S.R.L.</text:p>
          </table:table-cell>
          <table:table-cell table:style-name="ce11" office:value-type="float" office:value="80000">
            <text:p>80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31">
            <text:p>11/05/18</text:p>
          </table:table-cell>
          <table:table-cell table:style-name="ce4" office:value-type="string">
            <text:p>POLUZZI <text:s/>RAFFAELE</text:p>
          </table:table-cell>
          <table:table-cell table:style-name="ce11" office:value-type="float" office:value="5075.2">
            <text:p>5.075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AGENZIA DELLE ENTRATE</text:p>
          </table:table-cell>
          <table:table-cell table:style-name="ce11" office:value-type="float" office:value="1100">
            <text:p>1.1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LA TECNOPUBBLICA SRL</text:p>
          </table:table-cell>
          <table:table-cell table:style-name="ce11" office:value-type="float" office:value="23413.51">
            <text:p>23.413,5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42">
            <text:p>22/05/18</text:p>
          </table:table-cell>
          <table:table-cell table:style-name="ce4" office:value-type="string">
            <text:p>LA TECNOPUBBLICA SRL</text:p>
          </table:table-cell>
          <table:table-cell table:style-name="ce11" office:value-type="float" office:value="23718.28">
            <text:p>23.718,2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CORRADI <text:s/>ANGELO</text:p>
          </table:table-cell>
          <table:table-cell table:style-name="ce11" office:value-type="float" office:value="7336.99">
            <text:p>7.336,9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CORRADI <text:s/>LUIGI</text:p>
          </table:table-cell>
          <table:table-cell table:style-name="ce11" office:value-type="float" office:value="7336.99">
            <text:p>7.336,9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CORRADI MAURI MORI <text:s/>CARLO</text:p>
          </table:table-cell>
          <table:table-cell table:style-name="ce11" office:value-type="float" office:value="2318.01">
            <text:p>2.318,0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MONTAGGI S.R.L.</text:p>
          </table:table-cell>
          <table:table-cell table:style-name="ce11" office:value-type="float" office:value="167634.11">
            <text:p>167.634,1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48">
            <text:p>28/05/18</text:p>
          </table:table-cell>
          <table:table-cell table:style-name="ce4" office:value-type="string">
            <text:p>PONGOLINI <text:s/>PIETRO</text:p>
          </table:table-cell>
          <table:table-cell table:style-name="ce11" office:value-type="float" office:value="19177.31">
            <text:p>19.177,3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55">
            <text:p>04/06/18</text:p>
          </table:table-cell>
          <table:table-cell table:style-name="ce4" office:value-type="string">
            <text:p>MONTEPARA <text:s/>ANTONIO</text:p>
          </table:table-cell>
          <table:table-cell table:style-name="ce11" office:value-type="float" office:value="6400">
            <text:p>6.4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56">
            <text:p>05/06/18</text:p>
          </table:table-cell>
          <table:table-cell table:style-name="ce4" office:value-type="string">
            <text:p>MONTEPARA <text:s/>ANTONIO</text:p>
          </table:table-cell>
          <table:table-cell table:style-name="ce11" office:value-type="float" office:value="7321.6">
            <text:p>7.321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58">
            <text:p>07/06/18</text:p>
          </table:table-cell>
          <table:table-cell table:style-name="ce4" office:value-type="string">
            <text:p>C.F.S. SOC. COOPERATIVA</text:p>
          </table:table-cell>
          <table:table-cell table:style-name="ce11" office:value-type="float" office:value="64970">
            <text:p>64.97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58">
            <text:p>07/06/18</text:p>
          </table:table-cell>
          <table:table-cell table:style-name="ce4" office:value-type="string">
            <text:p>LA TECNOPUBBLICA SRL</text:p>
          </table:table-cell>
          <table:table-cell table:style-name="ce11" office:value-type="float" office:value="6928.5">
            <text:p>6.928,5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58">
            <text:p>07/06/18</text:p>
          </table:table-cell>
          <table:table-cell table:style-name="ce4" office:value-type="string">
            <text:p>SNB SERVICE S.R.L.</text:p>
          </table:table-cell>
          <table:table-cell table:style-name="ce11" office:value-type="float" office:value="10980">
            <text:p>10.98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ANAC AUTORITA' VIGILANZA CONTR. PUBB.</text:p>
          </table:table-cell>
          <table:table-cell table:style-name="ce11" office:value-type="float" office:value="30">
            <text:p>3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C.F.S. SOC. COOPERATIVA</text:p>
          </table:table-cell>
          <table:table-cell table:style-name="ce11" office:value-type="float" office:value="48787.8">
            <text:p>48.787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DALLARA COSTRUZIONI S.R.L.</text:p>
          </table:table-cell>
          <table:table-cell table:style-name="ce11" office:value-type="float" office:value="48617">
            <text:p>48.617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54088.7">
            <text:p>54.088,7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30000">
            <text:p>30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MANFREDI <text:s/>ANTONIO</text:p>
          </table:table-cell>
          <table:table-cell table:style-name="ce11" office:value-type="float" office:value="48300">
            <text:p>48.3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EMAFORI BUSNELLI S.R.L.</text:p>
          </table:table-cell>
          <table:table-cell table:style-name="ce11" office:value-type="float" office:value="36600">
            <text:p>36.6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IAG S.R.L.</text:p>
          </table:table-cell>
          <table:table-cell table:style-name="ce11" office:value-type="float" office:value="18200">
            <text:p>18.2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79">
            <text:p>28/06/18</text:p>
          </table:table-cell>
          <table:table-cell table:style-name="ce4" office:value-type="string">
            <text:p>SORITO SRL</text:p>
          </table:table-cell>
          <table:table-cell table:style-name="ce11" office:value-type="float" office:value="5368">
            <text:p>5.368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AGENZIA DELLE ENTRATE</text:p>
          </table:table-cell>
          <table:table-cell table:style-name="ce11" office:value-type="float" office:value="1100">
            <text:p>1.1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EUREDIL SRL</text:p>
          </table:table-cell>
          <table:table-cell table:style-name="ce11" office:value-type="float" office:value="4807.79">
            <text:p>4.807,7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VE.I.CO.PAL. SRL</text:p>
          </table:table-cell>
          <table:table-cell table:style-name="ce11" office:value-type="float" office:value="40000">
            <text:p>40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93">
            <text:p>12/07/18</text:p>
          </table:table-cell>
          <table:table-cell table:style-name="ce4" office:value-type="string">
            <text:p>VE.I.CO.PAL. SRL</text:p>
          </table:table-cell>
          <table:table-cell table:style-name="ce11" office:value-type="float" office:value="68198">
            <text:p>68.198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ITINERA S.P.A.</text:p>
          </table:table-cell>
          <table:table-cell table:style-name="ce11" office:value-type="float" office:value="4196.8">
            <text:p>4.196,8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LABORATORIO GEOTECNOLOGICO EMILIANO SRL</text:p>
          </table:table-cell>
          <table:table-cell table:style-name="ce11" office:value-type="float" office:value="11602.2">
            <text:p>11.602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299">
            <text:p>18/07/18</text:p>
          </table:table-cell>
          <table:table-cell table:style-name="ce4" office:value-type="string">
            <text:p>SITEC S.R.L.</text:p>
          </table:table-cell>
          <table:table-cell table:style-name="ce11" office:value-type="float" office:value="180510">
            <text:p>180.51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ANTONIOLI LUCIANO S.R.L.</text:p>
          </table:table-cell>
          <table:table-cell table:style-name="ce11" office:value-type="float" office:value="6527">
            <text:p>6.527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INFO SRL</text:p>
          </table:table-cell>
          <table:table-cell table:style-name="ce11" office:value-type="float" office:value="1175">
            <text:p>1.175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PARIZZI SCAVI DI PARIZZI MIRKO</text:p>
          </table:table-cell>
          <table:table-cell table:style-name="ce11" office:value-type="float" office:value="1617.72">
            <text:p>1.617,7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08">
            <text:p>27/07/18</text:p>
          </table:table-cell>
          <table:table-cell table:style-name="ce4" office:value-type="string">
            <text:p>SAFE LM S.R.L.</text:p>
          </table:table-cell>
          <table:table-cell table:style-name="ce11" office:value-type="float" office:value="15225.6">
            <text:p>15.225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IEMBO MICHELE SRL</text:p>
          </table:table-cell>
          <table:table-cell table:style-name="ce11" office:value-type="float" office:value="369626.51">
            <text:p>369.626,5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PANIZZA 1914 S.R.L.</text:p>
          </table:table-cell>
          <table:table-cell table:style-name="ce11" office:value-type="float" office:value="8784">
            <text:p>8.784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RINA CHECK S.R.L.</text:p>
          </table:table-cell>
          <table:table-cell table:style-name="ce11" office:value-type="float" office:value="25376">
            <text:p>25.376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20">
            <text:p>08/08/18</text:p>
          </table:table-cell>
          <table:table-cell table:style-name="ce4" office:value-type="string">
            <text:p>UNIVERSITA'DEGLI STUDI-SERV.RAGIONERIA-</text:p>
          </table:table-cell>
          <table:table-cell table:style-name="ce11" office:value-type="float" office:value="20000">
            <text:p>20.0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BEGANI ANSELMO SRL</text:p>
          </table:table-cell>
          <table:table-cell table:style-name="ce11" office:value-type="float" office:value="29829">
            <text:p>29.829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25025.26">
            <text:p>25.025,2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LA TIZZANESE S.R.L.</text:p>
          </table:table-cell>
          <table:table-cell table:style-name="ce11" office:value-type="float" office:value="24930.14">
            <text:p>24.930,1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LUSIGNANI COSTRUZIONI SNC</text:p>
          </table:table-cell>
          <table:table-cell table:style-name="ce11" office:value-type="float" office:value="7051.06">
            <text:p>7.051,0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35">
            <text:p>23/08/18</text:p>
          </table:table-cell>
          <table:table-cell table:style-name="ce4" office:value-type="string">
            <text:p>MOLINARI ALDO S.A.S.</text:p>
          </table:table-cell>
          <table:table-cell table:style-name="ce11" office:value-type="float" office:value="39357.2">
            <text:p>39.357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C.F.S. SOC. COOPERATIVA</text:p>
          </table:table-cell>
          <table:table-cell table:style-name="ce11" office:value-type="float" office:value="239605.76">
            <text:p>239.605,76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GRENTI SPA</text:p>
          </table:table-cell>
          <table:table-cell table:style-name="ce11" office:value-type="float" office:value="18261.69">
            <text:p>18.261,6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LAZZARI RINEO &amp; FIGLI SNC</text:p>
          </table:table-cell>
          <table:table-cell table:style-name="ce11" office:value-type="float" office:value="29516.13">
            <text:p>29.516,1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43">
            <text:p>31/08/18</text:p>
          </table:table-cell>
          <table:table-cell table:style-name="ce4" office:value-type="string">
            <text:p>NUMANTI PIER LUIGI E ROSSI ENZO SNC</text:p>
          </table:table-cell>
          <table:table-cell table:style-name="ce11" office:value-type="float" office:value="4092.82">
            <text:p>4.092,8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ENGEO S.R.L.</text:p>
          </table:table-cell>
          <table:table-cell table:style-name="ce11" office:value-type="float" office:value="13971.4">
            <text:p>13.971,4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SAFE LM S.R.L.</text:p>
          </table:table-cell>
          <table:table-cell table:style-name="ce11" office:value-type="float" office:value="7612.8">
            <text:p>7.612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48">
            <text:p>05/09/18</text:p>
          </table:table-cell>
          <table:table-cell table:style-name="ce4" office:value-type="string">
            <text:p>SI.SE - SISTEMI SEGNALETICI SPA</text:p>
          </table:table-cell>
          <table:table-cell table:style-name="ce11" office:value-type="float" office:value="3223.43">
            <text:p>3.223,43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49">
            <text:p>06/09/18</text:p>
          </table:table-cell>
          <table:table-cell table:style-name="ce4" office:value-type="string">
            <text:p>UNIVERSITA'DEGLI STUDI-SERV.RAGIONERIA-</text:p>
          </table:table-cell>
          <table:table-cell table:style-name="ce11" office:value-type="float" office:value="4400">
            <text:p>4.40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INFO SRL</text:p>
          </table:table-cell>
          <table:table-cell table:style-name="ce11" office:value-type="float" office:value="1236">
            <text:p>1.236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STUDIO LEGALE ASS.TO CORINALDESI MISCHI</text:p>
          </table:table-cell>
          <table:table-cell table:style-name="ce11" office:value-type="float" office:value="4440.8">
            <text:p>4.440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56">
            <text:p>13/09/18</text:p>
          </table:table-cell>
          <table:table-cell table:style-name="ce4" office:value-type="string">
            <text:p>STUDIO LEGALE ASS.TO CORINALDESI MISCHI</text:p>
          </table:table-cell>
          <table:table-cell table:style-name="ce11" office:value-type="float" office:value="3489.2">
            <text:p>3.489,2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GABELLI IMPRESA SRL</text:p>
          </table:table-cell>
          <table:table-cell table:style-name="ce11" office:value-type="float" office:value="330293.25">
            <text:p>330.293,2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GEO 3 SRL TIPOGRAFIA PROGETTAZIONE</text:p>
          </table:table-cell>
          <table:table-cell table:style-name="ce11" office:value-type="float" office:value="13883.6">
            <text:p>13.883,6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ENSER S.R.L.</text:p>
          </table:table-cell>
          <table:table-cell table:style-name="ce11" office:value-type="float" office:value="18270.72">
            <text:p>18.270,7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70">
            <text:p>27/09/18</text:p>
          </table:table-cell>
          <table:table-cell table:style-name="ce4" office:value-type="string">
            <text:p>SORITO SRL</text:p>
          </table:table-cell>
          <table:table-cell table:style-name="ce11" office:value-type="float" office:value="6039">
            <text:p>6.039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DALLARA COSTRUZIONI S.R.L.</text:p>
          </table:table-cell>
          <table:table-cell table:style-name="ce11" office:value-type="float" office:value="274428.89">
            <text:p>274.428,8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EDIL 70 E 35 SNC DI CARMINATI A. E I.</text:p>
          </table:table-cell>
          <table:table-cell table:style-name="ce11" office:value-type="float" office:value="4140.4">
            <text:p>4.140,4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EDIL 70 E 35 SNC DI CARMINATI A. E I.</text:p>
          </table:table-cell>
          <table:table-cell table:style-name="ce11" office:value-type="float" office:value="4060.84">
            <text:p>4.060,8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EDIL 70 E 35 SNC DI CARMINATI A. E I.</text:p>
          </table:table-cell>
          <table:table-cell table:style-name="ce11" office:value-type="float" office:value="1449.8">
            <text:p>1.449,8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EDIL 70 E 35 SNC DI CARMINATI A. E I.</text:p>
          </table:table-cell>
          <table:table-cell table:style-name="ce11" office:value-type="float" office:value="4264.9">
            <text:p>4.264,9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EDIL 70 E 35 SNC DI CARMINATI A. E I.</text:p>
          </table:table-cell>
          <table:table-cell table:style-name="ce11" office:value-type="float" office:value="1003">
            <text:p>1.003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EDIL 70 E 35 SNC DI CARMINATI A. E I.</text:p>
          </table:table-cell>
          <table:table-cell table:style-name="ce11" office:value-type="float" office:value="107.97">
            <text:p>107,97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EDIL 70 E 35 SNC DI CARMINATI A. E I.</text:p>
          </table:table-cell>
          <table:table-cell table:style-name="ce11" office:value-type="float" office:value="789.38">
            <text:p>789,38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SITEC S.R.L.</text:p>
          </table:table-cell>
          <table:table-cell table:style-name="ce11" office:value-type="float" office:value="354539.64">
            <text:p>354.539,64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ezzi di trasporto stradali</text:p>
          </table:table-cell>
          <table:table-cell table:style-name="ce8" office:value-type="float" office:value="43333">
            <text:p>21/08/18</text:p>
          </table:table-cell>
          <table:table-cell table:style-name="ce4" office:value-type="string">
            <text:p>AUTOMOBILE CLUB REGGIO EMILIA</text:p>
          </table:table-cell>
          <table:table-cell table:style-name="ce11" office:value-type="float" office:value="2850">
            <text:p>2.850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6931.92">
            <text:p>6.931,9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29835.85">
            <text:p>29.835,85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12688">
            <text:p>12.688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195">
            <text:p>05/04/18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1342">
            <text:p>1.342,00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223">
            <text:p>03/05/18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1888.19">
            <text:p>1.888,1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368">
            <text:p>25/09/18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5680.81">
            <text:p>5.680,81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375">
            <text:p>02/10/18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92275.49">
            <text:p>92.275,49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per laboratori</text:p>
          </table:table-cell>
          <table:table-cell table:style-name="ce8" office:value-type="float" office:value="43168">
            <text:p>09/03/18</text:p>
          </table:table-cell>
          <table:table-cell table:style-name="ce4" office:value-type="string">
            <text:p>MOBILFERRO SRL</text:p>
          </table:table-cell>
          <table:table-cell table:style-name="ce11" office:value-type="float" office:value="25767.62">
            <text:p>25.767,62 </text:p>
          </table:table-cell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8" office:value-type="float" office:value="43115">
            <text:p>15/01/18</text:p>
          </table:table-cell>
          <table:table-cell table:style-name="ce4" office:value-type="string">
            <text:p>ZUCCHETTI INFORMATICA SPA</text:p>
          </table:table-cell>
          <table:table-cell table:style-name="ce11" office:value-type="float" office:value="9997.9">
            <text:p>9.997,90 </text:p>
          </table:table-cell>
        </table:table-row>
        <table:table-row table:style-name="ro1" table:number-rows-repeated="104554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€ </number:text>
      <number:number number:decimal-places="0" number:min-integer-digits="1" number:grouping="true"/>
      <number:text> </number:text>
    </number:number-style>
    <number:number-style style:name="N164P1" style:volatile="true">
      <number:text>-€ </number:text>
      <number:number number:decimal-places="0" number:min-integer-digits="1" number:grouping="true"/>
      <number:text> </number:text>
    </number:number-style>
    <number:number-style style:name="N164P2" style:volatile="true">
      <number:text> €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2" number:min-integer-digits="1" number:grouping="true"/>
      <number:text> </number:text>
    </number:number-style>
    <number:number-style style:name="N166P1" style:volatile="true">
      <number:text>-€ </number:text>
      <number:number number:decimal-places="2" number:min-integer-digits="1" number:grouping="true"/>
      <number:text> </number:text>
    </number:number-style>
    <number:number-style style:name="N166P2" style:volatile="true">
      <number:text> €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integer-digits="1" number:grouping="true"/>
      <number:text> </number:text>
    </number:number-style>
    <number:number-style style:name="N174"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7P0" style:volatile="true">
      <number:text> </number:text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number:date-style style:name="N5121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fo:margin-left="0.499cm" fo:margin-right="0.499cm" style:shadow="none" fo:background-color="transparent" style:first-page-number="continue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0000-00-00T14:17:42.8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DA_5f_PUBBLICARE" style:display-name="PageStyle_ELENCO_DA_PUBBLICARE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ELENCO_20_DA_20_PUBBLICARE" style:display-name="PageStyle_ELENCO DA PUBBLICA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42:31.96</meta:creation-date>
    <dc:date>2018-10-03T14:20:11.72</dc:date>
    <meta:editing-duration>PT1M10S</meta:editing-duration>
    <meta:editing-cycles>3</meta:editing-cycles>
    <meta:generator>LibreOffice/3.6$Windows_x86 LibreOffice_project/e29a214-2bbed72-0621de6-a97528c-8f066d</meta:generator>
    <meta:document-statistic meta:table-count="1" meta:cell-count="15142" meta:object-count="0"/>
  </office:meta>
</office:document-meta>
</file>