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43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4.78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2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31pt solid #969696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31pt solid #969696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Normale_5f_Foglio1" style:data-style-name="N5103">
      <style:table-cell-properties style:glyph-orientation-vertical="0" style:diagonal-bl-tr="none" style:diagonal-tl-br="none" style:text-align-source="fix" style:repeat-content="false" fo:background-color="transparent" fo:wrap-option="wrap" fo:border="0.31pt solid #969696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31pt solid #969696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969696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5" table:number-rows-spanned="1">
            <text:p>ELENCO PAGAMENTI AI SENSI DELL'ART. 4BIS DEL D. LGS. 33/2013</text:p>
          </table:table-cell>
          <table:covered-table-cell table:number-columns-repeated="4" table:style-name="ce5"/>
        </table:table-row>
        <table:table-row table:style-name="ro1">
          <table:table-cell table:style-name="ce1" office:value-type="string" table:number-columns-spanned="5" table:number-rows-spanned="1">
            <text:p>IV TRIMESTRE 2018</text:p>
          </table:table-cell>
          <table:covered-table-cell table:number-columns-repeated="4" table:style-name="ce5"/>
        </table:table-row>
        <table:table-row table:style-name="ro1">
          <table:table-cell table:style-name="ce2" table:number-columns-repeated="4"/>
          <table:table-cell table:style-name="ce7"/>
        </table:table-row>
        <table:table-row table:style-name="ro1">
          <table:table-cell table:style-name="ce3" office:value-type="string">
            <text:p>TIPOLOGIA SPESA</text:p>
          </table:table-cell>
          <table:table-cell table:style-name="ce3" office:value-type="string">
            <text:p>NATURA ECONOMICA</text:p>
          </table:table-cell>
          <table:table-cell table:style-name="ce3" office:value-type="string">
            <text:p>AMBITO TEMPORALE</text:p>
          </table:table-cell>
          <table:table-cell table:style-name="ce3" office:value-type="string">
            <text:p>BENEFICIARIO</text:p>
          </table:table-cell>
          <table:table-cell table:style-name="ce8" office:value-type="string" office:string-value="IMPORTO">
            <text:p><text:s/>IMPORTO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IL SOLE 24 ORE S.P.A.</text:p>
          </table:table-cell>
          <table:table-cell table:style-name="ce9" office:value-type="float" office:value="300">
            <text:p><text:s/>3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MF SERVICE S.R.L.</text:p>
          </table:table-cell>
          <table:table-cell table:style-name="ce9" office:value-type="float" office:value="229.99">
            <text:p><text:s/>229,9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GAZZETTA DI PARMA S.R.L.</text:p>
          </table:table-cell>
          <table:table-cell table:style-name="ce9" office:value-type="float" office:value="430">
            <text:p><text:s/>43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6" office:value-type="date" office:date-value="2018-07-31">
            <text:p>31-lug-18</text:p>
          </table:table-cell>
          <table:table-cell table:style-name="ce4" office:value-type="string">
            <text:p>CASA EDITRICE A.GIUFFRE' EDITORE SPA</text:p>
          </table:table-cell>
          <table:table-cell table:style-name="ce9" office:value-type="float" office:value="1768">
            <text:p><text:s/>1.76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LINEA DATA SRL</text:p>
          </table:table-cell>
          <table:table-cell table:style-name="ce9" office:value-type="float" office:value="3.55">
            <text:p><text:s/>3,5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LINEA DATA SRL</text:p>
          </table:table-cell>
          <table:table-cell table:style-name="ce9" office:value-type="float" office:value="1151.2">
            <text:p><text:s/>1.151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EGAF EDIZIONI S.R.L.</text:p>
          </table:table-cell>
          <table:table-cell table:style-name="ce9" office:value-type="float" office:value="43.5">
            <text:p><text:s/>43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date" office:date-value="2018-01-26">
            <text:p>26-gen-18</text:p>
          </table:table-cell>
          <table:table-cell table:style-name="ce4" office:value-type="string">
            <text:p>BRAMBATI SRL</text:p>
          </table:table-cell>
          <table:table-cell table:style-name="ce9" office:value-type="float" office:value="820.15">
            <text:p><text:s/>820,1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date" office:date-value="2018-01-26">
            <text:p>26-gen-18</text:p>
          </table:table-cell>
          <table:table-cell table:style-name="ce4" office:value-type="string">
            <text:p>MYO SPA</text:p>
          </table:table-cell>
          <table:table-cell table:style-name="ce9" office:value-type="float" office:value="981.41">
            <text:p><text:s/>981,4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date" office:date-value="2018-01-26">
            <text:p>26-gen-18</text:p>
          </table:table-cell>
          <table:table-cell table:style-name="ce4" office:value-type="string">
            <text:p>MYO SPA</text:p>
          </table:table-cell>
          <table:table-cell table:style-name="ce9" office:value-type="float" office:value="250">
            <text:p><text:s/>25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date" office:date-value="2018-02-05">
            <text:p>05-feb-18</text:p>
          </table:table-cell>
          <table:table-cell table:style-name="ce4" office:value-type="string">
            <text:p>MYO SPA</text:p>
          </table:table-cell>
          <table:table-cell table:style-name="ce9" office:value-type="float" office:value="290.47">
            <text:p><text:s/>290,4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date" office:date-value="2018-02-05">
            <text:p>05-feb-18</text:p>
          </table:table-cell>
          <table:table-cell table:style-name="ce4" office:value-type="string">
            <text:p>MYO SPA</text:p>
          </table:table-cell>
          <table:table-cell table:style-name="ce9" office:value-type="float" office:value="0.38">
            <text:p><text:s/>0,3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FORMEL SRL</text:p>
          </table:table-cell>
          <table:table-cell table:style-name="ce9" office:value-type="float" office:value="120">
            <text:p><text:s/>12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SISTERS SRL</text:p>
          </table:table-cell>
          <table:table-cell table:style-name="ce9" office:value-type="float" office:value="325.98">
            <text:p><text:s/>325,9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date" office:date-value="2018-09-05">
            <text:p>05-set-18</text:p>
          </table:table-cell>
          <table:table-cell table:style-name="ce4" office:value-type="string">
            <text:p>PROSDOCIMI SPA</text:p>
          </table:table-cell>
          <table:table-cell table:style-name="ce9" office:value-type="float" office:value="2537.6">
            <text:p><text:s/>2.537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date" office:date-value="2018-11-26">
            <text:p>26-nov-18</text:p>
          </table:table-cell>
          <table:table-cell table:style-name="ce4" office:value-type="string">
            <text:p>CARTO COPY SERVICE SRL</text:p>
          </table:table-cell>
          <table:table-cell table:style-name="ce9" office:value-type="float" office:value="772.3">
            <text:p><text:s/>772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date" office:date-value="2018-12-04">
            <text:p>04-dic-18</text:p>
          </table:table-cell>
          <table:table-cell table:style-name="ce4" office:value-type="string">
            <text:p>AGENZIA DELLE ENTRATE</text:p>
          </table:table-cell>
          <table:table-cell table:style-name="ce9" office:value-type="float" office:value="100">
            <text:p><text:s/>1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date" office:date-value="2018-12-19">
            <text:p>19-dic-18</text:p>
          </table:table-cell>
          <table:table-cell table:style-name="ce4" office:value-type="string">
            <text:p>ASS.CULTURALE NICCOLO MACHIAVELLI</text:p>
          </table:table-cell>
          <table:table-cell table:style-name="ce9" office:value-type="float" office:value="104">
            <text:p><text:s/>104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1-11">
            <text:p>11-gen-18</text:p>
          </table:table-cell>
          <table:table-cell table:style-name="ce4" office:value-type="string">
            <text:p>BARAZZONI A. FERRARI R. E C. SNC</text:p>
          </table:table-cell>
          <table:table-cell table:style-name="ce9" office:value-type="float" office:value="154.49">
            <text:p><text:s/>154,4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1-11">
            <text:p>11-gen-18</text:p>
          </table:table-cell>
          <table:table-cell table:style-name="ce4" office:value-type="string">
            <text:p>BARAZZONI A. FERRARI R. E C. SNC</text:p>
          </table:table-cell>
          <table:table-cell table:style-name="ce9" office:value-type="float" office:value="158.91">
            <text:p><text:s/>158,9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KUWAIT PETROLEUM ITALIA SPA</text:p>
          </table:table-cell>
          <table:table-cell table:style-name="ce9" office:value-type="float" office:value="8793.18">
            <text:p><text:s/>8.793,1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CONTINI PETROLI S.R.L.</text:p>
          </table:table-cell>
          <table:table-cell table:style-name="ce9" office:value-type="float" office:value="485.79">
            <text:p><text:s/>485,7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LANGHIRANO GAS S.R.L.</text:p>
          </table:table-cell>
          <table:table-cell table:style-name="ce9" office:value-type="float" office:value="678.3">
            <text:p><text:s/>678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METANO FIDENZA S.R.L.</text:p>
          </table:table-cell>
          <table:table-cell table:style-name="ce9" office:value-type="float" office:value="217.03">
            <text:p><text:s/>217,0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1-25">
            <text:p>25-gen-18</text:p>
          </table:table-cell>
          <table:table-cell table:style-name="ce4" office:value-type="string">
            <text:p>KUWAIT PETROLEUM ITALIA SPA</text:p>
          </table:table-cell>
          <table:table-cell table:style-name="ce9" office:value-type="float" office:value="7419.71">
            <text:p><text:s/>7.419,7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BARAZZONI A. FERRARI R. E C. SNC</text:p>
          </table:table-cell>
          <table:table-cell table:style-name="ce9" office:value-type="float" office:value="118.39">
            <text:p><text:s/>118,3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KUWAIT PETROLEUM ITALIA SPA</text:p>
          </table:table-cell>
          <table:table-cell table:style-name="ce9" office:value-type="float" office:value="7282.96">
            <text:p><text:s/>7.282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LANGHIRANO GAS S.R.L.</text:p>
          </table:table-cell>
          <table:table-cell table:style-name="ce9" office:value-type="float" office:value="597.5">
            <text:p><text:s/>597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METANO FIDENZA S.R.L.</text:p>
          </table:table-cell>
          <table:table-cell table:style-name="ce9" office:value-type="float" office:value="157.79">
            <text:p><text:s/>157,7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V.ALBERTI SNC DI M.ALBERTI E C.-METANO</text:p>
          </table:table-cell>
          <table:table-cell table:style-name="ce9" office:value-type="float" office:value="556.75">
            <text:p><text:s/>556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CONTINI PETROLI S.R.L.</text:p>
          </table:table-cell>
          <table:table-cell table:style-name="ce9" office:value-type="float" office:value="372.56">
            <text:p><text:s/>372,5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V.ALBERTI SNC DI M.ALBERTI E C.-METANO</text:p>
          </table:table-cell>
          <table:table-cell table:style-name="ce9" office:value-type="float" office:value="738.7">
            <text:p><text:s/>738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3-13">
            <text:p>13-mar-18</text:p>
          </table:table-cell>
          <table:table-cell table:style-name="ce4" office:value-type="string">
            <text:p>CONTINI PETROLI S.R.L.</text:p>
          </table:table-cell>
          <table:table-cell table:style-name="ce9" office:value-type="float" office:value="294.65">
            <text:p><text:s/>294,6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3-13">
            <text:p>13-mar-18</text:p>
          </table:table-cell>
          <table:table-cell table:style-name="ce4" office:value-type="string">
            <text:p>EMILGAS SRL</text:p>
          </table:table-cell>
          <table:table-cell table:style-name="ce9" office:value-type="float" office:value="254.19">
            <text:p><text:s/>254,1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3-13">
            <text:p>13-mar-18</text:p>
          </table:table-cell>
          <table:table-cell table:style-name="ce4" office:value-type="string">
            <text:p>LANGHIRANO GAS S.R.L.</text:p>
          </table:table-cell>
          <table:table-cell table:style-name="ce9" office:value-type="float" office:value="696.88">
            <text:p><text:s/>696,8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3-13">
            <text:p>13-mar-18</text:p>
          </table:table-cell>
          <table:table-cell table:style-name="ce4" office:value-type="string">
            <text:p>METANO FIDENZA S.R.L.</text:p>
          </table:table-cell>
          <table:table-cell table:style-name="ce9" office:value-type="float" office:value="74.73">
            <text:p><text:s/>74,7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3-13">
            <text:p>13-mar-18</text:p>
          </table:table-cell>
          <table:table-cell table:style-name="ce4" office:value-type="string">
            <text:p>V.ALBERTI SNC DI M.ALBERTI E C.-METANO</text:p>
          </table:table-cell>
          <table:table-cell table:style-name="ce9" office:value-type="float" office:value="603.81">
            <text:p><text:s/>603,8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BARAZZONI A. FERRARI R. E C. SNC</text:p>
          </table:table-cell>
          <table:table-cell table:style-name="ce9" office:value-type="float" office:value="201.64">
            <text:p><text:s/>201,6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KUWAIT PETROLEUM ITALIA SPA</text:p>
          </table:table-cell>
          <table:table-cell table:style-name="ce9" office:value-type="float" office:value="7705.46">
            <text:p><text:s/>7.705,4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BARAZZONI A. FERRARI R. E C. SNC</text:p>
          </table:table-cell>
          <table:table-cell table:style-name="ce9" office:value-type="float" office:value="145.31">
            <text:p><text:s/>145,3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EMILGAS SRL</text:p>
          </table:table-cell>
          <table:table-cell table:style-name="ce9" office:value-type="float" office:value="322.51">
            <text:p><text:s/>322,5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METANO FIDENZA S.R.L.</text:p>
          </table:table-cell>
          <table:table-cell table:style-name="ce9" office:value-type="float" office:value="174.14">
            <text:p><text:s/>174,1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V.ALBERTI SNC DI M.ALBERTI E C.-METANO</text:p>
          </table:table-cell>
          <table:table-cell table:style-name="ce9" office:value-type="float" office:value="549.31">
            <text:p><text:s/>549,3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4-12">
            <text:p>12-apr-18</text:p>
          </table:table-cell>
          <table:table-cell table:style-name="ce4" office:value-type="string">
            <text:p>CONTINI PETROLI S.R.L.</text:p>
          </table:table-cell>
          <table:table-cell table:style-name="ce9" office:value-type="float" office:value="402.95">
            <text:p><text:s/>402,9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LANGHIRANO GAS S.R.L.</text:p>
          </table:table-cell>
          <table:table-cell table:style-name="ce9" office:value-type="float" office:value="669.99">
            <text:p><text:s/>669,9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5-03">
            <text:p>03-mag-18</text:p>
          </table:table-cell>
          <table:table-cell table:style-name="ce4" office:value-type="string">
            <text:p>BARAZZONI A. FERRARI R. E C. SNC</text:p>
          </table:table-cell>
          <table:table-cell table:style-name="ce9" office:value-type="float" office:value="134.4">
            <text:p><text:s/>134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5-03">
            <text:p>03-mag-18</text:p>
          </table:table-cell>
          <table:table-cell table:style-name="ce4" office:value-type="string">
            <text:p>EMILGAS SRL</text:p>
          </table:table-cell>
          <table:table-cell table:style-name="ce9" office:value-type="float" office:value="563.15">
            <text:p><text:s/>563,1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5-03">
            <text:p>03-mag-18</text:p>
          </table:table-cell>
          <table:table-cell table:style-name="ce4" office:value-type="string">
            <text:p>KUWAIT PETROLEUM ITALIA SPA</text:p>
          </table:table-cell>
          <table:table-cell table:style-name="ce9" office:value-type="float" office:value="9280.19">
            <text:p><text:s/>9.280,1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5-03">
            <text:p>03-mag-18</text:p>
          </table:table-cell>
          <table:table-cell table:style-name="ce4" office:value-type="string">
            <text:p>V.ALBERTI SNC DI M.ALBERTI E C.-METANO</text:p>
          </table:table-cell>
          <table:table-cell table:style-name="ce9" office:value-type="float" office:value="761.49">
            <text:p><text:s/>761,4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5-10">
            <text:p>10-mag-18</text:p>
          </table:table-cell>
          <table:table-cell table:style-name="ce4" office:value-type="string">
            <text:p>CONTINI PETROLI S.R.L.</text:p>
          </table:table-cell>
          <table:table-cell table:style-name="ce9" office:value-type="float" office:value="389.42">
            <text:p><text:s/>389,4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5-10">
            <text:p>10-mag-18</text:p>
          </table:table-cell>
          <table:table-cell table:style-name="ce4" office:value-type="string">
            <text:p>METANO FIDENZA S.R.L.</text:p>
          </table:table-cell>
          <table:table-cell table:style-name="ce9" office:value-type="float" office:value="286.86">
            <text:p><text:s/>286,8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LANGHIRANO GAS S.R.L.</text:p>
          </table:table-cell>
          <table:table-cell table:style-name="ce9" office:value-type="float" office:value="731.21">
            <text:p><text:s/>731,2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KUWAIT PETROLEUM ITALIA SPA</text:p>
          </table:table-cell>
          <table:table-cell table:style-name="ce9" office:value-type="float" office:value="6164.3">
            <text:p><text:s/>6.164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5-28">
            <text:p>28-mag-18</text:p>
          </table:table-cell>
          <table:table-cell table:style-name="ce4" office:value-type="string">
            <text:p>BARAZZONI A. FERRARI R. E C. SNC</text:p>
          </table:table-cell>
          <table:table-cell table:style-name="ce9" office:value-type="float" office:value="113.16">
            <text:p><text:s/>113,1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5-28">
            <text:p>28-mag-18</text:p>
          </table:table-cell>
          <table:table-cell table:style-name="ce4" office:value-type="string">
            <text:p>CONTINI PETROLI S.R.L.</text:p>
          </table:table-cell>
          <table:table-cell table:style-name="ce9" office:value-type="float" office:value="250.28">
            <text:p><text:s/>250,2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5-28">
            <text:p>28-mag-18</text:p>
          </table:table-cell>
          <table:table-cell table:style-name="ce4" office:value-type="string">
            <text:p>EMILGAS SRL</text:p>
          </table:table-cell>
          <table:table-cell table:style-name="ce9" office:value-type="float" office:value="236.24">
            <text:p><text:s/>236,2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5-28">
            <text:p>28-mag-18</text:p>
          </table:table-cell>
          <table:table-cell table:style-name="ce4" office:value-type="string">
            <text:p>METANO FIDENZA S.R.L.</text:p>
          </table:table-cell>
          <table:table-cell table:style-name="ce9" office:value-type="float" office:value="164.82">
            <text:p><text:s/>164,8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5-28">
            <text:p>28-mag-18</text:p>
          </table:table-cell>
          <table:table-cell table:style-name="ce4" office:value-type="string">
            <text:p>V.ALBERTI SNC DI M.ALBERTI E C.-METANO</text:p>
          </table:table-cell>
          <table:table-cell table:style-name="ce9" office:value-type="float" office:value="626.24">
            <text:p><text:s/>626,2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LANGHIRANO GAS S.R.L.</text:p>
          </table:table-cell>
          <table:table-cell table:style-name="ce9" office:value-type="float" office:value="508.61">
            <text:p><text:s/>508,6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KUWAIT PETROLEUM ITALIA SPA</text:p>
          </table:table-cell>
          <table:table-cell table:style-name="ce9" office:value-type="float" office:value="8109.44">
            <text:p><text:s/>8.109,4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7-09">
            <text:p>09-lug-18</text:p>
          </table:table-cell>
          <table:table-cell table:style-name="ce4" office:value-type="string">
            <text:p>CONTINI PETROLI S.R.L.</text:p>
          </table:table-cell>
          <table:table-cell table:style-name="ce9" office:value-type="float" office:value="355.61">
            <text:p><text:s/>355,6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7-09">
            <text:p>09-lug-18</text:p>
          </table:table-cell>
          <table:table-cell table:style-name="ce4" office:value-type="string">
            <text:p>EMILGAS SRL</text:p>
          </table:table-cell>
          <table:table-cell table:style-name="ce9" office:value-type="float" office:value="398.18">
            <text:p><text:s/>398,1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7-09">
            <text:p>09-lug-18</text:p>
          </table:table-cell>
          <table:table-cell table:style-name="ce4" office:value-type="string">
            <text:p>LANGHIRANO GAS S.R.L.</text:p>
          </table:table-cell>
          <table:table-cell table:style-name="ce9" office:value-type="float" office:value="651.11">
            <text:p><text:s/>651,1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7-09">
            <text:p>09-lug-18</text:p>
          </table:table-cell>
          <table:table-cell table:style-name="ce4" office:value-type="string">
            <text:p>METANO FIDENZA S.R.L.</text:p>
          </table:table-cell>
          <table:table-cell table:style-name="ce9" office:value-type="float" office:value="134.46">
            <text:p><text:s/>134,4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7-09">
            <text:p>09-lug-18</text:p>
          </table:table-cell>
          <table:table-cell table:style-name="ce4" office:value-type="string">
            <text:p>V.ALBERTI SNC DI M.ALBERTI E C.-METANO</text:p>
          </table:table-cell>
          <table:table-cell table:style-name="ce9" office:value-type="float" office:value="734.46">
            <text:p><text:s/>734,4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BARAZZONI A. FERRARI R. E C. SNC</text:p>
          </table:table-cell>
          <table:table-cell table:style-name="ce9" office:value-type="float" office:value="117.34">
            <text:p><text:s/>117,3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KUWAIT PETROLEUM ITALIA SPA</text:p>
          </table:table-cell>
          <table:table-cell table:style-name="ce9" office:value-type="float" office:value="8992.86">
            <text:p><text:s/>8.992,8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7-31">
            <text:p>31-lug-18</text:p>
          </table:table-cell>
          <table:table-cell table:style-name="ce4" office:value-type="string">
            <text:p>CONTINI PETROLI S.R.L.</text:p>
          </table:table-cell>
          <table:table-cell table:style-name="ce9" office:value-type="float" office:value="287.31">
            <text:p><text:s/>287,3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7-31">
            <text:p>31-lug-18</text:p>
          </table:table-cell>
          <table:table-cell table:style-name="ce4" office:value-type="string">
            <text:p>EMILGAS SRL</text:p>
          </table:table-cell>
          <table:table-cell table:style-name="ce9" office:value-type="float" office:value="364.96">
            <text:p><text:s/>364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7-31">
            <text:p>31-lug-18</text:p>
          </table:table-cell>
          <table:table-cell table:style-name="ce4" office:value-type="string">
            <text:p>METANO FIDENZA S.R.L.</text:p>
          </table:table-cell>
          <table:table-cell table:style-name="ce9" office:value-type="float" office:value="164.7">
            <text:p><text:s/>164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BARAZZONI A. FERRARI R. E C. SNC</text:p>
          </table:table-cell>
          <table:table-cell table:style-name="ce9" office:value-type="float" office:value="103.75">
            <text:p><text:s/>103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LANGHIRANO GAS S.R.L.</text:p>
          </table:table-cell>
          <table:table-cell table:style-name="ce9" office:value-type="float" office:value="550.33">
            <text:p><text:s/>550,3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V.ALBERTI SNC DI M.ALBERTI E C.-METANO</text:p>
          </table:table-cell>
          <table:table-cell table:style-name="ce9" office:value-type="float" office:value="607.68">
            <text:p><text:s/>607,6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8-28">
            <text:p>28-ago-18</text:p>
          </table:table-cell>
          <table:table-cell table:style-name="ce4" office:value-type="string">
            <text:p>CONTINI PETROLI S.R.L.</text:p>
          </table:table-cell>
          <table:table-cell table:style-name="ce9" office:value-type="float" office:value="236.95">
            <text:p><text:s/>236,9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8-28">
            <text:p>28-ago-18</text:p>
          </table:table-cell>
          <table:table-cell table:style-name="ce4" office:value-type="string">
            <text:p>EMILGAS SRL</text:p>
          </table:table-cell>
          <table:table-cell table:style-name="ce9" office:value-type="float" office:value="386.14">
            <text:p><text:s/>386,1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8-28">
            <text:p>28-ago-18</text:p>
          </table:table-cell>
          <table:table-cell table:style-name="ce4" office:value-type="string">
            <text:p>KUWAIT PETROLEUM ITALIA SPA</text:p>
          </table:table-cell>
          <table:table-cell table:style-name="ce9" office:value-type="float" office:value="7678.58">
            <text:p><text:s/>7.678,5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8-28">
            <text:p>28-ago-18</text:p>
          </table:table-cell>
          <table:table-cell table:style-name="ce4" office:value-type="string">
            <text:p>LANGHIRANO GAS S.R.L.</text:p>
          </table:table-cell>
          <table:table-cell table:style-name="ce9" office:value-type="float" office:value="452.12">
            <text:p><text:s/>452,1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8-28">
            <text:p>28-ago-18</text:p>
          </table:table-cell>
          <table:table-cell table:style-name="ce4" office:value-type="string">
            <text:p>METANO FIDENZA S.R.L.</text:p>
          </table:table-cell>
          <table:table-cell table:style-name="ce9" office:value-type="float" office:value="174.63">
            <text:p><text:s/>174,6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8-28">
            <text:p>28-ago-18</text:p>
          </table:table-cell>
          <table:table-cell table:style-name="ce4" office:value-type="string">
            <text:p>V.ALBERTI SNC DI M.ALBERTI E C.-METANO</text:p>
          </table:table-cell>
          <table:table-cell table:style-name="ce9" office:value-type="float" office:value="537.64">
            <text:p><text:s/>537,6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9-17">
            <text:p>17-set-18</text:p>
          </table:table-cell>
          <table:table-cell table:style-name="ce4" office:value-type="string">
            <text:p>BARAZZONI A. FERRARI R. E C. SNC</text:p>
          </table:table-cell>
          <table:table-cell table:style-name="ce9" office:value-type="float" office:value="176.34">
            <text:p><text:s/>176,3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9-17">
            <text:p>17-set-18</text:p>
          </table:table-cell>
          <table:table-cell table:style-name="ce4" office:value-type="string">
            <text:p>EMILGAS SRL</text:p>
          </table:table-cell>
          <table:table-cell table:style-name="ce9" office:value-type="float" office:value="341.12">
            <text:p><text:s/>341,1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9-17">
            <text:p>17-set-18</text:p>
          </table:table-cell>
          <table:table-cell table:style-name="ce4" office:value-type="string">
            <text:p>METANO FIDENZA S.R.L.</text:p>
          </table:table-cell>
          <table:table-cell table:style-name="ce9" office:value-type="float" office:value="149.71">
            <text:p><text:s/>149,7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9-25">
            <text:p>25-set-18</text:p>
          </table:table-cell>
          <table:table-cell table:style-name="ce4" office:value-type="string">
            <text:p>KUWAIT PETROLEUM ITALIA SPA</text:p>
          </table:table-cell>
          <table:table-cell table:style-name="ce9" office:value-type="float" office:value="5770.68">
            <text:p><text:s/>5.770,6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9-27">
            <text:p>27-set-18</text:p>
          </table:table-cell>
          <table:table-cell table:style-name="ce4" office:value-type="string">
            <text:p>BARAZZONI A. FERRARI R. E C. SNC</text:p>
          </table:table-cell>
          <table:table-cell table:style-name="ce9" office:value-type="float" office:value="112.9">
            <text:p><text:s/>112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9-27">
            <text:p>27-set-18</text:p>
          </table:table-cell>
          <table:table-cell table:style-name="ce4" office:value-type="string">
            <text:p>LANGHIRANO GAS S.R.L.</text:p>
          </table:table-cell>
          <table:table-cell table:style-name="ce9" office:value-type="float" office:value="287.2">
            <text:p><text:s/>287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09-27">
            <text:p>27-set-18</text:p>
          </table:table-cell>
          <table:table-cell table:style-name="ce4" office:value-type="string">
            <text:p>V.ALBERTI SNC DI M.ALBERTI E C.-METANO</text:p>
          </table:table-cell>
          <table:table-cell table:style-name="ce9" office:value-type="float" office:value="390.55">
            <text:p><text:s/>390,5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10-09">
            <text:p>09-ott-18</text:p>
          </table:table-cell>
          <table:table-cell table:style-name="ce4" office:value-type="string">
            <text:p>CONTINI PETROLI S.R.L.</text:p>
          </table:table-cell>
          <table:table-cell table:style-name="ce9" office:value-type="float" office:value="294.2">
            <text:p><text:s/>294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10-23">
            <text:p>23-ott-18</text:p>
          </table:table-cell>
          <table:table-cell table:style-name="ce4" office:value-type="string">
            <text:p>KUWAIT PETROLEUM ITALIA SPA</text:p>
          </table:table-cell>
          <table:table-cell table:style-name="ce9" office:value-type="float" office:value="7674.97">
            <text:p><text:s/>7.674,9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10-29">
            <text:p>29-ott-18</text:p>
          </table:table-cell>
          <table:table-cell table:style-name="ce4" office:value-type="string">
            <text:p>BARAZZONI A. FERRARI R. E C. SNC</text:p>
          </table:table-cell>
          <table:table-cell table:style-name="ce9" office:value-type="float" office:value="111.1">
            <text:p><text:s/>111,1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10-29">
            <text:p>29-ott-18</text:p>
          </table:table-cell>
          <table:table-cell table:style-name="ce4" office:value-type="string">
            <text:p>CONTINI PETROLI S.R.L.</text:p>
          </table:table-cell>
          <table:table-cell table:style-name="ce9" office:value-type="float" office:value="255.1">
            <text:p><text:s/>255,1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10-29">
            <text:p>29-ott-18</text:p>
          </table:table-cell>
          <table:table-cell table:style-name="ce4" office:value-type="string">
            <text:p>EMILGAS SRL</text:p>
          </table:table-cell>
          <table:table-cell table:style-name="ce9" office:value-type="float" office:value="407.52">
            <text:p><text:s/>407,5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10-29">
            <text:p>29-ott-18</text:p>
          </table:table-cell>
          <table:table-cell table:style-name="ce4" office:value-type="string">
            <text:p>METANO FIDENZA S.R.L.</text:p>
          </table:table-cell>
          <table:table-cell table:style-name="ce9" office:value-type="float" office:value="154.89">
            <text:p><text:s/>154,8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10-29">
            <text:p>29-ott-18</text:p>
          </table:table-cell>
          <table:table-cell table:style-name="ce4" office:value-type="string">
            <text:p>V.ALBERTI SNC DI M.ALBERTI E C.-METANO</text:p>
          </table:table-cell>
          <table:table-cell table:style-name="ce9" office:value-type="float" office:value="607.29">
            <text:p><text:s/>607,2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LANGHIRANO GAS S.R.L.</text:p>
          </table:table-cell>
          <table:table-cell table:style-name="ce9" office:value-type="float" office:value="395.71">
            <text:p><text:s/>395,7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11-26">
            <text:p>26-nov-18</text:p>
          </table:table-cell>
          <table:table-cell table:style-name="ce4" office:value-type="string">
            <text:p>CONTINI PETROLI S.R.L.</text:p>
          </table:table-cell>
          <table:table-cell table:style-name="ce9" office:value-type="float" office:value="397.22">
            <text:p><text:s/>397,2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11-26">
            <text:p>26-nov-18</text:p>
          </table:table-cell>
          <table:table-cell table:style-name="ce4" office:value-type="string">
            <text:p>EMILGAS SRL</text:p>
          </table:table-cell>
          <table:table-cell table:style-name="ce9" office:value-type="float" office:value="487.82">
            <text:p><text:s/>487,8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11-26">
            <text:p>26-nov-18</text:p>
          </table:table-cell>
          <table:table-cell table:style-name="ce4" office:value-type="string">
            <text:p>METANO FIDENZA S.R.L.</text:p>
          </table:table-cell>
          <table:table-cell table:style-name="ce9" office:value-type="float" office:value="236.7">
            <text:p><text:s/>236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11-26">
            <text:p>26-nov-18</text:p>
          </table:table-cell>
          <table:table-cell table:style-name="ce4" office:value-type="string">
            <text:p>V.ALBERTI SNC DI M.ALBERTI E C.-METANO</text:p>
          </table:table-cell>
          <table:table-cell table:style-name="ce9" office:value-type="float" office:value="672.65">
            <text:p><text:s/>672,6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12-05">
            <text:p>05-dic-18</text:p>
          </table:table-cell>
          <table:table-cell table:style-name="ce4" office:value-type="string">
            <text:p>BARAZZONI A. FERRARI R. E C. SNC</text:p>
          </table:table-cell>
          <table:table-cell table:style-name="ce9" office:value-type="float" office:value="148.85">
            <text:p><text:s/>148,8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12-05">
            <text:p>05-dic-18</text:p>
          </table:table-cell>
          <table:table-cell table:style-name="ce4" office:value-type="string">
            <text:p>LANGHIRANO GAS S.R.L.</text:p>
          </table:table-cell>
          <table:table-cell table:style-name="ce9" office:value-type="float" office:value="614.15">
            <text:p><text:s/>614,1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12-11">
            <text:p>11-dic-18</text:p>
          </table:table-cell>
          <table:table-cell table:style-name="ce4" office:value-type="string">
            <text:p>KUWAIT PETROLEUM ITALIA SPA</text:p>
          </table:table-cell>
          <table:table-cell table:style-name="ce9" office:value-type="float" office:value="8721.52">
            <text:p><text:s/>8.721,5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KUWAIT PETROLEUM ITALIA SPA</text:p>
          </table:table-cell>
          <table:table-cell table:style-name="ce9" office:value-type="float" office:value="243">
            <text:p><text:s/>243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EMILGAS SRL</text:p>
          </table:table-cell>
          <table:table-cell table:style-name="ce9" office:value-type="float" office:value="430.71">
            <text:p><text:s/>430,7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METANO FIDENZA S.R.L.</text:p>
          </table:table-cell>
          <table:table-cell table:style-name="ce9" office:value-type="float" office:value="244.24">
            <text:p><text:s/>244,2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V.ALBERTI SNC DI M.ALBERTI E C.-METANO</text:p>
          </table:table-cell>
          <table:table-cell table:style-name="ce9" office:value-type="float" office:value="588.22">
            <text:p><text:s/>588,2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3C - CENTRO COMMERCIALE COPPI S.N.C.</text:p>
          </table:table-cell>
          <table:table-cell table:style-name="ce9" office:value-type="float" office:value="792.02">
            <text:p><text:s/>792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BERTORELLI SNC DI PIETRO E C.</text:p>
          </table:table-cell>
          <table:table-cell table:style-name="ce9" office:value-type="float" office:value="197.99">
            <text:p><text:s/>197,9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CAMISA ROMANO</text:p>
          </table:table-cell>
          <table:table-cell table:style-name="ce9" office:value-type="float" office:value="790.56">
            <text:p><text:s/>790,5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EDILMETA S.R.L.</text:p>
          </table:table-cell>
          <table:table-cell table:style-name="ce9" office:value-type="float" office:value="790.56">
            <text:p><text:s/>790,5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FERRAMENTA BAUDASSI LA RUMANA SNC</text:p>
          </table:table-cell>
          <table:table-cell table:style-name="ce9" office:value-type="float" office:value="987.7">
            <text:p><text:s/>987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date" office:date-value="2018-02-05">
            <text:p>05-feb-18</text:p>
          </table:table-cell>
          <table:table-cell table:style-name="ce4" office:value-type="string">
            <text:p>ECOCLIMA DI MOLINARI RENZO E C.</text:p>
          </table:table-cell>
          <table:table-cell table:style-name="ce9" office:value-type="float" office:value="470.31">
            <text:p><text:s/>470,3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date" office:date-value="2018-02-07">
            <text:p>07-feb-18</text:p>
          </table:table-cell>
          <table:table-cell table:style-name="ce4" office:value-type="string">
            <text:p>JOLLY SCARPE SPA</text:p>
          </table:table-cell>
          <table:table-cell table:style-name="ce9" office:value-type="float" office:value="9">
            <text:p><text:s/>9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SECURTOOL SRL</text:p>
          </table:table-cell>
          <table:table-cell table:style-name="ce9" office:value-type="float" office:value="1189.5">
            <text:p><text:s/>1.189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TRABALDO GINO S.R.L.</text:p>
          </table:table-cell>
          <table:table-cell table:style-name="ce9" office:value-type="float" office:value="547.05">
            <text:p><text:s/>547,0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date" office:date-value="2018-02-15">
            <text:p>15-feb-18</text:p>
          </table:table-cell>
          <table:table-cell table:style-name="ce4" office:value-type="string">
            <text:p>CI.ELLE SRL</text:p>
          </table:table-cell>
          <table:table-cell table:style-name="ce9" office:value-type="float" office:value="23.87">
            <text:p><text:s/>23,8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date" office:date-value="2018-02-15">
            <text:p>15-feb-18</text:p>
          </table:table-cell>
          <table:table-cell table:style-name="ce4" office:value-type="string">
            <text:p>CI.ELLE SRL</text:p>
          </table:table-cell>
          <table:table-cell table:style-name="ce9" office:value-type="float" office:value="1641.13">
            <text:p><text:s/>1.641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BARETZ S.R.L.</text:p>
          </table:table-cell>
          <table:table-cell table:style-name="ce9" office:value-type="float" office:value="1212.74">
            <text:p><text:s/>1.212,7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date" office:date-value="2018-03-08">
            <text:p>08-mar-18</text:p>
          </table:table-cell>
          <table:table-cell table:style-name="ce4" office:value-type="string">
            <text:p>CI.ELLE SRL</text:p>
          </table:table-cell>
          <table:table-cell table:style-name="ce9" office:value-type="float" office:value="366.3">
            <text:p><text:s/>366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TOP PROFESSIONAL S.R.L.</text:p>
          </table:table-cell>
          <table:table-cell table:style-name="ce9" office:value-type="float" office:value="122">
            <text:p><text:s/>122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TOP PROFESSIONAL S.R.L.</text:p>
          </table:table-cell>
          <table:table-cell table:style-name="ce9" office:value-type="float" office:value="1384.7">
            <text:p><text:s/>1.384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date" office:date-value="2018-04-27">
            <text:p>27-apr-18</text:p>
          </table:table-cell>
          <table:table-cell table:style-name="ce4" office:value-type="string">
            <text:p>SECURTOOL SRL</text:p>
          </table:table-cell>
          <table:table-cell table:style-name="ce9" office:value-type="float" office:value="129.32">
            <text:p><text:s/>129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date" office:date-value="2018-04-27">
            <text:p>27-apr-18</text:p>
          </table:table-cell>
          <table:table-cell table:style-name="ce4" office:value-type="string">
            <text:p>SECURTOOL SRL</text:p>
          </table:table-cell>
          <table:table-cell table:style-name="ce9" office:value-type="float" office:value="314.91">
            <text:p><text:s/>314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date" office:date-value="2018-08-21">
            <text:p>21-ago-18</text:p>
          </table:table-cell>
          <table:table-cell table:style-name="ce4" office:value-type="string">
            <text:p>TRABALDO GINO S.R.L.</text:p>
          </table:table-cell>
          <table:table-cell table:style-name="ce9" office:value-type="float" office:value="973.8">
            <text:p><text:s/>973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SECURTOOL SRL</text:p>
          </table:table-cell>
          <table:table-cell table:style-name="ce9" office:value-type="float" office:value="158.6">
            <text:p><text:s/>158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teriale informatico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LEONARDO SOFTWARE HOUSE SRL</text:p>
          </table:table-cell>
          <table:table-cell table:style-name="ce9" office:value-type="float" office:value="30.5">
            <text:p><text:s/>30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Materiale informatico</text:p>
          </table:table-cell>
          <table:table-cell table:style-name="ce6" office:value-type="date" office:date-value="2018-05-03">
            <text:p>03-mag-18</text:p>
          </table:table-cell>
          <table:table-cell table:style-name="ce4" office:value-type="string">
            <text:p>EGAF EDIZIONI S.R.L.</text:p>
          </table:table-cell>
          <table:table-cell table:style-name="ce9" office:value-type="float" office:value="295">
            <text:p><text:s/>29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Materiale informatico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AGENZIA DELLE ENTRATE</text:p>
          </table:table-cell>
          <table:table-cell table:style-name="ce9" office:value-type="float" office:value="120">
            <text:p><text:s/>12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Materiale informatico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ORA TRE SNC</text:p>
          </table:table-cell>
          <table:table-cell table:style-name="ce9" office:value-type="float" office:value="134.2">
            <text:p><text:s/>134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Materiale informatico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ORA TRE SNC</text:p>
          </table:table-cell>
          <table:table-cell table:style-name="ce9" office:value-type="float" office:value="134.2">
            <text:p><text:s/>134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Materiale informatico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F E B SYSTEMS SRL</text:p>
          </table:table-cell>
          <table:table-cell table:style-name="ce9" office:value-type="float" office:value="374.54">
            <text:p><text:s/>374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Materiale informatico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ORA TRE SNC</text:p>
          </table:table-cell>
          <table:table-cell table:style-name="ce9" office:value-type="float" office:value="229.36">
            <text:p><text:s/>229,3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trumenti tecnico-specialistici non sanitari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ARMERIA MEZZADRI DI MEZZADRI PIERANGELO</text:p>
          </table:table-cell>
          <table:table-cell table:style-name="ce9" office:value-type="float" office:value="422.88">
            <text:p><text:s/>422,8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trumenti tecnico-specialistici non sanitari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COM.EL RADIOTELECOMUNICAZIONI SNC</text:p>
          </table:table-cell>
          <table:table-cell table:style-name="ce9" office:value-type="float" office:value="779.99">
            <text:p><text:s/>779,9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trumenti tecnico-specialistici non sanitari</text:p>
          </table:table-cell>
          <table:table-cell table:style-name="ce6" office:value-type="date" office:date-value="2018-02-01">
            <text:p>01-feb-18</text:p>
          </table:table-cell>
          <table:table-cell table:style-name="ce4" office:value-type="string">
            <text:p>ELETTROTARO SNC DI ZANETTI PRIMO MATTEO</text:p>
          </table:table-cell>
          <table:table-cell table:style-name="ce9" office:value-type="float" office:value="958">
            <text:p><text:s/>95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trumenti tecnico-specialistici non sanitari</text:p>
          </table:table-cell>
          <table:table-cell table:style-name="ce6" office:value-type="date" office:date-value="2018-08-21">
            <text:p>21-ago-18</text:p>
          </table:table-cell>
          <table:table-cell table:style-name="ce4" office:value-type="string">
            <text:p>BERTOLI <text:s/>CRISTINA</text:p>
          </table:table-cell>
          <table:table-cell table:style-name="ce9" office:value-type="float" office:value="366">
            <text:p><text:s/>366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tampati specialistici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MAGGIOLI SPA</text:p>
          </table:table-cell>
          <table:table-cell table:style-name="ce9" office:value-type="float" office:value="99.9">
            <text:p><text:s/>99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tampati specialistici</text:p>
          </table:table-cell>
          <table:table-cell table:style-name="ce6" office:value-type="date" office:date-value="2018-02-01">
            <text:p>01-feb-18</text:p>
          </table:table-cell>
          <table:table-cell table:style-name="ce4" office:value-type="string">
            <text:p>PUBLIKA S.R.L.</text:p>
          </table:table-cell>
          <table:table-cell table:style-name="ce9" office:value-type="float" office:value="300">
            <text:p><text:s/>3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tampati specialistici</text:p>
          </table:table-cell>
          <table:table-cell table:style-name="ce6" office:value-type="date" office:date-value="2018-03-02">
            <text:p>02-mar-18</text:p>
          </table:table-cell>
          <table:table-cell table:style-name="ce4" office:value-type="string">
            <text:p>AGENZIA DELLE ENTRATE</text:p>
          </table:table-cell>
          <table:table-cell table:style-name="ce9" office:value-type="float" office:value="40">
            <text:p><text:s/>4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tampati specialistici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MAGGIOLI SPA</text:p>
          </table:table-cell>
          <table:table-cell table:style-name="ce9" office:value-type="float" office:value="129.9">
            <text:p><text:s/>129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tampati specialistici</text:p>
          </table:table-cell>
          <table:table-cell table:style-name="ce6" office:value-type="date" office:date-value="2018-06-13">
            <text:p>13-giu-18</text:p>
          </table:table-cell>
          <table:table-cell table:style-name="ce4" office:value-type="string">
            <text:p>MAGGIOLI SPA</text:p>
          </table:table-cell>
          <table:table-cell table:style-name="ce9" office:value-type="float" office:value="145">
            <text:p><text:s/>14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tampati specialistici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HALLEY INFORMATICA SRL</text:p>
          </table:table-cell>
          <table:table-cell table:style-name="ce9" office:value-type="float" office:value="35">
            <text:p><text:s/>3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tampati specialistici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MAGGIOLI SPA</text:p>
          </table:table-cell>
          <table:table-cell table:style-name="ce9" office:value-type="float" office:value="14.9">
            <text:p><text:s/>14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tampati specialistici</text:p>
          </table:table-cell>
          <table:table-cell table:style-name="ce6" office:value-type="date" office:date-value="2018-10-23">
            <text:p>23-ott-18</text:p>
          </table:table-cell>
          <table:table-cell table:style-name="ce4" office:value-type="string">
            <text:p>MAGGIOLI SPA</text:p>
          </table:table-cell>
          <table:table-cell table:style-name="ce9" office:value-type="float" office:value="52.9">
            <text:p><text:s/>52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tampati specialistici</text:p>
          </table:table-cell>
          <table:table-cell table:style-name="ce6" office:value-type="date" office:date-value="2018-11-14">
            <text:p>14-nov-18</text:p>
          </table:table-cell>
          <table:table-cell table:style-name="ce4" office:value-type="string">
            <text:p>MAIOLI SRL - LIBRERIA PIROLA PARMA</text:p>
          </table:table-cell>
          <table:table-cell table:style-name="ce9" office:value-type="float" office:value="150">
            <text:p><text:s/>15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tampati specialistici</text:p>
          </table:table-cell>
          <table:table-cell table:style-name="ce6" office:value-type="date" office:date-value="2018-11-14">
            <text:p>14-nov-18</text:p>
          </table:table-cell>
          <table:table-cell table:style-name="ce4" office:value-type="string">
            <text:p>VANNINI EDITRICE S.R.L.</text:p>
          </table:table-cell>
          <table:table-cell table:style-name="ce9" office:value-type="float" office:value="59.2">
            <text:p><text:s/>59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tampati specialistici</text:p>
          </table:table-cell>
          <table:table-cell table:style-name="ce6" office:value-type="date" office:date-value="2018-11-26">
            <text:p>26-nov-18</text:p>
          </table:table-cell>
          <table:table-cell table:style-name="ce4" office:value-type="string">
            <text:p>MAGGIOLI SPA</text:p>
          </table:table-cell>
          <table:table-cell table:style-name="ce9" office:value-type="float" office:value="38.05">
            <text:p><text:s/>38,0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tampati specialistici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PUBLIKA S.R.L.</text:p>
          </table:table-cell>
          <table:table-cell table:style-name="ce9" office:value-type="float" office:value="300">
            <text:p><text:s/>3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tampati specialistici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PUBLIKA S.R.L.</text:p>
          </table:table-cell>
          <table:table-cell table:style-name="ce9" office:value-type="float" office:value="64">
            <text:p><text:s/>64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CAMISA ROMANO</text:p>
          </table:table-cell>
          <table:table-cell table:style-name="ce9" office:value-type="float" office:value="920.77">
            <text:p><text:s/>920,7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EDILCENO S.R.L.</text:p>
          </table:table-cell>
          <table:table-cell table:style-name="ce9" office:value-type="float" office:value="1217.24">
            <text:p><text:s/>1.217,2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EDILIZIA 2000 S.R.L.</text:p>
          </table:table-cell>
          <table:table-cell table:style-name="ce9" office:value-type="float" office:value="1207.8">
            <text:p><text:s/>1.207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EDILMETA S.R.L.</text:p>
          </table:table-cell>
          <table:table-cell table:style-name="ce9" office:value-type="float" office:value="1219.11">
            <text:p><text:s/>1.219,1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FERRAMENTA BAUDASSI LA RUMANA SNC</text:p>
          </table:table-cell>
          <table:table-cell table:style-name="ce9" office:value-type="float" office:value="1215.38">
            <text:p><text:s/>1.215,3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LA GGG DI GAMBARA GABRIEL GLORIA &amp; C.SNC</text:p>
          </table:table-cell>
          <table:table-cell table:style-name="ce9" office:value-type="float" office:value="732">
            <text:p><text:s/>73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S.I.P. SOC. INDUSTRIA PIETRISCO S.P.A.</text:p>
          </table:table-cell>
          <table:table-cell table:style-name="ce9" office:value-type="float" office:value="1114.2">
            <text:p><text:s/>1.114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SEGNALPARMA SRL</text:p>
          </table:table-cell>
          <table:table-cell table:style-name="ce9" office:value-type="float" office:value="1207.8">
            <text:p><text:s/>1.207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SEGNALPARMA SRL</text:p>
          </table:table-cell>
          <table:table-cell table:style-name="ce9" office:value-type="float" office:value="1098">
            <text:p><text:s/>1.09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MOBILFERRO SRL</text:p>
          </table:table-cell>
          <table:table-cell table:style-name="ce9" office:value-type="float" office:value="0.04">
            <text:p><text:s/>0,0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S.I.P. SOC. INDUSTRIA PIETRISCO S.P.A.</text:p>
          </table:table-cell>
          <table:table-cell table:style-name="ce9" office:value-type="float" office:value="13229.47">
            <text:p><text:s/>13.229,4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S.I.P. SOC. INDUSTRIA PIETRISCO S.P.A.</text:p>
          </table:table-cell>
          <table:table-cell table:style-name="ce9" office:value-type="float" office:value="1299.24">
            <text:p><text:s/>1.299,2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S.I.P. SOC. INDUSTRIA PIETRISCO S.P.A.</text:p>
          </table:table-cell>
          <table:table-cell table:style-name="ce9" office:value-type="float" office:value="737.49">
            <text:p><text:s/>737,4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S.I.P. SOC. INDUSTRIA PIETRISCO S.P.A.</text:p>
          </table:table-cell>
          <table:table-cell table:style-name="ce9" office:value-type="float" office:value="1074.81">
            <text:p><text:s/>1.074,8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1-25">
            <text:p>25-gen-18</text:p>
          </table:table-cell>
          <table:table-cell table:style-name="ce4" office:value-type="string">
            <text:p>CENTRO EDILE SAS DI CATTANI DIEGO</text:p>
          </table:table-cell>
          <table:table-cell table:style-name="ce9" office:value-type="float" office:value="868.81">
            <text:p><text:s/>868,8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1-25">
            <text:p>25-gen-18</text:p>
          </table:table-cell>
          <table:table-cell table:style-name="ce4" office:value-type="string">
            <text:p>SIGNALTECH DI CAMPELLI RENZO</text:p>
          </table:table-cell>
          <table:table-cell table:style-name="ce9" office:value-type="float" office:value="1159">
            <text:p><text:s/>1.159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1-26">
            <text:p>26-gen-18</text:p>
          </table:table-cell>
          <table:table-cell table:style-name="ce4" office:value-type="string">
            <text:p>ACCA SOFTWARE SPA</text:p>
          </table:table-cell>
          <table:table-cell table:style-name="ce9" office:value-type="float" office:value="485.56">
            <text:p><text:s/>485,5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1-26">
            <text:p>26-gen-18</text:p>
          </table:table-cell>
          <table:table-cell table:style-name="ce4" office:value-type="string">
            <text:p>ASFALTI BASUINO DI BASUINO ANTONIO</text:p>
          </table:table-cell>
          <table:table-cell table:style-name="ce9" office:value-type="float" office:value="732">
            <text:p><text:s/>73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1-26">
            <text:p>26-gen-18</text:p>
          </table:table-cell>
          <table:table-cell table:style-name="ce4" office:value-type="string">
            <text:p>LA GGG DI GAMBARA GABRIEL GLORIA &amp; C.SNC</text:p>
          </table:table-cell>
          <table:table-cell table:style-name="ce9" office:value-type="float" office:value="1098">
            <text:p><text:s/>1.09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1-26">
            <text:p>26-gen-18</text:p>
          </table:table-cell>
          <table:table-cell table:style-name="ce4" office:value-type="string">
            <text:p>LAMPOGAS EMILIANA SRL</text:p>
          </table:table-cell>
          <table:table-cell table:style-name="ce9" office:value-type="float" office:value="1194.79">
            <text:p><text:s/>1.194,7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1-26">
            <text:p>26-gen-18</text:p>
          </table:table-cell>
          <table:table-cell table:style-name="ce4" office:value-type="string">
            <text:p>PARABELLUM CACCIA E COLLEZIONISMO</text:p>
          </table:table-cell>
          <table:table-cell table:style-name="ce9" office:value-type="float" office:value="1941">
            <text:p><text:s/>1.941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1-26">
            <text:p>26-gen-18</text:p>
          </table:table-cell>
          <table:table-cell table:style-name="ce4" office:value-type="string">
            <text:p>PARABELLUM CACCIA E COLLEZIONISMO</text:p>
          </table:table-cell>
          <table:table-cell table:style-name="ce9" office:value-type="float" office:value="387">
            <text:p><text:s/>387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1-26">
            <text:p>26-gen-18</text:p>
          </table:table-cell>
          <table:table-cell table:style-name="ce4" office:value-type="string">
            <text:p>STELLA POLARE SRL</text:p>
          </table:table-cell>
          <table:table-cell table:style-name="ce9" office:value-type="float" office:value="1516.35">
            <text:p><text:s/>1.516,3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2-01">
            <text:p>01-feb-18</text:p>
          </table:table-cell>
          <table:table-cell table:style-name="ce4" office:value-type="string">
            <text:p>ASPEX S.P.A.</text:p>
          </table:table-cell>
          <table:table-cell table:style-name="ce9" office:value-type="float" office:value="1190.72">
            <text:p><text:s/>1.190,7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2-01">
            <text:p>01-feb-18</text:p>
          </table:table-cell>
          <table:table-cell table:style-name="ce4" office:value-type="string">
            <text:p>C.F.S. SOC. COOPERATIVA</text:p>
          </table:table-cell>
          <table:table-cell table:style-name="ce9" office:value-type="float" office:value="23180">
            <text:p><text:s/>23.18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2-01">
            <text:p>01-feb-18</text:p>
          </table:table-cell>
          <table:table-cell table:style-name="ce4" office:value-type="string">
            <text:p>EDILCOLLA DI COSTA DANIELE &amp; C. SNC</text:p>
          </table:table-cell>
          <table:table-cell table:style-name="ce9" office:value-type="float" office:value="1207.8">
            <text:p><text:s/>1.207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2-01">
            <text:p>01-feb-18</text:p>
          </table:table-cell>
          <table:table-cell table:style-name="ce4" office:value-type="string">
            <text:p>EDILIZIA VALTARO S.R.L.</text:p>
          </table:table-cell>
          <table:table-cell table:style-name="ce9" office:value-type="float" office:value="784.11">
            <text:p><text:s/>784,1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2-01">
            <text:p>01-feb-18</text:p>
          </table:table-cell>
          <table:table-cell table:style-name="ce4" office:value-type="string">
            <text:p>EDILIZIA VALTARO S.R.L.</text:p>
          </table:table-cell>
          <table:table-cell table:style-name="ce9" office:value-type="float" office:value="434.71">
            <text:p><text:s/>434,7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2-12">
            <text:p>12-feb-18</text:p>
          </table:table-cell>
          <table:table-cell table:style-name="ce4" office:value-type="string">
            <text:p>EDILMONTICELLI DI ARACRI PAOLO</text:p>
          </table:table-cell>
          <table:table-cell table:style-name="ce9" office:value-type="float" office:value="965.86">
            <text:p><text:s/>965,8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2-12">
            <text:p>12-feb-18</text:p>
          </table:table-cell>
          <table:table-cell table:style-name="ce4" office:value-type="string">
            <text:p>EDILMONTICELLI DI ARACRI PAOLO</text:p>
          </table:table-cell>
          <table:table-cell table:style-name="ce9" office:value-type="float" office:value="534.14">
            <text:p><text:s/>534,1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2-12">
            <text:p>12-feb-18</text:p>
          </table:table-cell>
          <table:table-cell table:style-name="ce4" office:value-type="string">
            <text:p>GECO EDILE SRLS</text:p>
          </table:table-cell>
          <table:table-cell table:style-name="ce9" office:value-type="float" office:value="538.35">
            <text:p><text:s/>538,3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2-12">
            <text:p>12-feb-18</text:p>
          </table:table-cell>
          <table:table-cell table:style-name="ce4" office:value-type="string">
            <text:p>GECO EDILE SRLS</text:p>
          </table:table-cell>
          <table:table-cell table:style-name="ce9" office:value-type="float" office:value="26.75">
            <text:p><text:s/>26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2-12">
            <text:p>12-feb-18</text:p>
          </table:table-cell>
          <table:table-cell table:style-name="ce4" office:value-type="string">
            <text:p>GECO EDILE SRLS</text:p>
          </table:table-cell>
          <table:table-cell table:style-name="ce9" office:value-type="float" office:value="334.9">
            <text:p><text:s/>334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ARMERIA MEZZADRI DI MEZZADRI PIERANGELO</text:p>
          </table:table-cell>
          <table:table-cell table:style-name="ce9" office:value-type="float" office:value="955.91">
            <text:p><text:s/>955,9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ARMERIA MEZZADRI DI MEZZADRI PIERANGELO</text:p>
          </table:table-cell>
          <table:table-cell table:style-name="ce9" office:value-type="float" office:value="113.51">
            <text:p><text:s/>113,5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CARTE DIEM SRL</text:p>
          </table:table-cell>
          <table:table-cell table:style-name="ce9" office:value-type="float" office:value="935.07">
            <text:p><text:s/>935,0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LA TECNOPUBBLICA SRL</text:p>
          </table:table-cell>
          <table:table-cell table:style-name="ce9" office:value-type="float" office:value="2239.92">
            <text:p><text:s/>2.239,9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VENDER CARLO E C. S.R.L.</text:p>
          </table:table-cell>
          <table:table-cell table:style-name="ce9" office:value-type="float" office:value="853.7">
            <text:p><text:s/>853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E.R.T.A. SNC DI BERGAMASCHI E CONTINI</text:p>
          </table:table-cell>
          <table:table-cell table:style-name="ce9" office:value-type="float" office:value="1098">
            <text:p><text:s/>1.09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F.LLI CERRI CLAUDIO E STEFANO SNC</text:p>
          </table:table-cell>
          <table:table-cell table:style-name="ce9" office:value-type="float" office:value="1098">
            <text:p><text:s/>1.09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FERRAMENTA BERGAMINI S.R.L.</text:p>
          </table:table-cell>
          <table:table-cell table:style-name="ce9" office:value-type="float" office:value="1218.78">
            <text:p><text:s/>1.218,7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FINPOLO SPA</text:p>
          </table:table-cell>
          <table:table-cell table:style-name="ce9" office:value-type="float" office:value="449">
            <text:p><text:s/>449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GARILESI PESCI E C. SRL</text:p>
          </table:table-cell>
          <table:table-cell table:style-name="ce9" office:value-type="float" office:value="1218.63">
            <text:p><text:s/>1.218,6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ASPEX S.P.A.</text:p>
          </table:table-cell>
          <table:table-cell table:style-name="ce9" office:value-type="float" office:value="628.3">
            <text:p><text:s/>628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ASPEX S.P.A.</text:p>
          </table:table-cell>
          <table:table-cell table:style-name="ce9" office:value-type="float" office:value="502.64">
            <text:p><text:s/>502,6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ECOCLIMA DI MOLINARI RENZO E C.</text:p>
          </table:table-cell>
          <table:table-cell table:style-name="ce9" office:value-type="float" office:value="908.8">
            <text:p><text:s/>908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EMILIANA CONGLOMERATI SPA</text:p>
          </table:table-cell>
          <table:table-cell table:style-name="ce9" office:value-type="float" office:value="482.14">
            <text:p><text:s/>482,1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EMILIANA CONGLOMERATI SPA</text:p>
          </table:table-cell>
          <table:table-cell table:style-name="ce9" office:value-type="float" office:value="11079.55">
            <text:p><text:s/>11.079,5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EMILIANA CONGLOMERATI SPA</text:p>
          </table:table-cell>
          <table:table-cell table:style-name="ce9" office:value-type="float" office:value="25520.45">
            <text:p><text:s/>25.520,4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FERRAMENTA BERGAMINI S.R.L.</text:p>
          </table:table-cell>
          <table:table-cell table:style-name="ce9" office:value-type="float" office:value="232.37">
            <text:p><text:s/>232,3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FERRAMENTA BERGAMINI S.R.L.</text:p>
          </table:table-cell>
          <table:table-cell table:style-name="ce9" office:value-type="float" office:value="101.06">
            <text:p><text:s/>101,0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FINPOLO SPA</text:p>
          </table:table-cell>
          <table:table-cell table:style-name="ce9" office:value-type="float" office:value="438.7">
            <text:p><text:s/>438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MATTIOLI ALDO SRL</text:p>
          </table:table-cell>
          <table:table-cell table:style-name="ce9" office:value-type="float" office:value="1098">
            <text:p><text:s/>1.09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NOTARI SERGIO E C. - S.N.C.</text:p>
          </table:table-cell>
          <table:table-cell table:style-name="ce9" office:value-type="float" office:value="1213.9">
            <text:p><text:s/>1.213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S.I.P. SOC. INDUSTRIA PIETRISCO S.P.A.</text:p>
          </table:table-cell>
          <table:table-cell table:style-name="ce9" office:value-type="float" office:value="5085.08">
            <text:p><text:s/>5.085,0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3-08">
            <text:p>08-mar-18</text:p>
          </table:table-cell>
          <table:table-cell table:style-name="ce4" office:value-type="string">
            <text:p>EDILMONTICELLI DI ARACRI PAOLO</text:p>
          </table:table-cell>
          <table:table-cell table:style-name="ce9" office:value-type="float" office:value="330">
            <text:p><text:s/>33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3-08">
            <text:p>08-mar-18</text:p>
          </table:table-cell>
          <table:table-cell table:style-name="ce4" office:value-type="string">
            <text:p>GECO EDILE SRLS</text:p>
          </table:table-cell>
          <table:table-cell table:style-name="ce9" office:value-type="float" office:value="198">
            <text:p><text:s/>19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F.LLI CAMISA ROBERTO E MASSIMO &amp; C. SNC</text:p>
          </table:table-cell>
          <table:table-cell table:style-name="ce9" office:value-type="float" office:value="1214.36">
            <text:p><text:s/>1.214,3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FINPOLO SPA</text:p>
          </table:table-cell>
          <table:table-cell table:style-name="ce9" office:value-type="float" office:value="3046.29">
            <text:p><text:s/>3.046,2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S.E.I.C.A. S.R.L.</text:p>
          </table:table-cell>
          <table:table-cell table:style-name="ce9" office:value-type="float" office:value="12824.54">
            <text:p><text:s/>12.824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ELECTRICAL DADO S.R.L.S.</text:p>
          </table:table-cell>
          <table:table-cell table:style-name="ce9" office:value-type="float" office:value="4880">
            <text:p><text:s/>4.88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S.I.P. SOC. INDUSTRIA PIETRISCO S.P.A.</text:p>
          </table:table-cell>
          <table:table-cell table:style-name="ce9" office:value-type="float" office:value="22579.37">
            <text:p><text:s/>22.579,3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STELLA POLARE SRL</text:p>
          </table:table-cell>
          <table:table-cell table:style-name="ce9" office:value-type="float" office:value="0.55">
            <text:p><text:s/>0,5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STELLA POLARE SRL</text:p>
          </table:table-cell>
          <table:table-cell table:style-name="ce9" office:value-type="float" office:value="398.39">
            <text:p><text:s/>398,3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AMMINISTRAZIONE PROV.LE DI PARMA</text:p>
          </table:table-cell>
          <table:table-cell table:style-name="ce9" office:value-type="float" office:value="250">
            <text:p><text:s/>25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SCHIAVI S.R.L. PRODUZIONE ARTICOLI SPORT</text:p>
          </table:table-cell>
          <table:table-cell table:style-name="ce9" office:value-type="float" office:value="2452.2">
            <text:p><text:s/>2.452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SI.SE - SISTEMI SEGNALETICI SPA</text:p>
          </table:table-cell>
          <table:table-cell table:style-name="ce9" office:value-type="float" office:value="22757.39">
            <text:p><text:s/>22.757,3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ECOCLIMA DI MOLINARI RENZO E C.</text:p>
          </table:table-cell>
          <table:table-cell table:style-name="ce9" office:value-type="float" office:value="603.9">
            <text:p><text:s/>603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EMILIANA CONGLOMERATI SPA</text:p>
          </table:table-cell>
          <table:table-cell table:style-name="ce9" office:value-type="float" office:value="3894.24">
            <text:p><text:s/>3.894,2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NOTARI SERGIO E C. - S.N.C.</text:p>
          </table:table-cell>
          <table:table-cell table:style-name="ce9" office:value-type="float" office:value="607.56">
            <text:p><text:s/>607,5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NUMANTI PIER LUIGI E ROSSI ENZO SNC</text:p>
          </table:table-cell>
          <table:table-cell table:style-name="ce9" office:value-type="float" office:value="45989.12">
            <text:p><text:s/>45.989,1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ISAD SALI SNC DI DAPPORTO GIAN FRANCO &amp;</text:p>
          </table:table-cell>
          <table:table-cell table:style-name="ce9" office:value-type="float" office:value="46971.07">
            <text:p><text:s/>46.971,0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3C - CENTRO COMMERCIALE COPPI S.N.C.</text:p>
          </table:table-cell>
          <table:table-cell table:style-name="ce9" office:value-type="float" office:value="1213.9">
            <text:p><text:s/>1.213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ALEA SRL</text:p>
          </table:table-cell>
          <table:table-cell table:style-name="ce9" office:value-type="float" office:value="1015.04">
            <text:p><text:s/>1.015,0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FRANTOIO VALTARO S.R.L.</text:p>
          </table:table-cell>
          <table:table-cell table:style-name="ce9" office:value-type="float" office:value="691.98">
            <text:p><text:s/>691,9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SEGNALPARMA SRL</text:p>
          </table:table-cell>
          <table:table-cell table:style-name="ce9" office:value-type="float" office:value="9491.6">
            <text:p><text:s/>9.491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VENDER CARLO E C. S.R.L.</text:p>
          </table:table-cell>
          <table:table-cell table:style-name="ce9" office:value-type="float" office:value="157.1">
            <text:p><text:s/>157,1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AB GLOBAL SERVICE S.R.L.</text:p>
          </table:table-cell>
          <table:table-cell table:style-name="ce9" office:value-type="float" office:value="22801.8">
            <text:p><text:s/>22.801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BANCA DEL MONTE DI PARMA S.P.A . - INTES</text:p>
          </table:table-cell>
          <table:table-cell table:style-name="ce9" office:value-type="float" office:value="126">
            <text:p><text:s/>126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BANCA DEL MONTE DI PARMA S.P.A . - INTES</text:p>
          </table:table-cell>
          <table:table-cell table:style-name="ce9" office:value-type="float" office:value="2.5">
            <text:p><text:s/>2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BANCA DEL MONTE DI PARMA S.P.A . - INTES</text:p>
          </table:table-cell>
          <table:table-cell table:style-name="ce9" office:value-type="float" office:value="50">
            <text:p><text:s/>5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BANCA DEL MONTE DI PARMA S.P.A . - INTES</text:p>
          </table:table-cell>
          <table:table-cell table:style-name="ce9" office:value-type="float" office:value="2">
            <text:p><text:s/>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S.I.P. SOC. INDUSTRIA PIETRISCO S.P.A.</text:p>
          </table:table-cell>
          <table:table-cell table:style-name="ce9" office:value-type="float" office:value="12341.96">
            <text:p><text:s/>12.341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S.I.P. SOC. INDUSTRIA PIETRISCO S.P.A.</text:p>
          </table:table-cell>
          <table:table-cell table:style-name="ce9" office:value-type="float" office:value="6685.45">
            <text:p><text:s/>6.685,4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4-12">
            <text:p>12-apr-18</text:p>
          </table:table-cell>
          <table:table-cell table:style-name="ce4" office:value-type="string">
            <text:p>BRAGAZZA GIOVANNI &amp; FIGLIO SNC FRANTOIO</text:p>
          </table:table-cell>
          <table:table-cell table:style-name="ce9" office:value-type="float" office:value="7930">
            <text:p><text:s/>7.93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4-12">
            <text:p>12-apr-18</text:p>
          </table:table-cell>
          <table:table-cell table:style-name="ce4" office:value-type="string">
            <text:p>BRAMBATI SRL</text:p>
          </table:table-cell>
          <table:table-cell table:style-name="ce9" office:value-type="float" office:value="841.65">
            <text:p><text:s/>841,6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4-16">
            <text:p>16-apr-18</text:p>
          </table:table-cell>
          <table:table-cell table:style-name="ce4" office:value-type="string">
            <text:p>CHIMACO S.R.L.</text:p>
          </table:table-cell>
          <table:table-cell table:style-name="ce9" office:value-type="float" office:value="909.37">
            <text:p><text:s/>909,3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4-16">
            <text:p>16-apr-18</text:p>
          </table:table-cell>
          <table:table-cell table:style-name="ce4" office:value-type="string">
            <text:p>CHIMACO S.R.L.</text:p>
          </table:table-cell>
          <table:table-cell table:style-name="ce9" office:value-type="float" office:value="7841.45">
            <text:p><text:s/>7.841,4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4-16">
            <text:p>16-apr-18</text:p>
          </table:table-cell>
          <table:table-cell table:style-name="ce4" office:value-type="string">
            <text:p>CHIMACO S.R.L.</text:p>
          </table:table-cell>
          <table:table-cell table:style-name="ce9" office:value-type="float" office:value="22646.93">
            <text:p><text:s/>22.646,9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4-16">
            <text:p>16-apr-18</text:p>
          </table:table-cell>
          <table:table-cell table:style-name="ce4" office:value-type="string">
            <text:p>CHIMACO S.R.L.</text:p>
          </table:table-cell>
          <table:table-cell table:style-name="ce9" office:value-type="float" office:value="16786.66">
            <text:p><text:s/>16.786,6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4-16">
            <text:p>16-apr-18</text:p>
          </table:table-cell>
          <table:table-cell table:style-name="ce4" office:value-type="string">
            <text:p>CHIMACO S.R.L.</text:p>
          </table:table-cell>
          <table:table-cell table:style-name="ce9" office:value-type="float" office:value="1317.56">
            <text:p><text:s/>1.317,5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4-16">
            <text:p>16-apr-18</text:p>
          </table:table-cell>
          <table:table-cell table:style-name="ce4" office:value-type="string">
            <text:p>FERRAMENTA FERRARI SRL</text:p>
          </table:table-cell>
          <table:table-cell table:style-name="ce9" office:value-type="float" office:value="1097.99">
            <text:p><text:s/>1.097,9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FRANTOIO VALTARO S.R.L.</text:p>
          </table:table-cell>
          <table:table-cell table:style-name="ce9" office:value-type="float" office:value="11487.52">
            <text:p><text:s/>11.487,5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GRENTI SPA</text:p>
          </table:table-cell>
          <table:table-cell table:style-name="ce9" office:value-type="float" office:value="13692.93">
            <text:p><text:s/>13.692,9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4-27">
            <text:p>27-apr-18</text:p>
          </table:table-cell>
          <table:table-cell table:style-name="ce4" office:value-type="string">
            <text:p>AMMINISTRAZIONE PROV.LE DI PARMA</text:p>
          </table:table-cell>
          <table:table-cell table:style-name="ce9" office:value-type="float" office:value="300">
            <text:p><text:s/>3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5-03">
            <text:p>03-mag-18</text:p>
          </table:table-cell>
          <table:table-cell table:style-name="ce4" office:value-type="string">
            <text:p>ISAD SALI SNC DI DAPPORTO GIAN FRANCO &amp;</text:p>
          </table:table-cell>
          <table:table-cell table:style-name="ce9" office:value-type="float" office:value="1153.51">
            <text:p><text:s/>1.153,5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5-03">
            <text:p>03-mag-18</text:p>
          </table:table-cell>
          <table:table-cell table:style-name="ce4" office:value-type="string">
            <text:p>ISAD SALI SNC DI DAPPORTO GIAN FRANCO &amp;</text:p>
          </table:table-cell>
          <table:table-cell table:style-name="ce9" office:value-type="float" office:value="1249.65">
            <text:p><text:s/>1.249,6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5-10">
            <text:p>10-mag-18</text:p>
          </table:table-cell>
          <table:table-cell table:style-name="ce4" office:value-type="string">
            <text:p>A.P.A. ANTINCENDI S.R.L.</text:p>
          </table:table-cell>
          <table:table-cell table:style-name="ce9" office:value-type="float" office:value="170.8">
            <text:p><text:s/>170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5-10">
            <text:p>10-mag-18</text:p>
          </table:table-cell>
          <table:table-cell table:style-name="ce4" office:value-type="string">
            <text:p>SPORT GYM SRLS</text:p>
          </table:table-cell>
          <table:table-cell table:style-name="ce9" office:value-type="float" office:value="215.33">
            <text:p><text:s/>215,3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5-11">
            <text:p>11-mag-18</text:p>
          </table:table-cell>
          <table:table-cell table:style-name="ce4" office:value-type="string">
            <text:p>EDILCOLLA DI COSTA DANIELE &amp; C. SNC</text:p>
          </table:table-cell>
          <table:table-cell table:style-name="ce9" office:value-type="float" office:value="654.44">
            <text:p><text:s/>654,4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5-11">
            <text:p>11-mag-18</text:p>
          </table:table-cell>
          <table:table-cell table:style-name="ce4" office:value-type="string">
            <text:p>EMILIANA CONGLOMERATI SPA</text:p>
          </table:table-cell>
          <table:table-cell table:style-name="ce9" office:value-type="float" office:value="278.16">
            <text:p><text:s/>278,1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FERRAMENTA BERGAMINI S.R.L.</text:p>
          </table:table-cell>
          <table:table-cell table:style-name="ce9" office:value-type="float" office:value="1050.1">
            <text:p><text:s/>1.050,1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FINPOLO SPA</text:p>
          </table:table-cell>
          <table:table-cell table:style-name="ce9" office:value-type="float" office:value="139.39">
            <text:p><text:s/>139,3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GRENTI SPA</text:p>
          </table:table-cell>
          <table:table-cell table:style-name="ce9" office:value-type="float" office:value="614.88">
            <text:p><text:s/>614,8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INERTI ALTA VAL TARO SRL</text:p>
          </table:table-cell>
          <table:table-cell table:style-name="ce9" office:value-type="float" office:value="686.37">
            <text:p><text:s/>686,3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5-28">
            <text:p>28-mag-18</text:p>
          </table:table-cell>
          <table:table-cell table:style-name="ce4" office:value-type="string">
            <text:p>A.P.A. ANTINCENDI S.R.L.</text:p>
          </table:table-cell>
          <table:table-cell table:style-name="ce9" office:value-type="float" office:value="329.4">
            <text:p><text:s/>329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5-28">
            <text:p>28-mag-18</text:p>
          </table:table-cell>
          <table:table-cell table:style-name="ce4" office:value-type="string">
            <text:p>ARMFISH DI BELLINI STEFANO</text:p>
          </table:table-cell>
          <table:table-cell table:style-name="ce9" office:value-type="float" office:value="750">
            <text:p><text:s/>75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6-13">
            <text:p>13-giu-18</text:p>
          </table:table-cell>
          <table:table-cell table:style-name="ce4" office:value-type="string">
            <text:p>VENDER CARLO E C. S.R.L.</text:p>
          </table:table-cell>
          <table:table-cell table:style-name="ce9" office:value-type="float" office:value="141.34">
            <text:p><text:s/>141,3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6-19">
            <text:p>19-giu-18</text:p>
          </table:table-cell>
          <table:table-cell table:style-name="ce4" office:value-type="string">
            <text:p>EMILIANA CONGLOMERATI SPA</text:p>
          </table:table-cell>
          <table:table-cell table:style-name="ce9" office:value-type="float" office:value="8414.71">
            <text:p><text:s/>8.414,7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FERRAMENTA CARAMATTI SNC DI GIULIO E FIG</text:p>
          </table:table-cell>
          <table:table-cell table:style-name="ce9" office:value-type="float" office:value="346.92">
            <text:p><text:s/>346,9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FRANTOIO VALTARO S.R.L.</text:p>
          </table:table-cell>
          <table:table-cell table:style-name="ce9" office:value-type="float" office:value="29294.64">
            <text:p><text:s/>29.294,6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ZIBONI TECNOFAUNA S.R.L.</text:p>
          </table:table-cell>
          <table:table-cell table:style-name="ce9" office:value-type="float" office:value="158.6">
            <text:p><text:s/>158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DBM TERMOIDRAULICA SNC</text:p>
          </table:table-cell>
          <table:table-cell table:style-name="ce9" office:value-type="float" office:value="1213.9">
            <text:p><text:s/>1.213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DETAS S.P.A.</text:p>
          </table:table-cell>
          <table:table-cell table:style-name="ce9" office:value-type="float" office:value="250.59">
            <text:p><text:s/>250,5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7-13">
            <text:p>13-lug-18</text:p>
          </table:table-cell>
          <table:table-cell table:style-name="ce4" office:value-type="string">
            <text:p>EMILIANA CONGLOMERATI SPA</text:p>
          </table:table-cell>
          <table:table-cell table:style-name="ce9" office:value-type="float" office:value="4436.65">
            <text:p><text:s/>4.436,6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7-16">
            <text:p>16-lug-18</text:p>
          </table:table-cell>
          <table:table-cell table:style-name="ce4" office:value-type="string">
            <text:p>GANDOLFI SNC DI GANDOLFI M.D. E C.</text:p>
          </table:table-cell>
          <table:table-cell table:style-name="ce9" office:value-type="float" office:value="1159">
            <text:p><text:s/>1.159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ZIBONI TECNOFAUNA S.R.L.</text:p>
          </table:table-cell>
          <table:table-cell table:style-name="ce9" office:value-type="float" office:value="915">
            <text:p><text:s/>91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7-27">
            <text:p>27-lug-18</text:p>
          </table:table-cell>
          <table:table-cell table:style-name="ce4" office:value-type="string">
            <text:p>BELLI ANTINFORTUNISTICA S.R.L.</text:p>
          </table:table-cell>
          <table:table-cell table:style-name="ce9" office:value-type="float" office:value="976">
            <text:p><text:s/>976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7-30">
            <text:p>30-lug-18</text:p>
          </table:table-cell>
          <table:table-cell table:style-name="ce4" office:value-type="string">
            <text:p>EMILIANA CONGLOMERATI SPA</text:p>
          </table:table-cell>
          <table:table-cell table:style-name="ce9" office:value-type="float" office:value="8632.23">
            <text:p><text:s/>8.632,2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7-30">
            <text:p>30-lug-18</text:p>
          </table:table-cell>
          <table:table-cell table:style-name="ce4" office:value-type="string">
            <text:p>EMILIANA CONGLOMERATI SPA</text:p>
          </table:table-cell>
          <table:table-cell table:style-name="ce9" office:value-type="float" office:value="11206.14">
            <text:p><text:s/>11.206,1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FERRAMENTA SILVANA DI MONTALI S.</text:p>
          </table:table-cell>
          <table:table-cell table:style-name="ce9" office:value-type="float" office:value="1159">
            <text:p><text:s/>1.159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8-21">
            <text:p>21-ago-18</text:p>
          </table:table-cell>
          <table:table-cell table:style-name="ce4" office:value-type="string">
            <text:p>CHIASTRA SRL</text:p>
          </table:table-cell>
          <table:table-cell table:style-name="ce9" office:value-type="float" office:value="448.96">
            <text:p><text:s/>448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9-05">
            <text:p>05-set-18</text:p>
          </table:table-cell>
          <table:table-cell table:style-name="ce4" office:value-type="string">
            <text:p>ARMFISH DI BELLINI STEFANO</text:p>
          </table:table-cell>
          <table:table-cell table:style-name="ce9" office:value-type="float" office:value="997">
            <text:p><text:s/>997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9-05">
            <text:p>05-set-18</text:p>
          </table:table-cell>
          <table:table-cell table:style-name="ce4" office:value-type="string">
            <text:p>ASPEX S.P.A.</text:p>
          </table:table-cell>
          <table:table-cell table:style-name="ce9" office:value-type="float" office:value="1130.94">
            <text:p><text:s/>1.130,9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9-05">
            <text:p>05-set-18</text:p>
          </table:table-cell>
          <table:table-cell table:style-name="ce4" office:value-type="string">
            <text:p>MONTAGGI S.R.L.</text:p>
          </table:table-cell>
          <table:table-cell table:style-name="ce9" office:value-type="float" office:value="4980">
            <text:p><text:s/>4.98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9-05">
            <text:p>05-set-18</text:p>
          </table:table-cell>
          <table:table-cell table:style-name="ce4" office:value-type="string">
            <text:p>S.I.P. SOC. INDUSTRIA PIETRISCO S.P.A.</text:p>
          </table:table-cell>
          <table:table-cell table:style-name="ce9" office:value-type="float" office:value="8667.76">
            <text:p><text:s/>8.667,7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9-05">
            <text:p>05-set-18</text:p>
          </table:table-cell>
          <table:table-cell table:style-name="ce4" office:value-type="string">
            <text:p>SI.SE - SISTEMI SEGNALETICI SPA</text:p>
          </table:table-cell>
          <table:table-cell table:style-name="ce9" office:value-type="float" office:value="610.78">
            <text:p><text:s/>610,7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9-07">
            <text:p>07-set-18</text:p>
          </table:table-cell>
          <table:table-cell table:style-name="ce4" office:value-type="string">
            <text:p>BEMAG S.N.C.</text:p>
          </table:table-cell>
          <table:table-cell table:style-name="ce9" office:value-type="float" office:value="988.2">
            <text:p><text:s/>988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9-07">
            <text:p>07-set-18</text:p>
          </table:table-cell>
          <table:table-cell table:style-name="ce4" office:value-type="string">
            <text:p>ELECTRICAL DADO S.R.L.S.</text:p>
          </table:table-cell>
          <table:table-cell table:style-name="ce9" office:value-type="float" office:value="20984">
            <text:p><text:s/>20.984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BANCA DEL MONTE DI PARMA S.P.A . - INTES</text:p>
          </table:table-cell>
          <table:table-cell table:style-name="ce9" office:value-type="float" office:value="74">
            <text:p><text:s/>74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BANCA DEL MONTE DI PARMA S.P.A . - INTES</text:p>
          </table:table-cell>
          <table:table-cell table:style-name="ce9" office:value-type="float" office:value="2">
            <text:p><text:s/>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BANCA DEL MONTE DI PARMA S.P.A . - INTES</text:p>
          </table:table-cell>
          <table:table-cell table:style-name="ce9" office:value-type="float" office:value="82">
            <text:p><text:s/>8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9-13">
            <text:p>13-set-18</text:p>
          </table:table-cell>
          <table:table-cell table:style-name="ce4" office:value-type="string">
            <text:p>EMILIANA CONGLOMERATI SPA</text:p>
          </table:table-cell>
          <table:table-cell table:style-name="ce9" office:value-type="float" office:value="10647.04">
            <text:p><text:s/>10.647,0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9-27">
            <text:p>27-set-18</text:p>
          </table:table-cell>
          <table:table-cell table:style-name="ce4" office:value-type="string">
            <text:p>C.F.S. SOC. COOPERATIVA</text:p>
          </table:table-cell>
          <table:table-cell table:style-name="ce9" office:value-type="float" office:value="19990.43">
            <text:p><text:s/>19.990,4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09-27">
            <text:p>27-set-18</text:p>
          </table:table-cell>
          <table:table-cell table:style-name="ce4" office:value-type="string">
            <text:p>S.I.P. SOC. INDUSTRIA PIETRISCO S.P.A.</text:p>
          </table:table-cell>
          <table:table-cell table:style-name="ce9" office:value-type="float" office:value="5213.18">
            <text:p><text:s/>5.213,1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0-08">
            <text:p>08-ott-18</text:p>
          </table:table-cell>
          <table:table-cell table:style-name="ce4" office:value-type="string">
            <text:p>AMMINISTRAZIONE PROV.LE DI PARMA</text:p>
          </table:table-cell>
          <table:table-cell table:style-name="ce9" office:value-type="float" office:value="250">
            <text:p><text:s/>25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0-09">
            <text:p>09-ott-18</text:p>
          </table:table-cell>
          <table:table-cell table:style-name="ce4" office:value-type="string">
            <text:p>LA GGG DI GAMBARA GABRIEL GLORIA &amp; C.SNC</text:p>
          </table:table-cell>
          <table:table-cell table:style-name="ce9" office:value-type="float" office:value="732">
            <text:p><text:s/>73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0-09">
            <text:p>09-ott-18</text:p>
          </table:table-cell>
          <table:table-cell table:style-name="ce4" office:value-type="string">
            <text:p>MATTIOLI ALDO SRL</text:p>
          </table:table-cell>
          <table:table-cell table:style-name="ce9" office:value-type="float" office:value="732">
            <text:p><text:s/>73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AMMINISTRAZIONE PROV.LE DI PARMA</text:p>
          </table:table-cell>
          <table:table-cell table:style-name="ce9" office:value-type="float" office:value="150">
            <text:p><text:s/>15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LA COMMERCIALE S.R.L.</text:p>
          </table:table-cell>
          <table:table-cell table:style-name="ce9" office:value-type="float" office:value="28.18">
            <text:p><text:s/>28,1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0-16">
            <text:p>16-ott-18</text:p>
          </table:table-cell>
          <table:table-cell table:style-name="ce4" office:value-type="string">
            <text:p>3C - CENTRO COMMERCIALE COPPI S.N.C.</text:p>
          </table:table-cell>
          <table:table-cell table:style-name="ce9" office:value-type="float" office:value="1134.6">
            <text:p><text:s/>1.134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0-16">
            <text:p>16-ott-18</text:p>
          </table:table-cell>
          <table:table-cell table:style-name="ce4" office:value-type="string">
            <text:p>EMILIANA CONGLOMERATI SPA</text:p>
          </table:table-cell>
          <table:table-cell table:style-name="ce9" office:value-type="float" office:value="25867.17">
            <text:p><text:s/>25.867,1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0-16">
            <text:p>16-ott-18</text:p>
          </table:table-cell>
          <table:table-cell table:style-name="ce4" office:value-type="string">
            <text:p>FERRAMENTA BERGAMINI S.R.L.</text:p>
          </table:table-cell>
          <table:table-cell table:style-name="ce9" office:value-type="float" office:value="523.25">
            <text:p><text:s/>523,2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0-16">
            <text:p>16-ott-18</text:p>
          </table:table-cell>
          <table:table-cell table:style-name="ce4" office:value-type="string">
            <text:p>FERRAMENTA GHIRARDI DI GIUSEPPE GHIRARDI</text:p>
          </table:table-cell>
          <table:table-cell table:style-name="ce9" office:value-type="float" office:value="23.32">
            <text:p><text:s/>23,3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0-16">
            <text:p>16-ott-18</text:p>
          </table:table-cell>
          <table:table-cell table:style-name="ce4" office:value-type="string">
            <text:p>FERRAMENTA GHIRARDI DI GIUSEPPE GHIRARDI</text:p>
          </table:table-cell>
          <table:table-cell table:style-name="ce9" office:value-type="float" office:value="105.99">
            <text:p><text:s/>105,9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0-23">
            <text:p>23-ott-18</text:p>
          </table:table-cell>
          <table:table-cell table:style-name="ce4" office:value-type="string">
            <text:p>VENDER CARLO E C. S.R.L.</text:p>
          </table:table-cell>
          <table:table-cell table:style-name="ce9" office:value-type="float" office:value="160.03">
            <text:p><text:s/>160,0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0-25">
            <text:p>25-ott-18</text:p>
          </table:table-cell>
          <table:table-cell table:style-name="ce4" office:value-type="string">
            <text:p>E.R.T.A. SNC DI BERGAMASCHI E CONTINI</text:p>
          </table:table-cell>
          <table:table-cell table:style-name="ce9" office:value-type="float" office:value="732">
            <text:p><text:s/>73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0-25">
            <text:p>25-ott-18</text:p>
          </table:table-cell>
          <table:table-cell table:style-name="ce4" office:value-type="string">
            <text:p>EDILIZIA 2000 S.R.L.</text:p>
          </table:table-cell>
          <table:table-cell table:style-name="ce9" office:value-type="float" office:value="622.2">
            <text:p><text:s/>622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0-25">
            <text:p>25-ott-18</text:p>
          </table:table-cell>
          <table:table-cell table:style-name="ce4" office:value-type="string">
            <text:p>FERRAMENTA BERGAMINI S.R.L.</text:p>
          </table:table-cell>
          <table:table-cell table:style-name="ce9" office:value-type="float" office:value="1218.78">
            <text:p><text:s/>1.218,7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0-25">
            <text:p>25-ott-18</text:p>
          </table:table-cell>
          <table:table-cell table:style-name="ce4" office:value-type="string">
            <text:p>FERRAMENTA FERRARI SRL</text:p>
          </table:table-cell>
          <table:table-cell table:style-name="ce9" office:value-type="float" office:value="732">
            <text:p><text:s/>73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0-25">
            <text:p>25-ott-18</text:p>
          </table:table-cell>
          <table:table-cell table:style-name="ce4" office:value-type="string">
            <text:p>FIP MEC S.R.L.</text:p>
          </table:table-cell>
          <table:table-cell table:style-name="ce9" office:value-type="float" office:value="3269.6">
            <text:p><text:s/>3.269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0-25">
            <text:p>25-ott-18</text:p>
          </table:table-cell>
          <table:table-cell table:style-name="ce4" office:value-type="string">
            <text:p>ITALARCHIVI SRL</text:p>
          </table:table-cell>
          <table:table-cell table:style-name="ce9" office:value-type="float" office:value="0.06">
            <text:p><text:s/>0,0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0-25">
            <text:p>25-ott-18</text:p>
          </table:table-cell>
          <table:table-cell table:style-name="ce4" office:value-type="string">
            <text:p>S.I.P. SOC. INDUSTRIA PIETRISCO S.P.A.</text:p>
          </table:table-cell>
          <table:table-cell table:style-name="ce9" office:value-type="float" office:value="1555.62">
            <text:p><text:s/>1.555,6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ARMFISH DI BELLINI STEFANO</text:p>
          </table:table-cell>
          <table:table-cell table:style-name="ce9" office:value-type="float" office:value="53">
            <text:p><text:s/>53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1-07">
            <text:p>07-nov-18</text:p>
          </table:table-cell>
          <table:table-cell table:style-name="ce4" office:value-type="string">
            <text:p>AMMINISTRAZIONE PROV.LE DI PARMA</text:p>
          </table:table-cell>
          <table:table-cell table:style-name="ce9" office:value-type="float" office:value="100">
            <text:p><text:s/>1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1-08">
            <text:p>08-nov-18</text:p>
          </table:table-cell>
          <table:table-cell table:style-name="ce4" office:value-type="string">
            <text:p>ASPEX S.P.A.</text:p>
          </table:table-cell>
          <table:table-cell table:style-name="ce9" office:value-type="float" office:value="2727.92">
            <text:p><text:s/>2.727,9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1-08">
            <text:p>08-nov-18</text:p>
          </table:table-cell>
          <table:table-cell table:style-name="ce4" office:value-type="string">
            <text:p>SEGNALPARMA SRL</text:p>
          </table:table-cell>
          <table:table-cell table:style-name="ce9" office:value-type="float" office:value="3660">
            <text:p><text:s/>3.66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1-13">
            <text:p>13-nov-18</text:p>
          </table:table-cell>
          <table:table-cell table:style-name="ce4" office:value-type="string">
            <text:p>FRANZA SERGIO - FERRAMENTA</text:p>
          </table:table-cell>
          <table:table-cell table:style-name="ce9" office:value-type="float" office:value="1179.61">
            <text:p><text:s/>1.179,6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EMILIANA CONGLOMERATI SPA</text:p>
          </table:table-cell>
          <table:table-cell table:style-name="ce9" office:value-type="float" office:value="2967.04">
            <text:p><text:s/>2.967,0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FINPOLO SPA</text:p>
          </table:table-cell>
          <table:table-cell table:style-name="ce9" office:value-type="float" office:value="77.3">
            <text:p><text:s/>77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1-26">
            <text:p>26-nov-18</text:p>
          </table:table-cell>
          <table:table-cell table:style-name="ce4" office:value-type="string">
            <text:p>AB GLOBAL SERVICE S.R.L.</text:p>
          </table:table-cell>
          <table:table-cell table:style-name="ce9" office:value-type="float" office:value="19995.8">
            <text:p><text:s/>19.995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1-26">
            <text:p>26-nov-18</text:p>
          </table:table-cell>
          <table:table-cell table:style-name="ce4" office:value-type="string">
            <text:p>FERRAMENTA MOIA RENZO</text:p>
          </table:table-cell>
          <table:table-cell table:style-name="ce9" office:value-type="float" office:value="1098">
            <text:p><text:s/>1.09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1-26">
            <text:p>26-nov-18</text:p>
          </table:table-cell>
          <table:table-cell table:style-name="ce4" office:value-type="string">
            <text:p>S.I.P. SOC. INDUSTRIA PIETRISCO S.P.A.</text:p>
          </table:table-cell>
          <table:table-cell table:style-name="ce9" office:value-type="float" office:value="7796.62">
            <text:p><text:s/>7.796,6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2-05">
            <text:p>05-dic-18</text:p>
          </table:table-cell>
          <table:table-cell table:style-name="ce4" office:value-type="string">
            <text:p>NOTARI SERGIO E C. - S.N.C.</text:p>
          </table:table-cell>
          <table:table-cell table:style-name="ce9" office:value-type="float" office:value="1213.9">
            <text:p><text:s/>1.213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2-07">
            <text:p>07-dic-18</text:p>
          </table:table-cell>
          <table:table-cell table:style-name="ce4" office:value-type="string">
            <text:p>FERRAMENTA CARAMATTI SNC DI GIULIO E FIG</text:p>
          </table:table-cell>
          <table:table-cell table:style-name="ce9" office:value-type="float" office:value="563.68">
            <text:p><text:s/>563,6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2-11">
            <text:p>11-dic-18</text:p>
          </table:table-cell>
          <table:table-cell table:style-name="ce4" office:value-type="string">
            <text:p>FRANTOIO VALTARO S.R.L.</text:p>
          </table:table-cell>
          <table:table-cell table:style-name="ce9" office:value-type="float" office:value="19256.48">
            <text:p><text:s/>19.256,4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BIGNAMI SPA</text:p>
          </table:table-cell>
          <table:table-cell table:style-name="ce9" office:value-type="float" office:value="1660.66">
            <text:p><text:s/>1.660,6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EMILIANA CONGLOMERATI SPA</text:p>
          </table:table-cell>
          <table:table-cell table:style-name="ce9" office:value-type="float" office:value="241.07">
            <text:p><text:s/>241,0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SCHIAVI S.R.L. PRODUZIONE ARTICOLI SPORT</text:p>
          </table:table-cell>
          <table:table-cell table:style-name="ce9" office:value-type="float" office:value="245.23">
            <text:p><text:s/>245,2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TIMBRIFICIO PARMENSE S.N.C.</text:p>
          </table:table-cell>
          <table:table-cell table:style-name="ce9" office:value-type="float" office:value="50.02">
            <text:p><text:s/>50,0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F.LLI CAMISA ROBERTO E MASSIMO &amp; C. SNC</text:p>
          </table:table-cell>
          <table:table-cell table:style-name="ce9" office:value-type="float" office:value="794.85">
            <text:p><text:s/>794,8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F.LLI CERRI CLAUDIO E STEFANO SNC</text:p>
          </table:table-cell>
          <table:table-cell table:style-name="ce9" office:value-type="float" office:value="890.6">
            <text:p><text:s/>890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FERRAMENTA BERGAMINI S.R.L.</text:p>
          </table:table-cell>
          <table:table-cell table:style-name="ce9" office:value-type="float" office:value="3061.47">
            <text:p><text:s/>3.061,4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INTESA SAN PAOLO S.P.A.</text:p>
          </table:table-cell>
          <table:table-cell table:style-name="ce9" office:value-type="float" office:value="500">
            <text:p><text:s/>5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INTESA SAN PAOLO S.P.A.</text:p>
          </table:table-cell>
          <table:table-cell table:style-name="ce9" office:value-type="float" office:value="110">
            <text:p><text:s/>11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S.I.P. SOC. INDUSTRIA PIETRISCO S.P.A.</text:p>
          </table:table-cell>
          <table:table-cell table:style-name="ce9" office:value-type="float" office:value="7604.33">
            <text:p><text:s/>7.604,3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SCHIAVI S.R.L. PRODUZIONE ARTICOLI SPORT</text:p>
          </table:table-cell>
          <table:table-cell table:style-name="ce9" office:value-type="float" office:value="10022.42">
            <text:p><text:s/>10.022,4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2-18">
            <text:p>18-dic-18</text:p>
          </table:table-cell>
          <table:table-cell table:style-name="ce4" office:value-type="string">
            <text:p>ECOCLIMA DI MOLINARI RENZO E C.</text:p>
          </table:table-cell>
          <table:table-cell table:style-name="ce9" office:value-type="float" office:value="3775.9">
            <text:p><text:s/>3.775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2-18">
            <text:p>18-dic-18</text:p>
          </table:table-cell>
          <table:table-cell table:style-name="ce4" office:value-type="string">
            <text:p>NUMANTI PIER LUIGI E ROSSI ENZO SNC</text:p>
          </table:table-cell>
          <table:table-cell table:style-name="ce9" office:value-type="float" office:value="39990.14">
            <text:p><text:s/>39.990,1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2-21">
            <text:p>21-dic-18</text:p>
          </table:table-cell>
          <table:table-cell table:style-name="ce4" office:value-type="string">
            <text:p>BANCA DEL MONTE DI PARMA S.P.A . - INTES</text:p>
          </table:table-cell>
          <table:table-cell table:style-name="ce9" office:value-type="float" office:value="20">
            <text:p><text:s/>2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2-21">
            <text:p>21-dic-18</text:p>
          </table:table-cell>
          <table:table-cell table:style-name="ce4" office:value-type="string">
            <text:p>BANCA DEL MONTE DI PARMA S.P.A . - INTES</text:p>
          </table:table-cell>
          <table:table-cell table:style-name="ce9" office:value-type="float" office:value="84">
            <text:p><text:s/>84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2-31">
            <text:p>31-dic-18</text:p>
          </table:table-cell>
          <table:table-cell table:style-name="ce4" office:value-type="string">
            <text:p>BANCA DEL MONTE DI PARMA S.P.A . - INTES</text:p>
          </table:table-cell>
          <table:table-cell table:style-name="ce9" office:value-type="float" office:value="5">
            <text:p><text:s/>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2-31">
            <text:p>31-dic-18</text:p>
          </table:table-cell>
          <table:table-cell table:style-name="ce4" office:value-type="string">
            <text:p>BANCA DEL MONTE DI PARMA S.P.A . - INTES</text:p>
          </table:table-cell>
          <table:table-cell table:style-name="ce9" office:value-type="float" office:value="2.5">
            <text:p><text:s/>2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2-31">
            <text:p>31-dic-18</text:p>
          </table:table-cell>
          <table:table-cell table:style-name="ce4" office:value-type="string">
            <text:p>BANCA DEL MONTE DI PARMA S.P.A . - INTES</text:p>
          </table:table-cell>
          <table:table-cell table:style-name="ce9" office:value-type="float" office:value="98">
            <text:p><text:s/>9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2-31">
            <text:p>31-dic-18</text:p>
          </table:table-cell>
          <table:table-cell table:style-name="ce4" office:value-type="string">
            <text:p>BANCA DEL MONTE DI PARMA S.P.A . - INTES</text:p>
          </table:table-cell>
          <table:table-cell table:style-name="ce9" office:value-type="float" office:value="2">
            <text:p><text:s/>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date" office:date-value="2018-12-31">
            <text:p>31-dic-18</text:p>
          </table:table-cell>
          <table:table-cell table:style-name="ce4" office:value-type="string">
            <text:p>BANCA DEL MONTE DI PARMA S.P.A . - INTES</text:p>
          </table:table-cell>
          <table:table-cell table:style-name="ce9" office:value-type="float" office:value="14">
            <text:p><text:s/>14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PARMALAT SPA</text:p>
          </table:table-cell>
          <table:table-cell table:style-name="ce9" office:value-type="float" office:value="1576.84">
            <text:p><text:s/>1.576,8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6" office:value-type="date" office:date-value="2018-02-20">
            <text:p>20-feb-18</text:p>
          </table:table-cell>
          <table:table-cell table:style-name="ce4" office:value-type="string">
            <text:p>AMMINISTRATORI-COMPENSI E RIMBORSI</text:p>
          </table:table-cell>
          <table:table-cell table:style-name="ce9" office:value-type="float" office:value="29">
            <text:p><text:s/>29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6" office:value-type="date" office:date-value="2018-02-20">
            <text:p>20-feb-18</text:p>
          </table:table-cell>
          <table:table-cell table:style-name="ce4" office:value-type="string">
            <text:p>AMMINISTRATORI-COMPENSI E RIMBORSI</text:p>
          </table:table-cell>
          <table:table-cell table:style-name="ce9" office:value-type="float" office:value="406.9">
            <text:p><text:s/>406,9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6" office:value-type="date" office:date-value="2018-02-20">
            <text:p>20-feb-18</text:p>
          </table:table-cell>
          <table:table-cell table:style-name="ce4" office:value-type="string">
            <text:p>AMMINISTRATORI-COMPENSI E RIMBORSI</text:p>
          </table:table-cell>
          <table:table-cell table:style-name="ce9" office:value-type="float" office:value="15.6">
            <text:p><text:s/>15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6" office:value-type="date" office:date-value="2018-05-18">
            <text:p>18-mag-18</text:p>
          </table:table-cell>
          <table:table-cell table:style-name="ce4" office:value-type="string">
            <text:p>AMMINISTRATORI-COMPENSI E RIMBORSI</text:p>
          </table:table-cell>
          <table:table-cell table:style-name="ce9" office:value-type="float" office:value="23.2">
            <text:p><text:s/>23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6" office:value-type="date" office:date-value="2018-06-13">
            <text:p>13-giu-18</text:p>
          </table:table-cell>
          <table:table-cell table:style-name="ce4" office:value-type="string">
            <text:p>CEPIM - CENTRO PADANO INTERSCAMBIO MERCI</text:p>
          </table:table-cell>
          <table:table-cell table:style-name="ce9" office:value-type="float" office:value="2015.15">
            <text:p><text:s/>2.015,1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6" office:value-type="date" office:date-value="2018-06-13">
            <text:p>13-giu-18</text:p>
          </table:table-cell>
          <table:table-cell table:style-name="ce4" office:value-type="string">
            <text:p>PARMALAT SPA</text:p>
          </table:table-cell>
          <table:table-cell table:style-name="ce9" office:value-type="float" office:value="2026.17">
            <text:p><text:s/>2.026,1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6" office:value-type="date" office:date-value="2018-07-19">
            <text:p>19-lug-18</text:p>
          </table:table-cell>
          <table:table-cell table:style-name="ce4" office:value-type="string">
            <text:p>CEPIM - CENTRO PADANO INTERSCAMBIO MERCI</text:p>
          </table:table-cell>
          <table:table-cell table:style-name="ce9" office:value-type="float" office:value="23.07">
            <text:p><text:s/>23,0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6" office:value-type="date" office:date-value="2018-07-19">
            <text:p>19-lug-18</text:p>
          </table:table-cell>
          <table:table-cell table:style-name="ce4" office:value-type="string">
            <text:p>CEPIM - CENTRO PADANO INTERSCAMBIO MERCI</text:p>
          </table:table-cell>
          <table:table-cell table:style-name="ce9" office:value-type="float" office:value="4498.73">
            <text:p><text:s/>4.498,7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6" office:value-type="date" office:date-value="2018-09-20">
            <text:p>20-set-18</text:p>
          </table:table-cell>
          <table:table-cell table:style-name="ce4" office:value-type="string">
            <text:p>AMMINISTRATORI-COMPENSI E RIMBORSI</text:p>
          </table:table-cell>
          <table:table-cell table:style-name="ce9" office:value-type="float" office:value="11.6">
            <text:p><text:s/>11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6" office:value-type="date" office:date-value="2018-09-25">
            <text:p>25-set-18</text:p>
          </table:table-cell>
          <table:table-cell table:style-name="ce4" office:value-type="string">
            <text:p>CEPIM - CENTRO PADANO INTERSCAMBIO MERCI</text:p>
          </table:table-cell>
          <table:table-cell table:style-name="ce9" office:value-type="float" office:value="7126.75">
            <text:p><text:s/>7.126,7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6" office:value-type="date" office:date-value="2018-10-01">
            <text:p>01-ott-18</text:p>
          </table:table-cell>
          <table:table-cell table:style-name="ce4" office:value-type="string">
            <text:p>PARMALAT SPA</text:p>
          </table:table-cell>
          <table:table-cell table:style-name="ce9" office:value-type="float" office:value="225.13">
            <text:p><text:s/>225,1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6" office:value-type="date" office:date-value="2018-10-01">
            <text:p>01-ott-18</text:p>
          </table:table-cell>
          <table:table-cell table:style-name="ce4" office:value-type="string">
            <text:p>PARMALAT SPA</text:p>
          </table:table-cell>
          <table:table-cell table:style-name="ce9" office:value-type="float" office:value="562.83">
            <text:p><text:s/>562,8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6" office:value-type="date" office:date-value="2018-10-01">
            <text:p>01-ott-18</text:p>
          </table:table-cell>
          <table:table-cell table:style-name="ce4" office:value-type="string">
            <text:p>PARMALAT SPA</text:p>
          </table:table-cell>
          <table:table-cell table:style-name="ce9" office:value-type="float" office:value="675.39">
            <text:p><text:s/>675,3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6" office:value-type="date" office:date-value="2018-11-30">
            <text:p>30-nov-18</text:p>
          </table:table-cell>
          <table:table-cell table:style-name="ce4" office:value-type="string">
            <text:p>CEPIM - CENTRO PADANO INTERSCAMBIO MERCI</text:p>
          </table:table-cell>
          <table:table-cell table:style-name="ce9" office:value-type="float" office:value="845">
            <text:p><text:s/>84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6" office:value-type="date" office:date-value="2018-11-30">
            <text:p>30-nov-18</text:p>
          </table:table-cell>
          <table:table-cell table:style-name="ce4" office:value-type="string">
            <text:p>PARMALAT SPA</text:p>
          </table:table-cell>
          <table:table-cell table:style-name="ce9" office:value-type="float" office:value="112.57">
            <text:p><text:s/>112,5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6" office:value-type="date" office:date-value="2018-12-10">
            <text:p>10-dic-18</text:p>
          </table:table-cell>
          <table:table-cell table:style-name="ce4" office:value-type="string">
            <text:p>AMMINISTRATORI-COMPENSI E RIMBORSI</text:p>
          </table:table-cell>
          <table:table-cell table:style-name="ce9" office:value-type="float" office:value="11.6">
            <text:p><text:s/>11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FIDELIBUS <text:s/>FEDERICO</text:p>
          </table:table-cell>
          <table:table-cell table:style-name="ce9" office:value-type="float" office:value="8771.2">
            <text:p><text:s/>8.771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VALPONDI <text:s/>DANIELA</text:p>
          </table:table-cell>
          <table:table-cell table:style-name="ce9" office:value-type="float" office:value="14213.42">
            <text:p><text:s/>14.213,4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18-04-16">
            <text:p>16-apr-18</text:p>
          </table:table-cell>
          <table:table-cell table:style-name="ce4" office:value-type="string">
            <text:p>FIDELIBUS <text:s/>FEDERICO</text:p>
          </table:table-cell>
          <table:table-cell table:style-name="ce9" office:value-type="float" office:value="3065.47">
            <text:p><text:s/>3.065,4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18-06-07">
            <text:p>07-giu-18</text:p>
          </table:table-cell>
          <table:table-cell table:style-name="ce4" office:value-type="string">
            <text:p>VALPONDI <text:s/>DANIELA</text:p>
          </table:table-cell>
          <table:table-cell table:style-name="ce9" office:value-type="float" office:value="5621.26">
            <text:p><text:s/>5.621,2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MONTANINI <text:s/>STEFANO</text:p>
          </table:table-cell>
          <table:table-cell table:style-name="ce9" office:value-type="float" office:value="5540.21">
            <text:p><text:s/>5.540,2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MONTANINI <text:s/>STEFANO</text:p>
          </table:table-cell>
          <table:table-cell table:style-name="ce9" office:value-type="float" office:value="5540.21">
            <text:p><text:s/>5.540,2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MONTANINI <text:s/>STEFANO</text:p>
          </table:table-cell>
          <table:table-cell table:style-name="ce9" office:value-type="float" office:value="5540.21">
            <text:p><text:s/>5.540,2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18-08-08">
            <text:p>08-ago-18</text:p>
          </table:table-cell>
          <table:table-cell table:style-name="ce4" office:value-type="string">
            <text:p>DONINI <text:s/>ETTORE</text:p>
          </table:table-cell>
          <table:table-cell table:style-name="ce9" office:value-type="float" office:value="5823.71">
            <text:p><text:s/>5.823,7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18-08-08">
            <text:p>08-ago-18</text:p>
          </table:table-cell>
          <table:table-cell table:style-name="ce4" office:value-type="string">
            <text:p>MENGHINI <text:s/>SABINA</text:p>
          </table:table-cell>
          <table:table-cell table:style-name="ce9" office:value-type="float" office:value="8746.17">
            <text:p><text:s/>8.746,1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18-08-08">
            <text:p>08-ago-18</text:p>
          </table:table-cell>
          <table:table-cell table:style-name="ce4" office:value-type="string">
            <text:p>TALIGNANI <text:s/>GABRIELE</text:p>
          </table:table-cell>
          <table:table-cell table:style-name="ce9" office:value-type="float" office:value="5610.89">
            <text:p><text:s/>5.610,8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18-10-22">
            <text:p>22-ott-18</text:p>
          </table:table-cell>
          <table:table-cell table:style-name="ce4" office:value-type="string">
            <text:p>DONINI <text:s/>ETTORE</text:p>
          </table:table-cell>
          <table:table-cell table:style-name="ce9" office:value-type="float" office:value="4444.08">
            <text:p><text:s/>4.444,0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18-10-22">
            <text:p>22-ott-18</text:p>
          </table:table-cell>
          <table:table-cell table:style-name="ce4" office:value-type="string">
            <text:p>MENGHINI <text:s/>SABINA</text:p>
          </table:table-cell>
          <table:table-cell table:style-name="ce9" office:value-type="float" office:value="6667.54">
            <text:p><text:s/>6.667,5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18-10-22">
            <text:p>22-ott-18</text:p>
          </table:table-cell>
          <table:table-cell table:style-name="ce4" office:value-type="string">
            <text:p>TALIGNANI <text:s/>GABRIELE</text:p>
          </table:table-cell>
          <table:table-cell table:style-name="ce9" office:value-type="float" office:value="4315.62">
            <text:p><text:s/>4.315,6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MONTANINI <text:s/>MARCO</text:p>
          </table:table-cell>
          <table:table-cell table:style-name="ce9" office:value-type="float" office:value="2944.55">
            <text:p><text:s/>2.944,5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MONTANINI <text:s/>MATTEO</text:p>
          </table:table-cell>
          <table:table-cell table:style-name="ce9" office:value-type="float" office:value="1804.9">
            <text:p><text:s/>1.804,9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MONTANINI <text:s/>MATTEO</text:p>
          </table:table-cell>
          <table:table-cell table:style-name="ce9" office:value-type="float" office:value="1139.65">
            <text:p><text:s/>1.139,6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MORELLI <text:s/>BARBARA</text:p>
          </table:table-cell>
          <table:table-cell table:style-name="ce9" office:value-type="float" office:value="2944.55">
            <text:p><text:s/>2.944,5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Rimborso per viaggio e trasloco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MARAMOTTI <text:s/>NATALIA</text:p>
          </table:table-cell>
          <table:table-cell table:style-name="ce9" office:value-type="float" office:value="124.05">
            <text:p><text:s/>124,0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BRIGANTI <text:s/>ANNA MARIA</text:p>
          </table:table-cell>
          <table:table-cell table:style-name="ce9" office:value-type="float" office:value="180">
            <text:p><text:s/>18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1-22">
            <text:p>22-gen-18</text:p>
          </table:table-cell>
          <table:table-cell table:style-name="ce4" office:value-type="string">
            <text:p>AMMINISTRATORI-COMPENSI E RIMBORSI</text:p>
          </table:table-cell>
          <table:table-cell table:style-name="ce9" office:value-type="float" office:value="3.74">
            <text:p><text:s/>3,7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1-22">
            <text:p>22-gen-18</text:p>
          </table:table-cell>
          <table:table-cell table:style-name="ce4" office:value-type="string">
            <text:p>AMMINISTRATORI-COMPENSI E RIMBORSI</text:p>
          </table:table-cell>
          <table:table-cell table:style-name="ce9" office:value-type="float" office:value="99.26">
            <text:p><text:s/>99,2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1-22">
            <text:p>22-gen-18</text:p>
          </table:table-cell>
          <table:table-cell table:style-name="ce4" office:value-type="string">
            <text:p>AMMINISTRATORI-COMPENSI E RIMBORSI</text:p>
          </table:table-cell>
          <table:table-cell table:style-name="ce9" office:value-type="float" office:value="687.16">
            <text:p><text:s/>687,1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1-22">
            <text:p>22-gen-18</text:p>
          </table:table-cell>
          <table:table-cell table:style-name="ce4" office:value-type="string">
            <text:p>AMMINISTRATORI-COMPENSI E RIMBORSI</text:p>
          </table:table-cell>
          <table:table-cell table:style-name="ce9" office:value-type="float" office:value="138.9">
            <text:p><text:s/>138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1-22">
            <text:p>22-gen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50">
            <text:p><text:s/>5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1-22">
            <text:p>22-gen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24">
            <text:p><text:s/>24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1-22">
            <text:p>22-gen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14.7">
            <text:p><text:s/>14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1-22">
            <text:p>22-gen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14.7">
            <text:p><text:s/>14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1-22">
            <text:p>22-gen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27.6">
            <text:p><text:s/>27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1-22">
            <text:p>22-gen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58.86">
            <text:p><text:s/>58,8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1-22">
            <text:p>22-gen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20">
            <text:p><text:s/>2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1-22">
            <text:p>22-gen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10.4">
            <text:p><text:s/>10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1-22">
            <text:p>22-gen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18">
            <text:p><text:s/>1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1-22">
            <text:p>22-gen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19.3">
            <text:p><text:s/>19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1-22">
            <text:p>22-gen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17.3">
            <text:p><text:s/>17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1-22">
            <text:p>22-gen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175.8">
            <text:p><text:s/>175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1-22">
            <text:p>22-gen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45.45">
            <text:p><text:s/>45,4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2-20">
            <text:p>20-feb-18</text:p>
          </table:table-cell>
          <table:table-cell table:style-name="ce4" office:value-type="string">
            <text:p>AMMINISTRATORI-COMPENSI E RIMBORSI</text:p>
          </table:table-cell>
          <table:table-cell table:style-name="ce9" office:value-type="float" office:value="33.2">
            <text:p><text:s/>33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2-20">
            <text:p>20-feb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28.6">
            <text:p><text:s/>28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2-20">
            <text:p>20-feb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13.8">
            <text:p><text:s/>13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2-20">
            <text:p>20-feb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20.3">
            <text:p><text:s/>20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2-20">
            <text:p>20-feb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11.3">
            <text:p><text:s/>11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2-20">
            <text:p>20-feb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70.7">
            <text:p><text:s/>70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2-20">
            <text:p>20-feb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103.6">
            <text:p><text:s/>103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2-20">
            <text:p>20-feb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19.35">
            <text:p><text:s/>19,3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3-19">
            <text:p>19-mar-18</text:p>
          </table:table-cell>
          <table:table-cell table:style-name="ce4" office:value-type="string">
            <text:p>AMMINISTRATORI-COMPENSI E RIMBORSI</text:p>
          </table:table-cell>
          <table:table-cell table:style-name="ce9" office:value-type="float" office:value="157.25">
            <text:p><text:s/>157,2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3-19">
            <text:p>19-mar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307.85">
            <text:p><text:s/>307,8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3-19">
            <text:p>19-mar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65.2">
            <text:p><text:s/>65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3-19">
            <text:p>19-mar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35.5">
            <text:p><text:s/>35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3-19">
            <text:p>19-mar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16.8">
            <text:p><text:s/>16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3-19">
            <text:p>19-mar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591.36">
            <text:p><text:s/>591,3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3-19">
            <text:p>19-mar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26.8">
            <text:p><text:s/>26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146.03">
            <text:p><text:s/>146,0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79.3">
            <text:p><text:s/>79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36.25">
            <text:p><text:s/>36,2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41.4">
            <text:p><text:s/>41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13.8">
            <text:p><text:s/>13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68.3">
            <text:p><text:s/>68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29.2">
            <text:p><text:s/>29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77.5">
            <text:p><text:s/>77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5-18">
            <text:p>18-mag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33.6">
            <text:p><text:s/>33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5-18">
            <text:p>18-mag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44.3">
            <text:p><text:s/>44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6-20">
            <text:p>20-giu-18</text:p>
          </table:table-cell>
          <table:table-cell table:style-name="ce4" office:value-type="string">
            <text:p>AMMINISTRATORI-COMPENSI E RIMBORSI</text:p>
          </table:table-cell>
          <table:table-cell table:style-name="ce9" office:value-type="float" office:value="30.2">
            <text:p><text:s/>30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6-20">
            <text:p>20-giu-18</text:p>
          </table:table-cell>
          <table:table-cell table:style-name="ce4" office:value-type="string">
            <text:p>AMMINISTRATORI-COMPENSI E RIMBORSI</text:p>
          </table:table-cell>
          <table:table-cell table:style-name="ce9" office:value-type="float" office:value="552.04">
            <text:p><text:s/>552,0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6-20">
            <text:p>20-giu-18</text:p>
          </table:table-cell>
          <table:table-cell table:style-name="ce4" office:value-type="string">
            <text:p>AMMINISTRATORI-COMPENSI E RIMBORSI</text:p>
          </table:table-cell>
          <table:table-cell table:style-name="ce9" office:value-type="float" office:value="30.2">
            <text:p><text:s/>30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6-20">
            <text:p>20-giu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86.7">
            <text:p><text:s/>86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6-20">
            <text:p>20-giu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33.6">
            <text:p><text:s/>33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6-20">
            <text:p>20-giu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22.26">
            <text:p><text:s/>22,2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6-20">
            <text:p>20-giu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18.2">
            <text:p><text:s/>18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6-20">
            <text:p>20-giu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14.7">
            <text:p><text:s/>14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6-20">
            <text:p>20-giu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19.8">
            <text:p><text:s/>19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6-20">
            <text:p>20-giu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33.6">
            <text:p><text:s/>33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6-20">
            <text:p>20-giu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18">
            <text:p><text:s/>1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6-20">
            <text:p>20-giu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30.6">
            <text:p><text:s/>30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6-20">
            <text:p>20-giu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466.73">
            <text:p><text:s/>466,7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7-23">
            <text:p>23-lug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13.8">
            <text:p><text:s/>13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7-23">
            <text:p>23-lug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26.75">
            <text:p><text:s/>26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7-23">
            <text:p>23-lug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34.4">
            <text:p><text:s/>34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7-23">
            <text:p>23-lug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418.48">
            <text:p><text:s/>418,4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7-23">
            <text:p>23-lug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19.8">
            <text:p><text:s/>19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7-23">
            <text:p>23-lug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85.2">
            <text:p><text:s/>85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8-20">
            <text:p>20-ago-18</text:p>
          </table:table-cell>
          <table:table-cell table:style-name="ce4" office:value-type="string">
            <text:p>AMMINISTRATORI-COMPENSI E RIMBORSI</text:p>
          </table:table-cell>
          <table:table-cell table:style-name="ce9" office:value-type="float" office:value="73.4">
            <text:p><text:s/>73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8-20">
            <text:p>20-ago-18</text:p>
          </table:table-cell>
          <table:table-cell table:style-name="ce4" office:value-type="string">
            <text:p>AMMINISTRATORI-COMPENSI E RIMBORSI</text:p>
          </table:table-cell>
          <table:table-cell table:style-name="ce9" office:value-type="float" office:value="98.74">
            <text:p><text:s/>98,7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8-20">
            <text:p>20-ago-18</text:p>
          </table:table-cell>
          <table:table-cell table:style-name="ce4" office:value-type="string">
            <text:p>AMMINISTRATORI-COMPENSI E RIMBORSI</text:p>
          </table:table-cell>
          <table:table-cell table:style-name="ce9" office:value-type="float" office:value="24.81">
            <text:p><text:s/>24,8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8-20">
            <text:p>20-ago-18</text:p>
          </table:table-cell>
          <table:table-cell table:style-name="ce4" office:value-type="string">
            <text:p>AMMINISTRATORI-COMPENSI E RIMBORSI</text:p>
          </table:table-cell>
          <table:table-cell table:style-name="ce9" office:value-type="float" office:value="74.25">
            <text:p><text:s/>74,2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8-20">
            <text:p>20-ago-18</text:p>
          </table:table-cell>
          <table:table-cell table:style-name="ce4" office:value-type="string">
            <text:p>AMMINISTRATORI-COMPENSI E RIMBORSI</text:p>
          </table:table-cell>
          <table:table-cell table:style-name="ce9" office:value-type="float" office:value="11.6">
            <text:p><text:s/>11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8-20">
            <text:p>20-ago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34.5">
            <text:p><text:s/>34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8-20">
            <text:p>20-ago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34.4">
            <text:p><text:s/>34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8-20">
            <text:p>20-ago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20.8">
            <text:p><text:s/>20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8-20">
            <text:p>20-ago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19.1">
            <text:p><text:s/>19,1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8-20">
            <text:p>20-ago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10.8">
            <text:p><text:s/>10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8-20">
            <text:p>20-ago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616.55">
            <text:p><text:s/>616,5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8-20">
            <text:p>20-ago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10.82">
            <text:p><text:s/>10,8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9-20">
            <text:p>20-set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57.62">
            <text:p><text:s/>57,6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9-20">
            <text:p>20-set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90.7">
            <text:p><text:s/>90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9-20">
            <text:p>20-set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13.2">
            <text:p><text:s/>13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9-20">
            <text:p>20-set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13.8">
            <text:p><text:s/>13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9-20">
            <text:p>20-set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19.8">
            <text:p><text:s/>19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9-20">
            <text:p>20-set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38.9">
            <text:p><text:s/>38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9-20">
            <text:p>20-set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544.5">
            <text:p><text:s/>544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9-20">
            <text:p>20-set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66.6">
            <text:p><text:s/>66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09-27">
            <text:p>27-set-18</text:p>
          </table:table-cell>
          <table:table-cell table:style-name="ce4" office:value-type="string">
            <text:p>BRIGANTI <text:s/>ANNA MARIA</text:p>
          </table:table-cell>
          <table:table-cell table:style-name="ce9" office:value-type="float" office:value="75">
            <text:p><text:s/>7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10-19">
            <text:p>19-ott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60.43">
            <text:p><text:s/>60,4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10-19">
            <text:p>19-ott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3.97">
            <text:p><text:s/>3,9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10-19">
            <text:p>19-ott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29.6">
            <text:p><text:s/>29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10-19">
            <text:p>19-ott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40.2">
            <text:p><text:s/>40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10-19">
            <text:p>19-ott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6">
            <text:p><text:s/>6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10-19">
            <text:p>19-ott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5">
            <text:p><text:s/>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10-19">
            <text:p>19-ott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42.2">
            <text:p><text:s/>42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10-19">
            <text:p>19-ott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629.85">
            <text:p><text:s/>629,8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11-19">
            <text:p>19-nov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12.8">
            <text:p><text:s/>12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11-19">
            <text:p>19-nov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2.7">
            <text:p><text:s/>2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11-19">
            <text:p>19-nov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126.85">
            <text:p><text:s/>126,8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12-10">
            <text:p>10-dic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27.6">
            <text:p><text:s/>27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12-10">
            <text:p>10-dic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18.9">
            <text:p><text:s/>18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12-10">
            <text:p>10-dic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47.3">
            <text:p><text:s/>47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12-10">
            <text:p>10-dic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394.8">
            <text:p><text:s/>394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12-10">
            <text:p>10-dic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2.7">
            <text:p><text:s/>2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date" office:date-value="2018-12-10">
            <text:p>10-dic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98.55">
            <text:p><text:s/>98,5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date" office:date-value="2018-01-11">
            <text:p>11-gen-18</text:p>
          </table:table-cell>
          <table:table-cell table:style-name="ce4" office:value-type="string">
            <text:p>PUBLIKA S.R.L.</text:p>
          </table:table-cell>
          <table:table-cell table:style-name="ce9" office:value-type="float" office:value="250">
            <text:p><text:s/>25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CALDARINI E ASSOCIATI S.R.L.</text:p>
          </table:table-cell>
          <table:table-cell table:style-name="ce9" office:value-type="float" office:value="280">
            <text:p><text:s/>28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CENTRO SERVIZI EDILI DI PARMA</text:p>
          </table:table-cell>
          <table:table-cell table:style-name="ce9" office:value-type="float" office:value="240">
            <text:p><text:s/>24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CENTRO SERVIZI EDILI DI PARMA</text:p>
          </table:table-cell>
          <table:table-cell table:style-name="ce9" office:value-type="float" office:value="800">
            <text:p><text:s/>8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UPI EMILIA-ROMAGNA</text:p>
          </table:table-cell>
          <table:table-cell table:style-name="ce9" office:value-type="float" office:value="150">
            <text:p><text:s/>15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BERGONZANI <text:s/>PAOLO</text:p>
          </table:table-cell>
          <table:table-cell table:style-name="ce9" office:value-type="float" office:value="873.6">
            <text:p><text:s/>873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date" office:date-value="2018-01-26">
            <text:p>26-gen-18</text:p>
          </table:table-cell>
          <table:table-cell table:style-name="ce4" office:value-type="string">
            <text:p>UPI EMILIA-ROMAGNA</text:p>
          </table:table-cell>
          <table:table-cell table:style-name="ce9" office:value-type="float" office:value="450">
            <text:p><text:s/>45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date" office:date-value="2018-01-29">
            <text:p>29-gen-18</text:p>
          </table:table-cell>
          <table:table-cell table:style-name="ce4" office:value-type="string">
            <text:p>LOMBARDO <text:s/>MICHELE</text:p>
          </table:table-cell>
          <table:table-cell table:style-name="ce9" office:value-type="float" office:value="1015.04">
            <text:p><text:s/>1.015,0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date" office:date-value="2018-01-29">
            <text:p>29-gen-18</text:p>
          </table:table-cell>
          <table:table-cell table:style-name="ce4" office:value-type="string">
            <text:p>LOMBARDO <text:s/>MICHELE</text:p>
          </table:table-cell>
          <table:table-cell table:style-name="ce9" office:value-type="float" office:value="2030.08">
            <text:p><text:s/>2.030,0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RED FIRE S.R.L.</text:p>
          </table:table-cell>
          <table:table-cell table:style-name="ce9" office:value-type="float" office:value="2500">
            <text:p><text:s/>2.5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CENTRO SERVIZI EDILI DI PARMA</text:p>
          </table:table-cell>
          <table:table-cell table:style-name="ce9" office:value-type="float" office:value="2250">
            <text:p><text:s/>2.25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date" office:date-value="2018-12-11">
            <text:p>11-dic-18</text:p>
          </table:table-cell>
          <table:table-cell table:style-name="ce4" office:value-type="string">
            <text:p>FORSAFE SRL A SOCIO UNICO</text:p>
          </table:table-cell>
          <table:table-cell table:style-name="ce9" office:value-type="float" office:value="300">
            <text:p><text:s/>3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FORSAFE SRL A SOCIO UNICO</text:p>
          </table:table-cell>
          <table:table-cell table:style-name="ce9" office:value-type="float" office:value="2400">
            <text:p><text:s/>2.4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date" office:date-value="2018-12-19">
            <text:p>19-dic-18</text:p>
          </table:table-cell>
          <table:table-cell table:style-name="ce4" office:value-type="string">
            <text:p>SISTEMA SUSIO SRL</text:p>
          </table:table-cell>
          <table:table-cell table:style-name="ce9" office:value-type="float" office:value="1500">
            <text:p><text:s/>1.500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MEDLAVITALIA S.R.L.</text:p>
          </table:table-cell>
          <table:table-cell table:style-name="ce9" office:value-type="float" office:value="1300">
            <text:p><text:s/>1.300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MEDLAVITALIA S.R.L.</text:p>
          </table:table-cell>
          <table:table-cell table:style-name="ce9" office:value-type="float" office:value="1915.8">
            <text:p><text:s/>1.915,8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ECOGEO SRL</text:p>
          </table:table-cell>
          <table:table-cell table:style-name="ce9" office:value-type="float" office:value="1952">
            <text:p><text:s/>1.952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CALDARINI E ASSOCIATI S.R.L.</text:p>
          </table:table-cell>
          <table:table-cell table:style-name="ce9" office:value-type="float" office:value="280">
            <text:p><text:s/>280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CALDARINI E ASSOCIATI S.R.L.</text:p>
          </table:table-cell>
          <table:table-cell table:style-name="ce9" office:value-type="float" office:value="280">
            <text:p><text:s/>280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PUBLIKA S.R.L.</text:p>
          </table:table-cell>
          <table:table-cell table:style-name="ce9" office:value-type="float" office:value="135">
            <text:p><text:s/>135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18-03-29">
            <text:p>29-mar-18</text:p>
          </table:table-cell>
          <table:table-cell table:style-name="ce4" office:value-type="string">
            <text:p>LEONARDO SOFTWARE HOUSE SRL</text:p>
          </table:table-cell>
          <table:table-cell table:style-name="ce9" office:value-type="float" office:value="304">
            <text:p><text:s/>304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PUBLIKA S.R.L.</text:p>
          </table:table-cell>
          <table:table-cell table:style-name="ce9" office:value-type="float" office:value="310">
            <text:p><text:s/>310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TRAINING DI NALDI MANUELA</text:p>
          </table:table-cell>
          <table:table-cell table:style-name="ce9" office:value-type="float" office:value="300">
            <text:p><text:s/>300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18-04-27">
            <text:p>27-apr-18</text:p>
          </table:table-cell>
          <table:table-cell table:style-name="ce4" office:value-type="string">
            <text:p>CALDARINI E ASSOCIATI S.R.L.</text:p>
          </table:table-cell>
          <table:table-cell table:style-name="ce9" office:value-type="float" office:value="562">
            <text:p><text:s/>562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DINAMICA SOC.CONSORTILE R.L.</text:p>
          </table:table-cell>
          <table:table-cell table:style-name="ce9" office:value-type="float" office:value="900">
            <text:p><text:s/>900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18-06-12">
            <text:p>12-giu-18</text:p>
          </table:table-cell>
          <table:table-cell table:style-name="ce4" office:value-type="string">
            <text:p>UPI EMILIA-ROMAGNA</text:p>
          </table:table-cell>
          <table:table-cell table:style-name="ce9" office:value-type="float" office:value="160">
            <text:p><text:s/>160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18-06-13">
            <text:p>13-giu-18</text:p>
          </table:table-cell>
          <table:table-cell table:style-name="ce4" office:value-type="string">
            <text:p>CALDARINI E ASSOCIATI S.R.L.</text:p>
          </table:table-cell>
          <table:table-cell table:style-name="ce9" office:value-type="float" office:value="282">
            <text:p><text:s/>282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18-06-13">
            <text:p>13-giu-18</text:p>
          </table:table-cell>
          <table:table-cell table:style-name="ce4" office:value-type="string">
            <text:p>CALDARINI E ASSOCIATI S.R.L.</text:p>
          </table:table-cell>
          <table:table-cell table:style-name="ce9" office:value-type="float" office:value="212">
            <text:p><text:s/>212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18-06-13">
            <text:p>13-giu-18</text:p>
          </table:table-cell>
          <table:table-cell table:style-name="ce4" office:value-type="string">
            <text:p>MEDLAVITALIA S.R.L.</text:p>
          </table:table-cell>
          <table:table-cell table:style-name="ce9" office:value-type="float" office:value="1843.8">
            <text:p><text:s/>1.843,8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PUBLIKA S.R.L.</text:p>
          </table:table-cell>
          <table:table-cell table:style-name="ce9" office:value-type="float" office:value="170">
            <text:p><text:s/>170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UPI EMILIA-ROMAGNA</text:p>
          </table:table-cell>
          <table:table-cell table:style-name="ce9" office:value-type="float" office:value="160">
            <text:p><text:s/>160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CALDARINI E ASSOCIATI S.R.L.</text:p>
          </table:table-cell>
          <table:table-cell table:style-name="ce9" office:value-type="float" office:value="292">
            <text:p><text:s/>292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UPI EMILIA-ROMAGNA</text:p>
          </table:table-cell>
          <table:table-cell table:style-name="ce9" office:value-type="float" office:value="280">
            <text:p><text:s/>280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18-10-23">
            <text:p>23-ott-18</text:p>
          </table:table-cell>
          <table:table-cell table:style-name="ce4" office:value-type="string">
            <text:p>CALDARINI E ASSOCIATI S.R.L.</text:p>
          </table:table-cell>
          <table:table-cell table:style-name="ce9" office:value-type="float" office:value="292">
            <text:p><text:s/>292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MEDLAVITALIA S.R.L.</text:p>
          </table:table-cell>
          <table:table-cell table:style-name="ce9" office:value-type="float" office:value="3188.8">
            <text:p><text:s/>3.188,8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PUBLIKA S.R.L.</text:p>
          </table:table-cell>
          <table:table-cell table:style-name="ce9" office:value-type="float" office:value="270">
            <text:p><text:s/>270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UPI EMILIA-ROMAGNA</text:p>
          </table:table-cell>
          <table:table-cell table:style-name="ce9" office:value-type="float" office:value="160">
            <text:p><text:s/>160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UPI EMILIA-ROMAGNA</text:p>
          </table:table-cell>
          <table:table-cell table:style-name="ce9" office:value-type="float" office:value="160">
            <text:p><text:s/>160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date" office:date-value="2018-12-19">
            <text:p>19-dic-18</text:p>
          </table:table-cell>
          <table:table-cell table:style-name="ce4" office:value-type="string">
            <text:p>ANCI EMILIA ROMAGNA</text:p>
          </table:table-cell>
          <table:table-cell table:style-name="ce9" office:value-type="float" office:value="400">
            <text:p><text:s/>4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TELECOM ITALIA S.P.A.</text:p>
          </table:table-cell>
          <table:table-cell table:style-name="ce9" office:value-type="float" office:value="12.6">
            <text:p><text:s/>12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TELECOM ITALIA S.P.A.</text:p>
          </table:table-cell>
          <table:table-cell table:style-name="ce9" office:value-type="float" office:value="46.51">
            <text:p><text:s/>46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TELECOM ITALIA S.P.A.</text:p>
          </table:table-cell>
          <table:table-cell table:style-name="ce9" office:value-type="float" office:value="4407.03">
            <text:p><text:s/>4.407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12.6">
            <text:p><text:s/>12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TELECOM ITALIA S.P.A.</text:p>
          </table:table-cell>
          <table:table-cell table:style-name="ce9" office:value-type="float" office:value="3.83">
            <text:p><text:s/>3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318.49">
            <text:p><text:s/>318,4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1591.15">
            <text:p><text:s/>1.591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12.6">
            <text:p><text:s/>12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05-03">
            <text:p>03-mag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12.6">
            <text:p><text:s/>12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05-11">
            <text:p>11-mag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23.25">
            <text:p><text:s/>23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05-11">
            <text:p>11-mag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2315.56">
            <text:p><text:s/>2.315,5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35">
            <text:p><text:s/>3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1446.29">
            <text:p><text:s/>1.446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3459.67">
            <text:p><text:s/>3.459,6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06-12">
            <text:p>12-giu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12.6">
            <text:p><text:s/>12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07-13">
            <text:p>13-lug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12.6">
            <text:p><text:s/>12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10">
            <text:p><text:s/>1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496.08">
            <text:p><text:s/>496,0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46.51">
            <text:p><text:s/>46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1368.75">
            <text:p><text:s/>1.368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9630.32">
            <text:p><text:s/>9.630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08-08">
            <text:p>08-ago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12.6">
            <text:p><text:s/>12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09-07">
            <text:p>07-set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12.6">
            <text:p><text:s/>12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09-07">
            <text:p>07-set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5">
            <text:p><text:s/>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46.51">
            <text:p><text:s/>46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4407.03">
            <text:p><text:s/>4.407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1902.78">
            <text:p><text:s/>1.902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09-17">
            <text:p>17-set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2998.84">
            <text:p><text:s/>2.998,8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09-17">
            <text:p>17-set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7725.79">
            <text:p><text:s/>7.725,7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10-09">
            <text:p>09-ott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12.6">
            <text:p><text:s/>12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11-08">
            <text:p>08-nov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12.6">
            <text:p><text:s/>12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1720.51">
            <text:p><text:s/>1.720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4407.03">
            <text:p><text:s/>4.407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46.51">
            <text:p><text:s/>46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9948.87">
            <text:p><text:s/>9.948,8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date" office:date-value="2018-12-07">
            <text:p>07-dic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7.78">
            <text:p><text:s/>7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VODAFONE OMNITEL N.V.</text:p>
          </table:table-cell>
          <table:table-cell table:style-name="ce9" office:value-type="float" office:value="19.03">
            <text:p><text:s/>19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TELECOM ITALIA S.P.A.</text:p>
          </table:table-cell>
          <table:table-cell table:style-name="ce9" office:value-type="float" office:value="1421.91">
            <text:p><text:s/>1.421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TELECOM ITALIA S.P.A.</text:p>
          </table:table-cell>
          <table:table-cell table:style-name="ce9" office:value-type="float" office:value="13215.81">
            <text:p><text:s/>13.215,8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12.6">
            <text:p><text:s/>12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5">
            <text:p><text:s/>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VODAFONE OMNITEL N.V.</text:p>
          </table:table-cell>
          <table:table-cell table:style-name="ce9" office:value-type="float" office:value="24.3">
            <text:p><text:s/>24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VODAFONE OMNITEL N.V.</text:p>
          </table:table-cell>
          <table:table-cell table:style-name="ce9" office:value-type="float" office:value="18.54">
            <text:p><text:s/>18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date" office:date-value="2018-07-13">
            <text:p>13-lug-18</text:p>
          </table:table-cell>
          <table:table-cell table:style-name="ce4" office:value-type="string">
            <text:p>VODAFONE OMNITEL N.V.</text:p>
          </table:table-cell>
          <table:table-cell table:style-name="ce9" office:value-type="float" office:value="18.54">
            <text:p><text:s/>18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592.97">
            <text:p><text:s/>592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4407.03">
            <text:p><text:s/>4.407,0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date" office:date-value="2018-08-21">
            <text:p>21-ago-18</text:p>
          </table:table-cell>
          <table:table-cell table:style-name="ce4" office:value-type="string">
            <text:p>AUTOMOBILE CLUB REGGIO EMILIA</text:p>
          </table:table-cell>
          <table:table-cell table:style-name="ce9" office:value-type="float" office:value="0.02">
            <text:p><text:s/>0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date" office:date-value="2018-09-13">
            <text:p>13-set-18</text:p>
          </table:table-cell>
          <table:table-cell table:style-name="ce4" office:value-type="string">
            <text:p>VODAFONE OMNITEL N.V.</text:p>
          </table:table-cell>
          <table:table-cell table:style-name="ce9" office:value-type="float" office:value="18.54">
            <text:p><text:s/>18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date" office:date-value="2018-11-13">
            <text:p>13-nov-18</text:p>
          </table:table-cell>
          <table:table-cell table:style-name="ce4" office:value-type="string">
            <text:p>VODAFONE OMNITEL N.V.</text:p>
          </table:table-cell>
          <table:table-cell table:style-name="ce9" office:value-type="float" office:value="18.84">
            <text:p><text:s/>18,8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852.87">
            <text:p><text:s/>852,8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2826.26">
            <text:p><text:s/>2.826,2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641.99">
            <text:p><text:s/>641,9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66351.36">
            <text:p><text:s/>66.351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7921.28">
            <text:p><text:s/>7.921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5.17">
            <text:p><text:s/>5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1721.33">
            <text:p><text:s/>1.721,3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601.33">
            <text:p><text:s/>601,3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4297.33">
            <text:p><text:s/>4.297,3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29134.06">
            <text:p><text:s/>29.134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545.18">
            <text:p><text:s/>545,1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330.5">
            <text:p><text:s/>330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1034.6">
            <text:p><text:s/>1.034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ENEL ENERGIA SPA</text:p>
          </table:table-cell>
          <table:table-cell table:style-name="ce9" office:value-type="float" office:value="78.7">
            <text:p><text:s/>78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ENEL ENERGIA SPA</text:p>
          </table:table-cell>
          <table:table-cell table:style-name="ce9" office:value-type="float" office:value="188.58">
            <text:p><text:s/>188,5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ENEL ENERGIA SPA</text:p>
          </table:table-cell>
          <table:table-cell table:style-name="ce9" office:value-type="float" office:value="44.38">
            <text:p><text:s/>44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2-05">
            <text:p>05-feb-18</text:p>
          </table:table-cell>
          <table:table-cell table:style-name="ce4" office:value-type="string">
            <text:p>ENEL ENERGIA SPA</text:p>
          </table:table-cell>
          <table:table-cell table:style-name="ce9" office:value-type="float" office:value="400.03">
            <text:p><text:s/>400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2-05">
            <text:p>05-feb-18</text:p>
          </table:table-cell>
          <table:table-cell table:style-name="ce4" office:value-type="string">
            <text:p>ENEL ENERGIA SPA</text:p>
          </table:table-cell>
          <table:table-cell table:style-name="ce9" office:value-type="float" office:value="54.91">
            <text:p><text:s/>54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4303.95">
            <text:p><text:s/>4.303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1223.01">
            <text:p><text:s/>1.223,0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7850.81">
            <text:p><text:s/>7.850,8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689.37">
            <text:p><text:s/>689,3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2647.95">
            <text:p><text:s/>2.647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672.88">
            <text:p><text:s/>672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6.06">
            <text:p><text:s/>6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65435.01">
            <text:p><text:s/>65.435,0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28931.25">
            <text:p><text:s/>28.931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426.74">
            <text:p><text:s/>426,7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501.94">
            <text:p><text:s/>501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1617.7">
            <text:p><text:s/>1.617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ENEL ENERGIA SPA</text:p>
          </table:table-cell>
          <table:table-cell table:style-name="ce9" office:value-type="float" office:value="107.8">
            <text:p><text:s/>107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1128.71">
            <text:p><text:s/>1.128,7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8722.96">
            <text:p><text:s/>8.722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74886.89">
            <text:p><text:s/>74.886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353.07">
            <text:p><text:s/>353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4582.58">
            <text:p><text:s/>4.582,5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1728.45">
            <text:p><text:s/>1.728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29343.11">
            <text:p><text:s/>29.343,1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571.68">
            <text:p><text:s/>571,6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ENEL ENERGIA SPA</text:p>
          </table:table-cell>
          <table:table-cell table:style-name="ce9" office:value-type="float" office:value="58.08">
            <text:p><text:s/>58,0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28.06">
            <text:p><text:s/>28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ENEL ENERGIA SPA</text:p>
          </table:table-cell>
          <table:table-cell table:style-name="ce9" office:value-type="float" office:value="1200.55">
            <text:p><text:s/>1.200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4-19">
            <text:p>19-apr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9396.54">
            <text:p><text:s/>9.396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4-19">
            <text:p>19-apr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74734.38">
            <text:p><text:s/>74.734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4-19">
            <text:p>19-apr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1810.54">
            <text:p><text:s/>1.810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4-19">
            <text:p>19-apr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4662.03">
            <text:p><text:s/>4.662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4-19">
            <text:p>19-apr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1608.66">
            <text:p><text:s/>1.608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4-19">
            <text:p>19-apr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25686.31">
            <text:p><text:s/>25.686,3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4-19">
            <text:p>19-apr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2426.91">
            <text:p><text:s/>2.426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4-19">
            <text:p>19-apr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552.11">
            <text:p><text:s/>552,1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ENEL ENERGIA SPA</text:p>
          </table:table-cell>
          <table:table-cell table:style-name="ce9" office:value-type="float" office:value="2215.02">
            <text:p><text:s/>2.215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ENEL ENERGIA SPA</text:p>
          </table:table-cell>
          <table:table-cell table:style-name="ce9" office:value-type="float" office:value="107.74">
            <text:p><text:s/>107,7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5-11">
            <text:p>11-mag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72928.17">
            <text:p><text:s/>72.928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5-11">
            <text:p>11-mag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1686.85">
            <text:p><text:s/>1.686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5-11">
            <text:p>11-mag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8711.75">
            <text:p><text:s/>8.711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5-11">
            <text:p>11-mag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4558.03">
            <text:p><text:s/>4.558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5-11">
            <text:p>11-mag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1549.55">
            <text:p><text:s/>1.549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5-11">
            <text:p>11-mag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26981.78">
            <text:p><text:s/>26.981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5-11">
            <text:p>11-mag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547.76">
            <text:p><text:s/>547,7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5-11">
            <text:p>11-mag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2394.69">
            <text:p><text:s/>2.394,6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ENEL ENERGIA SPA</text:p>
          </table:table-cell>
          <table:table-cell table:style-name="ce9" office:value-type="float" office:value="58.72">
            <text:p><text:s/>58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6-12">
            <text:p>12-giu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2081.38">
            <text:p><text:s/>2.081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6-12">
            <text:p>12-giu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3753.98">
            <text:p><text:s/>3.753,9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6-12">
            <text:p>12-giu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7124.73">
            <text:p><text:s/>7.124,7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6-12">
            <text:p>12-giu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436.98">
            <text:p><text:s/>436,9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6-12">
            <text:p>12-giu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56894.02">
            <text:p><text:s/>56.894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6-12">
            <text:p>12-giu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2040.52">
            <text:p><text:s/>2.040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6-12">
            <text:p>12-giu-18</text:p>
          </table:table-cell>
          <table:table-cell table:style-name="ce4" office:value-type="string">
            <text:p>ENEL ENERGIA SPA</text:p>
          </table:table-cell>
          <table:table-cell table:style-name="ce9" office:value-type="float" office:value="2660.78">
            <text:p><text:s/>2.660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6-18">
            <text:p>18-giu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23446.34">
            <text:p><text:s/>23.446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ENEL ENERGIA SPA</text:p>
          </table:table-cell>
          <table:table-cell table:style-name="ce9" office:value-type="float" office:value="107.41">
            <text:p><text:s/>107,4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119.88">
            <text:p><text:s/>119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7-13">
            <text:p>13-lug-18</text:p>
          </table:table-cell>
          <table:table-cell table:style-name="ce4" office:value-type="string">
            <text:p>ENEL ENERGIA SPA</text:p>
          </table:table-cell>
          <table:table-cell table:style-name="ce9" office:value-type="float" office:value="36.94">
            <text:p><text:s/>36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7-20">
            <text:p>20-lug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2275.96">
            <text:p><text:s/>2.275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7-20">
            <text:p>20-lug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6610.79">
            <text:p><text:s/>6.610,7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7-20">
            <text:p>20-lug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3760.97">
            <text:p><text:s/>3.760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7-20">
            <text:p>20-lug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610.38">
            <text:p><text:s/>610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7-20">
            <text:p>20-lug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57707.85">
            <text:p><text:s/>57.707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7-20">
            <text:p>20-lug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636.59">
            <text:p><text:s/>636,5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7-20">
            <text:p>20-lug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22956.5">
            <text:p><text:s/>22.956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7-20">
            <text:p>20-lug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467.03">
            <text:p><text:s/>467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7-20">
            <text:p>20-lug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1353.31">
            <text:p><text:s/>1.353,3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8-08">
            <text:p>08-ago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1301.26">
            <text:p><text:s/>1.301,2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8-08">
            <text:p>08-ago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8044.85">
            <text:p><text:s/>8.044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8-08">
            <text:p>08-ago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40991.18">
            <text:p><text:s/>40.991,1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8-08">
            <text:p>08-ago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1676.91">
            <text:p><text:s/>1.676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8-08">
            <text:p>08-ago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2129.78">
            <text:p><text:s/>2.129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8-08">
            <text:p>08-ago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387.89">
            <text:p><text:s/>387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8-08">
            <text:p>08-ago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103.75">
            <text:p><text:s/>103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8-08">
            <text:p>08-ago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954.83">
            <text:p><text:s/>954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8-13">
            <text:p>13-ago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22558.01">
            <text:p><text:s/>22.558,0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9-05">
            <text:p>05-set-18</text:p>
          </table:table-cell>
          <table:table-cell table:style-name="ce4" office:value-type="string">
            <text:p>ENEL ENERGIA SPA</text:p>
          </table:table-cell>
          <table:table-cell table:style-name="ce9" office:value-type="float" office:value="98.45">
            <text:p><text:s/>98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1554.12">
            <text:p><text:s/>1.554,1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29623.43">
            <text:p><text:s/>29.623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9523.89">
            <text:p><text:s/>9.523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1827.56">
            <text:p><text:s/>1.827,5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1250.24">
            <text:p><text:s/>1.250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457.44">
            <text:p><text:s/>457,4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1247.33">
            <text:p><text:s/>1.247,3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9-17">
            <text:p>17-set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8267.39">
            <text:p><text:s/>8.267,3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09-17">
            <text:p>17-set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20456.24">
            <text:p><text:s/>20.456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697.85">
            <text:p><text:s/>697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924.65">
            <text:p><text:s/>924,6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26830.31">
            <text:p><text:s/>26.830,3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9809.36">
            <text:p><text:s/>9.809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1572.1">
            <text:p><text:s/>1.572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24184.9">
            <text:p><text:s/>24.184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498.08">
            <text:p><text:s/>498,0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1310.83">
            <text:p><text:s/>1.310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10-23">
            <text:p>23-ott-18</text:p>
          </table:table-cell>
          <table:table-cell table:style-name="ce4" office:value-type="string">
            <text:p>ENEL ENERGIA SPA</text:p>
          </table:table-cell>
          <table:table-cell table:style-name="ce9" office:value-type="float" office:value="94.26">
            <text:p><text:s/>94,2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11-08">
            <text:p>08-nov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397.94">
            <text:p><text:s/>397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11-08">
            <text:p>08-nov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1834.72">
            <text:p><text:s/>1.834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11-08">
            <text:p>08-nov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2066.97">
            <text:p><text:s/>2.066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11-08">
            <text:p>08-nov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1057.97">
            <text:p><text:s/>1.057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11-08">
            <text:p>08-nov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41449.89">
            <text:p><text:s/>41.449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11-08">
            <text:p>08-nov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6399.44">
            <text:p><text:s/>6.399,4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11-08">
            <text:p>08-nov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357.78">
            <text:p><text:s/>357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11-08">
            <text:p>08-nov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26020">
            <text:p><text:s/>26.02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11-08">
            <text:p>08-nov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1322">
            <text:p><text:s/>1.322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12-11">
            <text:p>11-dic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1970.98">
            <text:p><text:s/>1.970,9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12-11">
            <text:p>11-dic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60683.25">
            <text:p><text:s/>60.683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12-11">
            <text:p>11-dic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3939.67">
            <text:p><text:s/>3.939,6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12-11">
            <text:p>11-dic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6863.87">
            <text:p><text:s/>6.863,8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12-11">
            <text:p>11-dic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1852">
            <text:p><text:s/>1.852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12-11">
            <text:p>11-dic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1401.13">
            <text:p><text:s/>1.401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12-11">
            <text:p>11-dic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30009.65">
            <text:p><text:s/>30.009,6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12-11">
            <text:p>11-dic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466.72">
            <text:p><text:s/>466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12-11">
            <text:p>11-dic-18</text:p>
          </table:table-cell>
          <table:table-cell table:style-name="ce4" office:value-type="string">
            <text:p>EDISON ENERGIA S.P.A.</text:p>
          </table:table-cell>
          <table:table-cell table:style-name="ce9" office:value-type="float" office:value="1312.83">
            <text:p><text:s/>1.312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ENEL ENERGIA SPA</text:p>
          </table:table-cell>
          <table:table-cell table:style-name="ce9" office:value-type="float" office:value="102.77">
            <text:p><text:s/>102,7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89.15">
            <text:p><text:s/>89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2.18">
            <text:p><text:s/>22,1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379.31">
            <text:p><text:s/>379,3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78">
            <text:p><text:s/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78">
            <text:p><text:s/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5.13">
            <text:p><text:s/>65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4.17">
            <text:p><text:s/>14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325.92">
            <text:p><text:s/>325,9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78.32">
            <text:p><text:s/>278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827.69">
            <text:p><text:s/>1.827,6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0.88">
            <text:p><text:s/>0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9.47">
            <text:p><text:s/>9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74.8">
            <text:p><text:s/>74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3.06">
            <text:p><text:s/>3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51.26">
            <text:p><text:s/>51,2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3819.51">
            <text:p><text:s/>3.819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5969.16">
            <text:p><text:s/>5.969,1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578.02">
            <text:p><text:s/>578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309.28">
            <text:p><text:s/>1.309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424.37">
            <text:p><text:s/>1.424,3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8.77">
            <text:p><text:s/>8,7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7.17">
            <text:p><text:s/>17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322.7">
            <text:p><text:s/>322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2-05">
            <text:p>05-feb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2657.8">
            <text:p><text:s/>2.657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2-05">
            <text:p>05-feb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1453.58">
            <text:p><text:s/>1.453,5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2-05">
            <text:p>05-feb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127.41">
            <text:p><text:s/>127,4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2-05">
            <text:p>05-feb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4.05">
            <text:p><text:s/>4,0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276.49">
            <text:p><text:s/>276,4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642">
            <text:p><text:s/>642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172.58">
            <text:p><text:s/>172,5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33.53">
            <text:p><text:s/>33,5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10.32">
            <text:p><text:s/>10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8.1">
            <text:p><text:s/>8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12.91">
            <text:p><text:s/>12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8.1">
            <text:p><text:s/>8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91.19">
            <text:p><text:s/>91,1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260.81">
            <text:p><text:s/>260,8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146.01">
            <text:p><text:s/>146,0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224.29">
            <text:p><text:s/>224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38.69">
            <text:p><text:s/>38,6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707.32">
            <text:p><text:s/>707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273.86">
            <text:p><text:s/>273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425.23">
            <text:p><text:s/>425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89.4">
            <text:p><text:s/>189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464.75">
            <text:p><text:s/>464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78">
            <text:p><text:s/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.67">
            <text:p><text:s/>2,6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78">
            <text:p><text:s/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9.17">
            <text:p><text:s/>9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542.05">
            <text:p><text:s/>542,0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337.75">
            <text:p><text:s/>337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78">
            <text:p><text:s/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3.73">
            <text:p><text:s/>13,7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0.82">
            <text:p><text:s/>10,8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123.84">
            <text:p><text:s/>2.123,8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80.69">
            <text:p><text:s/>80,6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11.64">
            <text:p><text:s/>111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0.16">
            <text:p><text:s/>10,1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8.58">
            <text:p><text:s/>18,5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51.84">
            <text:p><text:s/>51,8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125.96">
            <text:p><text:s/>125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734.76">
            <text:p><text:s/>734,7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32.82">
            <text:p><text:s/>32,8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5.6">
            <text:p><text:s/>15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0.54">
            <text:p><text:s/>20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388.13">
            <text:p><text:s/>1.388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579.84">
            <text:p><text:s/>2.579,8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3238.59">
            <text:p><text:s/>3.238,5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540.02">
            <text:p><text:s/>540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9.11">
            <text:p><text:s/>19,1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3285.91">
            <text:p><text:s/>3.285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62.82">
            <text:p><text:s/>262,8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3.74">
            <text:p><text:s/>13,7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8.99">
            <text:p><text:s/>18,9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310.51">
            <text:p><text:s/>2.310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1.77">
            <text:p><text:s/>21,7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231.69">
            <text:p><text:s/>2.231,6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853.73">
            <text:p><text:s/>853,7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8.99">
            <text:p><text:s/>18,9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39.03">
            <text:p><text:s/>39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3.3">
            <text:p><text:s/>23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40.63">
            <text:p><text:s/>40,6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1330.07">
            <text:p><text:s/>1.330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107.59">
            <text:p><text:s/>107,5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174.13">
            <text:p><text:s/>174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25.92">
            <text:p><text:s/>25,9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841.41">
            <text:p><text:s/>841,4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15.61">
            <text:p><text:s/>15,6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4-19">
            <text:p>19-apr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40.74">
            <text:p><text:s/>40,7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1305.51">
            <text:p><text:s/>1.305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04.39">
            <text:p><text:s/>604,3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6.07">
            <text:p><text:s/>26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9.52">
            <text:p><text:s/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78">
            <text:p><text:s/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0.03">
            <text:p><text:s/>20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453.64">
            <text:p><text:s/>453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86.1">
            <text:p><text:s/>186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78">
            <text:p><text:s/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97.13">
            <text:p><text:s/>197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78">
            <text:p><text:s/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3.55">
            <text:p><text:s/>13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4-27">
            <text:p>27-apr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5.85">
            <text:p><text:s/>5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4-27">
            <text:p>27-apr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596.27">
            <text:p><text:s/>596,2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4-27">
            <text:p>27-apr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220.31">
            <text:p><text:s/>220,3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4-27">
            <text:p>27-apr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155.86">
            <text:p><text:s/>155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4-27">
            <text:p>27-apr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3.67">
            <text:p><text:s/>3,6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4-27">
            <text:p>27-apr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8.07">
            <text:p><text:s/>8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4-27">
            <text:p>27-apr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245.3">
            <text:p><text:s/>245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4-27">
            <text:p>27-apr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325.55">
            <text:p><text:s/>325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4-27">
            <text:p>27-apr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26.78">
            <text:p><text:s/>2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4-27">
            <text:p>27-apr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454.59">
            <text:p><text:s/>454,5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4-27">
            <text:p>27-apr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246.71">
            <text:p><text:s/>246,7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4-27">
            <text:p>27-apr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13.43">
            <text:p><text:s/>13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0">
            <text:p>10-mag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4.2">
            <text:p><text:s/>4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0">
            <text:p>10-mag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94.29">
            <text:p><text:s/>94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1">
            <text:p>11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48">
            <text:p><text:s/>48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1">
            <text:p>11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31.49">
            <text:p><text:s/>31,4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1">
            <text:p>11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47.95">
            <text:p><text:s/>47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1">
            <text:p>11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69.94">
            <text:p><text:s/>169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398.19">
            <text:p><text:s/>1.398,1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2.42">
            <text:p><text:s/>22,4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6.94">
            <text:p><text:s/>16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7.92">
            <text:p><text:s/>27,9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6.94">
            <text:p><text:s/>16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230.86">
            <text:p><text:s/>2.230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4574.06">
            <text:p><text:s/>4.574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298.12">
            <text:p><text:s/>1.298,1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29.02">
            <text:p><text:s/>129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9.52">
            <text:p><text:s/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17.99">
            <text:p><text:s/>617,9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36.43">
            <text:p><text:s/>136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4.15">
            <text:p><text:s/>4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2.32">
            <text:p><text:s/>12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80.51">
            <text:p><text:s/>80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28.1">
            <text:p><text:s/>228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05">
            <text:p><text:s/>10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78">
            <text:p><text:s/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78">
            <text:p><text:s/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407.43">
            <text:p><text:s/>407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78">
            <text:p><text:s/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7.83">
            <text:p><text:s/>17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33.47">
            <text:p><text:s/>33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385.95">
            <text:p><text:s/>385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622.4">
            <text:p><text:s/>2.622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53.93">
            <text:p><text:s/>153,9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8.83">
            <text:p><text:s/>18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9.03">
            <text:p><text:s/>19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51.92">
            <text:p><text:s/>651,9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8.33">
            <text:p><text:s/>8,3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97.41">
            <text:p><text:s/>297,4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922.82">
            <text:p><text:s/>1.922,8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40.68">
            <text:p><text:s/>140,6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92.29">
            <text:p><text:s/>92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366.88">
            <text:p><text:s/>1.366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57.64">
            <text:p><text:s/>657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21.25">
            <text:p><text:s/>121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2.32">
            <text:p><text:s/>12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28">
            <text:p>28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586">
            <text:p><text:s/>1.586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28">
            <text:p>28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6.07">
            <text:p><text:s/>26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667.13">
            <text:p><text:s/>1.667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615.46">
            <text:p><text:s/>2.615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642.72">
            <text:p><text:s/>2.642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3.3">
            <text:p><text:s/>23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6-12">
            <text:p>12-giu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1249.98">
            <text:p><text:s/>1.249,9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6-12">
            <text:p>12-giu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1331.05">
            <text:p><text:s/>1.331,0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6-12">
            <text:p>12-giu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2.64">
            <text:p><text:s/>22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6-12">
            <text:p>12-giu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78">
            <text:p><text:s/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6-12">
            <text:p>12-giu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91.61">
            <text:p><text:s/>191,6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6-12">
            <text:p>12-giu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772.01">
            <text:p><text:s/>1.772,0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6-12">
            <text:p>12-giu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78">
            <text:p><text:s/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6-12">
            <text:p>12-giu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1956.82">
            <text:p><text:s/>1.956,8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6-12">
            <text:p>12-giu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91.51">
            <text:p><text:s/>91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6-18">
            <text:p>18-giu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34.46">
            <text:p><text:s/>34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26.26">
            <text:p><text:s/>626,2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78">
            <text:p><text:s/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02.62">
            <text:p><text:s/>202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6.07">
            <text:p><text:s/>26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9.52">
            <text:p><text:s/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1.25">
            <text:p><text:s/>61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23.94">
            <text:p><text:s/>23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16.35">
            <text:p><text:s/>16,3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43.93">
            <text:p><text:s/>243,9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5.06">
            <text:p><text:s/>15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073.14">
            <text:p><text:s/>1.073,1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324.14">
            <text:p><text:s/>1.324,1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2.32">
            <text:p><text:s/>12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7.95">
            <text:p><text:s/>17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5.06">
            <text:p><text:s/>15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93.89">
            <text:p><text:s/>93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37.29">
            <text:p><text:s/>637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7.83">
            <text:p><text:s/>17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36.43">
            <text:p><text:s/>136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7.83">
            <text:p><text:s/>17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78">
            <text:p><text:s/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5.03">
            <text:p><text:s/>65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546.22">
            <text:p><text:s/>546,2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78">
            <text:p><text:s/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329.51">
            <text:p><text:s/>329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78">
            <text:p><text:s/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9.42">
            <text:p><text:s/>9,4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77.91">
            <text:p><text:s/>77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50.89">
            <text:p><text:s/>50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9.98">
            <text:p><text:s/>9,9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91.61">
            <text:p><text:s/>191,6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9.52">
            <text:p><text:s/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78.46">
            <text:p><text:s/>78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94.77">
            <text:p><text:s/>194,7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04.21">
            <text:p><text:s/>604,2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924.18">
            <text:p><text:s/>924,1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50.14">
            <text:p><text:s/>50,1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880.99">
            <text:p><text:s/>880,9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13">
            <text:p>13-lug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16.27">
            <text:p><text:s/>16,2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0">
            <text:p>20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2.32">
            <text:p><text:s/>12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0">
            <text:p>20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0.59">
            <text:p><text:s/>20,5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0">
            <text:p>20-lug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394.68">
            <text:p><text:s/>394,6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0">
            <text:p>20-lug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488.65">
            <text:p><text:s/>488,6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438">
            <text:p><text:s/>438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1059.84">
            <text:p><text:s/>1.059,8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69.96">
            <text:p><text:s/>69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34.98">
            <text:p><text:s/>34,9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13.54">
            <text:p><text:s/>13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10.76">
            <text:p><text:s/>10,7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2520.38">
            <text:p><text:s/>2.520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2150.81">
            <text:p><text:s/>2.150,8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85.57">
            <text:p><text:s/>85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278.28">
            <text:p><text:s/>278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8.45">
            <text:p><text:s/>8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197.89">
            <text:p><text:s/>197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8.45">
            <text:p><text:s/>8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604.36">
            <text:p><text:s/>604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349.46">
            <text:p><text:s/>349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106.15">
            <text:p><text:s/>106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4.22">
            <text:p><text:s/>4,2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41.94">
            <text:p><text:s/>141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91.61">
            <text:p><text:s/>191,6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2.32">
            <text:p><text:s/>12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911.72">
            <text:p><text:s/>1.911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368.12">
            <text:p><text:s/>368,1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9.52">
            <text:p><text:s/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2.32">
            <text:p><text:s/>12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9.52">
            <text:p><text:s/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9.52">
            <text:p><text:s/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37.29">
            <text:p><text:s/>637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357.24">
            <text:p><text:s/>1.357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39.04">
            <text:p><text:s/>39,0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6.07">
            <text:p><text:s/>26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642.72">
            <text:p><text:s/>2.642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645.46">
            <text:p><text:s/>2.645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306.18">
            <text:p><text:s/>2.306,1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78.7">
            <text:p><text:s/>178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76.23">
            <text:p><text:s/>176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8-08">
            <text:p>08-ago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78">
            <text:p><text:s/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8-08">
            <text:p>08-ago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91.61">
            <text:p><text:s/>191,6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8-08">
            <text:p>08-ago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2.64">
            <text:p><text:s/>22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8-08">
            <text:p>08-ago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470.2">
            <text:p><text:s/>470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8-08">
            <text:p>08-ago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78">
            <text:p><text:s/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8-28">
            <text:p>28-ago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1510.75">
            <text:p><text:s/>1.510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8-28">
            <text:p>28-ago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582.31">
            <text:p><text:s/>582,3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8-31">
            <text:p>31-ago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3901.41">
            <text:p><text:s/>3.901,4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05">
            <text:p>05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78">
            <text:p><text:s/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05">
            <text:p>05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45.23">
            <text:p><text:s/>45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05">
            <text:p>05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02.62">
            <text:p><text:s/>202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05">
            <text:p>05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6.07">
            <text:p><text:s/>26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05">
            <text:p>05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26.26">
            <text:p><text:s/>626,2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05">
            <text:p>05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9.52">
            <text:p><text:s/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84.06">
            <text:p><text:s/>84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9.52">
            <text:p><text:s/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.3">
            <text:p><text:s/>1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2.32">
            <text:p><text:s/>12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50.89">
            <text:p><text:s/>50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9.52">
            <text:p><text:s/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88.1">
            <text:p><text:s/>288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7.83">
            <text:p><text:s/>17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9.52">
            <text:p><text:s/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95.05">
            <text:p><text:s/>95,0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45.11">
            <text:p><text:s/>45,1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324.14">
            <text:p><text:s/>1.324,1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94.77">
            <text:p><text:s/>194,7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9.52">
            <text:p><text:s/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78">
            <text:p><text:s/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924.18">
            <text:p><text:s/>924,1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37.29">
            <text:p><text:s/>637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2.32">
            <text:p><text:s/>12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04.21">
            <text:p><text:s/>604,2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5.03">
            <text:p><text:s/>65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073.14">
            <text:p><text:s/>1.073,1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969.65">
            <text:p><text:s/>1.969,6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307.47">
            <text:p><text:s/>307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78">
            <text:p><text:s/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5.06">
            <text:p><text:s/>15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78">
            <text:p><text:s/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36.43">
            <text:p><text:s/>136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5.06">
            <text:p><text:s/>15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78.46">
            <text:p><text:s/>78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7.47">
            <text:p><text:s/>67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201.35">
            <text:p><text:s/>2.201,3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329.51">
            <text:p><text:s/>329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9.42">
            <text:p><text:s/>9,4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91.61">
            <text:p><text:s/>191,6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2.32">
            <text:p><text:s/>12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0.59">
            <text:p><text:s/>20,5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78">
            <text:p><text:s/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440">
            <text:p><text:s/>44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132.86">
            <text:p><text:s/>132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268.43">
            <text:p><text:s/>268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774.82">
            <text:p><text:s/>774,8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101.79">
            <text:p><text:s/>101,7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34.79">
            <text:p><text:s/>34,7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16.45">
            <text:p><text:s/>16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23.79">
            <text:p><text:s/>23,7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01">
            <text:p>01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686.83">
            <text:p><text:s/>2.686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01">
            <text:p>01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344.76">
            <text:p><text:s/>2.344,7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01">
            <text:p>01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3921.04">
            <text:p><text:s/>3.921,0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09">
            <text:p>09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8">
            <text:p><text:s/>6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09">
            <text:p>09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42.38">
            <text:p><text:s/>42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09">
            <text:p>09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3.3">
            <text:p><text:s/>23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COMUNE DI BERCETO</text:p>
          </table:table-cell>
          <table:table-cell table:style-name="ce9" office:value-type="float" office:value="2.72">
            <text:p><text:s/>2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COMUNE DI BERCETO</text:p>
          </table:table-cell>
          <table:table-cell table:style-name="ce9" office:value-type="float" office:value="27.3">
            <text:p><text:s/>27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COMUNE DI BERCETO</text:p>
          </table:table-cell>
          <table:table-cell table:style-name="ce9" office:value-type="float" office:value="2.66">
            <text:p><text:s/>2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COMUNE DI BERCETO</text:p>
          </table:table-cell>
          <table:table-cell table:style-name="ce9" office:value-type="float" office:value="26.64">
            <text:p><text:s/>26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COMUNE DI BERCETO</text:p>
          </table:table-cell>
          <table:table-cell table:style-name="ce9" office:value-type="float" office:value="2.73">
            <text:p><text:s/>2,7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COMUNE DI BERCETO</text:p>
          </table:table-cell>
          <table:table-cell table:style-name="ce9" office:value-type="float" office:value="27.08">
            <text:p><text:s/>27,0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COMUNE DI BERCETO</text:p>
          </table:table-cell>
          <table:table-cell table:style-name="ce9" office:value-type="float" office:value="2.66">
            <text:p><text:s/>2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COMUNE DI BERCETO</text:p>
          </table:table-cell>
          <table:table-cell table:style-name="ce9" office:value-type="float" office:value="27.23">
            <text:p><text:s/>27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COMUNE DI BERCETO</text:p>
          </table:table-cell>
          <table:table-cell table:style-name="ce9" office:value-type="float" office:value="26.64">
            <text:p><text:s/>26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COMUNE DI BERCETO</text:p>
          </table:table-cell>
          <table:table-cell table:style-name="ce9" office:value-type="float" office:value="2.71">
            <text:p><text:s/>2,7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16">
            <text:p>16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94.34">
            <text:p><text:s/>194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16">
            <text:p>16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478.48">
            <text:p><text:s/>478,4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16">
            <text:p>16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2.64">
            <text:p><text:s/>22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16">
            <text:p>16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1.25">
            <text:p><text:s/>61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16">
            <text:p>16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78">
            <text:p><text:s/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25">
            <text:p>25-ott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42.72">
            <text:p><text:s/>42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25">
            <text:p>25-ott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1850.8">
            <text:p><text:s/>1.850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25">
            <text:p>25-ott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1417">
            <text:p><text:s/>1.417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29">
            <text:p>29-ott-18</text:p>
          </table:table-cell>
          <table:table-cell table:style-name="ce4" office:value-type="string">
            <text:p>COMUNE DI BERCETO</text:p>
          </table:table-cell>
          <table:table-cell table:style-name="ce9" office:value-type="float" office:value="2.73">
            <text:p><text:s/>2,7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29">
            <text:p>29-ott-18</text:p>
          </table:table-cell>
          <table:table-cell table:style-name="ce4" office:value-type="string">
            <text:p>COMUNE DI BERCETO</text:p>
          </table:table-cell>
          <table:table-cell table:style-name="ce9" office:value-type="float" office:value="27.3">
            <text:p><text:s/>27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29">
            <text:p>29-ott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353.02">
            <text:p><text:s/>353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29">
            <text:p>29-ott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70.82">
            <text:p><text:s/>70,8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29">
            <text:p>29-ott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37.06">
            <text:p><text:s/>37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29">
            <text:p>29-ott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1098.88">
            <text:p><text:s/>1.098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29">
            <text:p>29-ott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632.38">
            <text:p><text:s/>632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29">
            <text:p>29-ott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158.61">
            <text:p><text:s/>158,6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29">
            <text:p>29-ott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11.3">
            <text:p><text:s/>11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29">
            <text:p>29-ott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13.67">
            <text:p><text:s/>13,6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29">
            <text:p>29-ott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219.95">
            <text:p><text:s/>219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29">
            <text:p>29-ott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11.32">
            <text:p><text:s/>11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29">
            <text:p>29-ott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13.67">
            <text:p><text:s/>13,6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29">
            <text:p>29-ott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314.68">
            <text:p><text:s/>314,6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29">
            <text:p>29-ott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799.57">
            <text:p><text:s/>799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204.97">
            <text:p><text:s/>204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406.17">
            <text:p><text:s/>406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4.28">
            <text:p><text:s/>4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37.29">
            <text:p><text:s/>637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5.06">
            <text:p><text:s/>15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78">
            <text:p><text:s/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78.46">
            <text:p><text:s/>78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5.06">
            <text:p><text:s/>15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7.47">
            <text:p><text:s/>67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9.52">
            <text:p><text:s/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91.61">
            <text:p><text:s/>191,6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201.35">
            <text:p><text:s/>2.201,3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964.99">
            <text:p><text:s/>1.964,9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78">
            <text:p><text:s/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04.21">
            <text:p><text:s/>604,2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5.03">
            <text:p><text:s/>65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7.83">
            <text:p><text:s/>17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073.14">
            <text:p><text:s/>1.073,1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4.66">
            <text:p><text:s/>4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95.05">
            <text:p><text:s/>95,0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9.52">
            <text:p><text:s/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329.51">
            <text:p><text:s/>329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78">
            <text:p><text:s/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05.41">
            <text:p><text:s/>205,4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78">
            <text:p><text:s/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324.14">
            <text:p><text:s/>1.324,1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9.42">
            <text:p><text:s/>9,4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94.77">
            <text:p><text:s/>194,7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50.89">
            <text:p><text:s/>50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36.43">
            <text:p><text:s/>136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2.32">
            <text:p><text:s/>12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924.18">
            <text:p><text:s/>924,1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307.47">
            <text:p><text:s/>307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78">
            <text:p><text:s/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4.15">
            <text:p><text:s/>4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6.07">
            <text:p><text:s/>26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34.51">
            <text:p><text:s/>634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278.62">
            <text:p><text:s/>278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1-08">
            <text:p>08-nov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72.75">
            <text:p><text:s/>72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1-08">
            <text:p>08-nov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0.59">
            <text:p><text:s/>20,5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1-08">
            <text:p>08-nov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96.49">
            <text:p><text:s/>96,4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1-08">
            <text:p>08-nov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2.32">
            <text:p><text:s/>12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599.97">
            <text:p><text:s/>1.599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9.52">
            <text:p><text:s/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2.32">
            <text:p><text:s/>12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911.72">
            <text:p><text:s/>1.911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368.12">
            <text:p><text:s/>368,1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41.94">
            <text:p><text:s/>141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91.61">
            <text:p><text:s/>191,6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9.52">
            <text:p><text:s/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2.32">
            <text:p><text:s/>12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37.29">
            <text:p><text:s/>637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9.52">
            <text:p><text:s/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993.11">
            <text:p><text:s/>993,1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2-05">
            <text:p>05-dic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78">
            <text:p><text:s/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2-05">
            <text:p>05-dic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2.64">
            <text:p><text:s/>22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2-05">
            <text:p>05-dic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025.19">
            <text:p><text:s/>1.025,1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2-05">
            <text:p>05-dic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91.61">
            <text:p><text:s/>191,6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2-05">
            <text:p>05-dic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449.67">
            <text:p><text:s/>449,6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2-07">
            <text:p>07-dic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6.07">
            <text:p><text:s/>26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2-07">
            <text:p>07-dic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53">
            <text:p><text:s/>6,5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2-07">
            <text:p>07-dic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3.3">
            <text:p><text:s/>23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2-11">
            <text:p>11-dic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6.4">
            <text:p><text:s/>6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2-11">
            <text:p>11-dic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26.07">
            <text:p><text:s/>26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2-11">
            <text:p>11-dic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9.58">
            <text:p><text:s/>9,5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2-11">
            <text:p>11-dic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192.8">
            <text:p><text:s/>192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2-11">
            <text:p>11-dic-18</text:p>
          </table:table-cell>
          <table:table-cell table:style-name="ce4" office:value-type="string">
            <text:p>IRETI SPA</text:p>
          </table:table-cell>
          <table:table-cell table:style-name="ce9" office:value-type="float" office:value="578.85">
            <text:p><text:s/>578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34.85">
            <text:p><text:s/>34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1304.04">
            <text:p><text:s/>1.304,0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EMILIAMBIENTE S.P.A.</text:p>
          </table:table-cell>
          <table:table-cell table:style-name="ce9" office:value-type="float" office:value="1599.81">
            <text:p><text:s/>1.599,8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523.81">
            <text:p><text:s/>523,8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419.68">
            <text:p><text:s/>419,6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16.56">
            <text:p><text:s/>16,5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27.51">
            <text:p><text:s/>27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741.96">
            <text:p><text:s/>741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141.11">
            <text:p><text:s/>141,1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GAS PLUS VENDITE S.R.L.</text:p>
          </table:table-cell>
          <table:table-cell table:style-name="ce9" office:value-type="float" office:value="244.86">
            <text:p><text:s/>244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SOCOPLUS SRL</text:p>
          </table:table-cell>
          <table:table-cell table:style-name="ce9" office:value-type="float" office:value="57.16">
            <text:p><text:s/>57,1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45.25">
            <text:p><text:s/>45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335.66">
            <text:p><text:s/>1.335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8200.89">
            <text:p><text:s/>8.200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80.89">
            <text:p><text:s/>80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48.4">
            <text:p><text:s/>148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553.19">
            <text:p><text:s/>553,1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4979.04">
            <text:p><text:s/>4.979,0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32.02">
            <text:p><text:s/>132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30209.59">
            <text:p><text:s/>30.209,5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3910.06">
            <text:p><text:s/>3.910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911.21">
            <text:p><text:s/>911,2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188.17">
            <text:p><text:s/>1.188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80.89">
            <text:p><text:s/>80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3356.62">
            <text:p><text:s/>3.356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434.45">
            <text:p><text:s/>434,4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MANUTENCOOP FACILITY MANAG.SPA</text:p>
          </table:table-cell>
          <table:table-cell table:style-name="ce9" office:value-type="float" office:value="7703.34">
            <text:p><text:s/>7.703,3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MANUTENCOOP FACILITY MANAG.SPA</text:p>
          </table:table-cell>
          <table:table-cell table:style-name="ce9" office:value-type="float" office:value="23305.39">
            <text:p><text:s/>23.305,3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MANUTENCOOP FACILITY MANAG.SPA</text:p>
          </table:table-cell>
          <table:table-cell table:style-name="ce9" office:value-type="float" office:value="126582.91">
            <text:p><text:s/>126.582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SIRAM SPA</text:p>
          </table:table-cell>
          <table:table-cell table:style-name="ce9" office:value-type="float" office:value="86459.36">
            <text:p><text:s/>86.459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SIRAM SPA</text:p>
          </table:table-cell>
          <table:table-cell table:style-name="ce9" office:value-type="float" office:value="300.46">
            <text:p><text:s/>300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1-26">
            <text:p>26-gen-18</text:p>
          </table:table-cell>
          <table:table-cell table:style-name="ce4" office:value-type="string">
            <text:p>LAMPOGAS EMILIANA SRL</text:p>
          </table:table-cell>
          <table:table-cell table:style-name="ce9" office:value-type="float" office:value="248.56">
            <text:p><text:s/>248,5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1-26">
            <text:p>26-gen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974.8">
            <text:p><text:s/>974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1-26">
            <text:p>26-gen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586.98">
            <text:p><text:s/>586,9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1-26">
            <text:p>26-gen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195.98">
            <text:p><text:s/>195,9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1-26">
            <text:p>26-gen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28.32">
            <text:p><text:s/>28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2-01">
            <text:p>01-feb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2117.74">
            <text:p><text:s/>2.117,7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188.42">
            <text:p><text:s/>188,4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SIRAM SPA</text:p>
          </table:table-cell>
          <table:table-cell table:style-name="ce9" office:value-type="float" office:value="8942.6">
            <text:p><text:s/>8.942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GAS PLUS VENDITE S.R.L.</text:p>
          </table:table-cell>
          <table:table-cell table:style-name="ce9" office:value-type="float" office:value="296.85">
            <text:p><text:s/>296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SOCOPLUS SRL</text:p>
          </table:table-cell>
          <table:table-cell table:style-name="ce9" office:value-type="float" office:value="167.65">
            <text:p><text:s/>167,6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GAS PLUS VENDITE S.R.L.</text:p>
          </table:table-cell>
          <table:table-cell table:style-name="ce9" office:value-type="float" office:value="215.24">
            <text:p><text:s/>215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4670.04">
            <text:p><text:s/>4.670,0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1684.72">
            <text:p><text:s/>1.684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462.06">
            <text:p><text:s/>462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3-13">
            <text:p>13-mar-18</text:p>
          </table:table-cell>
          <table:table-cell table:style-name="ce4" office:value-type="string">
            <text:p>GAS SALES SRL</text:p>
          </table:table-cell>
          <table:table-cell table:style-name="ce9" office:value-type="float" office:value="47.72">
            <text:p><text:s/>47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366.77">
            <text:p><text:s/>366,7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3369.03">
            <text:p><text:s/>3.369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236.34">
            <text:p><text:s/>236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38753.53">
            <text:p><text:s/>38.753,5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236.34">
            <text:p><text:s/>236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2972.3">
            <text:p><text:s/>2.972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6831.24">
            <text:p><text:s/>6.831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330.25">
            <text:p><text:s/>330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4305.95">
            <text:p><text:s/>4.305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7179.66">
            <text:p><text:s/>17.179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759.02">
            <text:p><text:s/>759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908.85">
            <text:p><text:s/>1.908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998.57">
            <text:p><text:s/>998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8987.17">
            <text:p><text:s/>8.987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374.33">
            <text:p><text:s/>374,3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LAMPOGAS S.R.L.</text:p>
          </table:table-cell>
          <table:table-cell table:style-name="ce9" office:value-type="float" office:value="1353.98">
            <text:p><text:s/>1.353,9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MANUTENCOOP FACILITY MANAG.SPA</text:p>
          </table:table-cell>
          <table:table-cell table:style-name="ce9" office:value-type="float" office:value="20601.81">
            <text:p><text:s/>20.601,8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MANUTENCOOP FACILITY MANAG.SPA</text:p>
          </table:table-cell>
          <table:table-cell table:style-name="ce9" office:value-type="float" office:value="67822.87">
            <text:p><text:s/>67.822,8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MANUTENCOOP FACILITY MANAG.SPA</text:p>
          </table:table-cell>
          <table:table-cell table:style-name="ce9" office:value-type="float" office:value="171060.4">
            <text:p><text:s/>171.060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SIRAM SPA</text:p>
          </table:table-cell>
          <table:table-cell table:style-name="ce9" office:value-type="float" office:value="877.91">
            <text:p><text:s/>877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SIRAM SPA</text:p>
          </table:table-cell>
          <table:table-cell table:style-name="ce9" office:value-type="float" office:value="202830.38">
            <text:p><text:s/>202.830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SIRAM SPA</text:p>
          </table:table-cell>
          <table:table-cell table:style-name="ce9" office:value-type="float" office:value="20593.97">
            <text:p><text:s/>20.593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2B EVERGREEN S.R.L.</text:p>
          </table:table-cell>
          <table:table-cell table:style-name="ce9" office:value-type="float" office:value="10854.23">
            <text:p><text:s/>10.854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GAS SALES SRL</text:p>
          </table:table-cell>
          <table:table-cell table:style-name="ce9" office:value-type="float" office:value="662.47">
            <text:p><text:s/>662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514.08">
            <text:p><text:s/>514,0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2B EVERGREEN S.R.L.</text:p>
          </table:table-cell>
          <table:table-cell table:style-name="ce9" office:value-type="float" office:value="15472.67">
            <text:p><text:s/>15.472,6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GAS PLUS VENDITE S.R.L.</text:p>
          </table:table-cell>
          <table:table-cell table:style-name="ce9" office:value-type="float" office:value="293.21">
            <text:p><text:s/>293,2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9639.87">
            <text:p><text:s/>9.639,8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3644.25">
            <text:p><text:s/>3.644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629.99">
            <text:p><text:s/>629,9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4-10">
            <text:p>10-apr-18</text:p>
          </table:table-cell>
          <table:table-cell table:style-name="ce4" office:value-type="string">
            <text:p>2B EVERGREEN S.R.L.</text:p>
          </table:table-cell>
          <table:table-cell table:style-name="ce9" office:value-type="float" office:value="2387.93">
            <text:p><text:s/>2.387,9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581.88">
            <text:p><text:s/>581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SOCOPLUS SRL</text:p>
          </table:table-cell>
          <table:table-cell table:style-name="ce9" office:value-type="float" office:value="227.43">
            <text:p><text:s/>227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03">
            <text:p>03-mag-18</text:p>
          </table:table-cell>
          <table:table-cell table:style-name="ce4" office:value-type="string">
            <text:p>2B EVERGREEN S.R.L.</text:p>
          </table:table-cell>
          <table:table-cell table:style-name="ce9" office:value-type="float" office:value="12309.74">
            <text:p><text:s/>12.309,7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03">
            <text:p>03-mag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613.88">
            <text:p><text:s/>613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GAS PLUS VENDITE S.R.L.</text:p>
          </table:table-cell>
          <table:table-cell table:style-name="ce9" office:value-type="float" office:value="103.58">
            <text:p><text:s/>103,5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LAMPOGAS S.R.L.</text:p>
          </table:table-cell>
          <table:table-cell table:style-name="ce9" office:value-type="float" office:value="622.28">
            <text:p><text:s/>622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SOCOPLUS SRL</text:p>
          </table:table-cell>
          <table:table-cell table:style-name="ce9" office:value-type="float" office:value="198.16">
            <text:p><text:s/>198,1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28">
            <text:p>28-mag-18</text:p>
          </table:table-cell>
          <table:table-cell table:style-name="ce4" office:value-type="string">
            <text:p>2B EVERGREEN S.R.L.</text:p>
          </table:table-cell>
          <table:table-cell table:style-name="ce9" office:value-type="float" office:value="10142.01">
            <text:p><text:s/>10.142,0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28">
            <text:p>28-mag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573.35">
            <text:p><text:s/>573,3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28">
            <text:p>28-mag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356.41">
            <text:p><text:s/>356,4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4305.95">
            <text:p><text:s/>4.305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236.34">
            <text:p><text:s/>236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7179.66">
            <text:p><text:s/>17.179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38753.53">
            <text:p><text:s/>38.753,5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330.25">
            <text:p><text:s/>330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374.33">
            <text:p><text:s/>374,3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2972.3">
            <text:p><text:s/>2.972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759.02">
            <text:p><text:s/>759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8987.17">
            <text:p><text:s/>8.987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908.85">
            <text:p><text:s/>1.908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3369.03">
            <text:p><text:s/>3.369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6831.24">
            <text:p><text:s/>6.831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998.57">
            <text:p><text:s/>998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236.34">
            <text:p><text:s/>236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GAS SALES SRL</text:p>
          </table:table-cell>
          <table:table-cell table:style-name="ce9" office:value-type="float" office:value="608.22">
            <text:p><text:s/>608,2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MANUTENCOOP FACILITY MANAG.SPA</text:p>
          </table:table-cell>
          <table:table-cell table:style-name="ce9" office:value-type="float" office:value="72185.53">
            <text:p><text:s/>72.185,5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MANUTENCOOP FACILITY MANAG.SPA</text:p>
          </table:table-cell>
          <table:table-cell table:style-name="ce9" office:value-type="float" office:value="20601.81">
            <text:p><text:s/>20.601,8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MANUTENCOOP FACILITY MANAG.SPA</text:p>
          </table:table-cell>
          <table:table-cell table:style-name="ce9" office:value-type="float" office:value="67822.87">
            <text:p><text:s/>67.822,8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MANUTENCOOP FACILITY MANAG.SPA</text:p>
          </table:table-cell>
          <table:table-cell table:style-name="ce9" office:value-type="float" office:value="98874.87">
            <text:p><text:s/>98.874,8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SIRAM SPA</text:p>
          </table:table-cell>
          <table:table-cell table:style-name="ce9" office:value-type="float" office:value="8424.35">
            <text:p><text:s/>8.424,3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SIRAM SPA</text:p>
          </table:table-cell>
          <table:table-cell table:style-name="ce9" office:value-type="float" office:value="877.91">
            <text:p><text:s/>877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SIRAM SPA</text:p>
          </table:table-cell>
          <table:table-cell table:style-name="ce9" office:value-type="float" office:value="74831.96">
            <text:p><text:s/>74.831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SIRAM SPA</text:p>
          </table:table-cell>
          <table:table-cell table:style-name="ce9" office:value-type="float" office:value="12169.62">
            <text:p><text:s/>12.169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SIRAM SPA</text:p>
          </table:table-cell>
          <table:table-cell table:style-name="ce9" office:value-type="float" office:value="127998.42">
            <text:p><text:s/>127.998,4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30.82">
            <text:p><text:s/>30,8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404.48">
            <text:p><text:s/>404,4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361.45">
            <text:p><text:s/>361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6-12">
            <text:p>12-giu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6050.08">
            <text:p><text:s/>6.050,0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6-12">
            <text:p>12-giu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2007.66">
            <text:p><text:s/>2.007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6-12">
            <text:p>12-giu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112.26">
            <text:p><text:s/>112,2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6-18">
            <text:p>18-giu-18</text:p>
          </table:table-cell>
          <table:table-cell table:style-name="ce4" office:value-type="string">
            <text:p>SOCOPLUS SRL</text:p>
          </table:table-cell>
          <table:table-cell table:style-name="ce9" office:value-type="float" office:value="48.12">
            <text:p><text:s/>48,1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6-18">
            <text:p>18-giu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122.55">
            <text:p><text:s/>122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2B EVERGREEN S.R.L.</text:p>
          </table:table-cell>
          <table:table-cell table:style-name="ce9" office:value-type="float" office:value="2644.62">
            <text:p><text:s/>2.644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3186.48">
            <text:p><text:s/>3.186,4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29.4">
            <text:p><text:s/>29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553.87">
            <text:p><text:s/>553,8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6.83">
            <text:p><text:s/>6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7-13">
            <text:p>13-lug-18</text:p>
          </table:table-cell>
          <table:table-cell table:style-name="ce4" office:value-type="string">
            <text:p>SOCOPLUS SRL</text:p>
          </table:table-cell>
          <table:table-cell table:style-name="ce9" office:value-type="float" office:value="15.6">
            <text:p><text:s/>15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7-20">
            <text:p>20-lug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88">
            <text:p><text:s/>88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2B EVERGREEN S.R.L.</text:p>
          </table:table-cell>
          <table:table-cell table:style-name="ce9" office:value-type="float" office:value="1962.52">
            <text:p><text:s/>1.962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2B EVERGREEN S.R.L.</text:p>
          </table:table-cell>
          <table:table-cell table:style-name="ce9" office:value-type="float" office:value="3.8">
            <text:p><text:s/>3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SOCOPLUS SRL</text:p>
          </table:table-cell>
          <table:table-cell table:style-name="ce9" office:value-type="float" office:value="12.46">
            <text:p><text:s/>12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36.23">
            <text:p><text:s/>36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1502.33">
            <text:p><text:s/>1.502,3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25.05">
            <text:p><text:s/>25,0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7.83">
            <text:p><text:s/>7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7-27">
            <text:p>27-lug-18</text:p>
          </table:table-cell>
          <table:table-cell table:style-name="ce4" office:value-type="string">
            <text:p>LAMPOGAS S.R.L.</text:p>
          </table:table-cell>
          <table:table-cell table:style-name="ce9" office:value-type="float" office:value="204.24">
            <text:p><text:s/>204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7-27">
            <text:p>27-lug-18</text:p>
          </table:table-cell>
          <table:table-cell table:style-name="ce4" office:value-type="string">
            <text:p>LAMPOGAS S.R.L.</text:p>
          </table:table-cell>
          <table:table-cell table:style-name="ce9" office:value-type="float" office:value="1023.74">
            <text:p><text:s/>1.023,7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8-08">
            <text:p>08-ago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34.67">
            <text:p><text:s/>34,6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8-08">
            <text:p>08-ago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700.35">
            <text:p><text:s/>700,3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8-08">
            <text:p>08-ago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68.2">
            <text:p><text:s/>68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374.33">
            <text:p><text:s/>374,3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38753.53">
            <text:p><text:s/>38.753,5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759.02">
            <text:p><text:s/>759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3369.03">
            <text:p><text:s/>3.369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908.85">
            <text:p><text:s/>1.908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2972.3">
            <text:p><text:s/>2.972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330.25">
            <text:p><text:s/>330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4305.95">
            <text:p><text:s/>4.305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8987.17">
            <text:p><text:s/>8.987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7179.66">
            <text:p><text:s/>17.179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236.34">
            <text:p><text:s/>236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6831.24">
            <text:p><text:s/>6.831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998.57">
            <text:p><text:s/>998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236.34">
            <text:p><text:s/>236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REKEEP S.P.A.</text:p>
          </table:table-cell>
          <table:table-cell table:style-name="ce9" office:value-type="float" office:value="171060.4">
            <text:p><text:s/>171.060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REKEEP S.P.A.</text:p>
          </table:table-cell>
          <table:table-cell table:style-name="ce9" office:value-type="float" office:value="67822.87">
            <text:p><text:s/>67.822,8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REKEEP S.P.A.</text:p>
          </table:table-cell>
          <table:table-cell table:style-name="ce9" office:value-type="float" office:value="20601.81">
            <text:p><text:s/>20.601,8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SIRAM SPA</text:p>
          </table:table-cell>
          <table:table-cell table:style-name="ce9" office:value-type="float" office:value="20593.97">
            <text:p><text:s/>20.593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SIRAM SPA</text:p>
          </table:table-cell>
          <table:table-cell table:style-name="ce9" office:value-type="float" office:value="877.91">
            <text:p><text:s/>877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SIRAM SPA</text:p>
          </table:table-cell>
          <table:table-cell table:style-name="ce9" office:value-type="float" office:value="202757.38">
            <text:p><text:s/>202.757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SOCOPLUS SRL</text:p>
          </table:table-cell>
          <table:table-cell table:style-name="ce9" office:value-type="float" office:value="7.93">
            <text:p><text:s/>7,9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8-28">
            <text:p>28-ago-18</text:p>
          </table:table-cell>
          <table:table-cell table:style-name="ce4" office:value-type="string">
            <text:p>2B EVERGREEN S.R.L.</text:p>
          </table:table-cell>
          <table:table-cell table:style-name="ce9" office:value-type="float" office:value="1334.45">
            <text:p><text:s/>1.334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9-17">
            <text:p>17-set-18</text:p>
          </table:table-cell>
          <table:table-cell table:style-name="ce4" office:value-type="string">
            <text:p>LAMPOGAS S.R.L.</text:p>
          </table:table-cell>
          <table:table-cell table:style-name="ce9" office:value-type="float" office:value="26.33">
            <text:p><text:s/>26,3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9-17">
            <text:p>17-set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369.23">
            <text:p><text:s/>369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9-17">
            <text:p>17-set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36.23">
            <text:p><text:s/>36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9-17">
            <text:p>17-set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83.21">
            <text:p><text:s/>83,2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09-17">
            <text:p>17-set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2.46">
            <text:p><text:s/>2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10-01">
            <text:p>01-ott-18</text:p>
          </table:table-cell>
          <table:table-cell table:style-name="ce4" office:value-type="string">
            <text:p>2B EVERGREEN S.R.L.</text:p>
          </table:table-cell>
          <table:table-cell table:style-name="ce9" office:value-type="float" office:value="4288.9">
            <text:p><text:s/>4.288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10-09">
            <text:p>09-ott-18</text:p>
          </table:table-cell>
          <table:table-cell table:style-name="ce4" office:value-type="string">
            <text:p>SOCOPLUS SRL</text:p>
          </table:table-cell>
          <table:table-cell table:style-name="ce9" office:value-type="float" office:value="12.07">
            <text:p><text:s/>12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10-16">
            <text:p>16-ott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36.23">
            <text:p><text:s/>36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10-16">
            <text:p>16-ott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274.5">
            <text:p><text:s/>274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10-16">
            <text:p>16-ott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2.46">
            <text:p><text:s/>2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10-16">
            <text:p>16-ott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56.46">
            <text:p><text:s/>56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10-29">
            <text:p>29-ott-18</text:p>
          </table:table-cell>
          <table:table-cell table:style-name="ce4" office:value-type="string">
            <text:p>2B EVERGREEN S.R.L.</text:p>
          </table:table-cell>
          <table:table-cell table:style-name="ce9" office:value-type="float" office:value="1050.75">
            <text:p><text:s/>1.050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SOCOPLUS SRL</text:p>
          </table:table-cell>
          <table:table-cell table:style-name="ce9" office:value-type="float" office:value="11.38">
            <text:p><text:s/>11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2B EVERGREEN S.R.L.</text:p>
          </table:table-cell>
          <table:table-cell table:style-name="ce9" office:value-type="float" office:value="2986.79">
            <text:p><text:s/>2.986,7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87.39">
            <text:p><text:s/>87,3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11-26">
            <text:p>26-nov-18</text:p>
          </table:table-cell>
          <table:table-cell table:style-name="ce4" office:value-type="string">
            <text:p>LAMPOGAS S.R.L.</text:p>
          </table:table-cell>
          <table:table-cell table:style-name="ce9" office:value-type="float" office:value="328.76">
            <text:p><text:s/>328,7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11-26">
            <text:p>26-nov-18</text:p>
          </table:table-cell>
          <table:table-cell table:style-name="ce4" office:value-type="string">
            <text:p>SOCOPLUS SRL</text:p>
          </table:table-cell>
          <table:table-cell table:style-name="ce9" office:value-type="float" office:value="16.92">
            <text:p><text:s/>16,9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11-26">
            <text:p>26-nov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381.09">
            <text:p><text:s/>381,0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11-26">
            <text:p>26-nov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36.23">
            <text:p><text:s/>36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11-26">
            <text:p>26-nov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53.96">
            <text:p><text:s/>53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11-26">
            <text:p>26-nov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2.46">
            <text:p><text:s/>2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1295.21">
            <text:p><text:s/>1.295,2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36.23">
            <text:p><text:s/>36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219.58">
            <text:p><text:s/>219,5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14.54">
            <text:p><text:s/>14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SPIGAS SRL</text:p>
          </table:table-cell>
          <table:table-cell table:style-name="ce9" office:value-type="float" office:value="45.9">
            <text:p><text:s/>45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Utenze e canoni per altri servizi n.a.c.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TERME DI SALSOMAGGIORE E DI TABIANO SPA</text:p>
          </table:table-cell>
          <table:table-cell table:style-name="ce9" office:value-type="float" office:value="10208.91">
            <text:p><text:s/>10.208,9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1-11">
            <text:p>11-gen-18</text:p>
          </table:table-cell>
          <table:table-cell table:style-name="ce4" office:value-type="string">
            <text:p>VILLA BONELLI S.S.D. A.R.L.</text:p>
          </table:table-cell>
          <table:table-cell table:style-name="ce9" office:value-type="float" office:value="2114.33">
            <text:p><text:s/>2.114,3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CUS PARMA A.S.D.</text:p>
          </table:table-cell>
          <table:table-cell table:style-name="ce9" office:value-type="float" office:value="23439.37">
            <text:p><text:s/>23.439,3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SO.G.I.S. SRL</text:p>
          </table:table-cell>
          <table:table-cell table:style-name="ce9" office:value-type="float" office:value="16094.65">
            <text:p><text:s/>16.094,6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CIRCOLO INZANI A.S.D.</text:p>
          </table:table-cell>
          <table:table-cell table:style-name="ce9" office:value-type="float" office:value="6708.93">
            <text:p><text:s/>6.708,9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PARROCCHIA CORPUS DOMINI</text:p>
          </table:table-cell>
          <table:table-cell table:style-name="ce9" office:value-type="float" office:value="1994.82">
            <text:p><text:s/>1.994,8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PARMA INFRASTRUTTURE SPA</text:p>
          </table:table-cell>
          <table:table-cell table:style-name="ce9" office:value-type="float" office:value="26338.76">
            <text:p><text:s/>26.338,7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1-22">
            <text:p>22-gen-18</text:p>
          </table:table-cell>
          <table:table-cell table:style-name="ce4" office:value-type="string">
            <text:p>CONS .VOLONTARIO FORESTALE VALCEDRA</text:p>
          </table:table-cell>
          <table:table-cell table:style-name="ce9" office:value-type="float" office:value="3400">
            <text:p><text:s/>3.4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1-24">
            <text:p>24-gen-18</text:p>
          </table:table-cell>
          <table:table-cell table:style-name="ce4" office:value-type="string">
            <text:p>CONGREGAZIONE SUORE DIVINA PROVVIDENZA</text:p>
          </table:table-cell>
          <table:table-cell table:style-name="ce9" office:value-type="float" office:value="40000">
            <text:p><text:s/>40.0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1-24">
            <text:p>24-gen-18</text:p>
          </table:table-cell>
          <table:table-cell table:style-name="ce4" office:value-type="string">
            <text:p>ENAIP PARMA</text:p>
          </table:table-cell>
          <table:table-cell table:style-name="ce9" office:value-type="float" office:value="7500">
            <text:p><text:s/>7.5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1-24">
            <text:p>24-gen-18</text:p>
          </table:table-cell>
          <table:table-cell table:style-name="ce4" office:value-type="string">
            <text:p>FORMAFUTURO</text:p>
          </table:table-cell>
          <table:table-cell table:style-name="ce9" office:value-type="float" office:value="7500">
            <text:p><text:s/>7.5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1-24">
            <text:p>24-gen-18</text:p>
          </table:table-cell>
          <table:table-cell table:style-name="ce4" office:value-type="string">
            <text:p>MAIARDI EREDI DELPOGETTO</text:p>
          </table:table-cell>
          <table:table-cell table:style-name="ce9" office:value-type="float" office:value="5503.37">
            <text:p><text:s/>5.503,3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1-24">
            <text:p>24-gen-18</text:p>
          </table:table-cell>
          <table:table-cell table:style-name="ce4" office:value-type="string">
            <text:p>PARROCCHIA CORPUS DOMINI</text:p>
          </table:table-cell>
          <table:table-cell table:style-name="ce9" office:value-type="float" office:value="15576.15">
            <text:p><text:s/>15.576,1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1-24">
            <text:p>24-gen-18</text:p>
          </table:table-cell>
          <table:table-cell table:style-name="ce4" office:value-type="string">
            <text:p>ROTELLI MAURO E PIETRO</text:p>
          </table:table-cell>
          <table:table-cell table:style-name="ce9" office:value-type="float" office:value="3865.69">
            <text:p><text:s/>3.865,6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1-24">
            <text:p>24-gen-18</text:p>
          </table:table-cell>
          <table:table-cell table:style-name="ce4" office:value-type="string">
            <text:p>ZAPPAVIGNA BRUNO</text:p>
          </table:table-cell>
          <table:table-cell table:style-name="ce9" office:value-type="float" office:value="3900">
            <text:p><text:s/>3.9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1-25">
            <text:p>25-gen-18</text:p>
          </table:table-cell>
          <table:table-cell table:style-name="ce4" office:value-type="string">
            <text:p>BLACK JACK DI ORSI JURY</text:p>
          </table:table-cell>
          <table:table-cell table:style-name="ce9" office:value-type="float" office:value="343.7">
            <text:p><text:s/>343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1-25">
            <text:p>25-gen-18</text:p>
          </table:table-cell>
          <table:table-cell table:style-name="ce4" office:value-type="string">
            <text:p>CONSORZIO AGRARIO DI PARMA SCRL</text:p>
          </table:table-cell>
          <table:table-cell table:style-name="ce9" office:value-type="float" office:value="46432.15">
            <text:p><text:s/>46.432,1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1-25">
            <text:p>25-gen-18</text:p>
          </table:table-cell>
          <table:table-cell table:style-name="ce4" office:value-type="string">
            <text:p>SO.G.I.S. SRL</text:p>
          </table:table-cell>
          <table:table-cell table:style-name="ce9" office:value-type="float" office:value="16436.87">
            <text:p><text:s/>16.436,8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SEMINARIO VESCOVILE DI BEDONIA</text:p>
          </table:table-cell>
          <table:table-cell table:style-name="ce9" office:value-type="float" office:value="28685.71">
            <text:p><text:s/>28.685,7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SOCIETA I.V.S. SRL</text:p>
          </table:table-cell>
          <table:table-cell table:style-name="ce9" office:value-type="float" office:value="3033">
            <text:p><text:s/>3.033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PARROCCHIA ANNUNCIAZIONE MARIA VERGINE</text:p>
          </table:table-cell>
          <table:table-cell table:style-name="ce9" office:value-type="float" office:value="4000">
            <text:p><text:s/>4.0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6-26">
            <text:p>26-giu-18</text:p>
          </table:table-cell>
          <table:table-cell table:style-name="ce4" office:value-type="string">
            <text:p>CIRCOLO INZANI A.S.D.</text:p>
          </table:table-cell>
          <table:table-cell table:style-name="ce9" office:value-type="float" office:value="12615.87">
            <text:p><text:s/>12.615,8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6-26">
            <text:p>26-giu-18</text:p>
          </table:table-cell>
          <table:table-cell table:style-name="ce4" office:value-type="string">
            <text:p>VILLA BONELLI S.S.D. A.R.L.</text:p>
          </table:table-cell>
          <table:table-cell table:style-name="ce9" office:value-type="float" office:value="3975.91">
            <text:p><text:s/>3.975,9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CUS PARMA A.S.D.</text:p>
          </table:table-cell>
          <table:table-cell table:style-name="ce9" office:value-type="float" office:value="42908.62">
            <text:p><text:s/>42.908,6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SO.G.I.S. SRL</text:p>
          </table:table-cell>
          <table:table-cell table:style-name="ce9" office:value-type="float" office:value="30265.35">
            <text:p><text:s/>30.265,3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SO.G.I.S. SRL</text:p>
          </table:table-cell>
          <table:table-cell table:style-name="ce9" office:value-type="float" office:value="30908.89">
            <text:p><text:s/>30.908,8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7-05">
            <text:p>05-lug-18</text:p>
          </table:table-cell>
          <table:table-cell table:style-name="ce4" office:value-type="string">
            <text:p>CONGREGAZIONE SUORE DIVINA PROVVIDENZA</text:p>
          </table:table-cell>
          <table:table-cell table:style-name="ce9" office:value-type="float" office:value="40000">
            <text:p><text:s/>40.0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7-05">
            <text:p>05-lug-18</text:p>
          </table:table-cell>
          <table:table-cell table:style-name="ce4" office:value-type="string">
            <text:p>CONS .VOLONTARIO FORESTALE VALCEDRA</text:p>
          </table:table-cell>
          <table:table-cell table:style-name="ce9" office:value-type="float" office:value="3400">
            <text:p><text:s/>3.4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7-05">
            <text:p>05-lug-18</text:p>
          </table:table-cell>
          <table:table-cell table:style-name="ce4" office:value-type="string">
            <text:p>ENAIP PARMA</text:p>
          </table:table-cell>
          <table:table-cell table:style-name="ce9" office:value-type="float" office:value="7500">
            <text:p><text:s/>7.5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7-05">
            <text:p>05-lug-18</text:p>
          </table:table-cell>
          <table:table-cell table:style-name="ce4" office:value-type="string">
            <text:p>FAGIOLI <text:s/>BRUNA (EREDE FAGIOLI LUIGI)</text:p>
          </table:table-cell>
          <table:table-cell table:style-name="ce9" office:value-type="float" office:value="782.84">
            <text:p><text:s/>782,8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7-05">
            <text:p>05-lug-18</text:p>
          </table:table-cell>
          <table:table-cell table:style-name="ce4" office:value-type="string">
            <text:p>FAGIOLI <text:s/>RITA (EREDE FAGIOLI LUIGI)</text:p>
          </table:table-cell>
          <table:table-cell table:style-name="ce9" office:value-type="float" office:value="782.84">
            <text:p><text:s/>782,8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7-05">
            <text:p>05-lug-18</text:p>
          </table:table-cell>
          <table:table-cell table:style-name="ce4" office:value-type="string">
            <text:p>LONGHI CARLA</text:p>
          </table:table-cell>
          <table:table-cell table:style-name="ce9" office:value-type="float" office:value="2379.87">
            <text:p><text:s/>2.379,8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7-05">
            <text:p>05-lug-18</text:p>
          </table:table-cell>
          <table:table-cell table:style-name="ce4" office:value-type="string">
            <text:p>MAIARDI EREDI DELPOGETTO</text:p>
          </table:table-cell>
          <table:table-cell table:style-name="ce9" office:value-type="float" office:value="5503.37">
            <text:p><text:s/>5.503,3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7-05">
            <text:p>05-lug-18</text:p>
          </table:table-cell>
          <table:table-cell table:style-name="ce4" office:value-type="string">
            <text:p>PARROCCHIA CORPUS DOMINI</text:p>
          </table:table-cell>
          <table:table-cell table:style-name="ce9" office:value-type="float" office:value="15576.35">
            <text:p><text:s/>15.576,3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7-05">
            <text:p>05-lug-18</text:p>
          </table:table-cell>
          <table:table-cell table:style-name="ce4" office:value-type="string">
            <text:p>ROTELLI MAURO E PIETRO</text:p>
          </table:table-cell>
          <table:table-cell table:style-name="ce9" office:value-type="float" office:value="3865.69">
            <text:p><text:s/>3.865,6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7-05">
            <text:p>05-lug-18</text:p>
          </table:table-cell>
          <table:table-cell table:style-name="ce4" office:value-type="string">
            <text:p>SOCIETA I.V.S. SRL</text:p>
          </table:table-cell>
          <table:table-cell table:style-name="ce9" office:value-type="float" office:value="3033">
            <text:p><text:s/>3.033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7-05">
            <text:p>05-lug-18</text:p>
          </table:table-cell>
          <table:table-cell table:style-name="ce4" office:value-type="string">
            <text:p>ZAPPAVIGNA BRUNO</text:p>
          </table:table-cell>
          <table:table-cell table:style-name="ce9" office:value-type="float" office:value="3900">
            <text:p><text:s/>3.9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BLACK JACK DI ORSI JURY</text:p>
          </table:table-cell>
          <table:table-cell table:style-name="ce9" office:value-type="float" office:value="646.3">
            <text:p><text:s/>646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CONSORZIO AGRARIO DI PARMA SCRL</text:p>
          </table:table-cell>
          <table:table-cell table:style-name="ce9" office:value-type="float" office:value="46432.15">
            <text:p><text:s/>46.432,1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COMUNE DI BEDONIA</text:p>
          </table:table-cell>
          <table:table-cell table:style-name="ce9" office:value-type="float" office:value="8748.6">
            <text:p><text:s/>8.748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COMUNE DI BORGO VAL DI TARO</text:p>
          </table:table-cell>
          <table:table-cell table:style-name="ce9" office:value-type="float" office:value="7811.25">
            <text:p><text:s/>7.811,2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SEMINARIO VESCOVILE DI BEDONIA</text:p>
          </table:table-cell>
          <table:table-cell table:style-name="ce9" office:value-type="float" office:value="28685.71">
            <text:p><text:s/>28.685,7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7-27">
            <text:p>27-lug-18</text:p>
          </table:table-cell>
          <table:table-cell table:style-name="ce4" office:value-type="string">
            <text:p>FORMAFUTURO</text:p>
          </table:table-cell>
          <table:table-cell table:style-name="ce9" office:value-type="float" office:value="7500">
            <text:p><text:s/>7.5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PARROCCHIA CORPUS DOMINI</text:p>
          </table:table-cell>
          <table:table-cell table:style-name="ce9" office:value-type="float" office:value="3751.18">
            <text:p><text:s/>3.751,1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9-05">
            <text:p>05-set-18</text:p>
          </table:table-cell>
          <table:table-cell table:style-name="ce4" office:value-type="string">
            <text:p>PARMA INFRASTRUTTURE SPA</text:p>
          </table:table-cell>
          <table:table-cell table:style-name="ce9" office:value-type="float" office:value="51762.94">
            <text:p><text:s/>51.762,9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BORGO VAL DI TARO</text:p>
          </table:table-cell>
          <table:table-cell table:style-name="ce9" office:value-type="float" office:value="14688.75">
            <text:p><text:s/>14.688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11-29">
            <text:p>29-nov-18</text:p>
          </table:table-cell>
          <table:table-cell table:style-name="ce4" office:value-type="string">
            <text:p>PARROCCHIA ANNUNCIAZIONE MARIA VERGINE</text:p>
          </table:table-cell>
          <table:table-cell table:style-name="ce9" office:value-type="float" office:value="3000">
            <text:p><text:s/>3.0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COOPERNUOTO S.C.S.D.</text:p>
          </table:table-cell>
          <table:table-cell table:style-name="ce9" office:value-type="float" office:value="1637.01">
            <text:p><text:s/>1.637,0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CUS PARMA A.S.D.</text:p>
          </table:table-cell>
          <table:table-cell table:style-name="ce9" office:value-type="float" office:value="29201.96">
            <text:p><text:s/>29.201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SO.G.I.S. SRL</text:p>
          </table:table-cell>
          <table:table-cell table:style-name="ce9" office:value-type="float" office:value="18851.36">
            <text:p><text:s/>18.851,3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SO.G.I.S. SRL</text:p>
          </table:table-cell>
          <table:table-cell table:style-name="ce9" office:value-type="float" office:value="19980.56">
            <text:p><text:s/>19.980,5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VILLA BONELLI S.S.D. A.R.L.</text:p>
          </table:table-cell>
          <table:table-cell table:style-name="ce9" office:value-type="float" office:value="3623.94">
            <text:p><text:s/>3.623,9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12-18">
            <text:p>18-dic-18</text:p>
          </table:table-cell>
          <table:table-cell table:style-name="ce4" office:value-type="string">
            <text:p>CIRCOLO INZANI A.S.D.</text:p>
          </table:table-cell>
          <table:table-cell table:style-name="ce9" office:value-type="float" office:value="7940.69">
            <text:p><text:s/>7.940,6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date" office:date-value="2018-12-18">
            <text:p>18-dic-18</text:p>
          </table:table-cell>
          <table:table-cell table:style-name="ce4" office:value-type="string">
            <text:p>PARROCCHIA CORPUS DOMINI</text:p>
          </table:table-cell>
          <table:table-cell table:style-name="ce9" office:value-type="float" office:value="2783.67">
            <text:p><text:s/>2.783,6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CAR SERVER S.P.A.</text:p>
          </table:table-cell>
          <table:table-cell table:style-name="ce9" office:value-type="float" office:value="382.33">
            <text:p><text:s/>382,3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CAR SERVER S.P.A.</text:p>
          </table:table-cell>
          <table:table-cell table:style-name="ce9" office:value-type="float" office:value="4666.7">
            <text:p><text:s/>4.666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4010.65">
            <text:p><text:s/>4.010,6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501.31">
            <text:p><text:s/>501,3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905.7">
            <text:p><text:s/>905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264.06">
            <text:p><text:s/>264,0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CAR SERVER S.P.A.</text:p>
          </table:table-cell>
          <table:table-cell table:style-name="ce9" office:value-type="float" office:value="3111.21">
            <text:p><text:s/>3.111,2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CAR SERVER S.P.A.</text:p>
          </table:table-cell>
          <table:table-cell table:style-name="ce9" office:value-type="float" office:value="420.66">
            <text:p><text:s/>420,6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CAR SERVER S.P.A.</text:p>
          </table:table-cell>
          <table:table-cell table:style-name="ce9" office:value-type="float" office:value="2415.16">
            <text:p><text:s/>2.415,1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868.92">
            <text:p><text:s/>868,9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6684.38">
            <text:p><text:s/>6.684,3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CAR SERVER S.P.A.</text:p>
          </table:table-cell>
          <table:table-cell table:style-name="ce9" office:value-type="float" office:value="296.73">
            <text:p><text:s/>296,7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CAR SERVER S.P.A.</text:p>
          </table:table-cell>
          <table:table-cell table:style-name="ce9" office:value-type="float" office:value="1195.95">
            <text:p><text:s/>1.195,9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CAR SERVER S.P.A.</text:p>
          </table:table-cell>
          <table:table-cell table:style-name="ce9" office:value-type="float" office:value="500.16">
            <text:p><text:s/>500,1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CAR SERVER S.P.A.</text:p>
          </table:table-cell>
          <table:table-cell table:style-name="ce9" office:value-type="float" office:value="1018.16">
            <text:p><text:s/>1.018,1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PROGRAM DI AUTONOLEGGIO FIORENTINO SRL</text:p>
          </table:table-cell>
          <table:table-cell table:style-name="ce9" office:value-type="float" office:value="2082.54">
            <text:p><text:s/>2.082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6387.95">
            <text:p><text:s/>6.387,9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1517.62">
            <text:p><text:s/>1.517,6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706.22">
            <text:p><text:s/>706,2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2673.73">
            <text:p><text:s/>2.673,7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2673.75">
            <text:p><text:s/>2.673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6387.97">
            <text:p><text:s/>6.387,9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4-12">
            <text:p>12-apr-18</text:p>
          </table:table-cell>
          <table:table-cell table:style-name="ce4" office:value-type="string">
            <text:p>PROGRAM DI AUTONOLEGGIO FIORENTINO SRL</text:p>
          </table:table-cell>
          <table:table-cell table:style-name="ce9" office:value-type="float" office:value="2082.54">
            <text:p><text:s/>2.082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4-27">
            <text:p>27-apr-18</text:p>
          </table:table-cell>
          <table:table-cell table:style-name="ce4" office:value-type="string">
            <text:p>CAR SERVER S.P.A.</text:p>
          </table:table-cell>
          <table:table-cell table:style-name="ce9" office:value-type="float" office:value="0.02">
            <text:p><text:s/>0,0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4-27">
            <text:p>27-apr-18</text:p>
          </table:table-cell>
          <table:table-cell table:style-name="ce4" office:value-type="string">
            <text:p>CAR SERVER S.P.A.</text:p>
          </table:table-cell>
          <table:table-cell table:style-name="ce9" office:value-type="float" office:value="296.71">
            <text:p><text:s/>296,7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4-27">
            <text:p>27-apr-18</text:p>
          </table:table-cell>
          <table:table-cell table:style-name="ce4" office:value-type="string">
            <text:p>CAR SERVER S.P.A.</text:p>
          </table:table-cell>
          <table:table-cell table:style-name="ce9" office:value-type="float" office:value="25">
            <text:p><text:s/>2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5-03">
            <text:p>03-mag-18</text:p>
          </table:table-cell>
          <table:table-cell table:style-name="ce4" office:value-type="string">
            <text:p>PROGRAM DI AUTONOLEGGIO FIORENTINO SRL</text:p>
          </table:table-cell>
          <table:table-cell table:style-name="ce9" office:value-type="float" office:value="2082.54">
            <text:p><text:s/>2.082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250.66">
            <text:p><text:s/>250,6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334.21">
            <text:p><text:s/>334,2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6387.96">
            <text:p><text:s/>6.387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2673.75">
            <text:p><text:s/>2.673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PROGRAM DI AUTONOLEGGIO FIORENTINO SRL</text:p>
          </table:table-cell>
          <table:table-cell table:style-name="ce9" office:value-type="float" office:value="2082.54">
            <text:p><text:s/>2.082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6-13">
            <text:p>13-giu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334.21">
            <text:p><text:s/>334,2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6-13">
            <text:p>13-giu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2673.75">
            <text:p><text:s/>2.673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6-13">
            <text:p>13-giu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6387.96">
            <text:p><text:s/>6.387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PROGRAM DI AUTONOLEGGIO FIORENTINO SRL</text:p>
          </table:table-cell>
          <table:table-cell table:style-name="ce9" office:value-type="float" office:value="2082.54">
            <text:p><text:s/>2.082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6387.96">
            <text:p><text:s/>6.387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2673.75">
            <text:p><text:s/>2.673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334.21">
            <text:p><text:s/>334,2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9.15">
            <text:p><text:s/>9,1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9.15">
            <text:p><text:s/>9,1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9.15">
            <text:p><text:s/>9,1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PROGRAM DI AUTONOLEGGIO FIORENTINO SRL</text:p>
          </table:table-cell>
          <table:table-cell table:style-name="ce9" office:value-type="float" office:value="2082.54">
            <text:p><text:s/>2.082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8-21">
            <text:p>21-ago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2673.75">
            <text:p><text:s/>2.673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8-21">
            <text:p>21-ago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6387.96">
            <text:p><text:s/>6.387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8-21">
            <text:p>21-ago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334.21">
            <text:p><text:s/>334,2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9-07">
            <text:p>07-set-18</text:p>
          </table:table-cell>
          <table:table-cell table:style-name="ce4" office:value-type="string">
            <text:p>PROGRAM DI AUTONOLEGGIO FIORENTINO SRL</text:p>
          </table:table-cell>
          <table:table-cell table:style-name="ce9" office:value-type="float" office:value="2082.54">
            <text:p><text:s/>2.082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9-13">
            <text:p>13-set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6387.96">
            <text:p><text:s/>6.387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9-13">
            <text:p>13-set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2673.75">
            <text:p><text:s/>2.673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09-13">
            <text:p>13-set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334.21">
            <text:p><text:s/>334,2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10-09">
            <text:p>09-ott-18</text:p>
          </table:table-cell>
          <table:table-cell table:style-name="ce4" office:value-type="string">
            <text:p>PROGRAM DI AUTONOLEGGIO FIORENTINO SRL</text:p>
          </table:table-cell>
          <table:table-cell table:style-name="ce9" office:value-type="float" office:value="2082.54">
            <text:p><text:s/>2.082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10-23">
            <text:p>23-ott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2673.75">
            <text:p><text:s/>2.673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10-23">
            <text:p>23-ott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6387.96">
            <text:p><text:s/>6.387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10-23">
            <text:p>23-ott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334.21">
            <text:p><text:s/>334,2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10-23">
            <text:p>23-ott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9.15">
            <text:p><text:s/>9,1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PROGRAM DI AUTONOLEGGIO FIORENTINO SRL</text:p>
          </table:table-cell>
          <table:table-cell table:style-name="ce9" office:value-type="float" office:value="2082.54">
            <text:p><text:s/>2.082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11-13">
            <text:p>13-nov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468.65">
            <text:p><text:s/>468,6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11-13">
            <text:p>13-nov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2673.75">
            <text:p><text:s/>2.673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11-13">
            <text:p>13-nov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6387.96">
            <text:p><text:s/>6.387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11-13">
            <text:p>13-nov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334.21">
            <text:p><text:s/>334,2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12-07">
            <text:p>07-dic-18</text:p>
          </table:table-cell>
          <table:table-cell table:style-name="ce4" office:value-type="string">
            <text:p>PROGRAM DI AUTONOLEGGIO FIORENTINO SRL</text:p>
          </table:table-cell>
          <table:table-cell table:style-name="ce9" office:value-type="float" office:value="2082.54">
            <text:p><text:s/>2.082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2673.75">
            <text:p><text:s/>2.673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334.21">
            <text:p><text:s/>334,2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LEASE PLAN ITALIA SPA</text:p>
          </table:table-cell>
          <table:table-cell table:style-name="ce9" office:value-type="float" office:value="6387.96">
            <text:p><text:s/>6.387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Fitti di terreni e giacimenti</text:p>
          </table:table-cell>
          <table:table-cell table:style-name="ce6" office:value-type="date" office:date-value="2018-07-05">
            <text:p>05-lug-18</text:p>
          </table:table-cell>
          <table:table-cell table:style-name="ce4" office:value-type="string">
            <text:p>FERIOLI FEDERICO ALBERTO EREDE LARI ELEN</text:p>
          </table:table-cell>
          <table:table-cell table:style-name="ce9" office:value-type="float" office:value="312.94">
            <text:p><text:s/>312,9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Fitti di terreni e giacimenti</text:p>
          </table:table-cell>
          <table:table-cell table:style-name="ce6" office:value-type="date" office:date-value="2018-07-31">
            <text:p>31-lug-18</text:p>
          </table:table-cell>
          <table:table-cell table:style-name="ce4" office:value-type="string">
            <text:p>BARBIERI <text:s/>GELSOMINA</text:p>
          </table:table-cell>
          <table:table-cell table:style-name="ce9" office:value-type="float" office:value="1406.12">
            <text:p><text:s/>1.406,1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icenze d'uso per software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LEONARDO SOFTWARE HOUSE SRL</text:p>
          </table:table-cell>
          <table:table-cell table:style-name="ce9" office:value-type="float" office:value="732">
            <text:p><text:s/>73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date" office:date-value="2018-03-13">
            <text:p>13-mar-18</text:p>
          </table:table-cell>
          <table:table-cell table:style-name="ce4" office:value-type="string">
            <text:p>ELIOS S.P.A.</text:p>
          </table:table-cell>
          <table:table-cell table:style-name="ce9" office:value-type="float" office:value="2202.78">
            <text:p><text:s/>2.202,7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date" office:date-value="2018-03-13">
            <text:p>13-mar-18</text:p>
          </table:table-cell>
          <table:table-cell table:style-name="ce4" office:value-type="string">
            <text:p>ELIOS S.P.A.</text:p>
          </table:table-cell>
          <table:table-cell table:style-name="ce9" office:value-type="float" office:value="1101.39">
            <text:p><text:s/>1.101,3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date" office:date-value="2018-03-13">
            <text:p>13-mar-18</text:p>
          </table:table-cell>
          <table:table-cell table:style-name="ce4" office:value-type="string">
            <text:p>ELIOS S.P.A.</text:p>
          </table:table-cell>
          <table:table-cell table:style-name="ce9" office:value-type="float" office:value="1069.45">
            <text:p><text:s/>1.069,4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date" office:date-value="2018-04-27">
            <text:p>27-apr-18</text:p>
          </table:table-cell>
          <table:table-cell table:style-name="ce4" office:value-type="string">
            <text:p>ELIOS S.P.A.</text:p>
          </table:table-cell>
          <table:table-cell table:style-name="ce9" office:value-type="float" office:value="3304.17">
            <text:p><text:s/>3.304,1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OLIVETTI S.P.A.</text:p>
          </table:table-cell>
          <table:table-cell table:style-name="ce9" office:value-type="float" office:value="241.83">
            <text:p><text:s/>241,8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date" office:date-value="2018-10-23">
            <text:p>23-ott-18</text:p>
          </table:table-cell>
          <table:table-cell table:style-name="ce4" office:value-type="string">
            <text:p>ELIOS S.P.A.</text:p>
          </table:table-cell>
          <table:table-cell table:style-name="ce9" office:value-type="float" office:value="1127.28">
            <text:p><text:s/>1.127,2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date" office:date-value="2018-10-23">
            <text:p>23-ott-18</text:p>
          </table:table-cell>
          <table:table-cell table:style-name="ce4" office:value-type="string">
            <text:p>OLIVETTI S.P.A.</text:p>
          </table:table-cell>
          <table:table-cell table:style-name="ce9" office:value-type="float" office:value="1088.24">
            <text:p><text:s/>1.088,2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AIPO AG. INTERREGIONALE PER IL FIUME PO</text:p>
          </table:table-cell>
          <table:table-cell table:style-name="ce9" office:value-type="float" office:value="2856.88">
            <text:p><text:s/>2.856,8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ANAS SPA ENTE NAZIONALE PER LE STRADE</text:p>
          </table:table-cell>
          <table:table-cell table:style-name="ce9" office:value-type="float" office:value="126.51">
            <text:p><text:s/>126,5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ANAS SPA ENTE NAZIONALE PER LE STRADE</text:p>
          </table:table-cell>
          <table:table-cell table:style-name="ce9" office:value-type="float" office:value="288.85">
            <text:p><text:s/>288,8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REGIONE LOMBARDIA - DIREZ. GEN. TERRITOR</text:p>
          </table:table-cell>
          <table:table-cell table:style-name="ce9" office:value-type="float" office:value="76.96">
            <text:p><text:s/>76,9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AGENZIA DELLE ENTRATE</text:p>
          </table:table-cell>
          <table:table-cell table:style-name="ce9" office:value-type="float" office:value="210.38">
            <text:p><text:s/>210,3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REGIONE EMILIA-ROMAGNA CANONI LOCAZ.CON.</text:p>
          </table:table-cell>
          <table:table-cell table:style-name="ce9" office:value-type="float" office:value="123.5">
            <text:p><text:s/>123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REGIONE EMILIA-ROMAGNA CANONI LOCAZ.CON.</text:p>
          </table:table-cell>
          <table:table-cell table:style-name="ce9" office:value-type="float" office:value="581.5">
            <text:p><text:s/>581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6" office:value-type="date" office:date-value="2018-08-13">
            <text:p>13-ago-18</text:p>
          </table:table-cell>
          <table:table-cell table:style-name="ce4" office:value-type="string">
            <text:p>ANAS SPA ENTE NAZIONALE PER LE STRADE</text:p>
          </table:table-cell>
          <table:table-cell table:style-name="ce9" office:value-type="float" office:value="288.85">
            <text:p><text:s/>288,8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6" office:value-type="date" office:date-value="2018-08-13">
            <text:p>13-ago-18</text:p>
          </table:table-cell>
          <table:table-cell table:style-name="ce4" office:value-type="string">
            <text:p>ANAS SPA ENTE NAZIONALE PER LE STRADE</text:p>
          </table:table-cell>
          <table:table-cell table:style-name="ce9" office:value-type="float" office:value="126.51">
            <text:p><text:s/>126,5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AUTO GROUP SNC</text:p>
          </table:table-cell>
          <table:table-cell table:style-name="ce9" office:value-type="float" office:value="1159">
            <text:p><text:s/>1.159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TECNOASSISTENZA SRL</text:p>
          </table:table-cell>
          <table:table-cell table:style-name="ce9" office:value-type="float" office:value="126.88">
            <text:p><text:s/>126,8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2-01">
            <text:p>01-feb-18</text:p>
          </table:table-cell>
          <table:table-cell table:style-name="ce4" office:value-type="string">
            <text:p>BAZZANI SNC DI BAZZANI MAURIZIO E C.</text:p>
          </table:table-cell>
          <table:table-cell table:style-name="ce9" office:value-type="float" office:value="2562.11">
            <text:p><text:s/>2.562,1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2-01">
            <text:p>01-feb-18</text:p>
          </table:table-cell>
          <table:table-cell table:style-name="ce4" office:value-type="string">
            <text:p>BECCARELLI <text:s/>ANGELO AUTOFFICINA</text:p>
          </table:table-cell>
          <table:table-cell table:style-name="ce9" office:value-type="float" office:value="2500">
            <text:p><text:s/>2.5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2-01">
            <text:p>01-feb-18</text:p>
          </table:table-cell>
          <table:table-cell table:style-name="ce4" office:value-type="string">
            <text:p>BERTORELLI <text:s/>AUGUSTO</text:p>
          </table:table-cell>
          <table:table-cell table:style-name="ce9" office:value-type="float" office:value="814.35">
            <text:p><text:s/>814,3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2-01">
            <text:p>01-feb-18</text:p>
          </table:table-cell>
          <table:table-cell table:style-name="ce4" office:value-type="string">
            <text:p>CARROZZERIA ORZETTI GABRIELE SNC</text:p>
          </table:table-cell>
          <table:table-cell table:style-name="ce9" office:value-type="float" office:value="1220">
            <text:p><text:s/>1.22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2-01">
            <text:p>01-feb-18</text:p>
          </table:table-cell>
          <table:table-cell table:style-name="ce4" office:value-type="string">
            <text:p>CARROZZERIA ORZETTI GABRIELE SNC</text:p>
          </table:table-cell>
          <table:table-cell table:style-name="ce9" office:value-type="float" office:value="1220">
            <text:p><text:s/>1.22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2-01">
            <text:p>01-feb-18</text:p>
          </table:table-cell>
          <table:table-cell table:style-name="ce4" office:value-type="string">
            <text:p>OFFICINA MONTALI DANTE &amp; C. S.N.C.</text:p>
          </table:table-cell>
          <table:table-cell table:style-name="ce9" office:value-type="float" office:value="1999.99">
            <text:p><text:s/>1.999,9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RUGGERI <text:s/>LUIGI</text:p>
          </table:table-cell>
          <table:table-cell table:style-name="ce9" office:value-type="float" office:value="1218.78">
            <text:p><text:s/>1.218,7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SCHIARETTI E FOLEZZANI SRL</text:p>
          </table:table-cell>
          <table:table-cell table:style-name="ce9" office:value-type="float" office:value="229.95">
            <text:p><text:s/>229,9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SCHIARETTI E FOLEZZANI SRL</text:p>
          </table:table-cell>
          <table:table-cell table:style-name="ce9" office:value-type="float" office:value="1560">
            <text:p><text:s/>1.56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AMPOLLINI OTELLO S.R.L.</text:p>
          </table:table-cell>
          <table:table-cell table:style-name="ce9" office:value-type="float" office:value="949.65">
            <text:p><text:s/>949,6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SACCANI PAOLO E C. SNC</text:p>
          </table:table-cell>
          <table:table-cell table:style-name="ce9" office:value-type="float" office:value="946.17">
            <text:p><text:s/>946,1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SCHIARETTI E FOLEZZANI SRL</text:p>
          </table:table-cell>
          <table:table-cell table:style-name="ce9" office:value-type="float" office:value="467.56">
            <text:p><text:s/>467,5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SPAGGIARI LINO E FIGLIO SNC</text:p>
          </table:table-cell>
          <table:table-cell table:style-name="ce9" office:value-type="float" office:value="1218.78">
            <text:p><text:s/>1.218,7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SPAGGIARI LINO E FIGLIO SNC</text:p>
          </table:table-cell>
          <table:table-cell table:style-name="ce9" office:value-type="float" office:value="2500">
            <text:p><text:s/>2.5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SPAGGIARI LINO E FIGLIO SNC</text:p>
          </table:table-cell>
          <table:table-cell table:style-name="ce9" office:value-type="float" office:value="1218.78">
            <text:p><text:s/>1.218,7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AFFANNI AMERIO OFFICINA MECCANICA</text:p>
          </table:table-cell>
          <table:table-cell table:style-name="ce9" office:value-type="float" office:value="1218.78">
            <text:p><text:s/>1.218,7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3-13">
            <text:p>13-mar-18</text:p>
          </table:table-cell>
          <table:table-cell table:style-name="ce4" office:value-type="string">
            <text:p>OPPICI <text:s/>CARLO</text:p>
          </table:table-cell>
          <table:table-cell table:style-name="ce9" office:value-type="float" office:value="1167.05">
            <text:p><text:s/>1.167,0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CARROZZERIA ORZETTI GABRIELE SNC</text:p>
          </table:table-cell>
          <table:table-cell table:style-name="ce9" office:value-type="float" office:value="1098">
            <text:p><text:s/>1.098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SCHIARETTI E FOLEZZANI SRL</text:p>
          </table:table-cell>
          <table:table-cell table:style-name="ce9" office:value-type="float" office:value="1234.03">
            <text:p><text:s/>1.234,0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SCHIARETTI E FOLEZZANI SRL</text:p>
          </table:table-cell>
          <table:table-cell table:style-name="ce9" office:value-type="float" office:value="148.02">
            <text:p><text:s/>148,0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4-16">
            <text:p>16-apr-18</text:p>
          </table:table-cell>
          <table:table-cell table:style-name="ce4" office:value-type="string">
            <text:p>OFFICINA MECCANICA BIGOLI GIOVANNI</text:p>
          </table:table-cell>
          <table:table-cell table:style-name="ce9" office:value-type="float" office:value="1218.78">
            <text:p><text:s/>1.218,7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BAZZANI SNC DI BAZZANI MAURIZIO E C.</text:p>
          </table:table-cell>
          <table:table-cell table:style-name="ce9" office:value-type="float" office:value="2699.99">
            <text:p><text:s/>2.699,9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BENAGLIA MARCO</text:p>
          </table:table-cell>
          <table:table-cell table:style-name="ce9" office:value-type="float" office:value="2016.42">
            <text:p><text:s/>2.016,4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CALCESTRUZZI G &amp; L. SRL</text:p>
          </table:table-cell>
          <table:table-cell table:style-name="ce9" office:value-type="float" office:value="4020.08">
            <text:p><text:s/>4.020,0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SACCANI PAOLO E C. SNC</text:p>
          </table:table-cell>
          <table:table-cell table:style-name="ce9" office:value-type="float" office:value="1999.99">
            <text:p><text:s/>1.999,9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SACCANI PAOLO E C. SNC</text:p>
          </table:table-cell>
          <table:table-cell table:style-name="ce9" office:value-type="float" office:value="1218.78">
            <text:p><text:s/>1.218,7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5-03">
            <text:p>03-mag-18</text:p>
          </table:table-cell>
          <table:table-cell table:style-name="ce4" office:value-type="string">
            <text:p>AUTOFFICINA RAVERA DI RAVERA MARCO</text:p>
          </table:table-cell>
          <table:table-cell table:style-name="ce9" office:value-type="float" office:value="994.3">
            <text:p><text:s/>994,3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5-03">
            <text:p>03-mag-18</text:p>
          </table:table-cell>
          <table:table-cell table:style-name="ce4" office:value-type="string">
            <text:p>AUTOFFICINA ROBBIAUTO DI MEDICI ROBERTO</text:p>
          </table:table-cell>
          <table:table-cell table:style-name="ce9" office:value-type="float" office:value="1218.78">
            <text:p><text:s/>1.218,7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5-03">
            <text:p>03-mag-18</text:p>
          </table:table-cell>
          <table:table-cell table:style-name="ce4" office:value-type="string">
            <text:p>M &amp; R SERVICE SNC DI ROZZI FEDERICO &amp; C.</text:p>
          </table:table-cell>
          <table:table-cell table:style-name="ce9" office:value-type="float" office:value="1000.4">
            <text:p><text:s/>1.000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5-03">
            <text:p>03-mag-18</text:p>
          </table:table-cell>
          <table:table-cell table:style-name="ce4" office:value-type="string">
            <text:p>OFFICINA MONTALI DANTE &amp; C. S.N.C.</text:p>
          </table:table-cell>
          <table:table-cell table:style-name="ce9" office:value-type="float" office:value="6002.4">
            <text:p><text:s/>6.002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5-03">
            <text:p>03-mag-18</text:p>
          </table:table-cell>
          <table:table-cell table:style-name="ce4" office:value-type="string">
            <text:p>PRIORI <text:s/>ALBERTO</text:p>
          </table:table-cell>
          <table:table-cell table:style-name="ce9" office:value-type="float" office:value="500">
            <text:p><text:s/>5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5-11">
            <text:p>11-mag-18</text:p>
          </table:table-cell>
          <table:table-cell table:style-name="ce4" office:value-type="string">
            <text:p>BRUNANI CELSO</text:p>
          </table:table-cell>
          <table:table-cell table:style-name="ce9" office:value-type="float" office:value="1218.78">
            <text:p><text:s/>1.218,7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MELEGARI AUTO S.R.L.</text:p>
          </table:table-cell>
          <table:table-cell table:style-name="ce9" office:value-type="float" office:value="353.07">
            <text:p><text:s/>353,0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FERRO E FUOCO DI MOGLIA MATTEO</text:p>
          </table:table-cell>
          <table:table-cell table:style-name="ce9" office:value-type="float" office:value="3660.18">
            <text:p><text:s/>3.660,1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MELEGARI AUTO S.R.L.</text:p>
          </table:table-cell>
          <table:table-cell table:style-name="ce9" office:value-type="float" office:value="146.93">
            <text:p><text:s/>146,9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MELEGARI AUTO S.R.L.</text:p>
          </table:table-cell>
          <table:table-cell table:style-name="ce9" office:value-type="float" office:value="402.07">
            <text:p><text:s/>402,0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8-13">
            <text:p>13-ago-18</text:p>
          </table:table-cell>
          <table:table-cell table:style-name="ce4" office:value-type="string">
            <text:p>OFFICINA MONTALI DANTE &amp; C. S.N.C.</text:p>
          </table:table-cell>
          <table:table-cell table:style-name="ce9" office:value-type="float" office:value="1220">
            <text:p><text:s/>1.22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8-21">
            <text:p>21-ago-18</text:p>
          </table:table-cell>
          <table:table-cell table:style-name="ce4" office:value-type="string">
            <text:p>OPPICI <text:s/>CARLO</text:p>
          </table:table-cell>
          <table:table-cell table:style-name="ce9" office:value-type="float" office:value="1464">
            <text:p><text:s/>1.464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09-25">
            <text:p>25-set-18</text:p>
          </table:table-cell>
          <table:table-cell table:style-name="ce4" office:value-type="string">
            <text:p>BECCARELLI <text:s/>ANGELO AUTOFFICINA</text:p>
          </table:table-cell>
          <table:table-cell table:style-name="ce9" office:value-type="float" office:value="4270">
            <text:p><text:s/>4.27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AR SERVER S.P.A.</text:p>
          </table:table-cell>
          <table:table-cell table:style-name="ce9" office:value-type="float" office:value="6.1">
            <text:p><text:s/>6,1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AR SERVER S.P.A.</text:p>
          </table:table-cell>
          <table:table-cell table:style-name="ce9" office:value-type="float" office:value="183">
            <text:p><text:s/>183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BAZZANI SNC DI BAZZANI MAURIZIO E C.</text:p>
          </table:table-cell>
          <table:table-cell table:style-name="ce9" office:value-type="float" office:value="1340.4">
            <text:p><text:s/>1.340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BAZZANI SNC DI BAZZANI MAURIZIO E C.</text:p>
          </table:table-cell>
          <table:table-cell table:style-name="ce9" office:value-type="float" office:value="732">
            <text:p><text:s/>732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BECCARELLI <text:s/>ANGELO AUTOFFICINA</text:p>
          </table:table-cell>
          <table:table-cell table:style-name="ce9" office:value-type="float" office:value="3050">
            <text:p><text:s/>3.05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OFFICINA MONTALI DANTE &amp; C. S.N.C.</text:p>
          </table:table-cell>
          <table:table-cell table:style-name="ce9" office:value-type="float" office:value="1195.6">
            <text:p><text:s/>1.195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A.P.A. ANTINCENDI S.R.L.</text:p>
          </table:table-cell>
          <table:table-cell table:style-name="ce9" office:value-type="float" office:value="281.45">
            <text:p><text:s/>281,4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F.LLI CERRI CLAUDIO E STEFANO SNC</text:p>
          </table:table-cell>
          <table:table-cell table:style-name="ce9" office:value-type="float" office:value="1218.78">
            <text:p><text:s/>1.218,7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SARACCA CLELIO E C. SNC</text:p>
          </table:table-cell>
          <table:table-cell table:style-name="ce9" office:value-type="float" office:value="220">
            <text:p><text:s/>22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6" office:value-type="date" office:date-value="2018-03-13">
            <text:p>13-mar-18</text:p>
          </table:table-cell>
          <table:table-cell table:style-name="ce4" office:value-type="string">
            <text:p>BAZZANI SNC DI BAZZANI MAURIZIO E C.</text:p>
          </table:table-cell>
          <table:table-cell table:style-name="ce9" office:value-type="float" office:value="4100">
            <text:p><text:s/>4.1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6" office:value-type="date" office:date-value="2018-03-13">
            <text:p>13-mar-18</text:p>
          </table:table-cell>
          <table:table-cell table:style-name="ce4" office:value-type="string">
            <text:p>BERTORELLI <text:s/>AUGUSTO</text:p>
          </table:table-cell>
          <table:table-cell table:style-name="ce9" office:value-type="float" office:value="1219.91">
            <text:p><text:s/>1.219,9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6" office:value-type="date" office:date-value="2018-03-13">
            <text:p>13-mar-18</text:p>
          </table:table-cell>
          <table:table-cell table:style-name="ce4" office:value-type="string">
            <text:p>LEONARDI MARCO E MAURO SNC</text:p>
          </table:table-cell>
          <table:table-cell table:style-name="ce9" office:value-type="float" office:value="2420">
            <text:p><text:s/>2.42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CALCESTRUZZI G &amp; L. SRL</text:p>
          </table:table-cell>
          <table:table-cell table:style-name="ce9" office:value-type="float" office:value="4309.02">
            <text:p><text:s/>4.309,0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6" office:value-type="date" office:date-value="2018-05-28">
            <text:p>28-mag-18</text:p>
          </table:table-cell>
          <table:table-cell table:style-name="ce4" office:value-type="string">
            <text:p>A.P.A. ANTINCENDI S.R.L.</text:p>
          </table:table-cell>
          <table:table-cell table:style-name="ce9" office:value-type="float" office:value="42.7">
            <text:p><text:s/>42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6" office:value-type="date" office:date-value="2018-08-08">
            <text:p>08-ago-18</text:p>
          </table:table-cell>
          <table:table-cell table:style-name="ce4" office:value-type="string">
            <text:p>A.P.A. ANTINCENDI S.R.L.</text:p>
          </table:table-cell>
          <table:table-cell table:style-name="ce9" office:value-type="float" office:value="802.76">
            <text:p><text:s/>802,7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6" office:value-type="date" office:date-value="2018-09-07">
            <text:p>07-set-18</text:p>
          </table:table-cell>
          <table:table-cell table:style-name="ce4" office:value-type="string">
            <text:p>A.P.A. ANTINCENDI S.R.L.</text:p>
          </table:table-cell>
          <table:table-cell table:style-name="ce9" office:value-type="float" office:value="250.1">
            <text:p><text:s/>250,1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6" office:value-type="date" office:date-value="2018-12-05">
            <text:p>05-dic-18</text:p>
          </table:table-cell>
          <table:table-cell table:style-name="ce4" office:value-type="string">
            <text:p>A.P.A. ANTINCENDI S.R.L.</text:p>
          </table:table-cell>
          <table:table-cell table:style-name="ce9" office:value-type="float" office:value="36.6">
            <text:p><text:s/>36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6" office:value-type="date" office:date-value="2018-12-11">
            <text:p>11-dic-18</text:p>
          </table:table-cell>
          <table:table-cell table:style-name="ce4" office:value-type="string">
            <text:p>FRANZA SERGIO - FERRAMENTA</text:p>
          </table:table-cell>
          <table:table-cell table:style-name="ce9" office:value-type="float" office:value="2196.12">
            <text:p><text:s/>2.196,1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6" office:value-type="date" office:date-value="2018-12-18">
            <text:p>18-dic-18</text:p>
          </table:table-cell>
          <table:table-cell table:style-name="ce4" office:value-type="string">
            <text:p>A.P.A. ANTINCENDI S.R.L.</text:p>
          </table:table-cell>
          <table:table-cell table:style-name="ce9" office:value-type="float" office:value="12.2">
            <text:p><text:s/>12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A.P.A. ANTINCENDI S.R.L.</text:p>
          </table:table-cell>
          <table:table-cell table:style-name="ce9" office:value-type="float" office:value="150.6">
            <text:p><text:s/>150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ACER AZIENDA CASA EMILIA ROMAGNA(EX IACP</text:p>
          </table:table-cell>
          <table:table-cell table:style-name="ce9" office:value-type="float" office:value="844.56">
            <text:p><text:s/>844,5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BISI COSTRUZIONI SRL</text:p>
          </table:table-cell>
          <table:table-cell table:style-name="ce9" office:value-type="float" office:value="20496">
            <text:p><text:s/>20.49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D.L. SRL DI DALLAGIOVANNA LUIGI</text:p>
          </table:table-cell>
          <table:table-cell table:style-name="ce9" office:value-type="float" office:value="40982.24">
            <text:p><text:s/>40.982,2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EMC2 ONLUS S.C.R.L.</text:p>
          </table:table-cell>
          <table:table-cell table:style-name="ce9" office:value-type="float" office:value="7000">
            <text:p><text:s/>7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EMC2 ONLUS S.C.R.L.</text:p>
          </table:table-cell>
          <table:table-cell table:style-name="ce9" office:value-type="float" office:value="7274.18">
            <text:p><text:s/>7.274,1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EMC2 ONLUS S.C.R.L.</text:p>
          </table:table-cell>
          <table:table-cell table:style-name="ce9" office:value-type="float" office:value="2195.82">
            <text:p><text:s/>2.195,8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F.LLI LARINI S.N.C.</text:p>
          </table:table-cell>
          <table:table-cell table:style-name="ce9" office:value-type="float" office:value="7321.43">
            <text:p><text:s/>7.321,4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FALEGNAMERIA GIORGIO TANZI</text:p>
          </table:table-cell>
          <table:table-cell table:style-name="ce9" office:value-type="float" office:value="419.68">
            <text:p><text:s/>419,6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FALEGNAMERIA GIORGIO TANZI</text:p>
          </table:table-cell>
          <table:table-cell table:style-name="ce9" office:value-type="float" office:value="1183.4">
            <text:p><text:s/>1.183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IDROTERMOSANITARI S.R.L.</text:p>
          </table:table-cell>
          <table:table-cell table:style-name="ce9" office:value-type="float" office:value="244.8">
            <text:p><text:s/>244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IDROTERMOSANITARI S.R.L.</text:p>
          </table:table-cell>
          <table:table-cell table:style-name="ce9" office:value-type="float" office:value="2000">
            <text:p><text:s/>2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MARTINI ROBERTO - SPURGO FOGNE</text:p>
          </table:table-cell>
          <table:table-cell table:style-name="ce9" office:value-type="float" office:value="427">
            <text:p><text:s/>427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MARTINI ROBERTO - SPURGO FOGNE</text:p>
          </table:table-cell>
          <table:table-cell table:style-name="ce9" office:value-type="float" office:value="1036">
            <text:p><text:s/>1.03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MARTINI ROBERTO - SPURGO FOGNE</text:p>
          </table:table-cell>
          <table:table-cell table:style-name="ce9" office:value-type="float" office:value="789.12">
            <text:p><text:s/>789,1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CHIASTRA E PATTERA SRL</text:p>
          </table:table-cell>
          <table:table-cell table:style-name="ce9" office:value-type="float" office:value="3863.9">
            <text:p><text:s/>3.863,9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ENERGY PROJECT DI MORINI NICOLO</text:p>
          </table:table-cell>
          <table:table-cell table:style-name="ce9" office:value-type="float" office:value="2604.1">
            <text:p><text:s/>2.604,1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MULTISERVICE SOC.COOP. R.L.</text:p>
          </table:table-cell>
          <table:table-cell table:style-name="ce9" office:value-type="float" office:value="2135">
            <text:p><text:s/>2.13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SISTEMA AMBIENTE S.R.L.</text:p>
          </table:table-cell>
          <table:table-cell table:style-name="ce9" office:value-type="float" office:value="158.6">
            <text:p><text:s/>158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SISTEMA AMBIENTE S.R.L.</text:p>
          </table:table-cell>
          <table:table-cell table:style-name="ce9" office:value-type="float" office:value="366">
            <text:p><text:s/>36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SISTEMA AMBIENTE S.R.L.</text:p>
          </table:table-cell>
          <table:table-cell table:style-name="ce9" office:value-type="float" office:value="774.7">
            <text:p><text:s/>774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SISTEMA AMBIENTE S.R.L.</text:p>
          </table:table-cell>
          <table:table-cell table:style-name="ce9" office:value-type="float" office:value="622.2">
            <text:p><text:s/>622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SISTEMA AMBIENTE S.R.L.</text:p>
          </table:table-cell>
          <table:table-cell table:style-name="ce9" office:value-type="float" office:value="134.2">
            <text:p><text:s/>134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SISTEMA AMBIENTE S.R.L.</text:p>
          </table:table-cell>
          <table:table-cell table:style-name="ce9" office:value-type="float" office:value="854">
            <text:p><text:s/>854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19">
            <text:p>19-gen-18</text:p>
          </table:table-cell>
          <table:table-cell table:style-name="ce4" office:value-type="string">
            <text:p>BORLENGHI <text:s/>REMO</text:p>
          </table:table-cell>
          <table:table-cell table:style-name="ce9" office:value-type="float" office:value="5856">
            <text:p><text:s/>5.85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19">
            <text:p>19-gen-18</text:p>
          </table:table-cell>
          <table:table-cell table:style-name="ce4" office:value-type="string">
            <text:p>BORLENGHI <text:s/>REMO</text:p>
          </table:table-cell>
          <table:table-cell table:style-name="ce9" office:value-type="float" office:value="9422.67">
            <text:p><text:s/>9.422,6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19">
            <text:p>19-gen-18</text:p>
          </table:table-cell>
          <table:table-cell table:style-name="ce4" office:value-type="string">
            <text:p>GRANELLI COSTRUZIONI S.R.L.</text:p>
          </table:table-cell>
          <table:table-cell table:style-name="ce9" office:value-type="float" office:value="3169.45">
            <text:p><text:s/>3.169,4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19">
            <text:p>19-gen-18</text:p>
          </table:table-cell>
          <table:table-cell table:style-name="ce4" office:value-type="string">
            <text:p>GRANELLI COSTRUZIONI S.R.L.</text:p>
          </table:table-cell>
          <table:table-cell table:style-name="ce9" office:value-type="float" office:value="3603.25">
            <text:p><text:s/>3.603,2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19">
            <text:p>19-gen-18</text:p>
          </table:table-cell>
          <table:table-cell table:style-name="ce4" office:value-type="string">
            <text:p>GRANELLI COSTRUZIONI S.R.L.</text:p>
          </table:table-cell>
          <table:table-cell table:style-name="ce9" office:value-type="float" office:value="3145.17">
            <text:p><text:s/>3.145,1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19">
            <text:p>19-gen-18</text:p>
          </table:table-cell>
          <table:table-cell table:style-name="ce4" office:value-type="string">
            <text:p>GRANELLI COSTRUZIONI S.R.L.</text:p>
          </table:table-cell>
          <table:table-cell table:style-name="ce9" office:value-type="float" office:value="2766.54">
            <text:p><text:s/>2.766,5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24">
            <text:p>24-gen-18</text:p>
          </table:table-cell>
          <table:table-cell table:style-name="ce4" office:value-type="string">
            <text:p>PARROCCHIA CORPUS DOMINI</text:p>
          </table:table-cell>
          <table:table-cell table:style-name="ce9" office:value-type="float" office:value="1165">
            <text:p><text:s/>1.16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25">
            <text:p>25-gen-18</text:p>
          </table:table-cell>
          <table:table-cell table:style-name="ce4" office:value-type="string">
            <text:p>CARLONI <text:s/>SILVIO</text:p>
          </table:table-cell>
          <table:table-cell table:style-name="ce9" office:value-type="float" office:value="1207.8">
            <text:p><text:s/>1.207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25">
            <text:p>25-gen-18</text:p>
          </table:table-cell>
          <table:table-cell table:style-name="ce4" office:value-type="string">
            <text:p>IMPRESA EDILE DI RUGGIERO MICHELE</text:p>
          </table:table-cell>
          <table:table-cell table:style-name="ce9" office:value-type="float" office:value="6978.4">
            <text:p><text:s/>6.978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25">
            <text:p>25-gen-18</text:p>
          </table:table-cell>
          <table:table-cell table:style-name="ce4" office:value-type="string">
            <text:p>L'ELETTROTECNICA DI BERTANI SRL</text:p>
          </table:table-cell>
          <table:table-cell table:style-name="ce9" office:value-type="float" office:value="109.43">
            <text:p><text:s/>109,4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25">
            <text:p>25-gen-18</text:p>
          </table:table-cell>
          <table:table-cell table:style-name="ce4" office:value-type="string">
            <text:p>VETROPARMA S.R.L.</text:p>
          </table:table-cell>
          <table:table-cell table:style-name="ce9" office:value-type="float" office:value="427">
            <text:p><text:s/>427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25">
            <text:p>25-gen-18</text:p>
          </table:table-cell>
          <table:table-cell table:style-name="ce4" office:value-type="string">
            <text:p>ZIVERI IMPIANTI SRL</text:p>
          </table:table-cell>
          <table:table-cell table:style-name="ce9" office:value-type="float" office:value="5031.98">
            <text:p><text:s/>5.031,9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26">
            <text:p>26-gen-18</text:p>
          </table:table-cell>
          <table:table-cell table:style-name="ce4" office:value-type="string">
            <text:p>BARBIERI MONTAGGI DI BARBIERI SIMONE</text:p>
          </table:table-cell>
          <table:table-cell table:style-name="ce9" office:value-type="float" office:value="74">
            <text:p><text:s/>74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26">
            <text:p>26-gen-18</text:p>
          </table:table-cell>
          <table:table-cell table:style-name="ce4" office:value-type="string">
            <text:p>BARBIERI MONTAGGI DI BARBIERI SIMONE</text:p>
          </table:table-cell>
          <table:table-cell table:style-name="ce9" office:value-type="float" office:value="2000">
            <text:p><text:s/>2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26">
            <text:p>26-gen-18</text:p>
          </table:table-cell>
          <table:table-cell table:style-name="ce4" office:value-type="string">
            <text:p>F.LLI MATTACE COSTRUZIONI S.R.L.</text:p>
          </table:table-cell>
          <table:table-cell table:style-name="ce9" office:value-type="float" office:value="2000">
            <text:p><text:s/>2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26">
            <text:p>26-gen-18</text:p>
          </table:table-cell>
          <table:table-cell table:style-name="ce4" office:value-type="string">
            <text:p>F.LLI MATTACE COSTRUZIONI S.R.L.</text:p>
          </table:table-cell>
          <table:table-cell table:style-name="ce9" office:value-type="float" office:value="3000">
            <text:p><text:s/>3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26">
            <text:p>26-gen-18</text:p>
          </table:table-cell>
          <table:table-cell table:style-name="ce4" office:value-type="string">
            <text:p>FERRO E FUOCO DI MOGLIA MATTEO</text:p>
          </table:table-cell>
          <table:table-cell table:style-name="ce9" office:value-type="float" office:value="10248">
            <text:p><text:s/>10.248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26">
            <text:p>26-gen-18</text:p>
          </table:table-cell>
          <table:table-cell table:style-name="ce4" office:value-type="string">
            <text:p>L'ELETTROTECNICA DI BERTANI SRL</text:p>
          </table:table-cell>
          <table:table-cell table:style-name="ce9" office:value-type="float" office:value="14640.11">
            <text:p><text:s/>14.640,1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1-26">
            <text:p>26-gen-18</text:p>
          </table:table-cell>
          <table:table-cell table:style-name="ce4" office:value-type="string">
            <text:p>MARCHINI FAUSTO E PAVESI NANDO SNC</text:p>
          </table:table-cell>
          <table:table-cell table:style-name="ce9" office:value-type="float" office:value="3050.24">
            <text:p><text:s/>3.050,2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01">
            <text:p>01-feb-18</text:p>
          </table:table-cell>
          <table:table-cell table:style-name="ce4" office:value-type="string">
            <text:p>ANDREIS SEGNALETICA STRADALE S.R.L.</text:p>
          </table:table-cell>
          <table:table-cell table:style-name="ce9" office:value-type="float" office:value="6234.6">
            <text:p><text:s/>6.234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01">
            <text:p>01-feb-18</text:p>
          </table:table-cell>
          <table:table-cell table:style-name="ce4" office:value-type="string">
            <text:p>SIGNALTECH DI CAMPELLI RENZO</text:p>
          </table:table-cell>
          <table:table-cell table:style-name="ce9" office:value-type="float" office:value="15041.79">
            <text:p><text:s/>15.041,7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05">
            <text:p>05-feb-18</text:p>
          </table:table-cell>
          <table:table-cell table:style-name="ce4" office:value-type="string">
            <text:p>BACCHIERI <text:s/>GIUSEPPE</text:p>
          </table:table-cell>
          <table:table-cell table:style-name="ce9" office:value-type="float" office:value="120.86">
            <text:p><text:s/>120,8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05">
            <text:p>05-feb-18</text:p>
          </table:table-cell>
          <table:table-cell table:style-name="ce4" office:value-type="string">
            <text:p>BACCHIERI <text:s/>GIUSEPPE</text:p>
          </table:table-cell>
          <table:table-cell table:style-name="ce9" office:value-type="float" office:value="1709.14">
            <text:p><text:s/>1.709,1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05">
            <text:p>05-feb-18</text:p>
          </table:table-cell>
          <table:table-cell table:style-name="ce4" office:value-type="string">
            <text:p>BARATTA MICHELE - MACCHINE AGRICOLE</text:p>
          </table:table-cell>
          <table:table-cell table:style-name="ce9" office:value-type="float" office:value="4590.54">
            <text:p><text:s/>4.590,5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05">
            <text:p>05-feb-18</text:p>
          </table:table-cell>
          <table:table-cell table:style-name="ce4" office:value-type="string">
            <text:p>BERZIGA <text:s/>MAURO</text:p>
          </table:table-cell>
          <table:table-cell table:style-name="ce9" office:value-type="float" office:value="3843">
            <text:p><text:s/>3.843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05">
            <text:p>05-feb-18</text:p>
          </table:table-cell>
          <table:table-cell table:style-name="ce4" office:value-type="string">
            <text:p>BERZIGA <text:s/>MAURO</text:p>
          </table:table-cell>
          <table:table-cell table:style-name="ce9" office:value-type="float" office:value="6389.12">
            <text:p><text:s/>6.389,1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05">
            <text:p>05-feb-18</text:p>
          </table:table-cell>
          <table:table-cell table:style-name="ce4" office:value-type="string">
            <text:p>BERZIGA <text:s/>MAURO</text:p>
          </table:table-cell>
          <table:table-cell table:style-name="ce9" office:value-type="float" office:value="1464">
            <text:p><text:s/>1.464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05">
            <text:p>05-feb-18</text:p>
          </table:table-cell>
          <table:table-cell table:style-name="ce4" office:value-type="string">
            <text:p>COSTRUZIONI SRL DI LAZZARI ROSSI MAZZONI</text:p>
          </table:table-cell>
          <table:table-cell table:style-name="ce9" office:value-type="float" office:value="2000">
            <text:p><text:s/>2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05">
            <text:p>05-feb-18</text:p>
          </table:table-cell>
          <table:table-cell table:style-name="ce4" office:value-type="string">
            <text:p>COSTRUZIONI SRL DI LAZZARI ROSSI MAZZONI</text:p>
          </table:table-cell>
          <table:table-cell table:style-name="ce9" office:value-type="float" office:value="2000">
            <text:p><text:s/>2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05">
            <text:p>05-feb-18</text:p>
          </table:table-cell>
          <table:table-cell table:style-name="ce4" office:value-type="string">
            <text:p>M.B. IDEE IN METALLO BELLINGERI MICHELE</text:p>
          </table:table-cell>
          <table:table-cell table:style-name="ce9" office:value-type="float" office:value="549">
            <text:p><text:s/>549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05">
            <text:p>05-feb-18</text:p>
          </table:table-cell>
          <table:table-cell table:style-name="ce4" office:value-type="string">
            <text:p>ZIVERI IMPIANTI SRL</text:p>
          </table:table-cell>
          <table:table-cell table:style-name="ce9" office:value-type="float" office:value="5494.5">
            <text:p><text:s/>5.494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07">
            <text:p>07-feb-18</text:p>
          </table:table-cell>
          <table:table-cell table:style-name="ce4" office:value-type="string">
            <text:p>BAIOCCHI IMPIANTI DI BAIOCCHI CLAUDIO</text:p>
          </table:table-cell>
          <table:table-cell table:style-name="ce9" office:value-type="float" office:value="2492.7">
            <text:p><text:s/>2.492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07">
            <text:p>07-feb-18</text:p>
          </table:table-cell>
          <table:table-cell table:style-name="ce4" office:value-type="string">
            <text:p>BAIOCCHI IMPIANTI DI BAIOCCHI CLAUDIO</text:p>
          </table:table-cell>
          <table:table-cell table:style-name="ce9" office:value-type="float" office:value="467.3">
            <text:p><text:s/>467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BARBIERI MONTAGGI DI BARBIERI SIMONE</text:p>
          </table:table-cell>
          <table:table-cell table:style-name="ce9" office:value-type="float" office:value="92.89">
            <text:p><text:s/>92,8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BARBIERI MONTAGGI DI BARBIERI SIMONE</text:p>
          </table:table-cell>
          <table:table-cell table:style-name="ce9" office:value-type="float" office:value="2000">
            <text:p><text:s/>2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C.O.F.A.P. S.C.R.L.</text:p>
          </table:table-cell>
          <table:table-cell table:style-name="ce9" office:value-type="float" office:value="612.44">
            <text:p><text:s/>612,4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CALCATERRA ROBERTO E C. S.A.S.</text:p>
          </table:table-cell>
          <table:table-cell table:style-name="ce9" office:value-type="float" office:value="146.4">
            <text:p><text:s/>146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ENERGY PROJECT DI MORINI NICOLO</text:p>
          </table:table-cell>
          <table:table-cell table:style-name="ce9" office:value-type="float" office:value="1727.65">
            <text:p><text:s/>1.727,6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EUREDIL SRL</text:p>
          </table:table-cell>
          <table:table-cell table:style-name="ce9" office:value-type="float" office:value="2928">
            <text:p><text:s/>2.928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EUREDIL SRL</text:p>
          </table:table-cell>
          <table:table-cell table:style-name="ce9" office:value-type="float" office:value="3940">
            <text:p><text:s/>3.94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FALEGNAMERIA GIORGIO TANZI</text:p>
          </table:table-cell>
          <table:table-cell table:style-name="ce9" office:value-type="float" office:value="1366.4">
            <text:p><text:s/>1.366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FEDERICI <text:s/>CARLO</text:p>
          </table:table-cell>
          <table:table-cell table:style-name="ce9" office:value-type="float" office:value="2708.1">
            <text:p><text:s/>2.708,1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FEDERICI <text:s/>CARLO</text:p>
          </table:table-cell>
          <table:table-cell table:style-name="ce9" office:value-type="float" office:value="1639.34">
            <text:p><text:s/>1.639,3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IDEALSER SRL</text:p>
          </table:table-cell>
          <table:table-cell table:style-name="ce9" office:value-type="float" office:value="854">
            <text:p><text:s/>854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IMPIANTI DEL BORGO S.R.L.</text:p>
          </table:table-cell>
          <table:table-cell table:style-name="ce9" office:value-type="float" office:value="3237.95">
            <text:p><text:s/>3.237,9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IMPIANTI DEL BORGO S.R.L.</text:p>
          </table:table-cell>
          <table:table-cell table:style-name="ce9" office:value-type="float" office:value="1966.69">
            <text:p><text:s/>1.966,6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IMPIANTI DEL BORGO S.R.L.</text:p>
          </table:table-cell>
          <table:table-cell table:style-name="ce9" office:value-type="float" office:value="658.8">
            <text:p><text:s/>658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IMPIANTI DEL BORGO S.R.L.</text:p>
          </table:table-cell>
          <table:table-cell table:style-name="ce9" office:value-type="float" office:value="610">
            <text:p><text:s/>61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MARTINI ROBERTO - SPURGO FOGNE</text:p>
          </table:table-cell>
          <table:table-cell table:style-name="ce9" office:value-type="float" office:value="3000">
            <text:p><text:s/>3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S.G.C. SISTEMI GEO COSTRUTTIVI SRL</text:p>
          </table:table-cell>
          <table:table-cell table:style-name="ce9" office:value-type="float" office:value="1830">
            <text:p><text:s/>1.83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12">
            <text:p>12-feb-18</text:p>
          </table:table-cell>
          <table:table-cell table:style-name="ce4" office:value-type="string">
            <text:p>ALLODI <text:s/>LUCIANO</text:p>
          </table:table-cell>
          <table:table-cell table:style-name="ce9" office:value-type="float" office:value="5122.92">
            <text:p><text:s/>5.122,9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12">
            <text:p>12-feb-18</text:p>
          </table:table-cell>
          <table:table-cell table:style-name="ce4" office:value-type="string">
            <text:p>ALLODI <text:s/>LUCIANO</text:p>
          </table:table-cell>
          <table:table-cell table:style-name="ce9" office:value-type="float" office:value="2275.63">
            <text:p><text:s/>2.275,6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12">
            <text:p>12-feb-18</text:p>
          </table:table-cell>
          <table:table-cell table:style-name="ce4" office:value-type="string">
            <text:p>ALLODI <text:s/>LUCIANO</text:p>
          </table:table-cell>
          <table:table-cell table:style-name="ce9" office:value-type="float" office:value="5408.26">
            <text:p><text:s/>5.408,2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BEDODI IMP.ELETTRICI DI BEDODI SIMONE</text:p>
          </table:table-cell>
          <table:table-cell table:style-name="ce9" office:value-type="float" office:value="1380.3">
            <text:p><text:s/>1.380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LA TECNOPUBBLICA SRL</text:p>
          </table:table-cell>
          <table:table-cell table:style-name="ce9" office:value-type="float" office:value="29684.99">
            <text:p><text:s/>29.684,9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PROGETTO SEGNALETICA SRL</text:p>
          </table:table-cell>
          <table:table-cell table:style-name="ce9" office:value-type="float" office:value="19001.07">
            <text:p><text:s/>19.001,0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ANTONIOLI LUCIANO S.R.L.</text:p>
          </table:table-cell>
          <table:table-cell table:style-name="ce9" office:value-type="float" office:value="3000">
            <text:p><text:s/>3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BAIOCCHI TECNOLOGIE DI BAIOCCHI LUIGI</text:p>
          </table:table-cell>
          <table:table-cell table:style-name="ce9" office:value-type="float" office:value="2183.64">
            <text:p><text:s/>2.183,6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BAIOCCHI TECNOLOGIE DI BAIOCCHI LUIGI</text:p>
          </table:table-cell>
          <table:table-cell table:style-name="ce9" office:value-type="float" office:value="5000">
            <text:p><text:s/>5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COSTRUZIONI SRL DI LAZZARI ROSSI MAZZONI</text:p>
          </table:table-cell>
          <table:table-cell table:style-name="ce9" office:value-type="float" office:value="0.01">
            <text:p><text:s/>0,0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COSTRUZIONI SRL DI LAZZARI ROSSI MAZZONI</text:p>
          </table:table-cell>
          <table:table-cell table:style-name="ce9" office:value-type="float" office:value="6000">
            <text:p><text:s/>6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DARDANI <text:s/>LUIGI</text:p>
          </table:table-cell>
          <table:table-cell table:style-name="ce9" office:value-type="float" office:value="5429">
            <text:p><text:s/>5.429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F.LLI FIORI SNC DI FIORI ARMANDO E UGO</text:p>
          </table:table-cell>
          <table:table-cell table:style-name="ce9" office:value-type="float" office:value="3850">
            <text:p><text:s/>3.85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LAMPOGAS EMILIANA SRL</text:p>
          </table:table-cell>
          <table:table-cell table:style-name="ce9" office:value-type="float" office:value="262.3">
            <text:p><text:s/>262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MOIA PRIMO SRL</text:p>
          </table:table-cell>
          <table:table-cell table:style-name="ce9" office:value-type="float" office:value="3160">
            <text:p><text:s/>3.16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PASINI SRL IMP. TECNOLOGICI</text:p>
          </table:table-cell>
          <table:table-cell table:style-name="ce9" office:value-type="float" office:value="1999.99">
            <text:p><text:s/>1.999,9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VETROPARMA S.R.L.</text:p>
          </table:table-cell>
          <table:table-cell table:style-name="ce9" office:value-type="float" office:value="1000">
            <text:p><text:s/>1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VILLANI <text:s/>GIUSEPPE</text:p>
          </table:table-cell>
          <table:table-cell table:style-name="ce9" office:value-type="float" office:value="3900">
            <text:p><text:s/>3.9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ZIVERI IMPIANTI SRL</text:p>
          </table:table-cell>
          <table:table-cell table:style-name="ce9" office:value-type="float" office:value="1224.21">
            <text:p><text:s/>1.224,2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CONDOMINIO BARBIERI</text:p>
          </table:table-cell>
          <table:table-cell table:style-name="ce9" office:value-type="float" office:value="479.36">
            <text:p><text:s/>479,3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ENERGY PROJECT DI MORINI NICOLO</text:p>
          </table:table-cell>
          <table:table-cell table:style-name="ce9" office:value-type="float" office:value="4499.99">
            <text:p><text:s/>4.499,9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FINPOLO SPA</text:p>
          </table:table-cell>
          <table:table-cell table:style-name="ce9" office:value-type="float" office:value="0.81">
            <text:p><text:s/>0,8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ASFALTI BASUINO DI BASUINO ANTONIO</text:p>
          </table:table-cell>
          <table:table-cell table:style-name="ce9" office:value-type="float" office:value="20050.7">
            <text:p><text:s/>20.050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ASFALTI BASUINO DI BASUINO ANTONIO</text:p>
          </table:table-cell>
          <table:table-cell table:style-name="ce9" office:value-type="float" office:value="17250">
            <text:p><text:s/>17.25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AVANZINI <text:s/>FRANCO</text:p>
          </table:table-cell>
          <table:table-cell table:style-name="ce9" office:value-type="float" office:value="1207.8">
            <text:p><text:s/>1.207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BAROSI FRANCO-SPURGO FOGNE</text:p>
          </table:table-cell>
          <table:table-cell table:style-name="ce9" office:value-type="float" office:value="619.15">
            <text:p><text:s/>619,1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BEDODI IMP.ELETTRICI DI BEDODI SIMONE</text:p>
          </table:table-cell>
          <table:table-cell table:style-name="ce9" office:value-type="float" office:value="3000">
            <text:p><text:s/>3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BEDODI IMP.ELETTRICI DI BEDODI SIMONE</text:p>
          </table:table-cell>
          <table:table-cell table:style-name="ce9" office:value-type="float" office:value="2000">
            <text:p><text:s/>2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BEGANI <text:s/>FRANCO</text:p>
          </table:table-cell>
          <table:table-cell table:style-name="ce9" office:value-type="float" office:value="23890.2">
            <text:p><text:s/>23.890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ERTA F.LLI DI PIETRO S.N.C.</text:p>
          </table:table-cell>
          <table:table-cell table:style-name="ce9" office:value-type="float" office:value="4714.9">
            <text:p><text:s/>4.714,9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FINPOLO SPA</text:p>
          </table:table-cell>
          <table:table-cell table:style-name="ce9" office:value-type="float" office:value="86.02">
            <text:p><text:s/>86,0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IDROTERMOSANITARI S.R.L.</text:p>
          </table:table-cell>
          <table:table-cell table:style-name="ce9" office:value-type="float" office:value="549">
            <text:p><text:s/>549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IDROTERMOSANITARI S.R.L.</text:p>
          </table:table-cell>
          <table:table-cell table:style-name="ce9" office:value-type="float" office:value="1999.99">
            <text:p><text:s/>1.999,9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IDROTERMOSANITARI S.R.L.</text:p>
          </table:table-cell>
          <table:table-cell table:style-name="ce9" office:value-type="float" office:value="144.4">
            <text:p><text:s/>144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IMPIANTI DEL BORGO S.R.L.</text:p>
          </table:table-cell>
          <table:table-cell table:style-name="ce9" office:value-type="float" office:value="437.19">
            <text:p><text:s/>437,1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IMPIANTI DEL BORGO S.R.L.</text:p>
          </table:table-cell>
          <table:table-cell table:style-name="ce9" office:value-type="float" office:value="1423.31">
            <text:p><text:s/>1.423,3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KOPPEL A.W. S.R.L.</text:p>
          </table:table-cell>
          <table:table-cell table:style-name="ce9" office:value-type="float" office:value="1726.3">
            <text:p><text:s/>1.726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KOPPEL A.W. S.R.L.</text:p>
          </table:table-cell>
          <table:table-cell table:style-name="ce9" office:value-type="float" office:value="11773">
            <text:p><text:s/>11.773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LATTONERIA FURLANI FAUSTO</text:p>
          </table:table-cell>
          <table:table-cell table:style-name="ce9" office:value-type="float" office:value="534.36">
            <text:p><text:s/>534,3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LAZZARI RINEO &amp; FIGLI SNC</text:p>
          </table:table-cell>
          <table:table-cell table:style-name="ce9" office:value-type="float" office:value="9997.9">
            <text:p><text:s/>9.997,9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L'ELETTROTECNICA DI BERTANI SRL</text:p>
          </table:table-cell>
          <table:table-cell table:style-name="ce9" office:value-type="float" office:value="372.77">
            <text:p><text:s/>372,7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PREVOLI F.LLI DI AMANZIO E C. SNC</text:p>
          </table:table-cell>
          <table:table-cell table:style-name="ce9" office:value-type="float" office:value="4482.28">
            <text:p><text:s/>4.482,2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VAL CENEDOLA SOC. COOP. A R.L.</text:p>
          </table:table-cell>
          <table:table-cell table:style-name="ce9" office:value-type="float" office:value="9980.15">
            <text:p><text:s/>9.980,1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08">
            <text:p>08-mar-18</text:p>
          </table:table-cell>
          <table:table-cell table:style-name="ce4" office:value-type="string">
            <text:p>ALLODI <text:s/>LUCIANO</text:p>
          </table:table-cell>
          <table:table-cell table:style-name="ce9" office:value-type="float" office:value="1627.68">
            <text:p><text:s/>1.627,6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08">
            <text:p>08-mar-18</text:p>
          </table:table-cell>
          <table:table-cell table:style-name="ce4" office:value-type="string">
            <text:p>BAIOCCHI IMPIANTI DI BAIOCCHI CLAUDIO</text:p>
          </table:table-cell>
          <table:table-cell table:style-name="ce9" office:value-type="float" office:value="651.2">
            <text:p><text:s/>651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FALEGNAMERIA GIORGIO TANZI</text:p>
          </table:table-cell>
          <table:table-cell table:style-name="ce9" office:value-type="float" office:value="3000">
            <text:p><text:s/>3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FALEGNAMERIA GIORGIO TANZI</text:p>
          </table:table-cell>
          <table:table-cell table:style-name="ce9" office:value-type="float" office:value="2010.58">
            <text:p><text:s/>2.010,5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FALEGNAMERIA GIORGIO TANZI</text:p>
          </table:table-cell>
          <table:table-cell table:style-name="ce9" office:value-type="float" office:value="363.18">
            <text:p><text:s/>363,1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IMPRESA EDILE DI RUGGIERO MICHELE</text:p>
          </table:table-cell>
          <table:table-cell table:style-name="ce9" office:value-type="float" office:value="6000">
            <text:p><text:s/>6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IMPRESA EDILE DI RUGGIERO MICHELE</text:p>
          </table:table-cell>
          <table:table-cell table:style-name="ce9" office:value-type="float" office:value="1021.6">
            <text:p><text:s/>1.021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IMPRESA EDILE DI RUGGIERO MICHELE</text:p>
          </table:table-cell>
          <table:table-cell table:style-name="ce9" office:value-type="float" office:value="3420.1">
            <text:p><text:s/>3.420,1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PASINI SRL IMP. TECNOLOGICI</text:p>
          </table:table-cell>
          <table:table-cell table:style-name="ce9" office:value-type="float" office:value="1325.65">
            <text:p><text:s/>1.325,6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3">
            <text:p>13-mar-18</text:p>
          </table:table-cell>
          <table:table-cell table:style-name="ce4" office:value-type="string">
            <text:p>C.F.S. SOC. COOPERATIVA</text:p>
          </table:table-cell>
          <table:table-cell table:style-name="ce9" office:value-type="float" office:value="20050.7">
            <text:p><text:s/>20.050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3">
            <text:p>13-mar-18</text:p>
          </table:table-cell>
          <table:table-cell table:style-name="ce4" office:value-type="string">
            <text:p>FALEGNAMERIA GIORGIO TANZI</text:p>
          </table:table-cell>
          <table:table-cell table:style-name="ce9" office:value-type="float" office:value="989.42">
            <text:p><text:s/>989,4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3">
            <text:p>13-mar-18</text:p>
          </table:table-cell>
          <table:table-cell table:style-name="ce4" office:value-type="string">
            <text:p>PASINI SRL IMP. TECNOLOGICI</text:p>
          </table:table-cell>
          <table:table-cell table:style-name="ce9" office:value-type="float" office:value="4342.48">
            <text:p><text:s/>4.342,4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3">
            <text:p>13-mar-18</text:p>
          </table:table-cell>
          <table:table-cell table:style-name="ce4" office:value-type="string">
            <text:p>PESCI MAURO</text:p>
          </table:table-cell>
          <table:table-cell table:style-name="ce9" office:value-type="float" office:value="1140">
            <text:p><text:s/>1.14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3">
            <text:p>13-mar-18</text:p>
          </table:table-cell>
          <table:table-cell table:style-name="ce4" office:value-type="string">
            <text:p>VETROPARMA S.R.L.</text:p>
          </table:table-cell>
          <table:table-cell table:style-name="ce9" office:value-type="float" office:value="1073">
            <text:p><text:s/>1.073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3">
            <text:p>13-mar-18</text:p>
          </table:table-cell>
          <table:table-cell table:style-name="ce4" office:value-type="string">
            <text:p>VETROPARMA S.R.L.</text:p>
          </table:table-cell>
          <table:table-cell table:style-name="ce9" office:value-type="float" office:value="214.2">
            <text:p><text:s/>214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3">
            <text:p>13-mar-18</text:p>
          </table:table-cell>
          <table:table-cell table:style-name="ce4" office:value-type="string">
            <text:p>ZIVERI IMPIANTI SRL</text:p>
          </table:table-cell>
          <table:table-cell table:style-name="ce9" office:value-type="float" office:value="15000">
            <text:p><text:s/>15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BOCCALETTI MAURO LAVORI AGRICOLI</text:p>
          </table:table-cell>
          <table:table-cell table:style-name="ce9" office:value-type="float" office:value="1195.72">
            <text:p><text:s/>1.195,7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BOCCALETTI MAURO LAVORI AGRICOLI</text:p>
          </table:table-cell>
          <table:table-cell table:style-name="ce9" office:value-type="float" office:value="1195.72">
            <text:p><text:s/>1.195,7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BONELLI ARMANDO, ROBERTO, PAOLO S.S.</text:p>
          </table:table-cell>
          <table:table-cell table:style-name="ce9" office:value-type="float" office:value="1200">
            <text:p><text:s/>1.2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CABIRIA-COOPERATIVA SOCIALE A R.L.</text:p>
          </table:table-cell>
          <table:table-cell table:style-name="ce9" office:value-type="float" office:value="1999.99">
            <text:p><text:s/>1.999,9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CALCATERRA ROBERTO E C. S.A.S.</text:p>
          </table:table-cell>
          <table:table-cell table:style-name="ce9" office:value-type="float" office:value="3000">
            <text:p><text:s/>3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CALCATERRA ROBERTO E C. S.A.S.</text:p>
          </table:table-cell>
          <table:table-cell table:style-name="ce9" office:value-type="float" office:value="189.1">
            <text:p><text:s/>189,1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CARLONI <text:s/>SILVIO</text:p>
          </table:table-cell>
          <table:table-cell table:style-name="ce9" office:value-type="float" office:value="597.4">
            <text:p><text:s/>597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COZZANOEDIL S.R.L.S.</text:p>
          </table:table-cell>
          <table:table-cell table:style-name="ce9" office:value-type="float" office:value="11078.19">
            <text:p><text:s/>11.078,1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DBM TERMOIDRAULICA SNC</text:p>
          </table:table-cell>
          <table:table-cell table:style-name="ce9" office:value-type="float" office:value="719.8">
            <text:p><text:s/>719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EDILMETA S.R.L.</text:p>
          </table:table-cell>
          <table:table-cell table:style-name="ce9" office:value-type="float" office:value="2550.45">
            <text:p><text:s/>2.550,4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EMC2 ONLUS S.C.R.L.</text:p>
          </table:table-cell>
          <table:table-cell table:style-name="ce9" office:value-type="float" office:value="15000">
            <text:p><text:s/>15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ERTA F.LLI DI PIETRO S.N.C.</text:p>
          </table:table-cell>
          <table:table-cell table:style-name="ce9" office:value-type="float" office:value="5864.24">
            <text:p><text:s/>5.864,2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ERTA F.LLI DI PIETRO S.N.C.</text:p>
          </table:table-cell>
          <table:table-cell table:style-name="ce9" office:value-type="float" office:value="9296.68">
            <text:p><text:s/>9.296,6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FIREWOOD DI QUESTA NICOLA</text:p>
          </table:table-cell>
          <table:table-cell table:style-name="ce9" office:value-type="float" office:value="9333.57">
            <text:p><text:s/>9.333,5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GANDOLFI SNC DI GANDOLFI M.D. E C.</text:p>
          </table:table-cell>
          <table:table-cell table:style-name="ce9" office:value-type="float" office:value="2269">
            <text:p><text:s/>2.269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LA TIZZANESE S.R.L.</text:p>
          </table:table-cell>
          <table:table-cell table:style-name="ce9" office:value-type="float" office:value="8178.44">
            <text:p><text:s/>8.178,4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LA TIZZANESE S.R.L.</text:p>
          </table:table-cell>
          <table:table-cell table:style-name="ce9" office:value-type="float" office:value="9843.58">
            <text:p><text:s/>9.843,5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LUSIGNANI COSTRUZIONI SNC</text:p>
          </table:table-cell>
          <table:table-cell table:style-name="ce9" office:value-type="float" office:value="5219.6">
            <text:p><text:s/>5.219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MENEGALLI <text:s/>FRANCO</text:p>
          </table:table-cell>
          <table:table-cell table:style-name="ce9" office:value-type="float" office:value="4000">
            <text:p><text:s/>4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MOLINARI ALDO S.A.S.</text:p>
          </table:table-cell>
          <table:table-cell table:style-name="ce9" office:value-type="float" office:value="6923.33">
            <text:p><text:s/>6.923,3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MOLINARI ALDO S.A.S.</text:p>
          </table:table-cell>
          <table:table-cell table:style-name="ce9" office:value-type="float" office:value="14843.26">
            <text:p><text:s/>14.843,2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NUNZIATINI GINO &amp; FIGLI S.N.C.</text:p>
          </table:table-cell>
          <table:table-cell table:style-name="ce9" office:value-type="float" office:value="2500">
            <text:p><text:s/>2.5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NUNZIATINI GINO &amp; FIGLI S.N.C.</text:p>
          </table:table-cell>
          <table:table-cell table:style-name="ce9" office:value-type="float" office:value="3000">
            <text:p><text:s/>3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PIAZZA SRL</text:p>
          </table:table-cell>
          <table:table-cell table:style-name="ce9" office:value-type="float" office:value="30000">
            <text:p><text:s/>30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SISTEMA AMBIENTE S.R.L.</text:p>
          </table:table-cell>
          <table:table-cell table:style-name="ce9" office:value-type="float" office:value="2000">
            <text:p><text:s/>2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VILLANI <text:s/>GIUSEPPE</text:p>
          </table:table-cell>
          <table:table-cell table:style-name="ce9" office:value-type="float" office:value="8744.96">
            <text:p><text:s/>8.744,9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VILLANI <text:s/>GIUSEPPE</text:p>
          </table:table-cell>
          <table:table-cell table:style-name="ce9" office:value-type="float" office:value="6271.73">
            <text:p><text:s/>6.271,7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A.P.A. ANTINCENDI S.R.L.</text:p>
          </table:table-cell>
          <table:table-cell table:style-name="ce9" office:value-type="float" office:value="67.1">
            <text:p><text:s/>67,1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IL DADO DI GABELLI MEDARDO</text:p>
          </table:table-cell>
          <table:table-cell table:style-name="ce9" office:value-type="float" office:value="3090">
            <text:p><text:s/>3.09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VIGNALI <text:s/>SIMONE</text:p>
          </table:table-cell>
          <table:table-cell table:style-name="ce9" office:value-type="float" office:value="3408.68">
            <text:p><text:s/>3.408,6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AB GLOBAL SERVICE S.R.L.</text:p>
          </table:table-cell>
          <table:table-cell table:style-name="ce9" office:value-type="float" office:value="20050.7">
            <text:p><text:s/>20.050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AB GLOBAL SERVICE S.R.L.</text:p>
          </table:table-cell>
          <table:table-cell table:style-name="ce9" office:value-type="float" office:value="9838.42">
            <text:p><text:s/>9.838,4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AB GLOBAL SERVICE S.R.L.</text:p>
          </table:table-cell>
          <table:table-cell table:style-name="ce9" office:value-type="float" office:value="9693.08">
            <text:p><text:s/>9.693,0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AZIENDA AGRICOLA FELLONI ADA</text:p>
          </table:table-cell>
          <table:table-cell table:style-name="ce9" office:value-type="float" office:value="6038.1">
            <text:p><text:s/>6.038,1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AZIENDA AGRICOLA PERACCHI <text:s/>ANDREA</text:p>
          </table:table-cell>
          <table:table-cell table:style-name="ce9" office:value-type="float" office:value="12254.2">
            <text:p><text:s/>12.254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BARATTA MICHELE - MACCHINE AGRICOLE</text:p>
          </table:table-cell>
          <table:table-cell table:style-name="ce9" office:value-type="float" office:value="8200.11">
            <text:p><text:s/>8.200,1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BERGONZI <text:s/>MARCO</text:p>
          </table:table-cell>
          <table:table-cell table:style-name="ce9" office:value-type="float" office:value="8584.21">
            <text:p><text:s/>8.584,2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BERTOLOTTI PAOLINO DI CONTI LOREDANA</text:p>
          </table:table-cell>
          <table:table-cell table:style-name="ce9" office:value-type="float" office:value="7869.1">
            <text:p><text:s/>7.869,1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BERTOLOTTI PAOLINO DI CONTI LOREDANA</text:p>
          </table:table-cell>
          <table:table-cell table:style-name="ce9" office:value-type="float" office:value="7449.44">
            <text:p><text:s/>7.449,4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CARLONI <text:s/>SILVIO</text:p>
          </table:table-cell>
          <table:table-cell table:style-name="ce9" office:value-type="float" office:value="10852.08">
            <text:p><text:s/>10.852,0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CARLONI <text:s/>SILVIO</text:p>
          </table:table-cell>
          <table:table-cell table:style-name="ce9" office:value-type="float" office:value="5861.08">
            <text:p><text:s/>5.861,0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CORRADI <text:s/>ALESSANDRA</text:p>
          </table:table-cell>
          <table:table-cell table:style-name="ce9" office:value-type="float" office:value="5664.58">
            <text:p><text:s/>5.664,5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DARDANI <text:s/>LUIGI</text:p>
          </table:table-cell>
          <table:table-cell table:style-name="ce9" office:value-type="float" office:value="11755.53">
            <text:p><text:s/>11.755,5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ERRETRE RENTING S.R.L.</text:p>
          </table:table-cell>
          <table:table-cell table:style-name="ce9" office:value-type="float" office:value="14659.06">
            <text:p><text:s/>14.659,0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ERRETRE RENTING S.R.L.</text:p>
          </table:table-cell>
          <table:table-cell table:style-name="ce9" office:value-type="float" office:value="16443.93">
            <text:p><text:s/>16.443,9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GABELLI IMPRESA SRL</text:p>
          </table:table-cell>
          <table:table-cell table:style-name="ce9" office:value-type="float" office:value="5997.25">
            <text:p><text:s/>5.997,2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MAESTRI ECOLOGIA S.R.L.</text:p>
          </table:table-cell>
          <table:table-cell table:style-name="ce9" office:value-type="float" office:value="10952.89">
            <text:p><text:s/>10.952,8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MONTAGGI S.R.L.</text:p>
          </table:table-cell>
          <table:table-cell table:style-name="ce9" office:value-type="float" office:value="11749.82">
            <text:p><text:s/>11.749,8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PARIZZI SCAVI DI PARIZZI MIRKO</text:p>
          </table:table-cell>
          <table:table-cell table:style-name="ce9" office:value-type="float" office:value="7968.06">
            <text:p><text:s/>7.968,0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PIAZZA SRL</text:p>
          </table:table-cell>
          <table:table-cell table:style-name="ce9" office:value-type="float" office:value="8069.92">
            <text:p><text:s/>8.069,9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PIAZZA SRL</text:p>
          </table:table-cell>
          <table:table-cell table:style-name="ce9" office:value-type="float" office:value="10598.28">
            <text:p><text:s/>10.598,2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SPAGNOLI <text:s/>MANUEL</text:p>
          </table:table-cell>
          <table:table-cell table:style-name="ce9" office:value-type="float" office:value="17380.93">
            <text:p><text:s/>17.380,9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AROLDI LUIGI S.A.S. AROLDI CORRADO E C.</text:p>
          </table:table-cell>
          <table:table-cell table:style-name="ce9" office:value-type="float" office:value="5942.56">
            <text:p><text:s/>5.942,5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AROLDI LUIGI S.A.S. AROLDI CORRADO E C.</text:p>
          </table:table-cell>
          <table:table-cell table:style-name="ce9" office:value-type="float" office:value="5792.14">
            <text:p><text:s/>5.792,1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AZIENDA AGRICOLA BEGANI GIAMPAOLO</text:p>
          </table:table-cell>
          <table:table-cell table:style-name="ce9" office:value-type="float" office:value="8744.97">
            <text:p><text:s/>8.744,9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BACCHIERI <text:s/>GIUSEPPE</text:p>
          </table:table-cell>
          <table:table-cell table:style-name="ce9" office:value-type="float" office:value="13251.03">
            <text:p><text:s/>13.251,0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BACCHIERI <text:s/>GIUSEPPE</text:p>
          </table:table-cell>
          <table:table-cell table:style-name="ce9" office:value-type="float" office:value="12699.69">
            <text:p><text:s/>12.699,6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BARATTA <text:s/>ALESSANDRO</text:p>
          </table:table-cell>
          <table:table-cell table:style-name="ce9" office:value-type="float" office:value="14831.13">
            <text:p><text:s/>14.831,1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BIACCA S.R.L.</text:p>
          </table:table-cell>
          <table:table-cell table:style-name="ce9" office:value-type="float" office:value="6510.04">
            <text:p><text:s/>6.510,0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BIACCA S.R.L.</text:p>
          </table:table-cell>
          <table:table-cell table:style-name="ce9" office:value-type="float" office:value="2989.31">
            <text:p><text:s/>2.989,3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BONELLI ARMANDO, ROBERTO, PAOLO S.S.</text:p>
          </table:table-cell>
          <table:table-cell table:style-name="ce9" office:value-type="float" office:value="16186.93">
            <text:p><text:s/>16.186,9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BONELLI ARMANDO, ROBERTO, PAOLO S.S.</text:p>
          </table:table-cell>
          <table:table-cell table:style-name="ce9" office:value-type="float" office:value="11569.58">
            <text:p><text:s/>11.569,5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BOTTAZZI <text:s/>FRANCO</text:p>
          </table:table-cell>
          <table:table-cell table:style-name="ce9" office:value-type="float" office:value="11799.12">
            <text:p><text:s/>11.799,1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CAMPANA <text:s/>VALENTINO</text:p>
          </table:table-cell>
          <table:table-cell table:style-name="ce9" office:value-type="float" office:value="5432.97">
            <text:p><text:s/>5.432,9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CAMPANA <text:s/>VALENTINO</text:p>
          </table:table-cell>
          <table:table-cell table:style-name="ce9" office:value-type="float" office:value="8002.63">
            <text:p><text:s/>8.002,6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CORRADI <text:s/>ANDREA - OPERE IN VERDE</text:p>
          </table:table-cell>
          <table:table-cell table:style-name="ce9" office:value-type="float" office:value="4964.9">
            <text:p><text:s/>4.964,9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F.LLI FIORI SNC DI FIORI ARMANDO E UGO</text:p>
          </table:table-cell>
          <table:table-cell table:style-name="ce9" office:value-type="float" office:value="5180.43">
            <text:p><text:s/>5.180,4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F.LLI ZANI SNC DI ZANI ROBERTO E MAURO</text:p>
          </table:table-cell>
          <table:table-cell table:style-name="ce9" office:value-type="float" office:value="8289.53">
            <text:p><text:s/>8.289,5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FIRE PACK DI ROSSI FABIO</text:p>
          </table:table-cell>
          <table:table-cell table:style-name="ce9" office:value-type="float" office:value="8494.67">
            <text:p><text:s/>8.494,6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MINGARDI F.LLI DI MINGARDI FRANCO E BRUN</text:p>
          </table:table-cell>
          <table:table-cell table:style-name="ce9" office:value-type="float" office:value="4631.34">
            <text:p><text:s/>4.631,3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NEWAGRI SOCIETA AGRICOLA A R.L.</text:p>
          </table:table-cell>
          <table:table-cell table:style-name="ce9" office:value-type="float" office:value="5821.84">
            <text:p><text:s/>5.821,8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NEWAGRI SOCIETA AGRICOLA A R.L.</text:p>
          </table:table-cell>
          <table:table-cell table:style-name="ce9" office:value-type="float" office:value="3407.22">
            <text:p><text:s/>3.407,2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PERI F.LLI SNC DI PERI LUCA E MICHELE</text:p>
          </table:table-cell>
          <table:table-cell table:style-name="ce9" office:value-type="float" office:value="2620.93">
            <text:p><text:s/>2.620,9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PERI F.LLI SNC DI PERI LUCA E MICHELE</text:p>
          </table:table-cell>
          <table:table-cell table:style-name="ce9" office:value-type="float" office:value="2640.65">
            <text:p><text:s/>2.640,6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PIOLI <text:s/>LUCA</text:p>
          </table:table-cell>
          <table:table-cell table:style-name="ce9" office:value-type="float" office:value="9291.52">
            <text:p><text:s/>9.291,5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PMA SRL</text:p>
          </table:table-cell>
          <table:table-cell table:style-name="ce9" office:value-type="float" office:value="2031.31">
            <text:p><text:s/>2.031,3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SPERONI MARCO AZ.AGRICOLA</text:p>
          </table:table-cell>
          <table:table-cell table:style-name="ce9" office:value-type="float" office:value="10884.3">
            <text:p><text:s/>10.884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TIBALDI <text:s/>MARCO</text:p>
          </table:table-cell>
          <table:table-cell table:style-name="ce9" office:value-type="float" office:value="11047.84">
            <text:p><text:s/>11.047,8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VALENGHI FRANCESCO &amp; C. SNC</text:p>
          </table:table-cell>
          <table:table-cell table:style-name="ce9" office:value-type="float" office:value="7544.93">
            <text:p><text:s/>7.544,9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VIGNALI ALDINO E GIACOMO S.N.C.</text:p>
          </table:table-cell>
          <table:table-cell table:style-name="ce9" office:value-type="float" office:value="12823.8">
            <text:p><text:s/>12.823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9">
            <text:p>29-mar-18</text:p>
          </table:table-cell>
          <table:table-cell table:style-name="ce4" office:value-type="string">
            <text:p>AZ. AGRICOLA BUSANI PAOLO E ANDREA S.S.</text:p>
          </table:table-cell>
          <table:table-cell table:style-name="ce9" office:value-type="float" office:value="11775.17">
            <text:p><text:s/>11.775,1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9">
            <text:p>29-mar-18</text:p>
          </table:table-cell>
          <table:table-cell table:style-name="ce4" office:value-type="string">
            <text:p>AZ.AGRICOLA CA' D'ARCHIMEDE S.S.</text:p>
          </table:table-cell>
          <table:table-cell table:style-name="ce9" office:value-type="float" office:value="11247.45">
            <text:p><text:s/>11.247,4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9">
            <text:p>29-mar-18</text:p>
          </table:table-cell>
          <table:table-cell table:style-name="ce4" office:value-type="string">
            <text:p>BALDI - MANTELLI - PRATISSOLI S.N.C.</text:p>
          </table:table-cell>
          <table:table-cell table:style-name="ce9" office:value-type="float" office:value="2325.02">
            <text:p><text:s/>2.325,0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9">
            <text:p>29-mar-18</text:p>
          </table:table-cell>
          <table:table-cell table:style-name="ce4" office:value-type="string">
            <text:p>BALDI - MANTELLI - PRATISSOLI S.N.C.</text:p>
          </table:table-cell>
          <table:table-cell table:style-name="ce9" office:value-type="float" office:value="2313.27">
            <text:p><text:s/>2.313,2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9">
            <text:p>29-mar-18</text:p>
          </table:table-cell>
          <table:table-cell table:style-name="ce4" office:value-type="string">
            <text:p>BEGANI <text:s/>FRANCO</text:p>
          </table:table-cell>
          <table:table-cell table:style-name="ce9" office:value-type="float" office:value="9367.94">
            <text:p><text:s/>9.367,9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9">
            <text:p>29-mar-18</text:p>
          </table:table-cell>
          <table:table-cell table:style-name="ce4" office:value-type="string">
            <text:p>BEGANI ANSELMO SRL</text:p>
          </table:table-cell>
          <table:table-cell table:style-name="ce9" office:value-type="float" office:value="14371.89">
            <text:p><text:s/>14.371,8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9">
            <text:p>29-mar-18</text:p>
          </table:table-cell>
          <table:table-cell table:style-name="ce4" office:value-type="string">
            <text:p>BORLENGHI <text:s/>REMO</text:p>
          </table:table-cell>
          <table:table-cell table:style-name="ce9" office:value-type="float" office:value="5710.7">
            <text:p><text:s/>5.710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9">
            <text:p>29-mar-18</text:p>
          </table:table-cell>
          <table:table-cell table:style-name="ce4" office:value-type="string">
            <text:p>BOTTI AUGUSTO MOVIMENTO TERRA</text:p>
          </table:table-cell>
          <table:table-cell table:style-name="ce9" office:value-type="float" office:value="9716.57">
            <text:p><text:s/>9.716,5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9">
            <text:p>29-mar-18</text:p>
          </table:table-cell>
          <table:table-cell table:style-name="ce4" office:value-type="string">
            <text:p>CAVALLI GIANFRANCO S.R.L.</text:p>
          </table:table-cell>
          <table:table-cell table:style-name="ce9" office:value-type="float" office:value="31323.6">
            <text:p><text:s/>31.323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9">
            <text:p>29-mar-18</text:p>
          </table:table-cell>
          <table:table-cell table:style-name="ce4" office:value-type="string">
            <text:p>CONCARI <text:s/>ROBERTO</text:p>
          </table:table-cell>
          <table:table-cell table:style-name="ce9" office:value-type="float" office:value="9322.95">
            <text:p><text:s/>9.322,9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9">
            <text:p>29-mar-18</text:p>
          </table:table-cell>
          <table:table-cell table:style-name="ce4" office:value-type="string">
            <text:p>COOP. LA RINASCITA S.C. AGRIC. A R.L.</text:p>
          </table:table-cell>
          <table:table-cell table:style-name="ce9" office:value-type="float" office:value="4170.94">
            <text:p><text:s/>4.170,9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9">
            <text:p>29-mar-18</text:p>
          </table:table-cell>
          <table:table-cell table:style-name="ce4" office:value-type="string">
            <text:p>EDILCENO S.R.L.</text:p>
          </table:table-cell>
          <table:table-cell table:style-name="ce9" office:value-type="float" office:value="5499.55">
            <text:p><text:s/>5.499,5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9">
            <text:p>29-mar-18</text:p>
          </table:table-cell>
          <table:table-cell table:style-name="ce4" office:value-type="string">
            <text:p>GHIRARDI REMO,MAURO E BONATI BARBARA</text:p>
          </table:table-cell>
          <table:table-cell table:style-name="ce9" office:value-type="float" office:value="7647.86">
            <text:p><text:s/>7.647,8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9">
            <text:p>29-mar-18</text:p>
          </table:table-cell>
          <table:table-cell table:style-name="ce4" office:value-type="string">
            <text:p>GOGGIANO GIUSEPPE E C. S.N.C.</text:p>
          </table:table-cell>
          <table:table-cell table:style-name="ce9" office:value-type="float" office:value="10236.16">
            <text:p><text:s/>10.236,1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9">
            <text:p>29-mar-18</text:p>
          </table:table-cell>
          <table:table-cell table:style-name="ce4" office:value-type="string">
            <text:p>GUASTI <text:s/>GIORGIO</text:p>
          </table:table-cell>
          <table:table-cell table:style-name="ce9" office:value-type="float" office:value="2657.16">
            <text:p><text:s/>2.657,1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9">
            <text:p>29-mar-18</text:p>
          </table:table-cell>
          <table:table-cell table:style-name="ce4" office:value-type="string">
            <text:p>LAZZARI RINEO &amp; FIGLI SNC</text:p>
          </table:table-cell>
          <table:table-cell table:style-name="ce9" office:value-type="float" office:value="7089.7">
            <text:p><text:s/>7.089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9">
            <text:p>29-mar-18</text:p>
          </table:table-cell>
          <table:table-cell table:style-name="ce4" office:value-type="string">
            <text:p>MANFREDI <text:s/>ANTONIO</text:p>
          </table:table-cell>
          <table:table-cell table:style-name="ce9" office:value-type="float" office:value="6284.46">
            <text:p><text:s/>6.284,4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9">
            <text:p>29-mar-18</text:p>
          </table:table-cell>
          <table:table-cell table:style-name="ce4" office:value-type="string">
            <text:p>MANFREDI <text:s/>ANTONIO</text:p>
          </table:table-cell>
          <table:table-cell table:style-name="ce9" office:value-type="float" office:value="11840.41">
            <text:p><text:s/>11.840,4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9">
            <text:p>29-mar-18</text:p>
          </table:table-cell>
          <table:table-cell table:style-name="ce4" office:value-type="string">
            <text:p>PELLEGRINI <text:s/>GABRIELE</text:p>
          </table:table-cell>
          <table:table-cell table:style-name="ce9" office:value-type="float" office:value="10403.73">
            <text:p><text:s/>10.403,7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9">
            <text:p>29-mar-18</text:p>
          </table:table-cell>
          <table:table-cell table:style-name="ce4" office:value-type="string">
            <text:p>RAFFAINI <text:s/>ANDREA</text:p>
          </table:table-cell>
          <table:table-cell table:style-name="ce9" office:value-type="float" office:value="12827.46">
            <text:p><text:s/>12.827,4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9">
            <text:p>29-mar-18</text:p>
          </table:table-cell>
          <table:table-cell table:style-name="ce4" office:value-type="string">
            <text:p>RAFFAINI <text:s/>ANDREA</text:p>
          </table:table-cell>
          <table:table-cell table:style-name="ce9" office:value-type="float" office:value="11050.82">
            <text:p><text:s/>11.050,8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9">
            <text:p>29-mar-18</text:p>
          </table:table-cell>
          <table:table-cell table:style-name="ce4" office:value-type="string">
            <text:p>RONCONI <text:s/>MARCO</text:p>
          </table:table-cell>
          <table:table-cell table:style-name="ce9" office:value-type="float" office:value="10877.89">
            <text:p><text:s/>10.877,8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9">
            <text:p>29-mar-18</text:p>
          </table:table-cell>
          <table:table-cell table:style-name="ce4" office:value-type="string">
            <text:p>SARAVINI <text:s/>MASSIMILIANO</text:p>
          </table:table-cell>
          <table:table-cell table:style-name="ce9" office:value-type="float" office:value="10003.17">
            <text:p><text:s/>10.003,1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9">
            <text:p>29-mar-18</text:p>
          </table:table-cell>
          <table:table-cell table:style-name="ce4" office:value-type="string">
            <text:p>SOCIETA' AGRICOLA ISINGRINI</text:p>
          </table:table-cell>
          <table:table-cell table:style-name="ce9" office:value-type="float" office:value="5834.79">
            <text:p><text:s/>5.834,7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9">
            <text:p>29-mar-18</text:p>
          </table:table-cell>
          <table:table-cell table:style-name="ce4" office:value-type="string">
            <text:p>SOCIETA AGRICOLA L' ARA S.S.</text:p>
          </table:table-cell>
          <table:table-cell table:style-name="ce9" office:value-type="float" office:value="15336.57">
            <text:p><text:s/>15.336,5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9">
            <text:p>29-mar-18</text:p>
          </table:table-cell>
          <table:table-cell table:style-name="ce4" office:value-type="string">
            <text:p>SOCIETA AGRICOLA L' ARA S.S.</text:p>
          </table:table-cell>
          <table:table-cell table:style-name="ce9" office:value-type="float" office:value="13065.93">
            <text:p><text:s/>13.065,9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3-29">
            <text:p>29-mar-18</text:p>
          </table:table-cell>
          <table:table-cell table:style-name="ce4" office:value-type="string">
            <text:p>UGOLOTTI SILVIO DAVIDE MATTEO SOC.AGR.</text:p>
          </table:table-cell>
          <table:table-cell table:style-name="ce9" office:value-type="float" office:value="9365.47">
            <text:p><text:s/>9.365,4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AROLDI LUIGI S.A.S. AROLDI CORRADO E C.</text:p>
          </table:table-cell>
          <table:table-cell table:style-name="ce9" office:value-type="float" office:value="10370.37">
            <text:p><text:s/>10.370,3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BARDI SCAVI SNC</text:p>
          </table:table-cell>
          <table:table-cell table:style-name="ce9" office:value-type="float" office:value="8245.44">
            <text:p><text:s/>8.245,4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BERTOLI E COSTA S.N.C.</text:p>
          </table:table-cell>
          <table:table-cell table:style-name="ce9" office:value-type="float" office:value="597.86">
            <text:p><text:s/>597,8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BERTOLI E COSTA S.N.C.</text:p>
          </table:table-cell>
          <table:table-cell table:style-name="ce9" office:value-type="float" office:value="597.86">
            <text:p><text:s/>597,8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EMMEDI SNC DI MEZZADRI MASSIMO E C.</text:p>
          </table:table-cell>
          <table:table-cell table:style-name="ce9" office:value-type="float" office:value="13833.98">
            <text:p><text:s/>13.833,9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EREDI DI IASONI SILVANO</text:p>
          </table:table-cell>
          <table:table-cell table:style-name="ce9" office:value-type="float" office:value="7702.79">
            <text:p><text:s/>7.702,7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GANDOLFI SNC DI GANDOLFI M.D. E C.</text:p>
          </table:table-cell>
          <table:table-cell table:style-name="ce9" office:value-type="float" office:value="10407.16">
            <text:p><text:s/>10.407,1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IMPIANTI DEL BORGO S.R.L.</text:p>
          </table:table-cell>
          <table:table-cell table:style-name="ce9" office:value-type="float" office:value="4562.81">
            <text:p><text:s/>4.562,8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PERCUDANI <text:s/>GIANCARLO</text:p>
          </table:table-cell>
          <table:table-cell table:style-name="ce9" office:value-type="float" office:value="10782.64">
            <text:p><text:s/>10.782,6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TOMASELLI SNC DI TOMASELLI ERMES &amp; C.</text:p>
          </table:table-cell>
          <table:table-cell table:style-name="ce9" office:value-type="float" office:value="2868.53">
            <text:p><text:s/>2.868,5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BARBIERI MONTAGGI DI BARBIERI SIMONE</text:p>
          </table:table-cell>
          <table:table-cell table:style-name="ce9" office:value-type="float" office:value="3930.42">
            <text:p><text:s/>3.930,4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D.L. SRL DI DALLAGIOVANNA LUIGI</text:p>
          </table:table-cell>
          <table:table-cell table:style-name="ce9" office:value-type="float" office:value="14877.37">
            <text:p><text:s/>14.877,3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GAMBARA 2 L DI GAMBARA LORENZO GUIDO</text:p>
          </table:table-cell>
          <table:table-cell table:style-name="ce9" office:value-type="float" office:value="6281.19">
            <text:p><text:s/>6.281,1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GRANELLI SRL</text:p>
          </table:table-cell>
          <table:table-cell table:style-name="ce9" office:value-type="float" office:value="3055.69">
            <text:p><text:s/>3.055,6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GRANELLI SRL</text:p>
          </table:table-cell>
          <table:table-cell table:style-name="ce9" office:value-type="float" office:value="3429.02">
            <text:p><text:s/>3.429,0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10">
            <text:p>10-apr-18</text:p>
          </table:table-cell>
          <table:table-cell table:style-name="ce4" office:value-type="string">
            <text:p>BOTTI AUGUSTO MOVIMENTO TERRA</text:p>
          </table:table-cell>
          <table:table-cell table:style-name="ce9" office:value-type="float" office:value="5063">
            <text:p><text:s/>5.063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10">
            <text:p>10-apr-18</text:p>
          </table:table-cell>
          <table:table-cell table:style-name="ce4" office:value-type="string">
            <text:p>EREDI DI IASONI SILVANO</text:p>
          </table:table-cell>
          <table:table-cell table:style-name="ce9" office:value-type="float" office:value="4062.4">
            <text:p><text:s/>4.062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10">
            <text:p>10-apr-18</text:p>
          </table:table-cell>
          <table:table-cell table:style-name="ce4" office:value-type="string">
            <text:p>ISELLI FILIPPO E ISELLI MARCO SNC</text:p>
          </table:table-cell>
          <table:table-cell table:style-name="ce9" office:value-type="float" office:value="4228.25">
            <text:p><text:s/>4.228,2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10">
            <text:p>10-apr-18</text:p>
          </table:table-cell>
          <table:table-cell table:style-name="ce4" office:value-type="string">
            <text:p>PELLEGRINI <text:s/>GABRIELE</text:p>
          </table:table-cell>
          <table:table-cell table:style-name="ce9" office:value-type="float" office:value="5160.4">
            <text:p><text:s/>5.160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10">
            <text:p>10-apr-18</text:p>
          </table:table-cell>
          <table:table-cell table:style-name="ce4" office:value-type="string">
            <text:p>RICCOBONI <text:s/>ALBERTO</text:p>
          </table:table-cell>
          <table:table-cell table:style-name="ce9" office:value-type="float" office:value="7086.97">
            <text:p><text:s/>7.086,9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10">
            <text:p>10-apr-18</text:p>
          </table:table-cell>
          <table:table-cell table:style-name="ce4" office:value-type="string">
            <text:p>RICCOBONI <text:s/>ALBERTO</text:p>
          </table:table-cell>
          <table:table-cell table:style-name="ce9" office:value-type="float" office:value="8986.67">
            <text:p><text:s/>8.986,6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10">
            <text:p>10-apr-18</text:p>
          </table:table-cell>
          <table:table-cell table:style-name="ce4" office:value-type="string">
            <text:p>SEGNALPARMA SRL</text:p>
          </table:table-cell>
          <table:table-cell table:style-name="ce9" office:value-type="float" office:value="1195.6">
            <text:p><text:s/>1.195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10">
            <text:p>10-apr-18</text:p>
          </table:table-cell>
          <table:table-cell table:style-name="ce4" office:value-type="string">
            <text:p>SOC.AGR.PIOLI GIOVANNI E MARCHETTI MARIA</text:p>
          </table:table-cell>
          <table:table-cell table:style-name="ce9" office:value-type="float" office:value="10359.14">
            <text:p><text:s/>10.359,1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10">
            <text:p>10-apr-18</text:p>
          </table:table-cell>
          <table:table-cell table:style-name="ce4" office:value-type="string">
            <text:p>TECNOMONTAGGI DI MALORI MAURO</text:p>
          </table:table-cell>
          <table:table-cell table:style-name="ce9" office:value-type="float" office:value="4315.75">
            <text:p><text:s/>4.315,7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EUREDIL SRL</text:p>
          </table:table-cell>
          <table:table-cell table:style-name="ce9" office:value-type="float" office:value="1531.26">
            <text:p><text:s/>1.531,2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FEDERICI <text:s/>CARLO</text:p>
          </table:table-cell>
          <table:table-cell table:style-name="ce9" office:value-type="float" office:value="1772.56">
            <text:p><text:s/>1.772,5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MARTINI ROBERTO - SPURGO FOGNE</text:p>
          </table:table-cell>
          <table:table-cell table:style-name="ce9" office:value-type="float" office:value="854">
            <text:p><text:s/>854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MARTINI ROBERTO - SPURGO FOGNE</text:p>
          </table:table-cell>
          <table:table-cell table:style-name="ce9" office:value-type="float" office:value="294">
            <text:p><text:s/>294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MINARI <text:s/>PIETRO</text:p>
          </table:table-cell>
          <table:table-cell table:style-name="ce9" office:value-type="float" office:value="5969.39">
            <text:p><text:s/>5.969,3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CONDOMINIO BARBIERI</text:p>
          </table:table-cell>
          <table:table-cell table:style-name="ce9" office:value-type="float" office:value="687">
            <text:p><text:s/>687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CONDOMINIO CASA DELL'AGRICOLTORE</text:p>
          </table:table-cell>
          <table:table-cell table:style-name="ce9" office:value-type="float" office:value="29392.52">
            <text:p><text:s/>29.392,5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EUREDIL SRL</text:p>
          </table:table-cell>
          <table:table-cell table:style-name="ce9" office:value-type="float" office:value="27054.15">
            <text:p><text:s/>27.054,1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FERRO E FUOCO DI MOGLIA MATTEO</text:p>
          </table:table-cell>
          <table:table-cell table:style-name="ce9" office:value-type="float" office:value="4880.11">
            <text:p><text:s/>4.880,1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IMPRESA EDILE DI RUGGIERO MICHELE</text:p>
          </table:table-cell>
          <table:table-cell table:style-name="ce9" office:value-type="float" office:value="878.4">
            <text:p><text:s/>878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IMPRESA EDILE DI RUGGIERO MICHELE</text:p>
          </table:table-cell>
          <table:table-cell table:style-name="ce9" office:value-type="float" office:value="6945">
            <text:p><text:s/>6.94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PARROCCHIA CORPUS DOMINI</text:p>
          </table:table-cell>
          <table:table-cell table:style-name="ce9" office:value-type="float" office:value="1361.6">
            <text:p><text:s/>1.361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PROLINE SAS</text:p>
          </table:table-cell>
          <table:table-cell table:style-name="ce9" office:value-type="float" office:value="6091.46">
            <text:p><text:s/>6.091,4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27">
            <text:p>27-apr-18</text:p>
          </table:table-cell>
          <table:table-cell table:style-name="ce4" office:value-type="string">
            <text:p>BIT LINE SNC DI A. CASAPPA E C.</text:p>
          </table:table-cell>
          <table:table-cell table:style-name="ce9" office:value-type="float" office:value="2867">
            <text:p><text:s/>2.867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27">
            <text:p>27-apr-18</text:p>
          </table:table-cell>
          <table:table-cell table:style-name="ce4" office:value-type="string">
            <text:p>I.T.I. IMPRESA GENERALE SPA</text:p>
          </table:table-cell>
          <table:table-cell table:style-name="ce9" office:value-type="float" office:value="7167.5">
            <text:p><text:s/>7.167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4-27">
            <text:p>27-apr-18</text:p>
          </table:table-cell>
          <table:table-cell table:style-name="ce4" office:value-type="string">
            <text:p>IDEALSER SRL</text:p>
          </table:table-cell>
          <table:table-cell table:style-name="ce9" office:value-type="float" office:value="170.8">
            <text:p><text:s/>170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5-03">
            <text:p>03-mag-18</text:p>
          </table:table-cell>
          <table:table-cell table:style-name="ce4" office:value-type="string">
            <text:p>ALLODI <text:s/>LUCIANO</text:p>
          </table:table-cell>
          <table:table-cell table:style-name="ce9" office:value-type="float" office:value="2908.79">
            <text:p><text:s/>2.908,7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5-03">
            <text:p>03-mag-18</text:p>
          </table:table-cell>
          <table:table-cell table:style-name="ce4" office:value-type="string">
            <text:p>GABELLI IMPRESA SRL</text:p>
          </table:table-cell>
          <table:table-cell table:style-name="ce9" office:value-type="float" office:value="13345">
            <text:p><text:s/>13.34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5-03">
            <text:p>03-mag-18</text:p>
          </table:table-cell>
          <table:table-cell table:style-name="ce4" office:value-type="string">
            <text:p>LA TIZZANESE S.R.L.</text:p>
          </table:table-cell>
          <table:table-cell table:style-name="ce9" office:value-type="float" office:value="12094.99">
            <text:p><text:s/>12.094,9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5-03">
            <text:p>03-mag-18</text:p>
          </table:table-cell>
          <table:table-cell table:style-name="ce4" office:value-type="string">
            <text:p>PRO.ING. DI NECCHI ING.GREGORIO</text:p>
          </table:table-cell>
          <table:table-cell table:style-name="ce9" office:value-type="float" office:value="3806.4">
            <text:p><text:s/>3.806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5-03">
            <text:p>03-mag-18</text:p>
          </table:table-cell>
          <table:table-cell table:style-name="ce4" office:value-type="string">
            <text:p>PRODIGI SRL</text:p>
          </table:table-cell>
          <table:table-cell table:style-name="ce9" office:value-type="float" office:value="6258.6">
            <text:p><text:s/>6.258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5-10">
            <text:p>10-mag-18</text:p>
          </table:table-cell>
          <table:table-cell table:style-name="ce4" office:value-type="string">
            <text:p>A.P.A. ANTINCENDI S.R.L.</text:p>
          </table:table-cell>
          <table:table-cell table:style-name="ce9" office:value-type="float" office:value="546.95">
            <text:p><text:s/>546,9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5-10">
            <text:p>10-mag-18</text:p>
          </table:table-cell>
          <table:table-cell table:style-name="ce4" office:value-type="string">
            <text:p>BARBIERI MONTAGGI DI BARBIERI SIMONE</text:p>
          </table:table-cell>
          <table:table-cell table:style-name="ce9" office:value-type="float" office:value="1180.3">
            <text:p><text:s/>1.180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5-10">
            <text:p>10-mag-18</text:p>
          </table:table-cell>
          <table:table-cell table:style-name="ce4" office:value-type="string">
            <text:p>BARBIERI MONTAGGI DI BARBIERI SIMONE</text:p>
          </table:table-cell>
          <table:table-cell table:style-name="ce9" office:value-type="float" office:value="1569.58">
            <text:p><text:s/>1.569,5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5-10">
            <text:p>10-mag-18</text:p>
          </table:table-cell>
          <table:table-cell table:style-name="ce4" office:value-type="string">
            <text:p>EMC2 ONLUS S.C.R.L.</text:p>
          </table:table-cell>
          <table:table-cell table:style-name="ce9" office:value-type="float" office:value="2455.76">
            <text:p><text:s/>2.455,7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5-10">
            <text:p>10-mag-18</text:p>
          </table:table-cell>
          <table:table-cell table:style-name="ce4" office:value-type="string">
            <text:p>FEDERICI <text:s/>CARLO</text:p>
          </table:table-cell>
          <table:table-cell table:style-name="ce9" office:value-type="float" office:value="3165">
            <text:p><text:s/>3.16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5-10">
            <text:p>10-mag-18</text:p>
          </table:table-cell>
          <table:table-cell table:style-name="ce4" office:value-type="string">
            <text:p>IDROTERMOSANITARI S.R.L.</text:p>
          </table:table-cell>
          <table:table-cell table:style-name="ce9" office:value-type="float" office:value="530.7">
            <text:p><text:s/>530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5-10">
            <text:p>10-mag-18</text:p>
          </table:table-cell>
          <table:table-cell table:style-name="ce4" office:value-type="string">
            <text:p>IMPRESA EDILE SOZZI EMILIO SRL</text:p>
          </table:table-cell>
          <table:table-cell table:style-name="ce9" office:value-type="float" office:value="1464">
            <text:p><text:s/>1.464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5-10">
            <text:p>10-mag-18</text:p>
          </table:table-cell>
          <table:table-cell table:style-name="ce4" office:value-type="string">
            <text:p>MARTINI ROBERTO - SPURGO FOGNE</text:p>
          </table:table-cell>
          <table:table-cell table:style-name="ce9" office:value-type="float" office:value="732">
            <text:p><text:s/>73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5-10">
            <text:p>10-mag-18</text:p>
          </table:table-cell>
          <table:table-cell table:style-name="ce4" office:value-type="string">
            <text:p>ZIVERI IMPIANTI SRL</text:p>
          </table:table-cell>
          <table:table-cell table:style-name="ce9" office:value-type="float" office:value="4392">
            <text:p><text:s/>4.39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BAIOCCHI TECNOLOGIE DI BAIOCCHI LUIGI</text:p>
          </table:table-cell>
          <table:table-cell table:style-name="ce9" office:value-type="float" office:value="5603.17">
            <text:p><text:s/>5.603,1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BAIOCCHI TECNOLOGIE DI BAIOCCHI LUIGI</text:p>
          </table:table-cell>
          <table:table-cell table:style-name="ce9" office:value-type="float" office:value="1200">
            <text:p><text:s/>1.2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BIEMME S.N.C.</text:p>
          </table:table-cell>
          <table:table-cell table:style-name="ce9" office:value-type="float" office:value="463.6">
            <text:p><text:s/>463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PARROCCHIA CORPUS DOMINI</text:p>
          </table:table-cell>
          <table:table-cell table:style-name="ce9" office:value-type="float" office:value="4198.52">
            <text:p><text:s/>4.198,5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VETROPARMA S.R.L.</text:p>
          </table:table-cell>
          <table:table-cell table:style-name="ce9" office:value-type="float" office:value="408.7">
            <text:p><text:s/>408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CALCATERRA ROBERTO E C. S.A.S.</text:p>
          </table:table-cell>
          <table:table-cell table:style-name="ce9" office:value-type="float" office:value="670.98">
            <text:p><text:s/>670,9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ENERGY PROJECT DI MORINI NICOLO</text:p>
          </table:table-cell>
          <table:table-cell table:style-name="ce9" office:value-type="float" office:value="1530.88">
            <text:p><text:s/>1.530,8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GVF ELETTRONICA S.R.L.</text:p>
          </table:table-cell>
          <table:table-cell table:style-name="ce9" office:value-type="float" office:value="366">
            <text:p><text:s/>36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GVF ELETTRONICA S.R.L.</text:p>
          </table:table-cell>
          <table:table-cell table:style-name="ce9" office:value-type="float" office:value="1342">
            <text:p><text:s/>1.34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IMPIANTI DEL BORGO S.R.L.</text:p>
          </table:table-cell>
          <table:table-cell table:style-name="ce9" office:value-type="float" office:value="7000">
            <text:p><text:s/>7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5-28">
            <text:p>28-mag-18</text:p>
          </table:table-cell>
          <table:table-cell table:style-name="ce4" office:value-type="string">
            <text:p>A.P.A. ANTINCENDI S.R.L.</text:p>
          </table:table-cell>
          <table:table-cell table:style-name="ce9" office:value-type="float" office:value="186.66">
            <text:p><text:s/>186,6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5-28">
            <text:p>28-mag-18</text:p>
          </table:table-cell>
          <table:table-cell table:style-name="ce4" office:value-type="string">
            <text:p>IMPRESA EDILE DI RUGGIERO MICHELE</text:p>
          </table:table-cell>
          <table:table-cell table:style-name="ce9" office:value-type="float" office:value="1610.4">
            <text:p><text:s/>1.610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IMPRESA EDILE DI RUGGIERO MICHELE</text:p>
          </table:table-cell>
          <table:table-cell table:style-name="ce9" office:value-type="float" office:value="1342">
            <text:p><text:s/>1.34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6-12">
            <text:p>12-giu-18</text:p>
          </table:table-cell>
          <table:table-cell table:style-name="ce4" office:value-type="string">
            <text:p>CONDOMINIO I NUOVI TERRAGLI</text:p>
          </table:table-cell>
          <table:table-cell table:style-name="ce9" office:value-type="float" office:value="6465.9">
            <text:p><text:s/>6.465,9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6-12">
            <text:p>12-giu-18</text:p>
          </table:table-cell>
          <table:table-cell table:style-name="ce4" office:value-type="string">
            <text:p>EDIL 70 E 35 SNC DI CARMINATI A. E I.</text:p>
          </table:table-cell>
          <table:table-cell table:style-name="ce9" office:value-type="float" office:value="9879.47">
            <text:p><text:s/>9.879,4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6-12">
            <text:p>12-giu-18</text:p>
          </table:table-cell>
          <table:table-cell table:style-name="ce4" office:value-type="string">
            <text:p>F.LLI MATTACE COSTRUZIONI S.R.L.</text:p>
          </table:table-cell>
          <table:table-cell table:style-name="ce9" office:value-type="float" office:value="5000">
            <text:p><text:s/>5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6-12">
            <text:p>12-giu-18</text:p>
          </table:table-cell>
          <table:table-cell table:style-name="ce4" office:value-type="string">
            <text:p>IMPIANTI DEL BORGO S.R.L.</text:p>
          </table:table-cell>
          <table:table-cell table:style-name="ce9" office:value-type="float" office:value="1200">
            <text:p><text:s/>1.2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6-13">
            <text:p>13-giu-18</text:p>
          </table:table-cell>
          <table:table-cell table:style-name="ce4" office:value-type="string">
            <text:p>ANTONIOLI LUCIANO S.R.L.</text:p>
          </table:table-cell>
          <table:table-cell table:style-name="ce9" office:value-type="float" office:value="21929.5">
            <text:p><text:s/>21.929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6-13">
            <text:p>13-giu-18</text:p>
          </table:table-cell>
          <table:table-cell table:style-name="ce4" office:value-type="string">
            <text:p>FONTANA S.R.L.</text:p>
          </table:table-cell>
          <table:table-cell table:style-name="ce9" office:value-type="float" office:value="5563.2">
            <text:p><text:s/>5.563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6-13">
            <text:p>13-giu-18</text:p>
          </table:table-cell>
          <table:table-cell table:style-name="ce4" office:value-type="string">
            <text:p>G.M. SRL AUTOSPURGHI</text:p>
          </table:table-cell>
          <table:table-cell table:style-name="ce9" office:value-type="float" office:value="555.1">
            <text:p><text:s/>555,1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6-13">
            <text:p>13-giu-18</text:p>
          </table:table-cell>
          <table:table-cell table:style-name="ce4" office:value-type="string">
            <text:p>PARIZZI SCAVI DI PARIZZI MIRKO</text:p>
          </table:table-cell>
          <table:table-cell table:style-name="ce9" office:value-type="float" office:value="24400">
            <text:p><text:s/>24.4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6-13">
            <text:p>13-giu-18</text:p>
          </table:table-cell>
          <table:table-cell table:style-name="ce4" office:value-type="string">
            <text:p>SI.SE - SISTEMI SEGNALETICI SPA</text:p>
          </table:table-cell>
          <table:table-cell table:style-name="ce9" office:value-type="float" office:value="4903.18">
            <text:p><text:s/>4.903,1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6-13">
            <text:p>13-giu-18</text:p>
          </table:table-cell>
          <table:table-cell table:style-name="ce4" office:value-type="string">
            <text:p>SI.SE - SISTEMI SEGNALETICI SPA</text:p>
          </table:table-cell>
          <table:table-cell table:style-name="ce9" office:value-type="float" office:value="17865.46">
            <text:p><text:s/>17.865,4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6-13">
            <text:p>13-giu-18</text:p>
          </table:table-cell>
          <table:table-cell table:style-name="ce4" office:value-type="string">
            <text:p>TOMASELLI SNC DI TOMASELLI ERMES &amp; C.</text:p>
          </table:table-cell>
          <table:table-cell table:style-name="ce9" office:value-type="float" office:value="6100">
            <text:p><text:s/>6.1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6-18">
            <text:p>18-giu-18</text:p>
          </table:table-cell>
          <table:table-cell table:style-name="ce4" office:value-type="string">
            <text:p>EMC2 ONLUS S.C.R.L.</text:p>
          </table:table-cell>
          <table:table-cell table:style-name="ce9" office:value-type="float" office:value="1189.5">
            <text:p><text:s/>1.189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6-18">
            <text:p>18-giu-18</text:p>
          </table:table-cell>
          <table:table-cell table:style-name="ce4" office:value-type="string">
            <text:p>MINARI <text:s/>PIETRO</text:p>
          </table:table-cell>
          <table:table-cell table:style-name="ce9" office:value-type="float" office:value="10919">
            <text:p><text:s/>10.919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6-18">
            <text:p>18-giu-18</text:p>
          </table:table-cell>
          <table:table-cell table:style-name="ce4" office:value-type="string">
            <text:p>VETROPARMA S.R.L.</text:p>
          </table:table-cell>
          <table:table-cell table:style-name="ce9" office:value-type="float" office:value="597.8">
            <text:p><text:s/>597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CABIRIA-COOPERATIVA SOCIALE A R.L.</text:p>
          </table:table-cell>
          <table:table-cell table:style-name="ce9" office:value-type="float" office:value="2062.61">
            <text:p><text:s/>2.062,6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IDROTERMOSANITARI S.R.L.</text:p>
          </table:table-cell>
          <table:table-cell table:style-name="ce9" office:value-type="float" office:value="268.4">
            <text:p><text:s/>268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SEGNALPARMA SRL</text:p>
          </table:table-cell>
          <table:table-cell table:style-name="ce9" office:value-type="float" office:value="725.03">
            <text:p><text:s/>725,0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SEGNALPARMA SRL</text:p>
          </table:table-cell>
          <table:table-cell table:style-name="ce9" office:value-type="float" office:value="636.23">
            <text:p><text:s/>636,2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BAIOCCHI TECNOLOGIE DI BAIOCCHI LUIGI</text:p>
          </table:table-cell>
          <table:table-cell table:style-name="ce9" office:value-type="float" office:value="153.5">
            <text:p><text:s/>153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BAIOCCHI TECNOLOGIE DI BAIOCCHI LUIGI</text:p>
          </table:table-cell>
          <table:table-cell table:style-name="ce9" office:value-type="float" office:value="1196.91">
            <text:p><text:s/>1.196,9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BAIOCCHI TECNOLOGIE DI BAIOCCHI LUIGI</text:p>
          </table:table-cell>
          <table:table-cell table:style-name="ce9" office:value-type="float" office:value="243.33">
            <text:p><text:s/>243,3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DBM TERMOIDRAULICA SNC</text:p>
          </table:table-cell>
          <table:table-cell table:style-name="ce9" office:value-type="float" office:value="1640.9">
            <text:p><text:s/>1.640,9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GABELLI IMPRESA SRL</text:p>
          </table:table-cell>
          <table:table-cell table:style-name="ce9" office:value-type="float" office:value="14347.2">
            <text:p><text:s/>14.347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IMPIANTI DEL BORGO S.R.L.</text:p>
          </table:table-cell>
          <table:table-cell table:style-name="ce9" office:value-type="float" office:value="1101.75">
            <text:p><text:s/>1.101,7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SISTEMA AMBIENTE S.R.L.</text:p>
          </table:table-cell>
          <table:table-cell table:style-name="ce9" office:value-type="float" office:value="195.2">
            <text:p><text:s/>195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SISTEMA AMBIENTE S.R.L.</text:p>
          </table:table-cell>
          <table:table-cell table:style-name="ce9" office:value-type="float" office:value="134.2">
            <text:p><text:s/>134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SISTEMA AMBIENTE S.R.L.</text:p>
          </table:table-cell>
          <table:table-cell table:style-name="ce9" office:value-type="float" office:value="719.8">
            <text:p><text:s/>719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09">
            <text:p>09-lug-18</text:p>
          </table:table-cell>
          <table:table-cell table:style-name="ce4" office:value-type="string">
            <text:p>ALLODI <text:s/>LUCIANO</text:p>
          </table:table-cell>
          <table:table-cell table:style-name="ce9" office:value-type="float" office:value="12517.51">
            <text:p><text:s/>12.517,5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09">
            <text:p>09-lug-18</text:p>
          </table:table-cell>
          <table:table-cell table:style-name="ce4" office:value-type="string">
            <text:p>BACCHIERI <text:s/>GIUSEPPE</text:p>
          </table:table-cell>
          <table:table-cell table:style-name="ce9" office:value-type="float" office:value="27534.09">
            <text:p><text:s/>27.534,0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09">
            <text:p>09-lug-18</text:p>
          </table:table-cell>
          <table:table-cell table:style-name="ce4" office:value-type="string">
            <text:p>BACCHIERI <text:s/>GIUSEPPE</text:p>
          </table:table-cell>
          <table:table-cell table:style-name="ce9" office:value-type="float" office:value="51315.62">
            <text:p><text:s/>51.315,6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09">
            <text:p>09-lug-18</text:p>
          </table:table-cell>
          <table:table-cell table:style-name="ce4" office:value-type="string">
            <text:p>BAIOCCHI TECNOLOGIE DI BAIOCCHI LUIGI</text:p>
          </table:table-cell>
          <table:table-cell table:style-name="ce9" office:value-type="float" office:value="2354.6">
            <text:p><text:s/>2.354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09">
            <text:p>09-lug-18</text:p>
          </table:table-cell>
          <table:table-cell table:style-name="ce4" office:value-type="string">
            <text:p>BALDI - MANTELLI - PRATISSOLI S.N.C.</text:p>
          </table:table-cell>
          <table:table-cell table:style-name="ce9" office:value-type="float" office:value="10825.95">
            <text:p><text:s/>10.825,9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09">
            <text:p>09-lug-18</text:p>
          </table:table-cell>
          <table:table-cell table:style-name="ce4" office:value-type="string">
            <text:p>BALDI - MANTELLI - PRATISSOLI S.N.C.</text:p>
          </table:table-cell>
          <table:table-cell table:style-name="ce9" office:value-type="float" office:value="6991.03">
            <text:p><text:s/>6.991,0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09">
            <text:p>09-lug-18</text:p>
          </table:table-cell>
          <table:table-cell table:style-name="ce4" office:value-type="string">
            <text:p>BOTTI AUGUSTO MOVIMENTO TERRA</text:p>
          </table:table-cell>
          <table:table-cell table:style-name="ce9" office:value-type="float" office:value="9760">
            <text:p><text:s/>9.76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09">
            <text:p>09-lug-18</text:p>
          </table:table-cell>
          <table:table-cell table:style-name="ce4" office:value-type="string">
            <text:p>LA TIZZANESE S.R.L.</text:p>
          </table:table-cell>
          <table:table-cell table:style-name="ce9" office:value-type="float" office:value="38209.95">
            <text:p><text:s/>38.209,9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09">
            <text:p>09-lug-18</text:p>
          </table:table-cell>
          <table:table-cell table:style-name="ce4" office:value-type="string">
            <text:p>LA TIZZANESE S.R.L.</text:p>
          </table:table-cell>
          <table:table-cell table:style-name="ce9" office:value-type="float" office:value="6001.36">
            <text:p><text:s/>6.001,3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09">
            <text:p>09-lug-18</text:p>
          </table:table-cell>
          <table:table-cell table:style-name="ce4" office:value-type="string">
            <text:p>MINARI <text:s/>PIETRO</text:p>
          </table:table-cell>
          <table:table-cell table:style-name="ce9" office:value-type="float" office:value="21572.98">
            <text:p><text:s/>21.572,9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09">
            <text:p>09-lug-18</text:p>
          </table:table-cell>
          <table:table-cell table:style-name="ce4" office:value-type="string">
            <text:p>OLLARI MARIO AUTOTRASPORTI</text:p>
          </table:table-cell>
          <table:table-cell table:style-name="ce9" office:value-type="float" office:value="13102.8">
            <text:p><text:s/>13.102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09">
            <text:p>09-lug-18</text:p>
          </table:table-cell>
          <table:table-cell table:style-name="ce4" office:value-type="string">
            <text:p>PERI F.LLI SNC DI PERI LUCA E MICHELE</text:p>
          </table:table-cell>
          <table:table-cell table:style-name="ce9" office:value-type="float" office:value="20149.48">
            <text:p><text:s/>20.149,4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09">
            <text:p>09-lug-18</text:p>
          </table:table-cell>
          <table:table-cell table:style-name="ce4" office:value-type="string">
            <text:p>PERI F.LLI SNC DI PERI LUCA E MICHELE</text:p>
          </table:table-cell>
          <table:table-cell table:style-name="ce9" office:value-type="float" office:value="8841.78">
            <text:p><text:s/>8.841,7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09">
            <text:p>09-lug-18</text:p>
          </table:table-cell>
          <table:table-cell table:style-name="ce4" office:value-type="string">
            <text:p>PIOLI <text:s/>LUCA</text:p>
          </table:table-cell>
          <table:table-cell table:style-name="ce9" office:value-type="float" office:value="16244.55">
            <text:p><text:s/>16.244,5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09">
            <text:p>09-lug-18</text:p>
          </table:table-cell>
          <table:table-cell table:style-name="ce4" office:value-type="string">
            <text:p>SARAVINI <text:s/>MASSIMILIANO</text:p>
          </table:table-cell>
          <table:table-cell table:style-name="ce9" office:value-type="float" office:value="35007.63">
            <text:p><text:s/>35.007,6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09">
            <text:p>09-lug-18</text:p>
          </table:table-cell>
          <table:table-cell table:style-name="ce4" office:value-type="string">
            <text:p>SCHIANCHI <text:s/>GIANNI</text:p>
          </table:table-cell>
          <table:table-cell table:style-name="ce9" office:value-type="float" office:value="4880">
            <text:p><text:s/>4.88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BARATTA <text:s/>ALESSANDRO</text:p>
          </table:table-cell>
          <table:table-cell table:style-name="ce9" office:value-type="float" office:value="16854.03">
            <text:p><text:s/>16.854,0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BIACCA S.R.L.</text:p>
          </table:table-cell>
          <table:table-cell table:style-name="ce9" office:value-type="float" office:value="7597.34">
            <text:p><text:s/>7.597,3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BIACCA S.R.L.</text:p>
          </table:table-cell>
          <table:table-cell table:style-name="ce9" office:value-type="float" office:value="24596.3">
            <text:p><text:s/>24.596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EMC2 ONLUS S.C.R.L.</text:p>
          </table:table-cell>
          <table:table-cell table:style-name="ce9" office:value-type="float" office:value="3856.4">
            <text:p><text:s/>3.856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ERRETRE RENTING S.R.L.</text:p>
          </table:table-cell>
          <table:table-cell table:style-name="ce9" office:value-type="float" office:value="43355.49">
            <text:p><text:s/>43.355,4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ERRETRE RENTING S.R.L.</text:p>
          </table:table-cell>
          <table:table-cell table:style-name="ce9" office:value-type="float" office:value="57001.36">
            <text:p><text:s/>57.001,3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FEDERICI <text:s/>CARLO</text:p>
          </table:table-cell>
          <table:table-cell table:style-name="ce9" office:value-type="float" office:value="1675">
            <text:p><text:s/>1.67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GAMBARA 2 L DI GAMBARA LORENZO GUIDO</text:p>
          </table:table-cell>
          <table:table-cell table:style-name="ce9" office:value-type="float" office:value="15083.21">
            <text:p><text:s/>15.083,2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PARIZZI SCAVI DI PARIZZI MIRKO</text:p>
          </table:table-cell>
          <table:table-cell table:style-name="ce9" office:value-type="float" office:value="19937.92">
            <text:p><text:s/>19.937,9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RICCOBONI <text:s/>ALBERTO</text:p>
          </table:table-cell>
          <table:table-cell table:style-name="ce9" office:value-type="float" office:value="50342.58">
            <text:p><text:s/>50.342,5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RICCOBONI <text:s/>ALBERTO</text:p>
          </table:table-cell>
          <table:table-cell table:style-name="ce9" office:value-type="float" office:value="34171.36">
            <text:p><text:s/>34.171,3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RONCONI <text:s/>MARCO</text:p>
          </table:table-cell>
          <table:table-cell table:style-name="ce9" office:value-type="float" office:value="14795.51">
            <text:p><text:s/>14.795,5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3">
            <text:p>13-lug-18</text:p>
          </table:table-cell>
          <table:table-cell table:style-name="ce4" office:value-type="string">
            <text:p>AZ.AGRICOLA CA' D'ARCHIMEDE S.S.</text:p>
          </table:table-cell>
          <table:table-cell table:style-name="ce9" office:value-type="float" office:value="29876.65">
            <text:p><text:s/>29.876,6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3">
            <text:p>13-lug-18</text:p>
          </table:table-cell>
          <table:table-cell table:style-name="ce4" office:value-type="string">
            <text:p>BERNINI <text:s/>LORENZO</text:p>
          </table:table-cell>
          <table:table-cell table:style-name="ce9" office:value-type="float" office:value="9760">
            <text:p><text:s/>9.76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3">
            <text:p>13-lug-18</text:p>
          </table:table-cell>
          <table:table-cell table:style-name="ce4" office:value-type="string">
            <text:p>BOCCALETTI MAURO LAVORI AGRICOLI</text:p>
          </table:table-cell>
          <table:table-cell table:style-name="ce9" office:value-type="float" office:value="4958.65">
            <text:p><text:s/>4.958,6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3">
            <text:p>13-lug-18</text:p>
          </table:table-cell>
          <table:table-cell table:style-name="ce4" office:value-type="string">
            <text:p>BOCCALETTI MAURO LAVORI AGRICOLI</text:p>
          </table:table-cell>
          <table:table-cell table:style-name="ce9" office:value-type="float" office:value="7404.3">
            <text:p><text:s/>7.404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3">
            <text:p>13-lug-18</text:p>
          </table:table-cell>
          <table:table-cell table:style-name="ce4" office:value-type="string">
            <text:p>CAVALLI GIANFRANCO S.R.L.</text:p>
          </table:table-cell>
          <table:table-cell table:style-name="ce9" office:value-type="float" office:value="37196.26">
            <text:p><text:s/>37.196,2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3">
            <text:p>13-lug-18</text:p>
          </table:table-cell>
          <table:table-cell table:style-name="ce4" office:value-type="string">
            <text:p>CONDOMINIO PORTA SAN FRANCESCO</text:p>
          </table:table-cell>
          <table:table-cell table:style-name="ce9" office:value-type="float" office:value="4048.01">
            <text:p><text:s/>4.048,0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3">
            <text:p>13-lug-18</text:p>
          </table:table-cell>
          <table:table-cell table:style-name="ce4" office:value-type="string">
            <text:p>DARDANI <text:s/>LUIGI</text:p>
          </table:table-cell>
          <table:table-cell table:style-name="ce9" office:value-type="float" office:value="33691.72">
            <text:p><text:s/>33.691,7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3">
            <text:p>13-lug-18</text:p>
          </table:table-cell>
          <table:table-cell table:style-name="ce4" office:value-type="string">
            <text:p>FIRE PACK DI ROSSI FABIO</text:p>
          </table:table-cell>
          <table:table-cell table:style-name="ce9" office:value-type="float" office:value="31141.11">
            <text:p><text:s/>31.141,1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3">
            <text:p>13-lug-18</text:p>
          </table:table-cell>
          <table:table-cell table:style-name="ce4" office:value-type="string">
            <text:p>P.S.C. COSTRUZIONI S.R.L.</text:p>
          </table:table-cell>
          <table:table-cell table:style-name="ce9" office:value-type="float" office:value="15400.06">
            <text:p><text:s/>15.400,0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3">
            <text:p>13-lug-18</text:p>
          </table:table-cell>
          <table:table-cell table:style-name="ce4" office:value-type="string">
            <text:p>PIAZZA SRL</text:p>
          </table:table-cell>
          <table:table-cell table:style-name="ce9" office:value-type="float" office:value="18409.15">
            <text:p><text:s/>18.409,1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3">
            <text:p>13-lug-18</text:p>
          </table:table-cell>
          <table:table-cell table:style-name="ce4" office:value-type="string">
            <text:p>PIAZZA SRL</text:p>
          </table:table-cell>
          <table:table-cell table:style-name="ce9" office:value-type="float" office:value="15167.13">
            <text:p><text:s/>15.167,1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3">
            <text:p>13-lug-18</text:p>
          </table:table-cell>
          <table:table-cell table:style-name="ce4" office:value-type="string">
            <text:p>RAFFAINI <text:s/>ANDREA</text:p>
          </table:table-cell>
          <table:table-cell table:style-name="ce9" office:value-type="float" office:value="33334.8">
            <text:p><text:s/>33.334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3">
            <text:p>13-lug-18</text:p>
          </table:table-cell>
          <table:table-cell table:style-name="ce4" office:value-type="string">
            <text:p>RAFFAINI <text:s/>ANDREA</text:p>
          </table:table-cell>
          <table:table-cell table:style-name="ce9" office:value-type="float" office:value="40527.53">
            <text:p><text:s/>40.527,5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3">
            <text:p>13-lug-18</text:p>
          </table:table-cell>
          <table:table-cell table:style-name="ce4" office:value-type="string">
            <text:p>SOC.AGR.PIOLI GIOVANNI E MARCHETTI MARIA</text:p>
          </table:table-cell>
          <table:table-cell table:style-name="ce9" office:value-type="float" office:value="19179.13">
            <text:p><text:s/>19.179,1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3">
            <text:p>13-lug-18</text:p>
          </table:table-cell>
          <table:table-cell table:style-name="ce4" office:value-type="string">
            <text:p>SOCIETA AGRICOLA L' ARA S.S.</text:p>
          </table:table-cell>
          <table:table-cell table:style-name="ce9" office:value-type="float" office:value="36601.02">
            <text:p><text:s/>36.601,0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3">
            <text:p>13-lug-18</text:p>
          </table:table-cell>
          <table:table-cell table:style-name="ce4" office:value-type="string">
            <text:p>SOCIETA AGRICOLA L' ARA S.S.</text:p>
          </table:table-cell>
          <table:table-cell table:style-name="ce9" office:value-type="float" office:value="28104.84">
            <text:p><text:s/>28.104,8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3">
            <text:p>13-lug-18</text:p>
          </table:table-cell>
          <table:table-cell table:style-name="ce4" office:value-type="string">
            <text:p>VALENGHI FRANCESCO &amp; C. SNC</text:p>
          </table:table-cell>
          <table:table-cell table:style-name="ce9" office:value-type="float" office:value="20534.31">
            <text:p><text:s/>20.534,3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6">
            <text:p>16-lug-18</text:p>
          </table:table-cell>
          <table:table-cell table:style-name="ce4" office:value-type="string">
            <text:p>AB GLOBAL SERVICE S.R.L.</text:p>
          </table:table-cell>
          <table:table-cell table:style-name="ce9" office:value-type="float" office:value="28564.99">
            <text:p><text:s/>28.564,9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6">
            <text:p>16-lug-18</text:p>
          </table:table-cell>
          <table:table-cell table:style-name="ce4" office:value-type="string">
            <text:p>AB GLOBAL SERVICE S.R.L.</text:p>
          </table:table-cell>
          <table:table-cell table:style-name="ce9" office:value-type="float" office:value="22600.11">
            <text:p><text:s/>22.600,1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6">
            <text:p>16-lug-18</text:p>
          </table:table-cell>
          <table:table-cell table:style-name="ce4" office:value-type="string">
            <text:p>BERTOLOTTI PAOLINO DI CONTI LOREDANA</text:p>
          </table:table-cell>
          <table:table-cell table:style-name="ce9" office:value-type="float" office:value="12417.21">
            <text:p><text:s/>12.417,2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6">
            <text:p>16-lug-18</text:p>
          </table:table-cell>
          <table:table-cell table:style-name="ce4" office:value-type="string">
            <text:p>BERTOLOTTI PAOLINO DI CONTI LOREDANA</text:p>
          </table:table-cell>
          <table:table-cell table:style-name="ce9" office:value-type="float" office:value="24712.47">
            <text:p><text:s/>24.712,4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6">
            <text:p>16-lug-18</text:p>
          </table:table-cell>
          <table:table-cell table:style-name="ce4" office:value-type="string">
            <text:p>BONELLI ARMANDO, ROBERTO, PAOLO S.S.</text:p>
          </table:table-cell>
          <table:table-cell table:style-name="ce9" office:value-type="float" office:value="39724.17">
            <text:p><text:s/>39.724,1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6">
            <text:p>16-lug-18</text:p>
          </table:table-cell>
          <table:table-cell table:style-name="ce4" office:value-type="string">
            <text:p>BONELLI ARMANDO, ROBERTO, PAOLO S.S.</text:p>
          </table:table-cell>
          <table:table-cell table:style-name="ce9" office:value-type="float" office:value="38333.1">
            <text:p><text:s/>38.333,1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6">
            <text:p>16-lug-18</text:p>
          </table:table-cell>
          <table:table-cell table:style-name="ce4" office:value-type="string">
            <text:p>CATTABIANI EMILIO &amp; C. SNC AUTOTRASPORTI</text:p>
          </table:table-cell>
          <table:table-cell table:style-name="ce9" office:value-type="float" office:value="1171.2">
            <text:p><text:s/>1.171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6">
            <text:p>16-lug-18</text:p>
          </table:table-cell>
          <table:table-cell table:style-name="ce4" office:value-type="string">
            <text:p>GRANELLI SRL</text:p>
          </table:table-cell>
          <table:table-cell table:style-name="ce9" office:value-type="float" office:value="14242.95">
            <text:p><text:s/>14.242,9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6">
            <text:p>16-lug-18</text:p>
          </table:table-cell>
          <table:table-cell table:style-name="ce4" office:value-type="string">
            <text:p>GRANELLI SRL</text:p>
          </table:table-cell>
          <table:table-cell table:style-name="ce9" office:value-type="float" office:value="13051.97">
            <text:p><text:s/>13.051,9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6">
            <text:p>16-lug-18</text:p>
          </table:table-cell>
          <table:table-cell table:style-name="ce4" office:value-type="string">
            <text:p>MOLINARI ALDO S.A.S.</text:p>
          </table:table-cell>
          <table:table-cell table:style-name="ce9" office:value-type="float" office:value="41107.25">
            <text:p><text:s/>41.107,2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6">
            <text:p>16-lug-18</text:p>
          </table:table-cell>
          <table:table-cell table:style-name="ce4" office:value-type="string">
            <text:p>MOLINARI ALDO S.A.S.</text:p>
          </table:table-cell>
          <table:table-cell table:style-name="ce9" office:value-type="float" office:value="11347.98">
            <text:p><text:s/>11.347,9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6">
            <text:p>16-lug-18</text:p>
          </table:table-cell>
          <table:table-cell table:style-name="ce4" office:value-type="string">
            <text:p>NUNZIATINI GINO &amp; FIGLI S.N.C.</text:p>
          </table:table-cell>
          <table:table-cell table:style-name="ce9" office:value-type="float" office:value="2887.5">
            <text:p><text:s/>2.887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6">
            <text:p>16-lug-18</text:p>
          </table:table-cell>
          <table:table-cell table:style-name="ce4" office:value-type="string">
            <text:p>PELLEGRINI <text:s/>GABRIELE</text:p>
          </table:table-cell>
          <table:table-cell table:style-name="ce9" office:value-type="float" office:value="24024.48">
            <text:p><text:s/>24.024,4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6">
            <text:p>16-lug-18</text:p>
          </table:table-cell>
          <table:table-cell table:style-name="ce4" office:value-type="string">
            <text:p>PELLEGRINI <text:s/>GABRIELE</text:p>
          </table:table-cell>
          <table:table-cell table:style-name="ce9" office:value-type="float" office:value="29050.18">
            <text:p><text:s/>29.050,1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6">
            <text:p>16-lug-18</text:p>
          </table:table-cell>
          <table:table-cell table:style-name="ce4" office:value-type="string">
            <text:p>PERCUDANI <text:s/>GIANCARLO</text:p>
          </table:table-cell>
          <table:table-cell table:style-name="ce9" office:value-type="float" office:value="20786.36">
            <text:p><text:s/>20.786,3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AROLDI LUIGI S.A.S. AROLDI CORRADO E C.</text:p>
          </table:table-cell>
          <table:table-cell table:style-name="ce9" office:value-type="float" office:value="35685.16">
            <text:p><text:s/>35.685,1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AROLDI LUIGI S.A.S. AROLDI CORRADO E C.</text:p>
          </table:table-cell>
          <table:table-cell table:style-name="ce9" office:value-type="float" office:value="27360.45">
            <text:p><text:s/>27.360,4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AZIENDA AGRICOLA BEGANI GIAMPAOLO</text:p>
          </table:table-cell>
          <table:table-cell table:style-name="ce9" office:value-type="float" office:value="62505.98">
            <text:p><text:s/>62.505,9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AZIENDA AGRICOLA FELLONI ADA</text:p>
          </table:table-cell>
          <table:table-cell table:style-name="ce9" office:value-type="float" office:value="17199.98">
            <text:p><text:s/>17.199,9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AZIENDA AGRICOLA PERACCHI <text:s/>ANDREA</text:p>
          </table:table-cell>
          <table:table-cell table:style-name="ce9" office:value-type="float" office:value="18443.2">
            <text:p><text:s/>18.443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BEGANI <text:s/>FRANCO</text:p>
          </table:table-cell>
          <table:table-cell table:style-name="ce9" office:value-type="float" office:value="41492.01">
            <text:p><text:s/>41.492,0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BEGANI ANSELMO SRL</text:p>
          </table:table-cell>
          <table:table-cell table:style-name="ce9" office:value-type="float" office:value="35318">
            <text:p><text:s/>35.318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BOTTI AUGUSTO MOVIMENTO TERRA</text:p>
          </table:table-cell>
          <table:table-cell table:style-name="ce9" office:value-type="float" office:value="18615.76">
            <text:p><text:s/>18.615,7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CAMPANA <text:s/>VALENTINO</text:p>
          </table:table-cell>
          <table:table-cell table:style-name="ce9" office:value-type="float" office:value="27311.86">
            <text:p><text:s/>27.311,8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CAMPANA <text:s/>VALENTINO</text:p>
          </table:table-cell>
          <table:table-cell table:style-name="ce9" office:value-type="float" office:value="18194.04">
            <text:p><text:s/>18.194,0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CARLONI <text:s/>SILVIO</text:p>
          </table:table-cell>
          <table:table-cell table:style-name="ce9" office:value-type="float" office:value="27009.35">
            <text:p><text:s/>27.009,3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CONCARI <text:s/>ROBERTO</text:p>
          </table:table-cell>
          <table:table-cell table:style-name="ce9" office:value-type="float" office:value="13751.06">
            <text:p><text:s/>13.751,0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EDILCENO S.R.L.</text:p>
          </table:table-cell>
          <table:table-cell table:style-name="ce9" office:value-type="float" office:value="6250.81">
            <text:p><text:s/>6.250,8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EDILCENO S.R.L.</text:p>
          </table:table-cell>
          <table:table-cell table:style-name="ce9" office:value-type="float" office:value="28165.17">
            <text:p><text:s/>28.165,1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EREDI DI IASONI SILVANO</text:p>
          </table:table-cell>
          <table:table-cell table:style-name="ce9" office:value-type="float" office:value="10863.37">
            <text:p><text:s/>10.863,3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F.LLI FIORI SNC DI FIORI ARMANDO E UGO</text:p>
          </table:table-cell>
          <table:table-cell table:style-name="ce9" office:value-type="float" office:value="29209.55">
            <text:p><text:s/>29.209,5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GABELLI IMPRESA SRL</text:p>
          </table:table-cell>
          <table:table-cell table:style-name="ce9" office:value-type="float" office:value="30446.91">
            <text:p><text:s/>30.446,9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GHIRARDI REMO,MAURO E BONATI BARBARA</text:p>
          </table:table-cell>
          <table:table-cell table:style-name="ce9" office:value-type="float" office:value="9308.66">
            <text:p><text:s/>9.308,6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GOGGIANO GIUSEPPE E C. S.N.C.</text:p>
          </table:table-cell>
          <table:table-cell table:style-name="ce9" office:value-type="float" office:value="43043.26">
            <text:p><text:s/>43.043,2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GUASTI <text:s/>GIORGIO</text:p>
          </table:table-cell>
          <table:table-cell table:style-name="ce9" office:value-type="float" office:value="8167.42">
            <text:p><text:s/>8.167,4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LAZZARI RINEO &amp; FIGLI SNC</text:p>
          </table:table-cell>
          <table:table-cell table:style-name="ce9" office:value-type="float" office:value="20097.49">
            <text:p><text:s/>20.097,4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MANFREDI <text:s/>ANTONIO</text:p>
          </table:table-cell>
          <table:table-cell table:style-name="ce9" office:value-type="float" office:value="53335.58">
            <text:p><text:s/>53.335,5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MANFREDI <text:s/>ANTONIO</text:p>
          </table:table-cell>
          <table:table-cell table:style-name="ce9" office:value-type="float" office:value="38806.74">
            <text:p><text:s/>38.806,7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PMA SRL</text:p>
          </table:table-cell>
          <table:table-cell table:style-name="ce9" office:value-type="float" office:value="7521.52">
            <text:p><text:s/>7.521,5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SOCIETA' AGRICOLA ISINGRINI</text:p>
          </table:table-cell>
          <table:table-cell table:style-name="ce9" office:value-type="float" office:value="12066.01">
            <text:p><text:s/>12.066,0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SPAGNOLI <text:s/>MANUEL</text:p>
          </table:table-cell>
          <table:table-cell table:style-name="ce9" office:value-type="float" office:value="27650.57">
            <text:p><text:s/>27.650,5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TIBALDI <text:s/>MARCO</text:p>
          </table:table-cell>
          <table:table-cell table:style-name="ce9" office:value-type="float" office:value="17016.79">
            <text:p><text:s/>17.016,7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UGOLOTTI SILVIO DAVIDE MATTEO SOC.AGR.</text:p>
          </table:table-cell>
          <table:table-cell table:style-name="ce9" office:value-type="float" office:value="16601">
            <text:p><text:s/>16.601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VIGNALI ALDINO E GIACOMO S.N.C.</text:p>
          </table:table-cell>
          <table:table-cell table:style-name="ce9" office:value-type="float" office:value="19999.72">
            <text:p><text:s/>19.999,7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19">
            <text:p>19-lug-18</text:p>
          </table:table-cell>
          <table:table-cell table:style-name="ce4" office:value-type="string">
            <text:p>AZ. AGRICOLA BUSANI PAOLO E ANDREA S.S.</text:p>
          </table:table-cell>
          <table:table-cell table:style-name="ce9" office:value-type="float" office:value="17636.88">
            <text:p><text:s/>17.636,8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20">
            <text:p>20-lug-18</text:p>
          </table:table-cell>
          <table:table-cell table:style-name="ce4" office:value-type="string">
            <text:p>CALCATERRA ROBERTO E C. S.A.S.</text:p>
          </table:table-cell>
          <table:table-cell table:style-name="ce9" office:value-type="float" office:value="312.32">
            <text:p><text:s/>312,3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20">
            <text:p>20-lug-18</text:p>
          </table:table-cell>
          <table:table-cell table:style-name="ce4" office:value-type="string">
            <text:p>CALCATERRA ROBERTO E C. S.A.S.</text:p>
          </table:table-cell>
          <table:table-cell table:style-name="ce9" office:value-type="float" office:value="195.2">
            <text:p><text:s/>195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20">
            <text:p>20-lug-18</text:p>
          </table:table-cell>
          <table:table-cell table:style-name="ce4" office:value-type="string">
            <text:p>D.L. SRL DI DALLAGIOVANNA LUIGI</text:p>
          </table:table-cell>
          <table:table-cell table:style-name="ce9" office:value-type="float" office:value="33906.14">
            <text:p><text:s/>33.906,1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20">
            <text:p>20-lug-18</text:p>
          </table:table-cell>
          <table:table-cell table:style-name="ce4" office:value-type="string">
            <text:p>TOMASELLI SNC DI TOMASELLI ERMES &amp; C.</text:p>
          </table:table-cell>
          <table:table-cell table:style-name="ce9" office:value-type="float" office:value="8989.27">
            <text:p><text:s/>8.989,2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20">
            <text:p>20-lug-18</text:p>
          </table:table-cell>
          <table:table-cell table:style-name="ce4" office:value-type="string">
            <text:p>VIGNALI <text:s/>SIMONE</text:p>
          </table:table-cell>
          <table:table-cell table:style-name="ce9" office:value-type="float" office:value="12136.07">
            <text:p><text:s/>12.136,0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ENERGY PROJECT DI MORINI NICOLO</text:p>
          </table:table-cell>
          <table:table-cell table:style-name="ce9" office:value-type="float" office:value="961.6">
            <text:p><text:s/>961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LUSIGNANI COSTRUZIONI SNC</text:p>
          </table:table-cell>
          <table:table-cell table:style-name="ce9" office:value-type="float" office:value="34793">
            <text:p><text:s/>34.793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PASINI SRL IMP. TECNOLOGICI</text:p>
          </table:table-cell>
          <table:table-cell table:style-name="ce9" office:value-type="float" office:value="5243.8">
            <text:p><text:s/>5.243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VILLANI <text:s/>GIUSEPPE</text:p>
          </table:table-cell>
          <table:table-cell table:style-name="ce9" office:value-type="float" office:value="28923.96">
            <text:p><text:s/>28.923,9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VILLANI <text:s/>GIUSEPPE</text:p>
          </table:table-cell>
          <table:table-cell table:style-name="ce9" office:value-type="float" office:value="28123.59">
            <text:p><text:s/>28.123,5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ZIVERI IMPIANTI SRL</text:p>
          </table:table-cell>
          <table:table-cell table:style-name="ce9" office:value-type="float" office:value="2734.25">
            <text:p><text:s/>2.734,2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COMUNE DI BORGO VAL DI TARO</text:p>
          </table:table-cell>
          <table:table-cell table:style-name="ce9" office:value-type="float" office:value="1094.92">
            <text:p><text:s/>1.094,9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FIREWOOD DI QUESTA NICOLA</text:p>
          </table:table-cell>
          <table:table-cell table:style-name="ce9" office:value-type="float" office:value="17932.38">
            <text:p><text:s/>17.932,3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PARROCCHIA CORPUS DOMINI</text:p>
          </table:table-cell>
          <table:table-cell table:style-name="ce9" office:value-type="float" office:value="2803.68">
            <text:p><text:s/>2.803,6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27">
            <text:p>27-lug-18</text:p>
          </table:table-cell>
          <table:table-cell table:style-name="ce4" office:value-type="string">
            <text:p>BERGONZI <text:s/>MARCO</text:p>
          </table:table-cell>
          <table:table-cell table:style-name="ce9" office:value-type="float" office:value="21496.28">
            <text:p><text:s/>21.496,2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27">
            <text:p>27-lug-18</text:p>
          </table:table-cell>
          <table:table-cell table:style-name="ce4" office:value-type="string">
            <text:p>BOTTAZZI <text:s/>FRANCO</text:p>
          </table:table-cell>
          <table:table-cell table:style-name="ce9" office:value-type="float" office:value="26082.42">
            <text:p><text:s/>26.082,4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27">
            <text:p>27-lug-18</text:p>
          </table:table-cell>
          <table:table-cell table:style-name="ce4" office:value-type="string">
            <text:p>CORRADI <text:s/>ALESSANDRA</text:p>
          </table:table-cell>
          <table:table-cell table:style-name="ce9" office:value-type="float" office:value="7652.9">
            <text:p><text:s/>7.652,9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27">
            <text:p>27-lug-18</text:p>
          </table:table-cell>
          <table:table-cell table:style-name="ce4" office:value-type="string">
            <text:p>EMMEDI SNC DI MEZZADRI MASSIMO E C.</text:p>
          </table:table-cell>
          <table:table-cell table:style-name="ce9" office:value-type="float" office:value="27903.49">
            <text:p><text:s/>27.903,4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27">
            <text:p>27-lug-18</text:p>
          </table:table-cell>
          <table:table-cell table:style-name="ce4" office:value-type="string">
            <text:p>MAESTRI ECOLOGIA S.R.L.</text:p>
          </table:table-cell>
          <table:table-cell table:style-name="ce9" office:value-type="float" office:value="22006.97">
            <text:p><text:s/>22.006,9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27">
            <text:p>27-lug-18</text:p>
          </table:table-cell>
          <table:table-cell table:style-name="ce4" office:value-type="string">
            <text:p>MINGARDI F.LLI DI MINGARDI FRANCO E BRUN</text:p>
          </table:table-cell>
          <table:table-cell table:style-name="ce9" office:value-type="float" office:value="19029.43">
            <text:p><text:s/>19.029,4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30">
            <text:p>30-lug-18</text:p>
          </table:table-cell>
          <table:table-cell table:style-name="ce4" office:value-type="string">
            <text:p>BARATTA MICHELE - MACCHINE AGRICOLE</text:p>
          </table:table-cell>
          <table:table-cell table:style-name="ce9" office:value-type="float" office:value="8622.96">
            <text:p><text:s/>8.622,9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30">
            <text:p>30-lug-18</text:p>
          </table:table-cell>
          <table:table-cell table:style-name="ce4" office:value-type="string">
            <text:p>BARDI SCAVI SNC</text:p>
          </table:table-cell>
          <table:table-cell table:style-name="ce9" office:value-type="float" office:value="14954.56">
            <text:p><text:s/>14.954,5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30">
            <text:p>30-lug-18</text:p>
          </table:table-cell>
          <table:table-cell table:style-name="ce4" office:value-type="string">
            <text:p>CARLONI <text:s/>SILVIO</text:p>
          </table:table-cell>
          <table:table-cell table:style-name="ce9" office:value-type="float" office:value="47514.62">
            <text:p><text:s/>47.514,6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30">
            <text:p>30-lug-18</text:p>
          </table:table-cell>
          <table:table-cell table:style-name="ce4" office:value-type="string">
            <text:p>COOP. LA RINASCITA S.C. AGRIC. A R.L.</text:p>
          </table:table-cell>
          <table:table-cell table:style-name="ce9" office:value-type="float" office:value="16238.4">
            <text:p><text:s/>16.238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30">
            <text:p>30-lug-18</text:p>
          </table:table-cell>
          <table:table-cell table:style-name="ce4" office:value-type="string">
            <text:p>COZZANOEDIL S.R.L.S.</text:p>
          </table:table-cell>
          <table:table-cell table:style-name="ce9" office:value-type="float" office:value="23721.48">
            <text:p><text:s/>23.721,4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30">
            <text:p>30-lug-18</text:p>
          </table:table-cell>
          <table:table-cell table:style-name="ce4" office:value-type="string">
            <text:p>F.LLI ZANI SNC DI ZANI ROBERTO E MAURO</text:p>
          </table:table-cell>
          <table:table-cell table:style-name="ce9" office:value-type="float" office:value="12716.85">
            <text:p><text:s/>12.716,8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30">
            <text:p>30-lug-18</text:p>
          </table:table-cell>
          <table:table-cell table:style-name="ce4" office:value-type="string">
            <text:p>GANDOLFI SNC DI GANDOLFI M.D. E C.</text:p>
          </table:table-cell>
          <table:table-cell table:style-name="ce9" office:value-type="float" office:value="19724.69">
            <text:p><text:s/>19.724,6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30">
            <text:p>30-lug-18</text:p>
          </table:table-cell>
          <table:table-cell table:style-name="ce4" office:value-type="string">
            <text:p>MOIA PRIMO SRL</text:p>
          </table:table-cell>
          <table:table-cell table:style-name="ce9" office:value-type="float" office:value="37000">
            <text:p><text:s/>37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30">
            <text:p>30-lug-18</text:p>
          </table:table-cell>
          <table:table-cell table:style-name="ce4" office:value-type="string">
            <text:p>NEWAGRI SOCIETA AGRICOLA A R.L.</text:p>
          </table:table-cell>
          <table:table-cell table:style-name="ce9" office:value-type="float" office:value="8586.41">
            <text:p><text:s/>8.586,4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30">
            <text:p>30-lug-18</text:p>
          </table:table-cell>
          <table:table-cell table:style-name="ce4" office:value-type="string">
            <text:p>NEWAGRI SOCIETA AGRICOLA A R.L.</text:p>
          </table:table-cell>
          <table:table-cell table:style-name="ce9" office:value-type="float" office:value="11914.62">
            <text:p><text:s/>11.914,6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30">
            <text:p>30-lug-18</text:p>
          </table:table-cell>
          <table:table-cell table:style-name="ce4" office:value-type="string">
            <text:p>SPERONI MARCO AZ.AGRICOLA</text:p>
          </table:table-cell>
          <table:table-cell table:style-name="ce9" office:value-type="float" office:value="25901.44">
            <text:p><text:s/>25.901,4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31">
            <text:p>31-lug-18</text:p>
          </table:table-cell>
          <table:table-cell table:style-name="ce4" office:value-type="string">
            <text:p>GATTI ROBERTO LAVORI EDILI - STRADALI</text:p>
          </table:table-cell>
          <table:table-cell table:style-name="ce9" office:value-type="float" office:value="12209.03">
            <text:p><text:s/>12.209,0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31">
            <text:p>31-lug-18</text:p>
          </table:table-cell>
          <table:table-cell table:style-name="ce4" office:value-type="string">
            <text:p>MARIANI IMPIANTI S.N.C.</text:p>
          </table:table-cell>
          <table:table-cell table:style-name="ce9" office:value-type="float" office:value="1952.05">
            <text:p><text:s/>1.952,0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31">
            <text:p>31-lug-18</text:p>
          </table:table-cell>
          <table:table-cell table:style-name="ce4" office:value-type="string">
            <text:p>MARTINI ROBERTO - SPURGO FOGNE</text:p>
          </table:table-cell>
          <table:table-cell table:style-name="ce9" office:value-type="float" office:value="3000">
            <text:p><text:s/>3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7-31">
            <text:p>31-lug-18</text:p>
          </table:table-cell>
          <table:table-cell table:style-name="ce4" office:value-type="string">
            <text:p>NUMANTI PIER LUIGI E ROSSI ENZO SNC</text:p>
          </table:table-cell>
          <table:table-cell table:style-name="ce9" office:value-type="float" office:value="40000">
            <text:p><text:s/>40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8-03">
            <text:p>03-ago-18</text:p>
          </table:table-cell>
          <table:table-cell table:style-name="ce4" office:value-type="string">
            <text:p>EUREDIL SRL</text:p>
          </table:table-cell>
          <table:table-cell table:style-name="ce9" office:value-type="float" office:value="39999">
            <text:p><text:s/>39.999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3 F S.R.L.</text:p>
          </table:table-cell>
          <table:table-cell table:style-name="ce9" office:value-type="float" office:value="97.6">
            <text:p><text:s/>97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MARTINI ROBERTO - SPURGO FOGNE</text:p>
          </table:table-cell>
          <table:table-cell table:style-name="ce9" office:value-type="float" office:value="658.8">
            <text:p><text:s/>658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SISTEMA AMBIENTE S.R.L.</text:p>
          </table:table-cell>
          <table:table-cell table:style-name="ce9" office:value-type="float" office:value="341.6">
            <text:p><text:s/>341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ZIVERI IMPIANTI SRL</text:p>
          </table:table-cell>
          <table:table-cell table:style-name="ce9" office:value-type="float" office:value="3355.21">
            <text:p><text:s/>3.355,2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ZIVERI IMPIANTI SRL</text:p>
          </table:table-cell>
          <table:table-cell table:style-name="ce9" office:value-type="float" office:value="4771.37">
            <text:p><text:s/>4.771,3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8-08">
            <text:p>08-ago-18</text:p>
          </table:table-cell>
          <table:table-cell table:style-name="ce4" office:value-type="string">
            <text:p>COSTRUZIONI SRL DI LAZZARI ROSSI MAZZONI</text:p>
          </table:table-cell>
          <table:table-cell table:style-name="ce9" office:value-type="float" office:value="9442.8">
            <text:p><text:s/>9.442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8-08">
            <text:p>08-ago-18</text:p>
          </table:table-cell>
          <table:table-cell table:style-name="ce4" office:value-type="string">
            <text:p>IMPRESA EDILE DI RUGGIERO MICHELE</text:p>
          </table:table-cell>
          <table:table-cell table:style-name="ce9" office:value-type="float" office:value="3867.4">
            <text:p><text:s/>3.867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8-08">
            <text:p>08-ago-18</text:p>
          </table:table-cell>
          <table:table-cell table:style-name="ce4" office:value-type="string">
            <text:p>IMPRESA EDILE DI RUGGIERO MICHELE</text:p>
          </table:table-cell>
          <table:table-cell table:style-name="ce9" office:value-type="float" office:value="2086.2">
            <text:p><text:s/>2.086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8-13">
            <text:p>13-ago-18</text:p>
          </table:table-cell>
          <table:table-cell table:style-name="ce4" office:value-type="string">
            <text:p>I.T.I. IMPRESA GENERALE SPA</text:p>
          </table:table-cell>
          <table:table-cell table:style-name="ce9" office:value-type="float" office:value="7167.5">
            <text:p><text:s/>7.167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8-21">
            <text:p>21-ago-18</text:p>
          </table:table-cell>
          <table:table-cell table:style-name="ce4" office:value-type="string">
            <text:p>BORLENGHI <text:s/>REMO</text:p>
          </table:table-cell>
          <table:table-cell table:style-name="ce9" office:value-type="float" office:value="16258.31">
            <text:p><text:s/>16.258,3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8-21">
            <text:p>21-ago-18</text:p>
          </table:table-cell>
          <table:table-cell table:style-name="ce4" office:value-type="string">
            <text:p>CORRADI <text:s/>ANDREA - OPERE IN VERDE</text:p>
          </table:table-cell>
          <table:table-cell table:style-name="ce9" office:value-type="float" office:value="18703.55">
            <text:p><text:s/>18.703,5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8-21">
            <text:p>21-ago-18</text:p>
          </table:table-cell>
          <table:table-cell table:style-name="ce4" office:value-type="string">
            <text:p>TECNOMONTAGGI DI MALORI MAURO</text:p>
          </table:table-cell>
          <table:table-cell table:style-name="ce9" office:value-type="float" office:value="5250.49">
            <text:p><text:s/>5.250,4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VETROPARMA S.R.L.</text:p>
          </table:table-cell>
          <table:table-cell table:style-name="ce9" office:value-type="float" office:value="993.49">
            <text:p><text:s/>993,4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8-28">
            <text:p>28-ago-18</text:p>
          </table:table-cell>
          <table:table-cell table:style-name="ce4" office:value-type="string">
            <text:p>BAIOCCHI TECNOLOGIE DI BAIOCCHI LUIGI</text:p>
          </table:table-cell>
          <table:table-cell table:style-name="ce9" office:value-type="float" office:value="2483.13">
            <text:p><text:s/>2.483,1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8-28">
            <text:p>28-ago-18</text:p>
          </table:table-cell>
          <table:table-cell table:style-name="ce4" office:value-type="string">
            <text:p>BAIOCCHI TECNOLOGIE DI BAIOCCHI LUIGI</text:p>
          </table:table-cell>
          <table:table-cell table:style-name="ce9" office:value-type="float" office:value="479.94">
            <text:p><text:s/>479,9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8-28">
            <text:p>28-ago-18</text:p>
          </table:table-cell>
          <table:table-cell table:style-name="ce4" office:value-type="string">
            <text:p>BAIOCCHI TECNOLOGIE DI BAIOCCHI LUIGI</text:p>
          </table:table-cell>
          <table:table-cell table:style-name="ce9" office:value-type="float" office:value="1944.85">
            <text:p><text:s/>1.944,8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8-28">
            <text:p>28-ago-18</text:p>
          </table:table-cell>
          <table:table-cell table:style-name="ce4" office:value-type="string">
            <text:p>BARBIERI MONTAGGI DI BARBIERI SIMONE</text:p>
          </table:table-cell>
          <table:table-cell table:style-name="ce9" office:value-type="float" office:value="1769">
            <text:p><text:s/>1.769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8-28">
            <text:p>28-ago-18</text:p>
          </table:table-cell>
          <table:table-cell table:style-name="ce4" office:value-type="string">
            <text:p>BERTOLI E COSTA S.N.C.</text:p>
          </table:table-cell>
          <table:table-cell table:style-name="ce9" office:value-type="float" office:value="4903.95">
            <text:p><text:s/>4.903,9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8-28">
            <text:p>28-ago-18</text:p>
          </table:table-cell>
          <table:table-cell table:style-name="ce4" office:value-type="string">
            <text:p>BERTOLI E COSTA S.N.C.</text:p>
          </table:table-cell>
          <table:table-cell table:style-name="ce9" office:value-type="float" office:value="6337.6">
            <text:p><text:s/>6.337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8-28">
            <text:p>28-ago-18</text:p>
          </table:table-cell>
          <table:table-cell table:style-name="ce4" office:value-type="string">
            <text:p>PELLEGRINI <text:s/>GABRIELE</text:p>
          </table:table-cell>
          <table:table-cell table:style-name="ce9" office:value-type="float" office:value="3904">
            <text:p><text:s/>3.904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8-31">
            <text:p>31-ago-18</text:p>
          </table:table-cell>
          <table:table-cell table:style-name="ce4" office:value-type="string">
            <text:p>CONDOMINIO I NUOVI TERRAGLI</text:p>
          </table:table-cell>
          <table:table-cell table:style-name="ce9" office:value-type="float" office:value="3233">
            <text:p><text:s/>3.233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8-31">
            <text:p>31-ago-18</text:p>
          </table:table-cell>
          <table:table-cell table:style-name="ce4" office:value-type="string">
            <text:p>KOPPEL A.W. S.R.L.</text:p>
          </table:table-cell>
          <table:table-cell table:style-name="ce9" office:value-type="float" office:value="1726.3">
            <text:p><text:s/>1.726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8-31">
            <text:p>31-ago-18</text:p>
          </table:table-cell>
          <table:table-cell table:style-name="ce4" office:value-type="string">
            <text:p>KOPPEL A.W. S.R.L.</text:p>
          </table:table-cell>
          <table:table-cell table:style-name="ce9" office:value-type="float" office:value="11815.7">
            <text:p><text:s/>11.815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8-31">
            <text:p>31-ago-18</text:p>
          </table:table-cell>
          <table:table-cell table:style-name="ce4" office:value-type="string">
            <text:p>SISTEMA AMBIENTE S.R.L.</text:p>
          </table:table-cell>
          <table:table-cell table:style-name="ce9" office:value-type="float" office:value="147.2">
            <text:p><text:s/>147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8-31">
            <text:p>31-ago-18</text:p>
          </table:table-cell>
          <table:table-cell table:style-name="ce4" office:value-type="string">
            <text:p>SISTEMA AMBIENTE S.R.L.</text:p>
          </table:table-cell>
          <table:table-cell table:style-name="ce9" office:value-type="float" office:value="609.2">
            <text:p><text:s/>609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9-03">
            <text:p>03-set-18</text:p>
          </table:table-cell>
          <table:table-cell table:style-name="ce4" office:value-type="string">
            <text:p>FEDERICI <text:s/>CARLO</text:p>
          </table:table-cell>
          <table:table-cell table:style-name="ce9" office:value-type="float" office:value="1072.56">
            <text:p><text:s/>1.072,5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9-03">
            <text:p>03-set-18</text:p>
          </table:table-cell>
          <table:table-cell table:style-name="ce4" office:value-type="string">
            <text:p>FEDERICI <text:s/>CARLO</text:p>
          </table:table-cell>
          <table:table-cell table:style-name="ce9" office:value-type="float" office:value="1100">
            <text:p><text:s/>1.1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9-03">
            <text:p>03-set-18</text:p>
          </table:table-cell>
          <table:table-cell table:style-name="ce4" office:value-type="string">
            <text:p>FEDERICI <text:s/>CARLO</text:p>
          </table:table-cell>
          <table:table-cell table:style-name="ce9" office:value-type="float" office:value="387.44">
            <text:p><text:s/>387,4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9-05">
            <text:p>05-set-18</text:p>
          </table:table-cell>
          <table:table-cell table:style-name="ce4" office:value-type="string">
            <text:p>BAROSI FRANCO-SPURGO FOGNE</text:p>
          </table:table-cell>
          <table:table-cell table:style-name="ce9" office:value-type="float" office:value="2421.7">
            <text:p><text:s/>2.421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9-05">
            <text:p>05-set-18</text:p>
          </table:table-cell>
          <table:table-cell table:style-name="ce4" office:value-type="string">
            <text:p>SI.SE - SISTEMI SEGNALETICI SPA</text:p>
          </table:table-cell>
          <table:table-cell table:style-name="ce9" office:value-type="float" office:value="5301.69">
            <text:p><text:s/>5.301,6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BORGO VAL DI TARO</text:p>
          </table:table-cell>
          <table:table-cell table:style-name="ce9" office:value-type="float" office:value="3090.68">
            <text:p><text:s/>3.090,6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9-13">
            <text:p>13-set-18</text:p>
          </table:table-cell>
          <table:table-cell table:style-name="ce4" office:value-type="string">
            <text:p>BERZIGA <text:s/>MAURO</text:p>
          </table:table-cell>
          <table:table-cell table:style-name="ce9" office:value-type="float" office:value="1706.78">
            <text:p><text:s/>1.706,7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9-13">
            <text:p>13-set-18</text:p>
          </table:table-cell>
          <table:table-cell table:style-name="ce4" office:value-type="string">
            <text:p>BERZIGA <text:s/>MAURO</text:p>
          </table:table-cell>
          <table:table-cell table:style-name="ce9" office:value-type="float" office:value="292.8">
            <text:p><text:s/>292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9-13">
            <text:p>13-set-18</text:p>
          </table:table-cell>
          <table:table-cell table:style-name="ce4" office:value-type="string">
            <text:p>EUREDIL SRL</text:p>
          </table:table-cell>
          <table:table-cell table:style-name="ce9" office:value-type="float" office:value="0.99">
            <text:p><text:s/>0,9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9-17">
            <text:p>17-set-18</text:p>
          </table:table-cell>
          <table:table-cell table:style-name="ce4" office:value-type="string">
            <text:p>EMC2 ONLUS S.C.R.L.</text:p>
          </table:table-cell>
          <table:table-cell table:style-name="ce9" office:value-type="float" office:value="268.4">
            <text:p><text:s/>268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9-17">
            <text:p>17-set-18</text:p>
          </table:table-cell>
          <table:table-cell table:style-name="ce4" office:value-type="string">
            <text:p>L'ELETTROTECNICA DI BERTANI SRL</text:p>
          </table:table-cell>
          <table:table-cell table:style-name="ce9" office:value-type="float" office:value="36.6">
            <text:p><text:s/>36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9-25">
            <text:p>25-set-18</text:p>
          </table:table-cell>
          <table:table-cell table:style-name="ce4" office:value-type="string">
            <text:p>CABIRIA-COOPERATIVA SOCIALE A R.L.</text:p>
          </table:table-cell>
          <table:table-cell table:style-name="ce9" office:value-type="float" office:value="244">
            <text:p><text:s/>244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9-25">
            <text:p>25-set-18</text:p>
          </table:table-cell>
          <table:table-cell table:style-name="ce4" office:value-type="string">
            <text:p>EXITO SRL</text:p>
          </table:table-cell>
          <table:table-cell table:style-name="ce9" office:value-type="float" office:value="1220">
            <text:p><text:s/>1.22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9-25">
            <text:p>25-set-18</text:p>
          </table:table-cell>
          <table:table-cell table:style-name="ce4" office:value-type="string">
            <text:p>ISELLI MARCO S.N.C.</text:p>
          </table:table-cell>
          <table:table-cell table:style-name="ce9" office:value-type="float" office:value="4858.28">
            <text:p><text:s/>4.858,2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9-25">
            <text:p>25-set-18</text:p>
          </table:table-cell>
          <table:table-cell table:style-name="ce4" office:value-type="string">
            <text:p>VERSUS AMIANTO DI GUARESCHI STEFANO</text:p>
          </table:table-cell>
          <table:table-cell table:style-name="ce9" office:value-type="float" office:value="1159">
            <text:p><text:s/>1.159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9-27">
            <text:p>27-set-18</text:p>
          </table:table-cell>
          <table:table-cell table:style-name="ce4" office:value-type="string">
            <text:p>A.P.A. ANTINCENDI S.R.L.</text:p>
          </table:table-cell>
          <table:table-cell table:style-name="ce9" office:value-type="float" office:value="234.85">
            <text:p><text:s/>234,8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09-27">
            <text:p>27-set-18</text:p>
          </table:table-cell>
          <table:table-cell table:style-name="ce4" office:value-type="string">
            <text:p>SISTEMA AMBIENTE S.R.L.</text:p>
          </table:table-cell>
          <table:table-cell table:style-name="ce9" office:value-type="float" office:value="439.2">
            <text:p><text:s/>439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0-01">
            <text:p>01-ott-18</text:p>
          </table:table-cell>
          <table:table-cell table:style-name="ce4" office:value-type="string">
            <text:p>FALEGNAMERIA GIORGIO TANZI</text:p>
          </table:table-cell>
          <table:table-cell table:style-name="ce9" office:value-type="float" office:value="3361.1">
            <text:p><text:s/>3.361,1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0-02">
            <text:p>02-ott-18</text:p>
          </table:table-cell>
          <table:table-cell table:style-name="ce4" office:value-type="string">
            <text:p>ERTA F.LLI DI PIETRO S.N.C.</text:p>
          </table:table-cell>
          <table:table-cell table:style-name="ce9" office:value-type="float" office:value="12639.59">
            <text:p><text:s/>12.639,5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0-02">
            <text:p>02-ott-18</text:p>
          </table:table-cell>
          <table:table-cell table:style-name="ce4" office:value-type="string">
            <text:p>ERTA F.LLI DI PIETRO S.N.C.</text:p>
          </table:table-cell>
          <table:table-cell table:style-name="ce9" office:value-type="float" office:value="221.66">
            <text:p><text:s/>221,6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0-02">
            <text:p>02-ott-18</text:p>
          </table:table-cell>
          <table:table-cell table:style-name="ce4" office:value-type="string">
            <text:p>ERTA F.LLI DI PIETRO S.N.C.</text:p>
          </table:table-cell>
          <table:table-cell table:style-name="ce9" office:value-type="float" office:value="12070.78">
            <text:p><text:s/>12.070,7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0-08">
            <text:p>08-ott-18</text:p>
          </table:table-cell>
          <table:table-cell table:style-name="ce4" office:value-type="string">
            <text:p>CONDOMINIO CASA DELL'AGRICOLTORE</text:p>
          </table:table-cell>
          <table:table-cell table:style-name="ce9" office:value-type="float" office:value="26716">
            <text:p><text:s/>26.71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0-08">
            <text:p>08-ott-18</text:p>
          </table:table-cell>
          <table:table-cell table:style-name="ce4" office:value-type="string">
            <text:p>CONDOMINIO I NUOVI TERRAGLI</text:p>
          </table:table-cell>
          <table:table-cell table:style-name="ce9" office:value-type="float" office:value="3233">
            <text:p><text:s/>3.233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0-08">
            <text:p>08-ott-18</text:p>
          </table:table-cell>
          <table:table-cell table:style-name="ce4" office:value-type="string">
            <text:p>CONDOMINIO PORTA SAN FRANCESCO</text:p>
          </table:table-cell>
          <table:table-cell table:style-name="ce9" office:value-type="float" office:value="4048">
            <text:p><text:s/>4.048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0-09">
            <text:p>09-ott-18</text:p>
          </table:table-cell>
          <table:table-cell table:style-name="ce4" office:value-type="string">
            <text:p>ZIVERI IMPIANTI SRL</text:p>
          </table:table-cell>
          <table:table-cell table:style-name="ce9" office:value-type="float" office:value="4505.56">
            <text:p><text:s/>4.505,5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ENERGY PROJECT DI MORINI NICOLO</text:p>
          </table:table-cell>
          <table:table-cell table:style-name="ce9" office:value-type="float" office:value="2770.32">
            <text:p><text:s/>2.770,3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FEF CENTRO AUTOMAZIONI S.R.L.</text:p>
          </table:table-cell>
          <table:table-cell table:style-name="ce9" office:value-type="float" office:value="585.6">
            <text:p><text:s/>585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0-16">
            <text:p>16-ott-18</text:p>
          </table:table-cell>
          <table:table-cell table:style-name="ce4" office:value-type="string">
            <text:p>CAVATORTA <text:s/>STEFANO - ESCAVAZIONI</text:p>
          </table:table-cell>
          <table:table-cell table:style-name="ce9" office:value-type="float" office:value="4636">
            <text:p><text:s/>4.63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0-16">
            <text:p>16-ott-18</text:p>
          </table:table-cell>
          <table:table-cell table:style-name="ce4" office:value-type="string">
            <text:p>EREDI DI IASONI SILVANO</text:p>
          </table:table-cell>
          <table:table-cell table:style-name="ce9" office:value-type="float" office:value="4831.2">
            <text:p><text:s/>4.831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0-16">
            <text:p>16-ott-18</text:p>
          </table:table-cell>
          <table:table-cell table:style-name="ce4" office:value-type="string">
            <text:p>M.I.E. DI MORELLI LUCA E C. SRL</text:p>
          </table:table-cell>
          <table:table-cell table:style-name="ce9" office:value-type="float" office:value="862.54">
            <text:p><text:s/>862,5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0-23">
            <text:p>23-ott-18</text:p>
          </table:table-cell>
          <table:table-cell table:style-name="ce4" office:value-type="string">
            <text:p>CALCATERRA ROBERTO E C. S.A.S.</text:p>
          </table:table-cell>
          <table:table-cell table:style-name="ce9" office:value-type="float" office:value="209.84">
            <text:p><text:s/>209,8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0-23">
            <text:p>23-ott-18</text:p>
          </table:table-cell>
          <table:table-cell table:style-name="ce4" office:value-type="string">
            <text:p>CALCATERRA ROBERTO E C. S.A.S.</text:p>
          </table:table-cell>
          <table:table-cell table:style-name="ce9" office:value-type="float" office:value="334.28">
            <text:p><text:s/>334,2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0-23">
            <text:p>23-ott-18</text:p>
          </table:table-cell>
          <table:table-cell table:style-name="ce4" office:value-type="string">
            <text:p>ENERGY PROJECT DI MORINI NICOLO</text:p>
          </table:table-cell>
          <table:table-cell table:style-name="ce9" office:value-type="float" office:value="851.56">
            <text:p><text:s/>851,5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0-23">
            <text:p>23-ott-18</text:p>
          </table:table-cell>
          <table:table-cell table:style-name="ce4" office:value-type="string">
            <text:p>IMPIANTI DEL BORGO S.R.L.</text:p>
          </table:table-cell>
          <table:table-cell table:style-name="ce9" office:value-type="float" office:value="1020.65">
            <text:p><text:s/>1.020,6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0-23">
            <text:p>23-ott-18</text:p>
          </table:table-cell>
          <table:table-cell table:style-name="ce4" office:value-type="string">
            <text:p>IMPIANTI DEL BORGO S.R.L.</text:p>
          </table:table-cell>
          <table:table-cell table:style-name="ce9" office:value-type="float" office:value="1171.2">
            <text:p><text:s/>1.171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0-23">
            <text:p>23-ott-18</text:p>
          </table:table-cell>
          <table:table-cell table:style-name="ce4" office:value-type="string">
            <text:p>IMPIANTI DEL BORGO S.R.L.</text:p>
          </table:table-cell>
          <table:table-cell table:style-name="ce9" office:value-type="float" office:value="2054.72">
            <text:p><text:s/>2.054,7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0-23">
            <text:p>23-ott-18</text:p>
          </table:table-cell>
          <table:table-cell table:style-name="ce4" office:value-type="string">
            <text:p>L'ELETTROTECNICA DI BERTANI SRL</text:p>
          </table:table-cell>
          <table:table-cell table:style-name="ce9" office:value-type="float" office:value="83.63">
            <text:p><text:s/>83,6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0-23">
            <text:p>23-ott-18</text:p>
          </table:table-cell>
          <table:table-cell table:style-name="ce4" office:value-type="string">
            <text:p>MARTINI ROBERTO - SPURGO FOGNE</text:p>
          </table:table-cell>
          <table:table-cell table:style-name="ce9" office:value-type="float" office:value="366">
            <text:p><text:s/>36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0-23">
            <text:p>23-ott-18</text:p>
          </table:table-cell>
          <table:table-cell table:style-name="ce4" office:value-type="string">
            <text:p>PARMA SCAVI SRL</text:p>
          </table:table-cell>
          <table:table-cell table:style-name="ce9" office:value-type="float" office:value="1586">
            <text:p><text:s/>1.58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0-23">
            <text:p>23-ott-18</text:p>
          </table:table-cell>
          <table:table-cell table:style-name="ce4" office:value-type="string">
            <text:p>PARROCCHIA CORPUS DOMINI</text:p>
          </table:table-cell>
          <table:table-cell table:style-name="ce9" office:value-type="float" office:value="883.65">
            <text:p><text:s/>883,6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0-29">
            <text:p>29-ott-18</text:p>
          </table:table-cell>
          <table:table-cell table:style-name="ce4" office:value-type="string">
            <text:p>C.F.S. SOC. COOPERATIVA</text:p>
          </table:table-cell>
          <table:table-cell table:style-name="ce9" office:value-type="float" office:value="8540">
            <text:p><text:s/>8.54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0-29">
            <text:p>29-ott-18</text:p>
          </table:table-cell>
          <table:table-cell table:style-name="ce4" office:value-type="string">
            <text:p>IDROTERMOSANITARI S.R.L.</text:p>
          </table:table-cell>
          <table:table-cell table:style-name="ce9" office:value-type="float" office:value="2859.68">
            <text:p><text:s/>2.859,6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0-29">
            <text:p>29-ott-18</text:p>
          </table:table-cell>
          <table:table-cell table:style-name="ce4" office:value-type="string">
            <text:p>IDROTERMOSANITARI S.R.L.</text:p>
          </table:table-cell>
          <table:table-cell table:style-name="ce9" office:value-type="float" office:value="122">
            <text:p><text:s/>12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0-29">
            <text:p>29-ott-18</text:p>
          </table:table-cell>
          <table:table-cell table:style-name="ce4" office:value-type="string">
            <text:p>SISTEMA AMBIENTE S.R.L.</text:p>
          </table:table-cell>
          <table:table-cell table:style-name="ce9" office:value-type="float" office:value="219.6">
            <text:p><text:s/>219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0-29">
            <text:p>29-ott-18</text:p>
          </table:table-cell>
          <table:table-cell table:style-name="ce4" office:value-type="string">
            <text:p>SISTEMA AMBIENTE S.R.L.</text:p>
          </table:table-cell>
          <table:table-cell table:style-name="ce9" office:value-type="float" office:value="585.6">
            <text:p><text:s/>585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ACER AZIENDA CASA EMILIA ROMAGNA(EX IACP</text:p>
          </table:table-cell>
          <table:table-cell table:style-name="ce9" office:value-type="float" office:value="844.56">
            <text:p><text:s/>844,5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VIOLI <text:s/>NUNZIO AUTOTRASPORTI</text:p>
          </table:table-cell>
          <table:table-cell table:style-name="ce9" office:value-type="float" office:value="12383">
            <text:p><text:s/>12.383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1-08">
            <text:p>08-nov-18</text:p>
          </table:table-cell>
          <table:table-cell table:style-name="ce4" office:value-type="string">
            <text:p>BAIOCCHI TECNOLOGIE DI BAIOCCHI LUIGI</text:p>
          </table:table-cell>
          <table:table-cell table:style-name="ce9" office:value-type="float" office:value="1443.53">
            <text:p><text:s/>1.443,5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1-08">
            <text:p>08-nov-18</text:p>
          </table:table-cell>
          <table:table-cell table:style-name="ce4" office:value-type="string">
            <text:p>IMPRESA EDILE DI RUGGIERO MICHELE</text:p>
          </table:table-cell>
          <table:table-cell table:style-name="ce9" office:value-type="float" office:value="5258.2">
            <text:p><text:s/>5.258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1-08">
            <text:p>08-nov-18</text:p>
          </table:table-cell>
          <table:table-cell table:style-name="ce4" office:value-type="string">
            <text:p>IMPRESA FERRARI &amp; SOLDATI S.N.C.</text:p>
          </table:table-cell>
          <table:table-cell table:style-name="ce9" office:value-type="float" office:value="8209.38">
            <text:p><text:s/>8.209,3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1-08">
            <text:p>08-nov-18</text:p>
          </table:table-cell>
          <table:table-cell table:style-name="ce4" office:value-type="string">
            <text:p>MARTINI ROBERTO - SPURGO FOGNE</text:p>
          </table:table-cell>
          <table:table-cell table:style-name="ce9" office:value-type="float" office:value="1222.32">
            <text:p><text:s/>1.222,3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1-13">
            <text:p>13-nov-18</text:p>
          </table:table-cell>
          <table:table-cell table:style-name="ce4" office:value-type="string">
            <text:p>FEDERICI <text:s/>CARLO</text:p>
          </table:table-cell>
          <table:table-cell table:style-name="ce9" office:value-type="float" office:value="402.6">
            <text:p><text:s/>402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1-13">
            <text:p>13-nov-18</text:p>
          </table:table-cell>
          <table:table-cell table:style-name="ce4" office:value-type="string">
            <text:p>FEDERICI <text:s/>CARLO</text:p>
          </table:table-cell>
          <table:table-cell table:style-name="ce9" office:value-type="float" office:value="3325">
            <text:p><text:s/>3.32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1-13">
            <text:p>13-nov-18</text:p>
          </table:table-cell>
          <table:table-cell table:style-name="ce4" office:value-type="string">
            <text:p>ZIVERI IMPIANTI SRL</text:p>
          </table:table-cell>
          <table:table-cell table:style-name="ce9" office:value-type="float" office:value="4293.5">
            <text:p><text:s/>4.293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1-13">
            <text:p>13-nov-18</text:p>
          </table:table-cell>
          <table:table-cell table:style-name="ce4" office:value-type="string">
            <text:p>ZIVERI IMPIANTI SRL</text:p>
          </table:table-cell>
          <table:table-cell table:style-name="ce9" office:value-type="float" office:value="3817.58">
            <text:p><text:s/>3.817,5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EDIL 70 E 35 SNC DI CARMINATI A. E I.</text:p>
          </table:table-cell>
          <table:table-cell table:style-name="ce9" office:value-type="float" office:value="1080.01">
            <text:p><text:s/>1.080,0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EDIL 70 E 35 SNC DI CARMINATI A. E I.</text:p>
          </table:table-cell>
          <table:table-cell table:style-name="ce9" office:value-type="float" office:value="53.1">
            <text:p><text:s/>53,1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EDIL 70 E 35 SNC DI CARMINATI A. E I.</text:p>
          </table:table-cell>
          <table:table-cell table:style-name="ce9" office:value-type="float" office:value="11725.06">
            <text:p><text:s/>11.725,0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EDIL 70 E 35 SNC DI CARMINATI A. E I.</text:p>
          </table:table-cell>
          <table:table-cell table:style-name="ce9" office:value-type="float" office:value="70.11">
            <text:p><text:s/>70,1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EDIL 70 E 35 SNC DI CARMINATI A. E I.</text:p>
          </table:table-cell>
          <table:table-cell table:style-name="ce9" office:value-type="float" office:value="2844.22">
            <text:p><text:s/>2.844,2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ENERGY PROJECT DI MORINI NICOLO</text:p>
          </table:table-cell>
          <table:table-cell table:style-name="ce9" office:value-type="float" office:value="773.55">
            <text:p><text:s/>773,5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F.LLI MATTACE COSTRUZIONI S.R.L.</text:p>
          </table:table-cell>
          <table:table-cell table:style-name="ce9" office:value-type="float" office:value="6344">
            <text:p><text:s/>6.344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L'ELETTROTECNICA DI BERTANI SRL</text:p>
          </table:table-cell>
          <table:table-cell table:style-name="ce9" office:value-type="float" office:value="156.1">
            <text:p><text:s/>156,1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MONTAGGI S.R.L.</text:p>
          </table:table-cell>
          <table:table-cell table:style-name="ce9" office:value-type="float" office:value="11220.34">
            <text:p><text:s/>11.220,3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SISTEMA AMBIENTE S.R.L.</text:p>
          </table:table-cell>
          <table:table-cell table:style-name="ce9" office:value-type="float" office:value="341.6">
            <text:p><text:s/>341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SISTEMA AMBIENTE S.R.L.</text:p>
          </table:table-cell>
          <table:table-cell table:style-name="ce9" office:value-type="float" office:value="505.32">
            <text:p><text:s/>505,3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SISTEMA AMBIENTE S.R.L.</text:p>
          </table:table-cell>
          <table:table-cell table:style-name="ce9" office:value-type="float" office:value="402.6">
            <text:p><text:s/>402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ZIVERI IMPIANTI SRL</text:p>
          </table:table-cell>
          <table:table-cell table:style-name="ce9" office:value-type="float" office:value="5261.14">
            <text:p><text:s/>5.261,1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1-26">
            <text:p>26-nov-18</text:p>
          </table:table-cell>
          <table:table-cell table:style-name="ce4" office:value-type="string">
            <text:p>EMC2 ONLUS S.C.R.L.</text:p>
          </table:table-cell>
          <table:table-cell table:style-name="ce9" office:value-type="float" office:value="915">
            <text:p><text:s/>91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1-26">
            <text:p>26-nov-18</text:p>
          </table:table-cell>
          <table:table-cell table:style-name="ce4" office:value-type="string">
            <text:p>EMC2 ONLUS S.C.R.L.</text:p>
          </table:table-cell>
          <table:table-cell table:style-name="ce9" office:value-type="float" office:value="231.8">
            <text:p><text:s/>231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1-26">
            <text:p>26-nov-18</text:p>
          </table:table-cell>
          <table:table-cell table:style-name="ce4" office:value-type="string">
            <text:p>EMC2 ONLUS S.C.R.L.</text:p>
          </table:table-cell>
          <table:table-cell table:style-name="ce9" office:value-type="float" office:value="262.3">
            <text:p><text:s/>262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1-26">
            <text:p>26-nov-18</text:p>
          </table:table-cell>
          <table:table-cell table:style-name="ce4" office:value-type="string">
            <text:p>EMC2 ONLUS S.C.R.L.</text:p>
          </table:table-cell>
          <table:table-cell table:style-name="ce9" office:value-type="float" office:value="427">
            <text:p><text:s/>427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1-26">
            <text:p>26-nov-18</text:p>
          </table:table-cell>
          <table:table-cell table:style-name="ce4" office:value-type="string">
            <text:p>IDROTERMOSANITARI S.R.L.</text:p>
          </table:table-cell>
          <table:table-cell table:style-name="ce9" office:value-type="float" office:value="347.7">
            <text:p><text:s/>347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05">
            <text:p>05-dic-18</text:p>
          </table:table-cell>
          <table:table-cell table:style-name="ce4" office:value-type="string">
            <text:p>A.P.A. ANTINCENDI S.R.L.</text:p>
          </table:table-cell>
          <table:table-cell table:style-name="ce9" office:value-type="float" office:value="244">
            <text:p><text:s/>244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05">
            <text:p>05-dic-18</text:p>
          </table:table-cell>
          <table:table-cell table:style-name="ce4" office:value-type="string">
            <text:p>FALEGNAMERIA GIORGIO TANZI</text:p>
          </table:table-cell>
          <table:table-cell table:style-name="ce9" office:value-type="float" office:value="203.98">
            <text:p><text:s/>203,9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05">
            <text:p>05-dic-18</text:p>
          </table:table-cell>
          <table:table-cell table:style-name="ce4" office:value-type="string">
            <text:p>P.S.C. COSTRUZIONI S.R.L.</text:p>
          </table:table-cell>
          <table:table-cell table:style-name="ce9" office:value-type="float" office:value="34135.6">
            <text:p><text:s/>34.135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07">
            <text:p>07-dic-18</text:p>
          </table:table-cell>
          <table:table-cell table:style-name="ce4" office:value-type="string">
            <text:p>IDROTERMOSANITARI S.R.L.</text:p>
          </table:table-cell>
          <table:table-cell table:style-name="ce9" office:value-type="float" office:value="280.6">
            <text:p><text:s/>280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11">
            <text:p>11-dic-18</text:p>
          </table:table-cell>
          <table:table-cell table:style-name="ce4" office:value-type="string">
            <text:p>AZIENDA AGRICOLA PERACCHI <text:s/>ANDREA</text:p>
          </table:table-cell>
          <table:table-cell table:style-name="ce9" office:value-type="float" office:value="7320.51">
            <text:p><text:s/>7.320,5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11">
            <text:p>11-dic-18</text:p>
          </table:table-cell>
          <table:table-cell table:style-name="ce4" office:value-type="string">
            <text:p>F.LLI FIORI SNC DI FIORI ARMANDO E UGO</text:p>
          </table:table-cell>
          <table:table-cell table:style-name="ce9" office:value-type="float" office:value="17385">
            <text:p><text:s/>17.38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11">
            <text:p>11-dic-18</text:p>
          </table:table-cell>
          <table:table-cell table:style-name="ce4" office:value-type="string">
            <text:p>GABELLI IMPRESA SRL</text:p>
          </table:table-cell>
          <table:table-cell table:style-name="ce9" office:value-type="float" office:value="34452.92">
            <text:p><text:s/>34.452,9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BAIOCCHI TECNOLOGIE DI BAIOCCHI LUIGI</text:p>
          </table:table-cell>
          <table:table-cell table:style-name="ce9" office:value-type="float" office:value="4000">
            <text:p><text:s/>4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EMC2 ONLUS S.C.R.L.</text:p>
          </table:table-cell>
          <table:table-cell table:style-name="ce9" office:value-type="float" office:value="5393.84">
            <text:p><text:s/>5.393,8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EMC2 ONLUS S.C.R.L.</text:p>
          </table:table-cell>
          <table:table-cell table:style-name="ce9" office:value-type="float" office:value="15000">
            <text:p><text:s/>15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ENERGY PROJECT DI MORINI NICOLO</text:p>
          </table:table-cell>
          <table:table-cell table:style-name="ce9" office:value-type="float" office:value="972.89">
            <text:p><text:s/>972,8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FERRO E FUOCO DI MOGLIA MATTEO</text:p>
          </table:table-cell>
          <table:table-cell table:style-name="ce9" office:value-type="float" office:value="21960.42">
            <text:p><text:s/>21.960,4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IMPIANTI DEL BORGO S.R.L.</text:p>
          </table:table-cell>
          <table:table-cell table:style-name="ce9" office:value-type="float" office:value="292.8">
            <text:p><text:s/>292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IMPRESA EDILE DI RUGGIERO MICHELE</text:p>
          </table:table-cell>
          <table:table-cell table:style-name="ce9" office:value-type="float" office:value="1005.18">
            <text:p><text:s/>1.005,1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IMPRESA EDILE DI RUGGIERO MICHELE</text:p>
          </table:table-cell>
          <table:table-cell table:style-name="ce9" office:value-type="float" office:value="335.6">
            <text:p><text:s/>335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PREVOLI F.LLI DI AMANZIO E C. SNC</text:p>
          </table:table-cell>
          <table:table-cell table:style-name="ce9" office:value-type="float" office:value="12310.26">
            <text:p><text:s/>12.310,2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3 F S.R.L.</text:p>
          </table:table-cell>
          <table:table-cell table:style-name="ce9" office:value-type="float" office:value="1342">
            <text:p><text:s/>1.34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3 F S.R.L.</text:p>
          </table:table-cell>
          <table:table-cell table:style-name="ce9" office:value-type="float" office:value="158.6">
            <text:p><text:s/>158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AGRIMEC SNC DI SPELGATTI &amp; C</text:p>
          </table:table-cell>
          <table:table-cell table:style-name="ce9" office:value-type="float" office:value="1382.75">
            <text:p><text:s/>1.382,7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BACCHIERI <text:s/>GIUSEPPE</text:p>
          </table:table-cell>
          <table:table-cell table:style-name="ce9" office:value-type="float" office:value="4209">
            <text:p><text:s/>4.209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BACCHIERI <text:s/>GIUSEPPE</text:p>
          </table:table-cell>
          <table:table-cell table:style-name="ce9" office:value-type="float" office:value="23277.6">
            <text:p><text:s/>23.277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BEGANI <text:s/>FRANCO</text:p>
          </table:table-cell>
          <table:table-cell table:style-name="ce9" office:value-type="float" office:value="27869.29">
            <text:p><text:s/>27.869,2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BOSCHIVA F.LLI VALENTINI S.R.L.</text:p>
          </table:table-cell>
          <table:table-cell table:style-name="ce9" office:value-type="float" office:value="2440">
            <text:p><text:s/>2.44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D.L. SRL DI DALLAGIOVANNA LUIGI</text:p>
          </table:table-cell>
          <table:table-cell table:style-name="ce9" office:value-type="float" office:value="5631.52">
            <text:p><text:s/>5.631,5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EURO SEGNAL S.R.L.</text:p>
          </table:table-cell>
          <table:table-cell table:style-name="ce9" office:value-type="float" office:value="48188.79">
            <text:p><text:s/>48.188,7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FALEGNAMERIA GIORGIO TANZI</text:p>
          </table:table-cell>
          <table:table-cell table:style-name="ce9" office:value-type="float" office:value="1470.1">
            <text:p><text:s/>1.470,1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FEDERICI <text:s/>CARLO</text:p>
          </table:table-cell>
          <table:table-cell table:style-name="ce9" office:value-type="float" office:value="3272.4">
            <text:p><text:s/>3.272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LAZZARI RINEO &amp; FIGLI SNC</text:p>
          </table:table-cell>
          <table:table-cell table:style-name="ce9" office:value-type="float" office:value="41934.62">
            <text:p><text:s/>41.934,6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MARTINI ROBERTO - SPURGO FOGNE</text:p>
          </table:table-cell>
          <table:table-cell table:style-name="ce9" office:value-type="float" office:value="352">
            <text:p><text:s/>35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MARTINI ROBERTO - SPURGO FOGNE</text:p>
          </table:table-cell>
          <table:table-cell table:style-name="ce9" office:value-type="float" office:value="2411.68">
            <text:p><text:s/>2.411,6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SEGNALPARMA SRL</text:p>
          </table:table-cell>
          <table:table-cell table:style-name="ce9" office:value-type="float" office:value="45140">
            <text:p><text:s/>45.14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VETROPARMA S.R.L.</text:p>
          </table:table-cell>
          <table:table-cell table:style-name="ce9" office:value-type="float" office:value="951.6">
            <text:p><text:s/>951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date" office:date-value="2018-12-18">
            <text:p>18-dic-18</text:p>
          </table:table-cell>
          <table:table-cell table:style-name="ce4" office:value-type="string">
            <text:p>ANDREIS SEGNALETICA STRADALE S.R.L.</text:p>
          </table:table-cell>
          <table:table-cell table:style-name="ce9" office:value-type="float" office:value="48634.19">
            <text:p><text:s/>48.634,1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EMC2 ONLUS S.C.R.L.</text:p>
          </table:table-cell>
          <table:table-cell table:style-name="ce9" office:value-type="float" office:value="6466">
            <text:p><text:s/>6.466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MOTTA <text:s/>MARCELLO</text:p>
          </table:table-cell>
          <table:table-cell table:style-name="ce9" office:value-type="float" office:value="4562">
            <text:p><text:s/>4.562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PASINI SRL IMP. TECNOLOGICI</text:p>
          </table:table-cell>
          <table:table-cell table:style-name="ce9" office:value-type="float" office:value="6100">
            <text:p><text:s/>6.1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02-05">
            <text:p>05-feb-18</text:p>
          </table:table-cell>
          <table:table-cell table:style-name="ce4" office:value-type="string">
            <text:p>BERZIGA <text:s/>MAURO</text:p>
          </table:table-cell>
          <table:table-cell table:style-name="ce9" office:value-type="float" office:value="1037">
            <text:p><text:s/>1.037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A.P.A. ANTINCENDI S.R.L.</text:p>
          </table:table-cell>
          <table:table-cell table:style-name="ce9" office:value-type="float" office:value="220.45">
            <text:p><text:s/>220,4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EMC2 ONLUS S.C.R.L.</text:p>
          </table:table-cell>
          <table:table-cell table:style-name="ce9" office:value-type="float" office:value="10370">
            <text:p><text:s/>10.37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PASINI SRL IMP. TECNOLOGICI</text:p>
          </table:table-cell>
          <table:table-cell table:style-name="ce9" office:value-type="float" office:value="3409.9">
            <text:p><text:s/>3.409,9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PASINI SRL IMP. TECNOLOGICI</text:p>
          </table:table-cell>
          <table:table-cell table:style-name="ce9" office:value-type="float" office:value="427">
            <text:p><text:s/>427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RAVA E C. S.R.L.</text:p>
          </table:table-cell>
          <table:table-cell table:style-name="ce9" office:value-type="float" office:value="2200">
            <text:p><text:s/>2.2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PASINI SRL IMP. TECNOLOGICI</text:p>
          </table:table-cell>
          <table:table-cell table:style-name="ce9" office:value-type="float" office:value="5856">
            <text:p><text:s/>5.856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03-13">
            <text:p>13-mar-18</text:p>
          </table:table-cell>
          <table:table-cell table:style-name="ce4" office:value-type="string">
            <text:p>M.B. IDEE IN METALLO BELLINGERI MICHELE</text:p>
          </table:table-cell>
          <table:table-cell table:style-name="ce9" office:value-type="float" office:value="2667.73">
            <text:p><text:s/>2.667,7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03-13">
            <text:p>13-mar-18</text:p>
          </table:table-cell>
          <table:table-cell table:style-name="ce4" office:value-type="string">
            <text:p>M.B. IDEE IN METALLO BELLINGERI MICHELE</text:p>
          </table:table-cell>
          <table:table-cell table:style-name="ce9" office:value-type="float" office:value="3550.07">
            <text:p><text:s/>3.550,0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03-13">
            <text:p>13-mar-18</text:p>
          </table:table-cell>
          <table:table-cell table:style-name="ce4" office:value-type="string">
            <text:p>M.B. IDEE IN METALLO BELLINGERI MICHELE</text:p>
          </table:table-cell>
          <table:table-cell table:style-name="ce9" office:value-type="float" office:value="5860.2">
            <text:p><text:s/>5.860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EMC2 ONLUS S.C.R.L.</text:p>
          </table:table-cell>
          <table:table-cell table:style-name="ce9" office:value-type="float" office:value="14139.8">
            <text:p><text:s/>14.139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LATTONERIA DI AZZOLINI <text:s/>MARCO</text:p>
          </table:table-cell>
          <table:table-cell table:style-name="ce9" office:value-type="float" office:value="413.58">
            <text:p><text:s/>413,5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TOSCANO COSTRUZIONI DI TOSCANO GIAMPIERO</text:p>
          </table:table-cell>
          <table:table-cell table:style-name="ce9" office:value-type="float" office:value="2513.2">
            <text:p><text:s/>2.513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TOSCANO COSTRUZIONI DI TOSCANO GIAMPIERO</text:p>
          </table:table-cell>
          <table:table-cell table:style-name="ce9" office:value-type="float" office:value="1486.8">
            <text:p><text:s/>1.486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CARLONI <text:s/>SILVIO</text:p>
          </table:table-cell>
          <table:table-cell table:style-name="ce9" office:value-type="float" office:value="6588">
            <text:p><text:s/>6.588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05-10">
            <text:p>10-mag-18</text:p>
          </table:table-cell>
          <table:table-cell table:style-name="ce4" office:value-type="string">
            <text:p>BERSELLINI FRANCO E C. SRL</text:p>
          </table:table-cell>
          <table:table-cell table:style-name="ce9" office:value-type="float" office:value="5990.2">
            <text:p><text:s/>5.990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05-10">
            <text:p>10-mag-18</text:p>
          </table:table-cell>
          <table:table-cell table:style-name="ce4" office:value-type="string">
            <text:p>MAESTRI ECOLOGIA S.R.L.</text:p>
          </table:table-cell>
          <table:table-cell table:style-name="ce9" office:value-type="float" office:value="2342.4">
            <text:p><text:s/>2.342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PELAGATTI <text:s/>MARIO</text:p>
          </table:table-cell>
          <table:table-cell table:style-name="ce9" office:value-type="float" office:value="6639">
            <text:p><text:s/>6.639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PASINI SRL IMP. TECNOLOGICI</text:p>
          </table:table-cell>
          <table:table-cell table:style-name="ce9" office:value-type="float" office:value="7210.2">
            <text:p><text:s/>7.210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SISTEMA AMBIENTE S.R.L.</text:p>
          </table:table-cell>
          <table:table-cell table:style-name="ce9" office:value-type="float" office:value="1659.2">
            <text:p><text:s/>1.659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07-30">
            <text:p>30-lug-18</text:p>
          </table:table-cell>
          <table:table-cell table:style-name="ce4" office:value-type="string">
            <text:p>MANI RESTAURI DI FRETTA VALERIA</text:p>
          </table:table-cell>
          <table:table-cell table:style-name="ce9" office:value-type="float" office:value="1195.6">
            <text:p><text:s/>1.195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INERTI SACCA S.R.L.</text:p>
          </table:table-cell>
          <table:table-cell table:style-name="ce9" office:value-type="float" office:value="12810">
            <text:p><text:s/>12.81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08-08">
            <text:p>08-ago-18</text:p>
          </table:table-cell>
          <table:table-cell table:style-name="ce4" office:value-type="string">
            <text:p>MOTTA <text:s/>MARCELLO</text:p>
          </table:table-cell>
          <table:table-cell table:style-name="ce9" office:value-type="float" office:value="2318">
            <text:p><text:s/>2.318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BIANCHI E LAVEZZINI SRL</text:p>
          </table:table-cell>
          <table:table-cell table:style-name="ce9" office:value-type="float" office:value="7930">
            <text:p><text:s/>7.93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10-09">
            <text:p>09-ott-18</text:p>
          </table:table-cell>
          <table:table-cell table:style-name="ce4" office:value-type="string">
            <text:p>PASINI SRL IMP. TECNOLOGICI</text:p>
          </table:table-cell>
          <table:table-cell table:style-name="ce9" office:value-type="float" office:value="6039">
            <text:p><text:s/>6.039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10-16">
            <text:p>16-ott-18</text:p>
          </table:table-cell>
          <table:table-cell table:style-name="ce4" office:value-type="string">
            <text:p>M.B. IDEE IN METALLO BELLINGERI MICHELE</text:p>
          </table:table-cell>
          <table:table-cell table:style-name="ce9" office:value-type="float" office:value="16518.8">
            <text:p><text:s/>16.518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11-13">
            <text:p>13-nov-18</text:p>
          </table:table-cell>
          <table:table-cell table:style-name="ce4" office:value-type="string">
            <text:p>MOTTA <text:s/>MARCELLO</text:p>
          </table:table-cell>
          <table:table-cell table:style-name="ce9" office:value-type="float" office:value="2318">
            <text:p><text:s/>2.318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11-13">
            <text:p>13-nov-18</text:p>
          </table:table-cell>
          <table:table-cell table:style-name="ce4" office:value-type="string">
            <text:p>NIAL NIZZOLI SRL</text:p>
          </table:table-cell>
          <table:table-cell table:style-name="ce9" office:value-type="float" office:value="7930">
            <text:p><text:s/>7.93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GIANI CASA D'ORGANI</text:p>
          </table:table-cell>
          <table:table-cell table:style-name="ce9" office:value-type="float" office:value="2562">
            <text:p><text:s/>2.562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11-26">
            <text:p>26-nov-18</text:p>
          </table:table-cell>
          <table:table-cell table:style-name="ce4" office:value-type="string">
            <text:p>EMC2 ONLUS S.C.R.L.</text:p>
          </table:table-cell>
          <table:table-cell table:style-name="ce9" office:value-type="float" office:value="10528.6">
            <text:p><text:s/>10.528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12-05">
            <text:p>05-dic-18</text:p>
          </table:table-cell>
          <table:table-cell table:style-name="ce4" office:value-type="string">
            <text:p>INERTI SACCA S.R.L.</text:p>
          </table:table-cell>
          <table:table-cell table:style-name="ce9" office:value-type="float" office:value="915">
            <text:p><text:s/>915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12-05">
            <text:p>05-dic-18</text:p>
          </table:table-cell>
          <table:table-cell table:style-name="ce4" office:value-type="string">
            <text:p>TOSCANO COSTRUZIONI DI TOSCANO GIAMPIERO</text:p>
          </table:table-cell>
          <table:table-cell table:style-name="ce9" office:value-type="float" office:value="10370">
            <text:p><text:s/>10.37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DINO NERI VIVAISTI DAL 1928</text:p>
          </table:table-cell>
          <table:table-cell table:style-name="ce9" office:value-type="float" office:value="11590">
            <text:p><text:s/>11.59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ESTER TOSCANI - RESTAURO LIGNEO</text:p>
          </table:table-cell>
          <table:table-cell table:style-name="ce9" office:value-type="float" office:value="680">
            <text:p><text:s/>68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PASINI SRL IMP. TECNOLOGICI</text:p>
          </table:table-cell>
          <table:table-cell table:style-name="ce9" office:value-type="float" office:value="3660">
            <text:p><text:s/>3.66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ERARIO DELLO STATO- M.I.T.</text:p>
          </table:table-cell>
          <table:table-cell table:style-name="ce9" office:value-type="float" office:value="630">
            <text:p><text:s/>63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ERARIO DELLO STATO- M.I.T.</text:p>
          </table:table-cell>
          <table:table-cell table:style-name="ce9" office:value-type="float" office:value="315">
            <text:p><text:s/>31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ERARIO DELLO STATO- M.I.T.</text:p>
          </table:table-cell>
          <table:table-cell table:style-name="ce9" office:value-type="float" office:value="315">
            <text:p><text:s/>31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FERRI <text:s/>GIANNI</text:p>
          </table:table-cell>
          <table:table-cell table:style-name="ce9" office:value-type="float" office:value="315">
            <text:p><text:s/>31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SQUERI <text:s/>ALDO</text:p>
          </table:table-cell>
          <table:table-cell table:style-name="ce9" office:value-type="float" office:value="105">
            <text:p><text:s/>10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POLLINA <text:s/>CHIARA</text:p>
          </table:table-cell>
          <table:table-cell table:style-name="ce9" office:value-type="float" office:value="4567.68">
            <text:p><text:s/>4.567,6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BOTTI <text:s/>CARLO</text:p>
          </table:table-cell>
          <table:table-cell table:style-name="ce9" office:value-type="float" office:value="360">
            <text:p><text:s/>36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DE CARLI <text:s/>LUCA</text:p>
          </table:table-cell>
          <table:table-cell table:style-name="ce9" office:value-type="float" office:value="288">
            <text:p><text:s/>288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GIOVANELLI <text:s/>CARLOTTA</text:p>
          </table:table-cell>
          <table:table-cell table:style-name="ce9" office:value-type="float" office:value="287.99">
            <text:p><text:s/>287,9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SQUERI <text:s/>ALDO</text:p>
          </table:table-cell>
          <table:table-cell table:style-name="ce9" office:value-type="float" office:value="105">
            <text:p><text:s/>10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TAMANI <text:s/>MARCO</text:p>
          </table:table-cell>
          <table:table-cell table:style-name="ce9" office:value-type="float" office:value="360">
            <text:p><text:s/>36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date" office:date-value="2018-08-21">
            <text:p>21-ago-18</text:p>
          </table:table-cell>
          <table:table-cell table:style-name="ce4" office:value-type="string">
            <text:p>FERRI <text:s/>GIANNI</text:p>
          </table:table-cell>
          <table:table-cell table:style-name="ce9" office:value-type="float" office:value="315">
            <text:p><text:s/>31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date" office:date-value="2018-09-25">
            <text:p>25-set-18</text:p>
          </table:table-cell>
          <table:table-cell table:style-name="ce4" office:value-type="string">
            <text:p>BACCHIERI <text:s/>PIER PAOLO</text:p>
          </table:table-cell>
          <table:table-cell table:style-name="ce9" office:value-type="float" office:value="216">
            <text:p><text:s/>21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date" office:date-value="2018-12-10">
            <text:p>10-dic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310.62">
            <text:p><text:s/>310,6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date" office:date-value="2018-12-10">
            <text:p>10-dic-18</text:p>
          </table:table-cell>
          <table:table-cell table:style-name="ce4" office:value-type="string">
            <text:p>DIVERSI <text:s/>STIPENDI PERSONALE DIPENDENTE</text:p>
          </table:table-cell>
          <table:table-cell table:style-name="ce9" office:value-type="float" office:value="310.62">
            <text:p><text:s/>310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PONZI <text:s/>BARBARA</text:p>
          </table:table-cell>
          <table:table-cell table:style-name="ce9" office:value-type="float" office:value="268.6">
            <text:p><text:s/>268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STUDIO LEGALE BERTORA</text:p>
          </table:table-cell>
          <table:table-cell table:style-name="ce9" office:value-type="float" office:value="1447.15">
            <text:p><text:s/>1.447,1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ST. LEG. CUGURRA PONTIROLI MOLINARI MASI</text:p>
          </table:table-cell>
          <table:table-cell table:style-name="ce9" office:value-type="float" office:value="8247.2">
            <text:p><text:s/>8.247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CONFORTI <text:s/>ANDREA</text:p>
          </table:table-cell>
          <table:table-cell table:style-name="ce9" office:value-type="float" office:value="1522.56">
            <text:p><text:s/>1.522,5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CONFORTI <text:s/>ANDREA</text:p>
          </table:table-cell>
          <table:table-cell table:style-name="ce9" office:value-type="float" office:value="97.8">
            <text:p><text:s/>97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CONFORTI <text:s/>ANDREA</text:p>
          </table:table-cell>
          <table:table-cell table:style-name="ce9" office:value-type="float" office:value="256.4">
            <text:p><text:s/>256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STUDIO LEGALE ASS.TO SPAGGIARI BENADUSI</text:p>
          </table:table-cell>
          <table:table-cell table:style-name="ce9" office:value-type="float" office:value="2277.15">
            <text:p><text:s/>2.277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18-04-10">
            <text:p>10-apr-18</text:p>
          </table:table-cell>
          <table:table-cell table:style-name="ce4" office:value-type="string">
            <text:p>RUTIGLIANO <text:s/>MASSIMO</text:p>
          </table:table-cell>
          <table:table-cell table:style-name="ce9" office:value-type="float" office:value="1872">
            <text:p><text:s/>1.872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18-04-10">
            <text:p>10-apr-18</text:p>
          </table:table-cell>
          <table:table-cell table:style-name="ce4" office:value-type="string">
            <text:p>RUTIGLIANO <text:s/>MASSIMO</text:p>
          </table:table-cell>
          <table:table-cell table:style-name="ce9" office:value-type="float" office:value="6292">
            <text:p><text:s/>6.292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18-04-10">
            <text:p>10-apr-18</text:p>
          </table:table-cell>
          <table:table-cell table:style-name="ce4" office:value-type="string">
            <text:p>RUTIGLIANO <text:s/>MASSIMO</text:p>
          </table:table-cell>
          <table:table-cell table:style-name="ce9" office:value-type="float" office:value="507.52">
            <text:p><text:s/>507,5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STUDIO LEGALE ASS.TO SPAGGIARI BENADUSI</text:p>
          </table:table-cell>
          <table:table-cell table:style-name="ce9" office:value-type="float" office:value="1755.66">
            <text:p><text:s/>1.755,6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ST. LEG. CUGURRA PONTIROLI MOLINARI MASI</text:p>
          </table:table-cell>
          <table:table-cell table:style-name="ce9" office:value-type="float" office:value="6005.74">
            <text:p><text:s/>6.005,7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CONFORTI <text:s/>ANDREA</text:p>
          </table:table-cell>
          <table:table-cell table:style-name="ce9" office:value-type="float" office:value="1725.59">
            <text:p><text:s/>1.725,5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GHIRETTI <text:s/>SERGIO ANDREA</text:p>
          </table:table-cell>
          <table:table-cell table:style-name="ce9" office:value-type="float" office:value="3775.2">
            <text:p><text:s/>3.775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STUDIO LEGALE ASSOCIATO VERDERI PINI</text:p>
          </table:table-cell>
          <table:table-cell table:style-name="ce9" office:value-type="float" office:value="5806.4">
            <text:p><text:s/>5.806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18-07-30">
            <text:p>30-lug-18</text:p>
          </table:table-cell>
          <table:table-cell table:style-name="ce4" office:value-type="string">
            <text:p>URSOLEO <text:s/>CRISTINA</text:p>
          </table:table-cell>
          <table:table-cell table:style-name="ce9" office:value-type="float" office:value="4935.15">
            <text:p><text:s/>4.935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MONACO <text:s/>SANTA</text:p>
          </table:table-cell>
          <table:table-cell table:style-name="ce9" office:value-type="float" office:value="360.8">
            <text:p><text:s/>360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STUDIO LEGALE ASS.TO CORINALDESI MISCHI</text:p>
          </table:table-cell>
          <table:table-cell table:style-name="ce9" office:value-type="float" office:value="4377.36">
            <text:p><text:s/>4.377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CONFORTI <text:s/>ANDREA</text:p>
          </table:table-cell>
          <table:table-cell table:style-name="ce9" office:value-type="float" office:value="2480.5">
            <text:p><text:s/>2.480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ROGATO <text:s/>MATILDE</text:p>
          </table:table-cell>
          <table:table-cell table:style-name="ce9" office:value-type="float" office:value="4126.2">
            <text:p><text:s/>4.126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ST. LEG. CUGURRA PONTIROLI MOLINARI MASI</text:p>
          </table:table-cell>
          <table:table-cell table:style-name="ce9" office:value-type="float" office:value="10193.42">
            <text:p><text:s/>10.193,4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18-11-13">
            <text:p>13-nov-18</text:p>
          </table:table-cell>
          <table:table-cell table:style-name="ce4" office:value-type="string">
            <text:p>CONFORTI <text:s/>ANDREA</text:p>
          </table:table-cell>
          <table:table-cell table:style-name="ce9" office:value-type="float" office:value="2665.94">
            <text:p><text:s/>2.665,9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ST.LEGALE PALLADINI PROST COMELLI AVV.</text:p>
          </table:table-cell>
          <table:table-cell table:style-name="ce9" office:value-type="float" office:value="2537.6">
            <text:p><text:s/>2.537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STUDIO LEGALE ASS.TO CORINALDESI MISCHI</text:p>
          </table:table-cell>
          <table:table-cell table:style-name="ce9" office:value-type="float" office:value="7295.6">
            <text:p><text:s/>7.295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STUDIO LEGALE ASSOCIATO VERDERI PINI</text:p>
          </table:table-cell>
          <table:table-cell table:style-name="ce9" office:value-type="float" office:value="380.64">
            <text:p><text:s/>380,6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STUDIO LEGALE ASSOCIATO VERDERI PINI</text:p>
          </table:table-cell>
          <table:table-cell table:style-name="ce9" office:value-type="float" office:value="862.78">
            <text:p><text:s/>862,7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STUDIO LEGALE ASSOCIATO VERDERI PINI</text:p>
          </table:table-cell>
          <table:table-cell table:style-name="ce9" office:value-type="float" office:value="380.64">
            <text:p><text:s/>380,6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18-12-07">
            <text:p>07-dic-18</text:p>
          </table:table-cell>
          <table:table-cell table:style-name="ce4" office:value-type="string">
            <text:p>STUDIO LEGALE ASSOCIATO VERDERI PINI</text:p>
          </table:table-cell>
          <table:table-cell table:style-name="ce9" office:value-type="float" office:value="2149.44">
            <text:p><text:s/>2.149,4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date" office:date-value="2018-12-18">
            <text:p>18-dic-18</text:p>
          </table:table-cell>
          <table:table-cell table:style-name="ce4" office:value-type="string">
            <text:p>MICHIARA <text:s/>PAOLO</text:p>
          </table:table-cell>
          <table:table-cell table:style-name="ce9" office:value-type="float" office:value="4377.36">
            <text:p><text:s/>4.377,3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CICLAT SOC. COOP.</text:p>
          </table:table-cell>
          <table:table-cell table:style-name="ce9" office:value-type="float" office:value="3269.06">
            <text:p><text:s/>3.269,0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7482">
            <text:p><text:s/>17.48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34.43">
            <text:p><text:s/>34,4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2-01">
            <text:p>01-feb-18</text:p>
          </table:table-cell>
          <table:table-cell table:style-name="ce4" office:value-type="string">
            <text:p>CICLAT SOC. COOP.</text:p>
          </table:table-cell>
          <table:table-cell table:style-name="ce9" office:value-type="float" office:value="3269.06">
            <text:p><text:s/>3.269,0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2-01">
            <text:p>01-feb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482.66">
            <text:p><text:s/>482,6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2-01">
            <text:p>01-feb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7.79">
            <text:p><text:s/>17,7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2-01">
            <text:p>01-feb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567.62">
            <text:p><text:s/>567,6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2-01">
            <text:p>01-feb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567.62">
            <text:p><text:s/>567,6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2-05">
            <text:p>05-feb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7.79">
            <text:p><text:s/>17,7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2-05">
            <text:p>05-feb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7482">
            <text:p><text:s/>17.48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6382.13">
            <text:p><text:s/>6.382,1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7.79">
            <text:p><text:s/>17,7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567.62">
            <text:p><text:s/>567,6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482.66">
            <text:p><text:s/>482,6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7482">
            <text:p><text:s/>17.48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7.79">
            <text:p><text:s/>17,7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567.62">
            <text:p><text:s/>567,6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482.66">
            <text:p><text:s/>482,6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1099.87">
            <text:p><text:s/>11.099,8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3-13">
            <text:p>13-mar-18</text:p>
          </table:table-cell>
          <table:table-cell table:style-name="ce4" office:value-type="string">
            <text:p>CICLAT SOC. COOP.</text:p>
          </table:table-cell>
          <table:table-cell table:style-name="ce9" office:value-type="float" office:value="3269.06">
            <text:p><text:s/>3.269,0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CICLAT SOC. COOP.</text:p>
          </table:table-cell>
          <table:table-cell table:style-name="ce9" office:value-type="float" office:value="3269.06">
            <text:p><text:s/>3.269,0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481.63">
            <text:p><text:s/>481,6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6339.52">
            <text:p><text:s/>16.339,5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567.62">
            <text:p><text:s/>567,6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7.79">
            <text:p><text:s/>17,7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5-10">
            <text:p>10-mag-18</text:p>
          </table:table-cell>
          <table:table-cell table:style-name="ce4" office:value-type="string">
            <text:p>CICLAT SOC. COOP.</text:p>
          </table:table-cell>
          <table:table-cell table:style-name="ce9" office:value-type="float" office:value="3269.06">
            <text:p><text:s/>3.269,0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7.79">
            <text:p><text:s/>17,7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567.62">
            <text:p><text:s/>567,6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481.63">
            <text:p><text:s/>481,6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6339.52">
            <text:p><text:s/>16.339,5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CICLAT SOC. COOP.</text:p>
          </table:table-cell>
          <table:table-cell table:style-name="ce9" office:value-type="float" office:value="3269.06">
            <text:p><text:s/>3.269,0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CICLAT SOC. COOP.</text:p>
          </table:table-cell>
          <table:table-cell table:style-name="ce9" office:value-type="float" office:value="3269.06">
            <text:p><text:s/>3.269,0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6-13">
            <text:p>13-giu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7.79">
            <text:p><text:s/>17,7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6-13">
            <text:p>13-giu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567.62">
            <text:p><text:s/>567,6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6-13">
            <text:p>13-giu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6339.52">
            <text:p><text:s/>16.339,5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6-13">
            <text:p>13-giu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481.63">
            <text:p><text:s/>481,6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6339.52">
            <text:p><text:s/>16.339,5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7.79">
            <text:p><text:s/>17,7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567.62">
            <text:p><text:s/>567,6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481.63">
            <text:p><text:s/>481,6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CICLAT SOC. COOP.</text:p>
          </table:table-cell>
          <table:table-cell table:style-name="ce9" office:value-type="float" office:value="3269.06">
            <text:p><text:s/>3.269,0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7-31">
            <text:p>31-lug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481.63">
            <text:p><text:s/>481,6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7-31">
            <text:p>31-lug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6339.52">
            <text:p><text:s/>16.339,5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7-31">
            <text:p>31-lug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567.62">
            <text:p><text:s/>567,6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7-31">
            <text:p>31-lug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7.79">
            <text:p><text:s/>17,7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08-21">
            <text:p>21-ago-18</text:p>
          </table:table-cell>
          <table:table-cell table:style-name="ce4" office:value-type="string">
            <text:p>CICLAT SOC. COOP.</text:p>
          </table:table-cell>
          <table:table-cell table:style-name="ce9" office:value-type="float" office:value="3269.06">
            <text:p><text:s/>3.269,0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10-01">
            <text:p>01-ott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483.57">
            <text:p><text:s/>483,5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10-01">
            <text:p>01-ott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6339.52">
            <text:p><text:s/>16.339,5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10-01">
            <text:p>01-ott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567.62">
            <text:p><text:s/>567,6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10-01">
            <text:p>01-ott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481.63">
            <text:p><text:s/>481,6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10-01">
            <text:p>01-ott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7.79">
            <text:p><text:s/>17,7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10-01">
            <text:p>01-ott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568.9">
            <text:p><text:s/>568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10-01">
            <text:p>01-ott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7.86">
            <text:p><text:s/>17,8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10-01">
            <text:p>01-ott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6382.54">
            <text:p><text:s/>16.382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10-16">
            <text:p>16-ott-18</text:p>
          </table:table-cell>
          <table:table-cell table:style-name="ce4" office:value-type="string">
            <text:p>CICLAT SOC. COOP.</text:p>
          </table:table-cell>
          <table:table-cell table:style-name="ce9" office:value-type="float" office:value="3269.06">
            <text:p><text:s/>3.269,0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10-16">
            <text:p>16-ott-18</text:p>
          </table:table-cell>
          <table:table-cell table:style-name="ce4" office:value-type="string">
            <text:p>CICLAT SOC. COOP.</text:p>
          </table:table-cell>
          <table:table-cell table:style-name="ce9" office:value-type="float" office:value="3269.06">
            <text:p><text:s/>3.269,0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7.86">
            <text:p><text:s/>17,8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568.9">
            <text:p><text:s/>568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6382.54">
            <text:p><text:s/>16.382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483.57">
            <text:p><text:s/>483,5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12-05">
            <text:p>05-dic-18</text:p>
          </table:table-cell>
          <table:table-cell table:style-name="ce4" office:value-type="string">
            <text:p>CICLAT SOC. COOP.</text:p>
          </table:table-cell>
          <table:table-cell table:style-name="ce9" office:value-type="float" office:value="3158.24">
            <text:p><text:s/>3.158,2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568.9">
            <text:p><text:s/>568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483.57">
            <text:p><text:s/>483,5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6382.54">
            <text:p><text:s/>16.382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17.86">
            <text:p><text:s/>17,8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CICLAT SOC. COOP.</text:p>
          </table:table-cell>
          <table:table-cell table:style-name="ce9" office:value-type="float" office:value="3259.54">
            <text:p><text:s/>3.259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6" office:value-type="date" office:date-value="2018-02-26">
            <text:p>26-feb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6" office:value-type="date" office:date-value="2018-02-26">
            <text:p>26-feb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6" office:value-type="date" office:date-value="2018-02-26">
            <text:p>26-feb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6" office:value-type="date" office:date-value="2018-07-31">
            <text:p>31-lug-18</text:p>
          </table:table-cell>
          <table:table-cell table:style-name="ce4" office:value-type="string">
            <text:p>IL SOLE 24 ORE S.P.A.</text:p>
          </table:table-cell>
          <table:table-cell table:style-name="ce9" office:value-type="float" office:value="350.75">
            <text:p><text:s/>350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6" office:value-type="date" office:date-value="2018-09-05">
            <text:p>05-set-18</text:p>
          </table:table-cell>
          <table:table-cell table:style-name="ce4" office:value-type="string">
            <text:p>SPE SOCIETA' PUBBLICITA' EDITORIALE SPA</text:p>
          </table:table-cell>
          <table:table-cell table:style-name="ce9" office:value-type="float" office:value="1035.17">
            <text:p><text:s/>1.035,1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PUBLIEDI S.R.L.</text:p>
          </table:table-cell>
          <table:table-cell table:style-name="ce9" office:value-type="float" office:value="828.02">
            <text:p><text:s/>828,0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PUBLIEDI S.R.L.</text:p>
          </table:table-cell>
          <table:table-cell table:style-name="ce9" office:value-type="float" office:value="828.02">
            <text:p><text:s/>828,0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6" office:value-type="date" office:date-value="2018-10-09">
            <text:p>09-ott-18</text:p>
          </table:table-cell>
          <table:table-cell table:style-name="ce4" office:value-type="string">
            <text:p>PUBLIEDI S.R.L.</text:p>
          </table:table-cell>
          <table:table-cell table:style-name="ce9" office:value-type="float" office:value="828.02">
            <text:p><text:s/>828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18-03-23">
            <text:p>23-mar-18</text:p>
          </table:table-cell>
          <table:table-cell table:style-name="ce4" office:value-type="string">
            <text:p>POSTE ITALIANE S.P.A.</text:p>
          </table:table-cell>
          <table:table-cell table:style-name="ce9" office:value-type="float" office:value="500">
            <text:p><text:s/>5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POSTE ITALIANE S.P.A.</text:p>
          </table:table-cell>
          <table:table-cell table:style-name="ce9" office:value-type="float" office:value="128.1">
            <text:p><text:s/>128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POSTE ITALIANE S.P.A.</text:p>
          </table:table-cell>
          <table:table-cell table:style-name="ce9" office:value-type="float" office:value="115.29">
            <text:p><text:s/>115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18-03-27">
            <text:p>27-mar-18</text:p>
          </table:table-cell>
          <table:table-cell table:style-name="ce4" office:value-type="string">
            <text:p>POSTE ITALIANE S.P.A.</text:p>
          </table:table-cell>
          <table:table-cell table:style-name="ce9" office:value-type="float" office:value="134.51">
            <text:p><text:s/>134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POSTE ITALIANE S.P.A.</text:p>
          </table:table-cell>
          <table:table-cell table:style-name="ce9" office:value-type="float" office:value="128.1">
            <text:p><text:s/>128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POSTE ITALIANE S.P.A.</text:p>
          </table:table-cell>
          <table:table-cell table:style-name="ce9" office:value-type="float" office:value="140.91">
            <text:p><text:s/>140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POSTE ITALIANE S.P.A.</text:p>
          </table:table-cell>
          <table:table-cell table:style-name="ce9" office:value-type="float" office:value="14.64">
            <text:p><text:s/>14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18-05-03">
            <text:p>03-mag-18</text:p>
          </table:table-cell>
          <table:table-cell table:style-name="ce4" office:value-type="string">
            <text:p>POSTE ITALIANE S.P.A.</text:p>
          </table:table-cell>
          <table:table-cell table:style-name="ce9" office:value-type="float" office:value="24.36">
            <text:p><text:s/>24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18-05-03">
            <text:p>03-mag-18</text:p>
          </table:table-cell>
          <table:table-cell table:style-name="ce4" office:value-type="string">
            <text:p>POSTE ITALIANE S.P.A.</text:p>
          </table:table-cell>
          <table:table-cell table:style-name="ce9" office:value-type="float" office:value="116.55">
            <text:p><text:s/>116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18-05-28">
            <text:p>28-mag-18</text:p>
          </table:table-cell>
          <table:table-cell table:style-name="ce4" office:value-type="string">
            <text:p>POSTE ITALIANE S.P.A.</text:p>
          </table:table-cell>
          <table:table-cell table:style-name="ce9" office:value-type="float" office:value="115.29">
            <text:p><text:s/>115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18-06-12">
            <text:p>12-giu-18</text:p>
          </table:table-cell>
          <table:table-cell table:style-name="ce4" office:value-type="string">
            <text:p>POSTE ITALIANE S.P.A.</text:p>
          </table:table-cell>
          <table:table-cell table:style-name="ce9" office:value-type="float" office:value="1825.35">
            <text:p><text:s/>1.825,3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POSTE ITALIANE S.P.A.</text:p>
          </table:table-cell>
          <table:table-cell table:style-name="ce9" office:value-type="float" office:value="140.91">
            <text:p><text:s/>140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POSTE ITALIANE S.P.A.</text:p>
          </table:table-cell>
          <table:table-cell table:style-name="ce9" office:value-type="float" office:value="73.5">
            <text:p><text:s/>73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POSTE ITALIANE S.P.A.</text:p>
          </table:table-cell>
          <table:table-cell table:style-name="ce9" office:value-type="float" office:value="134.51">
            <text:p><text:s/>134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18-09-07">
            <text:p>07-set-18</text:p>
          </table:table-cell>
          <table:table-cell table:style-name="ce4" office:value-type="string">
            <text:p>POSTE ITALIANE S.P.A.</text:p>
          </table:table-cell>
          <table:table-cell table:style-name="ce9" office:value-type="float" office:value="77">
            <text:p><text:s/>77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18-10-01">
            <text:p>01-ott-18</text:p>
          </table:table-cell>
          <table:table-cell table:style-name="ce4" office:value-type="string">
            <text:p>POSTE ITALIANE S.P.A.</text:p>
          </table:table-cell>
          <table:table-cell table:style-name="ce9" office:value-type="float" office:value="35">
            <text:p><text:s/>3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18-12-05">
            <text:p>05-dic-18</text:p>
          </table:table-cell>
          <table:table-cell table:style-name="ce4" office:value-type="string">
            <text:p>POSTE ITALIANE S.P.A.</text:p>
          </table:table-cell>
          <table:table-cell table:style-name="ce9" office:value-type="float" office:value="13.92">
            <text:p><text:s/>13,9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18-12-05">
            <text:p>05-dic-18</text:p>
          </table:table-cell>
          <table:table-cell table:style-name="ce4" office:value-type="string">
            <text:p>POSTE ITALIANE S.P.A.</text:p>
          </table:table-cell>
          <table:table-cell table:style-name="ce9" office:value-type="float" office:value="596.78">
            <text:p><text:s/>59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18-12-05">
            <text:p>05-dic-18</text:p>
          </table:table-cell>
          <table:table-cell table:style-name="ce4" office:value-type="string">
            <text:p>POSTE ITALIANE S.P.A.</text:p>
          </table:table-cell>
          <table:table-cell table:style-name="ce9" office:value-type="float" office:value="82.5">
            <text:p><text:s/>82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18-12-05">
            <text:p>05-dic-18</text:p>
          </table:table-cell>
          <table:table-cell table:style-name="ce4" office:value-type="string">
            <text:p>POSTE ITALIANE S.P.A.</text:p>
          </table:table-cell>
          <table:table-cell table:style-name="ce9" office:value-type="float" office:value="14.08">
            <text:p><text:s/>14,0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18-12-05">
            <text:p>05-dic-18</text:p>
          </table:table-cell>
          <table:table-cell table:style-name="ce4" office:value-type="string">
            <text:p>POSTE ITALIANE S.P.A.</text:p>
          </table:table-cell>
          <table:table-cell table:style-name="ce9" office:value-type="float" office:value="175.38">
            <text:p><text:s/>175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18-12-05">
            <text:p>05-dic-18</text:p>
          </table:table-cell>
          <table:table-cell table:style-name="ce4" office:value-type="string">
            <text:p>POSTE ITALIANE S.P.A.</text:p>
          </table:table-cell>
          <table:table-cell table:style-name="ce9" office:value-type="float" office:value="152.5">
            <text:p><text:s/>152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18-12-05">
            <text:p>05-dic-18</text:p>
          </table:table-cell>
          <table:table-cell table:style-name="ce4" office:value-type="string">
            <text:p>POSTE ITALIANE S.P.A.</text:p>
          </table:table-cell>
          <table:table-cell table:style-name="ce9" office:value-type="float" office:value="1086.26">
            <text:p><text:s/>1.086,2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POSTE ITALIANE S.P.A.</text:p>
          </table:table-cell>
          <table:table-cell table:style-name="ce9" office:value-type="float" office:value="70">
            <text:p><text:s/>7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POSTE ITALIANE S.P.A.</text:p>
          </table:table-cell>
          <table:table-cell table:style-name="ce9" office:value-type="float" office:value="152.5">
            <text:p><text:s/>152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spese per servizi amministrativi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IREN AMBIENTE SPA</text:p>
          </table:table-cell>
          <table:table-cell table:style-name="ce9" office:value-type="float" office:value="85.89">
            <text:p><text:s/>85,8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spese per servizi amministrativ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IREN AMBIENTE SPA</text:p>
          </table:table-cell>
          <table:table-cell table:style-name="ce9" office:value-type="float" office:value="88.48">
            <text:p><text:s/>88,4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3CIME TECHNOLOGY S.R.L.</text:p>
          </table:table-cell>
          <table:table-cell table:style-name="ce9" office:value-type="float" office:value="3660">
            <text:p><text:s/>3.66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ADS AUTOMATED DATA SYSTEM SPA</text:p>
          </table:table-cell>
          <table:table-cell table:style-name="ce9" office:value-type="float" office:value="26026.26">
            <text:p><text:s/>26.026,2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ADS AUTOMATED DATA SYSTEM SPA</text:p>
          </table:table-cell>
          <table:table-cell table:style-name="ce9" office:value-type="float" office:value="685.53">
            <text:p><text:s/>685,5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ADS AUTOMATED DATA SYSTEM SPA</text:p>
          </table:table-cell>
          <table:table-cell table:style-name="ce9" office:value-type="float" office:value="1792.29">
            <text:p><text:s/>1.792,2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ADS AUTOMATED DATA SYSTEM SPA</text:p>
          </table:table-cell>
          <table:table-cell table:style-name="ce9" office:value-type="float" office:value="2196">
            <text:p><text:s/>2.19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SOLUZIONE UFFICIO SRL</text:p>
          </table:table-cell>
          <table:table-cell table:style-name="ce9" office:value-type="float" office:value="197.64">
            <text:p><text:s/>197,6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SOLUZIONE UFFICIO SRL</text:p>
          </table:table-cell>
          <table:table-cell table:style-name="ce9" office:value-type="float" office:value="524.6">
            <text:p><text:s/>524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1-26">
            <text:p>26-gen-18</text:p>
          </table:table-cell>
          <table:table-cell table:style-name="ce4" office:value-type="string">
            <text:p>IMMAGICA E PARTNER SRLS</text:p>
          </table:table-cell>
          <table:table-cell table:style-name="ce9" office:value-type="float" office:value="915">
            <text:p><text:s/>91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COMESER SRL</text:p>
          </table:table-cell>
          <table:table-cell table:style-name="ce9" office:value-type="float" office:value="2.53">
            <text:p><text:s/>2,5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COMESER SRL</text:p>
          </table:table-cell>
          <table:table-cell table:style-name="ce9" office:value-type="float" office:value="57.62">
            <text:p><text:s/>57,6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LEPIDA SPA</text:p>
          </table:table-cell>
          <table:table-cell table:style-name="ce9" office:value-type="float" office:value="1363.41">
            <text:p><text:s/>1.363,4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LEPIDA SPA</text:p>
          </table:table-cell>
          <table:table-cell table:style-name="ce9" office:value-type="float" office:value="14521.9">
            <text:p><text:s/>14.521,9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STUDIO STORTI S.R.L.</text:p>
          </table:table-cell>
          <table:table-cell table:style-name="ce9" office:value-type="float" office:value="2187.46">
            <text:p><text:s/>2.187,4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LEPIDA SPA</text:p>
          </table:table-cell>
          <table:table-cell table:style-name="ce9" office:value-type="float" office:value="17335.77">
            <text:p><text:s/>17.335,7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RTC SPA</text:p>
          </table:table-cell>
          <table:table-cell table:style-name="ce9" office:value-type="float" office:value="7320">
            <text:p><text:s/>7.32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ARITMOS S.R.L.</text:p>
          </table:table-cell>
          <table:table-cell table:style-name="ce9" office:value-type="float" office:value="366">
            <text:p><text:s/>36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3-29">
            <text:p>29-mar-18</text:p>
          </table:table-cell>
          <table:table-cell table:style-name="ce4" office:value-type="string">
            <text:p>INFO LINE S.R.L.</text:p>
          </table:table-cell>
          <table:table-cell table:style-name="ce9" office:value-type="float" office:value="2308.85">
            <text:p><text:s/>2.308,8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LEPIDA SPA</text:p>
          </table:table-cell>
          <table:table-cell table:style-name="ce9" office:value-type="float" office:value="1075.7">
            <text:p><text:s/>1.075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LEPIDA SPA</text:p>
          </table:table-cell>
          <table:table-cell table:style-name="ce9" office:value-type="float" office:value="3300">
            <text:p><text:s/>3.3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ADS AUTOMATED DATA SYSTEM SPA</text:p>
          </table:table-cell>
          <table:table-cell table:style-name="ce9" office:value-type="float" office:value="3309.25">
            <text:p><text:s/>3.309,2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COMESER SRL</text:p>
          </table:table-cell>
          <table:table-cell table:style-name="ce9" office:value-type="float" office:value="60.15">
            <text:p><text:s/>60,1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ADS AUTOMATED DATA SYSTEM SPA</text:p>
          </table:table-cell>
          <table:table-cell table:style-name="ce9" office:value-type="float" office:value="5856">
            <text:p><text:s/>5.85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4-27">
            <text:p>27-apr-18</text:p>
          </table:table-cell>
          <table:table-cell table:style-name="ce4" office:value-type="string">
            <text:p>3CIME TECHNOLOGY S.R.L.</text:p>
          </table:table-cell>
          <table:table-cell table:style-name="ce9" office:value-type="float" office:value="488">
            <text:p><text:s/>488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COMESER SRL</text:p>
          </table:table-cell>
          <table:table-cell table:style-name="ce9" office:value-type="float" office:value="60.15">
            <text:p><text:s/>60,1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5-28">
            <text:p>28-mag-18</text:p>
          </table:table-cell>
          <table:table-cell table:style-name="ce4" office:value-type="string">
            <text:p>3CIME TECHNOLOGY S.R.L.</text:p>
          </table:table-cell>
          <table:table-cell table:style-name="ce9" office:value-type="float" office:value="3660">
            <text:p><text:s/>3.66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5-28">
            <text:p>28-mag-18</text:p>
          </table:table-cell>
          <table:table-cell table:style-name="ce4" office:value-type="string">
            <text:p>ADS AUTOMATED DATA SYSTEM SPA</text:p>
          </table:table-cell>
          <table:table-cell table:style-name="ce9" office:value-type="float" office:value="24908.74">
            <text:p><text:s/>24.908,7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5-28">
            <text:p>28-mag-18</text:p>
          </table:table-cell>
          <table:table-cell table:style-name="ce4" office:value-type="string">
            <text:p>INFO LINE S.R.L.</text:p>
          </table:table-cell>
          <table:table-cell table:style-name="ce9" office:value-type="float" office:value="732">
            <text:p><text:s/>73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ADS AUTOMATED DATA SYSTEM SPA</text:p>
          </table:table-cell>
          <table:table-cell table:style-name="ce9" office:value-type="float" office:value="732">
            <text:p><text:s/>73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ADS AUTOMATED DATA SYSTEM SPA</text:p>
          </table:table-cell>
          <table:table-cell table:style-name="ce9" office:value-type="float" office:value="3309.25">
            <text:p><text:s/>3.309,2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ADS AUTOMATED DATA SYSTEM SPA</text:p>
          </table:table-cell>
          <table:table-cell table:style-name="ce9" office:value-type="float" office:value="5000">
            <text:p><text:s/>5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COMESER SRL</text:p>
          </table:table-cell>
          <table:table-cell table:style-name="ce9" office:value-type="float" office:value="5.08">
            <text:p><text:s/>5,0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COMESER SRL</text:p>
          </table:table-cell>
          <table:table-cell table:style-name="ce9" office:value-type="float" office:value="55.07">
            <text:p><text:s/>55,0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8-28">
            <text:p>28-ago-18</text:p>
          </table:table-cell>
          <table:table-cell table:style-name="ce4" office:value-type="string">
            <text:p>ADS AUTOMATED DATA SYSTEM SPA</text:p>
          </table:table-cell>
          <table:table-cell table:style-name="ce9" office:value-type="float" office:value="3309.25">
            <text:p><text:s/>3.309,2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9-05">
            <text:p>05-set-18</text:p>
          </table:table-cell>
          <table:table-cell table:style-name="ce4" office:value-type="string">
            <text:p>LEPIDA SPA</text:p>
          </table:table-cell>
          <table:table-cell table:style-name="ce9" office:value-type="float" office:value="3747.1">
            <text:p><text:s/>3.747,1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09-25">
            <text:p>25-set-18</text:p>
          </table:table-cell>
          <table:table-cell table:style-name="ce4" office:value-type="string">
            <text:p>COMESER SRL</text:p>
          </table:table-cell>
          <table:table-cell table:style-name="ce9" office:value-type="float" office:value="60.15">
            <text:p><text:s/>60,1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10-23">
            <text:p>23-ott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14534.19">
            <text:p><text:s/>14.534,1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ADS AUTOMATED DATA SYSTEM SPA</text:p>
          </table:table-cell>
          <table:table-cell table:style-name="ce9" office:value-type="float" office:value="3309.25">
            <text:p><text:s/>3.309,2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COMESER SRL</text:p>
          </table:table-cell>
          <table:table-cell table:style-name="ce9" office:value-type="float" office:value="60.15">
            <text:p><text:s/>60,1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date" office:date-value="2018-12-05">
            <text:p>05-dic-18</text:p>
          </table:table-cell>
          <table:table-cell table:style-name="ce4" office:value-type="string">
            <text:p>TIM TELECOM ITALIA MOBILE</text:p>
          </table:table-cell>
          <table:table-cell table:style-name="ce9" office:value-type="float" office:value="4152.64">
            <text:p><text:s/>4.152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e spese legali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RUTIGLIANO <text:s/>MASSIMO</text:p>
          </table:table-cell>
          <table:table-cell table:style-name="ce9" office:value-type="float" office:value="598">
            <text:p><text:s/>59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spese legali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STUDIO CONTI-DAMINI-CODELUPPI</text:p>
          </table:table-cell>
          <table:table-cell table:style-name="ce9" office:value-type="float" office:value="16.8">
            <text:p><text:s/>16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spese legali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STUDIO CONTI-DAMINI-CODELUPPI</text:p>
          </table:table-cell>
          <table:table-cell table:style-name="ce9" office:value-type="float" office:value="2500">
            <text:p><text:s/>2.5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spese legali</text:p>
          </table:table-cell>
          <table:table-cell table:style-name="ce6" office:value-type="date" office:date-value="2018-07-04">
            <text:p>04-lug-18</text:p>
          </table:table-cell>
          <table:table-cell table:style-name="ce4" office:value-type="string">
            <text:p>STUDIO CONTI-DAMINI-CODELUPPI</text:p>
          </table:table-cell>
          <table:table-cell table:style-name="ce9" office:value-type="float" office:value="4404.38">
            <text:p><text:s/>4.404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e spese legali</text:p>
          </table:table-cell>
          <table:table-cell table:style-name="ce6" office:value-type="date" office:date-value="2018-11-08">
            <text:p>08-nov-18</text:p>
          </table:table-cell>
          <table:table-cell table:style-name="ce4" office:value-type="string">
            <text:p>RUTIGLIANO <text:s/>MASSIMO</text:p>
          </table:table-cell>
          <table:table-cell table:style-name="ce9" office:value-type="float" office:value="3806.4">
            <text:p><text:s/>3.806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e spese legali</text:p>
          </table:table-cell>
          <table:table-cell table:style-name="ce6" office:value-type="date" office:date-value="2018-11-08">
            <text:p>08-nov-18</text:p>
          </table:table-cell>
          <table:table-cell table:style-name="ce4" office:value-type="string">
            <text:p>RUTIGLIANO <text:s/>MASSIMO</text:p>
          </table:table-cell>
          <table:table-cell table:style-name="ce9" office:value-type="float" office:value="3806.4">
            <text:p><text:s/>3.806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e spese legali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TOSCANI <text:s/>LUIGI</text:p>
          </table:table-cell>
          <table:table-cell table:style-name="ce9" office:value-type="float" office:value="858.58">
            <text:p><text:s/>858,5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e spese per consultazioni elettorali dell'ente</text:p>
          </table:table-cell>
          <table:table-cell table:style-name="ce6" office:value-type="date" office:date-value="2018-12-05">
            <text:p>05-dic-18</text:p>
          </table:table-cell>
          <table:table-cell table:style-name="ce4" office:value-type="string">
            <text:p>TORIAZZI SRL</text:p>
          </table:table-cell>
          <table:table-cell table:style-name="ce9" office:value-type="float" office:value="231.8">
            <text:p><text:s/>231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e spese per consultazioni elettorali dell'ente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TORIAZZI SRL</text:p>
          </table:table-cell>
          <table:table-cell table:style-name="ce9" office:value-type="float" office:value="787.75">
            <text:p><text:s/>787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pese per commissioni e comitati dell'Ente</text:p>
          </table:table-cell>
          <table:table-cell table:style-name="ce6" office:value-type="date" office:date-value="2018-01-11">
            <text:p>11-gen-18</text:p>
          </table:table-cell>
          <table:table-cell table:style-name="ce4" office:value-type="string">
            <text:p>CORUZZI <text:s/>PIER LUIGI</text:p>
          </table:table-cell>
          <table:table-cell table:style-name="ce9" office:value-type="float" office:value="1002.35">
            <text:p><text:s/>1.002,3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pese per commissioni e comitati dell'Ente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COSTEL PROGETTAZIONI ASS.PROF.PAOLINI-SA</text:p>
          </table:table-cell>
          <table:table-cell table:style-name="ce9" office:value-type="float" office:value="1002.35">
            <text:p><text:s/>1.002,3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COPY E PRESS SRL</text:p>
          </table:table-cell>
          <table:table-cell table:style-name="ce9" office:value-type="float" office:value="95.16">
            <text:p><text:s/>95,1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COPY E PRESS SRL</text:p>
          </table:table-cell>
          <table:table-cell table:style-name="ce9" office:value-type="float" office:value="390.4">
            <text:p><text:s/>390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ELIOFOTOTECNICABARBIERI S.R.L.</text:p>
          </table:table-cell>
          <table:table-cell table:style-name="ce9" office:value-type="float" office:value="47.63">
            <text:p><text:s/>47,6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ELIOFOTOTECNICABARBIERI S.R.L.</text:p>
          </table:table-cell>
          <table:table-cell table:style-name="ce9" office:value-type="float" office:value="552.05">
            <text:p><text:s/>552,0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ELIOS S.P.A.</text:p>
          </table:table-cell>
          <table:table-cell table:style-name="ce9" office:value-type="float" office:value="245.43">
            <text:p><text:s/>245,4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EUROTEC S.N.C. DI SIDOLI E DALLAFIORA</text:p>
          </table:table-cell>
          <table:table-cell table:style-name="ce9" office:value-type="float" office:value="463.6">
            <text:p><text:s/>463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I.T.SOLUTIONS DI CERATI E BRESCIANI SNC</text:p>
          </table:table-cell>
          <table:table-cell table:style-name="ce9" office:value-type="float" office:value="150.06">
            <text:p><text:s/>150,0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1-12">
            <text:p>12-gen-18</text:p>
          </table:table-cell>
          <table:table-cell table:style-name="ce4" office:value-type="string">
            <text:p>SCHINDLER S.P.A.</text:p>
          </table:table-cell>
          <table:table-cell table:style-name="ce9" office:value-type="float" office:value="171.9">
            <text:p><text:s/>171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AGENZIA ENTRATE UFF.PROV.LE PARMA-TERRIT</text:p>
          </table:table-cell>
          <table:table-cell table:style-name="ce9" office:value-type="float" office:value="2538">
            <text:p><text:s/>2.53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COMUNE DI CREMONA</text:p>
          </table:table-cell>
          <table:table-cell table:style-name="ce9" office:value-type="float" office:value="5.88">
            <text:p><text:s/>5,8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COMUNE DI MEZZANI</text:p>
          </table:table-cell>
          <table:table-cell table:style-name="ce9" office:value-type="float" office:value="9.88">
            <text:p><text:s/>9,8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TESORERIA PROVINCIALE DELLO STATO</text:p>
          </table:table-cell>
          <table:table-cell table:style-name="ce9" office:value-type="float" office:value="1728">
            <text:p><text:s/>1.72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S.Z. CARBURANTI S.N.C. DI ZONNO VINCENZO</text:p>
          </table:table-cell>
          <table:table-cell table:style-name="ce9" office:value-type="float" office:value="1496">
            <text:p><text:s/>1.496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CICLO PARMA SNC DI SCAGLIOLI R.E C.</text:p>
          </table:table-cell>
          <table:table-cell table:style-name="ce9" office:value-type="float" office:value="100">
            <text:p><text:s/>1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CNS SOCIETA' COOPERATIVA</text:p>
          </table:table-cell>
          <table:table-cell table:style-name="ce9" office:value-type="float" office:value="0.03">
            <text:p><text:s/>0,0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1-26">
            <text:p>26-gen-18</text:p>
          </table:table-cell>
          <table:table-cell table:style-name="ce4" office:value-type="string">
            <text:p>ALMA SRL SCUOLA INTERNAZ. DI CUCINA</text:p>
          </table:table-cell>
          <table:table-cell table:style-name="ce9" office:value-type="float" office:value="1144.25">
            <text:p><text:s/>1.144,2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1-26">
            <text:p>26-gen-18</text:p>
          </table:table-cell>
          <table:table-cell table:style-name="ce4" office:value-type="string">
            <text:p>BERTAZZONI S.R.L.</text:p>
          </table:table-cell>
          <table:table-cell table:style-name="ce9" office:value-type="float" office:value="610">
            <text:p><text:s/>61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1-26">
            <text:p>26-gen-18</text:p>
          </table:table-cell>
          <table:table-cell table:style-name="ce4" office:value-type="string">
            <text:p>BERTAZZONI S.R.L.</text:p>
          </table:table-cell>
          <table:table-cell table:style-name="ce9" office:value-type="float" office:value="976">
            <text:p><text:s/>976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1-26">
            <text:p>26-gen-18</text:p>
          </table:table-cell>
          <table:table-cell table:style-name="ce4" office:value-type="string">
            <text:p>BERTAZZONI S.R.L.</text:p>
          </table:table-cell>
          <table:table-cell table:style-name="ce9" office:value-type="float" office:value="3529.46">
            <text:p><text:s/>3.529,4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1-26">
            <text:p>26-gen-18</text:p>
          </table:table-cell>
          <table:table-cell table:style-name="ce4" office:value-type="string">
            <text:p>BERTAZZONI S.R.L.</text:p>
          </table:table-cell>
          <table:table-cell table:style-name="ce9" office:value-type="float" office:value="13908">
            <text:p><text:s/>13.90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1-26">
            <text:p>26-gen-18</text:p>
          </table:table-cell>
          <table:table-cell table:style-name="ce4" office:value-type="string">
            <text:p>ELIOFOTOTECNICABARBIERI S.R.L.</text:p>
          </table:table-cell>
          <table:table-cell table:style-name="ce9" office:value-type="float" office:value="99.8">
            <text:p><text:s/>99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1-26">
            <text:p>26-gen-18</text:p>
          </table:table-cell>
          <table:table-cell table:style-name="ce4" office:value-type="string">
            <text:p>ICE SPA -ISTITUTO CERTIFICAZIONE EUROPEA</text:p>
          </table:table-cell>
          <table:table-cell table:style-name="ce9" office:value-type="float" office:value="814.96">
            <text:p><text:s/>814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2-01">
            <text:p>01-feb-18</text:p>
          </table:table-cell>
          <table:table-cell table:style-name="ce4" office:value-type="string">
            <text:p>IREN AMBIENTE SPA</text:p>
          </table:table-cell>
          <table:table-cell table:style-name="ce9" office:value-type="float" office:value="55.23">
            <text:p><text:s/>55,2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2-01">
            <text:p>01-feb-18</text:p>
          </table:table-cell>
          <table:table-cell table:style-name="ce4" office:value-type="string">
            <text:p>MULTISERVICE SOC.COOP. R.L.</text:p>
          </table:table-cell>
          <table:table-cell table:style-name="ce9" office:value-type="float" office:value="140.3">
            <text:p><text:s/>140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2-01">
            <text:p>01-feb-18</text:p>
          </table:table-cell>
          <table:table-cell table:style-name="ce4" office:value-type="string">
            <text:p>MULTISERVICE SOC.COOP. R.L.</text:p>
          </table:table-cell>
          <table:table-cell table:style-name="ce9" office:value-type="float" office:value="610">
            <text:p><text:s/>61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2-01">
            <text:p>01-feb-18</text:p>
          </table:table-cell>
          <table:table-cell table:style-name="ce4" office:value-type="string">
            <text:p>MULTISERVICE SOC.COOP. R.L.</text:p>
          </table:table-cell>
          <table:table-cell table:style-name="ce9" office:value-type="float" office:value="671">
            <text:p><text:s/>671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2-05">
            <text:p>05-feb-18</text:p>
          </table:table-cell>
          <table:table-cell table:style-name="ce4" office:value-type="string">
            <text:p>M.B. IDEE IN METALLO BELLINGERI MICHELE</text:p>
          </table:table-cell>
          <table:table-cell table:style-name="ce9" office:value-type="float" office:value="437">
            <text:p><text:s/>437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ONE TEAM SRL</text:p>
          </table:table-cell>
          <table:table-cell table:style-name="ce9" office:value-type="float" office:value="366">
            <text:p><text:s/>366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SPAGGIARI LINO E FIGLIO SNC</text:p>
          </table:table-cell>
          <table:table-cell table:style-name="ce9" office:value-type="float" office:value="300">
            <text:p><text:s/>3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TIRO A SEGNO NAZIONALE SEZ. PARMA ASD</text:p>
          </table:table-cell>
          <table:table-cell table:style-name="ce9" office:value-type="float" office:value="1247.88">
            <text:p><text:s/>1.247,8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TORIAZZI SRL</text:p>
          </table:table-cell>
          <table:table-cell table:style-name="ce9" office:value-type="float" office:value="973.56">
            <text:p><text:s/>973,5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CAMPANINI GUALTIERO E C. S.N.C.</text:p>
          </table:table-cell>
          <table:table-cell table:style-name="ce9" office:value-type="float" office:value="1281">
            <text:p><text:s/>1.281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CHEMIFARM S.R.L.</text:p>
          </table:table-cell>
          <table:table-cell table:style-name="ce9" office:value-type="float" office:value="231.8">
            <text:p><text:s/>231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2-14">
            <text:p>14-feb-18</text:p>
          </table:table-cell>
          <table:table-cell table:style-name="ce4" office:value-type="string">
            <text:p>MULTISERVICE SOC.COOP. R.L.</text:p>
          </table:table-cell>
          <table:table-cell table:style-name="ce9" office:value-type="float" office:value="7259">
            <text:p><text:s/>7.259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ASP AZIENDA SOC. SUD-EST SERV.ALLA PERS.</text:p>
          </table:table-cell>
          <table:table-cell table:style-name="ce9" office:value-type="float" office:value="246.15">
            <text:p><text:s/>246,1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BERSELLINI FRANCO E C. SRL</text:p>
          </table:table-cell>
          <table:table-cell table:style-name="ce9" office:value-type="float" office:value="1833.28">
            <text:p><text:s/>1.833,2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EMC2 ONLUS S.C.R.L.</text:p>
          </table:table-cell>
          <table:table-cell table:style-name="ce9" office:value-type="float" office:value="15860">
            <text:p><text:s/>15.86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ENERGY PROJECT DI MORINI NICOLO</text:p>
          </table:table-cell>
          <table:table-cell table:style-name="ce9" office:value-type="float" office:value="4831.2">
            <text:p><text:s/>4.831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2-26">
            <text:p>26-feb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GP INFRASTRUTTURE SRL</text:p>
          </table:table-cell>
          <table:table-cell table:style-name="ce9" office:value-type="float" office:value="427">
            <text:p><text:s/>427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C.O.F.A.P. S.C.R.L.</text:p>
          </table:table-cell>
          <table:table-cell table:style-name="ce9" office:value-type="float" office:value="500">
            <text:p><text:s/>5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3-05">
            <text:p>05-mar-18</text:p>
          </table:table-cell>
          <table:table-cell table:style-name="ce4" office:value-type="string">
            <text:p>MUSARO' <text:s/>CARMELO</text:p>
          </table:table-cell>
          <table:table-cell table:style-name="ce9" office:value-type="float" office:value="746.64">
            <text:p><text:s/>746,6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TESORERIA PROV.LE DELLO STATO BOLOGNA</text:p>
          </table:table-cell>
          <table:table-cell table:style-name="ce9" office:value-type="float" office:value="12">
            <text:p><text:s/>1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TESORERIA PROVINCIALE DELLO STATO</text:p>
          </table:table-cell>
          <table:table-cell table:style-name="ce9" office:value-type="float" office:value="750">
            <text:p><text:s/>75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3-13">
            <text:p>13-mar-18</text:p>
          </table:table-cell>
          <table:table-cell table:style-name="ce4" office:value-type="string">
            <text:p>BACCHIERI <text:s/>GIUSEPPE</text:p>
          </table:table-cell>
          <table:table-cell table:style-name="ce9" office:value-type="float" office:value="500">
            <text:p><text:s/>5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3-13">
            <text:p>13-mar-18</text:p>
          </table:table-cell>
          <table:table-cell table:style-name="ce4" office:value-type="string">
            <text:p>ELIOS S.P.A.</text:p>
          </table:table-cell>
          <table:table-cell table:style-name="ce9" office:value-type="float" office:value="90.12">
            <text:p><text:s/>90,1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3-13">
            <text:p>13-mar-18</text:p>
          </table:table-cell>
          <table:table-cell table:style-name="ce4" office:value-type="string">
            <text:p>EMC2 ONLUS S.C.R.L.</text:p>
          </table:table-cell>
          <table:table-cell table:style-name="ce9" office:value-type="float" office:value="286.7">
            <text:p><text:s/>286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3-13">
            <text:p>13-mar-18</text:p>
          </table:table-cell>
          <table:table-cell table:style-name="ce4" office:value-type="string">
            <text:p>ITALARCHIVI SRL</text:p>
          </table:table-cell>
          <table:table-cell table:style-name="ce9" office:value-type="float" office:value="5124">
            <text:p><text:s/>5.124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ELIOFOTOTECNICABARBIERI S.R.L.</text:p>
          </table:table-cell>
          <table:table-cell table:style-name="ce9" office:value-type="float" office:value="39.04">
            <text:p><text:s/>39,0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3-16">
            <text:p>16-mar-18</text:p>
          </table:table-cell>
          <table:table-cell table:style-name="ce4" office:value-type="string">
            <text:p>SCHINDLER S.P.A.</text:p>
          </table:table-cell>
          <table:table-cell table:style-name="ce9" office:value-type="float" office:value="141.9">
            <text:p><text:s/>141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3-19">
            <text:p>19-mar-18</text:p>
          </table:table-cell>
          <table:table-cell table:style-name="ce4" office:value-type="string">
            <text:p>APT SERVIZI SRL</text:p>
          </table:table-cell>
          <table:table-cell table:style-name="ce9" office:value-type="float" office:value="186447">
            <text:p><text:s/>186.447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3-19">
            <text:p>19-mar-18</text:p>
          </table:table-cell>
          <table:table-cell table:style-name="ce4" office:value-type="string">
            <text:p>F TOURISM E MARKETING DI JOSEP EJARQUE</text:p>
          </table:table-cell>
          <table:table-cell table:style-name="ce9" office:value-type="float" office:value="5999.98">
            <text:p><text:s/>5.999,9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ICE SPA -ISTITUTO CERTIFICAZIONE EUROPEA</text:p>
          </table:table-cell>
          <table:table-cell table:style-name="ce9" office:value-type="float" office:value="101.87">
            <text:p><text:s/>101,8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MULTISERVICE SOC.COOP. R.L.</text:p>
          </table:table-cell>
          <table:table-cell table:style-name="ce9" office:value-type="float" office:value="91.5">
            <text:p><text:s/>91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MULTISERVICE SOC.COOP. R.L.</text:p>
          </table:table-cell>
          <table:table-cell table:style-name="ce9" office:value-type="float" office:value="219.6">
            <text:p><text:s/>219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MULTISERVICE SOC.COOP. R.L.</text:p>
          </table:table-cell>
          <table:table-cell table:style-name="ce9" office:value-type="float" office:value="225.7">
            <text:p><text:s/>225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3-22">
            <text:p>22-mar-18</text:p>
          </table:table-cell>
          <table:table-cell table:style-name="ce4" office:value-type="string">
            <text:p>MULTISERVICE SOC.COOP. R.L.</text:p>
          </table:table-cell>
          <table:table-cell table:style-name="ce9" office:value-type="float" office:value="2388.76">
            <text:p><text:s/>2.388,7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GREENSOURCE S.P.A.</text:p>
          </table:table-cell>
          <table:table-cell table:style-name="ce9" office:value-type="float" office:value="6515.29">
            <text:p><text:s/>6.515,2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GREENSOURCE S.P.A.</text:p>
          </table:table-cell>
          <table:table-cell table:style-name="ce9" office:value-type="float" office:value="3001.5">
            <text:p><text:s/>3.001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GREENSOURCE S.P.A.</text:p>
          </table:table-cell>
          <table:table-cell table:style-name="ce9" office:value-type="float" office:value="6515.29">
            <text:p><text:s/>6.515,2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GREENSOURCE S.P.A.</text:p>
          </table:table-cell>
          <table:table-cell table:style-name="ce9" office:value-type="float" office:value="1325.31">
            <text:p><text:s/>1.325,3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GREENSOURCE S.P.A.</text:p>
          </table:table-cell>
          <table:table-cell table:style-name="ce9" office:value-type="float" office:value="3001.5">
            <text:p><text:s/>3.001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GREENSOURCE S.P.A.</text:p>
          </table:table-cell>
          <table:table-cell table:style-name="ce9" office:value-type="float" office:value="6515.29">
            <text:p><text:s/>6.515,2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3-28">
            <text:p>28-mar-18</text:p>
          </table:table-cell>
          <table:table-cell table:style-name="ce4" office:value-type="string">
            <text:p>GREENSOURCE S.P.A.</text:p>
          </table:table-cell>
          <table:table-cell table:style-name="ce9" office:value-type="float" office:value="3001.5">
            <text:p><text:s/>3.001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COMUNE DI PARMA</text:p>
          </table:table-cell>
          <table:table-cell table:style-name="ce9" office:value-type="float" office:value="480">
            <text:p><text:s/>48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COMUNE DI PARMA</text:p>
          </table:table-cell>
          <table:table-cell table:style-name="ce9" office:value-type="float" office:value="480">
            <text:p><text:s/>48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DUSTY RENDERING SRL</text:p>
          </table:table-cell>
          <table:table-cell table:style-name="ce9" office:value-type="float" office:value="152.5">
            <text:p><text:s/>152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I.V.R.I. ISTITUTI VIGILANZA RIUNITI SPA</text:p>
          </table:table-cell>
          <table:table-cell table:style-name="ce9" office:value-type="float" office:value="909.19">
            <text:p><text:s/>909,1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I.V.R.I. ISTITUTI VIGILANZA RIUNITI SPA</text:p>
          </table:table-cell>
          <table:table-cell table:style-name="ce9" office:value-type="float" office:value="909.19">
            <text:p><text:s/>909,1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ELIOS S.P.A.</text:p>
          </table:table-cell>
          <table:table-cell table:style-name="ce9" office:value-type="float" office:value="557.27">
            <text:p><text:s/>557,2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UNIVERSITA DEGLI STUDI - SERV.RAGIONERIA</text:p>
          </table:table-cell>
          <table:table-cell table:style-name="ce9" office:value-type="float" office:value="3250">
            <text:p><text:s/>3.25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4-12">
            <text:p>12-apr-18</text:p>
          </table:table-cell>
          <table:table-cell table:style-name="ce4" office:value-type="string">
            <text:p>A&amp;P DI PONGOLINI E MUSSI SNC</text:p>
          </table:table-cell>
          <table:table-cell table:style-name="ce9" office:value-type="float" office:value="528.42">
            <text:p><text:s/>528,4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4-12">
            <text:p>12-apr-18</text:p>
          </table:table-cell>
          <table:table-cell table:style-name="ce4" office:value-type="string">
            <text:p>ASP AZIENDA SOC. SUD-EST SERV.ALLA PERS.</text:p>
          </table:table-cell>
          <table:table-cell table:style-name="ce9" office:value-type="float" office:value="846.68">
            <text:p><text:s/>846,6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4-12">
            <text:p>12-apr-18</text:p>
          </table:table-cell>
          <table:table-cell table:style-name="ce4" office:value-type="string">
            <text:p>ELIOFOTOTECNICABARBIERI S.R.L.</text:p>
          </table:table-cell>
          <table:table-cell table:style-name="ce9" office:value-type="float" office:value="79.3">
            <text:p><text:s/>79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4-12">
            <text:p>12-apr-18</text:p>
          </table:table-cell>
          <table:table-cell table:style-name="ce4" office:value-type="string">
            <text:p>MULTISERVICE SOC.COOP. R.L.</text:p>
          </table:table-cell>
          <table:table-cell table:style-name="ce9" office:value-type="float" office:value="120">
            <text:p><text:s/>12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4-12">
            <text:p>12-apr-18</text:p>
          </table:table-cell>
          <table:table-cell table:style-name="ce4" office:value-type="string">
            <text:p>MULTISERVICE SOC.COOP. R.L.</text:p>
          </table:table-cell>
          <table:table-cell table:style-name="ce9" office:value-type="float" office:value="63">
            <text:p><text:s/>63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4-12">
            <text:p>12-apr-18</text:p>
          </table:table-cell>
          <table:table-cell table:style-name="ce4" office:value-type="string">
            <text:p>MULTISERVICE SOC.COOP. R.L.</text:p>
          </table:table-cell>
          <table:table-cell table:style-name="ce9" office:value-type="float" office:value="91.5">
            <text:p><text:s/>91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4-12">
            <text:p>12-apr-18</text:p>
          </table:table-cell>
          <table:table-cell table:style-name="ce4" office:value-type="string">
            <text:p>MULTISERVICE SOC.COOP. R.L.</text:p>
          </table:table-cell>
          <table:table-cell table:style-name="ce9" office:value-type="float" office:value="183">
            <text:p><text:s/>183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4-12">
            <text:p>12-apr-18</text:p>
          </table:table-cell>
          <table:table-cell table:style-name="ce4" office:value-type="string">
            <text:p>MULTISERVICE SOC.COOP. R.L.</text:p>
          </table:table-cell>
          <table:table-cell table:style-name="ce9" office:value-type="float" office:value="183">
            <text:p><text:s/>183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IREN AMBIENTE SPA</text:p>
          </table:table-cell>
          <table:table-cell table:style-name="ce9" office:value-type="float" office:value="81.98">
            <text:p><text:s/>81,9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STUDIO ALFA SRL</text:p>
          </table:table-cell>
          <table:table-cell table:style-name="ce9" office:value-type="float" office:value="1342">
            <text:p><text:s/>1.34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I.V.R.I. ISTITUTI VIGILANZA RIUNITI SPA</text:p>
          </table:table-cell>
          <table:table-cell table:style-name="ce9" office:value-type="float" office:value="909.19">
            <text:p><text:s/>909,1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5-03">
            <text:p>03-mag-18</text:p>
          </table:table-cell>
          <table:table-cell table:style-name="ce4" office:value-type="string">
            <text:p>FERRARI <text:s/>PIETRO ANTONIO</text:p>
          </table:table-cell>
          <table:table-cell table:style-name="ce9" office:value-type="float" office:value="4000">
            <text:p><text:s/>4.0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5-03">
            <text:p>03-mag-18</text:p>
          </table:table-cell>
          <table:table-cell table:style-name="ce4" office:value-type="string">
            <text:p>MEMO TESTING SRL</text:p>
          </table:table-cell>
          <table:table-cell table:style-name="ce9" office:value-type="float" office:value="3159.8">
            <text:p><text:s/>3.159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5-07">
            <text:p>07-mag-18</text:p>
          </table:table-cell>
          <table:table-cell table:style-name="ce4" office:value-type="string">
            <text:p>UNIVERSITA DEGLI STUDI - SERV.RAGIONERIA</text:p>
          </table:table-cell>
          <table:table-cell table:style-name="ce9" office:value-type="float" office:value="715">
            <text:p><text:s/>71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5-08">
            <text:p>08-mag-18</text:p>
          </table:table-cell>
          <table:table-cell table:style-name="ce4" office:value-type="string">
            <text:p>COMUNE DI PARMA</text:p>
          </table:table-cell>
          <table:table-cell table:style-name="ce9" office:value-type="float" office:value="360">
            <text:p><text:s/>36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5-10">
            <text:p>10-mag-18</text:p>
          </table:table-cell>
          <table:table-cell table:style-name="ce4" office:value-type="string">
            <text:p>ICE SPA -ISTITUTO CERTIFICAZIONE EUROPEA</text:p>
          </table:table-cell>
          <table:table-cell table:style-name="ce9" office:value-type="float" office:value="915">
            <text:p><text:s/>91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5-10">
            <text:p>10-mag-18</text:p>
          </table:table-cell>
          <table:table-cell table:style-name="ce4" office:value-type="string">
            <text:p>MEMO TESTING SRL</text:p>
          </table:table-cell>
          <table:table-cell table:style-name="ce9" office:value-type="float" office:value="1586">
            <text:p><text:s/>1.586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BACCHI <text:s/>FABRIZIO</text:p>
          </table:table-cell>
          <table:table-cell table:style-name="ce9" office:value-type="float" office:value="4440.8">
            <text:p><text:s/>4.440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5-15">
            <text:p>15-mag-18</text:p>
          </table:table-cell>
          <table:table-cell table:style-name="ce4" office:value-type="string">
            <text:p>COMUNE DI CARRARA</text:p>
          </table:table-cell>
          <table:table-cell table:style-name="ce9" office:value-type="float" office:value="13.08">
            <text:p><text:s/>13,0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5-17">
            <text:p>17-mag-18</text:p>
          </table:table-cell>
          <table:table-cell table:style-name="ce4" office:value-type="string">
            <text:p>COMUNE DI MONTIGNOSO</text:p>
          </table:table-cell>
          <table:table-cell table:style-name="ce9" office:value-type="float" office:value="9.98">
            <text:p><text:s/>9,9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5-17">
            <text:p>17-mag-18</text:p>
          </table:table-cell>
          <table:table-cell table:style-name="ce4" office:value-type="string">
            <text:p>FIERE DI PARMA SPA</text:p>
          </table:table-cell>
          <table:table-cell table:style-name="ce9" office:value-type="float" office:value="15000">
            <text:p><text:s/>15.0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I.V.R.I. ISTITUTI VIGILANZA RIUNITI SPA</text:p>
          </table:table-cell>
          <table:table-cell table:style-name="ce9" office:value-type="float" office:value="909.19">
            <text:p><text:s/>909,1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5-28">
            <text:p>28-mag-18</text:p>
          </table:table-cell>
          <table:table-cell table:style-name="ce4" office:value-type="string">
            <text:p>GREENSOURCE S.P.A.</text:p>
          </table:table-cell>
          <table:table-cell table:style-name="ce9" office:value-type="float" office:value="7116.89">
            <text:p><text:s/>7.116,8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MULTISERVICE SOC.COOP. R.L.</text:p>
          </table:table-cell>
          <table:table-cell table:style-name="ce9" office:value-type="float" office:value="305">
            <text:p><text:s/>30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MULTISERVICE SOC.COOP. R.L.</text:p>
          </table:table-cell>
          <table:table-cell table:style-name="ce9" office:value-type="float" office:value="195.2">
            <text:p><text:s/>195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MULTISERVICE SOC.COOP. R.L.</text:p>
          </table:table-cell>
          <table:table-cell table:style-name="ce9" office:value-type="float" office:value="359.9">
            <text:p><text:s/>359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5-31">
            <text:p>31-mag-18</text:p>
          </table:table-cell>
          <table:table-cell table:style-name="ce4" office:value-type="string">
            <text:p>TESORERIA PROVINCIALE DELLO STATO</text:p>
          </table:table-cell>
          <table:table-cell table:style-name="ce9" office:value-type="float" office:value="1190.42">
            <text:p><text:s/>1.190,4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6-12">
            <text:p>12-giu-18</text:p>
          </table:table-cell>
          <table:table-cell table:style-name="ce4" office:value-type="string">
            <text:p>F TOURISM E MARKETING DI JOSEP EJARQUE</text:p>
          </table:table-cell>
          <table:table-cell table:style-name="ce9" office:value-type="float" office:value="14000.02">
            <text:p><text:s/>14.000,0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6-12">
            <text:p>12-giu-18</text:p>
          </table:table-cell>
          <table:table-cell table:style-name="ce4" office:value-type="string">
            <text:p>I.V.R.I. ISTITUTI VIGILANZA RIUNITI SPA</text:p>
          </table:table-cell>
          <table:table-cell table:style-name="ce9" office:value-type="float" office:value="909.19">
            <text:p><text:s/>909,1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6-12">
            <text:p>12-giu-18</text:p>
          </table:table-cell>
          <table:table-cell table:style-name="ce4" office:value-type="string">
            <text:p>PUBLIKA SERVIZI S.R.L.</text:p>
          </table:table-cell>
          <table:table-cell table:style-name="ce9" office:value-type="float" office:value="2440">
            <text:p><text:s/>2.44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6-13">
            <text:p>13-giu-18</text:p>
          </table:table-cell>
          <table:table-cell table:style-name="ce4" office:value-type="string">
            <text:p>GREENSOURCE S.P.A.</text:p>
          </table:table-cell>
          <table:table-cell table:style-name="ce9" office:value-type="float" office:value="7116.89">
            <text:p><text:s/>7.116,8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6-13">
            <text:p>13-giu-18</text:p>
          </table:table-cell>
          <table:table-cell table:style-name="ce4" office:value-type="string">
            <text:p>GREENSOURCE S.P.A.</text:p>
          </table:table-cell>
          <table:table-cell table:style-name="ce9" office:value-type="float" office:value="7116.89">
            <text:p><text:s/>7.116,8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E-DISTRIBUZIONE SPA</text:p>
          </table:table-cell>
          <table:table-cell table:style-name="ce9" office:value-type="float" office:value="122">
            <text:p><text:s/>12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TECNOASSISTENZA SRL</text:p>
          </table:table-cell>
          <table:table-cell table:style-name="ce9" office:value-type="float" office:value="105.68">
            <text:p><text:s/>105,6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TESORERIA PROVINCIALE DELLO STATO</text:p>
          </table:table-cell>
          <table:table-cell table:style-name="ce9" office:value-type="float" office:value="200">
            <text:p><text:s/>2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CUCCHI <text:s/>MANUELA</text:p>
          </table:table-cell>
          <table:table-cell table:style-name="ce9" office:value-type="float" office:value="57.86">
            <text:p><text:s/>57,8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ELIOFOTOTECNICABARBIERI S.R.L.</text:p>
          </table:table-cell>
          <table:table-cell table:style-name="ce9" office:value-type="float" office:value="323.15">
            <text:p><text:s/>323,1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MULTISERVICE SOC.COOP. R.L.</text:p>
          </table:table-cell>
          <table:table-cell table:style-name="ce9" office:value-type="float" office:value="152.5">
            <text:p><text:s/>152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SPAGGIARI LINO E FIGLIO SNC</text:p>
          </table:table-cell>
          <table:table-cell table:style-name="ce9" office:value-type="float" office:value="366">
            <text:p><text:s/>366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7-20">
            <text:p>20-lug-18</text:p>
          </table:table-cell>
          <table:table-cell table:style-name="ce4" office:value-type="string">
            <text:p>COMUNE DI FORNOVO TARO</text:p>
          </table:table-cell>
          <table:table-cell table:style-name="ce9" office:value-type="float" office:value="5.88">
            <text:p><text:s/>5,8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7-20">
            <text:p>20-lug-18</text:p>
          </table:table-cell>
          <table:table-cell table:style-name="ce4" office:value-type="string">
            <text:p>COMUNE DI FORNOVO TARO</text:p>
          </table:table-cell>
          <table:table-cell table:style-name="ce9" office:value-type="float" office:value="5.88">
            <text:p><text:s/>5,8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7-20">
            <text:p>20-lug-18</text:p>
          </table:table-cell>
          <table:table-cell table:style-name="ce4" office:value-type="string">
            <text:p>COMUNE DI PARMA</text:p>
          </table:table-cell>
          <table:table-cell table:style-name="ce9" office:value-type="float" office:value="5.88">
            <text:p><text:s/>5,8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7-31">
            <text:p>31-lug-18</text:p>
          </table:table-cell>
          <table:table-cell table:style-name="ce4" office:value-type="string">
            <text:p>I.V.R.I. ISTITUTI VIGILANZA RIUNITI SPA</text:p>
          </table:table-cell>
          <table:table-cell table:style-name="ce9" office:value-type="float" office:value="909.19">
            <text:p><text:s/>909,1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8-08">
            <text:p>08-ago-18</text:p>
          </table:table-cell>
          <table:table-cell table:style-name="ce4" office:value-type="string">
            <text:p>CAMPANINI GUALTIERO E C. S.N.C.</text:p>
          </table:table-cell>
          <table:table-cell table:style-name="ce9" office:value-type="float" office:value="1281">
            <text:p><text:s/>1.281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8-08">
            <text:p>08-ago-18</text:p>
          </table:table-cell>
          <table:table-cell table:style-name="ce4" office:value-type="string">
            <text:p>TESORERIA PROVINCIALE DELLO STATO</text:p>
          </table:table-cell>
          <table:table-cell table:style-name="ce9" office:value-type="float" office:value="100">
            <text:p><text:s/>1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8-28">
            <text:p>28-ago-18</text:p>
          </table:table-cell>
          <table:table-cell table:style-name="ce4" office:value-type="string">
            <text:p>GREENSOURCE S.P.A.</text:p>
          </table:table-cell>
          <table:table-cell table:style-name="ce9" office:value-type="float" office:value="7116.89">
            <text:p><text:s/>7.116,8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8-31">
            <text:p>31-ago-18</text:p>
          </table:table-cell>
          <table:table-cell table:style-name="ce4" office:value-type="string">
            <text:p>ICE SPA -ISTITUTO CERTIFICAZIONE EUROPEA</text:p>
          </table:table-cell>
          <table:table-cell table:style-name="ce9" office:value-type="float" office:value="101.87">
            <text:p><text:s/>101,8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9-03">
            <text:p>03-set-18</text:p>
          </table:table-cell>
          <table:table-cell table:style-name="ce4" office:value-type="string">
            <text:p>BENASSI <text:s/>MONICA</text:p>
          </table:table-cell>
          <table:table-cell table:style-name="ce9" office:value-type="float" office:value="930">
            <text:p><text:s/>93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9-03">
            <text:p>03-set-18</text:p>
          </table:table-cell>
          <table:table-cell table:style-name="ce4" office:value-type="string">
            <text:p>IDEANATURA DI GAZZETTI E C SNC</text:p>
          </table:table-cell>
          <table:table-cell table:style-name="ce9" office:value-type="float" office:value="400">
            <text:p><text:s/>4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9-05">
            <text:p>05-set-18</text:p>
          </table:table-cell>
          <table:table-cell table:style-name="ce4" office:value-type="string">
            <text:p>ELIOS S.P.A.</text:p>
          </table:table-cell>
          <table:table-cell table:style-name="ce9" office:value-type="float" office:value="0.01">
            <text:p><text:s/>0,0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9-05">
            <text:p>05-set-18</text:p>
          </table:table-cell>
          <table:table-cell table:style-name="ce4" office:value-type="string">
            <text:p>ELIOS S.P.A.</text:p>
          </table:table-cell>
          <table:table-cell table:style-name="ce9" office:value-type="float" office:value="135.4">
            <text:p><text:s/>135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9-05">
            <text:p>05-set-18</text:p>
          </table:table-cell>
          <table:table-cell table:style-name="ce4" office:value-type="string">
            <text:p>I.V.R.I. ISTITUTI VIGILANZA RIUNITI SPA</text:p>
          </table:table-cell>
          <table:table-cell table:style-name="ce9" office:value-type="float" office:value="909.19">
            <text:p><text:s/>909,1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MULTISERVICE SOC.COOP. R.L.</text:p>
          </table:table-cell>
          <table:table-cell table:style-name="ce9" office:value-type="float" office:value="2109.38">
            <text:p><text:s/>2.109,3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MULTISERVICE SOC.COOP. R.L.</text:p>
          </table:table-cell>
          <table:table-cell table:style-name="ce9" office:value-type="float" office:value="195.2">
            <text:p><text:s/>195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MULTISERVICE SOC.COOP. R.L.</text:p>
          </table:table-cell>
          <table:table-cell table:style-name="ce9" office:value-type="float" office:value="439.2">
            <text:p><text:s/>439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9-13">
            <text:p>13-set-18</text:p>
          </table:table-cell>
          <table:table-cell table:style-name="ce4" office:value-type="string">
            <text:p>ELIOFOTOTECNICABARBIERI S.R.L.</text:p>
          </table:table-cell>
          <table:table-cell table:style-name="ce9" office:value-type="float" office:value="162.5">
            <text:p><text:s/>162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9-13">
            <text:p>13-set-18</text:p>
          </table:table-cell>
          <table:table-cell table:style-name="ce4" office:value-type="string">
            <text:p>PUBLIEDI S.R.L.</text:p>
          </table:table-cell>
          <table:table-cell table:style-name="ce9" office:value-type="float" office:value="976">
            <text:p><text:s/>976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9-17">
            <text:p>17-set-18</text:p>
          </table:table-cell>
          <table:table-cell table:style-name="ce4" office:value-type="string">
            <text:p>I.V.R.I. ISTITUTI VIGILANZA RIUNITI SPA</text:p>
          </table:table-cell>
          <table:table-cell table:style-name="ce9" office:value-type="float" office:value="909.19">
            <text:p><text:s/>909,1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9-17">
            <text:p>17-set-18</text:p>
          </table:table-cell>
          <table:table-cell table:style-name="ce4" office:value-type="string">
            <text:p>IREN AMBIENTE SPA</text:p>
          </table:table-cell>
          <table:table-cell table:style-name="ce9" office:value-type="float" office:value="54.74">
            <text:p><text:s/>54,7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9-25">
            <text:p>25-set-18</text:p>
          </table:table-cell>
          <table:table-cell table:style-name="ce4" office:value-type="string">
            <text:p>GIAMBROCONO E C. SPA</text:p>
          </table:table-cell>
          <table:table-cell table:style-name="ce9" office:value-type="float" office:value="6984.5">
            <text:p><text:s/>6.984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9-27">
            <text:p>27-set-18</text:p>
          </table:table-cell>
          <table:table-cell table:style-name="ce4" office:value-type="string">
            <text:p>ALTRIMEDIA SPA</text:p>
          </table:table-cell>
          <table:table-cell table:style-name="ce9" office:value-type="float" office:value="732">
            <text:p><text:s/>73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9-27">
            <text:p>27-set-18</text:p>
          </table:table-cell>
          <table:table-cell table:style-name="ce4" office:value-type="string">
            <text:p>GREENSOURCE S.P.A.</text:p>
          </table:table-cell>
          <table:table-cell table:style-name="ce9" office:value-type="float" office:value="7116.89">
            <text:p><text:s/>7.116,8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9-27">
            <text:p>27-set-18</text:p>
          </table:table-cell>
          <table:table-cell table:style-name="ce4" office:value-type="string">
            <text:p>GREENSOURCE S.P.A.</text:p>
          </table:table-cell>
          <table:table-cell table:style-name="ce9" office:value-type="float" office:value="7116.89">
            <text:p><text:s/>7.116,8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09-27">
            <text:p>27-set-18</text:p>
          </table:table-cell>
          <table:table-cell table:style-name="ce4" office:value-type="string">
            <text:p>SPE SOCIETA' PUBBLICITA' EDITORIALE SPA</text:p>
          </table:table-cell>
          <table:table-cell table:style-name="ce9" office:value-type="float" office:value="414.8">
            <text:p><text:s/>414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0-01">
            <text:p>01-ott-18</text:p>
          </table:table-cell>
          <table:table-cell table:style-name="ce4" office:value-type="string">
            <text:p>AGENZIA DELLE ENTRATE</text:p>
          </table:table-cell>
          <table:table-cell table:style-name="ce9" office:value-type="float" office:value="208.75">
            <text:p><text:s/>208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0-08">
            <text:p>08-ott-18</text:p>
          </table:table-cell>
          <table:table-cell table:style-name="ce4" office:value-type="string">
            <text:p>TESORERIA PROVINCIALE DELLO STATO</text:p>
          </table:table-cell>
          <table:table-cell table:style-name="ce9" office:value-type="float" office:value="150">
            <text:p><text:s/>15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0-08">
            <text:p>08-ott-18</text:p>
          </table:table-cell>
          <table:table-cell table:style-name="ce4" office:value-type="string">
            <text:p>TESORERIA PROVINCIALE DELLO STATO</text:p>
          </table:table-cell>
          <table:table-cell table:style-name="ce9" office:value-type="float" office:value="300">
            <text:p><text:s/>3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0-09">
            <text:p>09-ott-18</text:p>
          </table:table-cell>
          <table:table-cell table:style-name="ce4" office:value-type="string">
            <text:p>ARMERIA MEZZADRI DI MEZZADRI PIERANGELO</text:p>
          </table:table-cell>
          <table:table-cell table:style-name="ce9" office:value-type="float" office:value="122">
            <text:p><text:s/>12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0-09">
            <text:p>09-ott-18</text:p>
          </table:table-cell>
          <table:table-cell table:style-name="ce4" office:value-type="string">
            <text:p>ARMERIA MEZZADRI DI MEZZADRI PIERANGELO</text:p>
          </table:table-cell>
          <table:table-cell table:style-name="ce9" office:value-type="float" office:value="366">
            <text:p><text:s/>366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0-16">
            <text:p>16-ott-18</text:p>
          </table:table-cell>
          <table:table-cell table:style-name="ce4" office:value-type="string">
            <text:p>INTERSEZIONE SRL</text:p>
          </table:table-cell>
          <table:table-cell table:style-name="ce9" office:value-type="float" office:value="536.8">
            <text:p><text:s/>536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0-22">
            <text:p>22-ott-18</text:p>
          </table:table-cell>
          <table:table-cell table:style-name="ce4" office:value-type="string">
            <text:p>CALASSO <text:s/>MARIANTONIETTA</text:p>
          </table:table-cell>
          <table:table-cell table:style-name="ce9" office:value-type="float" office:value="307.65">
            <text:p><text:s/>307,6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0-22">
            <text:p>22-ott-18</text:p>
          </table:table-cell>
          <table:table-cell table:style-name="ce4" office:value-type="string">
            <text:p>MARSH S.P.A.</text:p>
          </table:table-cell>
          <table:table-cell table:style-name="ce9" office:value-type="float" office:value="149.97">
            <text:p><text:s/>149,9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0-22">
            <text:p>22-ott-18</text:p>
          </table:table-cell>
          <table:table-cell table:style-name="ce4" office:value-type="string">
            <text:p>MARSH S.P.A.</text:p>
          </table:table-cell>
          <table:table-cell table:style-name="ce9" office:value-type="float" office:value="71.6">
            <text:p><text:s/>71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0-23">
            <text:p>23-ott-18</text:p>
          </table:table-cell>
          <table:table-cell table:style-name="ce4" office:value-type="string">
            <text:p>I.N.A.I.L. <text:s/>EX ISPESL DI PC</text:p>
          </table:table-cell>
          <table:table-cell table:style-name="ce9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0-23">
            <text:p>23-ott-18</text:p>
          </table:table-cell>
          <table:table-cell table:style-name="ce4" office:value-type="string">
            <text:p>I.V.R.I. ISTITUTI VIGILANZA RIUNITI SPA</text:p>
          </table:table-cell>
          <table:table-cell table:style-name="ce9" office:value-type="float" office:value="909.19">
            <text:p><text:s/>909,1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0-23">
            <text:p>23-ott-18</text:p>
          </table:table-cell>
          <table:table-cell table:style-name="ce4" office:value-type="string">
            <text:p>TESORERIA PROVINCIALE DELLO STATO</text:p>
          </table:table-cell>
          <table:table-cell table:style-name="ce9" office:value-type="float" office:value="15.05">
            <text:p><text:s/>15,0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225">
            <text:p><text:s/>22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0-25">
            <text:p>25-ott-18</text:p>
          </table:table-cell>
          <table:table-cell table:style-name="ce4" office:value-type="string">
            <text:p>ITALARCHIVI SRL</text:p>
          </table:table-cell>
          <table:table-cell table:style-name="ce9" office:value-type="float" office:value="12169.44">
            <text:p><text:s/>12.169,4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ADS AUTOMATED DATA SYSTEM SPA</text:p>
          </table:table-cell>
          <table:table-cell table:style-name="ce9" office:value-type="float" office:value="8821.82">
            <text:p><text:s/>8.821,8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ASS. CASTELLI DEL DUCATO DI PR E PC</text:p>
          </table:table-cell>
          <table:table-cell table:style-name="ce9" office:value-type="float" office:value="1464">
            <text:p><text:s/>1.464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ASS. CASTELLI DEL DUCATO DI PR E PC</text:p>
          </table:table-cell>
          <table:table-cell table:style-name="ce9" office:value-type="float" office:value="3032.48">
            <text:p><text:s/>3.032,4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MARSH RISK CONSULTING SERVICES</text:p>
          </table:table-cell>
          <table:table-cell table:style-name="ce9" office:value-type="float" office:value="70000">
            <text:p><text:s/>70.0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1-13">
            <text:p>13-nov-18</text:p>
          </table:table-cell>
          <table:table-cell table:style-name="ce4" office:value-type="string">
            <text:p>ELIOFOTOTECNICABARBIERI S.R.L.</text:p>
          </table:table-cell>
          <table:table-cell table:style-name="ce9" office:value-type="float" office:value="62.59">
            <text:p><text:s/>62,5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1-14">
            <text:p>14-nov-18</text:p>
          </table:table-cell>
          <table:table-cell table:style-name="ce4" office:value-type="string">
            <text:p>MULTISERVICE SOC.COOP. R.L.</text:p>
          </table:table-cell>
          <table:table-cell table:style-name="ce9" office:value-type="float" office:value="195.2">
            <text:p><text:s/>195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BST STUDIO COMMERCIALISTI ASSOCIATI</text:p>
          </table:table-cell>
          <table:table-cell table:style-name="ce9" office:value-type="float" office:value="3522.64">
            <text:p><text:s/>3.522,6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ENOTECA IL VECCHIO BORGO DI CAPELLI SNC</text:p>
          </table:table-cell>
          <table:table-cell table:style-name="ce9" office:value-type="float" office:value="707.6">
            <text:p><text:s/>707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I.V.R.I. ISTITUTI VIGILANZA RIUNITI SPA</text:p>
          </table:table-cell>
          <table:table-cell table:style-name="ce9" office:value-type="float" office:value="909.19">
            <text:p><text:s/>909,1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TESORERIA PROVINCIALE DELLO STATO</text:p>
          </table:table-cell>
          <table:table-cell table:style-name="ce9" office:value-type="float" office:value="324">
            <text:p><text:s/>324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TESORERIA PROVINCIALE DELLO STATO</text:p>
          </table:table-cell>
          <table:table-cell table:style-name="ce9" office:value-type="float" office:value="162">
            <text:p><text:s/>16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TIMBRIFICIO PARMENSE S.N.C.</text:p>
          </table:table-cell>
          <table:table-cell table:style-name="ce9" office:value-type="float" office:value="356.85">
            <text:p><text:s/>356,8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TORIAZZI SRL</text:p>
          </table:table-cell>
          <table:table-cell table:style-name="ce9" office:value-type="float" office:value="1281">
            <text:p><text:s/>1.281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1-23">
            <text:p>23-nov-18</text:p>
          </table:table-cell>
          <table:table-cell table:style-name="ce4" office:value-type="string">
            <text:p>VIVAIO F.LLI NERI SOC AGRICOLA SS</text:p>
          </table:table-cell>
          <table:table-cell table:style-name="ce9" office:value-type="float" office:value="583">
            <text:p><text:s/>583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1-26">
            <text:p>26-nov-18</text:p>
          </table:table-cell>
          <table:table-cell table:style-name="ce4" office:value-type="string">
            <text:p>COPY E PRESS SRL</text:p>
          </table:table-cell>
          <table:table-cell table:style-name="ce9" office:value-type="float" office:value="119.56">
            <text:p><text:s/>119,5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1-26">
            <text:p>26-nov-18</text:p>
          </table:table-cell>
          <table:table-cell table:style-name="ce4" office:value-type="string">
            <text:p>EASY COPY SNC</text:p>
          </table:table-cell>
          <table:table-cell table:style-name="ce9" office:value-type="float" office:value="108.58">
            <text:p><text:s/>108,5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1-30">
            <text:p>30-nov-18</text:p>
          </table:table-cell>
          <table:table-cell table:style-name="ce4" office:value-type="string">
            <text:p>TESORERIA PROVINCIALE DELLO STATO</text:p>
          </table:table-cell>
          <table:table-cell table:style-name="ce9" office:value-type="float" office:value="540">
            <text:p><text:s/>54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2-05">
            <text:p>05-dic-18</text:p>
          </table:table-cell>
          <table:table-cell table:style-name="ce4" office:value-type="string">
            <text:p>MULTISERVICE SOC.COOP. R.L.</text:p>
          </table:table-cell>
          <table:table-cell table:style-name="ce9" office:value-type="float" office:value="563.64">
            <text:p><text:s/>563,6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2-05">
            <text:p>05-dic-18</text:p>
          </table:table-cell>
          <table:table-cell table:style-name="ce4" office:value-type="string">
            <text:p>MULTISERVICE SOC.COOP. R.L.</text:p>
          </table:table-cell>
          <table:table-cell table:style-name="ce9" office:value-type="float" office:value="158.6">
            <text:p><text:s/>158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2-05">
            <text:p>05-dic-18</text:p>
          </table:table-cell>
          <table:table-cell table:style-name="ce4" office:value-type="string">
            <text:p>MULTISERVICE SOC.COOP. R.L.</text:p>
          </table:table-cell>
          <table:table-cell table:style-name="ce9" office:value-type="float" office:value="219.6">
            <text:p><text:s/>219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2-05">
            <text:p>05-dic-18</text:p>
          </table:table-cell>
          <table:table-cell table:style-name="ce4" office:value-type="string">
            <text:p>MULTISERVICE SOC.COOP. R.L.</text:p>
          </table:table-cell>
          <table:table-cell table:style-name="ce9" office:value-type="float" office:value="115.9">
            <text:p><text:s/>115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2-05">
            <text:p>05-dic-18</text:p>
          </table:table-cell>
          <table:table-cell table:style-name="ce4" office:value-type="string">
            <text:p>MULTISERVICE SOC.COOP. R.L.</text:p>
          </table:table-cell>
          <table:table-cell table:style-name="ce9" office:value-type="float" office:value="146.4">
            <text:p><text:s/>146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2-05">
            <text:p>05-dic-18</text:p>
          </table:table-cell>
          <table:table-cell table:style-name="ce4" office:value-type="string">
            <text:p>TORIAZZI SRL</text:p>
          </table:table-cell>
          <table:table-cell table:style-name="ce9" office:value-type="float" office:value="392.84">
            <text:p><text:s/>392,8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2-10">
            <text:p>10-dic-18</text:p>
          </table:table-cell>
          <table:table-cell table:style-name="ce4" office:value-type="string">
            <text:p>DALLARA GROUP S.R.L.</text:p>
          </table:table-cell>
          <table:table-cell table:style-name="ce9" office:value-type="float" office:value="525">
            <text:p><text:s/>52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GREENSOURCE S.P.A.</text:p>
          </table:table-cell>
          <table:table-cell table:style-name="ce9" office:value-type="float" office:value="7116.89">
            <text:p><text:s/>7.116,8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GREENSOURCE S.P.A.</text:p>
          </table:table-cell>
          <table:table-cell table:style-name="ce9" office:value-type="float" office:value="7116.89">
            <text:p><text:s/>7.116,8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TESORERIA PROVINCIALE DELLO STATO</text:p>
          </table:table-cell>
          <table:table-cell table:style-name="ce9" office:value-type="float" office:value="23.24">
            <text:p><text:s/>23,24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1">
            <text:p>11-gen-18</text:p>
          </table:table-cell>
          <table:table-cell table:style-name="ce4" office:value-type="string">
            <text:p>CITTA METROPOLITANA DI BOLOGNA</text:p>
          </table:table-cell>
          <table:table-cell table:style-name="ce9" office:value-type="float" office:value="21347.53">
            <text:p><text:s/>21.347,5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DIREZIONE DIDATTICA FIDENZA</text:p>
          </table:table-cell>
          <table:table-cell table:style-name="ce9" office:value-type="float" office:value="3333.83">
            <text:p><text:s/>3.333,8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.P.S.I.A. <text:s/>PRIMO LEVI</text:p>
          </table:table-cell>
          <table:table-cell table:style-name="ce9" office:value-type="float" office:value="4844.71">
            <text:p><text:s/>4.844,71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.S.I.S.S. ISTITUTO PIETRO GIORDANI</text:p>
          </table:table-cell>
          <table:table-cell table:style-name="ce9" office:value-type="float" office:value="7244.07">
            <text:p><text:s/>7.244,07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ST. ISTR.SUPERIORE STATALE ZAPPA-FERMI</text:p>
          </table:table-cell>
          <table:table-cell table:style-name="ce9" office:value-type="float" office:value="3369.32">
            <text:p><text:s/>3.369,32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ST.COMPRENSIVO BARILLI MONTECHIARUGOLO</text:p>
          </table:table-cell>
          <table:table-cell table:style-name="ce9" office:value-type="float" office:value="2708.73">
            <text:p><text:s/>2.708,7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ST.COMPRENSIVO COLLECCHIO E.GUATELLI</text:p>
          </table:table-cell>
          <table:table-cell table:style-name="ce9" office:value-type="float" office:value="3542.2">
            <text:p><text:s/>3.542,2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ST.COMPRENSIVO FONTANELLATO E FONTEVIVO</text:p>
          </table:table-cell>
          <table:table-cell table:style-name="ce9" office:value-type="float" office:value="2292.02">
            <text:p><text:s/>2.292,02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ST.ISTR.SUP. GALILEI - BOCCHIALINI</text:p>
          </table:table-cell>
          <table:table-cell table:style-name="ce9" office:value-type="float" office:value="16771.61">
            <text:p><text:s/>16.771,61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ST.ISTR.SUPERIORE PACIOLO-D'ANNUNZIO</text:p>
          </table:table-cell>
          <table:table-cell table:style-name="ce9" office:value-type="float" office:value="6467.83">
            <text:p><text:s/>6.467,8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STITUTO CARLO EMILIO GADDA</text:p>
          </table:table-cell>
          <table:table-cell table:style-name="ce9" office:value-type="float" office:value="9662.61">
            <text:p><text:s/>9.662,61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STITUTO COMPRENSIVO BORGO VAL DI TARO</text:p>
          </table:table-cell>
          <table:table-cell table:style-name="ce9" office:value-type="float" office:value="833.5">
            <text:p><text:s/>833,5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STITUTO COMPRENSIVO DI BEDONIA</text:p>
          </table:table-cell>
          <table:table-cell table:style-name="ce9" office:value-type="float" office:value="1250.2">
            <text:p><text:s/>1.250,2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STITUTO COMPRENSIVO DI CORNIGLIO</text:p>
          </table:table-cell>
          <table:table-cell table:style-name="ce9" office:value-type="float" office:value="1041.9">
            <text:p><text:s/>1.041,9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STITUTO COMPRENSIVO DI FORNOVO TARO</text:p>
          </table:table-cell>
          <table:table-cell table:style-name="ce9" office:value-type="float" office:value="833.6">
            <text:p><text:s/>833,6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STITUTO COMPRENSIVO DI NOCETO</text:p>
          </table:table-cell>
          <table:table-cell table:style-name="ce9" office:value-type="float" office:value="1666.92">
            <text:p><text:s/>1.666,92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STITUTO COMPRENSIVO DI SALSOMAGGIORE</text:p>
          </table:table-cell>
          <table:table-cell table:style-name="ce9" office:value-type="float" office:value="2917.11">
            <text:p><text:s/>2.917,11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STITUTO COMPRENSIVO DI SORBOLO-MEZZANI</text:p>
          </table:table-cell>
          <table:table-cell table:style-name="ce9" office:value-type="float" office:value="3333.83">
            <text:p><text:s/>3.333,8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STITUTO COMPRENSIVO DI TORRILE</text:p>
          </table:table-cell>
          <table:table-cell table:style-name="ce9" office:value-type="float" office:value="3333.83">
            <text:p><text:s/>3.333,8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STITUTO COMPRENSIVO G.MICHELI</text:p>
          </table:table-cell>
          <table:table-cell table:style-name="ce9" office:value-type="float" office:value="833.52">
            <text:p><text:s/>833,52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STITUTO COMPRENSIVO LANGHIRANO</text:p>
          </table:table-cell>
          <table:table-cell table:style-name="ce9" office:value-type="float" office:value="2500.38">
            <text:p><text:s/>2.500,38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STITUTO COMPRENSIVO MEDESANO</text:p>
          </table:table-cell>
          <table:table-cell table:style-name="ce9" office:value-type="float" office:value="833.52">
            <text:p><text:s/>833,52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STITUTO COMPRENSIVO SAN SECONDO</text:p>
          </table:table-cell>
          <table:table-cell table:style-name="ce9" office:value-type="float" office:value="2083.64">
            <text:p><text:s/>2.083,64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STITUTO COMPRENSIVO TRAVERSETOLO</text:p>
          </table:table-cell>
          <table:table-cell table:style-name="ce9" office:value-type="float" office:value="2292.03">
            <text:p><text:s/>2.292,0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STITUTO COMPRENSIVO VAL CENO DI BARDI</text:p>
          </table:table-cell>
          <table:table-cell table:style-name="ce9" office:value-type="float" office:value="1250.19">
            <text:p><text:s/>1.250,1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STITUTO D'ARTE PAOLO TOSCHI</text:p>
          </table:table-cell>
          <table:table-cell table:style-name="ce9" office:value-type="float" office:value="3217.27">
            <text:p><text:s/>3.217,27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STITUTO INDUSTRIALE LEONARDO DA VINCI</text:p>
          </table:table-cell>
          <table:table-cell table:style-name="ce9" office:value-type="float" office:value="7384.12">
            <text:p><text:s/>7.384,12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STITUTO ISTRUZ.SUP. MAGNAGHI-SOLARI</text:p>
          </table:table-cell>
          <table:table-cell table:style-name="ce9" office:value-type="float" office:value="4208.61">
            <text:p><text:s/>4.208,61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STITUTO TECNICO COMMERCIALE STAT.BODONI</text:p>
          </table:table-cell>
          <table:table-cell table:style-name="ce9" office:value-type="float" office:value="2445.88">
            <text:p><text:s/>2.445,88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STITUTO TECNICO ECONOMICO MELLONI</text:p>
          </table:table-cell>
          <table:table-cell table:style-name="ce9" office:value-type="float" office:value="5618.78">
            <text:p><text:s/>5.618,78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STITUTO TECNICO PER GEOMETRI RONDANI</text:p>
          </table:table-cell>
          <table:table-cell table:style-name="ce9" office:value-type="float" office:value="2516.54">
            <text:p><text:s/>2.516,54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ITIS E LICEO SCIENTIFICO A. BERENINI</text:p>
          </table:table-cell>
          <table:table-cell table:style-name="ce9" office:value-type="float" office:value="4013.78">
            <text:p><text:s/>4.013,78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LICEO GINNASIO STATALE G.D.ROMAGNOSI</text:p>
          </table:table-cell>
          <table:table-cell table:style-name="ce9" office:value-type="float" office:value="4011.53">
            <text:p><text:s/>4.011,5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LICEO SCIENTIFICO <text:s/>GIACOMO ULIVI</text:p>
          </table:table-cell>
          <table:table-cell table:style-name="ce9" office:value-type="float" office:value="5876.75">
            <text:p><text:s/>5.876,75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LICEO SCIENTIFICO E MUSICALE BERTOLUCCI</text:p>
          </table:table-cell>
          <table:table-cell table:style-name="ce9" office:value-type="float" office:value="7242.64">
            <text:p><text:s/>7.242,64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LICEO SCIENTIFICO STATALE G.MARCONI</text:p>
          </table:table-cell>
          <table:table-cell table:style-name="ce9" office:value-type="float" office:value="12594.49">
            <text:p><text:s/>12.594,4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LICEO SCIENZE UMANE A. SANVITALE</text:p>
          </table:table-cell>
          <table:table-cell table:style-name="ce9" office:value-type="float" office:value="5829.05">
            <text:p><text:s/>5.829,05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ISTITUTO COMPRENSIVO FELINO</text:p>
          </table:table-cell>
          <table:table-cell table:style-name="ce9" office:value-type="float" office:value="3333.83">
            <text:p><text:s/>3.333,8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ISTITUTO COMPRENSIVO GIACOMO FERRARI</text:p>
          </table:table-cell>
          <table:table-cell table:style-name="ce9" office:value-type="float" office:value="2083.65">
            <text:p><text:s/>2.083,65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ISTITUTO COMPRENSIVO TRECASALI/SISSA</text:p>
          </table:table-cell>
          <table:table-cell table:style-name="ce9" office:value-type="float" office:value="1985.83">
            <text:p><text:s/>1.985,8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6-12">
            <text:p>12-giu-18</text:p>
          </table:table-cell>
          <table:table-cell table:style-name="ce4" office:value-type="string">
            <text:p>COMUNE DI PARMA</text:p>
          </table:table-cell>
          <table:table-cell table:style-name="ce9" office:value-type="float" office:value="4800">
            <text:p><text:s/>4.80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8-01">
            <text:p>01-ago-18</text:p>
          </table:table-cell>
          <table:table-cell table:style-name="ce4" office:value-type="string">
            <text:p>ISTITUTO COMPRENSIVO DI SORBOLO-MEZZANI</text:p>
          </table:table-cell>
          <table:table-cell table:style-name="ce9" office:value-type="float" office:value="1961.7">
            <text:p><text:s/>1.961,7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IST.COMPRENSIVO BARILLI MONTECHIARUGOLO</text:p>
          </table:table-cell>
          <table:table-cell table:style-name="ce9" office:value-type="float" office:value="1593.89">
            <text:p><text:s/>1.593,8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IST.COMPRENSIVO FONTANELLATO E FONTEVIVO</text:p>
          </table:table-cell>
          <table:table-cell table:style-name="ce9" office:value-type="float" office:value="1348.66">
            <text:p><text:s/>1.348,66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ISTITUTO COMPRENSIVO DI BEDONIA</text:p>
          </table:table-cell>
          <table:table-cell table:style-name="ce9" office:value-type="float" office:value="735.72">
            <text:p><text:s/>735,72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ISTITUTO COMPRENSIVO DI CORNIGLIO</text:p>
          </table:table-cell>
          <table:table-cell table:style-name="ce9" office:value-type="float" office:value="613.02">
            <text:p><text:s/>613,02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ISTITUTO COMPRENSIVO DI FORNOVO TARO</text:p>
          </table:table-cell>
          <table:table-cell table:style-name="ce9" office:value-type="float" office:value="490.36">
            <text:p><text:s/>490,36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ISTITUTO COMPRENSIVO DI SALSOMAGGIORE</text:p>
          </table:table-cell>
          <table:table-cell table:style-name="ce9" office:value-type="float" office:value="1716.49">
            <text:p><text:s/>1.716,4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ISTITUTO COMPRENSIVO DI TORRILE</text:p>
          </table:table-cell>
          <table:table-cell table:style-name="ce9" office:value-type="float" office:value="1961.7">
            <text:p><text:s/>1.961,7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ISTITUTO COMPRENSIVO G.MICHELI</text:p>
          </table:table-cell>
          <table:table-cell table:style-name="ce9" office:value-type="float" office:value="490.45">
            <text:p><text:s/>490,45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ISTITUTO COMPRENSIVO LANGHIRANO</text:p>
          </table:table-cell>
          <table:table-cell table:style-name="ce9" office:value-type="float" office:value="1471.27">
            <text:p><text:s/>1.471,27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ISTITUTO COMPRENSIVO MEDESANO</text:p>
          </table:table-cell>
          <table:table-cell table:style-name="ce9" office:value-type="float" office:value="490.45">
            <text:p><text:s/>490,45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ISTITUTO COMPRENSIVO SAN SECONDO</text:p>
          </table:table-cell>
          <table:table-cell table:style-name="ce9" office:value-type="float" office:value="1226.12">
            <text:p><text:s/>1.226,12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9-07">
            <text:p>07-set-18</text:p>
          </table:table-cell>
          <table:table-cell table:style-name="ce4" office:value-type="string">
            <text:p>ISTITUTO COMPRENSIVO TRECASALI/SISSA</text:p>
          </table:table-cell>
          <table:table-cell table:style-name="ce9" office:value-type="float" office:value="1323.88">
            <text:p><text:s/>1.323,88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09-25">
            <text:p>25-set-18</text:p>
          </table:table-cell>
          <table:table-cell table:style-name="ce4" office:value-type="string">
            <text:p>ISTITUTO COMPRENSIVO VAL CENO DI BARDI</text:p>
          </table:table-cell>
          <table:table-cell table:style-name="ce9" office:value-type="float" office:value="735.65">
            <text:p><text:s/>735,65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10-08">
            <text:p>08-ott-18</text:p>
          </table:table-cell>
          <table:table-cell table:style-name="ce4" office:value-type="string">
            <text:p>COMUNE DI PARMA</text:p>
          </table:table-cell>
          <table:table-cell table:style-name="ce9" office:value-type="float" office:value="3200">
            <text:p><text:s/>3.20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10-16">
            <text:p>16-ott-18</text:p>
          </table:table-cell>
          <table:table-cell table:style-name="ce4" office:value-type="string">
            <text:p>DIREZIONE DIDATTICA FIDENZA</text:p>
          </table:table-cell>
          <table:table-cell table:style-name="ce9" office:value-type="float" office:value="1961.7">
            <text:p><text:s/>1.961,7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10-16">
            <text:p>16-ott-18</text:p>
          </table:table-cell>
          <table:table-cell table:style-name="ce4" office:value-type="string">
            <text:p>ISTITUTO COMPRENSIVO FELINO</text:p>
          </table:table-cell>
          <table:table-cell table:style-name="ce9" office:value-type="float" office:value="1961.7">
            <text:p><text:s/>1.961,7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11-07">
            <text:p>07-nov-18</text:p>
          </table:table-cell>
          <table:table-cell table:style-name="ce4" office:value-type="string">
            <text:p>IST.COMPRENSIVO COLLECCHIO E.GUATELLI</text:p>
          </table:table-cell>
          <table:table-cell table:style-name="ce9" office:value-type="float" office:value="2084.3">
            <text:p><text:s/>2.084,3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11-07">
            <text:p>07-nov-18</text:p>
          </table:table-cell>
          <table:table-cell table:style-name="ce4" office:value-type="string">
            <text:p>ISTITUTO COMPRENSIVO BORGO VAL DI TARO</text:p>
          </table:table-cell>
          <table:table-cell table:style-name="ce9" office:value-type="float" office:value="490.48">
            <text:p><text:s/>490,48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11-07">
            <text:p>07-nov-18</text:p>
          </table:table-cell>
          <table:table-cell table:style-name="ce4" office:value-type="string">
            <text:p>ISTITUTO COMPRENSIVO TRAVERSETOLO</text:p>
          </table:table-cell>
          <table:table-cell table:style-name="ce9" office:value-type="float" office:value="1348.68">
            <text:p><text:s/>1.348,68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11-23">
            <text:p>23-nov-18</text:p>
          </table:table-cell>
          <table:table-cell table:style-name="ce4" office:value-type="string">
            <text:p>ISTITUTO COMPRENSIVO GIACOMO FERRARI</text:p>
          </table:table-cell>
          <table:table-cell table:style-name="ce9" office:value-type="float" office:value="1226.08">
            <text:p><text:s/>1.226,08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date" office:date-value="2018-11-29">
            <text:p>29-nov-18</text:p>
          </table:table-cell>
          <table:table-cell table:style-name="ce4" office:value-type="string">
            <text:p>CITTA METROPOLITANA DI BOLOGNA</text:p>
          </table:table-cell>
          <table:table-cell table:style-name="ce9" office:value-type="float" office:value="1158.73">
            <text:p><text:s/>1.158,7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Amministrazioni Centrali n.a.c.</text:p>
          </table:table-cell>
          <table:table-cell table:style-name="ce6" office:value-type="date" office:date-value="2018-11-07">
            <text:p>07-nov-18</text:p>
          </table:table-cell>
          <table:table-cell table:style-name="ce4" office:value-type="string">
            <text:p>A.R.A.N. (AG.RAPPRES.NEGOZIALE PUBB.AMM)</text:p>
          </table:table-cell>
          <table:table-cell table:style-name="ce9" office:value-type="float" office:value="660.3">
            <text:p><text:s/>660,3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Regioni e province autonome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REGIONE EMILIA-ROMAGNA PRESIDENTE GIUNTA</text:p>
          </table:table-cell>
          <table:table-cell table:style-name="ce9" office:value-type="float" office:value="2500">
            <text:p><text:s/>2.50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Regioni e province autonome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REGIONE EMILIA-ROMAGNA PRESIDENTE GIUNTA</text:p>
          </table:table-cell>
          <table:table-cell table:style-name="ce9" office:value-type="float" office:value="3150.12">
            <text:p><text:s/>3.150,1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6-12">
            <text:p>12-giu-18</text:p>
          </table:table-cell>
          <table:table-cell table:style-name="ce4" office:value-type="string">
            <text:p>COMUNE DI PARMA</text:p>
          </table:table-cell>
          <table:table-cell table:style-name="ce9" office:value-type="float" office:value="43000">
            <text:p><text:s/>43.0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7-05">
            <text:p>05-lug-18</text:p>
          </table:table-cell>
          <table:table-cell table:style-name="ce4" office:value-type="string">
            <text:p>COMUNE DI FIDENZA</text:p>
          </table:table-cell>
          <table:table-cell table:style-name="ce9" office:value-type="float" office:value="47995.01">
            <text:p><text:s/>47.995,01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7-05">
            <text:p>05-lug-18</text:p>
          </table:table-cell>
          <table:table-cell table:style-name="ce4" office:value-type="string">
            <text:p>COMUNE DI LANGHIRANO</text:p>
          </table:table-cell>
          <table:table-cell table:style-name="ce9" office:value-type="float" office:value="1509.82">
            <text:p><text:s/>1.509,8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7-05">
            <text:p>05-lug-18</text:p>
          </table:table-cell>
          <table:table-cell table:style-name="ce4" office:value-type="string">
            <text:p>UNIONE DEI COMUNI VALLI TARO E CENO</text:p>
          </table:table-cell>
          <table:table-cell table:style-name="ce9" office:value-type="float" office:value="16922.12">
            <text:p><text:s/>16.922,1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COMUNE DI BARDI</text:p>
          </table:table-cell>
          <table:table-cell table:style-name="ce9" office:value-type="float" office:value="1567.42">
            <text:p><text:s/>1.567,4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COMUNE DI BEDONIA</text:p>
          </table:table-cell>
          <table:table-cell table:style-name="ce9" office:value-type="float" office:value="5224.76">
            <text:p><text:s/>5.224,7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COMUNE DI BERCETO</text:p>
          </table:table-cell>
          <table:table-cell table:style-name="ce9" office:value-type="float" office:value="1567.42">
            <text:p><text:s/>1.567,4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COMUNE DI FIDENZA</text:p>
          </table:table-cell>
          <table:table-cell table:style-name="ce9" office:value-type="float" office:value="10554.02">
            <text:p><text:s/>10.554,0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COMUNE DI FONTANELLATO</text:p>
          </table:table-cell>
          <table:table-cell table:style-name="ce9" office:value-type="float" office:value="7500">
            <text:p><text:s/>7.5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COMUNE DI FORNOVO TARO</text:p>
          </table:table-cell>
          <table:table-cell table:style-name="ce9" office:value-type="float" office:value="7732.65">
            <text:p><text:s/>7.732,65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COMUNE DI LANGHIRANO</text:p>
          </table:table-cell>
          <table:table-cell table:style-name="ce9" office:value-type="float" office:value="10000">
            <text:p><text:s/>10.0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COMUNE DI LANGHIRANO</text:p>
          </table:table-cell>
          <table:table-cell table:style-name="ce9" office:value-type="float" office:value="11389.97">
            <text:p><text:s/>11.389,9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COMUNE DI MONTECHIARUGOLO</text:p>
          </table:table-cell>
          <table:table-cell table:style-name="ce9" office:value-type="float" office:value="3970.82">
            <text:p><text:s/>3.970,8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COMUNE DI PARMA</text:p>
          </table:table-cell>
          <table:table-cell table:style-name="ce9" office:value-type="float" office:value="8.42">
            <text:p><text:s/>8,4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COMUNE DI PARMA</text:p>
          </table:table-cell>
          <table:table-cell table:style-name="ce9" office:value-type="float" office:value="26428.85">
            <text:p><text:s/>26.428,85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COMUNE DI SALA BAGANZA</text:p>
          </table:table-cell>
          <table:table-cell table:style-name="ce9" office:value-type="float" office:value="7314.66">
            <text:p><text:s/>7.314,6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COMUNE DI SALSOMAGGIORE TERME</text:p>
          </table:table-cell>
          <table:table-cell table:style-name="ce9" office:value-type="float" office:value="27900.21">
            <text:p><text:s/>27.900,21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COMUNE DI SAN SECONDO PARMENSE</text:p>
          </table:table-cell>
          <table:table-cell table:style-name="ce9" office:value-type="float" office:value="3970.8">
            <text:p><text:s/>3.970,8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UNIONE DEI COMUNI VALLI TARO E CENO</text:p>
          </table:table-cell>
          <table:table-cell table:style-name="ce9" office:value-type="float" office:value="13150">
            <text:p><text:s/>13.15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UNIONE PEDEMONTANA PARMENSE</text:p>
          </table:table-cell>
          <table:table-cell table:style-name="ce9" office:value-type="float" office:value="15000">
            <text:p><text:s/>15.0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ALBARETO</text:p>
          </table:table-cell>
          <table:table-cell table:style-name="ce9" office:value-type="float" office:value="910.97">
            <text:p><text:s/>910,9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ALBARETO</text:p>
          </table:table-cell>
          <table:table-cell table:style-name="ce9" office:value-type="float" office:value="4306.36">
            <text:p><text:s/>4.306,3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BARDI</text:p>
          </table:table-cell>
          <table:table-cell table:style-name="ce9" office:value-type="float" office:value="9158.14">
            <text:p><text:s/>9.158,1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BEDONIA</text:p>
          </table:table-cell>
          <table:table-cell table:style-name="ce9" office:value-type="float" office:value="1664.14">
            <text:p><text:s/>1.664,1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BEDONIA</text:p>
          </table:table-cell>
          <table:table-cell table:style-name="ce9" office:value-type="float" office:value="4401.16">
            <text:p><text:s/>4.401,1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BERCETO</text:p>
          </table:table-cell>
          <table:table-cell table:style-name="ce9" office:value-type="float" office:value="321.84">
            <text:p><text:s/>321,8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BERCETO</text:p>
          </table:table-cell>
          <table:table-cell table:style-name="ce9" office:value-type="float" office:value="5424.82">
            <text:p><text:s/>5.424,8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BORE</text:p>
          </table:table-cell>
          <table:table-cell table:style-name="ce9" office:value-type="float" office:value="5235.58">
            <text:p><text:s/>5.235,58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BORGO VAL DI TARO</text:p>
          </table:table-cell>
          <table:table-cell table:style-name="ce9" office:value-type="float" office:value="5246.09">
            <text:p><text:s/>5.246,0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BORGO VAL DI TARO</text:p>
          </table:table-cell>
          <table:table-cell table:style-name="ce9" office:value-type="float" office:value="667.61">
            <text:p><text:s/>667,61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BUSSETO</text:p>
          </table:table-cell>
          <table:table-cell table:style-name="ce9" office:value-type="float" office:value="5287.97">
            <text:p><text:s/>5.287,9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BUSSETO</text:p>
          </table:table-cell>
          <table:table-cell table:style-name="ce9" office:value-type="float" office:value="333.4">
            <text:p><text:s/>333,4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CALESTANO</text:p>
          </table:table-cell>
          <table:table-cell table:style-name="ce9" office:value-type="float" office:value="6917.44">
            <text:p><text:s/>6.917,4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COLORNO</text:p>
          </table:table-cell>
          <table:table-cell table:style-name="ce9" office:value-type="float" office:value="3558.47">
            <text:p><text:s/>3.558,4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COLORNO</text:p>
          </table:table-cell>
          <table:table-cell table:style-name="ce9" office:value-type="float" office:value="7012.33">
            <text:p><text:s/>7.012,3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COMPIANO</text:p>
          </table:table-cell>
          <table:table-cell table:style-name="ce9" office:value-type="float" office:value="3245.57">
            <text:p><text:s/>3.245,5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CORNIGLIO</text:p>
          </table:table-cell>
          <table:table-cell table:style-name="ce9" office:value-type="float" office:value="17512.71">
            <text:p><text:s/>17.512,71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FELINO</text:p>
          </table:table-cell>
          <table:table-cell table:style-name="ce9" office:value-type="float" office:value="6211.87">
            <text:p><text:s/>6.211,8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FIDENZA</text:p>
          </table:table-cell>
          <table:table-cell table:style-name="ce9" office:value-type="float" office:value="9537.56">
            <text:p><text:s/>9.537,5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FONTANELLATO</text:p>
          </table:table-cell>
          <table:table-cell table:style-name="ce9" office:value-type="float" office:value="386.48">
            <text:p><text:s/>386,48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FONTANELLATO</text:p>
          </table:table-cell>
          <table:table-cell table:style-name="ce9" office:value-type="float" office:value="4715.45">
            <text:p><text:s/>4.715,45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FONTEVIVO</text:p>
          </table:table-cell>
          <table:table-cell table:style-name="ce9" office:value-type="float" office:value="4332.49">
            <text:p><text:s/>4.332,4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FONTEVIVO</text:p>
          </table:table-cell>
          <table:table-cell table:style-name="ce9" office:value-type="float" office:value="527.8">
            <text:p><text:s/>527,8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FORNOVO TARO</text:p>
          </table:table-cell>
          <table:table-cell table:style-name="ce9" office:value-type="float" office:value="718.38">
            <text:p><text:s/>718,38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FORNOVO TARO</text:p>
          </table:table-cell>
          <table:table-cell table:style-name="ce9" office:value-type="float" office:value="11608.96">
            <text:p><text:s/>11.608,9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LANGHIRANO</text:p>
          </table:table-cell>
          <table:table-cell table:style-name="ce9" office:value-type="float" office:value="2137.73">
            <text:p><text:s/>2.137,7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LESIGNANO BAGNI</text:p>
          </table:table-cell>
          <table:table-cell table:style-name="ce9" office:value-type="float" office:value="14125.24">
            <text:p><text:s/>14.125,2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MEDESANO</text:p>
          </table:table-cell>
          <table:table-cell table:style-name="ce9" office:value-type="float" office:value="2975.42">
            <text:p><text:s/>2.975,4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MONCHIO DELLE CORTI</text:p>
          </table:table-cell>
          <table:table-cell table:style-name="ce9" office:value-type="float" office:value="2219.99">
            <text:p><text:s/>2.219,9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NEVIANO DEGLI ARDUINI</text:p>
          </table:table-cell>
          <table:table-cell table:style-name="ce9" office:value-type="float" office:value="19617.52">
            <text:p><text:s/>19.617,5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NEVIANO DEGLI ARDUINI</text:p>
          </table:table-cell>
          <table:table-cell table:style-name="ce9" office:value-type="float" office:value="756.46">
            <text:p><text:s/>756,4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NOCETO</text:p>
          </table:table-cell>
          <table:table-cell table:style-name="ce9" office:value-type="float" office:value="1038">
            <text:p><text:s/>1.03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PALANZANO</text:p>
          </table:table-cell>
          <table:table-cell table:style-name="ce9" office:value-type="float" office:value="310.24">
            <text:p><text:s/>310,2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PALANZANO</text:p>
          </table:table-cell>
          <table:table-cell table:style-name="ce9" office:value-type="float" office:value="5198.65">
            <text:p><text:s/>5.198,65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PARMA</text:p>
          </table:table-cell>
          <table:table-cell table:style-name="ce9" office:value-type="float" office:value="55624.44">
            <text:p><text:s/>55.624,4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PELLEGRINO PARMENSE</text:p>
          </table:table-cell>
          <table:table-cell table:style-name="ce9" office:value-type="float" office:value="5403.29">
            <text:p><text:s/>5.403,2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POLESINE E ZIBELLO</text:p>
          </table:table-cell>
          <table:table-cell table:style-name="ce9" office:value-type="float" office:value="3024.89">
            <text:p><text:s/>3.024,8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ROCCABIANCA</text:p>
          </table:table-cell>
          <table:table-cell table:style-name="ce9" office:value-type="float" office:value="2405.52">
            <text:p><text:s/>2.405,5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SALA BAGANZA</text:p>
          </table:table-cell>
          <table:table-cell table:style-name="ce9" office:value-type="float" office:value="5596.68">
            <text:p><text:s/>5.596,68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SALSOMAGGIORE TERME</text:p>
          </table:table-cell>
          <table:table-cell table:style-name="ce9" office:value-type="float" office:value="2950.39">
            <text:p><text:s/>2.950,3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SAN SECONDO PARMENSE</text:p>
          </table:table-cell>
          <table:table-cell table:style-name="ce9" office:value-type="float" office:value="3259.39">
            <text:p><text:s/>3.259,3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SAN SECONDO PARMENSE</text:p>
          </table:table-cell>
          <table:table-cell table:style-name="ce9" office:value-type="float" office:value="883.27">
            <text:p><text:s/>883,2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SISSA - TRECASALI</text:p>
          </table:table-cell>
          <table:table-cell table:style-name="ce9" office:value-type="float" office:value="12102.86">
            <text:p><text:s/>12.102,8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SISSA - TRECASALI</text:p>
          </table:table-cell>
          <table:table-cell table:style-name="ce9" office:value-type="float" office:value="707.68">
            <text:p><text:s/>707,68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SOLIGNANO</text:p>
          </table:table-cell>
          <table:table-cell table:style-name="ce9" office:value-type="float" office:value="375.53">
            <text:p><text:s/>375,5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SOLIGNANO</text:p>
          </table:table-cell>
          <table:table-cell table:style-name="ce9" office:value-type="float" office:value="5673.29">
            <text:p><text:s/>5.673,2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SORAGNA</text:p>
          </table:table-cell>
          <table:table-cell table:style-name="ce9" office:value-type="float" office:value="1012.99">
            <text:p><text:s/>1.012,9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SORAGNA</text:p>
          </table:table-cell>
          <table:table-cell table:style-name="ce9" office:value-type="float" office:value="3673.36">
            <text:p><text:s/>3.673,3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TERENZO</text:p>
          </table:table-cell>
          <table:table-cell table:style-name="ce9" office:value-type="float" office:value="9458.27">
            <text:p><text:s/>9.458,2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TERENZO</text:p>
          </table:table-cell>
          <table:table-cell table:style-name="ce9" office:value-type="float" office:value="383">
            <text:p><text:s/>383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TIZZANO VAL PARMA</text:p>
          </table:table-cell>
          <table:table-cell table:style-name="ce9" office:value-type="float" office:value="20259.61">
            <text:p><text:s/>20.259,61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TIZZANO VAL PARMA</text:p>
          </table:table-cell>
          <table:table-cell table:style-name="ce9" office:value-type="float" office:value="357.88">
            <text:p><text:s/>357,88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TORNOLO</text:p>
          </table:table-cell>
          <table:table-cell table:style-name="ce9" office:value-type="float" office:value="6753.29">
            <text:p><text:s/>6.753,2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TORRILE</text:p>
          </table:table-cell>
          <table:table-cell table:style-name="ce9" office:value-type="float" office:value="3593.26">
            <text:p><text:s/>3.593,2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TORRILE</text:p>
          </table:table-cell>
          <table:table-cell table:style-name="ce9" office:value-type="float" office:value="3998.53">
            <text:p><text:s/>3.998,5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TRAVERSETOLO</text:p>
          </table:table-cell>
          <table:table-cell table:style-name="ce9" office:value-type="float" office:value="13058.83">
            <text:p><text:s/>13.058,8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VALMOZZOLA</text:p>
          </table:table-cell>
          <table:table-cell table:style-name="ce9" office:value-type="float" office:value="4156.89">
            <text:p><text:s/>4.156,8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VALMOZZOLA</text:p>
          </table:table-cell>
          <table:table-cell table:style-name="ce9" office:value-type="float" office:value="797.94">
            <text:p><text:s/>797,9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VARANO DE' MELEGARI</text:p>
          </table:table-cell>
          <table:table-cell table:style-name="ce9" office:value-type="float" office:value="7321.1">
            <text:p><text:s/>7.321,1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VARANO DE' MELEGARI</text:p>
          </table:table-cell>
          <table:table-cell table:style-name="ce9" office:value-type="float" office:value="368.73">
            <text:p><text:s/>368,7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COMUNE DI VARSI</text:p>
          </table:table-cell>
          <table:table-cell table:style-name="ce9" office:value-type="float" office:value="4836.37">
            <text:p><text:s/>4.836,3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UNIONE BASSA EST PARMENSE</text:p>
          </table:table-cell>
          <table:table-cell table:style-name="ce9" office:value-type="float" office:value="2320.17">
            <text:p><text:s/>2.320,1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09-10">
            <text:p>10-set-18</text:p>
          </table:table-cell>
          <table:table-cell table:style-name="ce4" office:value-type="string">
            <text:p>UNIONE BASSA EST PARMENSE</text:p>
          </table:table-cell>
          <table:table-cell table:style-name="ce9" office:value-type="float" office:value="14919.49">
            <text:p><text:s/>14.919,4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22">
            <text:p>22-ott-18</text:p>
          </table:table-cell>
          <table:table-cell table:style-name="ce4" office:value-type="string">
            <text:p>UNIONE DEI COMUNI VALLI TARO E CENO</text:p>
          </table:table-cell>
          <table:table-cell table:style-name="ce9" office:value-type="float" office:value="17500">
            <text:p><text:s/>17.5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OMUNE DI ALBARETO</text:p>
          </table:table-cell>
          <table:table-cell table:style-name="ce9" office:value-type="float" office:value="2098.8">
            <text:p><text:s/>2.098,8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OMUNE DI BEDONIA</text:p>
          </table:table-cell>
          <table:table-cell table:style-name="ce9" office:value-type="float" office:value="5763.7">
            <text:p><text:s/>5.763,7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OMUNE DI BERCETO</text:p>
          </table:table-cell>
          <table:table-cell table:style-name="ce9" office:value-type="float" office:value="1701.58">
            <text:p><text:s/>1.701,58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OMUNE DI BORGO VAL DI TARO</text:p>
          </table:table-cell>
          <table:table-cell table:style-name="ce9" office:value-type="float" office:value="2826.09">
            <text:p><text:s/>2.826,0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OMUNE DI BUSSETO</text:p>
          </table:table-cell>
          <table:table-cell table:style-name="ce9" office:value-type="float" office:value="1692">
            <text:p><text:s/>1.692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OMUNE DI COLLECCHIO</text:p>
          </table:table-cell>
          <table:table-cell table:style-name="ce9" office:value-type="float" office:value="22138.32">
            <text:p><text:s/>22.138,3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OMUNE DI COLORNO</text:p>
          </table:table-cell>
          <table:table-cell table:style-name="ce9" office:value-type="float" office:value="15531.24">
            <text:p><text:s/>15.531,2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OMUNE DI FELINO</text:p>
          </table:table-cell>
          <table:table-cell table:style-name="ce9" office:value-type="float" office:value="8844.74">
            <text:p><text:s/>8.844,7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OMUNE DI FIDENZA</text:p>
          </table:table-cell>
          <table:table-cell table:style-name="ce9" office:value-type="float" office:value="45161.84">
            <text:p><text:s/>45.161,8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OMUNE DI FONTANELLATO</text:p>
          </table:table-cell>
          <table:table-cell table:style-name="ce9" office:value-type="float" office:value="3718.58">
            <text:p><text:s/>3.718,58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OMUNE DI FONTEVIVO</text:p>
          </table:table-cell>
          <table:table-cell table:style-name="ce9" office:value-type="float" office:value="2755.73">
            <text:p><text:s/>2.755,7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OMUNE DI FORNOVO TARO</text:p>
          </table:table-cell>
          <table:table-cell table:style-name="ce9" office:value-type="float" office:value="3751.72">
            <text:p><text:s/>3.751,7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OMUNE DI LANGHIRANO</text:p>
          </table:table-cell>
          <table:table-cell table:style-name="ce9" office:value-type="float" office:value="9392.39">
            <text:p><text:s/>9.392,3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OMUNE DI MEDESANO</text:p>
          </table:table-cell>
          <table:table-cell table:style-name="ce9" office:value-type="float" office:value="14405.32">
            <text:p><text:s/>14.405,3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OMUNE DI MONTECHIARUGOLO</text:p>
          </table:table-cell>
          <table:table-cell table:style-name="ce9" office:value-type="float" office:value="2917.52">
            <text:p><text:s/>2.917,5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OMUNE DI NEVIANO DEGLI ARDUINI</text:p>
          </table:table-cell>
          <table:table-cell table:style-name="ce9" office:value-type="float" office:value="2332.13">
            <text:p><text:s/>2.332,1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OMUNE DI NOCETO</text:p>
          </table:table-cell>
          <table:table-cell table:style-name="ce9" office:value-type="float" office:value="3120.13">
            <text:p><text:s/>3.120,1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OMUNE DI PALANZANO</text:p>
          </table:table-cell>
          <table:table-cell table:style-name="ce9" office:value-type="float" office:value="1333.49">
            <text:p><text:s/>1.333,4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OMUNE DI PARMA</text:p>
          </table:table-cell>
          <table:table-cell table:style-name="ce9" office:value-type="float" office:value="276756.97">
            <text:p><text:s/>276.756,9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OMUNE DI SALA BAGANZA</text:p>
          </table:table-cell>
          <table:table-cell table:style-name="ce9" office:value-type="float" office:value="7705.78">
            <text:p><text:s/>7.705,78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OMUNE DI SALSOMAGGIORE TERME</text:p>
          </table:table-cell>
          <table:table-cell table:style-name="ce9" office:value-type="float" office:value="17844.53">
            <text:p><text:s/>17.844,5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OMUNE DI SAN SECONDO PARMENSE</text:p>
          </table:table-cell>
          <table:table-cell table:style-name="ce9" office:value-type="float" office:value="2841.44">
            <text:p><text:s/>2.841,4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OMUNE DI SISSA - TRECASALI</text:p>
          </table:table-cell>
          <table:table-cell table:style-name="ce9" office:value-type="float" office:value="1534.76">
            <text:p><text:s/>1.534,7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OMUNE DI SOLIGNANO</text:p>
          </table:table-cell>
          <table:table-cell table:style-name="ce9" office:value-type="float" office:value="1559.76">
            <text:p><text:s/>1.559,7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OMUNE DI SORAGNA</text:p>
          </table:table-cell>
          <table:table-cell table:style-name="ce9" office:value-type="float" office:value="5587.5">
            <text:p><text:s/>5.587,5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OMUNE DI TERENZO</text:p>
          </table:table-cell>
          <table:table-cell table:style-name="ce9" office:value-type="float" office:value="1130.92">
            <text:p><text:s/>1.130,9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OMUNE DI TIZZANO VAL PARMA</text:p>
          </table:table-cell>
          <table:table-cell table:style-name="ce9" office:value-type="float" office:value="1329.87">
            <text:p><text:s/>1.329,8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OMUNE DI TORRILE</text:p>
          </table:table-cell>
          <table:table-cell table:style-name="ce9" office:value-type="float" office:value="27119.38">
            <text:p><text:s/>27.119,38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OMUNE DI TRAVERSETOLO</text:p>
          </table:table-cell>
          <table:table-cell table:style-name="ce9" office:value-type="float" office:value="9459.35">
            <text:p><text:s/>9.459,35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OMUNE DI VALMOZZOLA</text:p>
          </table:table-cell>
          <table:table-cell table:style-name="ce9" office:value-type="float" office:value="1556.46">
            <text:p><text:s/>1.556,4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OMUNE DI VARANO DE' MELEGARI</text:p>
          </table:table-cell>
          <table:table-cell table:style-name="ce9" office:value-type="float" office:value="1152.17">
            <text:p><text:s/>1.152,1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UNIONE BASSA EST PARMENSE</text:p>
          </table:table-cell>
          <table:table-cell table:style-name="ce9" office:value-type="float" office:value="14163.08">
            <text:p><text:s/>14.163,08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ittà metropolitane e Roma capitale</text:p>
          </table:table-cell>
          <table:table-cell table:style-name="ce6" office:value-type="date" office:date-value="2018-11-29">
            <text:p>29-nov-18</text:p>
          </table:table-cell>
          <table:table-cell table:style-name="ce4" office:value-type="string">
            <text:p>CITTA METROPOLITANA DI BOLOGNA</text:p>
          </table:table-cell>
          <table:table-cell table:style-name="ce9" office:value-type="float" office:value="23000">
            <text:p><text:s/>23.000,00 </text:p>
          </table:table-cell>
        </table:table-row>
        <table:table-row table:style-name="ro6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Parchi nazionali e consorzi ed enti autonomi gestori di parchi e aree naturali protette</text:p>
          </table:table-cell>
          <table:table-cell table:style-name="ce6" office:value-type="date" office:date-value="2018-01-19">
            <text:p>19-gen-18</text:p>
          </table:table-cell>
          <table:table-cell table:style-name="ce4" office:value-type="string">
            <text:p>ENTE GESTIONE PARCHI E BIODIVERSITA'</text:p>
          </table:table-cell>
          <table:table-cell table:style-name="ce9" office:value-type="float" office:value="9500">
            <text:p><text:s/>9.500,00 </text:p>
          </table:table-cell>
        </table:table-row>
        <table:table-row table:style-name="ro6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Parchi nazionali e consorzi ed enti autonomi gestori di parchi e aree naturali protette</text:p>
          </table:table-cell>
          <table:table-cell table:style-name="ce6" office:value-type="date" office:date-value="2018-01-19">
            <text:p>19-gen-18</text:p>
          </table:table-cell>
          <table:table-cell table:style-name="ce4" office:value-type="string">
            <text:p>ENTE GESTIONE PARCHI E BIODIVERSITA'</text:p>
          </table:table-cell>
          <table:table-cell table:style-name="ce9" office:value-type="float" office:value="10000">
            <text:p><text:s/>10.000,00 </text:p>
          </table:table-cell>
        </table:table-row>
        <table:table-row table:style-name="ro6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Parchi nazionali e consorzi ed enti autonomi gestori di parchi e aree naturali protette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ENTE GESTIONE PARCHI E BIODIVERSITA'</text:p>
          </table:table-cell>
          <table:table-cell table:style-name="ce9" office:value-type="float" office:value="218725">
            <text:p><text:s/>218.725,00 </text:p>
          </table:table-cell>
        </table:table-row>
        <table:table-row table:style-name="ro6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Parchi nazionali e consorzi ed enti autonomi gestori di parchi e aree naturali protette</text:p>
          </table:table-cell>
          <table:table-cell table:style-name="ce6" office:value-type="date" office:date-value="2018-04-16">
            <text:p>16-apr-18</text:p>
          </table:table-cell>
          <table:table-cell table:style-name="ce4" office:value-type="string">
            <text:p>ENTE GESTIONE PARCHI E BIODIVERSITA'</text:p>
          </table:table-cell>
          <table:table-cell table:style-name="ce9" office:value-type="float" office:value="15000">
            <text:p><text:s/>15.000,00 </text:p>
          </table:table-cell>
        </table:table-row>
        <table:table-row table:style-name="ro6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Parchi nazionali e consorzi ed enti autonomi gestori di parchi e aree naturali protette</text:p>
          </table:table-cell>
          <table:table-cell table:style-name="ce6" office:value-type="date" office:date-value="2018-09-03">
            <text:p>03-set-18</text:p>
          </table:table-cell>
          <table:table-cell table:style-name="ce4" office:value-type="string">
            <text:p>ENTE GESTIONE PARCHI E BIODIVERSITA'</text:p>
          </table:table-cell>
          <table:table-cell table:style-name="ce9" office:value-type="float" office:value="65344.43">
            <text:p><text:s/>65.344,43 </text:p>
          </table:table-cell>
        </table:table-row>
        <table:table-row table:style-name="ro6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Parchi nazionali e consorzi ed enti autonomi gestori di parchi e aree naturali protette</text:p>
          </table:table-cell>
          <table:table-cell table:style-name="ce6" office:value-type="date" office:date-value="2018-09-25">
            <text:p>25-set-18</text:p>
          </table:table-cell>
          <table:table-cell table:style-name="ce4" office:value-type="string">
            <text:p>ENTE GESTIONE PARCHI E BIODIVERSITA'</text:p>
          </table:table-cell>
          <table:table-cell table:style-name="ce9" office:value-type="float" office:value="59000">
            <text:p><text:s/>59.000,00 </text:p>
          </table:table-cell>
        </table:table-row>
        <table:table-row table:style-name="ro6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Parchi nazionali e consorzi ed enti autonomi gestori di parchi e aree naturali protette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ENTE GESTIONE PARCHI E BIODIVERSITA'</text:p>
          </table:table-cell>
          <table:table-cell table:style-name="ce9" office:value-type="float" office:value="218725">
            <text:p><text:s/>218.7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ziende sanitarie locali <text:s/>n.a.f.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AZIENDA U.S.L. DI PARMA - SPESE CORRENTI</text:p>
          </table:table-cell>
          <table:table-cell table:style-name="ce9" office:value-type="float" office:value="130168.99">
            <text:p><text:s/>130.168,9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ziende sanitarie locali <text:s/>n.a.f.</text:p>
          </table:table-cell>
          <table:table-cell table:style-name="ce6" office:value-type="date" office:date-value="2018-05-03">
            <text:p>03-mag-18</text:p>
          </table:table-cell>
          <table:table-cell table:style-name="ce4" office:value-type="string">
            <text:p>AZIENDA U.S.L. DI PARMA - SPESE CORRENTI</text:p>
          </table:table-cell>
          <table:table-cell table:style-name="ce9" office:value-type="float" office:value="26121.85">
            <text:p><text:s/>26.121,85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ziende sanitarie locali <text:s/>n.a.f.</text:p>
          </table:table-cell>
          <table:table-cell table:style-name="ce6" office:value-type="date" office:date-value="2018-05-03">
            <text:p>03-mag-18</text:p>
          </table:table-cell>
          <table:table-cell table:style-name="ce4" office:value-type="string">
            <text:p>AZIENDA U.S.L. DI PARMA - SPESE CORRENTI</text:p>
          </table:table-cell>
          <table:table-cell table:style-name="ce9" office:value-type="float" office:value="152664.43">
            <text:p><text:s/>152.664,4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ziende sanitarie locali <text:s/>n.a.f.</text:p>
          </table:table-cell>
          <table:table-cell table:style-name="ce6" office:value-type="date" office:date-value="2018-05-28">
            <text:p>28-mag-18</text:p>
          </table:table-cell>
          <table:table-cell table:style-name="ce4" office:value-type="string">
            <text:p>AZIENDA U.S.L. DI PARMA - SPESE CORRENTI</text:p>
          </table:table-cell>
          <table:table-cell table:style-name="ce9" office:value-type="float" office:value="69652.21">
            <text:p><text:s/>69.652,21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ziende ospedaliere e Aziende ospedaliere universitarie integrate con il SSN n.a.f.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AZIENDA OSPEDALIERA DI PARMA</text:p>
          </table:table-cell>
          <table:table-cell table:style-name="ce9" office:value-type="float" office:value="6000">
            <text:p><text:s/>6.000,0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ziende ospedaliere e Aziende ospedaliere universitarie integrate con il SSN n.a.f.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AZIENDA OSPEDALIERA DI PARMA</text:p>
          </table:table-cell>
          <table:table-cell table:style-name="ce9" office:value-type="float" office:value="737.39">
            <text:p><text:s/>737,39 </text:p>
          </table:table-cell>
        </table:table-row>
        <table:table-row table:style-name="ro5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Amministrazioni Locali produttrici di servizi sanitari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ASP FIDENZA</text:p>
          </table:table-cell>
          <table:table-cell table:style-name="ce9" office:value-type="float" office:value="25000">
            <text:p><text:s/>25.0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FISM FEDER.ITAL.SCUOLE MATERNE</text:p>
          </table:table-cell>
          <table:table-cell table:style-name="ce9" office:value-type="float" office:value="155841.08">
            <text:p><text:s/>155.841,08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FISM FEDER.ITAL.SCUOLE MATERNE</text:p>
          </table:table-cell>
          <table:table-cell table:style-name="ce9" office:value-type="float" office:value="40779.94">
            <text:p><text:s/>40.779,9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PRO.GES. COOP SOCIALE</text:p>
          </table:table-cell>
          <table:table-cell table:style-name="ce9" office:value-type="float" office:value="14142.6">
            <text:p><text:s/>14.142,6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1-16">
            <text:p>16-gen-18</text:p>
          </table:table-cell>
          <table:table-cell table:style-name="ce4" office:value-type="string">
            <text:p>PRO.GES. COOP SOCIALE</text:p>
          </table:table-cell>
          <table:table-cell table:style-name="ce9" office:value-type="float" office:value="1087.47">
            <text:p><text:s/>1.087,4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BUZAID MOHAMED <text:s/>AWADI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BZOUZI <text:s/>GHIZLAN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CHIM <text:s/>ELEONORA FLORENTIN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CONE <text:s/>VALENTIN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DAMO <text:s/>ANN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DORNI <text:s/>ELISABETT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FUTU <text:s/>MABEL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GHABERE <text:s/>FAVOUR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L DORY <text:s/>MUHAMMAD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LAM <text:s/>MD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LBANIA <text:s/>MARIA SHEINA UNTAL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LESSANDRINI <text:s/>NATASCI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LESSI <text:s/>FABIO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LOUANE <text:s/>HAMID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LY SHIBL MOHAMED <text:s/>EBTISAM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MAL <text:s/>ENNAJIM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MAL <text:s/>ENNAJIM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MAZZINI <text:s/>MAURIZIO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MMAR <text:s/>MOUNIR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MPOLLINI <text:s/>GRAZI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NDOLINA <text:s/>MICHEL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NDREOLI <text:s/>ROSELL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NENA <text:s/>GLORI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NITA <text:s/>ANIT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NNUNZIO <text:s/>LUIGI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OUAR <text:s/>NOUREDDINE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OUICH <text:s/>TOURI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PENA <text:s/>AGNES MODUPE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PENA <text:s/>AGNES MODUPE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RATA <text:s/>CRISTIN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RDELEAN <text:s/>ALIN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TI <text:s/>MOHAMMED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VENBUAN <text:s/>MARI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ZEDINE EL IDRISSI <text:s/>RACHID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AZZOUNE <text:s/>MUSTAPH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AAZIA <text:s/>LALAHOUM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ABLIUC <text:s/>FELICI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ACCHINI <text:s/>MARIASEREN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AGON <text:s/>JENNIFER ALLAD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AKRIM <text:s/>BRAHIM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ALMA <text:s/>NOUREDDINE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ASA <text:s/>SUSANA RANGEL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ASILE <text:s/>GIUSEPPE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ELAID TAHRI <text:s/>LOTFI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ELAID TAHRI <text:s/>LOTFI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ELHAIRECH <text:s/>ES SAADI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ELHASNAOUI <text:s/>MAJDOLINE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ELLONI <text:s/>MICHEL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ELOUAFI <text:s/>RIDH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ELOUAFI <text:s/>RIDH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ELOULI <text:s/>HASN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EN ABDALLAH <text:s/>HAMZ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EN ABDALLAH <text:s/>HAMZ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EN ABDALLAH <text:s/>MOHAMED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EN BELAID <text:s/>LEIL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EN GUEBLIA <text:s/>TAOUFIK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EN HAJ M' BAREK <text:s/>IKRAM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EN JEDDOU <text:s/>JAMIL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EN SAADOUNE <text:s/>HASN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ENGUESSOUM <text:s/>IBRAHIM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ENJLIL <text:s/>BOUCHAIB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ENNOURI <text:s/>REKAY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ENNOURI <text:s/>REKAY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ENREZKALLAH <text:s/>OUARD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ERDAGA <text:s/>TATIAN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ERTOLINO <text:s/>MARGHERIT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ETTACHE <text:s/>MOHAMMED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ETTACHE <text:s/>MOHAMMED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EVILACQUA <text:s/>VINCENZ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IBI <text:s/>MUKHTIARAN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ITJOKA MAAH <text:s/>FRANCOISE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OCCACCI <text:s/>SIMON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ONAMICI <text:s/>NATASCI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ONAZZI <text:s/>BARBAR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ONOMO <text:s/>GIACOMO FRANCESCO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ORELLO <text:s/>ANNA MARI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ORELLO <text:s/>ANNA MARI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ORICI <text:s/>ELID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OUAFOUD <text:s/>EL HOUSSIN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OUALI <text:s/>RHIZLANE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OUALI <text:s/>RHIZLANE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OUAOUDA <text:s/>FATIM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OUFERDOUS <text:s/>SAID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OUGHDIRI <text:s/>JAMEL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OUHIBA <text:s/>JAMIL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OUKHLIKHIL <text:s/>LOTFI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OUKHLIKHIL <text:s/>LOTFI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OUKHLIKHIL <text:s/>LOTFI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OULILA <text:s/>MONGI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OURAOUI <text:s/>HAMMADI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OUZID <text:s/>MUSTAPH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OUZID <text:s/>MUSTAPH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RAHIMI <text:s/>SABAHETE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RUNO <text:s/>NOVELL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BUCIUSCAN <text:s/>NATALI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ABERTI <text:s/>GUIDO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ACI <text:s/>KOZET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ANI <text:s/>NAZIFE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APELLAN NUNEZ <text:s/>ALTAGRACI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APELLI <text:s/>NADI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APITALE <text:s/>MONIC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ARCANI <text:s/>ALM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ARDIZZONE <text:s/>CARMEL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ASALINI <text:s/>MONIC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ASALINI <text:s/>MONIC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ASERTA <text:s/>ROS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ATALANO <text:s/>ROSARI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ATAN <text:s/>ANGEL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AVATORTA <text:s/>STEFANI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ERVI <text:s/>ILARI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HAHRI <text:s/>MOSTAF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HANDER <text:s/>MANJIT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HARANJIT <text:s/>CHARANJIT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HEBIL <text:s/>BECHIR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HEBIL <text:s/>BECHIR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HEBLI <text:s/>AWATEF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HERNI <text:s/>MEHRZI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HIERICI <text:s/>ROBERT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HIERICI <text:s/>ROBERT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HIHI <text:s/>MONDHER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HIHI <text:s/>SOUAD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HIHI <text:s/>SOUAD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HIKH <text:s/>KARIM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IAMBRONE <text:s/>MARIA ROS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IANCOLINI <text:s/>ALESSANDR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ICCHESE <text:s/>RAFFAELE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ILA <text:s/>VALBON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IRONE <text:s/>MARIA PIA IMMACOLAT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IRONE <text:s/>MARIA PIA IMMACOLAT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IUMAC <text:s/>VALENTIN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ONSIGLI <text:s/>MARCO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ONTENTA <text:s/>MILEN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OPPOLA <text:s/>SIMON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OSMA <text:s/>ALIN CRISTIAN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UOMO <text:s/>CATERIN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CURUMI <text:s/>LILJAN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D'ADDIO <text:s/>ANTONIETT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DADZIE <text:s/>MERCY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DADZIE <text:s/>MERCY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DAHER <text:s/>ROMIN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DAKI <text:s/>FATIH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DALLA FIORA <text:s/>ALBERTO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DALLARGINE <text:s/>ALESSANDR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DAMA <text:s/>DANJEL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DAROUACH <text:s/>SAID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DE VILLA <text:s/>AGNES SARMIENTO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DE VITTI <text:s/>ANGEL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DEL MUNDO <text:s/>FLORENTINO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DELLA FORESTA <text:s/>ELIS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DELUCCHI <text:s/>FRANCESCO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DHAHRI <text:s/>KAMEL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DI FUSCO <text:s/>ANGEL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DI NAPOLI <text:s/>IOLAND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DIALLO <text:s/>AISSATOU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DIFFALLAH <text:s/>NABIL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DINDO <text:s/>LUCI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DIOKHANE <text:s/>BOUSSO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DJOUBISSIE TCHAMGOU <text:s/>CHARLY XAVIER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DOGARU <text:s/>MARIAN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DRIDOU <text:s/>IMANE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ED DAHABI <text:s/>EL HAJ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EDDOUH <text:s/>NOUREDDINE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EGGER <text:s/>LAUR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EGUIA <text:s/>CLEOFE ARELLANO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EJ JADRAOUI <text:s/>SAID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EKUASE <text:s/>IMWENGHOMWEN QUEEN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EL ATI <text:s/>MUSTAF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EL FATEHY <text:s/>MOHAMMED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EL GHAZZOULI <text:s/>EL HAJ SALAH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EL HACHIMI <text:s/>NAIM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EL MEFEDDEL <text:s/>ALI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EL MOTTAKI <text:s/>ABDESSALEM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EL MOUSTADRAF <text:s/>HIND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EL SIDDIKI CHOCNA <text:s/>AHMAD AMER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ELALAMI <text:s/>NAJI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ELHAJOUI <text:s/>HAFID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ERRAY <text:s/>AZIZ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ESPOSITO <text:s/>IMMACOLAT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FABIAN <text:s/>MARIA NELLY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FADLI <text:s/>MUSTAPH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FAGGIANI <text:s/>ALESSANDRO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FAITAH <text:s/>ZHOUR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FARHANI <text:s/>LAMINE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FERRARI <text:s/>DANIEL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FERRARO <text:s/>ORAZIO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FERRETTI <text:s/>MART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FERRETTI <text:s/>MART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FICO <text:s/>MARI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FIGOS <text:s/>GAI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FILIPPELLI <text:s/>ID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FILOMENO <text:s/>MONIC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FIUMARA <text:s/>SALVATORE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FLISI <text:s/>FRANCESC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FOKOU <text:s/>FRANCIS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FONDACARO <text:s/>FRANCESC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FORMENTON <text:s/>MARTIN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FOUZI <text:s/>KHADIJ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FRANCESCONE <text:s/>FRANCA CARMEL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FRANCESCONE <text:s/>FRANCA CARMEL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FRIMPONG <text:s/>PRINCE KOFI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FTILI <text:s/>ABDELGHAFOR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GALANG <text:s/>MARK ANTHONY DE LAR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GALLI <text:s/>DANIEL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GALOPPINI <text:s/>ERIK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GALVANI <text:s/>MONIC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GARGIULO <text:s/>GIUSEPPIN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GARGIULO <text:s/>LUIS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GARTI <text:s/>RACHID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GBAKUI TAKOU <text:s/>MARIE DESIREE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GBALI <text:s/>SAID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GELATI <text:s/>MONIC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GENTILE <text:s/>MARIA CONCETT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GHITMANENCO <text:s/>FEODOR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GIUA <text:s/>IOLAND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GIUFFRIDA <text:s/>LUCIANO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GJINI <text:s/>ANSI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GNECCHI <text:s/>LUCI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GRECO <text:s/>ROS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GRICH <text:s/>BOUCHR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GUATELLI <text:s/>FEDERIC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GUE YE <text:s/>ABY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GUERCIO <text:s/>VINCENZ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GUERRIERO <text:s/>MARIAROSARI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HAMADA <text:s/>HAYET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HAMDI <text:s/>HEND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HAMSAS <text:s/>FATN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HAMZA <text:s/>WALAA IBRAHIM AHMED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HANGANU <text:s/>LIUB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HASSANE <text:s/>MOHAMED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HBAIEB <text:s/>FAOUZI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HOTHI <text:s/>JASWINDER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HUSSEIN <text:s/>DALIA GALAL ANWAR H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HUSSEIN <text:s/>DALIA GALAL ANWAR H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IASCHI <text:s/>MILEN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IDAHOSA <text:s/>EHIMWENMA OSAMEDE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IODICE <text:s/>ALESSANDR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IYAMU <text:s/>UKPONAHUSI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JABARI <text:s/>ABDERRAHIM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JABER <text:s/>ABDELMAJID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JADDIG <text:s/>KELTOUM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JADDIG <text:s/>KELTOUM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JAKU <text:s/>MIREL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JAMAL <text:s/>ABDERRAHIM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JAMMAR <text:s/>ZAINEB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JAOUANI <text:s/>SLAH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JOSAN <text:s/>TATIAN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KADIU <text:s/>ARTAN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KALCHI <text:s/>HICHAM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KANNOUR <text:s/>BOUCHR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KANZARI <text:s/>INES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KAUR <text:s/>DALJIT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KAUR <text:s/>KULJEET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KEBOUR <text:s/>NADI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KHALLOUSSI <text:s/>NOR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KIJAKOVIC <text:s/>BAJRAMS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KIKONE <text:s/>HABIBAT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KLIAI <text:s/>SAMIR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KOUKI <text:s/>SAMI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KPANTE <text:s/>ALLEW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KRAJA <text:s/>SAIMIR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KUJTIM <text:s/>ALEKS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LA MANTIA <text:s/>DANIELE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LAANAYA <text:s/>MOHAMMED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LAFI <text:s/>ZAHIR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LAMBINO <text:s/>MA JESSALEE DAMIAN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LANDI <text:s/>RIT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LANI <text:s/>LAURET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LANZI <text:s/>SANDR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LEPERA <text:s/>FRANCESCO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LIKMETA <text:s/>LILJAN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LOFFI <text:s/>MARIACRISTIN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LONGOBARDI <text:s/>CARMEL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LONGOBARDI <text:s/>CARMEL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LOUM <text:s/>NDEYE SECK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LUONGO <text:s/>PAOL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LUPU <text:s/>ANGEL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LUPU <text:s/>ANGEL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AAIEZ <text:s/>ZOUHAIER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AAIEZ <text:s/>ZOUHAIER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AARAF <text:s/>ABDELOIFI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AATALLAH <text:s/>MOUFID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ACALUSO <text:s/>ROSARI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AGHENZANI <text:s/>ENRICO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AGNAYE <text:s/>NORMA SAMBAYAN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AIDA <text:s/>GIUSEPPIN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AINI <text:s/>ALESSI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AINI <text:s/>MARIC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AINI <text:s/>MARIC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AKHFIWI <text:s/>RHAFOUR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ANCA <text:s/>FRANCESCO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ANGANO <text:s/>NICOLO' FRANCESCO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APALO <text:s/>CYRUS GONZALES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ARCELLINI <text:s/>CRISTIAN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ARCOLIN <text:s/>MICHEL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ARDA <text:s/>LAIL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ARZOUGUI <text:s/>EZZEDDINE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ASBAHI <text:s/>HASSAN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ASELLI <text:s/>GIAMMARCO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ASELLI <text:s/>GIAMMARCO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ATINE <text:s/>SIHAM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ATVEEV <text:s/>ALEXANDR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BENGUE <text:s/>ADAM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BENGUE <text:s/>ADAM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BENGUE <text:s/>MADEMB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BENGUE <text:s/>NDIAG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ECHHOUR <text:s/>RACHID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EHMETI <text:s/>DASHAMIR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ELKI <text:s/>HAMZ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ERCADO <text:s/>ROSILY REGALDO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ERONI <text:s/>ROBERT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ETA <text:s/>ARTAN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HAMDI <text:s/>IKRAM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ICCOLI <text:s/>LILIAN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ILIOTO <text:s/>CARMEL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INARI <text:s/>MARIA GRAZI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OHAMMAD <text:s/>ASHRAF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ONICA <text:s/>ROSSAN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ONTALBANO <text:s/>FRANCESC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ORINI <text:s/>ERIC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ORRA <text:s/>ELEN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ORSIA <text:s/>LAR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OTII <text:s/>BOUCHAIB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OTII <text:s/>EL MOSTAF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OTII <text:s/>EL MOSTAF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OUFID <text:s/>NAJAT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OURIA <text:s/>AFIF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SALEMI <text:s/>SAID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SALMI <text:s/>SALOU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UNGUR <text:s/>VANDANA DEVI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URGIA <text:s/>VALENTIN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MYRTAJ <text:s/>LEVEN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NANE' <text:s/>DARIO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NASR <text:s/>SAID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NAZIH <text:s/>ALI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NDIAYE <text:s/>FALLOU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NEDELCU <text:s/>MARINEL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NEGRI <text:s/>ERIK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NESTI <text:s/>LIS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NEVI <text:s/>MARIN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NORETTI <text:s/>ORNELL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NOVARA <text:s/>MELISS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N'SIR <text:s/>JAMIL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OBRA <text:s/>JAIME NAD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OMRI <text:s/>NEJM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ONAT <text:s/>MARIAN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OSAKPOLOR <text:s/>PEACE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OSMANOVA <text:s/>NATASH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OTTOMANIELLO <text:s/>ANN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OUABBOU <text:s/>NAIM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OUARRAK <text:s/>HASSANE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OUESLATI <text:s/>FATEN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OUESLATI <text:s/>NAJOU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PACE <text:s/>ERIK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PALADINO <text:s/>ANN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PALLAMIDESI <text:s/>BRUNETT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PASQUALI <text:s/>ANGEL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PATERLINI <text:s/>ROBERT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PERRI <text:s/>MONIC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PIRAS <text:s/>MARIA FRANCESC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PIRROTTA <text:s/>GIUSEPPE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PLATON <text:s/>DIAN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PONGHELLINI <text:s/>ILARI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POPAZ <text:s/>RADOJK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POPAZ <text:s/>RADOJK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PRENDI <text:s/>BRUNILD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PRODAN <text:s/>MARCEL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PUGNALI <text:s/>ASSUNT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RABBANI BITARAF <text:s/>JAMILEH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RACHDI <text:s/>RIM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RAFRAF <text:s/>MOHAMED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RAILEANU <text:s/>VICTORI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RAJ <text:s/>GEK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RAMADAN <text:s/>FERIDE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RAMIREZ VARGAS <text:s/>KARINA MARTH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RAMIREZ VARGAS <text:s/>KARINA MARTH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RANGONI <text:s/>PAOL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RARHIB <text:s/>JAMIL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RATTU <text:s/>MILEN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RAVETTA <text:s/>LOREDAN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REFATLLARI <text:s/>MIREL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REOVEROS <text:s/>MARIFE DE LOS SANTO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REXHEPI <text:s/>SUZAN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RFIFA <text:s/>KAMEL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RICCIARDI <text:s/>MIRIAM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RJAIBIA <text:s/>FETHI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ROCCALBERTI <text:s/>TIZIAN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ROCIOLA <text:s/>GENNARO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RODRIGUEZ FERNANDEZ <text:s/>CARL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ROSATI MODICA <text:s/>GIUSEPPE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ROSSINI <text:s/>DANIL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RUGGIERO <text:s/>RAFFAELL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ABIK <text:s/>CHERKAOUI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ABIK <text:s/>CHERKAOUI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ABRA <text:s/>MAI ALI IBRAHIM ALI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ADIKI <text:s/>RUHIDE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AFI <text:s/>OMAR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AHSAH <text:s/>MOHAMED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AID <text:s/>TOUMIY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ALZANO <text:s/>LUCIANO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ANTORO <text:s/>ALESSANDR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AVIANO <text:s/>BENEDETT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AYAH <text:s/>LEIL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CANDALE <text:s/>GENOVEFF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CIORTINO <text:s/>CRISTIN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ECK <text:s/>PAPE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ECK <text:s/>PAPE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EN <text:s/>CECILE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EOUENE <text:s/>DAOUD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ERAFINI <text:s/>LOREDAN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ERBEH <text:s/>AKOSUA AMPOMAH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FANTAH <text:s/>FATIM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FANTAH <text:s/>FATIM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FAR <text:s/>DHOUH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GHAIER <text:s/>SOUAD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HABA <text:s/>GENTIAN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ILO <text:s/>TERES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INGH <text:s/>BALWANT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INGH <text:s/>BALWANT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INGH <text:s/>BALWINDER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INGH <text:s/>BALWINDER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INGH <text:s/>BALWINDER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INGH <text:s/>DALJEET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INGH <text:s/>JHIRMAL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INGH <text:s/>JHIRMAL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INGH <text:s/>KULJITPAL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INGH <text:s/>PARGAN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INGH <text:s/>SATNAM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LIMANE <text:s/>MONI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OLANO MENDOZA <text:s/>CECILIA GRACIEL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OMBI MBENDE <text:s/>AUGUSTINE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OMRANI <text:s/>SAMIR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OUSSANE <text:s/>KELTOUM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POLETINI <text:s/>CLAUDI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TASI <text:s/>VINCENZO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TEPOVAYA <text:s/>ELEN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TIRBU <text:s/>MARCEL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UMANSCHI <text:s/>ANDREI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SUPNET <text:s/>THELMA PAGAL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TABANGA <text:s/>HALA ALI ALI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TACLA <text:s/>SHIRLEY MARANAN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TAGANI <text:s/>FRID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TAOUSSI <text:s/>HAMID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TAOUSSI <text:s/>SAFI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TARSITANO <text:s/>ALBERTINO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TATANI <text:s/>LUMTURIE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THIAM <text:s/>MALAMINE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TIGHINEANU <text:s/>VALENTIN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TLILI <text:s/>SAMAH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TOMASELLI <text:s/>CONCETT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TORCHELLA <text:s/>NICOL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TORRES DE CARDOZO <text:s/>GRACIEL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TORRES DE CARDOZO <text:s/>GRACIEL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TOSO <text:s/>LOREDANA MARI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TRABELSI <text:s/>AMN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TRAMBATCHEVA <text:s/>TATIIAN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TUDOSE <text:s/>TEODOR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TULUSH <text:s/>NATALIYA MIHAYLOV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TURCANU <text:s/>GEORGIANA ALIN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UNDA GUINGLA <text:s/>NARCISA ETELUIN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UNDA GUINGLA <text:s/>NARCISA ETELUIN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VACCARO <text:s/>MARI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VERDE HERMOSILLA <text:s/>GRIMALDO TEODORO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VERDES <text:s/>RODION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VEZA <text:s/>ARBEN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VIRRUSO <text:s/>GIUSEPPE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VIRTOSU <text:s/>CLAUDI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VITALE <text:s/>ANTONINO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VITALE <text:s/>ROS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VITALE <text:s/>ROS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VLAS <text:s/>EUGENI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VOGLI <text:s/>GEZIM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WATHE <text:s/>KHADY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XHELILI <text:s/>SHPRES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ZAIDI <text:s/>JAMIL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ZANETTINI <text:s/>BENEDETT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ZAOUALI <text:s/>HAYET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ZARRAI <text:s/>MOHAMED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ZARROUG <text:s/>ISMAIL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ZARROUG <text:s/>ISMAIL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ZEGNANI <text:s/>ALI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ZEMMOURI <text:s/>KARIM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ZERHOUNI <text:s/>MUSTAPH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ZILIOLI <text:s/>CHIAR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ZOLEZZI <text:s/>CHRISTIAN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ZONI <text:s/>ILARI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09">
            <text:p>09-ago-18</text:p>
          </table:table-cell>
          <table:table-cell table:style-name="ce4" office:value-type="string">
            <text:p>ZORE <text:s/>ELIE</text:p>
          </table:table-cell>
          <table:table-cell table:style-name="ce9" office:value-type="float" office:value="1020">
            <text:p><text:s/>1.02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AJDINI <text:s/>ART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AJDINI <text:s/>ARTA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OUSSI <text:s/>SOUAD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9-03">
            <text:p>03-set-18</text:p>
          </table:table-cell>
          <table:table-cell table:style-name="ce4" office:value-type="string">
            <text:p>MBENGUE <text:s/>MADICKE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9-07">
            <text:p>07-set-18</text:p>
          </table:table-cell>
          <table:table-cell table:style-name="ce4" office:value-type="string">
            <text:p>PRO.GES. COOP SOCIALE</text:p>
          </table:table-cell>
          <table:table-cell table:style-name="ce9" office:value-type="float" office:value="9428.4">
            <text:p><text:s/>9.428,4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09-27">
            <text:p>27-set-18</text:p>
          </table:table-cell>
          <table:table-cell table:style-name="ce4" office:value-type="string">
            <text:p>BOUBEZZOUL <text:s/>LEILA</text:p>
          </table:table-cell>
          <table:table-cell table:style-name="ce9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10-08">
            <text:p>08-ott-18</text:p>
          </table:table-cell>
          <table:table-cell table:style-name="ce4" office:value-type="string">
            <text:p>FISM FEDER.ITAL.SCUOLE MATERNE</text:p>
          </table:table-cell>
          <table:table-cell table:style-name="ce9" office:value-type="float" office:value="103894.06">
            <text:p><text:s/>103.894,0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BUONAVOLONTA <text:s/>ANTONIO</text:p>
          </table:table-cell>
          <table:table-cell table:style-name="ce9" office:value-type="float" office:value="425">
            <text:p><text:s/>4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imprese controllate</text:p>
          </table:table-cell>
          <table:table-cell table:style-name="ce6" office:value-type="date" office:date-value="2018-03-19">
            <text:p>19-mar-18</text:p>
          </table:table-cell>
          <table:table-cell table:style-name="ce4" office:value-type="string">
            <text:p>S.M.T.P. SPA</text:p>
          </table:table-cell>
          <table:table-cell table:style-name="ce9" office:value-type="float" office:value="73523.46">
            <text:p><text:s/>73.523,4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1-22">
            <text:p>22-gen-18</text:p>
          </table:table-cell>
          <table:table-cell table:style-name="ce4" office:value-type="string">
            <text:p>COOPERATIVA SOCIALE CIGNO VERDE</text:p>
          </table:table-cell>
          <table:table-cell table:style-name="ce9" office:value-type="float" office:value="165.27">
            <text:p><text:s/>165,2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1-22">
            <text:p>22-gen-18</text:p>
          </table:table-cell>
          <table:table-cell table:style-name="ce4" office:value-type="string">
            <text:p>COOPERATIVA SOCIALE CIGNO VERDE</text:p>
          </table:table-cell>
          <table:table-cell table:style-name="ce9" office:value-type="float" office:value="1584">
            <text:p><text:s/>1.584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1-24">
            <text:p>24-gen-18</text:p>
          </table:table-cell>
          <table:table-cell table:style-name="ce4" office:value-type="string">
            <text:p>CO' D'ENZA SCS ONLUS</text:p>
          </table:table-cell>
          <table:table-cell table:style-name="ce9" office:value-type="float" office:value="8583.57">
            <text:p><text:s/>8.583,5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1-24">
            <text:p>24-gen-18</text:p>
          </table:table-cell>
          <table:table-cell table:style-name="ce4" office:value-type="string">
            <text:p>CRISTINA SOC.COOPERATIVA SOCIALE ONLUS</text:p>
          </table:table-cell>
          <table:table-cell table:style-name="ce9" office:value-type="float" office:value="2941">
            <text:p><text:s/>2.941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1-26">
            <text:p>26-gen-18</text:p>
          </table:table-cell>
          <table:table-cell table:style-name="ce4" office:value-type="string">
            <text:p>FORUM SOLIDARIETA'- C.SERV.PARMA ONLUS</text:p>
          </table:table-cell>
          <table:table-cell table:style-name="ce9" office:value-type="float" office:value="2900">
            <text:p><text:s/>2.9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1-29">
            <text:p>29-gen-18</text:p>
          </table:table-cell>
          <table:table-cell table:style-name="ce4" office:value-type="string">
            <text:p>AL CAVALLINO BIANCO - RISTORANTE</text:p>
          </table:table-cell>
          <table:table-cell table:style-name="ce9" office:value-type="float" office:value="4787.26">
            <text:p><text:s/>4.787,2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1-29">
            <text:p>29-gen-18</text:p>
          </table:table-cell>
          <table:table-cell table:style-name="ce4" office:value-type="string">
            <text:p>AVD REFORM SRL</text:p>
          </table:table-cell>
          <table:table-cell table:style-name="ce9" office:value-type="float" office:value="14976.28">
            <text:p><text:s/>14.976,28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1-29">
            <text:p>29-gen-18</text:p>
          </table:table-cell>
          <table:table-cell table:style-name="ce4" office:value-type="string">
            <text:p>CARTE DIEM SRL</text:p>
          </table:table-cell>
          <table:table-cell table:style-name="ce9" office:value-type="float" office:value="17881.67">
            <text:p><text:s/>17.881,6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1-29">
            <text:p>29-gen-18</text:p>
          </table:table-cell>
          <table:table-cell table:style-name="ce4" office:value-type="string">
            <text:p>CENTRO RIPARAZIONI VEICOLI INDUSTRIALI E</text:p>
          </table:table-cell>
          <table:table-cell table:style-name="ce9" office:value-type="float" office:value="27536.91">
            <text:p><text:s/>27.536,91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1-29">
            <text:p>29-gen-18</text:p>
          </table:table-cell>
          <table:table-cell table:style-name="ce4" office:value-type="string">
            <text:p>EMILSERVICE NEW. CO. SRL</text:p>
          </table:table-cell>
          <table:table-cell table:style-name="ce9" office:value-type="float" office:value="18311.47">
            <text:p><text:s/>18.311,4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1-29">
            <text:p>29-gen-18</text:p>
          </table:table-cell>
          <table:table-cell table:style-name="ce4" office:value-type="string">
            <text:p>ESSELUNGA SPA</text:p>
          </table:table-cell>
          <table:table-cell table:style-name="ce9" office:value-type="float" office:value="13629">
            <text:p><text:s/>13.629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1-29">
            <text:p>29-gen-18</text:p>
          </table:table-cell>
          <table:table-cell table:style-name="ce4" office:value-type="string">
            <text:p>ESSELUNGA SPA</text:p>
          </table:table-cell>
          <table:table-cell table:style-name="ce9" office:value-type="float" office:value="7288">
            <text:p><text:s/>7.28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1-29">
            <text:p>29-gen-18</text:p>
          </table:table-cell>
          <table:table-cell table:style-name="ce4" office:value-type="string">
            <text:p>FORA SPA</text:p>
          </table:table-cell>
          <table:table-cell table:style-name="ce9" office:value-type="float" office:value="15128.23">
            <text:p><text:s/>15.128,2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1-29">
            <text:p>29-gen-18</text:p>
          </table:table-cell>
          <table:table-cell table:style-name="ce4" office:value-type="string">
            <text:p>GANDALF SNC DI CATTINI</text:p>
          </table:table-cell>
          <table:table-cell table:style-name="ce9" office:value-type="float" office:value="9881.34">
            <text:p><text:s/>9.881,3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1-29">
            <text:p>29-gen-18</text:p>
          </table:table-cell>
          <table:table-cell table:style-name="ce4" office:value-type="string">
            <text:p>L. E S. FOOD SRL</text:p>
          </table:table-cell>
          <table:table-cell table:style-name="ce9" office:value-type="float" office:value="5418">
            <text:p><text:s/>5.41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1-29">
            <text:p>29-gen-18</text:p>
          </table:table-cell>
          <table:table-cell table:style-name="ce4" office:value-type="string">
            <text:p>LIUZZI <text:s/>MAURIZIO</text:p>
          </table:table-cell>
          <table:table-cell table:style-name="ce9" office:value-type="float" office:value="15039.18">
            <text:p><text:s/>15.039,18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1-29">
            <text:p>29-gen-18</text:p>
          </table:table-cell>
          <table:table-cell table:style-name="ce4" office:value-type="string">
            <text:p>MATTHEWS INTERNATIONAL S.P.A.</text:p>
          </table:table-cell>
          <table:table-cell table:style-name="ce9" office:value-type="float" office:value="20846.83">
            <text:p><text:s/>20.846,8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1-29">
            <text:p>29-gen-18</text:p>
          </table:table-cell>
          <table:table-cell table:style-name="ce4" office:value-type="string">
            <text:p>SALUMIFICIO FERRARI GIOVANNI SRL</text:p>
          </table:table-cell>
          <table:table-cell table:style-name="ce9" office:value-type="float" office:value="9256.48">
            <text:p><text:s/>9.256,48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1-29">
            <text:p>29-gen-18</text:p>
          </table:table-cell>
          <table:table-cell table:style-name="ce4" office:value-type="string">
            <text:p>SPENCER ITALIA SRL</text:p>
          </table:table-cell>
          <table:table-cell table:style-name="ce9" office:value-type="float" office:value="623.15">
            <text:p><text:s/>623,15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1-29">
            <text:p>29-gen-18</text:p>
          </table:table-cell>
          <table:table-cell table:style-name="ce4" office:value-type="string">
            <text:p>SUPERMERCATO NUOVA BARAGALLA DI CARLETTI</text:p>
          </table:table-cell>
          <table:table-cell table:style-name="ce9" office:value-type="float" office:value="10808.6">
            <text:p><text:s/>10.808,6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PARMA ALIMENTARE SRL</text:p>
          </table:table-cell>
          <table:table-cell table:style-name="ce9" office:value-type="float" office:value="1114.7">
            <text:p><text:s/>1.114,7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UNIFIDI EMILIA ROMAGNA SOC COOP</text:p>
          </table:table-cell>
          <table:table-cell table:style-name="ce9" office:value-type="float" office:value="148">
            <text:p><text:s/>1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UNIFIDI EMILIA ROMAGNA SOC COOP</text:p>
          </table:table-cell>
          <table:table-cell table:style-name="ce9" office:value-type="float" office:value="152.59">
            <text:p><text:s/>152,5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UNIFIDI EMILIA ROMAGNA SOC COOP</text:p>
          </table:table-cell>
          <table:table-cell table:style-name="ce9" office:value-type="float" office:value="590.63">
            <text:p><text:s/>590,6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2-22">
            <text:p>22-feb-18</text:p>
          </table:table-cell>
          <table:table-cell table:style-name="ce4" office:value-type="string">
            <text:p>UNIFIDI EMILIA ROMAGNA SOC COOP</text:p>
          </table:table-cell>
          <table:table-cell table:style-name="ce9" office:value-type="float" office:value="217.28">
            <text:p><text:s/>217,28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2-23">
            <text:p>23-feb-18</text:p>
          </table:table-cell>
          <table:table-cell table:style-name="ce4" office:value-type="string">
            <text:p>CIOFS - FP EMILIA ROMAGNA</text:p>
          </table:table-cell>
          <table:table-cell table:style-name="ce9" office:value-type="float" office:value="46.05">
            <text:p><text:s/>46,05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2-23">
            <text:p>23-feb-18</text:p>
          </table:table-cell>
          <table:table-cell table:style-name="ce4" office:value-type="string">
            <text:p>CIOFS - FP EMILIA ROMAGNA</text:p>
          </table:table-cell>
          <table:table-cell table:style-name="ce9" office:value-type="float" office:value="898.84">
            <text:p><text:s/>898,8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2-23">
            <text:p>23-feb-18</text:p>
          </table:table-cell>
          <table:table-cell table:style-name="ce4" office:value-type="string">
            <text:p>ENAIP PARMA</text:p>
          </table:table-cell>
          <table:table-cell table:style-name="ce9" office:value-type="float" office:value="5953.45">
            <text:p><text:s/>5.953,45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FONDAZIONE ARTURO TOSCANINI</text:p>
          </table:table-cell>
          <table:table-cell table:style-name="ce9" office:value-type="float" office:value="58826">
            <text:p><text:s/>58.826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ADAST - ASS. ALBERGATORI SALSOMAGGIORE E</text:p>
          </table:table-cell>
          <table:table-cell table:style-name="ce9" office:value-type="float" office:value="1800">
            <text:p><text:s/>1.8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ASSOCIAZ.CULTURALE MANGIA COME SCRIVI</text:p>
          </table:table-cell>
          <table:table-cell table:style-name="ce9" office:value-type="float" office:value="1800">
            <text:p><text:s/>1.8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3-29">
            <text:p>29-mar-18</text:p>
          </table:table-cell>
          <table:table-cell table:style-name="ce4" office:value-type="string">
            <text:p>SERVIZIO ELETTRICO NAZIONALE S.P.A.</text:p>
          </table:table-cell>
          <table:table-cell table:style-name="ce9" office:value-type="float" office:value="3803.39">
            <text:p><text:s/>3.803,3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ASSOCIAZIONE AVVISO PUBBLICO</text:p>
          </table:table-cell>
          <table:table-cell table:style-name="ce9" office:value-type="float" office:value="2000">
            <text:p><text:s/>2.0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4-04">
            <text:p>04-apr-18</text:p>
          </table:table-cell>
          <table:table-cell table:style-name="ce4" office:value-type="string">
            <text:p>SERN - SWEDEN EMILIA ROMAGNA NETWORK</text:p>
          </table:table-cell>
          <table:table-cell table:style-name="ce9" office:value-type="float" office:value="4772.25">
            <text:p><text:s/>4.772,25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4-09">
            <text:p>09-apr-18</text:p>
          </table:table-cell>
          <table:table-cell table:style-name="ce4" office:value-type="string">
            <text:p>AGENZIA DELLE ENTRATE - RISCOSSIONE</text:p>
          </table:table-cell>
          <table:table-cell table:style-name="ce9" office:value-type="float" office:value="1089.55">
            <text:p><text:s/>1.089,55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4-16">
            <text:p>16-apr-18</text:p>
          </table:table-cell>
          <table:table-cell table:style-name="ce4" office:value-type="string">
            <text:p>CORPO GUARDIE ECOLOGICHE VOLONTARIE</text:p>
          </table:table-cell>
          <table:table-cell table:style-name="ce9" office:value-type="float" office:value="6372.93">
            <text:p><text:s/>6.372,9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4-16">
            <text:p>16-apr-18</text:p>
          </table:table-cell>
          <table:table-cell table:style-name="ce4" office:value-type="string">
            <text:p>GUARDIE ECOLOGICHE VOLONT. LEGAMBIENTE</text:p>
          </table:table-cell>
          <table:table-cell table:style-name="ce9" office:value-type="float" office:value="6372.92">
            <text:p><text:s/>6.372,9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4-19">
            <text:p>19-apr-18</text:p>
          </table:table-cell>
          <table:table-cell table:style-name="ce4" office:value-type="string">
            <text:p>CO' D'ENZA SCS ONLUS</text:p>
          </table:table-cell>
          <table:table-cell table:style-name="ce9" office:value-type="float" office:value="4900">
            <text:p><text:s/>4.9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ARPAE AGENZIA REG. PREVENZIONE AMBIENTE </text:p>
          </table:table-cell>
          <table:table-cell table:style-name="ce9" office:value-type="float" office:value="34940.85">
            <text:p><text:s/>34.940,85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ARPAE AGENZIA REG. PREVENZIONE AMBIENTE </text:p>
          </table:table-cell>
          <table:table-cell table:style-name="ce9" office:value-type="float" office:value="20000">
            <text:p><text:s/>20.0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ARPAE AGENZIA REG. PREVENZIONE AMBIENTE </text:p>
          </table:table-cell>
          <table:table-cell table:style-name="ce9" office:value-type="float" office:value="19434.31">
            <text:p><text:s/>19.434,31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ARPAE AGENZIA REG. PREVENZIONE AMBIENTE </text:p>
          </table:table-cell>
          <table:table-cell table:style-name="ce9" office:value-type="float" office:value="27542.03">
            <text:p><text:s/>27.542,0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ARPAE AGENZIA REG. PREVENZIONE AMBIENTE </text:p>
          </table:table-cell>
          <table:table-cell table:style-name="ce9" office:value-type="float" office:value="20000">
            <text:p><text:s/>20.0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4-23">
            <text:p>23-apr-18</text:p>
          </table:table-cell>
          <table:table-cell table:style-name="ce4" office:value-type="string">
            <text:p>ARPAE AGENZIA REG. PREVENZIONE AMBIENTE </text:p>
          </table:table-cell>
          <table:table-cell table:style-name="ce9" office:value-type="float" office:value="20000">
            <text:p><text:s/>20.0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IREN MERCATO SPA</text:p>
          </table:table-cell>
          <table:table-cell table:style-name="ce9" office:value-type="float" office:value="651.82">
            <text:p><text:s/>651,8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5-25">
            <text:p>25-mag-18</text:p>
          </table:table-cell>
          <table:table-cell table:style-name="ce4" office:value-type="string">
            <text:p>AZ.AGRIC.FECI PIERGIORGIO E IRENE</text:p>
          </table:table-cell>
          <table:table-cell table:style-name="ce9" office:value-type="float" office:value="4000">
            <text:p><text:s/>4.0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5-25">
            <text:p>25-mag-18</text:p>
          </table:table-cell>
          <table:table-cell table:style-name="ce4" office:value-type="string">
            <text:p>AZ.AGRICOLA CALABRESE MICHELE</text:p>
          </table:table-cell>
          <table:table-cell table:style-name="ce9" office:value-type="float" office:value="1500">
            <text:p><text:s/>1.5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5-25">
            <text:p>25-mag-18</text:p>
          </table:table-cell>
          <table:table-cell table:style-name="ce4" office:value-type="string">
            <text:p>AZ.AGRICOLA FRATELLI BRUGNOLI</text:p>
          </table:table-cell>
          <table:table-cell table:style-name="ce9" office:value-type="float" office:value="4000">
            <text:p><text:s/>4.0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5-25">
            <text:p>25-mag-18</text:p>
          </table:table-cell>
          <table:table-cell table:style-name="ce4" office:value-type="string">
            <text:p>AZ.AGRICOLA SHELTON DI JENNIFER ANN</text:p>
          </table:table-cell>
          <table:table-cell table:style-name="ce9" office:value-type="float" office:value="1295.11">
            <text:p><text:s/>1.295,11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5-25">
            <text:p>25-mag-18</text:p>
          </table:table-cell>
          <table:table-cell table:style-name="ce4" office:value-type="string">
            <text:p>AZ.AGRICOLA VILLANOVA DI BACCHINI FRANCO</text:p>
          </table:table-cell>
          <table:table-cell table:style-name="ce9" office:value-type="float" office:value="1700">
            <text:p><text:s/>1.7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5-25">
            <text:p>25-mag-18</text:p>
          </table:table-cell>
          <table:table-cell table:style-name="ce4" office:value-type="string">
            <text:p>AZ.AGRICOLA ZUCCONI MAURO</text:p>
          </table:table-cell>
          <table:table-cell table:style-name="ce9" office:value-type="float" office:value="3000">
            <text:p><text:s/>3.0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5-25">
            <text:p>25-mag-18</text:p>
          </table:table-cell>
          <table:table-cell table:style-name="ce4" office:value-type="string">
            <text:p>AZIENDA AGRICOLA MAZZOCCHI ROSA</text:p>
          </table:table-cell>
          <table:table-cell table:style-name="ce9" office:value-type="float" office:value="639.44">
            <text:p><text:s/>639,4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5-25">
            <text:p>25-mag-18</text:p>
          </table:table-cell>
          <table:table-cell table:style-name="ce4" office:value-type="string">
            <text:p>AZIENDA AGRICOLA PEZZAROSSA DI FORNARI G</text:p>
          </table:table-cell>
          <table:table-cell table:style-name="ce9" office:value-type="float" office:value="1200">
            <text:p><text:s/>1.2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5-25">
            <text:p>25-mag-18</text:p>
          </table:table-cell>
          <table:table-cell table:style-name="ce4" office:value-type="string">
            <text:p>AZIENDA AGRICOLA RICCI ANNA</text:p>
          </table:table-cell>
          <table:table-cell table:style-name="ce9" office:value-type="float" office:value="1701.55">
            <text:p><text:s/>1.701,55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5-25">
            <text:p>25-mag-18</text:p>
          </table:table-cell>
          <table:table-cell table:style-name="ce4" office:value-type="string">
            <text:p>AZIENDA AGRICOLA TARANA CHIARA</text:p>
          </table:table-cell>
          <table:table-cell table:style-name="ce9" office:value-type="float" office:value="1480">
            <text:p><text:s/>1.48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5-25">
            <text:p>25-mag-18</text:p>
          </table:table-cell>
          <table:table-cell table:style-name="ce4" office:value-type="string">
            <text:p>MARENGHI MARINO AZ. AGRICOLA</text:p>
          </table:table-cell>
          <table:table-cell table:style-name="ce9" office:value-type="float" office:value="3000">
            <text:p><text:s/>3.0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5-25">
            <text:p>25-mag-18</text:p>
          </table:table-cell>
          <table:table-cell table:style-name="ce4" office:value-type="string">
            <text:p>SOC.AGRIC.FERRARI ANGELO DI CINZIA E COR</text:p>
          </table:table-cell>
          <table:table-cell table:style-name="ce9" office:value-type="float" office:value="2842.77">
            <text:p><text:s/>2.842,7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5-28">
            <text:p>28-mag-18</text:p>
          </table:table-cell>
          <table:table-cell table:style-name="ce4" office:value-type="string">
            <text:p>JOLLY CART S.R.L.</text:p>
          </table:table-cell>
          <table:table-cell table:style-name="ce9" office:value-type="float" office:value="1220">
            <text:p><text:s/>1.22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5-28">
            <text:p>28-mag-18</text:p>
          </table:table-cell>
          <table:table-cell table:style-name="ce4" office:value-type="string">
            <text:p>SCARICA ALFREDO SRL</text:p>
          </table:table-cell>
          <table:table-cell table:style-name="ce9" office:value-type="float" office:value="1320">
            <text:p><text:s/>1.32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6-19">
            <text:p>19-giu-18</text:p>
          </table:table-cell>
          <table:table-cell table:style-name="ce4" office:value-type="string">
            <text:p>CONGREGAZ.SUORE DOMENICANE BEATA IMELDA</text:p>
          </table:table-cell>
          <table:table-cell table:style-name="ce9" office:value-type="float" office:value="700">
            <text:p><text:s/>7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6-19">
            <text:p>19-giu-18</text:p>
          </table:table-cell>
          <table:table-cell table:style-name="ce4" office:value-type="string">
            <text:p>I.S.I.S.S. ISTITUTO PIETRO GIORDANI</text:p>
          </table:table-cell>
          <table:table-cell table:style-name="ce9" office:value-type="float" office:value="750">
            <text:p><text:s/>75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6-19">
            <text:p>19-giu-18</text:p>
          </table:table-cell>
          <table:table-cell table:style-name="ce4" office:value-type="string">
            <text:p>IST. ISTR.SUPERIORE STATALE ZAPPA-FERMI</text:p>
          </table:table-cell>
          <table:table-cell table:style-name="ce9" office:value-type="float" office:value="750">
            <text:p><text:s/>75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6-19">
            <text:p>19-giu-18</text:p>
          </table:table-cell>
          <table:table-cell table:style-name="ce4" office:value-type="string">
            <text:p>IST. ISTR.SUPERIORE STATALE ZAPPA-FERMI</text:p>
          </table:table-cell>
          <table:table-cell table:style-name="ce9" office:value-type="float" office:value="750">
            <text:p><text:s/>75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6-19">
            <text:p>19-giu-18</text:p>
          </table:table-cell>
          <table:table-cell table:style-name="ce4" office:value-type="string">
            <text:p>IST.ISTR.SUP. GALILEI - BOCCHIALINI</text:p>
          </table:table-cell>
          <table:table-cell table:style-name="ce9" office:value-type="float" office:value="750">
            <text:p><text:s/>75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6-19">
            <text:p>19-giu-18</text:p>
          </table:table-cell>
          <table:table-cell table:style-name="ce4" office:value-type="string">
            <text:p>IST.ISTR.SUP. GALILEI - BOCCHIALINI</text:p>
          </table:table-cell>
          <table:table-cell table:style-name="ce9" office:value-type="float" office:value="750">
            <text:p><text:s/>75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6-19">
            <text:p>19-giu-18</text:p>
          </table:table-cell>
          <table:table-cell table:style-name="ce4" office:value-type="string">
            <text:p>IST.TECNICO ECONOMICO SUOR M.L.MAINETTI</text:p>
          </table:table-cell>
          <table:table-cell table:style-name="ce9" office:value-type="float" office:value="700">
            <text:p><text:s/>7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6-19">
            <text:p>19-giu-18</text:p>
          </table:table-cell>
          <table:table-cell table:style-name="ce4" office:value-type="string">
            <text:p>ISTITUTO CARLO EMILIO GADDA</text:p>
          </table:table-cell>
          <table:table-cell table:style-name="ce9" office:value-type="float" office:value="450">
            <text:p><text:s/>45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6-19">
            <text:p>19-giu-18</text:p>
          </table:table-cell>
          <table:table-cell table:style-name="ce4" office:value-type="string">
            <text:p>ISTITUTO CARLO EMILIO GADDA</text:p>
          </table:table-cell>
          <table:table-cell table:style-name="ce9" office:value-type="float" office:value="625">
            <text:p><text:s/>6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6-19">
            <text:p>19-giu-18</text:p>
          </table:table-cell>
          <table:table-cell table:style-name="ce4" office:value-type="string">
            <text:p>ISTITUTO D'ARTE PAOLO TOSCHI</text:p>
          </table:table-cell>
          <table:table-cell table:style-name="ce9" office:value-type="float" office:value="575">
            <text:p><text:s/>57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6-19">
            <text:p>19-giu-18</text:p>
          </table:table-cell>
          <table:table-cell table:style-name="ce4" office:value-type="string">
            <text:p>ISTITUTO INDUSTRIALE LEONARDO DA VINCI</text:p>
          </table:table-cell>
          <table:table-cell table:style-name="ce9" office:value-type="float" office:value="725">
            <text:p><text:s/>7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6-19">
            <text:p>19-giu-18</text:p>
          </table:table-cell>
          <table:table-cell table:style-name="ce4" office:value-type="string">
            <text:p>ISTITUTO ISTRUZ.SUP. MAGNAGHI-SOLARI</text:p>
          </table:table-cell>
          <table:table-cell table:style-name="ce9" office:value-type="float" office:value="750">
            <text:p><text:s/>75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6-19">
            <text:p>19-giu-18</text:p>
          </table:table-cell>
          <table:table-cell table:style-name="ce4" office:value-type="string">
            <text:p>LICEO GINNASIO STATALE G.D.ROMAGNOSI</text:p>
          </table:table-cell>
          <table:table-cell table:style-name="ce9" office:value-type="float" office:value="750">
            <text:p><text:s/>75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6-19">
            <text:p>19-giu-18</text:p>
          </table:table-cell>
          <table:table-cell table:style-name="ce4" office:value-type="string">
            <text:p>LICEO GINNASIO STATALE MARIA LUIGIA</text:p>
          </table:table-cell>
          <table:table-cell table:style-name="ce9" office:value-type="float" office:value="725">
            <text:p><text:s/>7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6-19">
            <text:p>19-giu-18</text:p>
          </table:table-cell>
          <table:table-cell table:style-name="ce4" office:value-type="string">
            <text:p>LICEO SCIENTIFICO <text:s/>GIACOMO ULIVI</text:p>
          </table:table-cell>
          <table:table-cell table:style-name="ce9" office:value-type="float" office:value="750">
            <text:p><text:s/>75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6-19">
            <text:p>19-giu-18</text:p>
          </table:table-cell>
          <table:table-cell table:style-name="ce4" office:value-type="string">
            <text:p>LICEO SCIENTIFICO STATALE G.MARCONI</text:p>
          </table:table-cell>
          <table:table-cell table:style-name="ce9" office:value-type="float" office:value="750">
            <text:p><text:s/>75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6-19">
            <text:p>19-giu-18</text:p>
          </table:table-cell>
          <table:table-cell table:style-name="ce4" office:value-type="string">
            <text:p>LICEO SCIENZE UMANE A. SANVITALE</text:p>
          </table:table-cell>
          <table:table-cell table:style-name="ce9" office:value-type="float" office:value="750">
            <text:p><text:s/>75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6-26">
            <text:p>26-giu-18</text:p>
          </table:table-cell>
          <table:table-cell table:style-name="ce4" office:value-type="string">
            <text:p>ASS. CASTELLI DEL DUCATO DI PR E PC</text:p>
          </table:table-cell>
          <table:table-cell table:style-name="ce9" office:value-type="float" office:value="6239.2">
            <text:p><text:s/>6.239,2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6-26">
            <text:p>26-giu-18</text:p>
          </table:table-cell>
          <table:table-cell table:style-name="ce4" office:value-type="string">
            <text:p>ASS. CASTELLI DEL DUCATO DI PR E PC</text:p>
          </table:table-cell>
          <table:table-cell table:style-name="ce9" office:value-type="float" office:value="12478.4">
            <text:p><text:s/>12.478,4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AGRIFIDI EMILIA SOCIETA COOPERATIVA</text:p>
          </table:table-cell>
          <table:table-cell table:style-name="ce9" office:value-type="float" office:value="551">
            <text:p><text:s/>551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UNIFIDI EMILIA ROMAGNA SOC COOP</text:p>
          </table:table-cell>
          <table:table-cell table:style-name="ce9" office:value-type="float" office:value="359.37">
            <text:p><text:s/>359,3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UNIFIDI EMILIA ROMAGNA SOC COOP</text:p>
          </table:table-cell>
          <table:table-cell table:style-name="ce9" office:value-type="float" office:value="1558.19">
            <text:p><text:s/>1.558,1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UNIFIDI EMILIA ROMAGNA SOC COOP</text:p>
          </table:table-cell>
          <table:table-cell table:style-name="ce9" office:value-type="float" office:value="889.55">
            <text:p><text:s/>889,55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09-13">
            <text:p>13-set-18</text:p>
          </table:table-cell>
          <table:table-cell table:style-name="ce4" office:value-type="string">
            <text:p>ENI SPA</text:p>
          </table:table-cell>
          <table:table-cell table:style-name="ce9" office:value-type="float" office:value="1261.97">
            <text:p><text:s/>1.261,9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10-08">
            <text:p>08-ott-18</text:p>
          </table:table-cell>
          <table:table-cell table:style-name="ce4" office:value-type="string">
            <text:p>UNIONE DELLE PROVINCE D'ITALIA</text:p>
          </table:table-cell>
          <table:table-cell table:style-name="ce9" office:value-type="float" office:value="14619.25">
            <text:p><text:s/>14.619,25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10-16">
            <text:p>16-ott-18</text:p>
          </table:table-cell>
          <table:table-cell table:style-name="ce4" office:value-type="string">
            <text:p>PARMAALIMENTA ONLUS</text:p>
          </table:table-cell>
          <table:table-cell table:style-name="ce9" office:value-type="float" office:value="5000">
            <text:p><text:s/>5.0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11-14">
            <text:p>14-nov-18</text:p>
          </table:table-cell>
          <table:table-cell table:style-name="ce4" office:value-type="string">
            <text:p>ASS. CASTELLI DEL DUCATO DI PR E PC</text:p>
          </table:table-cell>
          <table:table-cell table:style-name="ce9" office:value-type="float" office:value="4125">
            <text:p><text:s/>4.1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11-14">
            <text:p>14-nov-18</text:p>
          </table:table-cell>
          <table:table-cell table:style-name="ce4" office:value-type="string">
            <text:p>FORMART SOC.CONS.A.R.L.</text:p>
          </table:table-cell>
          <table:table-cell table:style-name="ce9" office:value-type="float" office:value="17000">
            <text:p><text:s/>17.0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11-14">
            <text:p>14-nov-18</text:p>
          </table:table-cell>
          <table:table-cell table:style-name="ce4" office:value-type="string">
            <text:p>UPI EMILIA-ROMAGNA</text:p>
          </table:table-cell>
          <table:table-cell table:style-name="ce9" office:value-type="float" office:value="18000">
            <text:p><text:s/>18.0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date" office:date-value="2018-12-07">
            <text:p>07-dic-18</text:p>
          </table:table-cell>
          <table:table-cell table:style-name="ce4" office:value-type="string">
            <text:p>PARMA ALIMENTARE SRL</text:p>
          </table:table-cell>
          <table:table-cell table:style-name="ce9" office:value-type="float" office:value="1143.1">
            <text:p><text:s/>1.143,10 </text:p>
          </table:table-cell>
        </table:table-row>
        <table:table-row table:style-name="ro5">
          <table:table-cell table:style-name="ce4" office:value-type="string">
            <text:p>Interessi passivi</text:p>
          </table:table-cell>
          <table:table-cell table:style-name="ce4" office:value-type="string">
            <text:p>Interessi passivi a Ministeri su mutui e altri finanziamenti a medio lungo termine </text:p>
          </table:table-cell>
          <table:table-cell table:style-name="ce6" office:value-type="date" office:date-value="2018-07-05">
            <text:p>05-lug-18</text:p>
          </table:table-cell>
          <table:table-cell table:style-name="ce4" office:value-type="string">
            <text:p>MINISTERO DEGLI INTERNI</text:p>
          </table:table-cell>
          <table:table-cell table:style-name="ce9" office:value-type="float" office:value="14084.94">
            <text:p><text:s/>14.084,94 </text:p>
          </table:table-cell>
        </table:table-row>
        <table:table-row table:style-name="ro4">
          <table:table-cell table:style-name="ce4" office:value-type="string">
            <text:p>Interessi passivi</text:p>
          </table:table-cell>
          <table:table-cell table:style-name="ce4" office:value-type="string">
            <text:p>Interessi passivi a Cassa Depositi e Prestiti SPA su mutui e altri finanziamenti a medio lungo termine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CASSA DEPOSITI E PRESTITI SPA</text:p>
          </table:table-cell>
          <table:table-cell table:style-name="ce9" office:value-type="float" office:value="300026.13">
            <text:p><text:s/>300.026,13 </text:p>
          </table:table-cell>
        </table:table-row>
        <table:table-row table:style-name="ro4">
          <table:table-cell table:style-name="ce4" office:value-type="string">
            <text:p>Interessi passivi</text:p>
          </table:table-cell>
          <table:table-cell table:style-name="ce4" office:value-type="string">
            <text:p>Interessi passivi a Cassa Depositi e Prestiti SPA su mutui e altri finanziamenti a medio lungo termine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CASSA DEPOSITI E PRESTITI SPA</text:p>
          </table:table-cell>
          <table:table-cell table:style-name="ce9" office:value-type="float" office:value="338200.21">
            <text:p><text:s/>338.200,21 </text:p>
          </table:table-cell>
        </table:table-row>
        <table:table-row table:style-name="ro4">
          <table:table-cell table:style-name="ce4" office:value-type="string">
            <text:p>Interessi passivi</text:p>
          </table:table-cell>
          <table:table-cell table:style-name="ce4" office:value-type="string">
            <text:p>Interessi passivi a Cassa Depositi e Prestiti SPA su mutui e altri finanziamenti a medio lungo termine</text:p>
          </table:table-cell>
          <table:table-cell table:style-name="ce6" office:value-type="date" office:date-value="2018-12-31">
            <text:p>31-dic-18</text:p>
          </table:table-cell>
          <table:table-cell table:style-name="ce4" office:value-type="string">
            <text:p>CASSA DEPOSITI E PRESTITI SPA</text:p>
          </table:table-cell>
          <table:table-cell table:style-name="ce9" office:value-type="float" office:value="623966.97">
            <text:p><text:s/>623.966,97 </text:p>
          </table:table-cell>
        </table:table-row>
        <table:table-row table:style-name="ro6">
          <table:table-cell table:style-name="ce4" office:value-type="string">
            <text:p>Interessi passivi</text:p>
          </table:table-cell>
          <table:table-cell table:style-name="ce4" office:value-type="string">
            <text:p>Interessi passivi a Cassa Depositi e Prestiti - Gestione Tesoro su mutui e altri finanziamenti a medio lungo termine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CASSA DEPOSITI E PRESTITI MEF</text:p>
          </table:table-cell>
          <table:table-cell table:style-name="ce9" office:value-type="float" office:value="4400.74">
            <text:p><text:s/>4.400,74 </text:p>
          </table:table-cell>
        </table:table-row>
        <table:table-row table:style-name="ro6">
          <table:table-cell table:style-name="ce4" office:value-type="string">
            <text:p>Interessi passivi</text:p>
          </table:table-cell>
          <table:table-cell table:style-name="ce4" office:value-type="string">
            <text:p>Interessi passivi a Cassa Depositi e Prestiti - Gestione Tesoro su mutui e altri finanziamenti a medio lungo termine</text:p>
          </table:table-cell>
          <table:table-cell table:style-name="ce6" office:value-type="date" office:date-value="2018-12-31">
            <text:p>31-dic-18</text:p>
          </table:table-cell>
          <table:table-cell table:style-name="ce4" office:value-type="string">
            <text:p>CASSA DEPOSITI E PRESTITI MEF</text:p>
          </table:table-cell>
          <table:table-cell table:style-name="ce9" office:value-type="float" office:value="4214.9">
            <text:p><text:s/>4.214,90 </text:p>
          </table:table-cell>
        </table:table-row>
        <table:table-row table:style-name="ro5">
          <table:table-cell table:style-name="ce4" office:value-type="string">
            <text:p>Interessi passivi</text:p>
          </table:table-cell>
          <table:table-cell table:style-name="ce4" office:value-type="string">
            <text:p>Interessi passivi a altre imprese su finanziamenti a medio lungo termine 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BANCA DEL MONTE DI PARMA S.P.A . - INTES</text:p>
          </table:table-cell>
          <table:table-cell table:style-name="ce9" office:value-type="float" office:value="5769.24">
            <text:p><text:s/>5.769,24 </text:p>
          </table:table-cell>
        </table:table-row>
        <table:table-row table:style-name="ro5">
          <table:table-cell table:style-name="ce4" office:value-type="string">
            <text:p>Interessi passivi</text:p>
          </table:table-cell>
          <table:table-cell table:style-name="ce4" office:value-type="string">
            <text:p>Interessi passivi a altre imprese su finanziamenti a medio lungo termine </text:p>
          </table:table-cell>
          <table:table-cell table:style-name="ce6" office:value-type="date" office:date-value="2018-12-13">
            <text:p>13-dic-18</text:p>
          </table:table-cell>
          <table:table-cell table:style-name="ce4" office:value-type="string">
            <text:p>BANCA DEL MONTE DI PARMA S.P.A . - INTES</text:p>
          </table:table-cell>
          <table:table-cell table:style-name="ce9" office:value-type="float" office:value="5439.34">
            <text:p><text:s/>5.439,34 </text:p>
          </table:table-cell>
        </table:table-row>
        <table:table-row table:style-name="ro3">
          <table:table-cell table:style-name="ce4" office:value-type="string">
            <text:p>Altre spese correnti</text:p>
          </table:table-cell>
          <table:table-cell table:style-name="ce4" office:value-type="string">
            <text:p>Premi di assicurazione per responsabilità civile verso terzi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MARSH S.P.A.</text:p>
          </table:table-cell>
          <table:table-cell table:style-name="ce9" office:value-type="float" office:value="9474.38">
            <text:p><text:s/>9.474,38 </text:p>
          </table:table-cell>
        </table:table-row>
        <table:table-row table:style-name="ro3">
          <table:table-cell table:style-name="ce4" office:value-type="string">
            <text:p>Altre spese correnti</text:p>
          </table:table-cell>
          <table:table-cell table:style-name="ce4" office:value-type="string">
            <text:p>Premi di assicurazione per responsabilità civile verso terzi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MARSH S.P.A.</text:p>
          </table:table-cell>
          <table:table-cell table:style-name="ce9" office:value-type="float" office:value="293400">
            <text:p><text:s/>293.400,00 </text:p>
          </table:table-cell>
        </table:table-row>
        <table:table-row table:style-name="ro3">
          <table:table-cell table:style-name="ce4" office:value-type="string">
            <text:p>Altre spese correnti</text:p>
          </table:table-cell>
          <table:table-cell table:style-name="ce4" office:value-type="string">
            <text:p>Premi di assicurazione per responsabilità civile verso terzi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MARSH S.P.A.</text:p>
          </table:table-cell>
          <table:table-cell table:style-name="ce9" office:value-type="float" office:value="3408">
            <text:p><text:s/>3.408,00 </text:p>
          </table:table-cell>
        </table:table-row>
        <table:table-row table:style-name="ro3">
          <table:table-cell table:style-name="ce4" office:value-type="string">
            <text:p>Altre spese correnti</text:p>
          </table:table-cell>
          <table:table-cell table:style-name="ce4" office:value-type="string">
            <text:p>Premi di assicurazione per responsabilità civile verso terzi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MARSH S.P.A.</text:p>
          </table:table-cell>
          <table:table-cell table:style-name="ce9" office:value-type="float" office:value="99606.51">
            <text:p><text:s/>99.606,51 </text:p>
          </table:table-cell>
        </table:table-row>
        <table:table-row table:style-name="ro3">
          <table:table-cell table:style-name="ce4" office:value-type="string">
            <text:p>Altre spese correnti</text:p>
          </table:table-cell>
          <table:table-cell table:style-name="ce4" office:value-type="string">
            <text:p>Premi di assicurazione per responsabilità civile verso terzi</text:p>
          </table:table-cell>
          <table:table-cell table:style-name="ce6" office:value-type="date" office:date-value="2018-11-29">
            <text:p>29-nov-18</text:p>
          </table:table-cell>
          <table:table-cell table:style-name="ce4" office:value-type="string">
            <text:p>MARSH S.P.A.</text:p>
          </table:table-cell>
          <table:table-cell table:style-name="ce9" office:value-type="float" office:value="23483">
            <text:p><text:s/>23.483,00 </text:p>
          </table:table-cell>
        </table:table-row>
        <table:table-row table:style-name="ro3">
          <table:table-cell table:style-name="ce4" office:value-type="string">
            <text:p>Altre spese correnti</text:p>
          </table:table-cell>
          <table:table-cell table:style-name="ce4" office:value-type="string">
            <text:p>Premi di assicurazione per responsabilità civile verso terz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MARSH S.P.A.</text:p>
          </table:table-cell>
          <table:table-cell table:style-name="ce9" office:value-type="float" office:value="1084.21">
            <text:p><text:s/>1.084,21 </text:p>
          </table:table-cell>
        </table:table-row>
        <table:table-row table:style-name="ro2">
          <table:table-cell table:style-name="ce4" office:value-type="string">
            <text:p>Altre spese correnti</text:p>
          </table:table-cell>
          <table:table-cell table:style-name="ce4" office:value-type="string">
            <text:p>Spese per risarcimento danni</text:p>
          </table:table-cell>
          <table:table-cell table:style-name="ce6" office:value-type="date" office:date-value="2018-03-19">
            <text:p>19-mar-18</text:p>
          </table:table-cell>
          <table:table-cell table:style-name="ce4" office:value-type="string">
            <text:p>AZ.AGRICOLA MONTE DELLE VIGNE</text:p>
          </table:table-cell>
          <table:table-cell table:style-name="ce9" office:value-type="float" office:value="4500">
            <text:p><text:s/>4.500,00 </text:p>
          </table:table-cell>
        </table:table-row>
        <table:table-row table:style-name="ro1">
          <table:table-cell table:style-name="ce4" office:value-type="string">
            <text:p>Altre spese correnti</text:p>
          </table:table-cell>
          <table:table-cell table:style-name="ce4" office:value-type="string">
            <text:p>Spese per indennizzi</text:p>
          </table:table-cell>
          <table:table-cell table:style-name="ce6" office:value-type="date" office:date-value="2018-02-09">
            <text:p>09-feb-18</text:p>
          </table:table-cell>
          <table:table-cell table:style-name="ce4" office:value-type="string">
            <text:p>UNIPOLSAI ASSICURAZIONI SPA</text:p>
          </table:table-cell>
          <table:table-cell table:style-name="ce9" office:value-type="float" office:value="1500">
            <text:p><text:s/>1.500,00 </text:p>
          </table:table-cell>
        </table:table-row>
        <table:table-row table:style-name="ro1">
          <table:table-cell table:style-name="ce4" office:value-type="string">
            <text:p>Altre spese correnti</text:p>
          </table:table-cell>
          <table:table-cell table:style-name="ce4" office:value-type="string">
            <text:p>Spese per indennizzi</text:p>
          </table:table-cell>
          <table:table-cell table:style-name="ce6" office:value-type="date" office:date-value="2018-04-27">
            <text:p>27-apr-18</text:p>
          </table:table-cell>
          <table:table-cell table:style-name="ce4" office:value-type="string">
            <text:p>UNIPOLSAI ASSICURAZIONI SPA</text:p>
          </table:table-cell>
          <table:table-cell table:style-name="ce9" office:value-type="float" office:value="2000">
            <text:p><text:s/>2.000,00 </text:p>
          </table:table-cell>
        </table:table-row>
        <table:table-row table:style-name="ro1">
          <table:table-cell table:style-name="ce4" office:value-type="string">
            <text:p>Altre spese correnti</text:p>
          </table:table-cell>
          <table:table-cell table:style-name="ce4" office:value-type="string">
            <text:p>Spese per indennizzi</text:p>
          </table:table-cell>
          <table:table-cell table:style-name="ce6" office:value-type="date" office:date-value="2018-07-24">
            <text:p>24-lug-18</text:p>
          </table:table-cell>
          <table:table-cell table:style-name="ce4" office:value-type="string">
            <text:p>AGAZZI <text:s/>ENRICO</text:p>
          </table:table-cell>
          <table:table-cell table:style-name="ce9" office:value-type="float" office:value="2000">
            <text:p><text:s/>2.000,00 </text:p>
          </table:table-cell>
        </table:table-row>
        <table:table-row table:style-name="ro1">
          <table:table-cell table:style-name="ce4" office:value-type="string">
            <text:p>Altre spese correnti</text:p>
          </table:table-cell>
          <table:table-cell table:style-name="ce4" office:value-type="string">
            <text:p>Spese per indennizzi</text:p>
          </table:table-cell>
          <table:table-cell table:style-name="ce6" office:value-type="date" office:date-value="2018-09-25">
            <text:p>25-set-18</text:p>
          </table:table-cell>
          <table:table-cell table:style-name="ce4" office:value-type="string">
            <text:p>UNIPOLSAI ASSICURAZIONI SPA</text:p>
          </table:table-cell>
          <table:table-cell table:style-name="ce9" office:value-type="float" office:value="3499.69">
            <text:p><text:s/>3.499,69 </text:p>
          </table:table-cell>
        </table:table-row>
        <table:table-row table:style-name="ro2">
          <table:table-cell table:style-name="ce4" office:value-type="string">
            <text:p>Altre spese correnti</text:p>
          </table:table-cell>
          <table:table-cell table:style-name="ce4" office:value-type="string">
            <text:p>Spese per indennizzi</text:p>
          </table:table-cell>
          <table:table-cell table:style-name="ce6" office:value-type="date" office:date-value="2018-11-14">
            <text:p>14-nov-18</text:p>
          </table:table-cell>
          <table:table-cell table:style-name="ce4" office:value-type="string">
            <text:p>SIRCUS S.R.L. CATLIN RECUPERO FRANCHIGIE</text:p>
          </table:table-cell>
          <table:table-cell table:style-name="ce9" office:value-type="float" office:value="49037.35">
            <text:p><text:s/>49.037,35 </text:p>
          </table:table-cell>
        </table:table-row>
        <table:table-row table:style-name="ro1">
          <table:table-cell table:style-name="ce4" office:value-type="string">
            <text:p>Altre spese correnti</text:p>
          </table:table-cell>
          <table:table-cell table:style-name="ce4" office:value-type="string">
            <text:p>Oneri da contenzioso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ELCITER SRL</text:p>
          </table:table-cell>
          <table:table-cell table:style-name="ce9" office:value-type="float" office:value="3704.16">
            <text:p><text:s/>3.704,16 </text:p>
          </table:table-cell>
        </table:table-row>
        <table:table-row table:style-name="ro2">
          <table:table-cell table:style-name="ce4" office:value-type="string">
            <text:p>Altre spese correnti</text:p>
          </table:table-cell>
          <table:table-cell table:style-name="ce4" office:value-type="string">
            <text:p>Oneri da contenzioso</text:p>
          </table:table-cell>
          <table:table-cell table:style-name="ce6" office:value-type="date" office:date-value="2018-10-09">
            <text:p>09-ott-18</text:p>
          </table:table-cell>
          <table:table-cell table:style-name="ce4" office:value-type="string">
            <text:p>MINISTERO DELL'ECONOMIA E DELLE FINANZE</text:p>
          </table:table-cell>
          <table:table-cell table:style-name="ce9" office:value-type="float" office:value="465.55">
            <text:p><text:s/>465,55 </text:p>
          </table:table-cell>
        </table:table-row>
        <table:table-row table:style-name="ro1">
          <table:table-cell table:style-name="ce4" office:value-type="string">
            <text:p>Altre spese correnti</text:p>
          </table:table-cell>
          <table:table-cell table:style-name="ce4" office:value-type="string">
            <text:p>Oneri da contenzioso</text:p>
          </table:table-cell>
          <table:table-cell table:style-name="ce6" office:value-type="date" office:date-value="2018-10-22">
            <text:p>22-ott-18</text:p>
          </table:table-cell>
          <table:table-cell table:style-name="ce4" office:value-type="string">
            <text:p>SANDEI <text:s/>GENOVEFFA</text:p>
          </table:table-cell>
          <table:table-cell table:style-name="ce9" office:value-type="float" office:value="3682.8">
            <text:p><text:s/>3.682,80 </text:p>
          </table:table-cell>
        </table:table-row>
        <table:table-row table:style-name="ro1">
          <table:table-cell table:style-name="ce4" office:value-type="string">
            <text:p>Altre spese correnti</text:p>
          </table:table-cell>
          <table:table-cell table:style-name="ce4" office:value-type="string">
            <text:p>Oneri da contenzioso</text:p>
          </table:table-cell>
          <table:table-cell table:style-name="ce6" office:value-type="date" office:date-value="2018-10-23">
            <text:p>23-ott-18</text:p>
          </table:table-cell>
          <table:table-cell table:style-name="ce4" office:value-type="string">
            <text:p>AGENZIA DELLE ENTRATE</text:p>
          </table:table-cell>
          <table:table-cell table:style-name="ce9" office:value-type="float" office:value="177.75">
            <text:p><text:s/>177,7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ezzi di trasporto stradali</text:p>
          </table:table-cell>
          <table:table-cell table:style-name="ce6" office:value-type="date" office:date-value="2018-08-21">
            <text:p>21-ago-18</text:p>
          </table:table-cell>
          <table:table-cell table:style-name="ce4" office:value-type="string">
            <text:p>AUTOMOBILE CLUB REGGIO EMILIA</text:p>
          </table:table-cell>
          <table:table-cell table:style-name="ce9" office:value-type="float" office:value="2850">
            <text:p><text:s/>2.85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per laboratori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MOBILFERRO SRL</text:p>
          </table:table-cell>
          <table:table-cell table:style-name="ce9" office:value-type="float" office:value="25767.62">
            <text:p><text:s/>25.767,62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n.a.c.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MOBILFERRO SRL</text:p>
          </table:table-cell>
          <table:table-cell table:style-name="ce9" office:value-type="float" office:value="6931.92">
            <text:p><text:s/>6.931,92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n.a.c.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MOBILFERRO SRL</text:p>
          </table:table-cell>
          <table:table-cell table:style-name="ce9" office:value-type="float" office:value="29835.85">
            <text:p><text:s/>29.835,85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n.a.c.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MOBILFERRO SRL</text:p>
          </table:table-cell>
          <table:table-cell table:style-name="ce9" office:value-type="float" office:value="12688">
            <text:p><text:s/>12.688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n.a.c.</text:p>
          </table:table-cell>
          <table:table-cell table:style-name="ce6" office:value-type="date" office:date-value="2018-04-05">
            <text:p>05-apr-18</text:p>
          </table:table-cell>
          <table:table-cell table:style-name="ce4" office:value-type="string">
            <text:p>MOBILFERRO SRL</text:p>
          </table:table-cell>
          <table:table-cell table:style-name="ce9" office:value-type="float" office:value="1342">
            <text:p><text:s/>1.342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n.a.c.</text:p>
          </table:table-cell>
          <table:table-cell table:style-name="ce6" office:value-type="date" office:date-value="2018-05-03">
            <text:p>03-mag-18</text:p>
          </table:table-cell>
          <table:table-cell table:style-name="ce4" office:value-type="string">
            <text:p>MOBILFERRO SRL</text:p>
          </table:table-cell>
          <table:table-cell table:style-name="ce9" office:value-type="float" office:value="1888.19">
            <text:p><text:s/>1.888,19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n.a.c.</text:p>
          </table:table-cell>
          <table:table-cell table:style-name="ce6" office:value-type="date" office:date-value="2018-09-25">
            <text:p>25-set-18</text:p>
          </table:table-cell>
          <table:table-cell table:style-name="ce4" office:value-type="string">
            <text:p>MOBILFERRO SRL</text:p>
          </table:table-cell>
          <table:table-cell table:style-name="ce9" office:value-type="float" office:value="5680.81">
            <text:p><text:s/>5.680,81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n.a.c.</text:p>
          </table:table-cell>
          <table:table-cell table:style-name="ce6" office:value-type="date" office:date-value="2018-10-02">
            <text:p>02-ott-18</text:p>
          </table:table-cell>
          <table:table-cell table:style-name="ce4" office:value-type="string">
            <text:p>MOBILFERRO SRL</text:p>
          </table:table-cell>
          <table:table-cell table:style-name="ce9" office:value-type="float" office:value="92275.49">
            <text:p><text:s/>92.275,49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n.a.c.</text:p>
          </table:table-cell>
          <table:table-cell table:style-name="ce6" office:value-type="date" office:date-value="2018-10-16">
            <text:p>16-ott-18</text:p>
          </table:table-cell>
          <table:table-cell table:style-name="ce4" office:value-type="string">
            <text:p>MOBILFERRO SRL</text:p>
          </table:table-cell>
          <table:table-cell table:style-name="ce9" office:value-type="float" office:value="7707.72">
            <text:p><text:s/>7.707,72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Postazioni di lavoro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ZUCCHETTI INFORMATICA SPA</text:p>
          </table:table-cell>
          <table:table-cell table:style-name="ce9" office:value-type="float" office:value="9997.9">
            <text:p><text:s/>9.997,9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Postazioni di lavoro</text:p>
          </table:table-cell>
          <table:table-cell table:style-name="ce6" office:value-type="date" office:date-value="2018-10-08">
            <text:p>08-ott-18</text:p>
          </table:table-cell>
          <table:table-cell table:style-name="ce4" office:value-type="string">
            <text:p>ADIMATICA DI A. DEL MONTE</text:p>
          </table:table-cell>
          <table:table-cell table:style-name="ce9" office:value-type="float" office:value="5843.8">
            <text:p><text:s/>5.843,8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Postazioni di lavoro</text:p>
          </table:table-cell>
          <table:table-cell table:style-name="ce6" office:value-type="date" office:date-value="2018-10-08">
            <text:p>08-ott-18</text:p>
          </table:table-cell>
          <table:table-cell table:style-name="ce4" office:value-type="string">
            <text:p>SOLPA SRL</text:p>
          </table:table-cell>
          <table:table-cell table:style-name="ce9" office:value-type="float" office:value="1869.04">
            <text:p><text:s/>1.869,0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Hardware n.a.c.</text:p>
          </table:table-cell>
          <table:table-cell table:style-name="ce6" office:value-type="date" office:date-value="2018-10-22">
            <text:p>22-ott-18</text:p>
          </table:table-cell>
          <table:table-cell table:style-name="ce4" office:value-type="string">
            <text:p>KAITI EXPANSION MARKETING &amp; COMUNICAZION</text:p>
          </table:table-cell>
          <table:table-cell table:style-name="ce9" office:value-type="float" office:value="37000">
            <text:p><text:s/>37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6" office:value-type="date" office:date-value="2018-01-29">
            <text:p>29-gen-18</text:p>
          </table:table-cell>
          <table:table-cell table:style-name="ce4" office:value-type="string">
            <text:p>ZIVERI IMPIANTI SRL</text:p>
          </table:table-cell>
          <table:table-cell table:style-name="ce9" office:value-type="float" office:value="12075.56">
            <text:p><text:s/>12.075,5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6" office:value-type="date" office:date-value="2018-03-13">
            <text:p>13-mar-18</text:p>
          </table:table-cell>
          <table:table-cell table:style-name="ce4" office:value-type="string">
            <text:p>FUSO.COM COOPERATIVA DI COMUNITA</text:p>
          </table:table-cell>
          <table:table-cell table:style-name="ce9" office:value-type="float" office:value="10100">
            <text:p><text:s/>10.1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6" office:value-type="date" office:date-value="2018-03-13">
            <text:p>13-mar-18</text:p>
          </table:table-cell>
          <table:table-cell table:style-name="ce4" office:value-type="string">
            <text:p>RIFUGIO LAGDEI LOCH ALET S.C.A.R.L.</text:p>
          </table:table-cell>
          <table:table-cell table:style-name="ce9" office:value-type="float" office:value="16501">
            <text:p><text:s/>16.501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6" office:value-type="date" office:date-value="2018-04-10">
            <text:p>10-apr-18</text:p>
          </table:table-cell>
          <table:table-cell table:style-name="ce4" office:value-type="string">
            <text:p>FUSO.COM COOPERATIVA DI COMUNITA</text:p>
          </table:table-cell>
          <table:table-cell table:style-name="ce9" office:value-type="float" office:value="2222">
            <text:p><text:s/>2.222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6" office:value-type="date" office:date-value="2018-04-10">
            <text:p>10-apr-18</text:p>
          </table:table-cell>
          <table:table-cell table:style-name="ce4" office:value-type="string">
            <text:p>GOMMAPLAST S.R.L.</text:p>
          </table:table-cell>
          <table:table-cell table:style-name="ce9" office:value-type="float" office:value="2305.8">
            <text:p><text:s/>2.305,8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6" office:value-type="date" office:date-value="2018-04-10">
            <text:p>10-apr-18</text:p>
          </table:table-cell>
          <table:table-cell table:style-name="ce4" office:value-type="string">
            <text:p>RIFUGIO LAGDEI LOCH ALET S.C.A.R.L.</text:p>
          </table:table-cell>
          <table:table-cell table:style-name="ce9" office:value-type="float" office:value="3630.22">
            <text:p><text:s/>3.630,2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6" office:value-type="date" office:date-value="2018-06-07">
            <text:p>07-giu-18</text:p>
          </table:table-cell>
          <table:table-cell table:style-name="ce4" office:value-type="string">
            <text:p>COOP. EDILE ARTIGIANA SCRL</text:p>
          </table:table-cell>
          <table:table-cell table:style-name="ce9" office:value-type="float" office:value="17693.5">
            <text:p><text:s/>17.693,5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LAMET SRL</text:p>
          </table:table-cell>
          <table:table-cell table:style-name="ce9" office:value-type="float" office:value="23912">
            <text:p><text:s/>23.912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PRODIGI SRL</text:p>
          </table:table-cell>
          <table:table-cell table:style-name="ce9" office:value-type="float" office:value="3843">
            <text:p><text:s/>3.843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6" office:value-type="date" office:date-value="2018-07-27">
            <text:p>27-lug-18</text:p>
          </table:table-cell>
          <table:table-cell table:style-name="ce4" office:value-type="string">
            <text:p>C.O.F.A.P. S.C.R.L.</text:p>
          </table:table-cell>
          <table:table-cell table:style-name="ce9" office:value-type="float" office:value="11590">
            <text:p><text:s/>11.59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6" office:value-type="date" office:date-value="2018-10-16">
            <text:p>16-ott-18</text:p>
          </table:table-cell>
          <table:table-cell table:style-name="ce4" office:value-type="string">
            <text:p>ZANNI <text:s/>STEFANO</text:p>
          </table:table-cell>
          <table:table-cell table:style-name="ce9" office:value-type="float" office:value="655">
            <text:p><text:s/>65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6" office:value-type="date" office:date-value="2018-11-27">
            <text:p>27-nov-18</text:p>
          </table:table-cell>
          <table:table-cell table:style-name="ce4" office:value-type="string">
            <text:p>REKEEP S.P.A.</text:p>
          </table:table-cell>
          <table:table-cell table:style-name="ce9" office:value-type="float" office:value="20000">
            <text:p><text:s/>20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C.M.E. SOC. COOP. CONSORZIO IMPRENDITORI</text:p>
          </table:table-cell>
          <table:table-cell table:style-name="ce9" office:value-type="float" office:value="82441.06">
            <text:p><text:s/>82.441,0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C.M.E. SOC. COOP. CONSORZIO IMPRENDITORI</text:p>
          </table:table-cell>
          <table:table-cell table:style-name="ce9" office:value-type="float" office:value="3941.47">
            <text:p><text:s/>3.941,4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F.LLI MATTACE COSTRUZIONI S.R.L.</text:p>
          </table:table-cell>
          <table:table-cell table:style-name="ce9" office:value-type="float" office:value="42900">
            <text:p><text:s/>42.9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MAXSER SERRAMENTI -FERRETTI MASSIMILIANO</text:p>
          </table:table-cell>
          <table:table-cell table:style-name="ce9" office:value-type="float" office:value="13464">
            <text:p><text:s/>13.464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MENEGALLI <text:s/>FRANCO</text:p>
          </table:table-cell>
          <table:table-cell table:style-name="ce9" office:value-type="float" office:value="5500">
            <text:p><text:s/>5.5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NEW HOUSE S.P.A.</text:p>
          </table:table-cell>
          <table:table-cell table:style-name="ce9" office:value-type="float" office:value="5032.5">
            <text:p><text:s/>5.032,5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NEW HOUSE S.P.A.</text:p>
          </table:table-cell>
          <table:table-cell table:style-name="ce9" office:value-type="float" office:value="5032.5">
            <text:p><text:s/>5.032,5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CHIASTRA E PATTERA SRL</text:p>
          </table:table-cell>
          <table:table-cell table:style-name="ce9" office:value-type="float" office:value="6000">
            <text:p><text:s/>6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S.G.C. SISTEMI GEO COSTRUTTIVI SRL</text:p>
          </table:table-cell>
          <table:table-cell table:style-name="ce9" office:value-type="float" office:value="35908.64">
            <text:p><text:s/>35.908,6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S.G.C. SISTEMI GEO COSTRUTTIVI SRL</text:p>
          </table:table-cell>
          <table:table-cell table:style-name="ce9" office:value-type="float" office:value="7860.16">
            <text:p><text:s/>7.860,1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1-29">
            <text:p>29-gen-18</text:p>
          </table:table-cell>
          <table:table-cell table:style-name="ce4" office:value-type="string">
            <text:p>COSTRUZIONI SRL DI LAZZARI ROSSI MAZZONI</text:p>
          </table:table-cell>
          <table:table-cell table:style-name="ce9" office:value-type="float" office:value="16500">
            <text:p><text:s/>16.5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1-29">
            <text:p>29-gen-18</text:p>
          </table:table-cell>
          <table:table-cell table:style-name="ce4" office:value-type="string">
            <text:p>COSTRUZIONI SRL DI LAZZARI ROSSI MAZZONI</text:p>
          </table:table-cell>
          <table:table-cell table:style-name="ce9" office:value-type="float" office:value="20900">
            <text:p><text:s/>20.9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1-29">
            <text:p>29-gen-18</text:p>
          </table:table-cell>
          <table:table-cell table:style-name="ce4" office:value-type="string">
            <text:p>ENERPLAN S.R.L.</text:p>
          </table:table-cell>
          <table:table-cell table:style-name="ce9" office:value-type="float" office:value="6020.46">
            <text:p><text:s/>6.020,4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1-29">
            <text:p>29-gen-18</text:p>
          </table:table-cell>
          <table:table-cell table:style-name="ce4" office:value-type="string">
            <text:p>GALEAZZI <text:s/>ENRICO</text:p>
          </table:table-cell>
          <table:table-cell table:style-name="ce9" office:value-type="float" office:value="5618.08">
            <text:p><text:s/>5.618,0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1-29">
            <text:p>29-gen-18</text:p>
          </table:table-cell>
          <table:table-cell table:style-name="ce4" office:value-type="string">
            <text:p>IDEALSER SRL</text:p>
          </table:table-cell>
          <table:table-cell table:style-name="ce9" office:value-type="float" office:value="6435">
            <text:p><text:s/>6.435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1-29">
            <text:p>29-gen-18</text:p>
          </table:table-cell>
          <table:table-cell table:style-name="ce4" office:value-type="string">
            <text:p>LABORATORIO GEOTECNOLOGICO EMILIANO SRL</text:p>
          </table:table-cell>
          <table:table-cell table:style-name="ce9" office:value-type="float" office:value="152">
            <text:p><text:s/>152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1-29">
            <text:p>29-gen-18</text:p>
          </table:table-cell>
          <table:table-cell table:style-name="ce4" office:value-type="string">
            <text:p>LABORATORIO GEOTECNOLOGICO EMILIANO SRL</text:p>
          </table:table-cell>
          <table:table-cell table:style-name="ce9" office:value-type="float" office:value="1434">
            <text:p><text:s/>1.434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1-29">
            <text:p>29-gen-18</text:p>
          </table:table-cell>
          <table:table-cell table:style-name="ce4" office:value-type="string">
            <text:p>MENEGALLI <text:s/>FRANCO</text:p>
          </table:table-cell>
          <table:table-cell table:style-name="ce9" office:value-type="float" office:value="636.46">
            <text:p><text:s/>636,4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2-12">
            <text:p>12-feb-18</text:p>
          </table:table-cell>
          <table:table-cell table:style-name="ce4" office:value-type="string">
            <text:p>IMPRESA EDILE DI RUGGIERO MICHELE</text:p>
          </table:table-cell>
          <table:table-cell table:style-name="ce9" office:value-type="float" office:value="4806.07">
            <text:p><text:s/>4.806,0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2-12">
            <text:p>12-feb-18</text:p>
          </table:table-cell>
          <table:table-cell table:style-name="ce4" office:value-type="string">
            <text:p>IMPRESA EDILE DI RUGGIERO MICHELE</text:p>
          </table:table-cell>
          <table:table-cell table:style-name="ce9" office:value-type="float" office:value="4806.07">
            <text:p><text:s/>4.806,0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PASINI SRL IMP. TECNOLOGICI</text:p>
          </table:table-cell>
          <table:table-cell table:style-name="ce9" office:value-type="float" office:value="520.31">
            <text:p><text:s/>520,3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PASINI SRL IMP. TECNOLOGICI</text:p>
          </table:table-cell>
          <table:table-cell table:style-name="ce9" office:value-type="float" office:value="520.33">
            <text:p><text:s/>520,3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S.G.C. SISTEMI GEO COSTRUTTIVI SRL</text:p>
          </table:table-cell>
          <table:table-cell table:style-name="ce9" office:value-type="float" office:value="132759.84">
            <text:p><text:s/>132.759,8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3-19">
            <text:p>19-mar-18</text:p>
          </table:table-cell>
          <table:table-cell table:style-name="ce4" office:value-type="string">
            <text:p>AGNETTI <text:s/>ANGELO</text:p>
          </table:table-cell>
          <table:table-cell table:style-name="ce9" office:value-type="float" office:value="7466.39">
            <text:p><text:s/>7.466,3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3-21">
            <text:p>21-mar-18</text:p>
          </table:table-cell>
          <table:table-cell table:style-name="ce4" office:value-type="string">
            <text:p>C.M.E. SOC. COOP. CONSORZIO IMPRENDITORI</text:p>
          </table:table-cell>
          <table:table-cell table:style-name="ce9" office:value-type="float" office:value="25508.81">
            <text:p><text:s/>25.508,8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4-05">
            <text:p>05-apr-18</text:p>
          </table:table-cell>
          <table:table-cell table:style-name="ce4" office:value-type="string">
            <text:p>MONTALBANO <text:s/>CARLO</text:p>
          </table:table-cell>
          <table:table-cell table:style-name="ce9" office:value-type="float" office:value="6757.58">
            <text:p><text:s/>6.757,5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4-10">
            <text:p>10-apr-18</text:p>
          </table:table-cell>
          <table:table-cell table:style-name="ce4" office:value-type="string">
            <text:p>MACCHIDANI <text:s/>PAOLO</text:p>
          </table:table-cell>
          <table:table-cell table:style-name="ce9" office:value-type="float" office:value="2215.03">
            <text:p><text:s/>2.215,0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BOCCHI <text:s/>MASSIMO</text:p>
          </table:table-cell>
          <table:table-cell table:style-name="ce9" office:value-type="float" office:value="6344">
            <text:p><text:s/>6.344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BOCCHI <text:s/>MASSIMO</text:p>
          </table:table-cell>
          <table:table-cell table:style-name="ce9" office:value-type="float" office:value="6344">
            <text:p><text:s/>6.344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BRICOLI <text:s/>ANDREA</text:p>
          </table:table-cell>
          <table:table-cell table:style-name="ce9" office:value-type="float" office:value="1635.14">
            <text:p><text:s/>1.635,1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GEC.AL SERRAMENTI S.R.L.</text:p>
          </table:table-cell>
          <table:table-cell table:style-name="ce9" office:value-type="float" office:value="1276">
            <text:p><text:s/>1.276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4-27">
            <text:p>27-apr-18</text:p>
          </table:table-cell>
          <table:table-cell table:style-name="ce4" office:value-type="string">
            <text:p>CATTANI <text:s/>DAVIDE</text:p>
          </table:table-cell>
          <table:table-cell table:style-name="ce9" office:value-type="float" office:value="4168.01">
            <text:p><text:s/>4.168,0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4-27">
            <text:p>27-apr-18</text:p>
          </table:table-cell>
          <table:table-cell table:style-name="ce4" office:value-type="string">
            <text:p>COSTRUZIONI SRL DI LAZZARI ROSSI MAZZONI</text:p>
          </table:table-cell>
          <table:table-cell table:style-name="ce9" office:value-type="float" office:value="41800">
            <text:p><text:s/>41.8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4-27">
            <text:p>27-apr-18</text:p>
          </table:table-cell>
          <table:table-cell table:style-name="ce4" office:value-type="string">
            <text:p>I.T.I. IMPRESA GENERALE SPA</text:p>
          </table:table-cell>
          <table:table-cell table:style-name="ce9" office:value-type="float" office:value="7002.8">
            <text:p><text:s/>7.002,8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4-27">
            <text:p>27-apr-18</text:p>
          </table:table-cell>
          <table:table-cell table:style-name="ce4" office:value-type="string">
            <text:p>I.T.I. IMPRESA GENERALE SPA</text:p>
          </table:table-cell>
          <table:table-cell table:style-name="ce9" office:value-type="float" office:value="6320">
            <text:p><text:s/>6.32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5-03">
            <text:p>03-mag-18</text:p>
          </table:table-cell>
          <table:table-cell table:style-name="ce4" office:value-type="string">
            <text:p>RO.VI. SAS DI SAVANI ROBERTO &amp; C.</text:p>
          </table:table-cell>
          <table:table-cell table:style-name="ce9" office:value-type="float" office:value="24200">
            <text:p><text:s/>24.2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C.M.E. SOC. COOP. CONSORZIO IMPRENDITORI</text:p>
          </table:table-cell>
          <table:table-cell table:style-name="ce9" office:value-type="float" office:value="113312.86">
            <text:p><text:s/>113.312,8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6-07">
            <text:p>07-giu-18</text:p>
          </table:table-cell>
          <table:table-cell table:style-name="ce4" office:value-type="string">
            <text:p>COOP. EDILE ARTIGIANA SCRL</text:p>
          </table:table-cell>
          <table:table-cell table:style-name="ce9" office:value-type="float" office:value="23500">
            <text:p><text:s/>23.5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6-07">
            <text:p>07-giu-18</text:p>
          </table:table-cell>
          <table:table-cell table:style-name="ce4" office:value-type="string">
            <text:p>EMC2 ONLUS S.C.R.L.</text:p>
          </table:table-cell>
          <table:table-cell table:style-name="ce9" office:value-type="float" office:value="48678">
            <text:p><text:s/>48.678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6-07">
            <text:p>07-giu-18</text:p>
          </table:table-cell>
          <table:table-cell table:style-name="ce4" office:value-type="string">
            <text:p>PORZANI <text:s/>ANGELO</text:p>
          </table:table-cell>
          <table:table-cell table:style-name="ce9" office:value-type="float" office:value="2350.09">
            <text:p><text:s/>2.350,0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225">
            <text:p><text:s/>22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225">
            <text:p><text:s/>22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CHIASTRA E PATTERA SRL</text:p>
          </table:table-cell>
          <table:table-cell table:style-name="ce9" office:value-type="float" office:value="1101.05">
            <text:p><text:s/>1.101,0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DI STASI <text:s/>ALESSANDRO</text:p>
          </table:table-cell>
          <table:table-cell table:style-name="ce9" office:value-type="float" office:value="20047.04">
            <text:p><text:s/>20.047,0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KOPPEL A.W. S.R.L.</text:p>
          </table:table-cell>
          <table:table-cell table:style-name="ce9" office:value-type="float" office:value="21621">
            <text:p><text:s/>21.621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MAZZUCATO TECNOLOGIE</text:p>
          </table:table-cell>
          <table:table-cell table:style-name="ce9" office:value-type="float" office:value="30800">
            <text:p><text:s/>30.8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7-26">
            <text:p>26-lug-18</text:p>
          </table:table-cell>
          <table:table-cell table:style-name="ce4" office:value-type="string">
            <text:p>PORZANI <text:s/>ANGELO</text:p>
          </table:table-cell>
          <table:table-cell table:style-name="ce9" office:value-type="float" office:value="12688">
            <text:p><text:s/>12.688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8-03">
            <text:p>03-ago-18</text:p>
          </table:table-cell>
          <table:table-cell table:style-name="ce4" office:value-type="string">
            <text:p>MARTINI ROBERTO - SPURGO FOGNE</text:p>
          </table:table-cell>
          <table:table-cell table:style-name="ce9" office:value-type="float" office:value="11000">
            <text:p><text:s/>11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8-03">
            <text:p>03-ago-18</text:p>
          </table:table-cell>
          <table:table-cell table:style-name="ce4" office:value-type="string">
            <text:p>RO.VI. SAS DI SAVANI ROBERTO &amp; C.</text:p>
          </table:table-cell>
          <table:table-cell table:style-name="ce9" office:value-type="float" office:value="16500">
            <text:p><text:s/>16.5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8-08">
            <text:p>08-ago-18</text:p>
          </table:table-cell>
          <table:table-cell table:style-name="ce4" office:value-type="string">
            <text:p>CHIASTRA E PATTERA SRL</text:p>
          </table:table-cell>
          <table:table-cell table:style-name="ce9" office:value-type="float" office:value="86054.4">
            <text:p><text:s/>86.054,4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8-21">
            <text:p>21-ago-18</text:p>
          </table:table-cell>
          <table:table-cell table:style-name="ce4" office:value-type="string">
            <text:p>MARVISI ALESSANDRO</text:p>
          </table:table-cell>
          <table:table-cell table:style-name="ce9" office:value-type="float" office:value="2382.66">
            <text:p><text:s/>2.382,6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MOTTA <text:s/>MARCELLO</text:p>
          </table:table-cell>
          <table:table-cell table:style-name="ce9" office:value-type="float" office:value="1322">
            <text:p><text:s/>1.322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9-05">
            <text:p>05-set-18</text:p>
          </table:table-cell>
          <table:table-cell table:style-name="ce4" office:value-type="string">
            <text:p>ABBATI COSTRUZIONI SRL</text:p>
          </table:table-cell>
          <table:table-cell table:style-name="ce9" office:value-type="float" office:value="28201.36">
            <text:p><text:s/>28.201,3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9-05">
            <text:p>05-set-18</text:p>
          </table:table-cell>
          <table:table-cell table:style-name="ce4" office:value-type="string">
            <text:p>C.M.E. SOC. COOP. CONSORZIO IMPRENDITORI</text:p>
          </table:table-cell>
          <table:table-cell table:style-name="ce9" office:value-type="float" office:value="52286.09">
            <text:p><text:s/>52.286,0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9-05">
            <text:p>05-set-18</text:p>
          </table:table-cell>
          <table:table-cell table:style-name="ce4" office:value-type="string">
            <text:p>C.M.E. SOC. COOP. CONSORZIO IMPRENDITORI</text:p>
          </table:table-cell>
          <table:table-cell table:style-name="ce9" office:value-type="float" office:value="35533.36">
            <text:p><text:s/>35.533,3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9-05">
            <text:p>05-set-18</text:p>
          </table:table-cell>
          <table:table-cell table:style-name="ce4" office:value-type="string">
            <text:p>C.M.E. SOC. COOP. CONSORZIO IMPRENDITORI</text:p>
          </table:table-cell>
          <table:table-cell table:style-name="ce9" office:value-type="float" office:value="3999.16">
            <text:p><text:s/>3.999,1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9-05">
            <text:p>05-set-18</text:p>
          </table:table-cell>
          <table:table-cell table:style-name="ce4" office:value-type="string">
            <text:p>COSTRUZIONI SRL DI LAZZARI ROSSI MAZZONI</text:p>
          </table:table-cell>
          <table:table-cell table:style-name="ce9" office:value-type="float" office:value="15400">
            <text:p><text:s/>15.4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9-05">
            <text:p>05-set-18</text:p>
          </table:table-cell>
          <table:table-cell table:style-name="ce4" office:value-type="string">
            <text:p>IMPRESA EDILE DI RUGGIERO MICHELE</text:p>
          </table:table-cell>
          <table:table-cell table:style-name="ce9" office:value-type="float" office:value="13200">
            <text:p><text:s/>13.2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9-13">
            <text:p>13-set-18</text:p>
          </table:table-cell>
          <table:table-cell table:style-name="ce4" office:value-type="string">
            <text:p>ABBATI COSTRUZIONI SRL</text:p>
          </table:table-cell>
          <table:table-cell table:style-name="ce9" office:value-type="float" office:value="61758.02">
            <text:p><text:s/>61.758,0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9-13">
            <text:p>13-set-18</text:p>
          </table:table-cell>
          <table:table-cell table:style-name="ce4" office:value-type="string">
            <text:p>EUREDIL SRL</text:p>
          </table:table-cell>
          <table:table-cell table:style-name="ce9" office:value-type="float" office:value="19800">
            <text:p><text:s/>19.8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9-13">
            <text:p>13-set-18</text:p>
          </table:table-cell>
          <table:table-cell table:style-name="ce4" office:value-type="string">
            <text:p>GOMMAPLAST S.R.L.</text:p>
          </table:table-cell>
          <table:table-cell table:style-name="ce9" office:value-type="float" office:value="41800">
            <text:p><text:s/>41.8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9-13">
            <text:p>13-set-18</text:p>
          </table:table-cell>
          <table:table-cell table:style-name="ce4" office:value-type="string">
            <text:p>IMPRESA EDILE SOZZI EMILIO SRL</text:p>
          </table:table-cell>
          <table:table-cell table:style-name="ce9" office:value-type="float" office:value="42900">
            <text:p><text:s/>42.9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9-13">
            <text:p>13-set-18</text:p>
          </table:table-cell>
          <table:table-cell table:style-name="ce4" office:value-type="string">
            <text:p>PASINI SRL IMP. TECNOLOGICI</text:p>
          </table:table-cell>
          <table:table-cell table:style-name="ce9" office:value-type="float" office:value="32920">
            <text:p><text:s/>32.92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9-25">
            <text:p>25-set-18</text:p>
          </table:table-cell>
          <table:table-cell table:style-name="ce4" office:value-type="string">
            <text:p>DI STASI <text:s/>ALESSANDRO</text:p>
          </table:table-cell>
          <table:table-cell table:style-name="ce9" office:value-type="float" office:value="6344">
            <text:p><text:s/>6.344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9-25">
            <text:p>25-set-18</text:p>
          </table:table-cell>
          <table:table-cell table:style-name="ce4" office:value-type="string">
            <text:p>IDEALSER SRL</text:p>
          </table:table-cell>
          <table:table-cell table:style-name="ce9" office:value-type="float" office:value="8096">
            <text:p><text:s/>8.096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9-27">
            <text:p>27-set-18</text:p>
          </table:table-cell>
          <table:table-cell table:style-name="ce4" office:value-type="string">
            <text:p>ABBATI COSTRUZIONI SRL</text:p>
          </table:table-cell>
          <table:table-cell table:style-name="ce9" office:value-type="float" office:value="11367.7">
            <text:p><text:s/>11.367,7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9-27">
            <text:p>27-set-18</text:p>
          </table:table-cell>
          <table:table-cell table:style-name="ce4" office:value-type="string">
            <text:p>ABBATI COSTRUZIONI SRL</text:p>
          </table:table-cell>
          <table:table-cell table:style-name="ce9" office:value-type="float" office:value="51047.42">
            <text:p><text:s/>51.047,4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09-27">
            <text:p>27-set-18</text:p>
          </table:table-cell>
          <table:table-cell table:style-name="ce4" office:value-type="string">
            <text:p>SERPAGLI <text:s/>MICHELE TINTEGGIATURE</text:p>
          </table:table-cell>
          <table:table-cell table:style-name="ce9" office:value-type="float" office:value="2970">
            <text:p><text:s/>2.97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0-08">
            <text:p>08-ott-18</text:p>
          </table:table-cell>
          <table:table-cell table:style-name="ce4" office:value-type="string">
            <text:p>M.I.E. DI MORELLI LUCA E C. SRL</text:p>
          </table:table-cell>
          <table:table-cell table:style-name="ce9" office:value-type="float" office:value="3300">
            <text:p><text:s/>3.3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0-08">
            <text:p>08-ott-18</text:p>
          </table:table-cell>
          <table:table-cell table:style-name="ce4" office:value-type="string">
            <text:p>PREFABBRICATI SANTERNO SRL</text:p>
          </table:table-cell>
          <table:table-cell table:style-name="ce9" office:value-type="float" office:value="9642.6">
            <text:p><text:s/>9.642,6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EUREDIL SRL</text:p>
          </table:table-cell>
          <table:table-cell table:style-name="ce9" office:value-type="float" office:value="30628.63">
            <text:p><text:s/>30.628,6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MELEGARI <text:s/>LUCA</text:p>
          </table:table-cell>
          <table:table-cell table:style-name="ce9" office:value-type="float" office:value="5709.6">
            <text:p><text:s/>5.709,6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S.G.C. SISTEMI GEO COSTRUTTIVI SRL</text:p>
          </table:table-cell>
          <table:table-cell table:style-name="ce9" office:value-type="float" office:value="108861.87">
            <text:p><text:s/>108.861,8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0-16">
            <text:p>16-ott-18</text:p>
          </table:table-cell>
          <table:table-cell table:style-name="ce4" office:value-type="string">
            <text:p>IMPRESA EDILE SOZZI EMILIO SRL</text:p>
          </table:table-cell>
          <table:table-cell table:style-name="ce9" office:value-type="float" office:value="13218.09">
            <text:p><text:s/>13.218,0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EUREDIL SRL</text:p>
          </table:table-cell>
          <table:table-cell table:style-name="ce9" office:value-type="float" office:value="88390.27">
            <text:p><text:s/>88.390,2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GOMMAPLAST S.R.L.</text:p>
          </table:table-cell>
          <table:table-cell table:style-name="ce9" office:value-type="float" office:value="38170">
            <text:p><text:s/>38.17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IMPRESA EDILE DI RUGGIERO MICHELE</text:p>
          </table:table-cell>
          <table:table-cell table:style-name="ce9" office:value-type="float" office:value="9350">
            <text:p><text:s/>9.35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NUNZIATINI GINO &amp; FIGLI S.N.C.</text:p>
          </table:table-cell>
          <table:table-cell table:style-name="ce9" office:value-type="float" office:value="22550">
            <text:p><text:s/>22.55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PORZANI <text:s/>ANGELO</text:p>
          </table:table-cell>
          <table:table-cell table:style-name="ce9" office:value-type="float" office:value="5582.72">
            <text:p><text:s/>5.582,7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C.M.E. SOC. COOP. CONSORZIO IMPRENDITORI</text:p>
          </table:table-cell>
          <table:table-cell table:style-name="ce9" office:value-type="float" office:value="4019.82">
            <text:p><text:s/>4.019,8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1-08">
            <text:p>08-nov-18</text:p>
          </table:table-cell>
          <table:table-cell table:style-name="ce4" office:value-type="string">
            <text:p>NIAL NIZZOLI SRL</text:p>
          </table:table-cell>
          <table:table-cell table:style-name="ce9" office:value-type="float" office:value="34980">
            <text:p><text:s/>34.98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1-08">
            <text:p>08-nov-18</text:p>
          </table:table-cell>
          <table:table-cell table:style-name="ce4" office:value-type="string">
            <text:p>NIAL NIZZOLI SRL</text:p>
          </table:table-cell>
          <table:table-cell table:style-name="ce9" office:value-type="float" office:value="24750">
            <text:p><text:s/>24.75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1-14">
            <text:p>14-nov-18</text:p>
          </table:table-cell>
          <table:table-cell table:style-name="ce4" office:value-type="string">
            <text:p>DI STASI <text:s/>ALESSANDRO</text:p>
          </table:table-cell>
          <table:table-cell table:style-name="ce9" office:value-type="float" office:value="195">
            <text:p><text:s/>19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1-14">
            <text:p>14-nov-18</text:p>
          </table:table-cell>
          <table:table-cell table:style-name="ce4" office:value-type="string">
            <text:p>DI STASI <text:s/>ALESSANDRO</text:p>
          </table:table-cell>
          <table:table-cell table:style-name="ce9" office:value-type="float" office:value="439.4">
            <text:p><text:s/>439,4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1-14">
            <text:p>14-nov-18</text:p>
          </table:table-cell>
          <table:table-cell table:style-name="ce4" office:value-type="string">
            <text:p>DI STASI <text:s/>ALESSANDRO</text:p>
          </table:table-cell>
          <table:table-cell table:style-name="ce9" office:value-type="float" office:value="5709.6">
            <text:p><text:s/>5.709,6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1-14">
            <text:p>14-nov-18</text:p>
          </table:table-cell>
          <table:table-cell table:style-name="ce4" office:value-type="string">
            <text:p>GONZAGA <text:s/>MASSIMO</text:p>
          </table:table-cell>
          <table:table-cell table:style-name="ce9" office:value-type="float" office:value="4888">
            <text:p><text:s/>4.888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1-14">
            <text:p>14-nov-18</text:p>
          </table:table-cell>
          <table:table-cell table:style-name="ce4" office:value-type="string">
            <text:p>PASINI SRL IMP. TECNOLOGICI</text:p>
          </table:table-cell>
          <table:table-cell table:style-name="ce9" office:value-type="float" office:value="38500">
            <text:p><text:s/>38.5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CHIASTRA E PATTERA SRL</text:p>
          </table:table-cell>
          <table:table-cell table:style-name="ce9" office:value-type="float" office:value="137469.17">
            <text:p><text:s/>137.469,1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GHIDETTI <text:s/>GUIDO</text:p>
          </table:table-cell>
          <table:table-cell table:style-name="ce9" office:value-type="float" office:value="22997">
            <text:p><text:s/>22.997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M.I.E. DI MORELLI LUCA E C. SRL</text:p>
          </table:table-cell>
          <table:table-cell table:style-name="ce9" office:value-type="float" office:value="99989.51">
            <text:p><text:s/>99.989,5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STUDIO TECNICO ASSOCIATO IANELLI E FUSI</text:p>
          </table:table-cell>
          <table:table-cell table:style-name="ce9" office:value-type="float" office:value="362.57">
            <text:p><text:s/>362,5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STUDIO TECNICO ASSOCIATO IANELLI E FUSI</text:p>
          </table:table-cell>
          <table:table-cell table:style-name="ce9" office:value-type="float" office:value="2713.33">
            <text:p><text:s/>2.713,3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STUDIO TECNICO ASSOCIATO IANELLI E FUSI</text:p>
          </table:table-cell>
          <table:table-cell table:style-name="ce9" office:value-type="float" office:value="6261.53">
            <text:p><text:s/>6.261,5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STUDIO TECNICO ASSOCIATO IANELLI E FUSI</text:p>
          </table:table-cell>
          <table:table-cell table:style-name="ce9" office:value-type="float" office:value="2400">
            <text:p><text:s/>2.4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1-27">
            <text:p>27-nov-18</text:p>
          </table:table-cell>
          <table:table-cell table:style-name="ce4" office:value-type="string">
            <text:p>CABIRIA-COOPERATIVA SOCIALE A R.L.</text:p>
          </table:table-cell>
          <table:table-cell table:style-name="ce9" office:value-type="float" office:value="11000">
            <text:p><text:s/>11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1-27">
            <text:p>27-nov-18</text:p>
          </table:table-cell>
          <table:table-cell table:style-name="ce4" office:value-type="string">
            <text:p>CANALI <text:s/>CLAUDIO</text:p>
          </table:table-cell>
          <table:table-cell table:style-name="ce9" office:value-type="float" office:value="1015.04">
            <text:p><text:s/>1.015,0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1-27">
            <text:p>27-nov-18</text:p>
          </table:table-cell>
          <table:table-cell table:style-name="ce4" office:value-type="string">
            <text:p>CANALI <text:s/>CLAUDIO</text:p>
          </table:table-cell>
          <table:table-cell table:style-name="ce9" office:value-type="float" office:value="5075.2">
            <text:p><text:s/>5.075,2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1-27">
            <text:p>27-nov-18</text:p>
          </table:table-cell>
          <table:table-cell table:style-name="ce4" office:value-type="string">
            <text:p>SISTEMA AMBIENTE S.R.L.</text:p>
          </table:table-cell>
          <table:table-cell table:style-name="ce9" office:value-type="float" office:value="6270">
            <text:p><text:s/>6.27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2-04">
            <text:p>04-dic-18</text:p>
          </table:table-cell>
          <table:table-cell table:style-name="ce4" office:value-type="string">
            <text:p>ABBATI COSTRUZIONI SRL</text:p>
          </table:table-cell>
          <table:table-cell table:style-name="ce9" office:value-type="float" office:value="5232.63">
            <text:p><text:s/>5.232,6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date" office:date-value="2018-12-10">
            <text:p>10-dic-18</text:p>
          </table:table-cell>
          <table:table-cell table:style-name="ce4" office:value-type="string">
            <text:p>KOPPEL A.W. S.R.L.</text:p>
          </table:table-cell>
          <table:table-cell table:style-name="ce9" office:value-type="float" office:value="42900">
            <text:p><text:s/>42.90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idrauliche</text:p>
          </table:table-cell>
          <table:table-cell table:style-name="ce6" office:value-type="date" office:date-value="2018-04-10">
            <text:p>10-apr-18</text:p>
          </table:table-cell>
          <table:table-cell table:style-name="ce4" office:value-type="string">
            <text:p>BOTTINI <text:s/>MARCO</text:p>
          </table:table-cell>
          <table:table-cell table:style-name="ce9" office:value-type="float" office:value="385.68">
            <text:p><text:s/>385,68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idrauliche</text:p>
          </table:table-cell>
          <table:table-cell table:style-name="ce6" office:value-type="date" office:date-value="2018-04-10">
            <text:p>10-apr-18</text:p>
          </table:table-cell>
          <table:table-cell table:style-name="ce4" office:value-type="string">
            <text:p>BOTTINI <text:s/>PIETRO</text:p>
          </table:table-cell>
          <table:table-cell table:style-name="ce9" office:value-type="float" office:value="388.2">
            <text:p><text:s/>388,2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idrauliche</text:p>
          </table:table-cell>
          <table:table-cell table:style-name="ce6" office:value-type="date" office:date-value="2018-04-10">
            <text:p>10-apr-18</text:p>
          </table:table-cell>
          <table:table-cell table:style-name="ce4" office:value-type="string">
            <text:p>FONTINI <text:s/>MASSIMO</text:p>
          </table:table-cell>
          <table:table-cell table:style-name="ce9" office:value-type="float" office:value="2956.68">
            <text:p><text:s/>2.956,68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idrauliche</text:p>
          </table:table-cell>
          <table:table-cell table:style-name="ce6" office:value-type="date" office:date-value="2018-04-10">
            <text:p>10-apr-18</text:p>
          </table:table-cell>
          <table:table-cell table:style-name="ce4" office:value-type="string">
            <text:p>RUFFINI <text:s/>GLORIA</text:p>
          </table:table-cell>
          <table:table-cell table:style-name="ce9" office:value-type="float" office:value="243.58">
            <text:p><text:s/>243,58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idrauliche</text:p>
          </table:table-cell>
          <table:table-cell table:style-name="ce6" office:value-type="date" office:date-value="2018-04-10">
            <text:p>10-apr-18</text:p>
          </table:table-cell>
          <table:table-cell table:style-name="ce4" office:value-type="string">
            <text:p>SERVENTI <text:s/>FABRIZIO</text:p>
          </table:table-cell>
          <table:table-cell table:style-name="ce9" office:value-type="float" office:value="121.79">
            <text:p><text:s/>121,79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idrauliche</text:p>
          </table:table-cell>
          <table:table-cell table:style-name="ce6" office:value-type="date" office:date-value="2018-04-10">
            <text:p>10-apr-18</text:p>
          </table:table-cell>
          <table:table-cell table:style-name="ce4" office:value-type="string">
            <text:p>TESTI <text:s/>GERMANA</text:p>
          </table:table-cell>
          <table:table-cell table:style-name="ce9" office:value-type="float" office:value="180.47">
            <text:p><text:s/>180,47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idrauliche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BOTTINI <text:s/>STEFANIA</text:p>
          </table:table-cell>
          <table:table-cell table:style-name="ce9" office:value-type="float" office:value="180.47">
            <text:p><text:s/>180,47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idrauliche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DEVOTO <text:s/>MARCO</text:p>
          </table:table-cell>
          <table:table-cell table:style-name="ce9" office:value-type="float" office:value="41267.12">
            <text:p><text:s/>41.267,12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idrauliche</text:p>
          </table:table-cell>
          <table:table-cell table:style-name="ce6" office:value-type="date" office:date-value="2018-08-28">
            <text:p>28-ago-18</text:p>
          </table:table-cell>
          <table:table-cell table:style-name="ce4" office:value-type="string">
            <text:p>DEVOTO <text:s/>MARCO</text:p>
          </table:table-cell>
          <table:table-cell table:style-name="ce9" office:value-type="float" office:value="6527.73">
            <text:p><text:s/>6.527,73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FERRARI <text:s/>ELISA</text:p>
          </table:table-cell>
          <table:table-cell table:style-name="ce9" office:value-type="float" office:value="191.29">
            <text:p><text:s/>191,29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FERRARI <text:s/>STEFANO</text:p>
          </table:table-cell>
          <table:table-cell table:style-name="ce9" office:value-type="float" office:value="191.29">
            <text:p><text:s/>191,29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LA TECNOPUBBLICA SRL</text:p>
          </table:table-cell>
          <table:table-cell table:style-name="ce9" office:value-type="float" office:value="48504.84">
            <text:p><text:s/>48.504,84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LA TECNOPUBBLICA SRL</text:p>
          </table:table-cell>
          <table:table-cell table:style-name="ce9" office:value-type="float" office:value="16296.67">
            <text:p><text:s/>16.296,67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MOLINARI ALDO S.A.S.</text:p>
          </table:table-cell>
          <table:table-cell table:style-name="ce9" office:value-type="float" office:value="78870.98">
            <text:p><text:s/>78.870,9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NUMANTI PIER LUIGI E ROSSI ENZO SNC</text:p>
          </table:table-cell>
          <table:table-cell table:style-name="ce9" office:value-type="float" office:value="8655.61">
            <text:p><text:s/>8.655,6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NUMANTI PIER LUIGI E ROSSI ENZO SNC</text:p>
          </table:table-cell>
          <table:table-cell table:style-name="ce9" office:value-type="float" office:value="3020.25">
            <text:p><text:s/>3.020,2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NUMANTI PIER LUIGI E ROSSI ENZO SNC</text:p>
          </table:table-cell>
          <table:table-cell table:style-name="ce9" office:value-type="float" office:value="9289.6">
            <text:p><text:s/>9.289,6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NUMANTI PIER LUIGI E ROSSI ENZO SNC</text:p>
          </table:table-cell>
          <table:table-cell table:style-name="ce9" office:value-type="float" office:value="12090.92">
            <text:p><text:s/>12.090,9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NUMANTI PIER LUIGI E ROSSI ENZO SNC</text:p>
          </table:table-cell>
          <table:table-cell table:style-name="ce9" office:value-type="float" office:value="6599.15">
            <text:p><text:s/>6.599,1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NUMANTI PIER LUIGI E ROSSI ENZO SNC</text:p>
          </table:table-cell>
          <table:table-cell table:style-name="ce9" office:value-type="float" office:value="9022.47">
            <text:p><text:s/>9.022,47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SANECO S.P.A.</text:p>
          </table:table-cell>
          <table:table-cell table:style-name="ce9" office:value-type="float" office:value="67671.42">
            <text:p><text:s/>67.671,42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SPINABELLI <text:s/>PASQUINA</text:p>
          </table:table-cell>
          <table:table-cell table:style-name="ce9" office:value-type="float" office:value="382.58">
            <text:p><text:s/>382,5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VIGNALI ALDINO E GIACOMO S.N.C.</text:p>
          </table:table-cell>
          <table:table-cell table:style-name="ce9" office:value-type="float" office:value="24971.7">
            <text:p><text:s/>24.971,7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ZAMBELLI SOPALU' <text:s/>SANDRO</text:p>
          </table:table-cell>
          <table:table-cell table:style-name="ce9" office:value-type="float" office:value="8669.3">
            <text:p><text:s/>8.669,3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ZAMBELLI SOPALU' <text:s/>SANDRO</text:p>
          </table:table-cell>
          <table:table-cell table:style-name="ce9" office:value-type="float" office:value="40008.7">
            <text:p><text:s/>40.008,7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LABORATORIO GEOTECNOLOGICO EMILIANO SRL</text:p>
          </table:table-cell>
          <table:table-cell table:style-name="ce9" office:value-type="float" office:value="2562">
            <text:p><text:s/>2.562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LABORATORIO GEOTECNOLOGICO EMILIANO SRL</text:p>
          </table:table-cell>
          <table:table-cell table:style-name="ce9" office:value-type="float" office:value="2562">
            <text:p><text:s/>2.562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LABORATORIO GEOTECNOLOGICO EMILIANO SRL</text:p>
          </table:table-cell>
          <table:table-cell table:style-name="ce9" office:value-type="float" office:value="3172">
            <text:p><text:s/>3.172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LABORATORIO GEOTECNOLOGICO EMILIANO SRL</text:p>
          </table:table-cell>
          <table:table-cell table:style-name="ce9" office:value-type="float" office:value="1952">
            <text:p><text:s/>1.952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MEZZADRI <text:s/>MARIA</text:p>
          </table:table-cell>
          <table:table-cell table:style-name="ce9" office:value-type="float" office:value="1263.3">
            <text:p><text:s/>1.263,3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1-18">
            <text:p>18-gen-18</text:p>
          </table:table-cell>
          <table:table-cell table:style-name="ce4" office:value-type="string">
            <text:p>MEZZADRI <text:s/>PAOLO</text:p>
          </table:table-cell>
          <table:table-cell table:style-name="ce9" office:value-type="float" office:value="1263.27">
            <text:p><text:s/>1.263,27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1-29">
            <text:p>29-gen-18</text:p>
          </table:table-cell>
          <table:table-cell table:style-name="ce4" office:value-type="string">
            <text:p>SI.SE - SISTEMI SEGNALETICI SPA</text:p>
          </table:table-cell>
          <table:table-cell table:style-name="ce9" office:value-type="float" office:value="22952.46">
            <text:p><text:s/>22.952,46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2-12">
            <text:p>12-feb-18</text:p>
          </table:table-cell>
          <table:table-cell table:style-name="ce4" office:value-type="string">
            <text:p>DALLARA COSTRUZIONI S.R.L.</text:p>
          </table:table-cell>
          <table:table-cell table:style-name="ce9" office:value-type="float" office:value="29516.12">
            <text:p><text:s/>29.516,12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2-12">
            <text:p>12-feb-18</text:p>
          </table:table-cell>
          <table:table-cell table:style-name="ce4" office:value-type="string">
            <text:p>MORETTI WALTER S.R.L.</text:p>
          </table:table-cell>
          <table:table-cell table:style-name="ce9" office:value-type="float" office:value="69008.41">
            <text:p><text:s/>69.008,41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2-12">
            <text:p>12-feb-18</text:p>
          </table:table-cell>
          <table:table-cell table:style-name="ce4" office:value-type="string">
            <text:p>SEGNALPARMA SRL</text:p>
          </table:table-cell>
          <table:table-cell table:style-name="ce9" office:value-type="float" office:value="2215.8">
            <text:p><text:s/>2.215,8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2-26">
            <text:p>26-feb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2-26">
            <text:p>26-feb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2-26">
            <text:p>26-feb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2-26">
            <text:p>26-feb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2-26">
            <text:p>26-feb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2-26">
            <text:p>26-feb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2-26">
            <text:p>26-feb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2-26">
            <text:p>26-feb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2-26">
            <text:p>26-feb-18</text:p>
          </table:table-cell>
          <table:table-cell table:style-name="ce4" office:value-type="string">
            <text:p>AZIENDA AGRICOLA IL BOSCO S.S.</text:p>
          </table:table-cell>
          <table:table-cell table:style-name="ce9" office:value-type="float" office:value="4762.2">
            <text:p><text:s/>4.762,2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2-26">
            <text:p>26-feb-18</text:p>
          </table:table-cell>
          <table:table-cell table:style-name="ce4" office:value-type="string">
            <text:p>FOCHI <text:s/>DANIELE</text:p>
          </table:table-cell>
          <table:table-cell table:style-name="ce9" office:value-type="float" office:value="9550">
            <text:p><text:s/>9.55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2-26">
            <text:p>26-feb-18</text:p>
          </table:table-cell>
          <table:table-cell table:style-name="ce4" office:value-type="string">
            <text:p>ROSSI <text:s/>GIOVANNI</text:p>
          </table:table-cell>
          <table:table-cell table:style-name="ce9" office:value-type="float" office:value="19997.13">
            <text:p><text:s/>19.997,13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AB GLOBAL SERVICE S.R.L.</text:p>
          </table:table-cell>
          <table:table-cell table:style-name="ce9" office:value-type="float" office:value="3073.75">
            <text:p><text:s/>3.073,75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AB GLOBAL SERVICE S.R.L.</text:p>
          </table:table-cell>
          <table:table-cell table:style-name="ce9" office:value-type="float" office:value="51240">
            <text:p><text:s/>51.24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GRENTI SPA</text:p>
          </table:table-cell>
          <table:table-cell table:style-name="ce9" office:value-type="float" office:value="17857">
            <text:p><text:s/>17.857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GRENTI SPA</text:p>
          </table:table-cell>
          <table:table-cell table:style-name="ce9" office:value-type="float" office:value="89259">
            <text:p><text:s/>89.259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IMPRESA GALVANI GIORGIO SNC</text:p>
          </table:table-cell>
          <table:table-cell table:style-name="ce9" office:value-type="float" office:value="5884.85">
            <text:p><text:s/>5.884,85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2-28">
            <text:p>28-feb-18</text:p>
          </table:table-cell>
          <table:table-cell table:style-name="ce4" office:value-type="string">
            <text:p>SI.SE - SISTEMI SEGNALETICI SPA</text:p>
          </table:table-cell>
          <table:table-cell table:style-name="ce9" office:value-type="float" office:value="12606.5">
            <text:p><text:s/>12.606,5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REGIONE EMILIA-ROMAGNA PRESIDENTE GIUNTA</text:p>
          </table:table-cell>
          <table:table-cell table:style-name="ce9" office:value-type="float" office:value="360">
            <text:p><text:s/>36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3-21">
            <text:p>21-mar-18</text:p>
          </table:table-cell>
          <table:table-cell table:style-name="ce4" office:value-type="string">
            <text:p>ASFALTI PIACENZA SRL</text:p>
          </table:table-cell>
          <table:table-cell table:style-name="ce9" office:value-type="float" office:value="1022.03">
            <text:p><text:s/>1.022,03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3-21">
            <text:p>21-mar-18</text:p>
          </table:table-cell>
          <table:table-cell table:style-name="ce4" office:value-type="string">
            <text:p>BEGANI <text:s/>FRANCO</text:p>
          </table:table-cell>
          <table:table-cell table:style-name="ce9" office:value-type="float" office:value="42385.17">
            <text:p><text:s/>42.385,17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3-21">
            <text:p>21-mar-18</text:p>
          </table:table-cell>
          <table:table-cell table:style-name="ce4" office:value-type="string">
            <text:p>ENSER S.R.L.</text:p>
          </table:table-cell>
          <table:table-cell table:style-name="ce9" office:value-type="float" office:value="3700.33">
            <text:p><text:s/>3.700,33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3-21">
            <text:p>21-mar-18</text:p>
          </table:table-cell>
          <table:table-cell table:style-name="ce4" office:value-type="string">
            <text:p>GRENTI SPA</text:p>
          </table:table-cell>
          <table:table-cell table:style-name="ce9" office:value-type="float" office:value="48727.14">
            <text:p><text:s/>48.727,1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3-21">
            <text:p>21-mar-18</text:p>
          </table:table-cell>
          <table:table-cell table:style-name="ce4" office:value-type="string">
            <text:p>LABORATORIO GEOTECNOLOGICO EMILIANO SRL</text:p>
          </table:table-cell>
          <table:table-cell table:style-name="ce9" office:value-type="float" office:value="2147.2">
            <text:p><text:s/>2.147,2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3-21">
            <text:p>21-mar-18</text:p>
          </table:table-cell>
          <table:table-cell table:style-name="ce4" office:value-type="string">
            <text:p>MOLINARI ALDO S.A.S.</text:p>
          </table:table-cell>
          <table:table-cell table:style-name="ce9" office:value-type="float" office:value="43800.54">
            <text:p><text:s/>43.800,54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3-21">
            <text:p>21-mar-18</text:p>
          </table:table-cell>
          <table:table-cell table:style-name="ce4" office:value-type="string">
            <text:p>PANIZZA 1914 S.R.L.</text:p>
          </table:table-cell>
          <table:table-cell table:style-name="ce9" office:value-type="float" office:value="17568">
            <text:p><text:s/>17.568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3-21">
            <text:p>21-mar-18</text:p>
          </table:table-cell>
          <table:table-cell table:style-name="ce4" office:value-type="string">
            <text:p>PIAZZA SRL</text:p>
          </table:table-cell>
          <table:table-cell table:style-name="ce9" office:value-type="float" office:value="21497">
            <text:p><text:s/>21.497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3-21">
            <text:p>21-mar-18</text:p>
          </table:table-cell>
          <table:table-cell table:style-name="ce4" office:value-type="string">
            <text:p>PIAZZA SRL</text:p>
          </table:table-cell>
          <table:table-cell table:style-name="ce9" office:value-type="float" office:value="107457">
            <text:p><text:s/>107.457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3-21">
            <text:p>21-mar-18</text:p>
          </table:table-cell>
          <table:table-cell table:style-name="ce4" office:value-type="string">
            <text:p>SAFE LM S.R.L.</text:p>
          </table:table-cell>
          <table:table-cell table:style-name="ce9" office:value-type="float" office:value="15225.6">
            <text:p><text:s/>15.225,6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3-21">
            <text:p>21-mar-18</text:p>
          </table:table-cell>
          <table:table-cell table:style-name="ce4" office:value-type="string">
            <text:p>VE.I.CO.PAL. SRL</text:p>
          </table:table-cell>
          <table:table-cell table:style-name="ce9" office:value-type="float" office:value="40260">
            <text:p><text:s/>40.26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4-05">
            <text:p>05-apr-18</text:p>
          </table:table-cell>
          <table:table-cell table:style-name="ce4" office:value-type="string">
            <text:p>AGENZIA DELLE ENTRATE</text:p>
          </table:table-cell>
          <table:table-cell table:style-name="ce9" office:value-type="float" office:value="2967.46">
            <text:p><text:s/>2.967,4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4-05">
            <text:p>05-apr-18</text:p>
          </table:table-cell>
          <table:table-cell table:style-name="ce4" office:value-type="string">
            <text:p>ANDREIS SEGNALETICA STRADALE S.R.L.</text:p>
          </table:table-cell>
          <table:table-cell table:style-name="ce9" office:value-type="float" office:value="26175.89">
            <text:p><text:s/>26.175,89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4-05">
            <text:p>05-apr-18</text:p>
          </table:table-cell>
          <table:table-cell table:style-name="ce4" office:value-type="string">
            <text:p>HYDRONOVA S.R.L.</text:p>
          </table:table-cell>
          <table:table-cell table:style-name="ce9" office:value-type="float" office:value="6344">
            <text:p><text:s/>6.344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4-05">
            <text:p>05-apr-18</text:p>
          </table:table-cell>
          <table:table-cell table:style-name="ce4" office:value-type="string">
            <text:p>SCARONI <text:s/>FABIO</text:p>
          </table:table-cell>
          <table:table-cell table:style-name="ce9" office:value-type="float" office:value="40246.34">
            <text:p><text:s/>40.246,34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4-05">
            <text:p>05-apr-18</text:p>
          </table:table-cell>
          <table:table-cell table:style-name="ce4" office:value-type="string">
            <text:p>ZANRE' <text:s/>ERMES</text:p>
          </table:table-cell>
          <table:table-cell table:style-name="ce9" office:value-type="float" office:value="945">
            <text:p><text:s/>945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IEMBO MICHELE SRL</text:p>
          </table:table-cell>
          <table:table-cell table:style-name="ce9" office:value-type="float" office:value="969.66">
            <text:p><text:s/>969,66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4-27">
            <text:p>27-apr-18</text:p>
          </table:table-cell>
          <table:table-cell table:style-name="ce4" office:value-type="string">
            <text:p>ENSER S.R.L.</text:p>
          </table:table-cell>
          <table:table-cell table:style-name="ce9" office:value-type="float" office:value="15986.88">
            <text:p><text:s/>15.986,88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5-03">
            <text:p>03-mag-18</text:p>
          </table:table-cell>
          <table:table-cell table:style-name="ce4" office:value-type="string">
            <text:p>MONTEPARA <text:s/>ANTONIO</text:p>
          </table:table-cell>
          <table:table-cell table:style-name="ce9" office:value-type="float" office:value="26880">
            <text:p><text:s/>26.88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5-03">
            <text:p>03-mag-18</text:p>
          </table:table-cell>
          <table:table-cell table:style-name="ce4" office:value-type="string">
            <text:p>UNIONE TERRE VERDIANE</text:p>
          </table:table-cell>
          <table:table-cell table:style-name="ce9" office:value-type="float" office:value="360">
            <text:p><text:s/>36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5-11">
            <text:p>11-mag-18</text:p>
          </table:table-cell>
          <table:table-cell table:style-name="ce4" office:value-type="string">
            <text:p>AMBITER S.R.L.</text:p>
          </table:table-cell>
          <table:table-cell table:style-name="ce9" office:value-type="float" office:value="5455.84">
            <text:p><text:s/>5.455,8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5-11">
            <text:p>11-mag-18</text:p>
          </table:table-cell>
          <table:table-cell table:style-name="ce4" office:value-type="string">
            <text:p>L'ELETTROTECNICA DI BERTANI SRL</text:p>
          </table:table-cell>
          <table:table-cell table:style-name="ce9" office:value-type="float" office:value="5600">
            <text:p><text:s/>5.60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5-11">
            <text:p>11-mag-18</text:p>
          </table:table-cell>
          <table:table-cell table:style-name="ce4" office:value-type="string">
            <text:p>PANIZZA 1914 S.R.L.</text:p>
          </table:table-cell>
          <table:table-cell table:style-name="ce9" office:value-type="float" office:value="66400">
            <text:p><text:s/>66.40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5-11">
            <text:p>11-mag-18</text:p>
          </table:table-cell>
          <table:table-cell table:style-name="ce4" office:value-type="string">
            <text:p>PANIZZA 1914 S.R.L.</text:p>
          </table:table-cell>
          <table:table-cell table:style-name="ce9" office:value-type="float" office:value="80000">
            <text:p><text:s/>80.00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5-11">
            <text:p>11-mag-18</text:p>
          </table:table-cell>
          <table:table-cell table:style-name="ce4" office:value-type="string">
            <text:p>POLUZZI <text:s/>RAFFAELE</text:p>
          </table:table-cell>
          <table:table-cell table:style-name="ce9" office:value-type="float" office:value="5075.2">
            <text:p><text:s/>5.075,2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AGENZIA DELLE ENTRATE</text:p>
          </table:table-cell>
          <table:table-cell table:style-name="ce9" office:value-type="float" office:value="1100">
            <text:p><text:s/>1.10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LA TECNOPUBBLICA SRL</text:p>
          </table:table-cell>
          <table:table-cell table:style-name="ce9" office:value-type="float" office:value="23413.51">
            <text:p><text:s/>23.413,51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5-22">
            <text:p>22-mag-18</text:p>
          </table:table-cell>
          <table:table-cell table:style-name="ce4" office:value-type="string">
            <text:p>LA TECNOPUBBLICA SRL</text:p>
          </table:table-cell>
          <table:table-cell table:style-name="ce9" office:value-type="float" office:value="23718.28">
            <text:p><text:s/>23.718,28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5-28">
            <text:p>28-mag-18</text:p>
          </table:table-cell>
          <table:table-cell table:style-name="ce4" office:value-type="string">
            <text:p>CORRADI <text:s/>ANGELO</text:p>
          </table:table-cell>
          <table:table-cell table:style-name="ce9" office:value-type="float" office:value="7336.99">
            <text:p><text:s/>7.336,99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5-28">
            <text:p>28-mag-18</text:p>
          </table:table-cell>
          <table:table-cell table:style-name="ce4" office:value-type="string">
            <text:p>CORRADI <text:s/>LUIGI</text:p>
          </table:table-cell>
          <table:table-cell table:style-name="ce9" office:value-type="float" office:value="7336.99">
            <text:p><text:s/>7.336,99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5-28">
            <text:p>28-mag-18</text:p>
          </table:table-cell>
          <table:table-cell table:style-name="ce4" office:value-type="string">
            <text:p>CORRADI MAURI MORI <text:s/>CARLO</text:p>
          </table:table-cell>
          <table:table-cell table:style-name="ce9" office:value-type="float" office:value="2318.01">
            <text:p><text:s/>2.318,01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5-28">
            <text:p>28-mag-18</text:p>
          </table:table-cell>
          <table:table-cell table:style-name="ce4" office:value-type="string">
            <text:p>MONTAGGI S.R.L.</text:p>
          </table:table-cell>
          <table:table-cell table:style-name="ce9" office:value-type="float" office:value="167634.11">
            <text:p><text:s/>167.634,11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5-28">
            <text:p>28-mag-18</text:p>
          </table:table-cell>
          <table:table-cell table:style-name="ce4" office:value-type="string">
            <text:p>PONGOLINI <text:s/>PIETRO</text:p>
          </table:table-cell>
          <table:table-cell table:style-name="ce9" office:value-type="float" office:value="19177.31">
            <text:p><text:s/>19.177,31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6-04">
            <text:p>04-giu-18</text:p>
          </table:table-cell>
          <table:table-cell table:style-name="ce4" office:value-type="string">
            <text:p>MONTEPARA <text:s/>ANTONIO</text:p>
          </table:table-cell>
          <table:table-cell table:style-name="ce9" office:value-type="float" office:value="6400">
            <text:p><text:s/>6.40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6-05">
            <text:p>05-giu-18</text:p>
          </table:table-cell>
          <table:table-cell table:style-name="ce4" office:value-type="string">
            <text:p>MONTEPARA <text:s/>ANTONIO</text:p>
          </table:table-cell>
          <table:table-cell table:style-name="ce9" office:value-type="float" office:value="7321.6">
            <text:p><text:s/>7.321,6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6-07">
            <text:p>07-giu-18</text:p>
          </table:table-cell>
          <table:table-cell table:style-name="ce4" office:value-type="string">
            <text:p>C.F.S. SOC. COOPERATIVA</text:p>
          </table:table-cell>
          <table:table-cell table:style-name="ce9" office:value-type="float" office:value="64970">
            <text:p><text:s/>64.97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6-07">
            <text:p>07-giu-18</text:p>
          </table:table-cell>
          <table:table-cell table:style-name="ce4" office:value-type="string">
            <text:p>LA TECNOPUBBLICA SRL</text:p>
          </table:table-cell>
          <table:table-cell table:style-name="ce9" office:value-type="float" office:value="6928.5">
            <text:p><text:s/>6.928,5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6-07">
            <text:p>07-giu-18</text:p>
          </table:table-cell>
          <table:table-cell table:style-name="ce4" office:value-type="string">
            <text:p>SNB SERVICE S.R.L.</text:p>
          </table:table-cell>
          <table:table-cell table:style-name="ce9" office:value-type="float" office:value="10980">
            <text:p><text:s/>10.98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30">
            <text:p><text:s/>3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C.F.S. SOC. COOPERATIVA</text:p>
          </table:table-cell>
          <table:table-cell table:style-name="ce9" office:value-type="float" office:value="48787.8">
            <text:p><text:s/>48.787,8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DALLARA COSTRUZIONI S.R.L.</text:p>
          </table:table-cell>
          <table:table-cell table:style-name="ce9" office:value-type="float" office:value="48617">
            <text:p><text:s/>48.617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EUREDIL SRL</text:p>
          </table:table-cell>
          <table:table-cell table:style-name="ce9" office:value-type="float" office:value="54088.7">
            <text:p><text:s/>54.088,7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GRENTI SPA</text:p>
          </table:table-cell>
          <table:table-cell table:style-name="ce9" office:value-type="float" office:value="30000">
            <text:p><text:s/>30.00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MANFREDI <text:s/>ANTONIO</text:p>
          </table:table-cell>
          <table:table-cell table:style-name="ce9" office:value-type="float" office:value="48300">
            <text:p><text:s/>48.30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SEMAFORI BUSNELLI S.R.L.</text:p>
          </table:table-cell>
          <table:table-cell table:style-name="ce9" office:value-type="float" office:value="36600">
            <text:p><text:s/>36.60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SIAG S.R.L.</text:p>
          </table:table-cell>
          <table:table-cell table:style-name="ce9" office:value-type="float" office:value="18200">
            <text:p><text:s/>18.20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SORITO SRL</text:p>
          </table:table-cell>
          <table:table-cell table:style-name="ce9" office:value-type="float" office:value="5368">
            <text:p><text:s/>5.368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AGENZIA DELLE ENTRATE</text:p>
          </table:table-cell>
          <table:table-cell table:style-name="ce9" office:value-type="float" office:value="1100">
            <text:p><text:s/>1.10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EUREDIL SRL</text:p>
          </table:table-cell>
          <table:table-cell table:style-name="ce9" office:value-type="float" office:value="4807.79">
            <text:p><text:s/>4.807,79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VE.I.CO.PAL. SRL</text:p>
          </table:table-cell>
          <table:table-cell table:style-name="ce9" office:value-type="float" office:value="40000">
            <text:p><text:s/>40.00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7-12">
            <text:p>12-lug-18</text:p>
          </table:table-cell>
          <table:table-cell table:style-name="ce4" office:value-type="string">
            <text:p>VE.I.CO.PAL. SRL</text:p>
          </table:table-cell>
          <table:table-cell table:style-name="ce9" office:value-type="float" office:value="68198">
            <text:p><text:s/>68.198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ITINERA S.P.A.</text:p>
          </table:table-cell>
          <table:table-cell table:style-name="ce9" office:value-type="float" office:value="4196.8">
            <text:p><text:s/>4.196,8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LABORATORIO GEOTECNOLOGICO EMILIANO SRL</text:p>
          </table:table-cell>
          <table:table-cell table:style-name="ce9" office:value-type="float" office:value="11602.2">
            <text:p><text:s/>11.602,2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SITEC S.R.L.</text:p>
          </table:table-cell>
          <table:table-cell table:style-name="ce9" office:value-type="float" office:value="180510">
            <text:p><text:s/>180.51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7-27">
            <text:p>27-lug-18</text:p>
          </table:table-cell>
          <table:table-cell table:style-name="ce4" office:value-type="string">
            <text:p>ANTONIOLI LUCIANO S.R.L.</text:p>
          </table:table-cell>
          <table:table-cell table:style-name="ce9" office:value-type="float" office:value="6527">
            <text:p><text:s/>6.527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7-27">
            <text:p>27-lug-18</text:p>
          </table:table-cell>
          <table:table-cell table:style-name="ce4" office:value-type="string">
            <text:p>INFO SRL</text:p>
          </table:table-cell>
          <table:table-cell table:style-name="ce9" office:value-type="float" office:value="1175">
            <text:p><text:s/>1.175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7-27">
            <text:p>27-lug-18</text:p>
          </table:table-cell>
          <table:table-cell table:style-name="ce4" office:value-type="string">
            <text:p>PARIZZI SCAVI DI PARIZZI MIRKO</text:p>
          </table:table-cell>
          <table:table-cell table:style-name="ce9" office:value-type="float" office:value="1617.72">
            <text:p><text:s/>1.617,72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7-27">
            <text:p>27-lug-18</text:p>
          </table:table-cell>
          <table:table-cell table:style-name="ce4" office:value-type="string">
            <text:p>SAFE LM S.R.L.</text:p>
          </table:table-cell>
          <table:table-cell table:style-name="ce9" office:value-type="float" office:value="15225.6">
            <text:p><text:s/>15.225,6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8-08">
            <text:p>08-ago-18</text:p>
          </table:table-cell>
          <table:table-cell table:style-name="ce4" office:value-type="string">
            <text:p>IEMBO MICHELE SRL</text:p>
          </table:table-cell>
          <table:table-cell table:style-name="ce9" office:value-type="float" office:value="369626.51">
            <text:p><text:s/>369.626,51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8-08">
            <text:p>08-ago-18</text:p>
          </table:table-cell>
          <table:table-cell table:style-name="ce4" office:value-type="string">
            <text:p>PANIZZA 1914 S.R.L.</text:p>
          </table:table-cell>
          <table:table-cell table:style-name="ce9" office:value-type="float" office:value="8784">
            <text:p><text:s/>8.784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8-08">
            <text:p>08-ago-18</text:p>
          </table:table-cell>
          <table:table-cell table:style-name="ce4" office:value-type="string">
            <text:p>RINA CHECK S.R.L.</text:p>
          </table:table-cell>
          <table:table-cell table:style-name="ce9" office:value-type="float" office:value="25376">
            <text:p><text:s/>25.376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8-08">
            <text:p>08-ago-18</text:p>
          </table:table-cell>
          <table:table-cell table:style-name="ce4" office:value-type="string">
            <text:p>UNIVERSITA DEGLI STUDI - SERV.RAGIONERIA</text:p>
          </table:table-cell>
          <table:table-cell table:style-name="ce9" office:value-type="float" office:value="20000">
            <text:p><text:s/>20.00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BEGANI ANSELMO SRL</text:p>
          </table:table-cell>
          <table:table-cell table:style-name="ce9" office:value-type="float" office:value="29829">
            <text:p><text:s/>29.829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LA TIZZANESE S.R.L.</text:p>
          </table:table-cell>
          <table:table-cell table:style-name="ce9" office:value-type="float" office:value="24930.14">
            <text:p><text:s/>24.930,14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LA TIZZANESE S.R.L.</text:p>
          </table:table-cell>
          <table:table-cell table:style-name="ce9" office:value-type="float" office:value="25025.26">
            <text:p><text:s/>25.025,26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LUSIGNANI COSTRUZIONI SNC</text:p>
          </table:table-cell>
          <table:table-cell table:style-name="ce9" office:value-type="float" office:value="7051.06">
            <text:p><text:s/>7.051,06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8-23">
            <text:p>23-ago-18</text:p>
          </table:table-cell>
          <table:table-cell table:style-name="ce4" office:value-type="string">
            <text:p>MOLINARI ALDO S.A.S.</text:p>
          </table:table-cell>
          <table:table-cell table:style-name="ce9" office:value-type="float" office:value="39357.2">
            <text:p><text:s/>39.357,2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8-31">
            <text:p>31-ago-18</text:p>
          </table:table-cell>
          <table:table-cell table:style-name="ce4" office:value-type="string">
            <text:p>C.F.S. SOC. COOPERATIVA</text:p>
          </table:table-cell>
          <table:table-cell table:style-name="ce9" office:value-type="float" office:value="239605.76">
            <text:p><text:s/>239.605,76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8-31">
            <text:p>31-ago-18</text:p>
          </table:table-cell>
          <table:table-cell table:style-name="ce4" office:value-type="string">
            <text:p>GRENTI SPA</text:p>
          </table:table-cell>
          <table:table-cell table:style-name="ce9" office:value-type="float" office:value="18261.69">
            <text:p><text:s/>18.261,69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8-31">
            <text:p>31-ago-18</text:p>
          </table:table-cell>
          <table:table-cell table:style-name="ce4" office:value-type="string">
            <text:p>LAZZARI RINEO &amp; FIGLI SNC</text:p>
          </table:table-cell>
          <table:table-cell table:style-name="ce9" office:value-type="float" office:value="29516.13">
            <text:p><text:s/>29.516,1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8-31">
            <text:p>31-ago-18</text:p>
          </table:table-cell>
          <table:table-cell table:style-name="ce4" office:value-type="string">
            <text:p>NUMANTI PIER LUIGI E ROSSI ENZO SNC</text:p>
          </table:table-cell>
          <table:table-cell table:style-name="ce9" office:value-type="float" office:value="4092.82">
            <text:p><text:s/>4.092,82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9-05">
            <text:p>05-set-18</text:p>
          </table:table-cell>
          <table:table-cell table:style-name="ce4" office:value-type="string">
            <text:p>ENGEO S.R.L.</text:p>
          </table:table-cell>
          <table:table-cell table:style-name="ce9" office:value-type="float" office:value="13971.4">
            <text:p><text:s/>13.971,4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9-05">
            <text:p>05-set-18</text:p>
          </table:table-cell>
          <table:table-cell table:style-name="ce4" office:value-type="string">
            <text:p>SAFE LM S.R.L.</text:p>
          </table:table-cell>
          <table:table-cell table:style-name="ce9" office:value-type="float" office:value="7612.8">
            <text:p><text:s/>7.612,8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9-05">
            <text:p>05-set-18</text:p>
          </table:table-cell>
          <table:table-cell table:style-name="ce4" office:value-type="string">
            <text:p>SI.SE - SISTEMI SEGNALETICI SPA</text:p>
          </table:table-cell>
          <table:table-cell table:style-name="ce9" office:value-type="float" office:value="3223.43">
            <text:p><text:s/>3.223,4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9-06">
            <text:p>06-set-18</text:p>
          </table:table-cell>
          <table:table-cell table:style-name="ce4" office:value-type="string">
            <text:p>UNIVERSITA DEGLI STUDI - SERV.RAGIONERIA</text:p>
          </table:table-cell>
          <table:table-cell table:style-name="ce9" office:value-type="float" office:value="4400">
            <text:p><text:s/>4.40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9-13">
            <text:p>13-set-18</text:p>
          </table:table-cell>
          <table:table-cell table:style-name="ce4" office:value-type="string">
            <text:p>INFO SRL</text:p>
          </table:table-cell>
          <table:table-cell table:style-name="ce9" office:value-type="float" office:value="1236">
            <text:p><text:s/>1.236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9-13">
            <text:p>13-set-18</text:p>
          </table:table-cell>
          <table:table-cell table:style-name="ce4" office:value-type="string">
            <text:p>STUDIO LEGALE ASS.TO CORINALDESI MISCHI</text:p>
          </table:table-cell>
          <table:table-cell table:style-name="ce9" office:value-type="float" office:value="4440.8">
            <text:p><text:s/>4.440,8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9-13">
            <text:p>13-set-18</text:p>
          </table:table-cell>
          <table:table-cell table:style-name="ce4" office:value-type="string">
            <text:p>STUDIO LEGALE ASS.TO CORINALDESI MISCHI</text:p>
          </table:table-cell>
          <table:table-cell table:style-name="ce9" office:value-type="float" office:value="3489.2">
            <text:p><text:s/>3.489,2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9-25">
            <text:p>25-set-18</text:p>
          </table:table-cell>
          <table:table-cell table:style-name="ce4" office:value-type="string">
            <text:p>GABELLI IMPRESA SRL</text:p>
          </table:table-cell>
          <table:table-cell table:style-name="ce9" office:value-type="float" office:value="330293.25">
            <text:p><text:s/>330.293,2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9-25">
            <text:p>25-set-18</text:p>
          </table:table-cell>
          <table:table-cell table:style-name="ce4" office:value-type="string">
            <text:p>GEO 3 SRL TIPOGRAFIA PROGETTAZIONE</text:p>
          </table:table-cell>
          <table:table-cell table:style-name="ce9" office:value-type="float" office:value="13883.6">
            <text:p><text:s/>13.883,6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9-27">
            <text:p>27-set-18</text:p>
          </table:table-cell>
          <table:table-cell table:style-name="ce4" office:value-type="string">
            <text:p>ENSER S.R.L.</text:p>
          </table:table-cell>
          <table:table-cell table:style-name="ce9" office:value-type="float" office:value="18270.72">
            <text:p><text:s/>18.270,72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09-27">
            <text:p>27-set-18</text:p>
          </table:table-cell>
          <table:table-cell table:style-name="ce4" office:value-type="string">
            <text:p>SORITO SRL</text:p>
          </table:table-cell>
          <table:table-cell table:style-name="ce9" office:value-type="float" office:value="6039">
            <text:p><text:s/>6.039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02">
            <text:p>02-ott-18</text:p>
          </table:table-cell>
          <table:table-cell table:style-name="ce4" office:value-type="string">
            <text:p>DALLARA COSTRUZIONI S.R.L.</text:p>
          </table:table-cell>
          <table:table-cell table:style-name="ce9" office:value-type="float" office:value="274428.89">
            <text:p><text:s/>274.428,8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02">
            <text:p>02-ott-18</text:p>
          </table:table-cell>
          <table:table-cell table:style-name="ce4" office:value-type="string">
            <text:p>EDIL 70 E 35 SNC DI CARMINATI A. E I.</text:p>
          </table:table-cell>
          <table:table-cell table:style-name="ce9" office:value-type="float" office:value="789.38">
            <text:p><text:s/>789,3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02">
            <text:p>02-ott-18</text:p>
          </table:table-cell>
          <table:table-cell table:style-name="ce4" office:value-type="string">
            <text:p>EDIL 70 E 35 SNC DI CARMINATI A. E I.</text:p>
          </table:table-cell>
          <table:table-cell table:style-name="ce9" office:value-type="float" office:value="1003">
            <text:p><text:s/>1.003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02">
            <text:p>02-ott-18</text:p>
          </table:table-cell>
          <table:table-cell table:style-name="ce4" office:value-type="string">
            <text:p>EDIL 70 E 35 SNC DI CARMINATI A. E I.</text:p>
          </table:table-cell>
          <table:table-cell table:style-name="ce9" office:value-type="float" office:value="4140.4">
            <text:p><text:s/>4.140,4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02">
            <text:p>02-ott-18</text:p>
          </table:table-cell>
          <table:table-cell table:style-name="ce4" office:value-type="string">
            <text:p>EDIL 70 E 35 SNC DI CARMINATI A. E I.</text:p>
          </table:table-cell>
          <table:table-cell table:style-name="ce9" office:value-type="float" office:value="4060.84">
            <text:p><text:s/>4.060,8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02">
            <text:p>02-ott-18</text:p>
          </table:table-cell>
          <table:table-cell table:style-name="ce4" office:value-type="string">
            <text:p>EDIL 70 E 35 SNC DI CARMINATI A. E I.</text:p>
          </table:table-cell>
          <table:table-cell table:style-name="ce9" office:value-type="float" office:value="4264.9">
            <text:p><text:s/>4.264,9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02">
            <text:p>02-ott-18</text:p>
          </table:table-cell>
          <table:table-cell table:style-name="ce4" office:value-type="string">
            <text:p>EDIL 70 E 35 SNC DI CARMINATI A. E I.</text:p>
          </table:table-cell>
          <table:table-cell table:style-name="ce9" office:value-type="float" office:value="1449.8">
            <text:p><text:s/>1.449,8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02">
            <text:p>02-ott-18</text:p>
          </table:table-cell>
          <table:table-cell table:style-name="ce4" office:value-type="string">
            <text:p>EDIL 70 E 35 SNC DI CARMINATI A. E I.</text:p>
          </table:table-cell>
          <table:table-cell table:style-name="ce9" office:value-type="float" office:value="107.97">
            <text:p><text:s/>107,97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02">
            <text:p>02-ott-18</text:p>
          </table:table-cell>
          <table:table-cell table:style-name="ce4" office:value-type="string">
            <text:p>SITEC S.R.L.</text:p>
          </table:table-cell>
          <table:table-cell table:style-name="ce9" office:value-type="float" office:value="354539.64">
            <text:p><text:s/>354.539,64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08">
            <text:p>08-ott-18</text:p>
          </table:table-cell>
          <table:table-cell table:style-name="ce4" office:value-type="string">
            <text:p>C.F.S. SOC. COOPERATIVA</text:p>
          </table:table-cell>
          <table:table-cell table:style-name="ce9" office:value-type="float" office:value="111361.01">
            <text:p><text:s/>111.361,01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08">
            <text:p>08-ott-18</text:p>
          </table:table-cell>
          <table:table-cell table:style-name="ce4" office:value-type="string">
            <text:p>CAVALLI GIANFRANCO S.R.L.</text:p>
          </table:table-cell>
          <table:table-cell table:style-name="ce9" office:value-type="float" office:value="88518.87">
            <text:p><text:s/>88.518,87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08">
            <text:p>08-ott-18</text:p>
          </table:table-cell>
          <table:table-cell table:style-name="ce4" office:value-type="string">
            <text:p>SAFE LM S.R.L.</text:p>
          </table:table-cell>
          <table:table-cell table:style-name="ce9" office:value-type="float" office:value="15225.6">
            <text:p><text:s/>15.225,6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09">
            <text:p>09-ott-18</text:p>
          </table:table-cell>
          <table:table-cell table:style-name="ce4" office:value-type="string">
            <text:p>BATTILOCCHI <text:s/>BRUNA</text:p>
          </table:table-cell>
          <table:table-cell table:style-name="ce9" office:value-type="float" office:value="1586.67">
            <text:p><text:s/>1.586,6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09">
            <text:p>09-ott-18</text:p>
          </table:table-cell>
          <table:table-cell table:style-name="ce4" office:value-type="string">
            <text:p>EDIL 70 E 35 SNC DI CARMINATI A. E I.</text:p>
          </table:table-cell>
          <table:table-cell table:style-name="ce9" office:value-type="float" office:value="65034.21">
            <text:p><text:s/>65.034,2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09">
            <text:p>09-ott-18</text:p>
          </table:table-cell>
          <table:table-cell table:style-name="ce4" office:value-type="string">
            <text:p>EDIL 70 E 35 SNC DI CARMINATI A. E I.</text:p>
          </table:table-cell>
          <table:table-cell table:style-name="ce9" office:value-type="float" office:value="17500">
            <text:p><text:s/>17.50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09">
            <text:p>09-ott-18</text:p>
          </table:table-cell>
          <table:table-cell table:style-name="ce4" office:value-type="string">
            <text:p>MASCHIO <text:s/>DAVIDE</text:p>
          </table:table-cell>
          <table:table-cell table:style-name="ce9" office:value-type="float" office:value="528.88">
            <text:p><text:s/>528,88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09">
            <text:p>09-ott-18</text:p>
          </table:table-cell>
          <table:table-cell table:style-name="ce4" office:value-type="string">
            <text:p>MASCHIO <text:s/>MICHELE</text:p>
          </table:table-cell>
          <table:table-cell table:style-name="ce9" office:value-type="float" office:value="528.88">
            <text:p><text:s/>528,88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09">
            <text:p>09-ott-18</text:p>
          </table:table-cell>
          <table:table-cell table:style-name="ce4" office:value-type="string">
            <text:p>MASCHIO <text:s/>SERGIO</text:p>
          </table:table-cell>
          <table:table-cell table:style-name="ce9" office:value-type="float" office:value="528.88">
            <text:p><text:s/>528,88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09">
            <text:p>09-ott-18</text:p>
          </table:table-cell>
          <table:table-cell table:style-name="ce4" office:value-type="string">
            <text:p>MENOZZI <text:s/>GIAN PIERO</text:p>
          </table:table-cell>
          <table:table-cell table:style-name="ce9" office:value-type="float" office:value="1586.67">
            <text:p><text:s/>1.586,67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BEGANI ANSELMO SRL</text:p>
          </table:table-cell>
          <table:table-cell table:style-name="ce9" office:value-type="float" office:value="59970">
            <text:p><text:s/>59.97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LA TECNOPUBBLICA SRL</text:p>
          </table:table-cell>
          <table:table-cell table:style-name="ce9" office:value-type="float" office:value="4184.6">
            <text:p><text:s/>4.184,6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11">
            <text:p>11-ott-18</text:p>
          </table:table-cell>
          <table:table-cell table:style-name="ce4" office:value-type="string">
            <text:p>UNIONE TERRE VERDIANE</text:p>
          </table:table-cell>
          <table:table-cell table:style-name="ce9" office:value-type="float" office:value="360">
            <text:p><text:s/>36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16">
            <text:p>16-ott-18</text:p>
          </table:table-cell>
          <table:table-cell table:style-name="ce4" office:value-type="string">
            <text:p>S.I.P. SOC. INDUSTRIA PIETRISCO S.P.A.</text:p>
          </table:table-cell>
          <table:table-cell table:style-name="ce9" office:value-type="float" office:value="338045.42">
            <text:p><text:s/>338.045,4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600">
            <text:p><text:s/>6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225">
            <text:p><text:s/>22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60">
            <text:p><text:s/>6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225">
            <text:p><text:s/>22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225">
            <text:p><text:s/>22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225">
            <text:p><text:s/>22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225">
            <text:p><text:s/>22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225">
            <text:p><text:s/>22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225">
            <text:p><text:s/>22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225">
            <text:p><text:s/>22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225">
            <text:p><text:s/>22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225">
            <text:p><text:s/>22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225">
            <text:p><text:s/>22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225">
            <text:p><text:s/>22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225">
            <text:p><text:s/>225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ASFALTI PIACENZA SRL</text:p>
          </table:table-cell>
          <table:table-cell table:style-name="ce9" office:value-type="float" office:value="360765.09">
            <text:p><text:s/>360.765,09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ENSER S.R.L.</text:p>
          </table:table-cell>
          <table:table-cell table:style-name="ce9" office:value-type="float" office:value="16367.52">
            <text:p><text:s/>16.367,52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ENSER S.R.L.</text:p>
          </table:table-cell>
          <table:table-cell table:style-name="ce9" office:value-type="float" office:value="18270.72">
            <text:p><text:s/>18.270,72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FIORI GUIDO SRL</text:p>
          </table:table-cell>
          <table:table-cell table:style-name="ce9" office:value-type="float" office:value="356102.13">
            <text:p><text:s/>356.102,13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24">
            <text:p>24-ott-18</text:p>
          </table:table-cell>
          <table:table-cell table:style-name="ce4" office:value-type="string">
            <text:p>MANFREDI <text:s/>ANTONIO</text:p>
          </table:table-cell>
          <table:table-cell table:style-name="ce9" office:value-type="float" office:value="78680.17">
            <text:p><text:s/>78.680,1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GEO 3 SRL TIPOGRAFIA PROGETTAZIONE</text:p>
          </table:table-cell>
          <table:table-cell table:style-name="ce9" office:value-type="float" office:value="3660">
            <text:p><text:s/>3.66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0-30">
            <text:p>30-ott-18</text:p>
          </table:table-cell>
          <table:table-cell table:style-name="ce4" office:value-type="string">
            <text:p>PANIZZA 1914 S.R.L.</text:p>
          </table:table-cell>
          <table:table-cell table:style-name="ce9" office:value-type="float" office:value="6588">
            <text:p><text:s/>6.588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1-08">
            <text:p>08-nov-18</text:p>
          </table:table-cell>
          <table:table-cell table:style-name="ce4" office:value-type="string">
            <text:p>DALLARA COSTRUZIONI S.R.L.</text:p>
          </table:table-cell>
          <table:table-cell table:style-name="ce9" office:value-type="float" office:value="331327.88">
            <text:p><text:s/>331.327,88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1-08">
            <text:p>08-nov-18</text:p>
          </table:table-cell>
          <table:table-cell table:style-name="ce4" office:value-type="string">
            <text:p>GABELLI IMPRESA SRL</text:p>
          </table:table-cell>
          <table:table-cell table:style-name="ce9" office:value-type="float" office:value="78690">
            <text:p><text:s/>78.69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1-08">
            <text:p>08-nov-18</text:p>
          </table:table-cell>
          <table:table-cell table:style-name="ce4" office:value-type="string">
            <text:p>INFO SRL</text:p>
          </table:table-cell>
          <table:table-cell table:style-name="ce9" office:value-type="float" office:value="1175">
            <text:p><text:s/>1.175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1-08">
            <text:p>08-nov-18</text:p>
          </table:table-cell>
          <table:table-cell table:style-name="ce4" office:value-type="string">
            <text:p>POLUZZI <text:s/>RAFFAELE</text:p>
          </table:table-cell>
          <table:table-cell table:style-name="ce9" office:value-type="float" office:value="10099.65">
            <text:p><text:s/>10.099,65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1-08">
            <text:p>08-nov-18</text:p>
          </table:table-cell>
          <table:table-cell table:style-name="ce4" office:value-type="string">
            <text:p>SITEC S.R.L.</text:p>
          </table:table-cell>
          <table:table-cell table:style-name="ce9" office:value-type="float" office:value="36767.27">
            <text:p><text:s/>36.767,2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1-08">
            <text:p>08-nov-18</text:p>
          </table:table-cell>
          <table:table-cell table:style-name="ce4" office:value-type="string">
            <text:p>VIGNALI ALDINO E GIACOMO S.N.C.</text:p>
          </table:table-cell>
          <table:table-cell table:style-name="ce9" office:value-type="float" office:value="21342.03">
            <text:p><text:s/>21.342,03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1-14">
            <text:p>14-nov-18</text:p>
          </table:table-cell>
          <table:table-cell table:style-name="ce4" office:value-type="string">
            <text:p>AB GLOBAL SERVICE S.R.L.</text:p>
          </table:table-cell>
          <table:table-cell table:style-name="ce9" office:value-type="float" office:value="271277.07">
            <text:p><text:s/>271.277,07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DALLARA COSTRUZIONI S.R.L.</text:p>
          </table:table-cell>
          <table:table-cell table:style-name="ce9" office:value-type="float" office:value="22814">
            <text:p><text:s/>22.814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LABORATORIO GEOTECNOLOGICO EMILIANO SRL</text:p>
          </table:table-cell>
          <table:table-cell table:style-name="ce9" office:value-type="float" office:value="2278.29">
            <text:p><text:s/>2.278,2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LABORATORIO GEOTECNOLOGICO EMILIANO SRL</text:p>
          </table:table-cell>
          <table:table-cell table:style-name="ce9" office:value-type="float" office:value="3028.28">
            <text:p><text:s/>3.028,2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LABORATORIO GEOTECNOLOGICO EMILIANO SRL</text:p>
          </table:table-cell>
          <table:table-cell table:style-name="ce9" office:value-type="float" office:value="2494.29">
            <text:p><text:s/>2.494,2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LABORATORIO GEOTECNOLOGICO EMILIANO SRL</text:p>
          </table:table-cell>
          <table:table-cell table:style-name="ce9" office:value-type="float" office:value="3562.28">
            <text:p><text:s/>3.562,2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LABORATORIO GEOTECNOLOGICO EMILIANO SRL</text:p>
          </table:table-cell>
          <table:table-cell table:style-name="ce9" office:value-type="float" office:value="3028.28">
            <text:p><text:s/>3.028,2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1-20">
            <text:p>20-nov-18</text:p>
          </table:table-cell>
          <table:table-cell table:style-name="ce4" office:value-type="string">
            <text:p>S.I.P. SOC. INDUSTRIA PIETRISCO S.P.A.</text:p>
          </table:table-cell>
          <table:table-cell table:style-name="ce9" office:value-type="float" office:value="73970">
            <text:p><text:s/>73.97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1-27">
            <text:p>27-nov-18</text:p>
          </table:table-cell>
          <table:table-cell table:style-name="ce4" office:value-type="string">
            <text:p>BEGANI ANSELMO SRL</text:p>
          </table:table-cell>
          <table:table-cell table:style-name="ce9" office:value-type="float" office:value="68841.45">
            <text:p><text:s/>68.841,45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1-27">
            <text:p>27-nov-18</text:p>
          </table:table-cell>
          <table:table-cell table:style-name="ce4" office:value-type="string">
            <text:p>BIANCO <text:s/>BRUNO</text:p>
          </table:table-cell>
          <table:table-cell table:style-name="ce9" office:value-type="float" office:value="12100">
            <text:p><text:s/>12.10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1-27">
            <text:p>27-nov-18</text:p>
          </table:table-cell>
          <table:table-cell table:style-name="ce4" office:value-type="string">
            <text:p>GOGGIANO GIUSEPPE E C. S.N.C.</text:p>
          </table:table-cell>
          <table:table-cell table:style-name="ce9" office:value-type="float" office:value="3775.28">
            <text:p><text:s/>3.775,28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1-27">
            <text:p>27-nov-18</text:p>
          </table:table-cell>
          <table:table-cell table:style-name="ce4" office:value-type="string">
            <text:p>MOLINARI ALDO S.A.S.</text:p>
          </table:table-cell>
          <table:table-cell table:style-name="ce9" office:value-type="float" office:value="2886.14">
            <text:p><text:s/>2.886,1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1-27">
            <text:p>27-nov-18</text:p>
          </table:table-cell>
          <table:table-cell table:style-name="ce4" office:value-type="string">
            <text:p>UNIVERSITA DEGLI STUDI - SERV.RAGIONERIA</text:p>
          </table:table-cell>
          <table:table-cell table:style-name="ce9" office:value-type="float" office:value="4290">
            <text:p><text:s/>4.29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1-27">
            <text:p>27-nov-18</text:p>
          </table:table-cell>
          <table:table-cell table:style-name="ce4" office:value-type="string">
            <text:p>UNIVERSITA DEGLI STUDI - SERV.RAGIONERIA</text:p>
          </table:table-cell>
          <table:table-cell table:style-name="ce9" office:value-type="float" office:value="19500">
            <text:p><text:s/>19.50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2-04">
            <text:p>04-dic-18</text:p>
          </table:table-cell>
          <table:table-cell table:style-name="ce4" office:value-type="string">
            <text:p>GABELLI IMPRESA SRL</text:p>
          </table:table-cell>
          <table:table-cell table:style-name="ce9" office:value-type="float" office:value="73670">
            <text:p><text:s/>73.67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2-04">
            <text:p>04-dic-18</text:p>
          </table:table-cell>
          <table:table-cell table:style-name="ce4" office:value-type="string">
            <text:p>M.C. SRL</text:p>
          </table:table-cell>
          <table:table-cell table:style-name="ce9" office:value-type="float" office:value="69638.56">
            <text:p><text:s/>69.638,56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2-04">
            <text:p>04-dic-18</text:p>
          </table:table-cell>
          <table:table-cell table:style-name="ce4" office:value-type="string">
            <text:p>STUDIO MM SRL</text:p>
          </table:table-cell>
          <table:table-cell table:style-name="ce9" office:value-type="float" office:value="3259.29">
            <text:p><text:s/>3.259,29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2-04">
            <text:p>04-dic-18</text:p>
          </table:table-cell>
          <table:table-cell table:style-name="ce4" office:value-type="string">
            <text:p>STUDIO MM SRL</text:p>
          </table:table-cell>
          <table:table-cell table:style-name="ce9" office:value-type="float" office:value="3028.28">
            <text:p><text:s/>3.028,28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2-04">
            <text:p>04-dic-18</text:p>
          </table:table-cell>
          <table:table-cell table:style-name="ce4" office:value-type="string">
            <text:p>STUDIO MM SRL</text:p>
          </table:table-cell>
          <table:table-cell table:style-name="ce9" office:value-type="float" office:value="2797.28">
            <text:p><text:s/>2.797,28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2-04">
            <text:p>04-dic-18</text:p>
          </table:table-cell>
          <table:table-cell table:style-name="ce4" office:value-type="string">
            <text:p>STUDIO MM SRL</text:p>
          </table:table-cell>
          <table:table-cell table:style-name="ce9" office:value-type="float" office:value="3028.28">
            <text:p><text:s/>3.028,28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2-04">
            <text:p>04-dic-18</text:p>
          </table:table-cell>
          <table:table-cell table:style-name="ce4" office:value-type="string">
            <text:p>STUDIO MM SRL</text:p>
          </table:table-cell>
          <table:table-cell table:style-name="ce9" office:value-type="float" office:value="3132.9">
            <text:p><text:s/>3.132,9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2-10">
            <text:p>10-dic-18</text:p>
          </table:table-cell>
          <table:table-cell table:style-name="ce4" office:value-type="string">
            <text:p>AGENZIA DELLE ENTRATE</text:p>
          </table:table-cell>
          <table:table-cell table:style-name="ce9" office:value-type="float" office:value="2572">
            <text:p><text:s/>2.572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2-10">
            <text:p>10-dic-18</text:p>
          </table:table-cell>
          <table:table-cell table:style-name="ce4" office:value-type="string">
            <text:p>GOGGIANO GIUSEPPE E C. S.N.C.</text:p>
          </table:table-cell>
          <table:table-cell table:style-name="ce9" office:value-type="float" office:value="17209.75">
            <text:p><text:s/>17.209,75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2-10">
            <text:p>10-dic-18</text:p>
          </table:table-cell>
          <table:table-cell table:style-name="ce4" office:value-type="string">
            <text:p>GOGGIANO GIUSEPPE E C. S.N.C.</text:p>
          </table:table-cell>
          <table:table-cell table:style-name="ce9" office:value-type="float" office:value="63438.35">
            <text:p><text:s/>63.438,35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2-10">
            <text:p>10-dic-18</text:p>
          </table:table-cell>
          <table:table-cell table:style-name="ce4" office:value-type="string">
            <text:p>HERMAN <text:s/>GIUSEPPE</text:p>
          </table:table-cell>
          <table:table-cell table:style-name="ce9" office:value-type="float" office:value="9135.36">
            <text:p><text:s/>9.135,36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2-10">
            <text:p>10-dic-18</text:p>
          </table:table-cell>
          <table:table-cell table:style-name="ce4" office:value-type="string">
            <text:p>SITEC S.R.L.</text:p>
          </table:table-cell>
          <table:table-cell table:style-name="ce9" office:value-type="float" office:value="149490">
            <text:p><text:s/>149.49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2-10">
            <text:p>10-dic-18</text:p>
          </table:table-cell>
          <table:table-cell table:style-name="ce4" office:value-type="string">
            <text:p>STEFANINI <text:s/>GIUSEPPE</text:p>
          </table:table-cell>
          <table:table-cell table:style-name="ce9" office:value-type="float" office:value="6572.38">
            <text:p><text:s/>6.572,3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2-10">
            <text:p>10-dic-18</text:p>
          </table:table-cell>
          <table:table-cell table:style-name="ce4" office:value-type="string">
            <text:p>VIGNALI ALDINO E GIACOMO S.N.C.</text:p>
          </table:table-cell>
          <table:table-cell table:style-name="ce9" office:value-type="float" office:value="98357.58">
            <text:p><text:s/>98.357,58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ASFALTI PIACENZA SRL</text:p>
          </table:table-cell>
          <table:table-cell table:style-name="ce9" office:value-type="float" office:value="304732.86">
            <text:p><text:s/>304.732,8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D.L. SRL DI DALLAGIOVANNA LUIGI</text:p>
          </table:table-cell>
          <table:table-cell table:style-name="ce9" office:value-type="float" office:value="46000">
            <text:p><text:s/>46.000,0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DALLARA COSTRUZIONI S.R.L.</text:p>
          </table:table-cell>
          <table:table-cell table:style-name="ce9" office:value-type="float" office:value="72353.67">
            <text:p><text:s/>72.353,67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OPPICI UGO SRL</text:p>
          </table:table-cell>
          <table:table-cell table:style-name="ce9" office:value-type="float" office:value="68148.6">
            <text:p><text:s/>68.148,6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STUDIO LEGALE ASS.TO CORINALDESI MISCHI</text:p>
          </table:table-cell>
          <table:table-cell table:style-name="ce9" office:value-type="float" office:value="5075.2">
            <text:p><text:s/>5.075,20 </text:p>
          </table:table-cell>
        </table:table-row>
        <table:table-row table:style-name="ro1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ZEBA S.R.L.</text:p>
          </table:table-cell>
          <table:table-cell table:style-name="ce9" office:value-type="float" office:value="301323.07">
            <text:p><text:s/>301.323,07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6" office:value-type="date" office:date-value="2018-04-05">
            <text:p>05-apr-18</text:p>
          </table:table-cell>
          <table:table-cell table:style-name="ce4" office:value-type="string">
            <text:p>S.G.C. SISTEMI GEO COSTRUTTIVI SRL</text:p>
          </table:table-cell>
          <table:table-cell table:style-name="ce9" office:value-type="float" office:value="26054.63">
            <text:p><text:s/>26.054,63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6" office:value-type="date" office:date-value="2018-04-05">
            <text:p>05-apr-18</text:p>
          </table:table-cell>
          <table:table-cell table:style-name="ce4" office:value-type="string">
            <text:p>S.G.C. SISTEMI GEO COSTRUTTIVI SRL</text:p>
          </table:table-cell>
          <table:table-cell table:style-name="ce9" office:value-type="float" office:value="18226.49">
            <text:p><text:s/>18.226,49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6" office:value-type="date" office:date-value="2018-04-05">
            <text:p>05-apr-18</text:p>
          </table:table-cell>
          <table:table-cell table:style-name="ce4" office:value-type="string">
            <text:p>ZILOCCHI <text:s/>BARBARA</text:p>
          </table:table-cell>
          <table:table-cell table:style-name="ce9" office:value-type="float" office:value="7466.62">
            <text:p><text:s/>7.466,62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6" office:value-type="date" office:date-value="2018-04-05">
            <text:p>05-apr-18</text:p>
          </table:table-cell>
          <table:table-cell table:style-name="ce4" office:value-type="string">
            <text:p>ZILOCCHI <text:s/>BARBARA</text:p>
          </table:table-cell>
          <table:table-cell table:style-name="ce9" office:value-type="float" office:value="2960.53">
            <text:p><text:s/>2.960,53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6" office:value-type="date" office:date-value="2018-04-17">
            <text:p>17-apr-18</text:p>
          </table:table-cell>
          <table:table-cell table:style-name="ce4" office:value-type="string">
            <text:p>SIGNANI <text:s/>GIOVANNI</text:p>
          </table:table-cell>
          <table:table-cell table:style-name="ce9" office:value-type="float" office:value="7466.62">
            <text:p><text:s/>7.466,62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ANAC AUTORITA' VIGILANZA CONTR. PUBB.</text:p>
          </table:table-cell>
          <table:table-cell table:style-name="ce9" office:value-type="float" office:value="225">
            <text:p><text:s/>225,00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F.LLI MATTACE COSTRUZIONI S.R.L.</text:p>
          </table:table-cell>
          <table:table-cell table:style-name="ce9" office:value-type="float" office:value="33748.2">
            <text:p><text:s/>33.748,20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ILARDO <text:s/>GIUSEPPE</text:p>
          </table:table-cell>
          <table:table-cell table:style-name="ce9" office:value-type="float" office:value="11000">
            <text:p><text:s/>11.000,00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S.G.C. SISTEMI GEO COSTRUTTIVI SRL</text:p>
          </table:table-cell>
          <table:table-cell table:style-name="ce9" office:value-type="float" office:value="6249.63">
            <text:p><text:s/>6.249,63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6" office:value-type="date" office:date-value="2018-06-28">
            <text:p>28-giu-18</text:p>
          </table:table-cell>
          <table:table-cell table:style-name="ce4" office:value-type="string">
            <text:p>S.G.C. SISTEMI GEO COSTRUTTIVI SRL</text:p>
          </table:table-cell>
          <table:table-cell table:style-name="ce9" office:value-type="float" office:value="35002.17">
            <text:p><text:s/>35.002,17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6" office:value-type="date" office:date-value="2018-07-27">
            <text:p>27-lug-18</text:p>
          </table:table-cell>
          <table:table-cell table:style-name="ce4" office:value-type="string">
            <text:p>BIANCHI E LAVEZZINI SRL</text:p>
          </table:table-cell>
          <table:table-cell table:style-name="ce9" office:value-type="float" office:value="18675.19">
            <text:p><text:s/>18.675,19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6" office:value-type="date" office:date-value="2018-07-27">
            <text:p>27-lug-18</text:p>
          </table:table-cell>
          <table:table-cell table:style-name="ce4" office:value-type="string">
            <text:p>BIANCHI E LAVEZZINI SRL</text:p>
          </table:table-cell>
          <table:table-cell table:style-name="ce9" office:value-type="float" office:value="981.44">
            <text:p><text:s/>981,44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6" office:value-type="date" office:date-value="2018-07-27">
            <text:p>27-lug-18</text:p>
          </table:table-cell>
          <table:table-cell table:style-name="ce4" office:value-type="string">
            <text:p>ESTER TOSCANI - RESTAURO LIGNEO</text:p>
          </table:table-cell>
          <table:table-cell table:style-name="ce9" office:value-type="float" office:value="14000">
            <text:p><text:s/>14.000,00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6" office:value-type="date" office:date-value="2018-09-05">
            <text:p>05-set-18</text:p>
          </table:table-cell>
          <table:table-cell table:style-name="ce4" office:value-type="string">
            <text:p>TOSCANO COSTRUZIONI DI TOSCANO GIAMPIERO</text:p>
          </table:table-cell>
          <table:table-cell table:style-name="ce9" office:value-type="float" office:value="23100">
            <text:p><text:s/>23.100,00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6" office:value-type="date" office:date-value="2018-09-27">
            <text:p>27-set-18</text:p>
          </table:table-cell>
          <table:table-cell table:style-name="ce4" office:value-type="string">
            <text:p>ESTER TOSCANI - RESTAURO LIGNEO</text:p>
          </table:table-cell>
          <table:table-cell table:style-name="ce9" office:value-type="float" office:value="14000">
            <text:p><text:s/>14.000,00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6" office:value-type="date" office:date-value="2018-10-09">
            <text:p>09-ott-18</text:p>
          </table:table-cell>
          <table:table-cell table:style-name="ce4" office:value-type="string">
            <text:p>GHILLANI <text:s/>MAURIZIO</text:p>
          </table:table-cell>
          <table:table-cell table:style-name="ce9" office:value-type="float" office:value="10666.66">
            <text:p><text:s/>10.666,66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6" office:value-type="date" office:date-value="2018-10-09">
            <text:p>09-ott-18</text:p>
          </table:table-cell>
          <table:table-cell table:style-name="ce4" office:value-type="string">
            <text:p>GHILLANI <text:s/>MAURIZIO</text:p>
          </table:table-cell>
          <table:table-cell table:style-name="ce9" office:value-type="float" office:value="2960.53">
            <text:p><text:s/>2.960,53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6" office:value-type="date" office:date-value="2018-10-09">
            <text:p>09-ott-18</text:p>
          </table:table-cell>
          <table:table-cell table:style-name="ce4" office:value-type="string">
            <text:p>GHILLANI <text:s/>MAURIZIO</text:p>
          </table:table-cell>
          <table:table-cell table:style-name="ce9" office:value-type="float" office:value="4333.34">
            <text:p><text:s/>4.333,34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6" office:value-type="date" office:date-value="2018-10-09">
            <text:p>09-ott-18</text:p>
          </table:table-cell>
          <table:table-cell table:style-name="ce4" office:value-type="string">
            <text:p>GHILLANI <text:s/>MAURIZIO</text:p>
          </table:table-cell>
          <table:table-cell table:style-name="ce9" office:value-type="float" office:value="10666.66">
            <text:p><text:s/>10.666,66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6" office:value-type="date" office:date-value="2018-11-27">
            <text:p>27-nov-18</text:p>
          </table:table-cell>
          <table:table-cell table:style-name="ce4" office:value-type="string">
            <text:p>S.G.C. SISTEMI GEO COSTRUTTIVI SRL</text:p>
          </table:table-cell>
          <table:table-cell table:style-name="ce9" office:value-type="float" office:value="19250">
            <text:p><text:s/>19.250,00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6" office:value-type="date" office:date-value="2018-12-04">
            <text:p>04-dic-18</text:p>
          </table:table-cell>
          <table:table-cell table:style-name="ce4" office:value-type="string">
            <text:p>ESTER TOSCANI - RESTAURO LIGNEO</text:p>
          </table:table-cell>
          <table:table-cell table:style-name="ce9" office:value-type="float" office:value="2800">
            <text:p><text:s/>2.8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A.I.ERRE ENGINEERING S.R.L.</text:p>
          </table:table-cell>
          <table:table-cell table:style-name="ce9" office:value-type="float" office:value="13001.23">
            <text:p><text:s/>13.001,23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A.I.ERRE ENGINEERING S.R.L.</text:p>
          </table:table-cell>
          <table:table-cell table:style-name="ce9" office:value-type="float" office:value="18718.77">
            <text:p><text:s/>18.718,7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CANALI <text:s/>CLAUDIO</text:p>
          </table:table-cell>
          <table:table-cell table:style-name="ce9" office:value-type="float" office:value="1015.04">
            <text:p><text:s/>1.015,0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18-01-15">
            <text:p>15-gen-18</text:p>
          </table:table-cell>
          <table:table-cell table:style-name="ce4" office:value-type="string">
            <text:p>GEA SRL RICERCA E DOCUMENTAZIONE ARCHEOL</text:p>
          </table:table-cell>
          <table:table-cell table:style-name="ce9" office:value-type="float" office:value="2745">
            <text:p><text:s/>2.745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18-02-12">
            <text:p>12-feb-18</text:p>
          </table:table-cell>
          <table:table-cell table:style-name="ce4" office:value-type="string">
            <text:p>SAFE LM S.R.L.</text:p>
          </table:table-cell>
          <table:table-cell table:style-name="ce9" office:value-type="float" office:value="20000">
            <text:p><text:s/>20.0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TRIVIOLI <text:s/>ALBERTO</text:p>
          </table:table-cell>
          <table:table-cell table:style-name="ce9" office:value-type="float" office:value="2488.8">
            <text:p><text:s/>2.488,8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18-04-05">
            <text:p>05-apr-18</text:p>
          </table:table-cell>
          <table:table-cell table:style-name="ce4" office:value-type="string">
            <text:p>SAFE LM S.R.L.</text:p>
          </table:table-cell>
          <table:table-cell table:style-name="ce9" office:value-type="float" office:value="7612.8">
            <text:p><text:s/>7.612,8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18-04-10">
            <text:p>10-apr-18</text:p>
          </table:table-cell>
          <table:table-cell table:style-name="ce4" office:value-type="string">
            <text:p>GEO 3 SRL TIPOGRAFIA PROGETTAZIONE</text:p>
          </table:table-cell>
          <table:table-cell table:style-name="ce9" office:value-type="float" office:value="12322">
            <text:p><text:s/>12.322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18-04-10">
            <text:p>10-apr-18</text:p>
          </table:table-cell>
          <table:table-cell table:style-name="ce4" office:value-type="string">
            <text:p>LAZZAROTTI <text:s/>GUIDO</text:p>
          </table:table-cell>
          <table:table-cell table:style-name="ce9" office:value-type="float" office:value="8881.6">
            <text:p><text:s/>8.881,6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18-04-27">
            <text:p>27-apr-18</text:p>
          </table:table-cell>
          <table:table-cell table:style-name="ce4" office:value-type="string">
            <text:p>CANALI <text:s/>CLAUDIO</text:p>
          </table:table-cell>
          <table:table-cell table:style-name="ce9" office:value-type="float" office:value="1791.35">
            <text:p><text:s/>1.791,35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18-05-11">
            <text:p>11-mag-18</text:p>
          </table:table-cell>
          <table:table-cell table:style-name="ce4" office:value-type="string">
            <text:p>PREVOLI <text:s/>EMILIANO</text:p>
          </table:table-cell>
          <table:table-cell table:style-name="ce9" office:value-type="float" office:value="824.72">
            <text:p><text:s/>824,7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18-05-11">
            <text:p>11-mag-18</text:p>
          </table:table-cell>
          <table:table-cell table:style-name="ce4" office:value-type="string">
            <text:p>STUDIO ALFA SRL</text:p>
          </table:table-cell>
          <table:table-cell table:style-name="ce9" office:value-type="float" office:value="6222">
            <text:p><text:s/>6.222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18-06-07">
            <text:p>07-giu-18</text:p>
          </table:table-cell>
          <table:table-cell table:style-name="ce4" office:value-type="string">
            <text:p>BININI PARTNERS S.R.L.</text:p>
          </table:table-cell>
          <table:table-cell table:style-name="ce9" office:value-type="float" office:value="9135.36">
            <text:p><text:s/>9.135,3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18-07-27">
            <text:p>27-lug-18</text:p>
          </table:table-cell>
          <table:table-cell table:style-name="ce4" office:value-type="string">
            <text:p>ART SRL - AMBIENTE RISORSE E TERRITORIO</text:p>
          </table:table-cell>
          <table:table-cell table:style-name="ce9" office:value-type="float" office:value="18714.8">
            <text:p><text:s/>18.714,8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18-07-27">
            <text:p>27-lug-18</text:p>
          </table:table-cell>
          <table:table-cell table:style-name="ce4" office:value-type="string">
            <text:p>ART SRL - AMBIENTE RISORSE E TERRITORIO</text:p>
          </table:table-cell>
          <table:table-cell table:style-name="ce9" office:value-type="float" office:value="5024.45">
            <text:p><text:s/>5.024,45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18-08-06">
            <text:p>06-ago-18</text:p>
          </table:table-cell>
          <table:table-cell table:style-name="ce4" office:value-type="string">
            <text:p>F.I.A. DI GILIBERTI FABIO E BERNINI F.</text:p>
          </table:table-cell>
          <table:table-cell table:style-name="ce9" office:value-type="float" office:value="6710">
            <text:p><text:s/>6.71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18-08-31">
            <text:p>31-ago-18</text:p>
          </table:table-cell>
          <table:table-cell table:style-name="ce4" office:value-type="string">
            <text:p>COLLETTIVO DI URBANISTICA</text:p>
          </table:table-cell>
          <table:table-cell table:style-name="ce9" office:value-type="float" office:value="6699.26">
            <text:p><text:s/>6.699,2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18-09-25">
            <text:p>25-set-18</text:p>
          </table:table-cell>
          <table:table-cell table:style-name="ce4" office:value-type="string">
            <text:p>G.T. ENGINEERING SRL</text:p>
          </table:table-cell>
          <table:table-cell table:style-name="ce9" office:value-type="float" office:value="24360.96">
            <text:p><text:s/>24.360,9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18-09-25">
            <text:p>25-set-18</text:p>
          </table:table-cell>
          <table:table-cell table:style-name="ce4" office:value-type="string">
            <text:p>SAFE LM S.R.L.</text:p>
          </table:table-cell>
          <table:table-cell table:style-name="ce9" office:value-type="float" office:value="7386.8">
            <text:p><text:s/>7.386,8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18-10-08">
            <text:p>08-ott-18</text:p>
          </table:table-cell>
          <table:table-cell table:style-name="ce4" office:value-type="string">
            <text:p>POLITECHNICA S.R.L.</text:p>
          </table:table-cell>
          <table:table-cell table:style-name="ce9" office:value-type="float" office:value="13322.4">
            <text:p><text:s/>13.322,4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18-11-27">
            <text:p>27-nov-18</text:p>
          </table:table-cell>
          <table:table-cell table:style-name="ce4" office:value-type="string">
            <text:p>POLICREO S.R.L. SOCIETA DI PROGETTAZIONE</text:p>
          </table:table-cell>
          <table:table-cell table:style-name="ce9" office:value-type="float" office:value="18270.72">
            <text:p><text:s/>18.270,7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MONTEPARA <text:s/>ANTONIO</text:p>
          </table:table-cell>
          <table:table-cell table:style-name="ce9" office:value-type="float" office:value="5919.14">
            <text:p><text:s/>5.919,1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MONTEPARA <text:s/>ANTONIO</text:p>
          </table:table-cell>
          <table:table-cell table:style-name="ce9" office:value-type="float" office:value="1059.26">
            <text:p><text:s/>1.059,2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date" office:date-value="2018-12-17">
            <text:p>17-dic-18</text:p>
          </table:table-cell>
          <table:table-cell table:style-name="ce4" office:value-type="string">
            <text:p>ST.TEC.PROF.LE PINI LINO - TEDOLDI ELENA</text:p>
          </table:table-cell>
          <table:table-cell table:style-name="ce9" office:value-type="float" office:value="7173.6">
            <text:p><text:s/>7.173,60 </text:p>
          </table:table-cell>
        </table:table-row>
        <table:table-row table:style-name="ro5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Ministero dell'Istruzione - Istituzioni scolastiche</text:p>
          </table:table-cell>
          <table:table-cell table:style-name="ce6" office:value-type="date" office:date-value="2018-07-18">
            <text:p>18-lug-18</text:p>
          </table:table-cell>
          <table:table-cell table:style-name="ce4" office:value-type="string">
            <text:p>SCUOLA PER L'EUROPA</text:p>
          </table:table-cell>
          <table:table-cell table:style-name="ce9" office:value-type="float" office:value="45000">
            <text:p><text:s/>45.000,00 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6" office:value-type="date" office:date-value="2018-02-26">
            <text:p>26-feb-18</text:p>
          </table:table-cell>
          <table:table-cell table:style-name="ce4" office:value-type="string">
            <text:p>COMUNE DI FIDENZA</text:p>
          </table:table-cell>
          <table:table-cell table:style-name="ce9" office:value-type="float" office:value="100000">
            <text:p><text:s/>100.000,00 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6" office:value-type="date" office:date-value="2018-02-26">
            <text:p>26-feb-18</text:p>
          </table:table-cell>
          <table:table-cell table:style-name="ce4" office:value-type="string">
            <text:p>COMUNE DI PELLEGRINO PARMENSE</text:p>
          </table:table-cell>
          <table:table-cell table:style-name="ce9" office:value-type="float" office:value="5114.8">
            <text:p><text:s/>5.114,80 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6" office:value-type="date" office:date-value="2018-03-19">
            <text:p>19-mar-18</text:p>
          </table:table-cell>
          <table:table-cell table:style-name="ce4" office:value-type="string">
            <text:p>COMUNE DI SALSOMAGGIORE TERME</text:p>
          </table:table-cell>
          <table:table-cell table:style-name="ce9" office:value-type="float" office:value="37500">
            <text:p><text:s/>37.500,00 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6" office:value-type="date" office:date-value="2018-09-03">
            <text:p>03-set-18</text:p>
          </table:table-cell>
          <table:table-cell table:style-name="ce4" office:value-type="string">
            <text:p>COMUNE DI BERCETO</text:p>
          </table:table-cell>
          <table:table-cell table:style-name="ce9" office:value-type="float" office:value="18750">
            <text:p><text:s/>18.750,00 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6" office:value-type="date" office:date-value="2018-09-03">
            <text:p>03-set-18</text:p>
          </table:table-cell>
          <table:table-cell table:style-name="ce4" office:value-type="string">
            <text:p>COMUNE DI BORGO VAL DI TARO</text:p>
          </table:table-cell>
          <table:table-cell table:style-name="ce9" office:value-type="float" office:value="187475.12">
            <text:p><text:s/>187.475,12 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6" office:value-type="date" office:date-value="2018-09-03">
            <text:p>03-set-18</text:p>
          </table:table-cell>
          <table:table-cell table:style-name="ce4" office:value-type="string">
            <text:p>COMUNE DI SOLIGNANO</text:p>
          </table:table-cell>
          <table:table-cell table:style-name="ce9" office:value-type="float" office:value="18750">
            <text:p><text:s/>18.750,00 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6" office:value-type="date" office:date-value="2018-09-03">
            <text:p>03-set-18</text:p>
          </table:table-cell>
          <table:table-cell table:style-name="ce4" office:value-type="string">
            <text:p>COMUNE DI VALMOZZOLA</text:p>
          </table:table-cell>
          <table:table-cell table:style-name="ce9" office:value-type="float" office:value="32812.5">
            <text:p><text:s/>32.812,50 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6" office:value-type="date" office:date-value="2018-09-03">
            <text:p>03-set-18</text:p>
          </table:table-cell>
          <table:table-cell table:style-name="ce4" office:value-type="string">
            <text:p>COMUNE DI VARSI</text:p>
          </table:table-cell>
          <table:table-cell table:style-name="ce9" office:value-type="float" office:value="23437.5">
            <text:p><text:s/>23.437,50 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6" office:value-type="date" office:date-value="2018-09-13">
            <text:p>13-set-18</text:p>
          </table:table-cell>
          <table:table-cell table:style-name="ce4" office:value-type="string">
            <text:p>COMUNE DI LANGHIRANO</text:p>
          </table:table-cell>
          <table:table-cell table:style-name="ce9" office:value-type="float" office:value="23072.4">
            <text:p><text:s/>23.072,40 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6" office:value-type="date" office:date-value="2018-09-13">
            <text:p>13-set-18</text:p>
          </table:table-cell>
          <table:table-cell table:style-name="ce4" office:value-type="string">
            <text:p>COMUNE DI LANGHIRANO</text:p>
          </table:table-cell>
          <table:table-cell table:style-name="ce9" office:value-type="float" office:value="20128.26">
            <text:p><text:s/>20.128,26 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6" office:value-type="date" office:date-value="2018-09-13">
            <text:p>13-set-18</text:p>
          </table:table-cell>
          <table:table-cell table:style-name="ce4" office:value-type="string">
            <text:p>COMUNE DI LANGHIRANO</text:p>
          </table:table-cell>
          <table:table-cell table:style-name="ce9" office:value-type="float" office:value="2594.14">
            <text:p><text:s/>2.594,14 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6" office:value-type="date" office:date-value="2018-09-13">
            <text:p>13-set-18</text:p>
          </table:table-cell>
          <table:table-cell table:style-name="ce4" office:value-type="string">
            <text:p>COMUNE DI LANGHIRANO</text:p>
          </table:table-cell>
          <table:table-cell table:style-name="ce9" office:value-type="float" office:value="20160.58">
            <text:p><text:s/>20.160,58 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6" office:value-type="date" office:date-value="2018-09-13">
            <text:p>13-set-18</text:p>
          </table:table-cell>
          <table:table-cell table:style-name="ce4" office:value-type="string">
            <text:p>COMUNE DI TRAVERSETOLO</text:p>
          </table:table-cell>
          <table:table-cell table:style-name="ce9" office:value-type="float" office:value="9982.01">
            <text:p><text:s/>9.982,01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 partecipate</text:p>
          </table:table-cell>
          <table:table-cell table:style-name="ce6" office:value-type="date" office:date-value="2018-11-14">
            <text:p>14-nov-18</text:p>
          </table:table-cell>
          <table:table-cell table:style-name="ce4" office:value-type="string">
            <text:p>ALMA SRL SCUOLA INTERNAZ. DI CUCINA</text:p>
          </table:table-cell>
          <table:table-cell table:style-name="ce9" office:value-type="float" office:value="250000">
            <text:p><text:s/>250.000,00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6" office:value-type="date" office:date-value="2018-03-09">
            <text:p>09-mar-18</text:p>
          </table:table-cell>
          <table:table-cell table:style-name="ce4" office:value-type="string">
            <text:p>FUSO.COM COOPERATIVA DI COMUNITA</text:p>
          </table:table-cell>
          <table:table-cell table:style-name="ce9" office:value-type="float" office:value="24516.73">
            <text:p><text:s/>24.516,73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6" office:value-type="date" office:date-value="2018-05-17">
            <text:p>17-mag-18</text:p>
          </table:table-cell>
          <table:table-cell table:style-name="ce4" office:value-type="string">
            <text:p>IREN EMILIA S.P.A.</text:p>
          </table:table-cell>
          <table:table-cell table:style-name="ce9" office:value-type="float" office:value="84748.18">
            <text:p><text:s/>84.748,18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6" office:value-type="date" office:date-value="2018-05-17">
            <text:p>17-mag-18</text:p>
          </table:table-cell>
          <table:table-cell table:style-name="ce4" office:value-type="string">
            <text:p>IREN EMILIA S.P.A.</text:p>
          </table:table-cell>
          <table:table-cell table:style-name="ce9" office:value-type="float" office:value="62348.4">
            <text:p><text:s/>62.348,40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6" office:value-type="date" office:date-value="2018-05-17">
            <text:p>17-mag-18</text:p>
          </table:table-cell>
          <table:table-cell table:style-name="ce4" office:value-type="string">
            <text:p>IREN EMILIA S.P.A.</text:p>
          </table:table-cell>
          <table:table-cell table:style-name="ce9" office:value-type="float" office:value="325402.85">
            <text:p><text:s/>325.402,85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6" office:value-type="date" office:date-value="2018-05-17">
            <text:p>17-mag-18</text:p>
          </table:table-cell>
          <table:table-cell table:style-name="ce4" office:value-type="string">
            <text:p>IREN EMILIA S.P.A.</text:p>
          </table:table-cell>
          <table:table-cell table:style-name="ce9" office:value-type="float" office:value="36320.65">
            <text:p><text:s/>36.320,65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6" office:value-type="date" office:date-value="2018-05-17">
            <text:p>17-mag-18</text:p>
          </table:table-cell>
          <table:table-cell table:style-name="ce4" office:value-type="string">
            <text:p>IREN EMILIA S.P.A.</text:p>
          </table:table-cell>
          <table:table-cell table:style-name="ce9" office:value-type="float" office:value="128668.7">
            <text:p><text:s/>128.668,70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6" office:value-type="date" office:date-value="2018-05-17">
            <text:p>17-mag-18</text:p>
          </table:table-cell>
          <table:table-cell table:style-name="ce4" office:value-type="string">
            <text:p>IREN EMILIA S.P.A.</text:p>
          </table:table-cell>
          <table:table-cell table:style-name="ce9" office:value-type="float" office:value="31981.13">
            <text:p><text:s/>31.981,13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6" office:value-type="date" office:date-value="2018-05-17">
            <text:p>17-mag-18</text:p>
          </table:table-cell>
          <table:table-cell table:style-name="ce4" office:value-type="string">
            <text:p>IREN EMILIA S.P.A.</text:p>
          </table:table-cell>
          <table:table-cell table:style-name="ce9" office:value-type="float" office:value="141956.77">
            <text:p><text:s/>141.956,77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6" office:value-type="date" office:date-value="2018-05-17">
            <text:p>17-mag-18</text:p>
          </table:table-cell>
          <table:table-cell table:style-name="ce4" office:value-type="string">
            <text:p>IREN EMILIA S.P.A.</text:p>
          </table:table-cell>
          <table:table-cell table:style-name="ce9" office:value-type="float" office:value="74622.63">
            <text:p><text:s/>74.622,63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6" office:value-type="date" office:date-value="2018-09-03">
            <text:p>03-set-18</text:p>
          </table:table-cell>
          <table:table-cell table:style-name="ce4" office:value-type="string">
            <text:p>COMUNE DI BORGO VAL DI TARO</text:p>
          </table:table-cell>
          <table:table-cell table:style-name="ce9" office:value-type="float" office:value="12524.88">
            <text:p><text:s/>12.524,88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6" office:value-type="date" office:date-value="2018-09-03">
            <text:p>03-set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839.88">
            <text:p><text:s/>839,88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6" office:value-type="date" office:date-value="2018-09-03">
            <text:p>03-set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123720.09">
            <text:p><text:s/>123.720,09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6" office:value-type="date" office:date-value="2018-09-03">
            <text:p>03-set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37618.89">
            <text:p><text:s/>37.618,89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6" office:value-type="date" office:date-value="2018-09-03">
            <text:p>03-set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93750">
            <text:p><text:s/>93.750,00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6" office:value-type="date" office:date-value="2018-09-03">
            <text:p>03-set-18</text:p>
          </table:table-cell>
          <table:table-cell table:style-name="ce4" office:value-type="string">
            <text:p>MONTAGNA 2000 SPA</text:p>
          </table:table-cell>
          <table:table-cell table:style-name="ce9" office:value-type="float" office:value="30990.41">
            <text:p><text:s/>30.990,41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6" office:value-type="date" office:date-value="2018-09-13">
            <text:p>13-set-18</text:p>
          </table:table-cell>
          <table:table-cell table:style-name="ce4" office:value-type="string">
            <text:p>COMUNE DI LANGHIRANO</text:p>
          </table:table-cell>
          <table:table-cell table:style-name="ce9" office:value-type="float" office:value="14958.22">
            <text:p><text:s/>14.958,22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6" office:value-type="date" office:date-value="2018-09-13">
            <text:p>13-set-18</text:p>
          </table:table-cell>
          <table:table-cell table:style-name="ce4" office:value-type="string">
            <text:p>COMUNE DI LANGHIRANO</text:p>
          </table:table-cell>
          <table:table-cell table:style-name="ce9" office:value-type="float" office:value="30563.28">
            <text:p><text:s/>30.563,28 </text:p>
          </table:table-cell>
        </table:table-row>
        <table:table-row table:style-name="ro1" table:number-rows-repeated="104483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8P0" style:volatile="true">
      <number:text> </number:text>
      <number:number number:decimal-places="1" number:min-integer-digits="1" number:grouping="true"/>
      <number:text> </number:text>
    </number:number-style>
    <number:number-style style:name="N128P1" style:volatile="true">
      <number:text>-</number:text>
      <number:number number:decimal-places="1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number:date-style style:name="N5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fo:margin-top="1cm" fo:margin-bottom="1cm" fo:margin-left="0.499cm" fo:margin-right="0.499cm" style:shadow="none" fo:background-color="transparent" style:first-page-number="continue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5f_DA_5f_PUBBLICARE" style:display-name="PageStyle_ELENCO_DA_PUBBLICARE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0:27:09.09</meta:creation-date>
    <dc:date>2019-01-22T10:30:56.67</dc:date>
    <meta:editing-duration>P0D</meta:editing-duration>
    <meta:editing-cycles>1</meta:editing-cycles>
    <meta:document-statistic meta:table-count="1" meta:cell-count="18672" meta:object-count="0"/>
    <meta:generator>LibreOffice/3.6$Windows_x86 LibreOffice_project/e29a214-2bbed72-0621de6-a97528c-8f066d</meta:generator>
  </office:meta>
</office:document-meta>
</file>