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515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Foglio1" style:data-style-name="N130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2"/>
        </table:table-row>
        <table:table-row table:style-name="ro1">
          <table:table-cell table:style-name="ce1" office:value-type="string" table:number-columns-spanned="5" table:number-rows-spanned="1">
            <text:p>II TRIMESTRE 2019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repeated="5"/>
        </table:table-row>
        <table:table-row table:style-name="ro2">
          <table:table-cell table:style-name="ce3" office:value-type="string">
            <text:p>TIPOLOGIA SPESA</text:p>
          </table:table-cell>
          <table:table-cell table:style-name="ce3" office:value-type="string">
            <text:p>NATURA ECONOMICA SPESA</text:p>
          </table:table-cell>
          <table:table-cell table:style-name="ce5" office:value-type="string">
            <text:p>AMBITO TEMPORALE</text:p>
          </table:table-cell>
          <table:table-cell table:style-name="ce3" office:value-type="string">
            <text:p>BENEFICIARIO</text:p>
          </table:table-cell>
          <table:table-cell table:style-name="ce7" office:value-type="string" office:string-value="IMPORTO">
            <text:p><text:s/>IMPORTO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29.51">
            <text:p><text:s/>329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45">
            <text:p><text:s/>6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7.53">
            <text:p><text:s/>67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5.03">
            <text:p><text:s/>65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8.46">
            <text:p><text:s/>78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8">
            <text:p><text:s/>6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.14">
            <text:p><text:s/>18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04.21">
            <text:p><text:s/>60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5.43">
            <text:p><text:s/>1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22.86">
            <text:p><text:s/>2.222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24.14">
            <text:p><text:s/>1.32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8.66">
            <text:p><text:s/>48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34">
            <text:p><text:s/>12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0.56">
            <text:p><text:s/>20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188.88">
            <text:p><text:s/>188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34">
            <text:p><text:s/>12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48">
            <text:p><text:s/>9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57.26">
            <text:p><text:s/>1.357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3.61">
            <text:p><text:s/>53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5.78">
            <text:p><text:s/>145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36">
            <text:p><text:s/>12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0.15">
            <text:p><text:s/>0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68.13">
            <text:p><text:s/>368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11.17">
            <text:p><text:s/>611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911.72">
            <text:p><text:s/>1.911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6.07">
            <text:p><text:s/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31.12">
            <text:p><text:s/>73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51.93">
            <text:p><text:s/>551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60.88">
            <text:p><text:s/>460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69.82">
            <text:p><text:s/>169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1">
            <text:p><text:s/>21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97">
            <text:p><text:s/>6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97.93">
            <text:p><text:s/>2.297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.21">
            <text:p><text:s/>7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7.13">
            <text:p><text:s/>7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9.27">
            <text:p><text:s/>59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81.88">
            <text:p><text:s/>281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020.65">
            <text:p><text:s/>1.020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6.15">
            <text:p><text:s/>66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483.02">
            <text:p><text:s/>1.483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28.83">
            <text:p><text:s/>528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89.24">
            <text:p><text:s/>189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14.24">
            <text:p><text:s/>514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54.57">
            <text:p><text:s/>654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468.25">
            <text:p><text:s/>468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1.58">
            <text:p><text:s/>11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74.58">
            <text:p><text:s/>674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204.1">
            <text:p><text:s/>1.204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57.2">
            <text:p><text:s/>157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621.12">
            <text:p><text:s/>2.62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983.34">
            <text:p><text:s/>983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325.95">
            <text:p><text:s/>1.32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62.63">
            <text:p><text:s/>262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97">
            <text:p><text:s/>6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6">
            <text:p><text:s/>9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24.71">
            <text:p><text:s/>524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3.96">
            <text:p><text:s/>23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9.3">
            <text:p><text:s/>179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4.61">
            <text:p><text:s/>64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5.65">
            <text:p><text:s/>135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.43">
            <text:p><text:s/>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24">
            <text:p><text:s/>12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.65">
            <text:p><text:s/>1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2">
            <text:p><text:s/>12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9.46">
            <text:p><text:s/>59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192.77">
            <text:p><text:s/>2.192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2.34">
            <text:p><text:s/>32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9.49">
            <text:p><text:s/>69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.76">
            <text:p><text:s/>13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146.29">
            <text:p><text:s/>1.146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8.22">
            <text:p><text:s/>48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.64">
            <text:p><text:s/>5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6">
            <text:p><text:s/>9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3.34">
            <text:p><text:s/>143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61.97">
            <text:p><text:s/>361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87.57">
            <text:p><text:s/>387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55.63">
            <text:p><text:s/>455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44">
            <text:p><text:s/>9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78.97">
            <text:p><text:s/>478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1.12">
            <text:p><text:s/>1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.2">
            <text:p><text:s/>8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59.82">
            <text:p><text:s/>659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.6">
            <text:p><text:s/>25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09">
            <text:p><text:s/>9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93.48">
            <text:p><text:s/>293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489.35">
            <text:p><text:s/>489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33.59">
            <text:p><text:s/>533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1">
            <text:p><text:s/>9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2.53">
            <text:p><text:s/>132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1.96">
            <text:p><text:s/>221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10.02">
            <text:p><text:s/>610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.14">
            <text:p><text:s/>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6">
            <text:p><text:s/>9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.86">
            <text:p><text:s/>8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49.65">
            <text:p><text:s/>349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240.27">
            <text:p><text:s/>240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448.89">
            <text:p><text:s/>2.448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83.63">
            <text:p><text:s/>2.283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301.23">
            <text:p><text:s/>1.301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2.61">
            <text:p><text:s/>182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71.94">
            <text:p><text:s/>471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81">
            <text:p><text:s/>6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9.8">
            <text:p><text:s/>19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.7">
            <text:p><text:s/>25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7.16">
            <text:p><text:s/>27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.68">
            <text:p><text:s/>2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.93">
            <text:p><text:s/>14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.65">
            <text:p><text:s/>1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540.71">
            <text:p><text:s/>540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20.46">
            <text:p><text:s/>20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28.81">
            <text:p><text:s/>28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9.67">
            <text:p><text:s/>9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65.95">
            <text:p><text:s/>6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23.66">
            <text:p><text:s/>23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81">
            <text:p><text:s/>6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558.4">
            <text:p><text:s/>1.558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212.67">
            <text:p><text:s/>1.212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49">
            <text:p><text:s/>9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81">
            <text:p><text:s/>6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93.39">
            <text:p><text:s/>193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.72">
            <text:p><text:s/>25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88.23">
            <text:p><text:s/>588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0.35">
            <text:p><text:s/>60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92.55">
            <text:p><text:s/>29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09">
            <text:p><text:s/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27.28">
            <text:p><text:s/>327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24.07">
            <text:p><text:s/>824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67.66">
            <text:p><text:s/>567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09">
            <text:p><text:s/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03.87">
            <text:p><text:s/>703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08.57">
            <text:p><text:s/>308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8.87">
            <text:p><text:s/>78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3.4">
            <text:p><text:s/>183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3.13">
            <text:p><text:s/>63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2.95">
            <text:p><text:s/>142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3.45">
            <text:p><text:s/>33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38.11">
            <text:p><text:s/>1.238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73.52">
            <text:p><text:s/>73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28">
            <text:p><text:s/>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21.45">
            <text:p><text:s/>821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73.88">
            <text:p><text:s/>1.873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0.78">
            <text:p><text:s/>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2.13">
            <text:p><text:s/>52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85.69">
            <text:p><text:s/>1.785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04.75">
            <text:p><text:s/>404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380.7">
            <text:p><text:s/>380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07.1">
            <text:p><text:s/>207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4.29">
            <text:p><text:s/>124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061.85">
            <text:p><text:s/>1.061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0.1">
            <text:p><text:s/>20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8.23">
            <text:p><text:s/>48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95.77">
            <text:p><text:s/>95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7.18">
            <text:p><text:s/>47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2.09">
            <text:p><text:s/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.72">
            <text:p><text:s/>2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47.49">
            <text:p><text:s/>47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854.77">
            <text:p><text:s/>854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624.9">
            <text:p><text:s/>2.624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195.43">
            <text:p><text:s/>1.19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557.69">
            <text:p><text:s/>2.557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512.88">
            <text:p><text:s/>512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19.1">
            <text:p><text:s/>519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477.88">
            <text:p><text:s/>477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92.97">
            <text:p><text:s/>192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721.26">
            <text:p><text:s/>721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3.02">
            <text:p><text:s/>63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42.81">
            <text:p><text:s/>242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633.79">
            <text:p><text:s/>633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298.07">
            <text:p><text:s/>298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24.85">
            <text:p><text:s/>524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440.1">
            <text:p><text:s/>1.440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85.7">
            <text:p><text:s/>185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.06">
            <text:p><text:s/>22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22.01">
            <text:p><text:s/>22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MONTAGNA 2000 SPA</text:p>
          </table:table-cell>
          <table:table-cell table:style-name="ce8" office:value-type="float" office:value="31.2">
            <text:p><text:s/>31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5.23">
            <text:p><text:s/>5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18.51">
            <text:p><text:s/>18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17.41">
            <text:p><text:s/>17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EMILIAMBIENTE S.P.A.</text:p>
          </table:table-cell>
          <table:table-cell table:style-name="ce8" office:value-type="float" office:value="931.23">
            <text:p><text:s/>931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IRETI SPA</text:p>
          </table:table-cell>
          <table:table-cell table:style-name="ce8" office:value-type="float" office:value="6.72">
            <text:p><text:s/>6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ECOGEO SRL</text:p>
          </table:table-cell>
          <table:table-cell table:style-name="ce8" office:value-type="float" office:value="3660">
            <text:p><text:s/>3.6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MEDLAVITALIA S.R.L.</text:p>
          </table:table-cell>
          <table:table-cell table:style-name="ce8" office:value-type="float" office:value="2576.7">
            <text:p><text:s/>2.576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FONDAZIONE COLLEGIO EUROPEO DI PARMA</text:p>
          </table:table-cell>
          <table:table-cell table:style-name="ce8" office:value-type="float" office:value="100">
            <text:p><text:s/>1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CONTRATTI PUBBLICI ITALIA SAS</text:p>
          </table:table-cell>
          <table:table-cell table:style-name="ce8" office:value-type="float" office:value="432">
            <text:p><text:s/>4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FUTURA EUROPA SAS</text:p>
          </table:table-cell>
          <table:table-cell table:style-name="ce8" office:value-type="float" office:value="200">
            <text:p><text:s/>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PUBLIKA S.R.L.</text:p>
          </table:table-cell>
          <table:table-cell table:style-name="ce8" office:value-type="float" office:value="130">
            <text:p><text:s/>1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PUBLIKA S.R.L.</text:p>
          </table:table-cell>
          <table:table-cell table:style-name="ce8" office:value-type="float" office:value="130">
            <text:p><text:s/>1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PUBLIKA S.R.L.</text:p>
          </table:table-cell>
          <table:table-cell table:style-name="ce8" office:value-type="float" office:value="490">
            <text:p><text:s/>49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PUBBLIFORMEZ SRL</text:p>
          </table:table-cell>
          <table:table-cell table:style-name="ce8" office:value-type="float" office:value="280">
            <text:p><text:s/>2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2000">
            <text:p><text:s/>2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RED FIRE S.R.L.</text:p>
          </table:table-cell>
          <table:table-cell table:style-name="ce8" office:value-type="float" office:value="4880">
            <text:p><text:s/>4.8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RED FIRE S.R.L.</text:p>
          </table:table-cell>
          <table:table-cell table:style-name="ce8" office:value-type="float" office:value="2000">
            <text:p><text:s/>2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IMPRESA E AMBIENTE SICUREZZA SRL</text:p>
          </table:table-cell>
          <table:table-cell table:style-name="ce8" office:value-type="float" office:value="2324.1">
            <text:p><text:s/>2.324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LOMBARDO <text:s/>MICHELE</text:p>
          </table:table-cell>
          <table:table-cell table:style-name="ce8" office:value-type="float" office:value="832">
            <text:p><text:s/>8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91.86">
            <text:p><text:s/>91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REGIONE EMILIA-ROMAGNA CANONI LOCAZ.CON.</text:p>
          </table:table-cell>
          <table:table-cell table:style-name="ce8" office:value-type="float" office:value="345.5">
            <text:p><text:s/>345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REGIONE EMILIA-ROMAGNA CANONI LOCAZ.CON.</text:p>
          </table:table-cell>
          <table:table-cell table:style-name="ce8" office:value-type="float" office:value="123.5">
            <text:p><text:s/>123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165">
            <text:p><text:s/>16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AIPO AG. INTERREGIONALE PER IL FIUME PO</text:p>
          </table:table-cell>
          <table:table-cell table:style-name="ce8" office:value-type="float" office:value="2888.31">
            <text:p><text:s/>2.888,3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REGIONE EMILIA-ROMAGNA CANONI LOCAZ.CON.</text:p>
          </table:table-cell>
          <table:table-cell table:style-name="ce8" office:value-type="float" office:value="126.23">
            <text:p><text:s/>126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REGIONE EMILIA-ROMAGNA CANONI LOCAZ.CON.</text:p>
          </table:table-cell>
          <table:table-cell table:style-name="ce8" office:value-type="float" office:value="594.36">
            <text:p><text:s/>594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ARMFISH DI BELLINI STEFANO</text:p>
          </table:table-cell>
          <table:table-cell table:style-name="ce8" office:value-type="float" office:value="643">
            <text:p><text:s/>64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ENASSI <text:s/>RODOLFO</text:p>
          </table:table-cell>
          <table:table-cell table:style-name="ce8" office:value-type="float" office:value="971">
            <text:p><text:s/>97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OTTINI SANTE DI MESCHI M.A.E C. SAS</text:p>
          </table:table-cell>
          <table:table-cell table:style-name="ce8" office:value-type="float" office:value="1183.4">
            <text:p><text:s/>1.183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ERRAMENTA BERGAMINI S.R.L.</text:p>
          </table:table-cell>
          <table:table-cell table:style-name="ce8" office:value-type="float" office:value="13.54">
            <text:p><text:s/>13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INPOLO SPA</text:p>
          </table:table-cell>
          <table:table-cell table:style-name="ce8" office:value-type="float" office:value="146.83">
            <text:p><text:s/>146,8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ASPEX S.P.A.</text:p>
          </table:table-cell>
          <table:table-cell table:style-name="ce8" office:value-type="float" office:value="502.64">
            <text:p><text:s/>502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SCHIAVI S.R.L. PRODUZIONE ARTICOLI SPORT</text:p>
          </table:table-cell>
          <table:table-cell table:style-name="ce8" office:value-type="float" office:value="50.02">
            <text:p><text:s/>50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210.76">
            <text:p><text:s/>210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BACCHIERI <text:s/>GIUSEPPE</text:p>
          </table:table-cell>
          <table:table-cell table:style-name="ce8" office:value-type="float" office:value="549">
            <text:p><text:s/>54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EMILIANA CONGLOMERATI SPA</text:p>
          </table:table-cell>
          <table:table-cell table:style-name="ce8" office:value-type="float" office:value="3004.13">
            <text:p><text:s/>3.004,1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BARETZ S.R.L.</text:p>
          </table:table-cell>
          <table:table-cell table:style-name="ce8" office:value-type="float" office:value="652.7">
            <text:p><text:s/>652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MATTIOLI ALDO SRL</text:p>
          </table:table-cell>
          <table:table-cell table:style-name="ce8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SI.SE - SISTEMI SEGNALETICI SPA</text:p>
          </table:table-cell>
          <table:table-cell table:style-name="ce8" office:value-type="float" office:value="12200">
            <text:p><text:s/>12.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ELFI S.P.A.</text:p>
          </table:table-cell>
          <table:table-cell table:style-name="ce8" office:value-type="float" office:value="299.39">
            <text:p><text:s/>299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FERRAMENTA BERGAMINI S.R.L.</text:p>
          </table:table-cell>
          <table:table-cell table:style-name="ce8" office:value-type="float" office:value="334">
            <text:p><text:s/>33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ISAD SALI SNC DI DAPPORTO GIAN FRANCO &amp;</text:p>
          </table:table-cell>
          <table:table-cell table:style-name="ce8" office:value-type="float" office:value="44245.06">
            <text:p><text:s/>44.245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ISAD SALI SNC DI DAPPORTO GIAN FRANCO &amp;</text:p>
          </table:table-cell>
          <table:table-cell table:style-name="ce8" office:value-type="float" office:value="2279.52">
            <text:p><text:s/>2.279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1215.25">
            <text:p><text:s/>1.215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CARTE DIEM SRL</text:p>
          </table:table-cell>
          <table:table-cell table:style-name="ce8" office:value-type="float" office:value="389.28">
            <text:p><text:s/>389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EDILCENO S.R.L.</text:p>
          </table:table-cell>
          <table:table-cell table:style-name="ce8" office:value-type="float" office:value="1209.84">
            <text:p><text:s/>1.209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EDILCOLLA DI COSTA DANIELE &amp; C. SNC</text:p>
          </table:table-cell>
          <table:table-cell table:style-name="ce8" office:value-type="float" office:value="796.49">
            <text:p><text:s/>796,4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FERRAMENTA FERRARI SRL</text:p>
          </table:table-cell>
          <table:table-cell table:style-name="ce8" office:value-type="float" office:value="1097.98">
            <text:p><text:s/>1.097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CHIMACO S.R.L.</text:p>
          </table:table-cell>
          <table:table-cell table:style-name="ce8" office:value-type="float" office:value="38154.33">
            <text:p><text:s/>38.154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S.I.P. SOC. INDUSTRIA PIETRISCO S.P.A.</text:p>
          </table:table-cell>
          <table:table-cell table:style-name="ce8" office:value-type="float" office:value="1964.19">
            <text:p><text:s/>1.964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EDILMETA S.R.L.</text:p>
          </table:table-cell>
          <table:table-cell table:style-name="ce8" office:value-type="float" office:value="1218.94">
            <text:p><text:s/>1.218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GANDOLFI SNC DI GANDOLFI M.D. E C.</text:p>
          </table:table-cell>
          <table:table-cell table:style-name="ce8" office:value-type="float" office:value="1218.26">
            <text:p><text:s/>1.218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LA GGG DI GAMBARA GABRIEL GLORIA &amp; C.SNC</text:p>
          </table:table-cell>
          <table:table-cell table:style-name="ce8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20741.46">
            <text:p><text:s/>20.741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EMILIANA CONGLOMERATI SPA</text:p>
          </table:table-cell>
          <table:table-cell table:style-name="ce8" office:value-type="float" office:value="3232.22">
            <text:p><text:s/>3.232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244.66">
            <text:p><text:s/>244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SPEX S.P.A.</text:p>
          </table:table-cell>
          <table:table-cell table:style-name="ce8" office:value-type="float" office:value="1190.72">
            <text:p><text:s/>1.190,7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S.C.B. SRL</text:p>
          </table:table-cell>
          <table:table-cell table:style-name="ce8" office:value-type="float" office:value="3835.68">
            <text:p><text:s/>3.835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EDILIZIA 2000 S.R.L.</text:p>
          </table:table-cell>
          <table:table-cell table:style-name="ce8" office:value-type="float" office:value="800">
            <text:p><text:s/>8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FERRAMENTA BAUDASSI LA RUMANA SNC</text:p>
          </table:table-cell>
          <table:table-cell table:style-name="ce8" office:value-type="float" office:value="1219.22">
            <text:p><text:s/>1.219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FERRAMENTA SILVANA DI MONTALI S.</text:p>
          </table:table-cell>
          <table:table-cell table:style-name="ce8" office:value-type="float" office:value="800.41">
            <text:p><text:s/>800,4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BERTORELLI SNC DI PIETRO E C.</text:p>
          </table:table-cell>
          <table:table-cell table:style-name="ce8" office:value-type="float" office:value="1216.51">
            <text:p><text:s/>1.216,5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BRAGAZZA GIOVANNI &amp; FIGLIO SNC FRANTOIO</text:p>
          </table:table-cell>
          <table:table-cell table:style-name="ce8" office:value-type="float" office:value="9878.34">
            <text:p><text:s/>9.878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ARREDO GIPA DI MORELLI ALESSANDRA E C SN</text:p>
          </table:table-cell>
          <table:table-cell table:style-name="ce8" office:value-type="float" office:value="2043.5">
            <text:p><text:s/>2.043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S.E.I.C.A. S.R.L.</text:p>
          </table:table-cell>
          <table:table-cell table:style-name="ce8" office:value-type="float" office:value="17690">
            <text:p><text:s/>17.69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S.I.P. SOC. INDUSTRIA PIETRISCO S.P.A.</text:p>
          </table:table-cell>
          <table:table-cell table:style-name="ce8" office:value-type="float" office:value="7186.09">
            <text:p><text:s/>7.186,0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S.I.P. SOC. INDUSTRIA PIETRISCO S.P.A.</text:p>
          </table:table-cell>
          <table:table-cell table:style-name="ce8" office:value-type="float" office:value="46993.72">
            <text:p><text:s/>46.993,7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AMMINISTRAZIONE PROV.LE DI PARMA</text:p>
          </table:table-cell>
          <table:table-cell table:style-name="ce8" office:value-type="float" office:value="150">
            <text:p><text:s/>1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AMMINISTRAZIONE PROV.LE DI PARMA</text:p>
          </table:table-cell>
          <table:table-cell table:style-name="ce8" office:value-type="float" office:value="350">
            <text:p><text:s/>3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CHIMACO S.R.L.</text:p>
          </table:table-cell>
          <table:table-cell table:style-name="ce8" office:value-type="float" office:value="10191.73">
            <text:p><text:s/>10.191,7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EMILIANA CONGLOMERATI SPA</text:p>
          </table:table-cell>
          <table:table-cell table:style-name="ce8" office:value-type="float" office:value="4687">
            <text:p><text:s/>4.68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LECTRICAL DADO S.R.L.S.</text:p>
          </table:table-cell>
          <table:table-cell table:style-name="ce8" office:value-type="float" office:value="4584.63">
            <text:p><text:s/>4.584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35">
            <text:p>11/03/19</text:p>
          </table:table-cell>
          <table:table-cell table:style-name="ce4" office:value-type="string">
            <text:p>ELECTRICAL DADO S.R.L.S.</text:p>
          </table:table-cell>
          <table:table-cell table:style-name="ce8" office:value-type="float" office:value="7923.34">
            <text:p><text:s/>7.923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E.R.T.A. SNC DI BERGAMASCHI E CONTINI</text:p>
          </table:table-cell>
          <table:table-cell table:style-name="ce8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AMMINISTRAZIONE PROV.LE DI PARMA</text:p>
          </table:table-cell>
          <table:table-cell table:style-name="ce8" office:value-type="float" office:value="120">
            <text:p><text:s/>1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3C - CENTRO COMMERCIALE COPPI S.N.C.</text:p>
          </table:table-cell>
          <table:table-cell table:style-name="ce8" office:value-type="float" office:value="109.8">
            <text:p><text:s/>10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SEMAFORI BUSNELLI S.R.L.</text:p>
          </table:table-cell>
          <table:table-cell table:style-name="ce8" office:value-type="float" office:value="8784">
            <text:p><text:s/>8.78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TIMBRIFICIO PARMENSE S.N.C.</text:p>
          </table:table-cell>
          <table:table-cell table:style-name="ce8" office:value-type="float" office:value="37.21">
            <text:p><text:s/>37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AFFANNI AMERIO OFFICINA MECCANICA</text:p>
          </table:table-cell>
          <table:table-cell table:style-name="ce8" office:value-type="float" office:value="549">
            <text:p><text:s/>54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ASFALTI PIACENZA SRL</text:p>
          </table:table-cell>
          <table:table-cell table:style-name="ce8" office:value-type="float" office:value="32308">
            <text:p><text:s/>32.30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139.03">
            <text:p><text:s/>139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VENDER CARLO E C. S.R.L.</text:p>
          </table:table-cell>
          <table:table-cell table:style-name="ce8" office:value-type="float" office:value="97.31">
            <text:p><text:s/>97,3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ELFI S.P.A.</text:p>
          </table:table-cell>
          <table:table-cell table:style-name="ce8" office:value-type="float" office:value="134.32">
            <text:p><text:s/>134,3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COMBICONS S.R.L.</text:p>
          </table:table-cell>
          <table:table-cell table:style-name="ce8" office:value-type="float" office:value="4688">
            <text:p><text:s/>4.68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56">
            <text:p><text:s/>5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16">
            <text:p><text:s/>1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188">
            <text:p><text:s/>18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97.5">
            <text:p><text:s/>97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12.5">
            <text:p><text:s/>1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17.5">
            <text:p><text:s/>17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FERRAMENTA BERGAMINI S.R.L.</text:p>
          </table:table-cell>
          <table:table-cell table:style-name="ce8" office:value-type="float" office:value="393.61">
            <text:p><text:s/>393,6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593">
            <text:p><text:s/>59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SEGALINI ALBINO - FERRAMENTA</text:p>
          </table:table-cell>
          <table:table-cell table:style-name="ce8" office:value-type="float" office:value="169.99">
            <text:p><text:s/>169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ERRARI <text:s/>PIETRO</text:p>
          </table:table-cell>
          <table:table-cell table:style-name="ce8" office:value-type="float" office:value="6344">
            <text:p><text:s/>6.34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.V.R.I. ISTITUTI VIGILANZA RIUNITI SPA</text:p>
          </table:table-cell>
          <table:table-cell table:style-name="ce8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152.5">
            <text:p><text:s/>15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TIRO A SEGNO NAZIONALE SEZ. PARMA ASD</text:p>
          </table:table-cell>
          <table:table-cell table:style-name="ce8" office:value-type="float" office:value="72">
            <text:p><text:s/>7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TIRO A SEGNO NAZIONALE SEZ. PARMA ASD</text:p>
          </table:table-cell>
          <table:table-cell table:style-name="ce8" office:value-type="float" office:value="1247.76">
            <text:p><text:s/>1.247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BALDI - MANTELLI - PRATISSOLI S.N.C.</text:p>
          </table:table-cell>
          <table:table-cell table:style-name="ce8" office:value-type="float" office:value="5545.44">
            <text:p><text:s/>5.545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BOCCALETTI MAURO LAVORI AGRICOLI</text:p>
          </table:table-cell>
          <table:table-cell table:style-name="ce8" office:value-type="float" office:value="2925.07">
            <text:p><text:s/>2.925,0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CAVATORTA <text:s/>STEFANO - ESCAVAZIONI</text:p>
          </table:table-cell>
          <table:table-cell table:style-name="ce8" office:value-type="float" office:value="1076">
            <text:p><text:s/>1.07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F.LLI CERRI CLAUDIO E STEFANO SNC</text:p>
          </table:table-cell>
          <table:table-cell table:style-name="ce8" office:value-type="float" office:value="1471.32">
            <text:p><text:s/>1.471,3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2710.63">
            <text:p><text:s/>2.710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GUASTI <text:s/>GIORGIO</text:p>
          </table:table-cell>
          <table:table-cell table:style-name="ce8" office:value-type="float" office:value="3744.18">
            <text:p><text:s/>3.744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TORIAZZI SRL</text:p>
          </table:table-cell>
          <table:table-cell table:style-name="ce8" office:value-type="float" office:value="168.36">
            <text:p><text:s/>168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CANALI <text:s/>CLAUDIO</text:p>
          </table:table-cell>
          <table:table-cell table:style-name="ce8" office:value-type="float" office:value="1205.36">
            <text:p><text:s/>1.205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IDEARES S.R.L.</text:p>
          </table:table-cell>
          <table:table-cell table:style-name="ce8" office:value-type="float" office:value="6100">
            <text:p><text:s/>6.1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CICLO PARMA SNC DI SCAGLIOLI R.E C.</text:p>
          </table:table-cell>
          <table:table-cell table:style-name="ce8" office:value-type="float" office:value="395">
            <text:p><text:s/>39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CORRADI <text:s/>ALESSANDRA</text:p>
          </table:table-cell>
          <table:table-cell table:style-name="ce8" office:value-type="float" office:value="2536.38">
            <text:p><text:s/>2.536,3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I.V.R.I. ISTITUTI VIGILANZA RIUNITI SPA</text:p>
          </table:table-cell>
          <table:table-cell table:style-name="ce8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PARIZZI SCAVI DI PARIZZI MIRKO</text:p>
          </table:table-cell>
          <table:table-cell table:style-name="ce8" office:value-type="float" office:value="9750.24">
            <text:p><text:s/>9.750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ACCA SOFTWARE SPA</text:p>
          </table:table-cell>
          <table:table-cell table:style-name="ce8" office:value-type="float" office:value="363.56">
            <text:p><text:s/>363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CIGNO VERDE SOC.COOP.SOCIALE ONLUS</text:p>
          </table:table-cell>
          <table:table-cell table:style-name="ce8" office:value-type="float" office:value="1549.4">
            <text:p><text:s/>1.549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GREENSOURCE S.P.A.</text:p>
          </table:table-cell>
          <table:table-cell table:style-name="ce8" office:value-type="float" office:value="4079.37">
            <text:p><text:s/>4.079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GREENSOURCE S.P.A.</text:p>
          </table:table-cell>
          <table:table-cell table:style-name="ce8" office:value-type="float" office:value="7116.89">
            <text:p><text:s/>7.116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756">
            <text:p><text:s/>75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432">
            <text:p><text:s/>4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1350">
            <text:p><text:s/>1.3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674">
            <text:p><text:s/>674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CARLONI <text:s/>SILVIO</text:p>
          </table:table-cell>
          <table:table-cell table:style-name="ce8" office:value-type="float" office:value="28276.96">
            <text:p><text:s/>28.276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ONE TEAM SRL</text:p>
          </table:table-cell>
          <table:table-cell table:style-name="ce8" office:value-type="float" office:value="475.8">
            <text:p><text:s/>475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SPAGGIARI LINO E FIGLIO SNC</text:p>
          </table:table-cell>
          <table:table-cell table:style-name="ce8" office:value-type="float" office:value="610">
            <text:p><text:s/>61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IMPIANTI DEL BORGO S.R.L.</text:p>
          </table:table-cell>
          <table:table-cell table:style-name="ce8" office:value-type="float" office:value="1009.4">
            <text:p><text:s/>1.009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PUBLIKA SERVIZI S.R.L.</text:p>
          </table:table-cell>
          <table:table-cell table:style-name="ce8" office:value-type="float" office:value="610">
            <text:p><text:s/>61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BOTTI <text:s/>CRISTIAN</text:p>
          </table:table-cell>
          <table:table-cell table:style-name="ce8" office:value-type="float" office:value="1205.36">
            <text:p><text:s/>1.205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CUCCHI <text:s/>MANUELA</text:p>
          </table:table-cell>
          <table:table-cell table:style-name="ce8" office:value-type="float" office:value="57.65">
            <text:p><text:s/>57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200">
            <text:p><text:s/>2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ALASSO <text:s/>MARIANTONIETTA</text:p>
          </table:table-cell>
          <table:table-cell table:style-name="ce8" office:value-type="float" office:value="242.15">
            <text:p><text:s/>242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MOTTA <text:s/>MARCELLO</text:p>
          </table:table-cell>
          <table:table-cell table:style-name="ce8" office:value-type="float" office:value="1205.36">
            <text:p><text:s/>1.205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15.93">
            <text:p><text:s/>15,9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127.12">
            <text:p><text:s/>127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1283.13">
            <text:p><text:s/>1.283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COMUNE DI PARMA</text:p>
          </table:table-cell>
          <table:table-cell table:style-name="ce8" office:value-type="float" office:value="420">
            <text:p><text:s/>42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CHEMIFARM S.R.L.</text:p>
          </table:table-cell>
          <table:table-cell table:style-name="ce8" office:value-type="float" office:value="222.04">
            <text:p><text:s/>222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116.16">
            <text:p><text:s/>116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540">
            <text:p><text:s/>54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400">
            <text:p><text:s/>4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178.43">
            <text:p><text:s/>178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91">
            <text:p><text:s/>9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TESORERIA PROV.LE DELLO STATO BOLOGNA</text:p>
          </table:table-cell>
          <table:table-cell table:style-name="ce8" office:value-type="float" office:value="12">
            <text:p><text:s/>1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800">
            <text:p><text:s/>8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73.2">
            <text:p><text:s/>73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VETROPARMA S.R.L.</text:p>
          </table:table-cell>
          <table:table-cell table:style-name="ce8" office:value-type="float" office:value="1089.7">
            <text:p><text:s/>1.089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I.V.R.I. ISTITUTI VIGILANZA RIUNITI SPA</text:p>
          </table:table-cell>
          <table:table-cell table:style-name="ce8" office:value-type="float" office:value="459.6">
            <text:p><text:s/>459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ALBERTI <text:s/>VITTORIO</text:p>
          </table:table-cell>
          <table:table-cell table:style-name="ce8" office:value-type="float" office:value="1205.36">
            <text:p><text:s/>1.205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CAVALCA - LINEA UFFICIO SRL</text:p>
          </table:table-cell>
          <table:table-cell table:style-name="ce8" office:value-type="float" office:value="183">
            <text:p><text:s/>183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4079.37">
            <text:p><text:s/>4.079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4079.37">
            <text:p><text:s/>4.079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79">
            <text:p>24/04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201.3">
            <text:p><text:s/>201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79">
            <text:p>24/04/19</text:p>
          </table:table-cell>
          <table:table-cell table:style-name="ce4" office:value-type="string">
            <text:p>TERME DI SALSOMAGGIORE E DI TABIANO SPA</text:p>
          </table:table-cell>
          <table:table-cell table:style-name="ce8" office:value-type="float" office:value="8146.58">
            <text:p><text:s/>8.146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COMUNE DI FIDENZA</text:p>
          </table:table-cell>
          <table:table-cell table:style-name="ce8" office:value-type="float" office:value="21.96">
            <text:p><text:s/>21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200">
            <text:p><text:s/>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50">
            <text:p><text:s/>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305">
            <text:p><text:s/>3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633.18">
            <text:p><text:s/>633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305">
            <text:p><text:s/>3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8" office:value-type="float" office:value="305">
            <text:p><text:s/>30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PUBLIKA SERVIZI S.R.L.</text:p>
          </table:table-cell>
          <table:table-cell table:style-name="ce8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9.11">
            <text:p><text:s/>9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ITALARCHIVI SRL</text:p>
          </table:table-cell>
          <table:table-cell table:style-name="ce8" office:value-type="float" office:value="16225.99">
            <text:p><text:s/>16.225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ITALARCHIVI SRL</text:p>
          </table:table-cell>
          <table:table-cell table:style-name="ce8" office:value-type="float" office:value="0.01">
            <text:p><text:s/>0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TESORERIA PROVINCIALE DELLO STATO</text:p>
          </table:table-cell>
          <table:table-cell table:style-name="ce8" office:value-type="float" office:value="200">
            <text:p><text:s/>2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COMUNE DI PARMA</text:p>
          </table:table-cell>
          <table:table-cell table:style-name="ce8" office:value-type="float" office:value="1740">
            <text:p><text:s/>1.74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63.44">
            <text:p><text:s/>63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444.08">
            <text:p><text:s/>444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TORRIGIANI <text:s/>EMANUELA</text:p>
          </table:table-cell>
          <table:table-cell table:style-name="ce8" office:value-type="float" office:value="1250">
            <text:p><text:s/>1.2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AMPANINI GUALTIERO E C. S.N.C.</text:p>
          </table:table-cell>
          <table:table-cell table:style-name="ce8" office:value-type="float" office:value="390.4">
            <text:p><text:s/>39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225">
            <text:p><text:s/>22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GALA S.P.A.</text:p>
          </table:table-cell>
          <table:table-cell table:style-name="ce8" office:value-type="float" office:value="39.61">
            <text:p><text:s/>39,6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ELIOFOTOTECNICABARBIERI S.R.L.</text:p>
          </table:table-cell>
          <table:table-cell table:style-name="ce8" office:value-type="float" office:value="270.84">
            <text:p><text:s/>270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126.17">
            <text:p><text:s/>126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IREN AMBIENTE SPA</text:p>
          </table:table-cell>
          <table:table-cell table:style-name="ce8" office:value-type="float" office:value="118.03">
            <text:p><text:s/>118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6640.66">
            <text:p><text:s/>6.640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6640.66">
            <text:p><text:s/>6.640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IREN ENERGIA S.P.A.</text:p>
          </table:table-cell>
          <table:table-cell table:style-name="ce8" office:value-type="float" office:value="27200.3">
            <text:p><text:s/>27.200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74.14">
            <text:p><text:s/>174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7883.94">
            <text:p><text:s/>7.883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469.22">
            <text:p><text:s/>469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242.26">
            <text:p><text:s/>242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16.94">
            <text:p><text:s/>116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255.22">
            <text:p><text:s/>255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553.97">
            <text:p><text:s/>553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71.84">
            <text:p><text:s/>171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6240.22">
            <text:p><text:s/>6.240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473.85">
            <text:p><text:s/>473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14.14">
            <text:p><text:s/>314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399.33">
            <text:p><text:s/>399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68.01">
            <text:p><text:s/>168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2.34">
            <text:p><text:s/>12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345.5">
            <text:p><text:s/>345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SIMA SOC. COOP.</text:p>
          </table:table-cell>
          <table:table-cell table:style-name="ce8" office:value-type="float" office:value="263.52">
            <text:p><text:s/>263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575.97">
            <text:p><text:s/>575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68.85">
            <text:p><text:s/>168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514.25">
            <text:p><text:s/>514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7533.41">
            <text:p><text:s/>7.533,4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GALLONI <text:s/>CORNELIO</text:p>
          </table:table-cell>
          <table:table-cell table:style-name="ce8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STAZ.SERVIZIO ENI DI AGNANI MANRICO</text:p>
          </table:table-cell>
          <table:table-cell table:style-name="ce8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69.23">
            <text:p><text:s/>169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601.91">
            <text:p><text:s/>601,9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94.29">
            <text:p><text:s/>394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206.67">
            <text:p><text:s/>206,6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7096.63">
            <text:p><text:s/>7.096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448.33">
            <text:p><text:s/>448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21.33">
            <text:p><text:s/>121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511.66">
            <text:p><text:s/>511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9">
            <text:p>24/04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390.79">
            <text:p><text:s/>390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79">
            <text:p>24/04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80.29">
            <text:p><text:s/>180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627.13">
            <text:p><text:s/>627,1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41.05">
            <text:p><text:s/>341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CONTINI PETROLI S.R.L.</text:p>
          </table:table-cell>
          <table:table-cell table:style-name="ce8" office:value-type="float" office:value="311.8">
            <text:p><text:s/>311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7614.01">
            <text:p><text:s/>7.614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55.45">
            <text:p><text:s/>155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322.87">
            <text:p><text:s/>322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LANGHIRANO GAS S.R.L.</text:p>
          </table:table-cell>
          <table:table-cell table:style-name="ce8" office:value-type="float" office:value="417.44">
            <text:p><text:s/>417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V.ALBERTI SNC DI M.ALBERTI E C.-METANO</text:p>
          </table:table-cell>
          <table:table-cell table:style-name="ce8" office:value-type="float" office:value="579.48">
            <text:p><text:s/>579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KUWAIT PETROLEUM ITALIA SPA</text:p>
          </table:table-cell>
          <table:table-cell table:style-name="ce8" office:value-type="float" office:value="9625.51">
            <text:p><text:s/>9.625,5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METANO FIDENZA S.R.L.</text:p>
          </table:table-cell>
          <table:table-cell table:style-name="ce8" office:value-type="float" office:value="181.89">
            <text:p><text:s/>181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BARAZZONI A. FERRARI R. E C. SNC</text:p>
          </table:table-cell>
          <table:table-cell table:style-name="ce8" office:value-type="float" office:value="169.49">
            <text:p><text:s/>169,4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EMILGAS SRL</text:p>
          </table:table-cell>
          <table:table-cell table:style-name="ce8" office:value-type="float" office:value="408.57">
            <text:p><text:s/>408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LA COMMERCIALE S.R.L.</text:p>
          </table:table-cell>
          <table:table-cell table:style-name="ce8" office:value-type="float" office:value="244.06">
            <text:p><text:s/>244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KOPIAK ITALIANA S.N.C.</text:p>
          </table:table-cell>
          <table:table-cell table:style-name="ce8" office:value-type="float" office:value="0.01">
            <text:p><text:s/>0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KOPIAK ITALIANA S.N.C.</text:p>
          </table:table-cell>
          <table:table-cell table:style-name="ce8" office:value-type="float" office:value="832.9">
            <text:p><text:s/>832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EGAF EDIZIONI S.R.L.</text:p>
          </table:table-cell>
          <table:table-cell table:style-name="ce8" office:value-type="float" office:value="295">
            <text:p><text:s/>29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EGAF EDIZIONI S.R.L.</text:p>
          </table:table-cell>
          <table:table-cell table:style-name="ce8" office:value-type="float" office:value="447.25">
            <text:p><text:s/>447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ALEX OFFICE E BUSINESS SRL</text:p>
          </table:table-cell>
          <table:table-cell table:style-name="ce8" office:value-type="float" office:value="2074">
            <text:p><text:s/>2.07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TALIGNANI <text:s/>GABRIELE</text:p>
          </table:table-cell>
          <table:table-cell table:style-name="ce8" office:value-type="float" office:value="4315.62">
            <text:p><text:s/>4.315,6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DONINI <text:s/>ETTORE</text:p>
          </table:table-cell>
          <table:table-cell table:style-name="ce8" office:value-type="float" office:value="4623.18">
            <text:p><text:s/>4.623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MENGHINI <text:s/>SABINA</text:p>
          </table:table-cell>
          <table:table-cell table:style-name="ce8" office:value-type="float" office:value="6667.54">
            <text:p><text:s/>6.667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TALIGNANI <text:s/>GABRIELE</text:p>
          </table:table-cell>
          <table:table-cell table:style-name="ce8" office:value-type="float" office:value="571.42">
            <text:p><text:s/>571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TALIGNANI <text:s/>GABRIELE</text:p>
          </table:table-cell>
          <table:table-cell table:style-name="ce8" office:value-type="float" office:value="4301.23">
            <text:p><text:s/>4.301,2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DONINI <text:s/>ETTORE</text:p>
          </table:table-cell>
          <table:table-cell table:style-name="ce8" office:value-type="float" office:value="571.45">
            <text:p><text:s/>571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DONINI <text:s/>ETTORE</text:p>
          </table:table-cell>
          <table:table-cell table:style-name="ce8" office:value-type="float" office:value="4639.88">
            <text:p><text:s/>4.639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MENGHINI <text:s/>SABINA</text:p>
          </table:table-cell>
          <table:table-cell table:style-name="ce8" office:value-type="float" office:value="0.01">
            <text:p><text:s/>0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MENGHINI <text:s/>SABINA</text:p>
          </table:table-cell>
          <table:table-cell table:style-name="ce8" office:value-type="float" office:value="857.13">
            <text:p><text:s/>857,1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MENGHINI <text:s/>SABINA</text:p>
          </table:table-cell>
          <table:table-cell table:style-name="ce8" office:value-type="float" office:value="6667.54">
            <text:p><text:s/>6.667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1.8">
            <text:p><text:s/>51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940.03">
            <text:p><text:s/>2.940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00.26">
            <text:p><text:s/>500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309">
            <text:p><text:s/>1.30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656.94">
            <text:p><text:s/>1.65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69432.51">
            <text:p><text:s/>69.432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624.88">
            <text:p><text:s/>1.624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6981.46">
            <text:p><text:s/>6.981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916.49">
            <text:p><text:s/>1.916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6517.25">
            <text:p><text:s/>26.517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9445.49">
            <text:p><text:s/>29.445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650.36">
            <text:p><text:s/>650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248.2">
            <text:p><text:s/>1.248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52.78">
            <text:p><text:s/>452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351.04">
            <text:p><text:s/>1.351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991.48">
            <text:p><text:s/>1.991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104.74">
            <text:p><text:s/>1.104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960.18">
            <text:p><text:s/>1.960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7426.35">
            <text:p><text:s/>7.426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5613.47">
            <text:p><text:s/>55.61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1214.18">
            <text:p><text:s/>11.214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884.62">
            <text:p><text:s/>1.884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ENEL ENERGIA SPA</text:p>
          </table:table-cell>
          <table:table-cell table:style-name="ce8" office:value-type="float" office:value="55">
            <text:p><text:s/>5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ENEL ENERGIA SPA</text:p>
          </table:table-cell>
          <table:table-cell table:style-name="ce8" office:value-type="float" office:value="61.35">
            <text:p><text:s/>61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ENEL ENERGIA SPA</text:p>
          </table:table-cell>
          <table:table-cell table:style-name="ce8" office:value-type="float" office:value="63.84">
            <text:p><text:s/>63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361.03">
            <text:p><text:s/>2.361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635.57">
            <text:p><text:s/>635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00539.32">
            <text:p><text:s/>100.539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0380.98">
            <text:p><text:s/>10.380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862.42">
            <text:p><text:s/>1.862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589.87">
            <text:p><text:s/>4.589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9862.11">
            <text:p><text:s/>39.862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046.38">
            <text:p><text:s/>3.046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45.17">
            <text:p><text:s/>545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767.98">
            <text:p><text:s/>1.767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8606.31">
            <text:p><text:s/>8.606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90524.29">
            <text:p><text:s/>90.524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914.44">
            <text:p><text:s/>4.914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6188.08">
            <text:p><text:s/>36.188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11.48">
            <text:p><text:s/>11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592.2">
            <text:p><text:s/>2.592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909.04">
            <text:p><text:s/>4.909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801.48">
            <text:p><text:s/>1.801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85583.5">
            <text:p><text:s/>85.58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8474.72">
            <text:p><text:s/>8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521.89">
            <text:p><text:s/>521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7929.95">
            <text:p><text:s/>37.929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16.55">
            <text:p><text:s/>16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000.39">
            <text:p><text:s/>2.000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495.53">
            <text:p><text:s/>495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70589.72">
            <text:p><text:s/>70.589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844.42">
            <text:p><text:s/>3.844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8542.7">
            <text:p><text:s/>8.542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2149.8">
            <text:p><text:s/>2.149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8" office:value-type="float" office:value="31912.6">
            <text:p><text:s/>31.9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ZIBONI TECNOFAUNA S.R.L.</text:p>
          </table:table-cell>
          <table:table-cell table:style-name="ce8" office:value-type="float" office:value="12.2">
            <text:p><text:s/>12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ZIBONI TECNOFAUNA S.R.L.</text:p>
          </table:table-cell>
          <table:table-cell table:style-name="ce8" office:value-type="float" office:value="99.43">
            <text:p><text:s/>99,4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PACCIANI <text:s/>MICHELE</text:p>
          </table:table-cell>
          <table:table-cell table:style-name="ce8" office:value-type="float" office:value="630">
            <text:p><text:s/>6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PACCIANI <text:s/>MICHELE</text:p>
          </table:table-cell>
          <table:table-cell table:style-name="ce8" office:value-type="float" office:value="630">
            <text:p><text:s/>6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SQUERI <text:s/>ALDO</text:p>
          </table:table-cell>
          <table:table-cell table:style-name="ce8" office:value-type="float" office:value="105">
            <text:p><text:s/>1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FERRI <text:s/>GIANNI</text:p>
          </table:table-cell>
          <table:table-cell table:style-name="ce8" office:value-type="float" office:value="315">
            <text:p><text:s/>31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9100.04">
            <text:p><text:s/>9.100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38.77">
            <text:p><text:s/>38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563.85">
            <text:p><text:s/>563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4381.93">
            <text:p><text:s/>4.381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293.53">
            <text:p><text:s/>29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193.39">
            <text:p><text:s/>193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14276.55">
            <text:p><text:s/>14.276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70.87">
            <text:p><text:s/>70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15503.85">
            <text:p><text:s/>15.503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7657.34">
            <text:p><text:s/>7.657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53.24">
            <text:p><text:s/>353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787.34">
            <text:p><text:s/>787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1073.04">
            <text:p><text:s/>1.073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276.37">
            <text:p><text:s/>1.276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1487.64">
            <text:p><text:s/>11.487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6064.94">
            <text:p><text:s/>6.064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3831.2">
            <text:p><text:s/>3.831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025.41">
            <text:p><text:s/>1.025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14.13">
            <text:p><text:s/>514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14.68">
            <text:p><text:s/>514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6322.47">
            <text:p><text:s/>6.322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305.29">
            <text:p><text:s/>305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7.12">
            <text:p><text:s/>57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2747.59">
            <text:p><text:s/>2.747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632.11">
            <text:p><text:s/>4.632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2491.27">
            <text:p><text:s/>2.491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39571.34">
            <text:p><text:s/>39.571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18040.36">
            <text:p><text:s/>18.040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6447.55">
            <text:p><text:s/>6.447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2220.08">
            <text:p><text:s/>2.220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47371.13">
            <text:p><text:s/>47.371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11413.64">
            <text:p><text:s/>11.413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310.25">
            <text:p><text:s/>310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9677.97">
            <text:p><text:s/>9.677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211.12">
            <text:p><text:s/>21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154.76">
            <text:p><text:s/>154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135332.18">
            <text:p><text:s/>135.332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LAMPOGAS S.R.L.</text:p>
          </table:table-cell>
          <table:table-cell table:style-name="ce8" office:value-type="float" office:value="516.38">
            <text:p><text:s/>516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LAMPOGAS S.R.L.</text:p>
          </table:table-cell>
          <table:table-cell table:style-name="ce8" office:value-type="float" office:value="1032.75">
            <text:p><text:s/>1.032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1179.77">
            <text:p><text:s/>1.179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8892.07">
            <text:p><text:s/>8.892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79.65">
            <text:p><text:s/>379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76.31">
            <text:p><text:s/>76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976.05">
            <text:p><text:s/>976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29553.7">
            <text:p><text:s/>29.553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41202.36">
            <text:p><text:s/>141.202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1324.98">
            <text:p><text:s/>1.324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2641.65">
            <text:p><text:s/>2.641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22772.15">
            <text:p><text:s/>22.772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22854.7">
            <text:p><text:s/>22.854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2431.63">
            <text:p><text:s/>2.431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3617.9">
            <text:p><text:s/>3.617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210961.83">
            <text:p><text:s/>210.961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587.65">
            <text:p><text:s/>58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554.69">
            <text:p><text:s/>554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8711.2">
            <text:p><text:s/>8.711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24">
            <text:p><text:s/>324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92.08">
            <text:p><text:s/>392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28.27">
            <text:p><text:s/>328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11143.6">
            <text:p><text:s/>11.143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7967.54">
            <text:p><text:s/>7.967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147.86">
            <text:p><text:s/>14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5733.86">
            <text:p><text:s/>5.733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110.28">
            <text:p><text:s/>110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206.86">
            <text:p><text:s/>206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37.99">
            <text:p><text:s/>37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8" office:value-type="float" office:value="609.26">
            <text:p><text:s/>609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LAMPOGAS S.R.L.</text:p>
          </table:table-cell>
          <table:table-cell table:style-name="ce8" office:value-type="float" office:value="637.58">
            <text:p><text:s/>637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6210.89">
            <text:p><text:s/>6.21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217032.55">
            <text:p><text:s/>217.03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0.43">
            <text:p><text:s/>0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30474.72">
            <text:p><text:s/>30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217032.98">
            <text:p><text:s/>217.032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8" office:value-type="float" office:value="30474.72">
            <text:p><text:s/>30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302985.62">
            <text:p><text:s/>302.98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6445.1">
            <text:p><text:s/>6.44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302985.62">
            <text:p><text:s/>302.98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8" office:value-type="float" office:value="6445.1">
            <text:p><text:s/>6.44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333.19">
            <text:p><text:s/>333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3670">
            <text:p><text:s/>3.67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SOENERGY S.R.L.</text:p>
          </table:table-cell>
          <table:table-cell table:style-name="ce8" office:value-type="float" office:value="134.4">
            <text:p><text:s/>134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SOCOPLUS SRL</text:p>
          </table:table-cell>
          <table:table-cell table:style-name="ce8" office:value-type="float" office:value="158.88">
            <text:p><text:s/>158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2B EVERGREEN S.R.L.</text:p>
          </table:table-cell>
          <table:table-cell table:style-name="ce8" office:value-type="float" office:value="5630.57">
            <text:p><text:s/>5.630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NFOCAMERE SCPA</text:p>
          </table:table-cell>
          <table:table-cell table:style-name="ce8" office:value-type="float" office:value="1354.2">
            <text:p><text:s/>1.354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COMESER SRL</text:p>
          </table:table-cell>
          <table:table-cell table:style-name="ce8" office:value-type="float" office:value="7.63">
            <text:p><text:s/>7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COMESER SRL</text:p>
          </table:table-cell>
          <table:table-cell table:style-name="ce8" office:value-type="float" office:value="52.52">
            <text:p><text:s/>52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LEPIDA SPA</text:p>
          </table:table-cell>
          <table:table-cell table:style-name="ce8" office:value-type="float" office:value="17316.46">
            <text:p><text:s/>17.316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LEPIDA SPA</text:p>
          </table:table-cell>
          <table:table-cell table:style-name="ce8" office:value-type="float" office:value="19926.26">
            <text:p><text:s/>19.926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STUDIO STORTI S.R.L.</text:p>
          </table:table-cell>
          <table:table-cell table:style-name="ce8" office:value-type="float" office:value="2677.9">
            <text:p><text:s/>2.677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GPI SPA</text:p>
          </table:table-cell>
          <table:table-cell table:style-name="ce8" office:value-type="float" office:value="2343.42">
            <text:p><text:s/>2.343,4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RTC SPA</text:p>
          </table:table-cell>
          <table:table-cell table:style-name="ce8" office:value-type="float" office:value="6710">
            <text:p><text:s/>6.7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COMESER SRL</text:p>
          </table:table-cell>
          <table:table-cell table:style-name="ce8" office:value-type="float" office:value="60.15">
            <text:p><text:s/>60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ARITMOS S.R.L.</text:p>
          </table:table-cell>
          <table:table-cell table:style-name="ce8" office:value-type="float" office:value="586.82">
            <text:p><text:s/>586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CONSORZIO FUTURO IN RICERCA</text:p>
          </table:table-cell>
          <table:table-cell table:style-name="ce8" office:value-type="float" office:value="4758">
            <text:p><text:s/>4.75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COMESER SRL</text:p>
          </table:table-cell>
          <table:table-cell table:style-name="ce8" office:value-type="float" office:value="60.15">
            <text:p><text:s/>60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EPIDA SPA</text:p>
          </table:table-cell>
          <table:table-cell table:style-name="ce8" office:value-type="float" office:value="34490.96">
            <text:p><text:s/>34.490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EPIDA SPA</text:p>
          </table:table-cell>
          <table:table-cell table:style-name="ce8" office:value-type="float" office:value="5568.08">
            <text:p><text:s/>5.568,0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ADS AUTOMATED DATA SYSTEM SPA</text:p>
          </table:table-cell>
          <table:table-cell table:style-name="ce8" office:value-type="float" office:value="3660">
            <text:p><text:s/>3.66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TALIA OGGI ED.-ERINNE S.R.L.</text:p>
          </table:table-cell>
          <table:table-cell table:style-name="ce8" office:value-type="float" office:value="229.99">
            <text:p><text:s/>229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GAZZETTA DI PARMA S.R.L.</text:p>
          </table:table-cell>
          <table:table-cell table:style-name="ce8" office:value-type="float" office:value="430">
            <text:p><text:s/>43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IL SOLE 24 ORE S.P.A.</text:p>
          </table:table-cell>
          <table:table-cell table:style-name="ce8" office:value-type="float" office:value="249">
            <text:p><text:s/>24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IL SOLE 24 ORE S.P.A.</text:p>
          </table:table-cell>
          <table:table-cell table:style-name="ce8" office:value-type="float" office:value="120">
            <text:p><text:s/>1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carichi libero professionali di studi, ricerca e consulenza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624">
            <text:p><text:s/>62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carichi libero professionali di studi, ricerca e consulenza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624">
            <text:p><text:s/>62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32">
            <text:p><text:s/>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29.4">
            <text:p><text:s/>29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4.7">
            <text:p><text:s/>1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7.4">
            <text:p><text:s/>17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33.45">
            <text:p><text:s/>33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3.5">
            <text:p><text:s/>13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9.8">
            <text:p><text:s/>1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24.8">
            <text:p><text:s/>24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16.95">
            <text:p><text:s/>116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82.7">
            <text:p><text:s/>82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43">
            <text:p>19/03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8">
            <text:p><text:s/>1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37.8">
            <text:p><text:s/>37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94.8">
            <text:p><text:s/>94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80.8">
            <text:p><text:s/>8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51.86">
            <text:p><text:s/>51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36.8">
            <text:p><text:s/>36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24.8">
            <text:p><text:s/>24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76.95">
            <text:p><text:s/>76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36.3">
            <text:p><text:s/>36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05">
            <text:p>20/05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0.4">
            <text:p><text:s/>1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05">
            <text:p>20/05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4.7">
            <text:p><text:s/>1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299.7">
            <text:p><text:s/>299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66">
            <text:p><text:s/>6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2">
            <text:p><text:s/>1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68.35">
            <text:p><text:s/>68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4.7">
            <text:p><text:s/>1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7.3">
            <text:p><text:s/>17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6.2">
            <text:p><text:s/>16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15.1">
            <text:p><text:s/>15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6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8" office:value-type="float" office:value="65.6">
            <text:p><text:s/>65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icenze d'uso per softwar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LEONARDO SOFTWARE HOUSE SRL</text:p>
          </table:table-cell>
          <table:table-cell table:style-name="ce8" office:value-type="float" office:value="732">
            <text:p><text:s/>73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LACK JACK DI ORSI JURY</text:p>
          </table:table-cell>
          <table:table-cell table:style-name="ce8" office:value-type="float" office:value="390">
            <text:p><text:s/>39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HERA SPORT E FIT S.S.D. A R.L.</text:p>
          </table:table-cell>
          <table:table-cell table:style-name="ce8" office:value-type="float" office:value="716.12">
            <text:p><text:s/>716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CONGREGAZIONE SUORE DIVINA PROVVIDENZA</text:p>
          </table:table-cell>
          <table:table-cell table:style-name="ce8" office:value-type="float" office:value="40000">
            <text:p><text:s/>40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CONS .VOLONTARIO FORESTALE VALCEDRA</text:p>
          </table:table-cell>
          <table:table-cell table:style-name="ce8" office:value-type="float" office:value="3400">
            <text:p><text:s/>3.4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ENAIP PARMA</text:p>
          </table:table-cell>
          <table:table-cell table:style-name="ce8" office:value-type="float" office:value="7500">
            <text:p><text:s/>7.5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MAIARDI EREDI DELPOGETTO</text:p>
          </table:table-cell>
          <table:table-cell table:style-name="ce8" office:value-type="float" office:value="5503.37">
            <text:p><text:s/>5.503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PARROCCHIA CORPUS DOMINI</text:p>
          </table:table-cell>
          <table:table-cell table:style-name="ce8" office:value-type="float" office:value="15576.25">
            <text:p><text:s/>15.576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REGIONE EMILIA-ROMAGNA CANONI LOCAZ.CON.</text:p>
          </table:table-cell>
          <table:table-cell table:style-name="ce8" office:value-type="float" office:value="8713.52">
            <text:p><text:s/>8.713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ROTELLI MAURO E PIETRO</text:p>
          </table:table-cell>
          <table:table-cell table:style-name="ce8" office:value-type="float" office:value="3865.69">
            <text:p><text:s/>3.865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SOCIETA I.V.S. SRL</text:p>
          </table:table-cell>
          <table:table-cell table:style-name="ce8" office:value-type="float" office:value="3033">
            <text:p><text:s/>3.03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SEMINARIO VESCOVILE DI BEDONIA</text:p>
          </table:table-cell>
          <table:table-cell table:style-name="ce8" office:value-type="float" office:value="28685.71">
            <text:p><text:s/>28.685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PARMA INFRASTRUTTURE SPA</text:p>
          </table:table-cell>
          <table:table-cell table:style-name="ce8" office:value-type="float" office:value="34265.6">
            <text:p><text:s/>34.265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ZAPPAVIGNA <text:s/>BRUNO</text:p>
          </table:table-cell>
          <table:table-cell table:style-name="ce8" office:value-type="float" office:value="3900">
            <text:p><text:s/>3.9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CONSORZIO AGRARIO DI PARMA SCRL</text:p>
          </table:table-cell>
          <table:table-cell table:style-name="ce8" office:value-type="float" office:value="46432.15">
            <text:p><text:s/>46.432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COMUNE DI BEDONIA</text:p>
          </table:table-cell>
          <table:table-cell table:style-name="ce8" office:value-type="float" office:value="16451.38">
            <text:p><text:s/>16.451,3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COMUNE DI BORGO VAL DI TARO</text:p>
          </table:table-cell>
          <table:table-cell table:style-name="ce8" office:value-type="float" office:value="9772.73">
            <text:p><text:s/>9.772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FORMAFUTURO</text:p>
          </table:table-cell>
          <table:table-cell table:style-name="ce8" office:value-type="float" office:value="7500">
            <text:p><text:s/>7.5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COMUNE DI BEDONIA</text:p>
          </table:table-cell>
          <table:table-cell table:style-name="ce8" office:value-type="float" office:value="10836.36">
            <text:p><text:s/>10.836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PARROCCHIA ANNUNCIAZIONE MARIA VERGINE</text:p>
          </table:table-cell>
          <table:table-cell table:style-name="ce8" office:value-type="float" office:value="10000">
            <text:p><text:s/>10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ACTIVE SPORTEWELLNESS S.S.D. SRL</text:p>
          </table:table-cell>
          <table:table-cell table:style-name="ce8" office:value-type="float" office:value="3920.2">
            <text:p><text:s/>3.920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PARROCCHIA CORPUS DOMINI</text:p>
          </table:table-cell>
          <table:table-cell table:style-name="ce8" office:value-type="float" office:value="3013.33">
            <text:p><text:s/>3.013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CIRCOLO INZANI A.S.D.</text:p>
          </table:table-cell>
          <table:table-cell table:style-name="ce8" office:value-type="float" office:value="11384.11">
            <text:p><text:s/>11.384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VILLA BONELLI S.S.D. A.R.L.</text:p>
          </table:table-cell>
          <table:table-cell table:style-name="ce8" office:value-type="float" office:value="2466.3">
            <text:p><text:s/>2.466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CONSORZIO AGRARIO DI PARMA SCRL</text:p>
          </table:table-cell>
          <table:table-cell table:style-name="ce8" office:value-type="float" office:value="46432.15">
            <text:p><text:s/>46.432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BERTORELLI <text:s/>AUGUSTO</text:p>
          </table:table-cell>
          <table:table-cell table:style-name="ce8" office:value-type="float" office:value="1796">
            <text:p><text:s/>1.79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IACCA S.R.L.</text:p>
          </table:table-cell>
          <table:table-cell table:style-name="ce8" office:value-type="float" office:value="13894.09">
            <text:p><text:s/>13.894,0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C.O.F.A.P. S.C.R.L.</text:p>
          </table:table-cell>
          <table:table-cell table:style-name="ce8" office:value-type="float" office:value="4880">
            <text:p><text:s/>4.8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15982.24">
            <text:p><text:s/>15.982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6398.74">
            <text:p><text:s/>6.398,7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2970">
            <text:p><text:s/>2.97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IMPIANTI DEL BORGO S.R.L.</text:p>
          </table:table-cell>
          <table:table-cell table:style-name="ce8" office:value-type="float" office:value="2460.63">
            <text:p><text:s/>2.460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IMPIANTI DEL BORGO S.R.L.</text:p>
          </table:table-cell>
          <table:table-cell table:style-name="ce8" office:value-type="float" office:value="5000">
            <text:p><text:s/>5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141.46">
            <text:p><text:s/>141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4756.19">
            <text:p><text:s/>4.756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2459.28">
            <text:p><text:s/>2.459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ANTONIOLI LUCIANO S.R.L.</text:p>
          </table:table-cell>
          <table:table-cell table:style-name="ce8" office:value-type="float" office:value="21828.24">
            <text:p><text:s/>21.828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ACCHIERI <text:s/>GIUSEPPE</text:p>
          </table:table-cell>
          <table:table-cell table:style-name="ce8" office:value-type="float" office:value="1525">
            <text:p><text:s/>1.52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ARBIERI MONTAGGI DI BARBIERI SIMONE</text:p>
          </table:table-cell>
          <table:table-cell table:style-name="ce8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ARBIERI MONTAGGI DI BARBIERI SIMONE</text:p>
          </table:table-cell>
          <table:table-cell table:style-name="ce8" office:value-type="float" office:value="4231">
            <text:p><text:s/>4.23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8" office:value-type="float" office:value="4601.82">
            <text:p><text:s/>4.601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8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8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8" office:value-type="float" office:value="1999.99">
            <text:p><text:s/>1.999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ORASCHI <text:s/>FAUSTO</text:p>
          </table:table-cell>
          <table:table-cell table:style-name="ce8" office:value-type="float" office:value="10760.4">
            <text:p><text:s/>10.76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BORLENGHI <text:s/>REMO</text:p>
          </table:table-cell>
          <table:table-cell table:style-name="ce8" office:value-type="float" office:value="17001.98">
            <text:p><text:s/>17.001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CABIRIA-COOPERATIVA SOCIALE A R.L.</text:p>
          </table:table-cell>
          <table:table-cell table:style-name="ce8" office:value-type="float" office:value="3997.94">
            <text:p><text:s/>3.997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CABIRIA-COOPERATIVA SOCIALE A R.L.</text:p>
          </table:table-cell>
          <table:table-cell table:style-name="ce8" office:value-type="float" office:value="1952">
            <text:p><text:s/>1.95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1021.58">
            <text:p><text:s/>1.021,5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3978.42">
            <text:p><text:s/>3.978,4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139.2">
            <text:p><text:s/>139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DROTERMOSANITARI S.R.L.</text:p>
          </table:table-cell>
          <table:table-cell table:style-name="ce8" office:value-type="float" office:value="3590.46">
            <text:p><text:s/>3.590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13988.62">
            <text:p><text:s/>13.988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MINARI <text:s/>PIETRO</text:p>
          </table:table-cell>
          <table:table-cell table:style-name="ce8" office:value-type="float" office:value="7434.55">
            <text:p><text:s/>7.434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PERI F.LLI SNC DI PERI LUCA E MICHELE</text:p>
          </table:table-cell>
          <table:table-cell table:style-name="ce8" office:value-type="float" office:value="13650.32">
            <text:p><text:s/>13.650,3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19624.92">
            <text:p><text:s/>19.624,9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RONCONI <text:s/>MARCO</text:p>
          </table:table-cell>
          <table:table-cell table:style-name="ce8" office:value-type="float" office:value="12748.44">
            <text:p><text:s/>12.748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SOC. AG. BABBONI AFRO, DAVIDE, FRANCESCO</text:p>
          </table:table-cell>
          <table:table-cell table:style-name="ce8" office:value-type="float" office:value="3279.36">
            <text:p><text:s/>3.279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ZIVERI IMPIANTI SRL</text:p>
          </table:table-cell>
          <table:table-cell table:style-name="ce8" office:value-type="float" office:value="116.03">
            <text:p><text:s/>116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ZIVERI IMPIANTI SRL</text:p>
          </table:table-cell>
          <table:table-cell table:style-name="ce8" office:value-type="float" office:value="2489.7">
            <text:p><text:s/>2.489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ZIVERI IMPIANTI SRL</text:p>
          </table:table-cell>
          <table:table-cell table:style-name="ce8" office:value-type="float" office:value="2898.22">
            <text:p><text:s/>2.898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BONELLI ARMANDO, ROBERTO, PAOLO S.S.</text:p>
          </table:table-cell>
          <table:table-cell table:style-name="ce8" office:value-type="float" office:value="14082.15">
            <text:p><text:s/>14.082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CAVATORTA <text:s/>STEFANO - ESCAVAZIONI</text:p>
          </table:table-cell>
          <table:table-cell table:style-name="ce8" office:value-type="float" office:value="3564">
            <text:p><text:s/>3.56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CAVATORTA <text:s/>STEFANO - ESCAVAZIONI</text:p>
          </table:table-cell>
          <table:table-cell table:style-name="ce8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S.O.V. DI DALLARGINE GIAN LUCA E C. SAS</text:p>
          </table:table-cell>
          <table:table-cell table:style-name="ce8" office:value-type="float" office:value="20777.65">
            <text:p><text:s/>20.777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SITEC S.R.L.</text:p>
          </table:table-cell>
          <table:table-cell table:style-name="ce8" office:value-type="float" office:value="12718.75">
            <text:p><text:s/>12.718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648.55">
            <text:p><text:s/>648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1722.05">
            <text:p><text:s/>1.722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CORRADI <text:s/>ANDREA - OPERE IN VERDE</text:p>
          </table:table-cell>
          <table:table-cell table:style-name="ce8" office:value-type="float" office:value="14540.04">
            <text:p><text:s/>14.540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3452.6">
            <text:p><text:s/>3.452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MAESTRI ECOLOGIA S.R.L.</text:p>
          </table:table-cell>
          <table:table-cell table:style-name="ce8" office:value-type="float" office:value="18281.7">
            <text:p><text:s/>18.281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MINGARDI F.LLI DI MINGARDI FRANCO E BRUN</text:p>
          </table:table-cell>
          <table:table-cell table:style-name="ce8" office:value-type="float" office:value="8921.46">
            <text:p><text:s/>8.921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NUOVA ARTI UNITE S.C.P.A.</text:p>
          </table:table-cell>
          <table:table-cell table:style-name="ce8" office:value-type="float" office:value="4406.64">
            <text:p><text:s/>4.406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VETROPARMA S.R.L.</text:p>
          </table:table-cell>
          <table:table-cell table:style-name="ce8" office:value-type="float" office:value="2500">
            <text:p><text:s/>2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210.52">
            <text:p><text:s/>210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98.09">
            <text:p><text:s/>98,0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FEDERICI <text:s/>CARLO</text:p>
          </table:table-cell>
          <table:table-cell table:style-name="ce8" office:value-type="float" office:value="5000">
            <text:p><text:s/>5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LA TECNOPUBBLICA SRL</text:p>
          </table:table-cell>
          <table:table-cell table:style-name="ce8" office:value-type="float" office:value="32213.86">
            <text:p><text:s/>32.213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CONDOMINIO BARBIERI</text:p>
          </table:table-cell>
          <table:table-cell table:style-name="ce8" office:value-type="float" office:value="1149.85">
            <text:p><text:s/>1.149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CONDOMINIO BARBIERI</text:p>
          </table:table-cell>
          <table:table-cell table:style-name="ce8" office:value-type="float" office:value="33.87">
            <text:p><text:s/>33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PARROCCHIA CORPUS DOMINI</text:p>
          </table:table-cell>
          <table:table-cell table:style-name="ce8" office:value-type="float" office:value="1615.84">
            <text:p><text:s/>1.615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83">
            <text:p><text:s/>18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CARLONI <text:s/>SILVIO</text:p>
          </table:table-cell>
          <table:table-cell table:style-name="ce8" office:value-type="float" office:value="1500">
            <text:p><text:s/>1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CAVALLI GIANFRANCO S.R.L.</text:p>
          </table:table-cell>
          <table:table-cell table:style-name="ce8" office:value-type="float" office:value="20997.6">
            <text:p><text:s/>20.997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9949.99">
            <text:p><text:s/>9.949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G.M. SRL AUTOSPURGHI</text:p>
          </table:table-cell>
          <table:table-cell table:style-name="ce8" office:value-type="float" office:value="2128.9">
            <text:p><text:s/>2.12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NUNZIATINI GINO &amp; FIGLI S.N.C.</text:p>
          </table:table-cell>
          <table:table-cell table:style-name="ce8" office:value-type="float" office:value="3112.5">
            <text:p><text:s/>3.11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NUNZIATINI GINO &amp; FIGLI S.N.C.</text:p>
          </table:table-cell>
          <table:table-cell table:style-name="ce8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REGGIANI SPURGHI DI REGGIANI M.&amp; C.SNC</text:p>
          </table:table-cell>
          <table:table-cell table:style-name="ce8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1964.82">
            <text:p><text:s/>1.964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GOGGIANO GIUSEPPE E C. S.N.C.</text:p>
          </table:table-cell>
          <table:table-cell table:style-name="ce8" office:value-type="float" office:value="19056.77">
            <text:p><text:s/>19.056,7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24563.57">
            <text:p><text:s/>24.563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MORETTI WALTER S.R.L.</text:p>
          </table:table-cell>
          <table:table-cell table:style-name="ce8" office:value-type="float" office:value="18728.22">
            <text:p><text:s/>18.728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BARBIERI MONTAGGI DI BARBIERI SIMONE</text:p>
          </table:table-cell>
          <table:table-cell table:style-name="ce8" office:value-type="float" office:value="3843">
            <text:p><text:s/>3.84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FEF CENTRO AUTOMAZIONI S.R.L.</text:p>
          </table:table-cell>
          <table:table-cell table:style-name="ce8" office:value-type="float" office:value="126.88">
            <text:p><text:s/>126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I.T.I. IMPRESA GENERALE SPA</text:p>
          </table:table-cell>
          <table:table-cell table:style-name="ce8" office:value-type="float" office:value="1104.59">
            <text:p><text:s/>1.104,5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IMPIANTI DEL BORGO S.R.L.</text:p>
          </table:table-cell>
          <table:table-cell table:style-name="ce8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KOPPEL A.W. S.R.L.</text:p>
          </table:table-cell>
          <table:table-cell table:style-name="ce8" office:value-type="float" office:value="1726.3">
            <text:p><text:s/>1.726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KOPPEL A.W. S.R.L.</text:p>
          </table:table-cell>
          <table:table-cell table:style-name="ce8" office:value-type="float" office:value="11815.7">
            <text:p><text:s/>11.815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M.B. IDEE IN METALLO BELLINGERI MICHELE</text:p>
          </table:table-cell>
          <table:table-cell table:style-name="ce8" office:value-type="float" office:value="10736">
            <text:p><text:s/>10.73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3806.4">
            <text:p><text:s/>3.806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F.LLI MATTACE COSTRUZIONI S.R.L.</text:p>
          </table:table-cell>
          <table:table-cell table:style-name="ce8" office:value-type="float" office:value="4270">
            <text:p><text:s/>4.27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F.LLI MATTACE COSTRUZIONI S.R.L.</text:p>
          </table:table-cell>
          <table:table-cell table:style-name="ce8" office:value-type="float" office:value="5856">
            <text:p><text:s/>5.85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M.C. SRL</text:p>
          </table:table-cell>
          <table:table-cell table:style-name="ce8" office:value-type="float" office:value="19520">
            <text:p><text:s/>19.5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VETROPARMA S.R.L.</text:p>
          </table:table-cell>
          <table:table-cell table:style-name="ce8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VETROPARMA S.R.L.</text:p>
          </table:table-cell>
          <table:table-cell table:style-name="ce8" office:value-type="float" office:value="1048.39">
            <text:p><text:s/>1.048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ZIVERI IMPIANTI SRL</text:p>
          </table:table-cell>
          <table:table-cell table:style-name="ce8" office:value-type="float" office:value="7686">
            <text:p><text:s/>7.68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ABIRIA-COOPERATIVA SOCIALE A R.L.</text:p>
          </table:table-cell>
          <table:table-cell table:style-name="ce8" office:value-type="float" office:value="1964.2">
            <text:p><text:s/>1.964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584.82">
            <text:p><text:s/>584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BERSELLINI FRANCO E C. SRL</text:p>
          </table:table-cell>
          <table:table-cell table:style-name="ce8" office:value-type="float" office:value="12797.19">
            <text:p><text:s/>12.797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CABIRIA-COOPERATIVA SOCIALE A R.L.</text:p>
          </table:table-cell>
          <table:table-cell table:style-name="ce8" office:value-type="float" office:value="2729.18">
            <text:p><text:s/>2.729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2928">
            <text:p><text:s/>2.92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COSTRUZIONI SRL DI LAZZARI ROSSI MAZZONI</text:p>
          </table:table-cell>
          <table:table-cell table:style-name="ce8" office:value-type="float" office:value="557.2">
            <text:p><text:s/>557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EMC2 ONLUS S.C.R.L.</text:p>
          </table:table-cell>
          <table:table-cell table:style-name="ce8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MONTAGGI S.R.L.</text:p>
          </table:table-cell>
          <table:table-cell table:style-name="ce8" office:value-type="float" office:value="5072.76">
            <text:p><text:s/>5.072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2">
            <text:p>26/02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97.6">
            <text:p><text:s/>97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A TIZZANESE S.R.L.</text:p>
          </table:table-cell>
          <table:table-cell table:style-name="ce8" office:value-type="float" office:value="36305.98">
            <text:p><text:s/>36.305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15143.26">
            <text:p><text:s/>15.143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BOTTI AUGUSTO MOVIMENTO TERRA</text:p>
          </table:table-cell>
          <table:table-cell table:style-name="ce8" office:value-type="float" office:value="6100">
            <text:p><text:s/>6.1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17690">
            <text:p><text:s/>17.69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VIGNALI ALDINO E GIACOMO S.N.C.</text:p>
          </table:table-cell>
          <table:table-cell table:style-name="ce8" office:value-type="float" office:value="15999.99">
            <text:p><text:s/>15.999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LINEA S.A.S. DI ROSA F. BALLERINI M. E C</text:p>
          </table:table-cell>
          <table:table-cell table:style-name="ce8" office:value-type="float" office:value="48625.17">
            <text:p><text:s/>48.625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AZIENDA AGRICOLA BEGANI GIAMPAOLO</text:p>
          </table:table-cell>
          <table:table-cell table:style-name="ce8" office:value-type="float" office:value="8404.56">
            <text:p><text:s/>8.404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BEGANI <text:s/>FRANCO</text:p>
          </table:table-cell>
          <table:table-cell table:style-name="ce8" office:value-type="float" office:value="19995.8">
            <text:p><text:s/>19.995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BEGANI <text:s/>FRANCO</text:p>
          </table:table-cell>
          <table:table-cell table:style-name="ce8" office:value-type="float" office:value="6922.65">
            <text:p><text:s/>6.922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CAVALLI EMILIO - ASFALTATURA</text:p>
          </table:table-cell>
          <table:table-cell table:style-name="ce8" office:value-type="float" office:value="43000">
            <text:p><text:s/>43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ERRETRE RENTING S.R.L.</text:p>
          </table:table-cell>
          <table:table-cell table:style-name="ce8" office:value-type="float" office:value="20050.04">
            <text:p><text:s/>20.050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IMPRESA GALVANI GIUSEPPE</text:p>
          </table:table-cell>
          <table:table-cell table:style-name="ce8" office:value-type="float" office:value="10540.8">
            <text:p><text:s/>10.54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ALLODI <text:s/>LUCIANO</text:p>
          </table:table-cell>
          <table:table-cell table:style-name="ce8" office:value-type="float" office:value="9121.33">
            <text:p><text:s/>9.121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AROLDI LUIGI S.A.S. AROLDI CORRADO E C.</text:p>
          </table:table-cell>
          <table:table-cell table:style-name="ce8" office:value-type="float" office:value="0.01">
            <text:p><text:s/>0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AROLDI LUIGI S.A.S. AROLDI CORRADO E C.</text:p>
          </table:table-cell>
          <table:table-cell table:style-name="ce8" office:value-type="float" office:value="21742.09">
            <text:p><text:s/>21.742,0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BACCHIERI <text:s/>GIUSEPPE</text:p>
          </table:table-cell>
          <table:table-cell table:style-name="ce8" office:value-type="float" office:value="8424.01">
            <text:p><text:s/>8.424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BACCHIERI <text:s/>GIUSEPPE</text:p>
          </table:table-cell>
          <table:table-cell table:style-name="ce8" office:value-type="float" office:value="10124.57">
            <text:p><text:s/>10.124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BIACCA S.R.L.</text:p>
          </table:table-cell>
          <table:table-cell table:style-name="ce8" office:value-type="float" office:value="8567.21">
            <text:p><text:s/>8.567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D.L. SRL DI DALLAGIOVANNA LUIGI</text:p>
          </table:table-cell>
          <table:table-cell table:style-name="ce8" office:value-type="float" office:value="21032.38">
            <text:p><text:s/>21.032,3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EMMEDI SNC DI MEZZADRI MASSIMO E C.</text:p>
          </table:table-cell>
          <table:table-cell table:style-name="ce8" office:value-type="float" office:value="9893.68">
            <text:p><text:s/>9.893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ERRETRE RENTING S.R.L.</text:p>
          </table:table-cell>
          <table:table-cell table:style-name="ce8" office:value-type="float" office:value="23347.04">
            <text:p><text:s/>23.347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GRANELLI SRL</text:p>
          </table:table-cell>
          <table:table-cell table:style-name="ce8" office:value-type="float" office:value="11016.84">
            <text:p><text:s/>11.016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GRANELLI SRL</text:p>
          </table:table-cell>
          <table:table-cell table:style-name="ce8" office:value-type="float" office:value="8401.99">
            <text:p><text:s/>8.401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LAZZARI RINEO &amp; FIGLI SNC</text:p>
          </table:table-cell>
          <table:table-cell table:style-name="ce8" office:value-type="float" office:value="4280.2">
            <text:p><text:s/>4.280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LUSIGNANI COSTRUZIONI SNC</text:p>
          </table:table-cell>
          <table:table-cell table:style-name="ce8" office:value-type="float" office:value="5363.16">
            <text:p><text:s/>5.363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MINARI <text:s/>PIETRO</text:p>
          </table:table-cell>
          <table:table-cell table:style-name="ce8" office:value-type="float" office:value="14303.74">
            <text:p><text:s/>14.303,7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PERI F.LLI SNC DI PERI LUCA E MICHELE</text:p>
          </table:table-cell>
          <table:table-cell table:style-name="ce8" office:value-type="float" office:value="4990.11">
            <text:p><text:s/>4.990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PERI F.LLI SNC DI PERI LUCA E MICHELE</text:p>
          </table:table-cell>
          <table:table-cell table:style-name="ce8" office:value-type="float" office:value="7032.76">
            <text:p><text:s/>7.032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PIOLI <text:s/>LUCA</text:p>
          </table:table-cell>
          <table:table-cell table:style-name="ce8" office:value-type="float" office:value="6761.67">
            <text:p><text:s/>6.761,6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RONCONI <text:s/>MARCO</text:p>
          </table:table-cell>
          <table:table-cell table:style-name="ce8" office:value-type="float" office:value="10959.39">
            <text:p><text:s/>10.959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7">
            <text:p>13/03/19</text:p>
          </table:table-cell>
          <table:table-cell table:style-name="ce4" office:value-type="string">
            <text:p>VIGNALI ALDINO E GIACOMO S.N.C.</text:p>
          </table:table-cell>
          <table:table-cell table:style-name="ce8" office:value-type="float" office:value="6427.72">
            <text:p><text:s/>6.427,7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BALDI - MANTELLI - PRATISSOLI S.N.C.</text:p>
          </table:table-cell>
          <table:table-cell table:style-name="ce8" office:value-type="float" office:value="8078.05">
            <text:p><text:s/>8.078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BALDI - MANTELLI - PRATISSOLI S.N.C.</text:p>
          </table:table-cell>
          <table:table-cell table:style-name="ce8" office:value-type="float" office:value="4326.14">
            <text:p><text:s/>4.326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BARATTA <text:s/>ALESSANDRO</text:p>
          </table:table-cell>
          <table:table-cell table:style-name="ce8" office:value-type="float" office:value="10124.76">
            <text:p><text:s/>10.124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BONELLI ARMANDO, ROBERTO, PAOLO S.S.</text:p>
          </table:table-cell>
          <table:table-cell table:style-name="ce8" office:value-type="float" office:value="12027.47">
            <text:p><text:s/>12.027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BONELLI ARMANDO, ROBERTO, PAOLO S.S.</text:p>
          </table:table-cell>
          <table:table-cell table:style-name="ce8" office:value-type="float" office:value="12340.39">
            <text:p><text:s/>12.340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CORRADI <text:s/>ANDREA - OPERE IN VERDE</text:p>
          </table:table-cell>
          <table:table-cell table:style-name="ce8" office:value-type="float" office:value="9246.96">
            <text:p><text:s/>9.246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EDILCENO S.R.L.</text:p>
          </table:table-cell>
          <table:table-cell table:style-name="ce8" office:value-type="float" office:value="6357.55">
            <text:p><text:s/>6.357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LA TIZZANESE S.R.L.</text:p>
          </table:table-cell>
          <table:table-cell table:style-name="ce8" office:value-type="float" office:value="6523.83">
            <text:p><text:s/>6.523,8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LA TIZZANESE S.R.L.</text:p>
          </table:table-cell>
          <table:table-cell table:style-name="ce8" office:value-type="float" office:value="10317.86">
            <text:p><text:s/>10.3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LUSIGNANI COSTRUZIONI SNC</text:p>
          </table:table-cell>
          <table:table-cell table:style-name="ce8" office:value-type="float" office:value="19000">
            <text:p><text:s/>19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MORETTI WALTER S.R.L.</text:p>
          </table:table-cell>
          <table:table-cell table:style-name="ce8" office:value-type="float" office:value="7320">
            <text:p><text:s/>7.3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TIBALDI <text:s/>MARCO</text:p>
          </table:table-cell>
          <table:table-cell table:style-name="ce8" office:value-type="float" office:value="5418.47">
            <text:p><text:s/>5.418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AZIENDA AGRICOLA FELLONI ADA</text:p>
          </table:table-cell>
          <table:table-cell table:style-name="ce8" office:value-type="float" office:value="6628.91">
            <text:p><text:s/>6.628,9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FIRE PACK DI ROSSI FABIO</text:p>
          </table:table-cell>
          <table:table-cell table:style-name="ce8" office:value-type="float" office:value="8505.05">
            <text:p><text:s/>8.505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FIREWOOD DI QUESTA NICOLA</text:p>
          </table:table-cell>
          <table:table-cell table:style-name="ce8" office:value-type="float" office:value="10811.79">
            <text:p><text:s/>10.811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GANDOLFI SNC DI GANDOLFI M.D. E C.</text:p>
          </table:table-cell>
          <table:table-cell table:style-name="ce8" office:value-type="float" office:value="10346.21">
            <text:p><text:s/>10.346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14721.68">
            <text:p><text:s/>14.721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PERCUDANI <text:s/>GIANCARLO</text:p>
          </table:table-cell>
          <table:table-cell table:style-name="ce8" office:value-type="float" office:value="7411.09">
            <text:p><text:s/>7.411,0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5071.75">
            <text:p><text:s/>5.071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9224.29">
            <text:p><text:s/>9.224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641.85">
            <text:p><text:s/>641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BEGANI ANSELMO SRL</text:p>
          </table:table-cell>
          <table:table-cell table:style-name="ce8" office:value-type="float" office:value="6963.72">
            <text:p><text:s/>6.963,7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BORLENGHI <text:s/>REMO</text:p>
          </table:table-cell>
          <table:table-cell table:style-name="ce8" office:value-type="float" office:value="7343.49">
            <text:p><text:s/>7.343,4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COOP. LA RINASCITA S.C. AGRIC. A R.L.</text:p>
          </table:table-cell>
          <table:table-cell table:style-name="ce8" office:value-type="float" office:value="5151.82">
            <text:p><text:s/>5.151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COOP. LA RINASCITA S.C. AGRIC. A R.L.</text:p>
          </table:table-cell>
          <table:table-cell table:style-name="ce8" office:value-type="float" office:value="5765.11">
            <text:p><text:s/>5.765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CORRADI <text:s/>ALESSANDRA</text:p>
          </table:table-cell>
          <table:table-cell table:style-name="ce8" office:value-type="float" office:value="4400.3">
            <text:p><text:s/>4.400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F.LLI FIORI SNC DI FIORI ARMANDO E UGO</text:p>
          </table:table-cell>
          <table:table-cell table:style-name="ce8" office:value-type="float" office:value="8117.45">
            <text:p><text:s/>8.117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F.LLI ZANI SNC DI ZANI ROBERTO E MAURO</text:p>
          </table:table-cell>
          <table:table-cell table:style-name="ce8" office:value-type="float" office:value="5703.51">
            <text:p><text:s/>5.703,5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GABELLI IMPRESA SRL</text:p>
          </table:table-cell>
          <table:table-cell table:style-name="ce8" office:value-type="float" office:value="9648.12">
            <text:p><text:s/>9.648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GUASTI <text:s/>GIORGIO</text:p>
          </table:table-cell>
          <table:table-cell table:style-name="ce8" office:value-type="float" office:value="5197.44">
            <text:p><text:s/>5.197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5394.27">
            <text:p><text:s/>5.394,2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10547.83">
            <text:p><text:s/>10.547,8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RAFFAINI <text:s/>ANDREA</text:p>
          </table:table-cell>
          <table:table-cell table:style-name="ce8" office:value-type="float" office:value="15824.75">
            <text:p><text:s/>15.824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RAFFAINI <text:s/>ANDREA</text:p>
          </table:table-cell>
          <table:table-cell table:style-name="ce8" office:value-type="float" office:value="8620.04">
            <text:p><text:s/>8.620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PAGNOLI <text:s/>MANUEL</text:p>
          </table:table-cell>
          <table:table-cell table:style-name="ce8" office:value-type="float" office:value="10798.05">
            <text:p><text:s/>10.798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VALENGHI FRANCESCO &amp; C. SNC</text:p>
          </table:table-cell>
          <table:table-cell table:style-name="ce8" office:value-type="float" office:value="7717.16">
            <text:p><text:s/>7.717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VILLANI <text:s/>THOMAS</text:p>
          </table:table-cell>
          <table:table-cell table:style-name="ce8" office:value-type="float" office:value="11453.56">
            <text:p><text:s/>11.453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VILLANI <text:s/>THOMAS</text:p>
          </table:table-cell>
          <table:table-cell table:style-name="ce8" office:value-type="float" office:value="7351.78">
            <text:p><text:s/>7.351,7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BOTTAZZI <text:s/>FRANCO</text:p>
          </table:table-cell>
          <table:table-cell table:style-name="ce8" office:value-type="float" office:value="7370.67">
            <text:p><text:s/>7.370,6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BOTTI AUGUSTO MOVIMENTO TERRA</text:p>
          </table:table-cell>
          <table:table-cell table:style-name="ce8" office:value-type="float" office:value="5240.84">
            <text:p><text:s/>5.240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AMPANA <text:s/>VALENTINO</text:p>
          </table:table-cell>
          <table:table-cell table:style-name="ce8" office:value-type="float" office:value="6718.17">
            <text:p><text:s/>6.718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AMPANA <text:s/>VALENTINO</text:p>
          </table:table-cell>
          <table:table-cell table:style-name="ce8" office:value-type="float" office:value="10641.99">
            <text:p><text:s/>10.641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GAMBARA 2 L DI GAMBARA LORENZO GUIDO</text:p>
          </table:table-cell>
          <table:table-cell table:style-name="ce8" office:value-type="float" office:value="11005.45">
            <text:p><text:s/>11.005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GHIRARDI REMO,MAURO E BONATI BARBARA</text:p>
          </table:table-cell>
          <table:table-cell table:style-name="ce8" office:value-type="float" office:value="8342.7">
            <text:p><text:s/>8.342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PELLEGRINI <text:s/>GABRIELE</text:p>
          </table:table-cell>
          <table:table-cell table:style-name="ce8" office:value-type="float" office:value="8623.57">
            <text:p><text:s/>8.623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PELLEGRINI <text:s/>GABRIELE</text:p>
          </table:table-cell>
          <table:table-cell table:style-name="ce8" office:value-type="float" office:value="6075.11">
            <text:p><text:s/>6.075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SOCIETA' AGRICOLA ISINGRINI</text:p>
          </table:table-cell>
          <table:table-cell table:style-name="ce8" office:value-type="float" office:value="6309.84">
            <text:p><text:s/>6.309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UGOLOTTI SILVIO DAVIDE MATTEO SOC.AGR.</text:p>
          </table:table-cell>
          <table:table-cell table:style-name="ce8" office:value-type="float" office:value="5160.68">
            <text:p><text:s/>5.160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BARDI SCAVI SNC</text:p>
          </table:table-cell>
          <table:table-cell table:style-name="ce8" office:value-type="float" office:value="4750.29">
            <text:p><text:s/>4.750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MINGARDI F.LLI DI MINGARDI FRANCO E BRUN</text:p>
          </table:table-cell>
          <table:table-cell table:style-name="ce8" office:value-type="float" office:value="9941.02">
            <text:p><text:s/>9.941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SARAVINI <text:s/>MASSIMILIANO</text:p>
          </table:table-cell>
          <table:table-cell table:style-name="ce8" office:value-type="float" office:value="6998.12">
            <text:p><text:s/>6.998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0">
            <text:p>26/03/19</text:p>
          </table:table-cell>
          <table:table-cell table:style-name="ce4" office:value-type="string">
            <text:p>SPERONI MARCO AZ.AGRICOLA</text:p>
          </table:table-cell>
          <table:table-cell table:style-name="ce8" office:value-type="float" office:value="11796.59">
            <text:p><text:s/>11.796,5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AROLDI LUIGI S.A.S. AROLDI CORRADO E C.</text:p>
          </table:table-cell>
          <table:table-cell table:style-name="ce8" office:value-type="float" office:value="8012.98">
            <text:p><text:s/>8.012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AROLDI LUIGI S.A.S. AROLDI CORRADO E C.</text:p>
          </table:table-cell>
          <table:table-cell table:style-name="ce8" office:value-type="float" office:value="6705.52">
            <text:p><text:s/>6.705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BARATTA MICHELE - MACCHINE AGRICOLE</text:p>
          </table:table-cell>
          <table:table-cell table:style-name="ce8" office:value-type="float" office:value="3292.4">
            <text:p><text:s/>3.292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BERTOLOTTI PAOLINO DI CONTI LOREDANA</text:p>
          </table:table-cell>
          <table:table-cell table:style-name="ce8" office:value-type="float" office:value="5865.22">
            <text:p><text:s/>5.865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BERTOLOTTI PAOLINO DI CONTI LOREDANA</text:p>
          </table:table-cell>
          <table:table-cell table:style-name="ce8" office:value-type="float" office:value="7736.02">
            <text:p><text:s/>7.736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8539.02">
            <text:p><text:s/>8.539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VIGNALI <text:s/>SIMONE</text:p>
          </table:table-cell>
          <table:table-cell table:style-name="ce8" office:value-type="float" office:value="5430.83">
            <text:p><text:s/>5.430,8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CONCARI <text:s/>ROBERTO</text:p>
          </table:table-cell>
          <table:table-cell table:style-name="ce8" office:value-type="float" office:value="7545.15">
            <text:p><text:s/>7.545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PARIZZI SCAVI DI PARIZZI MIRKO</text:p>
          </table:table-cell>
          <table:table-cell table:style-name="ce8" office:value-type="float" office:value="9187.78">
            <text:p><text:s/>9.187,7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22">
            <text:p><text:s/>1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AB GLOBAL SERVICE S.R.L.</text:p>
          </table:table-cell>
          <table:table-cell table:style-name="ce8" office:value-type="float" office:value="8629.4">
            <text:p><text:s/>8.629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AB GLOBAL SERVICE S.R.L.</text:p>
          </table:table-cell>
          <table:table-cell table:style-name="ce8" office:value-type="float" office:value="7274.77">
            <text:p><text:s/>7.274,7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AZIENDA AGRICOLA PERACCHI <text:s/>ANDREA</text:p>
          </table:table-cell>
          <table:table-cell table:style-name="ce8" office:value-type="float" office:value="7159.57">
            <text:p><text:s/>7.159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ARLONI <text:s/>SILVIO</text:p>
          </table:table-cell>
          <table:table-cell table:style-name="ce8" office:value-type="float" office:value="6868.2">
            <text:p><text:s/>6.868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ARLONI <text:s/>SILVIO</text:p>
          </table:table-cell>
          <table:table-cell table:style-name="ce8" office:value-type="float" office:value="7305.93">
            <text:p><text:s/>7.305,9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DARDANI <text:s/>LUIGI</text:p>
          </table:table-cell>
          <table:table-cell table:style-name="ce8" office:value-type="float" office:value="10065.68">
            <text:p><text:s/>10.065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F.LLI LARINI S.N.C.</text:p>
          </table:table-cell>
          <table:table-cell table:style-name="ce8" office:value-type="float" office:value="12221.81">
            <text:p><text:s/>12.221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9999.12">
            <text:p><text:s/>9.999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39.65">
            <text:p><text:s/>39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229.48">
            <text:p><text:s/>229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530.32">
            <text:p><text:s/>530,3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SOCIETA AGRICOLA L' ARA S.S.</text:p>
          </table:table-cell>
          <table:table-cell table:style-name="ce8" office:value-type="float" office:value="11464.47">
            <text:p><text:s/>11.464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SOCIETA AGRICOLA L' ARA S.S.</text:p>
          </table:table-cell>
          <table:table-cell table:style-name="ce8" office:value-type="float" office:value="11850.07">
            <text:p><text:s/>11.850,0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AZ.AGRICOLA CA' D'ARCHIMEDE S.S.</text:p>
          </table:table-cell>
          <table:table-cell table:style-name="ce8" office:value-type="float" office:value="9624.31">
            <text:p><text:s/>9.624,3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NEWAGRI SOCIETA AGRICOLA A R.L.</text:p>
          </table:table-cell>
          <table:table-cell table:style-name="ce8" office:value-type="float" office:value="5326.42">
            <text:p><text:s/>5.326,4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NEWAGRI SOCIETA AGRICOLA A R.L.</text:p>
          </table:table-cell>
          <table:table-cell table:style-name="ce8" office:value-type="float" office:value="4706.39">
            <text:p><text:s/>4.706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AZ. AGRICOLA BUSANI PAOLO E ANDREA S.S.</text:p>
          </table:table-cell>
          <table:table-cell table:style-name="ce8" office:value-type="float" office:value="9509.59">
            <text:p><text:s/>9.509,5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935.83">
            <text:p><text:s/>935,8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ERTA F.LLI DI PIETRO S.N.C.</text:p>
          </table:table-cell>
          <table:table-cell table:style-name="ce8" office:value-type="float" office:value="8263.61">
            <text:p><text:s/>8.263,6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ERTA F.LLI DI PIETRO S.N.C.</text:p>
          </table:table-cell>
          <table:table-cell table:style-name="ce8" office:value-type="float" office:value="4462.68">
            <text:p><text:s/>4.462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ERTA F.LLI DI PIETRO S.N.C.</text:p>
          </table:table-cell>
          <table:table-cell table:style-name="ce8" office:value-type="float" office:value="572">
            <text:p><text:s/>57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RICCOBONI <text:s/>ALBERTO</text:p>
          </table:table-cell>
          <table:table-cell table:style-name="ce8" office:value-type="float" office:value="8057.08">
            <text:p><text:s/>8.057,0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RICCOBONI <text:s/>ALBERTO</text:p>
          </table:table-cell>
          <table:table-cell table:style-name="ce8" office:value-type="float" office:value="12722.39">
            <text:p><text:s/>12.722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BERGONZI <text:s/>MARCO</text:p>
          </table:table-cell>
          <table:table-cell table:style-name="ce8" office:value-type="float" office:value="8189.21">
            <text:p><text:s/>8.189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BIACCA S.R.L.</text:p>
          </table:table-cell>
          <table:table-cell table:style-name="ce8" office:value-type="float" office:value="11459.67">
            <text:p><text:s/>11.459,6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MAESTRI ECOLOGIA S.R.L.</text:p>
          </table:table-cell>
          <table:table-cell table:style-name="ce8" office:value-type="float" office:value="10553.12">
            <text:p><text:s/>10.553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7686.43">
            <text:p><text:s/>7.686,4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MANFREDI <text:s/>ANTONIO</text:p>
          </table:table-cell>
          <table:table-cell table:style-name="ce8" office:value-type="float" office:value="6954.18">
            <text:p><text:s/>6.954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PMA SRL</text:p>
          </table:table-cell>
          <table:table-cell table:style-name="ce8" office:value-type="float" office:value="3213.07">
            <text:p><text:s/>3.213,0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PMA SRL</text:p>
          </table:table-cell>
          <table:table-cell table:style-name="ce8" office:value-type="float" office:value="706.88">
            <text:p><text:s/>706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SOC.AGR.PIOLI GIOVANNI E MARCHETTI MARIA</text:p>
          </table:table-cell>
          <table:table-cell table:style-name="ce8" office:value-type="float" office:value="7764.02">
            <text:p><text:s/>7.764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5">
            <text:p>10/04/19</text:p>
          </table:table-cell>
          <table:table-cell table:style-name="ce4" office:value-type="string">
            <text:p>TECNOMONTAGGI DI MALORI MAURO</text:p>
          </table:table-cell>
          <table:table-cell table:style-name="ce8" office:value-type="float" office:value="4934.8">
            <text:p><text:s/>4.934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1571.93">
            <text:p><text:s/>1.571,9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BEDODI IMP.ELETTRICI DI BEDODI SIMONE</text:p>
          </table:table-cell>
          <table:table-cell table:style-name="ce8" office:value-type="float" office:value="1020.26">
            <text:p><text:s/>1.020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GOGGIANO GIUSEPPE E C. S.N.C.</text:p>
          </table:table-cell>
          <table:table-cell table:style-name="ce8" office:value-type="float" office:value="8395.7">
            <text:p><text:s/>8.395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8" office:value-type="float" office:value="2034.48">
            <text:p><text:s/>2.034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8" office:value-type="float" office:value="2594.87">
            <text:p><text:s/>2.594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8" office:value-type="float" office:value="907">
            <text:p><text:s/>90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8" office:value-type="float" office:value="1218">
            <text:p><text:s/>1.21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BERTOLI E COSTA S.N.C.</text:p>
          </table:table-cell>
          <table:table-cell table:style-name="ce8" office:value-type="float" office:value="6994.05">
            <text:p><text:s/>6.994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BERTOLI E COSTA S.N.C.</text:p>
          </table:table-cell>
          <table:table-cell table:style-name="ce8" office:value-type="float" office:value="3370.37">
            <text:p><text:s/>3.370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BOCCALETTI MAURO LAVORI AGRICOLI</text:p>
          </table:table-cell>
          <table:table-cell table:style-name="ce8" office:value-type="float" office:value="6474.3">
            <text:p><text:s/>6.474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BOCCALETTI MAURO LAVORI AGRICOLI</text:p>
          </table:table-cell>
          <table:table-cell table:style-name="ce8" office:value-type="float" office:value="2938.86">
            <text:p><text:s/>2.938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GOGGIANO GIUSEPPE E C. S.N.C.</text:p>
          </table:table-cell>
          <table:table-cell table:style-name="ce8" office:value-type="float" office:value="12456.07">
            <text:p><text:s/>12.456,0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I.N.A.I.L. SEDE DI PARMA</text:p>
          </table:table-cell>
          <table:table-cell table:style-name="ce8" office:value-type="float" office:value="0.4">
            <text:p><text:s/>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TOMASELLI SNC DI TOMASELLI ERMES &amp; C.</text:p>
          </table:table-cell>
          <table:table-cell table:style-name="ce8" office:value-type="float" office:value="9522.41">
            <text:p><text:s/>9.522,4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CONDOMINIO CASA DELL'AGRICOLTORE</text:p>
          </table:table-cell>
          <table:table-cell table:style-name="ce8" office:value-type="float" office:value="22233.64">
            <text:p><text:s/>22.233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FEF CENTRO AUTOMAZIONI S.R.L.</text:p>
          </table:table-cell>
          <table:table-cell table:style-name="ce8" office:value-type="float" office:value="292.8">
            <text:p><text:s/>292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IMPRESA EDILE SOZZI EMILIO SRL</text:p>
          </table:table-cell>
          <table:table-cell table:style-name="ce8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MANARA <text:s/>DAVIDE</text:p>
          </table:table-cell>
          <table:table-cell table:style-name="ce8" office:value-type="float" office:value="210.47">
            <text:p><text:s/>210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PARROCCHIA CORPUS DOMINI</text:p>
          </table:table-cell>
          <table:table-cell table:style-name="ce8" office:value-type="float" office:value="5701.54">
            <text:p><text:s/>5.701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22">
            <text:p><text:s/>1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22">
            <text:p><text:s/>1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CAVALLI GIANFRANCO S.R.L.</text:p>
          </table:table-cell>
          <table:table-cell table:style-name="ce8" office:value-type="float" office:value="8538.64">
            <text:p><text:s/>8.538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FEDERICI <text:s/>CARLO</text:p>
          </table:table-cell>
          <table:table-cell table:style-name="ce8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41.18">
            <text:p><text:s/>41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79">
            <text:p>24/04/19</text:p>
          </table:table-cell>
          <table:table-cell table:style-name="ce4" office:value-type="string">
            <text:p>MEBO SRL</text:p>
          </table:table-cell>
          <table:table-cell table:style-name="ce8" office:value-type="float" office:value="3286.61">
            <text:p><text:s/>3.286,6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244">
            <text:p><text:s/>24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444.81">
            <text:p><text:s/>444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307.44">
            <text:p><text:s/>307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270.47">
            <text:p><text:s/>270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377.47">
            <text:p><text:s/>377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805.81">
            <text:p><text:s/>805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COMUNE DI BORGO VAL DI TARO</text:p>
          </table:table-cell>
          <table:table-cell table:style-name="ce8" office:value-type="float" office:value="1125.69">
            <text:p><text:s/>1.125,6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2696.26">
            <text:p><text:s/>2.696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302.56">
            <text:p><text:s/>302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CONDOMINIO BARBIERI</text:p>
          </table:table-cell>
          <table:table-cell table:style-name="ce8" office:value-type="float" office:value="639">
            <text:p><text:s/>63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ISELLI MARCO S.N.C.</text:p>
          </table:table-cell>
          <table:table-cell table:style-name="ce8" office:value-type="float" office:value="11530.68">
            <text:p><text:s/>11.530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IMPIANTI DEL BORGO S.R.L.</text:p>
          </table:table-cell>
          <table:table-cell table:style-name="ce8" office:value-type="float" office:value="11801.91">
            <text:p><text:s/>11.801,9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MANARA <text:s/>DAVIDE</text:p>
          </table:table-cell>
          <table:table-cell table:style-name="ce8" office:value-type="float" office:value="841.8">
            <text:p><text:s/>841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1712.6">
            <text:p><text:s/>1.712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1147.85">
            <text:p><text:s/>1.147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2189.58">
            <text:p><text:s/>2.189,5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8" office:value-type="float" office:value="1315.34">
            <text:p><text:s/>1.315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IMPRESA EDILE DI RUGGIERO MICHELE</text:p>
          </table:table-cell>
          <table:table-cell table:style-name="ce8" office:value-type="float" office:value="2279.16">
            <text:p><text:s/>2.279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MEBO SRL</text:p>
          </table:table-cell>
          <table:table-cell table:style-name="ce8" office:value-type="float" office:value="955.46">
            <text:p><text:s/>955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ENERGY PROJECT DI MORINI NICOLO</text:p>
          </table:table-cell>
          <table:table-cell table:style-name="ce8" office:value-type="float" office:value="1180.97">
            <text:p><text:s/>1.180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488">
            <text:p><text:s/>48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195.2">
            <text:p><text:s/>195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RIVOTTI MAURIZIO S.N.C.</text:p>
          </table:table-cell>
          <table:table-cell table:style-name="ce8" office:value-type="float" office:value="360.39">
            <text:p><text:s/>360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ONDOMINIO CASA DELL'AGRICOLTORE</text:p>
          </table:table-cell>
          <table:table-cell table:style-name="ce8" office:value-type="float" office:value="12822">
            <text:p><text:s/>12.8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FALEGNAMERIA GIORGIO TANZI</text:p>
          </table:table-cell>
          <table:table-cell table:style-name="ce8" office:value-type="float" office:value="292.8">
            <text:p><text:s/>292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NUNZIATINI GINO &amp; FIGLI S.N.C.</text:p>
          </table:table-cell>
          <table:table-cell table:style-name="ce8" office:value-type="float" office:value="6919.03">
            <text:p><text:s/>6.919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FEF CENTRO AUTOMAZIONI S.R.L.</text:p>
          </table:table-cell>
          <table:table-cell table:style-name="ce8" office:value-type="float" office:value="109.8">
            <text:p><text:s/>10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MANARA <text:s/>DAVIDE</text:p>
          </table:table-cell>
          <table:table-cell table:style-name="ce8" office:value-type="float" office:value="725.9">
            <text:p><text:s/>725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F.LLI MATTACE COSTRUZIONI S.R.L.</text:p>
          </table:table-cell>
          <table:table-cell table:style-name="ce8" office:value-type="float" office:value="2388.15">
            <text:p><text:s/>2.388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CONDOMINIO PORTA SAN FRANCESCO</text:p>
          </table:table-cell>
          <table:table-cell table:style-name="ce8" office:value-type="float" office:value="2889.29">
            <text:p><text:s/>2.889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VERSUS AMIANTO DI GUARESCHI STEFANO</text:p>
          </table:table-cell>
          <table:table-cell table:style-name="ce8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BAIOCCHI TECNOLOGIE DI BAIOCCHI LUIGI</text:p>
          </table:table-cell>
          <table:table-cell table:style-name="ce8" office:value-type="float" office:value="17947.3">
            <text:p><text:s/>17.947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CALCATERRA ROBERTO E C. S.A.S.</text:p>
          </table:table-cell>
          <table:table-cell table:style-name="ce8" office:value-type="float" office:value="1692.14">
            <text:p><text:s/>1.692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GHIDETTI <text:s/>GUIDO</text:p>
          </table:table-cell>
          <table:table-cell table:style-name="ce8" office:value-type="float" office:value="2074">
            <text:p><text:s/>2.07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22">
            <text:p><text:s/>1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201.3">
            <text:p><text:s/>201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32.94">
            <text:p><text:s/>32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36.6">
            <text:p><text:s/>36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305">
            <text:p><text:s/>3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366">
            <text:p><text:s/>36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427">
            <text:p><text:s/>42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984.54">
            <text:p><text:s/>984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305">
            <text:p><text:s/>3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8" office:value-type="float" office:value="854">
            <text:p><text:s/>85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10000">
            <text:p><text:s/>10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317.2">
            <text:p><text:s/>317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268.4">
            <text:p><text:s/>268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83">
            <text:p><text:s/>18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22">
            <text:p><text:s/>1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22">
            <text:p><text:s/>1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58.6">
            <text:p><text:s/>158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244">
            <text:p><text:s/>24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8" office:value-type="float" office:value="195.2">
            <text:p><text:s/>195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ALFIERI ERNESTO E FIGLI SNC</text:p>
          </table:table-cell>
          <table:table-cell table:style-name="ce8" office:value-type="float" office:value="7076">
            <text:p><text:s/>7.07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L'ELETTROTECNICA DI BERTANI SRL</text:p>
          </table:table-cell>
          <table:table-cell table:style-name="ce8" office:value-type="float" office:value="22.33">
            <text:p><text:s/>22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SCHIANCHI <text:s/>GIANNI</text:p>
          </table:table-cell>
          <table:table-cell table:style-name="ce8" office:value-type="float" office:value="6128.67">
            <text:p><text:s/>6.128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MAESTRI ECOLOGIA S.R.L.</text:p>
          </table:table-cell>
          <table:table-cell table:style-name="ce8" office:value-type="float" office:value="683.2">
            <text:p><text:s/>683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M.B. IDEE IN METALLO BELLINGERI MICHELE</text:p>
          </table:table-cell>
          <table:table-cell table:style-name="ce8" office:value-type="float" office:value="4221.2">
            <text:p><text:s/>4.221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TOSCANO COSTRUZIONI DI TOSCANO GIAMPIERO</text:p>
          </table:table-cell>
          <table:table-cell table:style-name="ce8" office:value-type="float" office:value="11211.8">
            <text:p><text:s/>11.211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DUCALERESTAURO SRL</text:p>
          </table:table-cell>
          <table:table-cell table:style-name="ce8" office:value-type="float" office:value="4950">
            <text:p><text:s/>4.95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DUCALERESTAURO SRL</text:p>
          </table:table-cell>
          <table:table-cell table:style-name="ce8" office:value-type="float" office:value="1232">
            <text:p><text:s/>1.23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ILARDO <text:s/>GIUSEPPE</text:p>
          </table:table-cell>
          <table:table-cell table:style-name="ce8" office:value-type="float" office:value="2393.8">
            <text:p><text:s/>2.393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ILARDO <text:s/>GIUSEPPE</text:p>
          </table:table-cell>
          <table:table-cell table:style-name="ce8" office:value-type="float" office:value="5120">
            <text:p><text:s/>5.1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MARIO ARDUINI TAPPEZZIERE</text:p>
          </table:table-cell>
          <table:table-cell table:style-name="ce8" office:value-type="float" office:value="88">
            <text:p><text:s/>8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MARIO ARDUINI TAPPEZZIERE</text:p>
          </table:table-cell>
          <table:table-cell table:style-name="ce8" office:value-type="float" office:value="400">
            <text:p><text:s/>4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CONSORZIO COOP.SOC.QUARANTACINQUE S.COOP</text:p>
          </table:table-cell>
          <table:table-cell table:style-name="ce8" office:value-type="float" office:value="32391">
            <text:p><text:s/>32.391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ESEDRA RESTAURI SOC.COOP.</text:p>
          </table:table-cell>
          <table:table-cell table:style-name="ce8" office:value-type="float" office:value="1045">
            <text:p><text:s/>1.04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BIANCHI E LAVEZZINI SRL</text:p>
          </table:table-cell>
          <table:table-cell table:style-name="ce8" office:value-type="float" office:value="4367.6">
            <text:p><text:s/>4.367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EMC2 ONLUS S.C.R.L.</text:p>
          </table:table-cell>
          <table:table-cell table:style-name="ce8" office:value-type="float" office:value="2891.4">
            <text:p><text:s/>2.891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BIANCHI E LAVEZZINI SRL</text:p>
          </table:table-cell>
          <table:table-cell table:style-name="ce8" office:value-type="float" office:value="3782">
            <text:p><text:s/>3.78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ILARDO <text:s/>GIUSEPPE</text:p>
          </table:table-cell>
          <table:table-cell table:style-name="ce8" office:value-type="float" office:value="4209">
            <text:p><text:s/>4.20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336.7">
            <text:p><text:s/>336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OFFICINA MONTALI DANTE &amp; C. S.N.C.</text:p>
          </table:table-cell>
          <table:table-cell table:style-name="ce8" office:value-type="float" office:value="13330.94">
            <text:p><text:s/>13.330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8" office:value-type="float" office:value="132.98">
            <text:p><text:s/>132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AUTOFFICINA RAVERA DI RAVERA MARCO</text:p>
          </table:table-cell>
          <table:table-cell table:style-name="ce8" office:value-type="float" office:value="3312">
            <text:p><text:s/>3.31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CAB-AUTO DI CAGGIATI VANNI E C. SNC</text:p>
          </table:table-cell>
          <table:table-cell table:style-name="ce8" office:value-type="float" office:value="671.67">
            <text:p><text:s/>671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SARACCA CLELIO E C. SNC</text:p>
          </table:table-cell>
          <table:table-cell table:style-name="ce8" office:value-type="float" office:value="2928">
            <text:p><text:s/>2.92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ALLODI <text:s/>ARNALDO</text:p>
          </table:table-cell>
          <table:table-cell table:style-name="ce8" office:value-type="float" office:value="856.44">
            <text:p><text:s/>856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SCHIARETTI E FOLEZZANI SRL</text:p>
          </table:table-cell>
          <table:table-cell table:style-name="ce8" office:value-type="float" office:value="3538">
            <text:p><text:s/>3.53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CARROZZERIA GIULIANO POLETTI E C. S.N.C.</text:p>
          </table:table-cell>
          <table:table-cell table:style-name="ce8" office:value-type="float" office:value="3050">
            <text:p><text:s/>3.05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SACCANI PAOLO E C. SNC</text:p>
          </table:table-cell>
          <table:table-cell table:style-name="ce8" office:value-type="float" office:value="7821.05">
            <text:p><text:s/>7.821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SPAGGIARI LINO E FIGLIO SNC</text:p>
          </table:table-cell>
          <table:table-cell table:style-name="ce8" office:value-type="float" office:value="4270">
            <text:p><text:s/>4.27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UTOTECNICA DI BUSI RENATO E BUSI NICOLA</text:p>
          </table:table-cell>
          <table:table-cell table:style-name="ce8" office:value-type="float" office:value="1403">
            <text:p><text:s/>1.40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BAZZANI SNC DI BAZZANI MAURIZIO E C.</text:p>
          </table:table-cell>
          <table:table-cell table:style-name="ce8" office:value-type="float" office:value="3559.01">
            <text:p><text:s/>3.559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MEDICI <text:s/>ROBERTO</text:p>
          </table:table-cell>
          <table:table-cell table:style-name="ce8" office:value-type="float" office:value="1899.54">
            <text:p><text:s/>1.899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30">
            <text:p>06/03/19</text:p>
          </table:table-cell>
          <table:table-cell table:style-name="ce4" office:value-type="string">
            <text:p>M &amp; R SERVICE SNC DI ROZZI FEDERICO &amp; C.</text:p>
          </table:table-cell>
          <table:table-cell table:style-name="ce8" office:value-type="float" office:value="3904">
            <text:p><text:s/>3.90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SCHIARETTI E FOLEZZANI SRL</text:p>
          </table:table-cell>
          <table:table-cell table:style-name="ce8" office:value-type="float" office:value="1342">
            <text:p><text:s/>1.34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MI.CAR SERVICE SNC</text:p>
          </table:table-cell>
          <table:table-cell table:style-name="ce8" office:value-type="float" office:value="244">
            <text:p><text:s/>24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BAZZANI SNC DI BAZZANI MAURIZIO E C.</text:p>
          </table:table-cell>
          <table:table-cell table:style-name="ce8" office:value-type="float" office:value="2601.54">
            <text:p><text:s/>2.601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CALCESTRUZZI G &amp; L. SRL</text:p>
          </table:table-cell>
          <table:table-cell table:style-name="ce8" office:value-type="float" office:value="4114.72">
            <text:p><text:s/>4.114,7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MELEGARI S.R.L.</text:p>
          </table:table-cell>
          <table:table-cell table:style-name="ce8" office:value-type="float" office:value="329.51">
            <text:p><text:s/>329,5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MELEGARI S.R.L.</text:p>
          </table:table-cell>
          <table:table-cell table:style-name="ce8" office:value-type="float" office:value="54.9">
            <text:p><text:s/>54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GPI SPA</text:p>
          </table:table-cell>
          <table:table-cell table:style-name="ce8" office:value-type="float" office:value="122">
            <text:p><text:s/>12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247.7">
            <text:p><text:s/>247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247.69">
            <text:p><text:s/>247,6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0.01">
            <text:p><text:s/>0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OLIVETTI S.P.A.</text:p>
          </table:table-cell>
          <table:table-cell table:style-name="ce8" office:value-type="float" office:value="846.4">
            <text:p><text:s/>846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OLIVETTI S.P.A.</text:p>
          </table:table-cell>
          <table:table-cell table:style-name="ce8" office:value-type="float" office:value="241.84">
            <text:p><text:s/>241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71.59">
            <text:p><text:s/>71,5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143.23">
            <text:p><text:s/>143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LA TECNOCOPIE SRL</text:p>
          </table:table-cell>
          <table:table-cell table:style-name="ce8" office:value-type="float" office:value="1069.45">
            <text:p><text:s/>1.069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LA TECNOCOPIE SRL</text:p>
          </table:table-cell>
          <table:table-cell table:style-name="ce8" office:value-type="float" office:value="1127.28">
            <text:p><text:s/>1.127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247.7">
            <text:p><text:s/>247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OLIVETTI S.P.A.</text:p>
          </table:table-cell>
          <table:table-cell table:style-name="ce8" office:value-type="float" office:value="1088.24">
            <text:p><text:s/>1.088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KYOCERA DOCUMENT SOLUTIONS ITALIA SPA</text:p>
          </table:table-cell>
          <table:table-cell table:style-name="ce8" office:value-type="float" office:value="214.82">
            <text:p><text:s/>214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<text:s/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<text:s/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<text:s/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494">
            <text:p>29/01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08">
            <text:p>12/02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<text:s/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164.04">
            <text:p><text:s/>164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1156.17">
            <text:p><text:s/>1.156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5644.95">
            <text:p><text:s/>5.644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<text:s/>33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1517.58">
            <text:p><text:s/>1.517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743.01">
            <text:p><text:s/>743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<text:s/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130.47">
            <text:p><text:s/>130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<text:s/>33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<text:s/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67">
            <text:p>12/04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<text:s/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5.76">
            <text:p><text:s/>65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<text:s/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<text:s/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<text:s/>2.0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<text:s/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<text:s/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06">
            <text:p>21/05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<text:s/>33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2673.75">
            <text:p><text:s/>2.67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6387.96">
            <text:p><text:s/>6.38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EASE PLAN ITALIA SPA</text:p>
          </table:table-cell>
          <table:table-cell table:style-name="ce8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PROGRAM DI AUTONOLEGGIO FIORENTINO SRL</text:p>
          </table:table-cell>
          <table:table-cell table:style-name="ce8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44.4">
            <text:p><text:s/>44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AMMINISTRATORI-COMPENSI E RIMBORSI</text:p>
          </table:table-cell>
          <table:table-cell table:style-name="ce8" office:value-type="float" office:value="7.4">
            <text:p><text:s/>7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EPIM - CENTRO PADANO INTERSCAMBIO MERCI</text:p>
          </table:table-cell>
          <table:table-cell table:style-name="ce8" office:value-type="float" office:value="3033.53">
            <text:p><text:s/>3.033,5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ELETTRIC 80 SPA</text:p>
          </table:table-cell>
          <table:table-cell table:style-name="ce8" office:value-type="float" office:value="176.3">
            <text:p><text:s/>176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ELETTRIC 80 SPA</text:p>
          </table:table-cell>
          <table:table-cell table:style-name="ce8" office:value-type="float" office:value="171.02">
            <text:p><text:s/>171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MICHIARA <text:s/>PAOLO</text:p>
          </table:table-cell>
          <table:table-cell table:style-name="ce8" office:value-type="float" office:value="4377.36">
            <text:p><text:s/>4.377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FERRO <text:s/>ARIANNA</text:p>
          </table:table-cell>
          <table:table-cell table:style-name="ce8" office:value-type="float" office:value="1458.91">
            <text:p><text:s/>1.458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01">
            <text:p>05/02/19</text:p>
          </table:table-cell>
          <table:table-cell table:style-name="ce4" office:value-type="string">
            <text:p>FERRO <text:s/>ARIANNA</text:p>
          </table:table-cell>
          <table:table-cell table:style-name="ce8" office:value-type="float" office:value="1458.91">
            <text:p><text:s/>1.458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MICHIARA <text:s/>PAOLO</text:p>
          </table:table-cell>
          <table:table-cell table:style-name="ce8" office:value-type="float" office:value="5192.82">
            <text:p><text:s/>5.192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CONFORTI <text:s/>ANDREA</text:p>
          </table:table-cell>
          <table:table-cell table:style-name="ce8" office:value-type="float" office:value="2314.32">
            <text:p><text:s/>2.314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CERDELLI <text:s/>ANNAMARIA</text:p>
          </table:table-cell>
          <table:table-cell table:style-name="ce8" office:value-type="float" office:value="200">
            <text:p><text:s/>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1459.12">
            <text:p><text:s/>1.459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1268.8">
            <text:p><text:s/>1.268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380.64">
            <text:p><text:s/>380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634.4">
            <text:p><text:s/>634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10.4">
            <text:p><text:s/>1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10.4">
            <text:p><text:s/>1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380.64">
            <text:p><text:s/>380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BERZIERI <text:s/>MARINA</text:p>
          </table:table-cell>
          <table:table-cell table:style-name="ce8" office:value-type="float" office:value="85">
            <text:p><text:s/>8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BERZIERI <text:s/>MARINA</text:p>
          </table:table-cell>
          <table:table-cell table:style-name="ce8" office:value-type="float" office:value="549">
            <text:p><text:s/>54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CONFORTI <text:s/>ANDREA</text:p>
          </table:table-cell>
          <table:table-cell table:style-name="ce8" office:value-type="float" office:value="1725.59">
            <text:p><text:s/>1.725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NEGRI <text:s/>GIUSEPPE</text:p>
          </table:table-cell>
          <table:table-cell table:style-name="ce8" office:value-type="float" office:value="1970.01">
            <text:p><text:s/>1.970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29">
            <text:p>13/06/19</text:p>
          </table:table-cell>
          <table:table-cell table:style-name="ce4" office:value-type="string">
            <text:p>MICHIARA <text:s/>PAOLO</text:p>
          </table:table-cell>
          <table:table-cell table:style-name="ce8" office:value-type="float" office:value="7803.12">
            <text:p><text:s/>7.803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29">
            <text:p>13/06/19</text:p>
          </table:table-cell>
          <table:table-cell table:style-name="ce4" office:value-type="string">
            <text:p>STUDIO LEGALE ASSOCIATO CARDANI</text:p>
          </table:table-cell>
          <table:table-cell table:style-name="ce8" office:value-type="float" office:value="977.31">
            <text:p><text:s/>977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GHIRETTI <text:s/>SERGIO ANDREA</text:p>
          </table:table-cell>
          <table:table-cell table:style-name="ce8" office:value-type="float" office:value="16415.1">
            <text:p><text:s/>16.41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650">
            <text:p><text:s/>6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STUDIO BRANDI CASTAGNETTI</text:p>
          </table:table-cell>
          <table:table-cell table:style-name="ce8" office:value-type="float" office:value="634.4">
            <text:p><text:s/>634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GHIRETTI <text:s/>SERGIO ANDREA</text:p>
          </table:table-cell>
          <table:table-cell table:style-name="ce8" office:value-type="float" office:value="5033.6">
            <text:p><text:s/>5.033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GHIRETTI <text:s/>SERGIO ANDREA</text:p>
          </table:table-cell>
          <table:table-cell table:style-name="ce8" office:value-type="float" office:value="41.6">
            <text:p><text:s/>41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6" office:value-type="float" office:value="43642">
            <text:p>26/06/19</text:p>
          </table:table-cell>
          <table:table-cell table:style-name="ce4" office:value-type="string">
            <text:p>GHIRETTI <text:s/>SERGIO ANDREA</text:p>
          </table:table-cell>
          <table:table-cell table:style-name="ce8" office:value-type="float" office:value="13686.01">
            <text:p><text:s/>13.686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PUBLIEDI S.R.L.</text:p>
          </table:table-cell>
          <table:table-cell table:style-name="ce8" office:value-type="float" office:value="539.48">
            <text:p><text:s/>539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6" office:value-type="float" office:value="43640">
            <text:p>24/06/19</text:p>
          </table:table-cell>
          <table:table-cell table:style-name="ce4" office:value-type="string">
            <text:p>LEXMEDIA S.R.L.</text:p>
          </table:table-cell>
          <table:table-cell table:style-name="ce8" office:value-type="float" office:value="1662.48">
            <text:p><text:s/>1.662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79">
            <text:p>14/01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1769">
            <text:p><text:s/>1.76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<text:s/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<text:s/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6161.21">
            <text:p><text:s/>16.161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2.91">
            <text:p><text:s/>482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490">
            <text:p>25/01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<text:s/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3.57">
            <text:p><text:s/>483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094.24">
            <text:p><text:s/>4.094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<text:s/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<text:s/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2288.3">
            <text:p><text:s/>12.288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97.6">
            <text:p><text:s/>97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1561.6">
            <text:p><text:s/>1.561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<text:s/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<text:s/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3.57">
            <text:p><text:s/>483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<text:s/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<text:s/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6382.54">
            <text:p><text:s/>16.3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MULTISERVICE SOC.COOP. R.L.</text:p>
          </table:table-cell>
          <table:table-cell table:style-name="ce8" office:value-type="float" office:value="353.8">
            <text:p><text:s/>353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<text:s/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<text:s/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3.57">
            <text:p><text:s/>483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6382.54">
            <text:p><text:s/>16.382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<text:s/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6662.3">
            <text:p><text:s/>16.66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<text:s/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<text:s/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4.22">
            <text:p><text:s/>484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486.46">
            <text:p><text:s/>486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.86">
            <text:p><text:s/>1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17621.52">
            <text:p><text:s/>17.621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8" office:value-type="float" office:value="568.9">
            <text:p><text:s/>568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<text:s/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6" office:value-type="float" office:value="43627">
            <text:p>11/06/19</text:p>
          </table:table-cell>
          <table:table-cell table:style-name="ce4" office:value-type="string">
            <text:p>CICLAT SOC. COOP.</text:p>
          </table:table-cell>
          <table:table-cell table:style-name="ce8" office:value-type="float" office:value="3259.54">
            <text:p><text:s/>3.259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1.5">
            <text:p><text:s/>31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5">
            <text:p><text:s/>3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44.88">
            <text:p><text:s/>144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67.75">
            <text:p><text:s/>167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70">
            <text:p><text:s/>7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553.31">
            <text:p><text:s/>553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58.78">
            <text:p><text:s/>158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486.73">
            <text:p><text:s/>486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042.55">
            <text:p><text:s/>1.04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801.42">
            <text:p><text:s/>801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74.69">
            <text:p><text:s/>374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52.5">
            <text:p><text:s/>152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679.66">
            <text:p><text:s/>679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23.89">
            <text:p><text:s/>23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46.11">
            <text:p><text:s/>46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12.98">
            <text:p><text:s/>312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60.13">
            <text:p><text:s/>160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44.88">
            <text:p><text:s/>144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66.5">
            <text:p><text:s/>66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128.28">
            <text:p><text:s/>128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395.75">
            <text:p><text:s/>395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POSTE ITALIANE S.P.A.</text:p>
          </table:table-cell>
          <table:table-cell table:style-name="ce8" office:value-type="float" office:value="494.97">
            <text:p><text:s/>494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482">
            <text:p>17/01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5">
            <text:p><text:s/>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1930.78">
            <text:p><text:s/>1.9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6.51">
            <text:p><text:s/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407.03">
            <text:p><text:s/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10321.96">
            <text:p><text:s/>10.321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6.51">
            <text:p><text:s/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919.78">
            <text:p><text:s/>919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800">
            <text:p><text:s/>4.8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3330.4">
            <text:p><text:s/>3.330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VODAFONE OMNITEL N.V.</text:p>
          </table:table-cell>
          <table:table-cell table:style-name="ce8" office:value-type="float" office:value="18.54">
            <text:p><text:s/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359.94">
            <text:p><text:s/>359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42">
            <text:p>18/03/19</text:p>
          </table:table-cell>
          <table:table-cell table:style-name="ce4" office:value-type="string">
            <text:p>VODAFONE OMNITEL N.V.</text:p>
          </table:table-cell>
          <table:table-cell table:style-name="ce8" office:value-type="float" office:value="18.54">
            <text:p><text:s/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52.56">
            <text:p><text:s/>52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51.8">
            <text:p><text:s/>51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407.03">
            <text:p><text:s/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72">
            <text:p>17/04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1918.05">
            <text:p><text:s/>1.918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78">
            <text:p>23/04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11192.55">
            <text:p><text:s/>11.19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599">
            <text:p>14/05/19</text:p>
          </table:table-cell>
          <table:table-cell table:style-name="ce4" office:value-type="string">
            <text:p>VODAFONE OMNITEL N.V.</text:p>
          </table:table-cell>
          <table:table-cell table:style-name="ce8" office:value-type="float" office:value="20.49">
            <text:p><text:s/>20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469.48">
            <text:p><text:s/>469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6" office:value-type="float" office:value="43619">
            <text:p>03/06/19</text:p>
          </table:table-cell>
          <table:table-cell table:style-name="ce4" office:value-type="string">
            <text:p>TIM TELECOM ITALIA MOBILE</text:p>
          </table:table-cell>
          <table:table-cell table:style-name="ce8" office:value-type="float" office:value="782.3">
            <text:p><text:s/>78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TRABALDO GINO S.R.L.</text:p>
          </table:table-cell>
          <table:table-cell table:style-name="ce8" office:value-type="float" office:value="1981.4">
            <text:p><text:s/>1.981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488">
            <text:p>23/01/19</text:p>
          </table:table-cell>
          <table:table-cell table:style-name="ce4" office:value-type="string">
            <text:p>LINEA SICUREZZA SRL</text:p>
          </table:table-cell>
          <table:table-cell table:style-name="ce8" office:value-type="float" office:value="2500">
            <text:p><text:s/>2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531">
            <text:p>07/03/19</text:p>
          </table:table-cell>
          <table:table-cell table:style-name="ce4" office:value-type="string">
            <text:p>FRANZA SERGIO - FERRAMENTA</text:p>
          </table:table-cell>
          <table:table-cell table:style-name="ce8" office:value-type="float" office:value="3500">
            <text:p><text:s/>3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539">
            <text:p>15/03/19</text:p>
          </table:table-cell>
          <table:table-cell table:style-name="ce4" office:value-type="string">
            <text:p>ECOCLIMA DI MOLINARI RENZO E C.</text:p>
          </table:table-cell>
          <table:table-cell table:style-name="ce8" office:value-type="float" office:value="2000">
            <text:p><text:s/>2.0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SECURTOOL SRL</text:p>
          </table:table-cell>
          <table:table-cell table:style-name="ce8" office:value-type="float" office:value="5749.99">
            <text:p><text:s/>5.749,99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CELLA <text:s/>LORENZO</text:p>
          </table:table-cell>
          <table:table-cell table:style-name="ce8" office:value-type="float" office:value="4966.36">
            <text:p><text:s/>4.966,36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BERZIERI <text:s/>MARINA</text:p>
          </table:table-cell>
          <table:table-cell table:style-name="ce8" office:value-type="float" office:value="6013.14">
            <text:p><text:s/>6.013,14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UNIPOLSAI ASSICURAZIONI SPA</text:p>
          </table:table-cell>
          <table:table-cell table:style-name="ce8" office:value-type="float" office:value="2699.37">
            <text:p><text:s/>2.699,37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MANNO <text:s/>ETTORE</text:p>
          </table:table-cell>
          <table:table-cell table:style-name="ce8" office:value-type="float" office:value="2188.68">
            <text:p><text:s/>2.188,68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MARSH S.P.A.</text:p>
          </table:table-cell>
          <table:table-cell table:style-name="ce8" office:value-type="float" office:value="3702">
            <text:p><text:s/>3.702,00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UNIPOLSAI ASSICURAZIONI SPA</text:p>
          </table:table-cell>
          <table:table-cell table:style-name="ce8" office:value-type="float" office:value="2500">
            <text:p><text:s/>2.500,00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UNIPOLSAI ASSICURAZIONI SPA</text:p>
          </table:table-cell>
          <table:table-cell table:style-name="ce8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6" office:value-type="float" office:value="43595">
            <text:p>10/05/19</text:p>
          </table:table-cell>
          <table:table-cell table:style-name="ce4" office:value-type="string">
            <text:p>SIRCUS S.R.L. CATLIN RECUPERO FRANCHIGIE</text:p>
          </table:table-cell>
          <table:table-cell table:style-name="ce8" office:value-type="float" office:value="31049.64">
            <text:p><text:s/>31.049,64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53748.36">
            <text:p><text:s/>53.748,36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3990.09">
            <text:p><text:s/>3.990,09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9918.87">
            <text:p><text:s/>9.918,87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COMUNE DI TRAVERSETOLO</text:p>
          </table:table-cell>
          <table:table-cell table:style-name="ce8" office:value-type="float" office:value="5827.71">
            <text:p><text:s/>5.827,71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3351.1">
            <text:p><text:s/>3.351,1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162251.11">
            <text:p><text:s/>162.251,11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OMUNE DI SALSOMAGGIORE TERME</text:p>
          </table:table-cell>
          <table:table-cell table:style-name="ce8" office:value-type="float" office:value="81663.04">
            <text:p><text:s/>81.663,04 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6" office:value-type="float" office:value="43637">
            <text:p>21/06/19</text:p>
          </table:table-cell>
          <table:table-cell table:style-name="ce4" office:value-type="string">
            <text:p>BANCA DEL MONTE DI PARMA S.P.A . - INTES</text:p>
          </table:table-cell>
          <table:table-cell table:style-name="ce8" office:value-type="float" office:value="5313.5">
            <text:p><text:s/>5.313,5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SAFE LM S.R.L.</text:p>
          </table:table-cell>
          <table:table-cell table:style-name="ce8" office:value-type="float" office:value="12688">
            <text:p><text:s/>12.688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7">
            <text:p>22/01/19</text:p>
          </table:table-cell>
          <table:table-cell table:style-name="ce4" office:value-type="string">
            <text:p>FUSO.COM COOPERATIVA DI COMUNITA</text:p>
          </table:table-cell>
          <table:table-cell table:style-name="ce8" office:value-type="float" office:value="2222">
            <text:p><text:s/>2.22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7">
            <text:p>22/01/19</text:p>
          </table:table-cell>
          <table:table-cell table:style-name="ce4" office:value-type="string">
            <text:p>FUSO.COM COOPERATIVA DI COMUNITA</text:p>
          </table:table-cell>
          <table:table-cell table:style-name="ce8" office:value-type="float" office:value="10100">
            <text:p><text:s/>10.1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7">
            <text:p>22/01/19</text:p>
          </table:table-cell>
          <table:table-cell table:style-name="ce4" office:value-type="string">
            <text:p>RIFUGIO LAGDEI LOCH ALET S.C.A.R.L.</text:p>
          </table:table-cell>
          <table:table-cell table:style-name="ce8" office:value-type="float" office:value="3630.22">
            <text:p><text:s/>3.630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7">
            <text:p>22/01/19</text:p>
          </table:table-cell>
          <table:table-cell table:style-name="ce4" office:value-type="string">
            <text:p>RIFUGIO LAGDEI LOCH ALET S.C.A.R.L.</text:p>
          </table:table-cell>
          <table:table-cell table:style-name="ce8" office:value-type="float" office:value="16501">
            <text:p><text:s/>16.501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OVREZZI FALEGNAMERIA DI OVREZZI &amp; C. SNC</text:p>
          </table:table-cell>
          <table:table-cell table:style-name="ce8" office:value-type="float" office:value="29997">
            <text:p><text:s/>29.997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SELETTI <text:s/>ARALDO</text:p>
          </table:table-cell>
          <table:table-cell table:style-name="ce8" office:value-type="float" office:value="18464.26">
            <text:p><text:s/>18.464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BERTOLI GIUSEPPE - IMPIANTI ELETTRICI</text:p>
          </table:table-cell>
          <table:table-cell table:style-name="ce8" office:value-type="float" office:value="7099.99">
            <text:p><text:s/>7.099,9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IMPRESA EDILE SOZZI EMILIO SRL</text:p>
          </table:table-cell>
          <table:table-cell table:style-name="ce8" office:value-type="float" office:value="42900">
            <text:p><text:s/>42.9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S.G.C. SISTEMI GEO COSTRUTTIVI SRL</text:p>
          </table:table-cell>
          <table:table-cell table:style-name="ce8" office:value-type="float" office:value="42266.02">
            <text:p><text:s/>42.266,0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SAFE LM S.R.L.</text:p>
          </table:table-cell>
          <table:table-cell table:style-name="ce8" office:value-type="float" office:value="3667.93">
            <text:p><text:s/>3.667,9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CCM FINOTELLO S.R.L.</text:p>
          </table:table-cell>
          <table:table-cell table:style-name="ce8" office:value-type="float" office:value="180213.83">
            <text:p><text:s/>180.213,8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75">
            <text:p><text:s/>37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SIGNANI <text:s/>GIOVANNI</text:p>
          </table:table-cell>
          <table:table-cell table:style-name="ce8" office:value-type="float" office:value="2493.87">
            <text:p><text:s/>2.493,8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SIGNANI <text:s/>GIOVANNI</text:p>
          </table:table-cell>
          <table:table-cell table:style-name="ce8" office:value-type="float" office:value="466.66">
            <text:p><text:s/>466,6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BOTTI <text:s/>CRISTIAN</text:p>
          </table:table-cell>
          <table:table-cell table:style-name="ce8" office:value-type="float" office:value="1903.2">
            <text:p><text:s/>1.903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75">
            <text:p><text:s/>37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GUERCI <text:s/>BRUNO</text:p>
          </table:table-cell>
          <table:table-cell table:style-name="ce8" office:value-type="float" office:value="5760">
            <text:p><text:s/>5.76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IL PARMENSE TRASPORTI SRL</text:p>
          </table:table-cell>
          <table:table-cell table:style-name="ce8" office:value-type="float" office:value="7150">
            <text:p><text:s/>7.15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.T.A. S.C.A.</text:p>
          </table:table-cell>
          <table:table-cell table:style-name="ce8" office:value-type="float" office:value="189643.16">
            <text:p><text:s/>189.643,1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NIAL NIZZOLI SRL</text:p>
          </table:table-cell>
          <table:table-cell table:style-name="ce8" office:value-type="float" office:value="7700">
            <text:p><text:s/>7.7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SI-CO SISTEMI COSTRUTTIVI S.R.L.</text:p>
          </table:table-cell>
          <table:table-cell table:style-name="ce8" office:value-type="float" office:value="15400">
            <text:p><text:s/>15.4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49929.88">
            <text:p><text:s/>49.929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LAZZAROTTI <text:s/>GUIDO</text:p>
          </table:table-cell>
          <table:table-cell table:style-name="ce8" office:value-type="float" office:value="12688">
            <text:p><text:s/>12.688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PORZANI <text:s/>ANGELO</text:p>
          </table:table-cell>
          <table:table-cell table:style-name="ce8" office:value-type="float" office:value="3045.12">
            <text:p><text:s/>3.045,1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ABBATI COSTRUZIONI SRL</text:p>
          </table:table-cell>
          <table:table-cell table:style-name="ce8" office:value-type="float" office:value="792">
            <text:p><text:s/>79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DI STASI <text:s/>ALESSANDRO</text:p>
          </table:table-cell>
          <table:table-cell table:style-name="ce8" office:value-type="float" office:value="1649.44">
            <text:p><text:s/>1.649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CHIASTRA E PATTERA SRL</text:p>
          </table:table-cell>
          <table:table-cell table:style-name="ce8" office:value-type="float" office:value="65151.88">
            <text:p><text:s/>65.151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COMELLI <text:s/>FEDERICO</text:p>
          </table:table-cell>
          <table:table-cell table:style-name="ce8" office:value-type="float" office:value="3108.56">
            <text:p><text:s/>3.108,5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LAZZAROTTI <text:s/>GUIDO</text:p>
          </table:table-cell>
          <table:table-cell table:style-name="ce8" office:value-type="float" office:value="3933.28">
            <text:p><text:s/>3.933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M.I.E. DI MORELLI LUCA E C. SRL</text:p>
          </table:table-cell>
          <table:table-cell table:style-name="ce8" office:value-type="float" office:value="27183.55">
            <text:p><text:s/>27.183,5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COSTRUZIONI SRL DI LAZZARI ROSSI MAZZONI</text:p>
          </table:table-cell>
          <table:table-cell table:style-name="ce8" office:value-type="float" office:value="22320">
            <text:p><text:s/>22.3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COSTRUZIONI SRL DI LAZZARI ROSSI MAZZONI</text:p>
          </table:table-cell>
          <table:table-cell table:style-name="ce8" office:value-type="float" office:value="2232">
            <text:p><text:s/>2.23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DI STASI <text:s/>ALESSANDRO</text:p>
          </table:table-cell>
          <table:table-cell table:style-name="ce8" office:value-type="float" office:value="2575.2">
            <text:p><text:s/>2.575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EMC2 ONLUS S.C.R.L.</text:p>
          </table:table-cell>
          <table:table-cell table:style-name="ce8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2">
            <text:p>08/03/19</text:p>
          </table:table-cell>
          <table:table-cell table:style-name="ce4" office:value-type="string">
            <text:p>EMC2 ONLUS S.C.R.L.</text:p>
          </table:table-cell>
          <table:table-cell table:style-name="ce8" office:value-type="float" office:value="30000">
            <text:p><text:s/>30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A.I.ERRE ENGINEERING S.R.L.</text:p>
          </table:table-cell>
          <table:table-cell table:style-name="ce8" office:value-type="float" office:value="23853.44">
            <text:p><text:s/>23.853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BOCCHI <text:s/>MASSIMO</text:p>
          </table:table-cell>
          <table:table-cell table:style-name="ce8" office:value-type="float" office:value="2283.84">
            <text:p><text:s/>2.283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302.31">
            <text:p><text:s/>302,3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PELLICELLI <text:s/>DANIELE</text:p>
          </table:table-cell>
          <table:table-cell table:style-name="ce8" office:value-type="float" office:value="1522.56">
            <text:p><text:s/>1.522,5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PORZANI <text:s/>ANGELO</text:p>
          </table:table-cell>
          <table:table-cell table:style-name="ce8" office:value-type="float" office:value="775.35">
            <text:p><text:s/>775,3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PORZANI <text:s/>ANGELO</text:p>
          </table:table-cell>
          <table:table-cell table:style-name="ce8" office:value-type="float" office:value="3600">
            <text:p><text:s/>3.6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S.G.C. SISTEMI GEO COSTRUTTIVI SRL</text:p>
          </table:table-cell>
          <table:table-cell table:style-name="ce8" office:value-type="float" office:value="1214.18">
            <text:p><text:s/>1.214,1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ZOPPI <text:s/>GIUSEPPE</text:p>
          </table:table-cell>
          <table:table-cell table:style-name="ce8" office:value-type="float" office:value="4636.2">
            <text:p><text:s/>4.636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ZOPPI <text:s/>GIUSEPPE</text:p>
          </table:table-cell>
          <table:table-cell table:style-name="ce8" office:value-type="float" office:value="1024.8">
            <text:p><text:s/>1.024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.M.E. SOC. COOP. CONSORZIO IMPRENDITORI</text:p>
          </table:table-cell>
          <table:table-cell table:style-name="ce8" office:value-type="float" office:value="2064.76">
            <text:p><text:s/>2.064,7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.M.E. SOC. COOP. CONSORZIO IMPRENDITORI</text:p>
          </table:table-cell>
          <table:table-cell table:style-name="ce8" office:value-type="float" office:value="1408.1">
            <text:p><text:s/>1.408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OOP. EDILE ARTIGIANA SCRL</text:p>
          </table:table-cell>
          <table:table-cell table:style-name="ce8" office:value-type="float" office:value="4400">
            <text:p><text:s/>4.4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OSTRUZIONI 2 DI REDJEPI JUSUF</text:p>
          </table:table-cell>
          <table:table-cell table:style-name="ce8" office:value-type="float" office:value="12450.39">
            <text:p><text:s/>12.450,3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MENEGALLI <text:s/>FRANCO</text:p>
          </table:table-cell>
          <table:table-cell table:style-name="ce8" office:value-type="float" office:value="6000">
            <text:p><text:s/>6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MENEGALLI <text:s/>FRANCO</text:p>
          </table:table-cell>
          <table:table-cell table:style-name="ce8" office:value-type="float" office:value="7700">
            <text:p><text:s/>7.7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PARMA SCAVI SRL</text:p>
          </table:table-cell>
          <table:table-cell table:style-name="ce8" office:value-type="float" office:value="4549.6">
            <text:p><text:s/>4.549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PARMA SCAVI SRL</text:p>
          </table:table-cell>
          <table:table-cell table:style-name="ce8" office:value-type="float" office:value="1357.4">
            <text:p><text:s/>1.357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EUREDIL SRL</text:p>
          </table:table-cell>
          <table:table-cell table:style-name="ce8" office:value-type="float" office:value="17600">
            <text:p><text:s/>17.6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PASINI SRL</text:p>
          </table:table-cell>
          <table:table-cell table:style-name="ce8" office:value-type="float" office:value="91987.12">
            <text:p><text:s/>91.987,1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ATTANI <text:s/>DAVIDE</text:p>
          </table:table-cell>
          <table:table-cell table:style-name="ce8" office:value-type="float" office:value="4168.01">
            <text:p><text:s/>4.168,0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ENERPLAN S.R.L.</text:p>
          </table:table-cell>
          <table:table-cell table:style-name="ce8" office:value-type="float" office:value="6020.44">
            <text:p><text:s/>6.020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GALEAZZI <text:s/>ENRICO</text:p>
          </table:table-cell>
          <table:table-cell table:style-name="ce8" office:value-type="float" office:value="5618.08">
            <text:p><text:s/>5.618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LOMBATTI <text:s/>GINO</text:p>
          </table:table-cell>
          <table:table-cell table:style-name="ce8" office:value-type="float" office:value="1111.47">
            <text:p><text:s/>1.111,4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MARVISI ALESSANDRO</text:p>
          </table:table-cell>
          <table:table-cell table:style-name="ce8" office:value-type="float" office:value="4562.05">
            <text:p><text:s/>4.562,0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CHIASTRA E PATTERA SRL</text:p>
          </table:table-cell>
          <table:table-cell table:style-name="ce8" office:value-type="float" office:value="24672.4">
            <text:p><text:s/>24.672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M.I.E. DI MORELLI LUCA E C. SRL</text:p>
          </table:table-cell>
          <table:table-cell table:style-name="ce8" office:value-type="float" office:value="6079.11">
            <text:p><text:s/>6.079,1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BOCCHI <text:s/>MASSIMO</text:p>
          </table:table-cell>
          <table:table-cell table:style-name="ce8" office:value-type="float" office:value="6978.4">
            <text:p><text:s/>6.978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CORUZZI <text:s/>PIER LUIGI</text:p>
          </table:table-cell>
          <table:table-cell table:style-name="ce8" office:value-type="float" office:value="6191.64">
            <text:p><text:s/>6.191,6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LAZZAROTTI <text:s/>GUIDO</text:p>
          </table:table-cell>
          <table:table-cell table:style-name="ce8" office:value-type="float" office:value="2407.83">
            <text:p><text:s/>2.407,8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UNIONE MONTANA APPENNINO PARMA EST</text:p>
          </table:table-cell>
          <table:table-cell table:style-name="ce8" office:value-type="float" office:value="5500">
            <text:p><text:s/>5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A.I.ERRE ENGINEERING S.R.L.</text:p>
          </table:table-cell>
          <table:table-cell table:style-name="ce8" office:value-type="float" office:value="27741.6">
            <text:p><text:s/>27.741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STEFANINI <text:s/>GIUSEPPE</text:p>
          </table:table-cell>
          <table:table-cell table:style-name="ce8" office:value-type="float" office:value="16659.34">
            <text:p><text:s/>16.659,3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VIRGENTI <text:s/>NICOLA</text:p>
          </table:table-cell>
          <table:table-cell table:style-name="ce8" office:value-type="float" office:value="6344">
            <text:p><text:s/>6.344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MONTEPARA <text:s/>ANTONIO</text:p>
          </table:table-cell>
          <table:table-cell table:style-name="ce8" office:value-type="float" office:value="2600">
            <text:p><text:s/>2.6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MONTEPARA <text:s/>ANTONIO</text:p>
          </table:table-cell>
          <table:table-cell table:style-name="ce8" office:value-type="float" office:value="13400">
            <text:p><text:s/>13.4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60">
            <text:p>05/04/19</text:p>
          </table:table-cell>
          <table:table-cell table:style-name="ce4" office:value-type="string">
            <text:p>MONTEPARA <text:s/>ANTONIO</text:p>
          </table:table-cell>
          <table:table-cell table:style-name="ce8" office:value-type="float" office:value="1128.8">
            <text:p><text:s/>1.128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COLLETTIVO DI URBANISTICA</text:p>
          </table:table-cell>
          <table:table-cell table:style-name="ce8" office:value-type="float" office:value="4019.55">
            <text:p><text:s/>4.019,5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540">
            <text:p><text:s/>2.54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10360.54">
            <text:p><text:s/>10.360,5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CANALI <text:s/>CLAUDIO</text:p>
          </table:table-cell>
          <table:table-cell table:style-name="ce8" office:value-type="float" office:value="821.68">
            <text:p><text:s/>821,6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EGANI ANSELMO SRL</text:p>
          </table:table-cell>
          <table:table-cell table:style-name="ce8" office:value-type="float" office:value="60470">
            <text:p><text:s/>60.4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UCCI SPA</text:p>
          </table:table-cell>
          <table:table-cell table:style-name="ce8" office:value-type="float" office:value="116326.67">
            <text:p><text:s/>116.326,6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BUCCI SPA</text:p>
          </table:table-cell>
          <table:table-cell table:style-name="ce8" office:value-type="float" office:value="25591.87">
            <text:p><text:s/>25.591,8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ATTORI <text:s/>STEFANO</text:p>
          </table:table-cell>
          <table:table-cell table:style-name="ce8" office:value-type="float" office:value="49155.74">
            <text:p><text:s/>49.155,7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ATTORI <text:s/>STEFANO</text:p>
          </table:table-cell>
          <table:table-cell table:style-name="ce8" office:value-type="float" office:value="10814.26">
            <text:p><text:s/>10.814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RANTOIO VALTARO S.R.L.</text:p>
          </table:table-cell>
          <table:table-cell table:style-name="ce8" office:value-type="float" office:value="1648.58">
            <text:p><text:s/>1.648,5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FRANTOIO VALTARO S.R.L.</text:p>
          </table:table-cell>
          <table:table-cell table:style-name="ce8" office:value-type="float" office:value="2399.52">
            <text:p><text:s/>2.399,5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IL DADO DI GABELLI MEDARDO</text:p>
          </table:table-cell>
          <table:table-cell table:style-name="ce8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IL DADO DI GABELLI MEDARDO</text:p>
          </table:table-cell>
          <table:table-cell table:style-name="ce8" office:value-type="float" office:value="880">
            <text:p><text:s/>88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INFO SRL</text:p>
          </table:table-cell>
          <table:table-cell table:style-name="ce8" office:value-type="float" office:value="1053">
            <text:p><text:s/>1.053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MONTAGGI S.R.L.</text:p>
          </table:table-cell>
          <table:table-cell table:style-name="ce8" office:value-type="float" office:value="8522.55">
            <text:p><text:s/>8.522,5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ALEOTTI <text:s/>VITTORIA</text:p>
          </table:table-cell>
          <table:table-cell table:style-name="ce8" office:value-type="float" office:value="77.96">
            <text:p><text:s/>77,9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BOSI <text:s/>ALMA</text:p>
          </table:table-cell>
          <table:table-cell table:style-name="ce8" office:value-type="float" office:value="252">
            <text:p><text:s/>25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BRIGNOLI <text:s/>ELENA</text:p>
          </table:table-cell>
          <table:table-cell table:style-name="ce8" office:value-type="float" office:value="55.84">
            <text:p><text:s/>55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BUCCI <text:s/>ELLIA</text:p>
          </table:table-cell>
          <table:table-cell table:style-name="ce8" office:value-type="float" office:value="185.42">
            <text:p><text:s/>185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BUCCI <text:s/>LUISA</text:p>
          </table:table-cell>
          <table:table-cell table:style-name="ce8" office:value-type="float" office:value="185.42">
            <text:p><text:s/>185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AMORALI <text:s/>MARIA ANGELA</text:p>
          </table:table-cell>
          <table:table-cell table:style-name="ce8" office:value-type="float" office:value="213.2">
            <text:p><text:s/>213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APELLA <text:s/>ANNA MARIA</text:p>
          </table:table-cell>
          <table:table-cell table:style-name="ce8" office:value-type="float" office:value="1057.7">
            <text:p><text:s/>1.057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AVATORTA <text:s/>FRANCESCO</text:p>
          </table:table-cell>
          <table:table-cell table:style-name="ce8" office:value-type="float" office:value="220.9">
            <text:p><text:s/>220,9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AVATORTA <text:s/>WALTER</text:p>
          </table:table-cell>
          <table:table-cell table:style-name="ce8" office:value-type="float" office:value="110.46">
            <text:p><text:s/>110,4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AVAZZINI <text:s/>GIOVANNI</text:p>
          </table:table-cell>
          <table:table-cell table:style-name="ce8" office:value-type="float" office:value="339.08">
            <text:p><text:s/>339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OLLA <text:s/>MARTINO</text:p>
          </table:table-cell>
          <table:table-cell table:style-name="ce8" office:value-type="float" office:value="51.95">
            <text:p><text:s/>51,9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OLLA <text:s/>MICHELA</text:p>
          </table:table-cell>
          <table:table-cell table:style-name="ce8" office:value-type="float" office:value="51.95">
            <text:p><text:s/>51,9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COLLA <text:s/>SIMONE</text:p>
          </table:table-cell>
          <table:table-cell table:style-name="ce8" office:value-type="float" office:value="51.95">
            <text:p><text:s/>51,9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DELSANTE VITALIANO SRL</text:p>
          </table:table-cell>
          <table:table-cell table:style-name="ce8" office:value-type="float" office:value="103.31">
            <text:p><text:s/>103,3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DODI <text:s/>AVE</text:p>
          </table:table-cell>
          <table:table-cell table:style-name="ce8" office:value-type="float" office:value="213.21">
            <text:p><text:s/>213,2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GROPPI <text:s/>ENRICO</text:p>
          </table:table-cell>
          <table:table-cell table:style-name="ce8" office:value-type="float" office:value="111.71">
            <text:p><text:s/>111,7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GROPPI <text:s/>SERGIO</text:p>
          </table:table-cell>
          <table:table-cell table:style-name="ce8" office:value-type="float" office:value="55.84">
            <text:p><text:s/>55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MAINI <text:s/>MARIA LUISA</text:p>
          </table:table-cell>
          <table:table-cell table:style-name="ce8" office:value-type="float" office:value="4340.03">
            <text:p><text:s/>4.340,0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MANFREDI <text:s/>ANGELA</text:p>
          </table:table-cell>
          <table:table-cell table:style-name="ce8" office:value-type="float" office:value="166.97">
            <text:p><text:s/>166,9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MONTANINI <text:s/>RAFFAELLA</text:p>
          </table:table-cell>
          <table:table-cell table:style-name="ce8" office:value-type="float" office:value="110.47">
            <text:p><text:s/>110,4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MORI ARCARI MANGHI SRL</text:p>
          </table:table-cell>
          <table:table-cell table:style-name="ce8" office:value-type="float" office:value="398.26">
            <text:p><text:s/>398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RAPACCHI <text:s/>RAFFAELE</text:p>
          </table:table-cell>
          <table:table-cell table:style-name="ce8" office:value-type="float" office:value="4340.03">
            <text:p><text:s/>4.340,0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RODANO <text:s/>FABIO</text:p>
          </table:table-cell>
          <table:table-cell table:style-name="ce8" office:value-type="float" office:value="18.14">
            <text:p><text:s/>18,1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RODANO <text:s/>MAURO</text:p>
          </table:table-cell>
          <table:table-cell table:style-name="ce8" office:value-type="float" office:value="18.15">
            <text:p><text:s/>18,1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SARZI SARTORI <text:s/>ALBERTO</text:p>
          </table:table-cell>
          <table:table-cell table:style-name="ce8" office:value-type="float" office:value="2275.22">
            <text:p><text:s/>2.275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SBERNINI <text:s/>VITTORIO</text:p>
          </table:table-cell>
          <table:table-cell table:style-name="ce8" office:value-type="float" office:value="166.97">
            <text:p><text:s/>166,9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STOCCHI MONTI <text:s/>PAOLA</text:p>
          </table:table-cell>
          <table:table-cell table:style-name="ce8" office:value-type="float" office:value="384.38">
            <text:p><text:s/>384,3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GIOVANNI</text:p>
          </table:table-cell>
          <table:table-cell table:style-name="ce8" office:value-type="float" office:value="767.78">
            <text:p><text:s/>767,7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MARIA</text:p>
          </table:table-cell>
          <table:table-cell table:style-name="ce8" office:value-type="float" office:value="148.26">
            <text:p><text:s/>148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MARIO</text:p>
          </table:table-cell>
          <table:table-cell table:style-name="ce8" office:value-type="float" office:value="188.78">
            <text:p><text:s/>188,7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MARIO</text:p>
          </table:table-cell>
          <table:table-cell table:style-name="ce8" office:value-type="float" office:value="169.84">
            <text:p><text:s/>169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MARIO</text:p>
          </table:table-cell>
          <table:table-cell table:style-name="ce8" office:value-type="float" office:value="767.78">
            <text:p><text:s/>767,7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ZAMPICININI <text:s/>SABRINA</text:p>
          </table:table-cell>
          <table:table-cell table:style-name="ce8" office:value-type="float" office:value="148.26">
            <text:p><text:s/>148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ASFALTI BASUINO DI BASUINO ANTONIO</text:p>
          </table:table-cell>
          <table:table-cell table:style-name="ce8" office:value-type="float" office:value="61469.7">
            <text:p><text:s/>61.469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FRANTOIO VALTARO S.R.L.</text:p>
          </table:table-cell>
          <table:table-cell table:style-name="ce8" office:value-type="float" office:value="405.83">
            <text:p><text:s/>405,8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0">
            <text:p>15/01/19</text:p>
          </table:table-cell>
          <table:table-cell table:style-name="ce4" office:value-type="string">
            <text:p>TIRRI FELICE S.R.L.</text:p>
          </table:table-cell>
          <table:table-cell table:style-name="ce8" office:value-type="float" office:value="124198.09">
            <text:p><text:s/>124.198,0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BRINDANI <text:s/>LUISA</text:p>
          </table:table-cell>
          <table:table-cell table:style-name="ce8" office:value-type="float" office:value="32">
            <text:p><text:s/>3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FERRARI <text:s/>LUIGI GIUSEPPE</text:p>
          </table:table-cell>
          <table:table-cell table:style-name="ce8" office:value-type="float" office:value="80">
            <text:p><text:s/>8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FUGACCIA <text:s/>ANNA ANGELA</text:p>
          </table:table-cell>
          <table:table-cell table:style-name="ce8" office:value-type="float" office:value="80">
            <text:p><text:s/>8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MEZZETTA <text:s/>BRUNO</text:p>
          </table:table-cell>
          <table:table-cell table:style-name="ce8" office:value-type="float" office:value="122.44">
            <text:p><text:s/>122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PANCINI <text:s/>LUIGI</text:p>
          </table:table-cell>
          <table:table-cell table:style-name="ce8" office:value-type="float" office:value="160">
            <text:p><text:s/>16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RESTANI <text:s/>RINA</text:p>
          </table:table-cell>
          <table:table-cell table:style-name="ce8" office:value-type="float" office:value="906.67">
            <text:p><text:s/>906,6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RUGALI <text:s/>FAUSTO</text:p>
          </table:table-cell>
          <table:table-cell table:style-name="ce8" office:value-type="float" office:value="604.44">
            <text:p><text:s/>604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RUGALI <text:s/>MAURIZIO</text:p>
          </table:table-cell>
          <table:table-cell table:style-name="ce8" office:value-type="float" office:value="604.44">
            <text:p><text:s/>604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RUGALI <text:s/>SANDRA</text:p>
          </table:table-cell>
          <table:table-cell table:style-name="ce8" office:value-type="float" office:value="604.44">
            <text:p><text:s/>604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89">
            <text:p>24/01/19</text:p>
          </table:table-cell>
          <table:table-cell table:style-name="ce4" office:value-type="string">
            <text:p>STUDIO LEGALE ASS.TO CORINALDESI MISCHI</text:p>
          </table:table-cell>
          <table:table-cell table:style-name="ce8" office:value-type="float" office:value="3489.2">
            <text:p><text:s/>3.489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BRINDANI <text:s/>PIERLUIGI</text:p>
          </table:table-cell>
          <table:table-cell table:style-name="ce8" office:value-type="float" office:value="1060">
            <text:p><text:s/>1.06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CAPELLA <text:s/>ANNA MARIA</text:p>
          </table:table-cell>
          <table:table-cell table:style-name="ce8" office:value-type="float" office:value="1378.7">
            <text:p><text:s/>1.378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CONTINI <text:s/>CLAUDIA</text:p>
          </table:table-cell>
          <table:table-cell table:style-name="ce8" office:value-type="float" office:value="27.08">
            <text:p><text:s/>27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CORBELLETTA <text:s/>DAVIDE</text:p>
          </table:table-cell>
          <table:table-cell table:style-name="ce8" office:value-type="float" office:value="102.34">
            <text:p><text:s/>102,3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FERRARI <text:s/>MARA</text:p>
          </table:table-cell>
          <table:table-cell table:style-name="ce8" office:value-type="float" office:value="27.08">
            <text:p><text:s/>27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ORSI <text:s/>FRANCO</text:p>
          </table:table-cell>
          <table:table-cell table:style-name="ce8" office:value-type="float" office:value="293.02">
            <text:p><text:s/>293,0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ORSI <text:s/>FRANCO</text:p>
          </table:table-cell>
          <table:table-cell table:style-name="ce8" office:value-type="float" office:value="27.08">
            <text:p><text:s/>27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PANIZZI <text:s/>MARTA</text:p>
          </table:table-cell>
          <table:table-cell table:style-name="ce8" office:value-type="float" office:value="20">
            <text:p><text:s/>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ESTANI <text:s/>RINA</text:p>
          </table:table-cell>
          <table:table-cell table:style-name="ce8" office:value-type="float" office:value="204.45">
            <text:p><text:s/>204,4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UGALI <text:s/>FAUSTO</text:p>
          </table:table-cell>
          <table:table-cell table:style-name="ce8" office:value-type="float" office:value="27.08">
            <text:p><text:s/>27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UGALI <text:s/>FAUSTO</text:p>
          </table:table-cell>
          <table:table-cell table:style-name="ce8" office:value-type="float" office:value="34.08">
            <text:p><text:s/>34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UGALI <text:s/>FAUSTO</text:p>
          </table:table-cell>
          <table:table-cell table:style-name="ce8" office:value-type="float" office:value="293.02">
            <text:p><text:s/>293,0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UGALI <text:s/>MAURIZIO</text:p>
          </table:table-cell>
          <table:table-cell table:style-name="ce8" office:value-type="float" office:value="34.08">
            <text:p><text:s/>34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RUGALI <text:s/>SANDRA</text:p>
          </table:table-cell>
          <table:table-cell table:style-name="ce8" office:value-type="float" office:value="34.08">
            <text:p><text:s/>34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STEFANINI <text:s/>PAOLO</text:p>
          </table:table-cell>
          <table:table-cell table:style-name="ce8" office:value-type="float" office:value="591.17">
            <text:p><text:s/>591,1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5">
            <text:p>30/01/19</text:p>
          </table:table-cell>
          <table:table-cell table:style-name="ce4" office:value-type="string">
            <text:p>ZECCA <text:s/>MICHELE</text:p>
          </table:table-cell>
          <table:table-cell table:style-name="ce8" office:value-type="float" office:value="238.81">
            <text:p><text:s/>238,8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BARUSI <text:s/>ADELE</text:p>
          </table:table-cell>
          <table:table-cell table:style-name="ce8" office:value-type="float" office:value="2720">
            <text:p><text:s/>2.7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BIASOTTI <text:s/>MARIA STELLA</text:p>
          </table:table-cell>
          <table:table-cell table:style-name="ce8" office:value-type="float" office:value="20">
            <text:p><text:s/>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BIASOTTI <text:s/>ORNELLA</text:p>
          </table:table-cell>
          <table:table-cell table:style-name="ce8" office:value-type="float" office:value="387.52">
            <text:p><text:s/>387,5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FORTUNATI <text:s/>ROBERTO</text:p>
          </table:table-cell>
          <table:table-cell table:style-name="ce8" office:value-type="float" office:value="2720">
            <text:p><text:s/>2.7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FORTUNATI <text:s/>ROBERTO</text:p>
          </table:table-cell>
          <table:table-cell table:style-name="ce8" office:value-type="float" office:value="5270">
            <text:p><text:s/>5.2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ORSI <text:s/>FRANCO</text:p>
          </table:table-cell>
          <table:table-cell table:style-name="ce8" office:value-type="float" office:value="556.08">
            <text:p><text:s/>556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PISI <text:s/>GILDA</text:p>
          </table:table-cell>
          <table:table-cell table:style-name="ce8" office:value-type="float" office:value="1650">
            <text:p><text:s/>1.6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RUGALI <text:s/>FAUSTO</text:p>
          </table:table-cell>
          <table:table-cell table:style-name="ce8" office:value-type="float" office:value="556.08">
            <text:p><text:s/>556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VASELLI <text:s/>GIANFRANCO</text:p>
          </table:table-cell>
          <table:table-cell table:style-name="ce8" office:value-type="float" office:value="592.2">
            <text:p><text:s/>592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VASELLI <text:s/>GIANFRANCO</text:p>
          </table:table-cell>
          <table:table-cell table:style-name="ce8" office:value-type="float" office:value="1057.8">
            <text:p><text:s/>1.057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497">
            <text:p>01/02/19</text:p>
          </table:table-cell>
          <table:table-cell table:style-name="ce4" office:value-type="string">
            <text:p>VE.I.CO.PAL. SRL</text:p>
          </table:table-cell>
          <table:table-cell table:style-name="ce8" office:value-type="float" office:value="130176.2">
            <text:p><text:s/>130.176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GEO 3 SRL TIPOGRAFIA PROGETTAZIONE</text:p>
          </table:table-cell>
          <table:table-cell table:style-name="ce8" office:value-type="float" office:value="6100">
            <text:p><text:s/>6.1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69480.57">
            <text:p><text:s/>69.480,5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MOLINARI ALDO S.A.S.</text:p>
          </table:table-cell>
          <table:table-cell table:style-name="ce8" office:value-type="float" office:value="92070">
            <text:p><text:s/>92.0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NO GAP CONTROLS S.R.L.</text:p>
          </table:table-cell>
          <table:table-cell table:style-name="ce8" office:value-type="float" office:value="13956.8">
            <text:p><text:s/>13.956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4">
            <text:p>08/02/19</text:p>
          </table:table-cell>
          <table:table-cell table:style-name="ce4" office:value-type="string">
            <text:p>PANIZZA 1914 S.R.L.</text:p>
          </table:table-cell>
          <table:table-cell table:style-name="ce8" office:value-type="float" office:value="4392">
            <text:p><text:s/>4.39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BUCCI SPA</text:p>
          </table:table-cell>
          <table:table-cell table:style-name="ce8" office:value-type="float" office:value="132538.02">
            <text:p><text:s/>132.538,0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MAZZANI <text:s/>BENVENUTO</text:p>
          </table:table-cell>
          <table:table-cell table:style-name="ce8" office:value-type="float" office:value="200.36">
            <text:p><text:s/>200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MAZZANI <text:s/>QUIRINO</text:p>
          </table:table-cell>
          <table:table-cell table:style-name="ce8" office:value-type="float" office:value="200.37">
            <text:p><text:s/>200,3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ORSI <text:s/>ALDO</text:p>
          </table:table-cell>
          <table:table-cell table:style-name="ce8" office:value-type="float" office:value="21.33">
            <text:p><text:s/>21,3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ORSI <text:s/>DANIELA</text:p>
          </table:table-cell>
          <table:table-cell table:style-name="ce8" office:value-type="float" office:value="3.5">
            <text:p><text:s/>3,5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ORSI <text:s/>MIRELLA</text:p>
          </table:table-cell>
          <table:table-cell table:style-name="ce8" office:value-type="float" office:value="3.57">
            <text:p><text:s/>3,5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ORSI DONATELLA</text:p>
          </table:table-cell>
          <table:table-cell table:style-name="ce8" office:value-type="float" office:value="3.6">
            <text:p><text:s/>3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ZEBA S.R.L.</text:p>
          </table:table-cell>
          <table:table-cell table:style-name="ce8" office:value-type="float" office:value="77965.34">
            <text:p><text:s/>77.965,3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0">
            <text:p>14/02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439425.75">
            <text:p><text:s/>439.425,7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0">
            <text:p>14/02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334347.36">
            <text:p><text:s/>334.347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4">
            <text:p>18/02/19</text:p>
          </table:table-cell>
          <table:table-cell table:style-name="ce4" office:value-type="string">
            <text:p>DELMONTE <text:s/>PAOLO</text:p>
          </table:table-cell>
          <table:table-cell table:style-name="ce8" office:value-type="float" office:value="58042.8">
            <text:p><text:s/>58.042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600">
            <text:p><text:s/>6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UNIONE MONTANA APPENNINO PARMA EST</text:p>
          </table:table-cell>
          <table:table-cell table:style-name="ce8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18040">
            <text:p><text:s/>18.04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25">
            <text:p>01/03/19</text:p>
          </table:table-cell>
          <table:table-cell table:style-name="ce4" office:value-type="string">
            <text:p>AB GLOBAL SERVICE S.R.L.</text:p>
          </table:table-cell>
          <table:table-cell table:style-name="ce8" office:value-type="float" office:value="42700">
            <text:p><text:s/>42.7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29">
            <text:p>05/03/19</text:p>
          </table:table-cell>
          <table:table-cell table:style-name="ce4" office:value-type="string">
            <text:p>IEMBO MICHELE SRL</text:p>
          </table:table-cell>
          <table:table-cell table:style-name="ce8" office:value-type="float" office:value="48751.13">
            <text:p><text:s/>48.751,1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BIANCHI <text:s/>ANDREA</text:p>
          </table:table-cell>
          <table:table-cell table:style-name="ce8" office:value-type="float" office:value="184.88">
            <text:p><text:s/>184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36">
            <text:p>12/03/19</text:p>
          </table:table-cell>
          <table:table-cell table:style-name="ce4" office:value-type="string">
            <text:p>SOCIETA AGRICOLA SAN GIOVANNI</text:p>
          </table:table-cell>
          <table:table-cell table:style-name="ce8" office:value-type="float" office:value="461.88">
            <text:p><text:s/>461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CHIOZZA <text:s/>GIAMPIETRO</text:p>
          </table:table-cell>
          <table:table-cell table:style-name="ce8" office:value-type="float" office:value="361.6">
            <text:p><text:s/>361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NUMANTI PIER LUIGI E ROSSI ENZO SNC</text:p>
          </table:table-cell>
          <table:table-cell table:style-name="ce8" office:value-type="float" office:value="35746">
            <text:p><text:s/>35.746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46">
            <text:p>22/03/19</text:p>
          </table:table-cell>
          <table:table-cell table:style-name="ce4" office:value-type="string">
            <text:p>SOCIETA AGRICOLA GUARIENTO CORBELLINI SA</text:p>
          </table:table-cell>
          <table:table-cell table:style-name="ce8" office:value-type="float" office:value="978.56">
            <text:p><text:s/>978,5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243807.69">
            <text:p><text:s/>243.807,6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100000">
            <text:p><text:s/>100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56">
            <text:p>01/04/19</text:p>
          </table:table-cell>
          <table:table-cell table:style-name="ce4" office:value-type="string">
            <text:p>SEMAFORI BUSNELLI S.R.L.</text:p>
          </table:table-cell>
          <table:table-cell table:style-name="ce8" office:value-type="float" office:value="17080">
            <text:p><text:s/>17.08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8" office:value-type="float" office:value="177746.86">
            <text:p><text:s/>177.746,8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8" office:value-type="float" office:value="119267.09">
            <text:p><text:s/>119.267,0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8" office:value-type="float" office:value="198486.05">
            <text:p><text:s/>198.486,0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8" office:value-type="float" office:value="236500">
            <text:p><text:s/>236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ALLIMENTO SOVE COSTRUZIONI SPA IN LIQ.N</text:p>
          </table:table-cell>
          <table:table-cell table:style-name="ce8" office:value-type="float" office:value="272720.74">
            <text:p><text:s/>272.720,7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FALLIMENTO SOVE COSTRUZIONI SPA IN LIQ.N</text:p>
          </table:table-cell>
          <table:table-cell table:style-name="ce8" office:value-type="float" office:value="64158.23">
            <text:p><text:s/>64.158,2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PIAZZA S.N.C. DI PIAZZA AMANZIO &amp; C.</text:p>
          </table:table-cell>
          <table:table-cell table:style-name="ce8" office:value-type="float" office:value="32261.2">
            <text:p><text:s/>32.261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PIAZZA SRL</text:p>
          </table:table-cell>
          <table:table-cell table:style-name="ce8" office:value-type="float" office:value="57738.79">
            <text:p><text:s/>57.738,7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66">
            <text:p>11/04/19</text:p>
          </table:table-cell>
          <table:table-cell table:style-name="ce4" office:value-type="string">
            <text:p>S.O.V.E. COSTRUZIONI S.P.A.</text:p>
          </table:table-cell>
          <table:table-cell table:style-name="ce8" office:value-type="float" office:value="77621.03">
            <text:p><text:s/>77.621,0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.F.S. SOC. COOPERATIVA</text:p>
          </table:table-cell>
          <table:table-cell table:style-name="ce8" office:value-type="float" office:value="22806.74">
            <text:p><text:s/>22.806,7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42790.58">
            <text:p><text:s/>42.790,5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754847.12">
            <text:p><text:s/>754.847,1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GRENTI SPA</text:p>
          </table:table-cell>
          <table:table-cell table:style-name="ce8" office:value-type="float" office:value="124970">
            <text:p><text:s/>124.9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0">
            <text:p>15/04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387189.61">
            <text:p><text:s/>387.189,6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94638.28">
            <text:p><text:s/>94.638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GALLO <text:s/>ROBERTO</text:p>
          </table:table-cell>
          <table:table-cell table:style-name="ce8" office:value-type="float" office:value="6552.46">
            <text:p><text:s/>6.552,4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73">
            <text:p>18/04/19</text:p>
          </table:table-cell>
          <table:table-cell table:style-name="ce4" office:value-type="string">
            <text:p>LA TECNOPUBBLICA SRL</text:p>
          </table:table-cell>
          <table:table-cell table:style-name="ce8" office:value-type="float" office:value="6590.93">
            <text:p><text:s/>6.590,9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87">
            <text:p>02/05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25268.42">
            <text:p><text:s/>25.268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ALLEMENTI E PODERI PADANI SOC.AGR.A R.L.</text:p>
          </table:table-cell>
          <table:table-cell table:style-name="ce8" office:value-type="float" office:value="489">
            <text:p><text:s/>489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88">
            <text:p>03/05/19</text:p>
          </table:table-cell>
          <table:table-cell table:style-name="ce4" office:value-type="string">
            <text:p>SAFE LM S.R.L.</text:p>
          </table:table-cell>
          <table:table-cell table:style-name="ce8" office:value-type="float" office:value="7612.8">
            <text:p><text:s/>7.612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AB GLOBAL SERVICE S.R.L.</text:p>
          </table:table-cell>
          <table:table-cell table:style-name="ce8" office:value-type="float" office:value="9273.49">
            <text:p><text:s/>9.273,4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2100.62">
            <text:p><text:s/>2.100,6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BEGANI <text:s/>FRANCO</text:p>
          </table:table-cell>
          <table:table-cell table:style-name="ce8" office:value-type="float" office:value="48800">
            <text:p><text:s/>48.8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C.M.S. SRL</text:p>
          </table:table-cell>
          <table:table-cell table:style-name="ce8" office:value-type="float" office:value="1092.1">
            <text:p><text:s/>1.092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GOGGIANO GIUSEPPE E C. S.N.C.</text:p>
          </table:table-cell>
          <table:table-cell table:style-name="ce8" office:value-type="float" office:value="72170">
            <text:p><text:s/>72.1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IDROTER S.N.C.</text:p>
          </table:table-cell>
          <table:table-cell table:style-name="ce8" office:value-type="float" office:value="61370">
            <text:p><text:s/>61.3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MAGRI <text:s/>GABRIELLA</text:p>
          </table:table-cell>
          <table:table-cell table:style-name="ce8" office:value-type="float" office:value="10653.72">
            <text:p><text:s/>10.653,7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PANIZZA 1914 S.R.L.</text:p>
          </table:table-cell>
          <table:table-cell table:style-name="ce8" office:value-type="float" office:value="5856">
            <text:p><text:s/>5.856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PANIZZA 1914 S.R.L.</text:p>
          </table:table-cell>
          <table:table-cell table:style-name="ce8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RIBONI <text:s/>LAURA</text:p>
          </table:table-cell>
          <table:table-cell table:style-name="ce8" office:value-type="float" office:value="1677.17">
            <text:p><text:s/>1.677,1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TAROLLO <text:s/>COSTANTINO</text:p>
          </table:table-cell>
          <table:table-cell table:style-name="ce8" office:value-type="float" office:value="3030.45">
            <text:p><text:s/>3.030,4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MAGRI <text:s/>GABRIELLA</text:p>
          </table:table-cell>
          <table:table-cell table:style-name="ce8" office:value-type="float" office:value="14204.98">
            <text:p><text:s/>14.204,9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6244.27">
            <text:p><text:s/>6.244,2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2">
            <text:p>17/05/19</text:p>
          </table:table-cell>
          <table:table-cell table:style-name="ce4" office:value-type="string">
            <text:p>POLUZZI <text:s/>RAFFAELE</text:p>
          </table:table-cell>
          <table:table-cell table:style-name="ce8" office:value-type="float" office:value="5075.2">
            <text:p><text:s/>5.075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GRENTI SPA</text:p>
          </table:table-cell>
          <table:table-cell table:style-name="ce8" office:value-type="float" office:value="119206.91">
            <text:p><text:s/>119.206,9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POLITECNICO DI TORINO - ING STRUTTURALE</text:p>
          </table:table-cell>
          <table:table-cell table:style-name="ce8" office:value-type="float" office:value="1100">
            <text:p><text:s/>1.1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POLITECNICO DI TORINO - ING STRUTTURALE</text:p>
          </table:table-cell>
          <table:table-cell table:style-name="ce8" office:value-type="float" office:value="5000">
            <text:p><text:s/>5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5372.77">
            <text:p><text:s/>5.372,7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CO.IM.PA. CONSORZIO STABILE IMPRESE ASS.</text:p>
          </table:table-cell>
          <table:table-cell table:style-name="ce8" office:value-type="float" office:value="226442.18">
            <text:p><text:s/>226.442,1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14">
            <text:p>29/05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657942.93">
            <text:p><text:s/>657.942,9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COGESTRA S.R.L.</text:p>
          </table:table-cell>
          <table:table-cell table:style-name="ce8" office:value-type="float" office:value="48787.8">
            <text:p><text:s/>48.787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13000">
            <text:p><text:s/>13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MICHELI PRIMO S.R.L.</text:p>
          </table:table-cell>
          <table:table-cell table:style-name="ce8" office:value-type="float" office:value="44859.66">
            <text:p><text:s/>44.859,6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0">
            <text:p>04/06/19</text:p>
          </table:table-cell>
          <table:table-cell table:style-name="ce4" office:value-type="string">
            <text:p>VE.I.CO.PAL. SRL</text:p>
          </table:table-cell>
          <table:table-cell table:style-name="ce8" office:value-type="float" office:value="9793.79">
            <text:p><text:s/>9.793,7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1069.79">
            <text:p><text:s/>1.069,7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GENZIA DELLE ENTRATE</text:p>
          </table:table-cell>
          <table:table-cell table:style-name="ce8" office:value-type="float" office:value="3468.76">
            <text:p><text:s/>3.468,7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8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42905.62">
            <text:p><text:s/>42.905,6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ENGECO SRL</text:p>
          </table:table-cell>
          <table:table-cell table:style-name="ce8" office:value-type="float" office:value="254966.92">
            <text:p><text:s/>254.966,9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FREYSSINET PRODUCTS COMPANY ITALIA S.P.A</text:p>
          </table:table-cell>
          <table:table-cell table:style-name="ce8" office:value-type="float" office:value="99966.8">
            <text:p><text:s/>99.966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23">
            <text:p>0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2850.6">
            <text:p><text:s/>22.850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BELARDI <text:s/>GISELLA</text:p>
          </table:table-cell>
          <table:table-cell table:style-name="ce8" office:value-type="float" office:value="502.22">
            <text:p><text:s/>502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BELARDI <text:s/>MILENA</text:p>
          </table:table-cell>
          <table:table-cell table:style-name="ce8" office:value-type="float" office:value="502.22">
            <text:p><text:s/>502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BELARDI <text:s/>PATRIZIA</text:p>
          </table:table-cell>
          <table:table-cell table:style-name="ce8" office:value-type="float" office:value="502.22">
            <text:p><text:s/>502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CRESCI <text:s/>ALBA</text:p>
          </table:table-cell>
          <table:table-cell table:style-name="ce8" office:value-type="float" office:value="3013.34">
            <text:p><text:s/>3.013,3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MORI ARCARI MANGHI SRL</text:p>
          </table:table-cell>
          <table:table-cell table:style-name="ce8" office:value-type="float" office:value="99.56">
            <text:p><text:s/>99,5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RODANO <text:s/>FABIO</text:p>
          </table:table-cell>
          <table:table-cell table:style-name="ce8" office:value-type="float" office:value="4.54">
            <text:p><text:s/>4,5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RODANO <text:s/>MAURO</text:p>
          </table:table-cell>
          <table:table-cell table:style-name="ce8" office:value-type="float" office:value="4.53">
            <text:p><text:s/>4,5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SARZI SARTORI <text:s/>ALBERTO</text:p>
          </table:table-cell>
          <table:table-cell table:style-name="ce8" office:value-type="float" office:value="320.09">
            <text:p><text:s/>320,0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BUCCI SPA</text:p>
          </table:table-cell>
          <table:table-cell table:style-name="ce8" office:value-type="float" office:value="25810.98">
            <text:p><text:s/>25.810,9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34721.1">
            <text:p><text:s/>34.721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DALLARA COSTRUZIONI S.R.L.</text:p>
          </table:table-cell>
          <table:table-cell table:style-name="ce8" office:value-type="float" office:value="61160.1">
            <text:p><text:s/>61.160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ENSER S.R.L.</text:p>
          </table:table-cell>
          <table:table-cell table:style-name="ce8" office:value-type="float" office:value="14844.96">
            <text:p><text:s/>14.844,9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MAINI <text:s/>MARIA LUISA</text:p>
          </table:table-cell>
          <table:table-cell table:style-name="ce8" office:value-type="float" office:value="577.57">
            <text:p><text:s/>577,5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MAINI <text:s/>MARIA LUISA</text:p>
          </table:table-cell>
          <table:table-cell table:style-name="ce8" office:value-type="float" office:value="64.68">
            <text:p><text:s/>64,6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36">
            <text:p>20/06/19</text:p>
          </table:table-cell>
          <table:table-cell table:style-name="ce4" office:value-type="string">
            <text:p>RAPACCHI <text:s/>RAFFAELE</text:p>
          </table:table-cell>
          <table:table-cell table:style-name="ce8" office:value-type="float" office:value="642.26">
            <text:p><text:s/>642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AR-S ARCHEOSISTEMI SOCIETA COOPERATIVA</text:p>
          </table:table-cell>
          <table:table-cell table:style-name="ce8" office:value-type="float" office:value="3538">
            <text:p><text:s/>3.538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ASFALTI PIACENZA SRL</text:p>
          </table:table-cell>
          <table:table-cell table:style-name="ce8" office:value-type="float" office:value="12701.66">
            <text:p><text:s/>12.701,6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ASFALTI PIACENZA SRL</text:p>
          </table:table-cell>
          <table:table-cell table:style-name="ce8" office:value-type="float" office:value="4477.03">
            <text:p><text:s/>4.477,0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FIORI GUIDO SRL</text:p>
          </table:table-cell>
          <table:table-cell table:style-name="ce8" office:value-type="float" office:value="19996.69">
            <text:p><text:s/>19.996,6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IEMBO MICHELE SRL</text:p>
          </table:table-cell>
          <table:table-cell table:style-name="ce8" office:value-type="float" office:value="830.36">
            <text:p><text:s/>830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3028.28">
            <text:p><text:s/>3.028,2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278.29">
            <text:p><text:s/>2.278,2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3562.28">
            <text:p><text:s/>3.562,2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3028.28">
            <text:p><text:s/>3.028,2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494.29">
            <text:p><text:s/>2.494,2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440">
            <text:p><text:s/>2.44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440">
            <text:p><text:s/>2.44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8" office:value-type="float" office:value="2440">
            <text:p><text:s/>2.44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2610.69">
            <text:p><text:s/>2.610,6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6" office:value-type="float" office:value="43643">
            <text:p>27/06/19</text:p>
          </table:table-cell>
          <table:table-cell table:style-name="ce4" office:value-type="string">
            <text:p>STUDIO MM SRL</text:p>
          </table:table-cell>
          <table:table-cell table:style-name="ce8" office:value-type="float" office:value="3084.16">
            <text:p><text:s/>3.084,1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per ufficio</text:p>
          </table:table-cell>
          <table:table-cell table:style-name="ce6" office:value-type="float" office:value="43509">
            <text:p>13/02/19</text:p>
          </table:table-cell>
          <table:table-cell table:style-name="ce4" office:value-type="string">
            <text:p>CAVALCA - LINEA UFFICIO SRL</text:p>
          </table:table-cell>
          <table:table-cell table:style-name="ce8" office:value-type="float" office:value="3464.8">
            <text:p><text:s/>3.464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CONVERGE SPA</text:p>
          </table:table-cell>
          <table:table-cell table:style-name="ce8" office:value-type="float" office:value="2287.01">
            <text:p><text:s/>2.287,0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OMNIMEDIA GROUP SAS DI FERRO DANIELE E C</text:p>
          </table:table-cell>
          <table:table-cell table:style-name="ce8" office:value-type="float" office:value="1988.6">
            <text:p><text:s/>1.988,6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515">
            <text:p>19/02/19</text:p>
          </table:table-cell>
          <table:table-cell table:style-name="ce4" office:value-type="string">
            <text:p>PRO.GES. COOP SOCIALE</text:p>
          </table:table-cell>
          <table:table-cell table:style-name="ce8" office:value-type="float" office:value="14115">
            <text:p><text:s/>14.11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FISM FEDER.ITAL.SCUOLE MATERNE</text:p>
          </table:table-cell>
          <table:table-cell table:style-name="ce8" office:value-type="float" office:value="155868.68">
            <text:p><text:s/>155.868,6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FISM FEDER.ITAL.SCUOLE MATERNE</text:p>
          </table:table-cell>
          <table:table-cell table:style-name="ce8" office:value-type="float" office:value="41867.41">
            <text:p><text:s/>41.867,4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6" office:value-type="float" office:value="43524">
            <text:p>28/02/19</text:p>
          </table:table-cell>
          <table:table-cell table:style-name="ce4" office:value-type="string">
            <text:p>FISM FEDER.ITAL.SCUOLE MATERNE</text:p>
          </table:table-cell>
          <table:table-cell table:style-name="ce8" office:value-type="float" office:value="35594.43">
            <text:p><text:s/>35.594,4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CARTE DIEM SRL</text:p>
          </table:table-cell>
          <table:table-cell table:style-name="ce8" office:value-type="float" office:value="17257.33">
            <text:p><text:s/>17.257,3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CO' D'ENZA SCS ONLUS</text:p>
          </table:table-cell>
          <table:table-cell table:style-name="ce8" office:value-type="float" office:value="8024.43">
            <text:p><text:s/>8.024,4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ESSELUNGA SPA</text:p>
          </table:table-cell>
          <table:table-cell table:style-name="ce8" office:value-type="float" office:value="12826">
            <text:p><text:s/>12.826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FORA SPA</text:p>
          </table:table-cell>
          <table:table-cell table:style-name="ce8" office:value-type="float" office:value="14142.77">
            <text:p><text:s/>14.142,7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GANDALF SNC DI CATTINI</text:p>
          </table:table-cell>
          <table:table-cell table:style-name="ce8" office:value-type="float" office:value="9237.66">
            <text:p><text:s/>9.237,6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LIUZZI <text:s/>MAURIZIO</text:p>
          </table:table-cell>
          <table:table-cell table:style-name="ce8" office:value-type="float" office:value="3944.82">
            <text:p><text:s/>3.944,8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MATTHEWS INTERNATIONAL S.P.A.</text:p>
          </table:table-cell>
          <table:table-cell table:style-name="ce8" office:value-type="float" office:value="19507.17">
            <text:p><text:s/>19.507,1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SALUMIFICIO FERRARI GIOVANNI SRL</text:p>
          </table:table-cell>
          <table:table-cell table:style-name="ce8" office:value-type="float" office:value="8653.52">
            <text:p><text:s/>8.653,5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03">
            <text:p>07/02/19</text:p>
          </table:table-cell>
          <table:table-cell table:style-name="ce4" office:value-type="string">
            <text:p>SUPERMERCATO NUOVA BARAGALLA DI CARLETTI</text:p>
          </table:table-cell>
          <table:table-cell table:style-name="ce8" office:value-type="float" office:value="6289.4">
            <text:p><text:s/>6.289,4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CENTRO RIPARAZIONI VEICOLI INDUSTRIALI E</text:p>
          </table:table-cell>
          <table:table-cell table:style-name="ce8" office:value-type="float" office:value="18959.13">
            <text:p><text:s/>18.959,1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AGENZIA DELLE ENTRATE - RISCOSSIONE</text:p>
          </table:table-cell>
          <table:table-cell table:style-name="ce8" office:value-type="float" office:value="101.83">
            <text:p><text:s/>101,8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SERN - SWEDEN EMILIA ROMAGNA NETWORK</text:p>
          </table:table-cell>
          <table:table-cell table:style-name="ce8" office:value-type="float" office:value="4820">
            <text:p><text:s/>4.82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51">
            <text:p>27/03/19</text:p>
          </table:table-cell>
          <table:table-cell table:style-name="ce4" office:value-type="string">
            <text:p>UNIONE DELLE PROVINCE D ITALIA</text:p>
          </table:table-cell>
          <table:table-cell table:style-name="ce8" office:value-type="float" office:value="14619.25">
            <text:p><text:s/>14.619,2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ASS. CASTELLI DEL DUCATO DI PR E PC</text:p>
          </table:table-cell>
          <table:table-cell table:style-name="ce8" office:value-type="float" office:value="4125">
            <text:p><text:s/>4.1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52">
            <text:p>28/03/19</text:p>
          </table:table-cell>
          <table:table-cell table:style-name="ce4" office:value-type="string">
            <text:p>ASSOCIAZIONE AVVISO PUBBLICO</text:p>
          </table:table-cell>
          <table:table-cell table:style-name="ce8" office:value-type="float" office:value="2000">
            <text:p><text:s/>2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AL CAVALLINO BIANCO - RISTORANTE</text:p>
          </table:table-cell>
          <table:table-cell table:style-name="ce8" office:value-type="float" office:value="4798.74">
            <text:p><text:s/>4.798,7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593">
            <text:p>08/05/19</text:p>
          </table:table-cell>
          <table:table-cell table:style-name="ce4" office:value-type="string">
            <text:p>AVD REFORM SRL</text:p>
          </table:table-cell>
          <table:table-cell table:style-name="ce8" office:value-type="float" office:value="14000.72">
            <text:p><text:s/>14.000,7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EXERGIA SPA</text:p>
          </table:table-cell>
          <table:table-cell table:style-name="ce8" office:value-type="float" office:value="205.62">
            <text:p><text:s/>205,6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AVENTRON ITALIA SRL</text:p>
          </table:table-cell>
          <table:table-cell table:style-name="ce8" office:value-type="float" office:value="4679.07">
            <text:p><text:s/>4.679,0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09">
            <text:p>24/05/19</text:p>
          </table:table-cell>
          <table:table-cell table:style-name="ce4" office:value-type="string">
            <text:p>UPI EMILIA-ROMAGNA</text:p>
          </table:table-cell>
          <table:table-cell table:style-name="ce8" office:value-type="float" office:value="18000">
            <text:p><text:s/>18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8" office:value-type="float" office:value="1854.44">
            <text:p><text:s/>1.854,4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8" office:value-type="float" office:value="455.15">
            <text:p><text:s/>455,1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8" office:value-type="float" office:value="4769.12">
            <text:p><text:s/>4.769,1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6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8" office:value-type="float" office:value="902.26">
            <text:p><text:s/>902,2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i enti e agenzie regionali e sub regionali</text:p>
          </table:table-cell>
          <table:table-cell table:style-name="ce6" office:value-type="float" office:value="43607">
            <text:p>22/05/19</text:p>
          </table:table-cell>
          <table:table-cell table:style-name="ce4" office:value-type="string">
            <text:p>ARPAE AGENZIA REG. PREVENZIONE AMBIENTE </text:p>
          </table:table-cell>
          <table:table-cell table:style-name="ce8" office:value-type="float" office:value="80000">
            <text:p><text:s/>80.000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ospedaliere e Aziende ospedaliere universitarie integrate con il SSN n.a.f.</text:p>
          </table:table-cell>
          <table:table-cell table:style-name="ce6" office:value-type="float" office:value="43634">
            <text:p>18/06/19</text:p>
          </table:table-cell>
          <table:table-cell table:style-name="ce4" office:value-type="string">
            <text:p>AZIENDA OSPEDALIERA DI PARMA</text:p>
          </table:table-cell>
          <table:table-cell table:style-name="ce8" office:value-type="float" office:value="10141.1">
            <text:p><text:s/>10.141,1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AZIENDA U.S.L. DI PARMA - SPESE CORRENTI</text:p>
          </table:table-cell>
          <table:table-cell table:style-name="ce8" office:value-type="float" office:value="11255">
            <text:p><text:s/>11.255,00 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COMUNE DI SOLIGNANO</text:p>
          </table:table-cell>
          <table:table-cell table:style-name="ce8" office:value-type="float" office:value="9914.51">
            <text:p><text:s/>9.914,51 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float" office:value="43523">
            <text:p>27/02/19</text:p>
          </table:table-cell>
          <table:table-cell table:style-name="ce4" office:value-type="string">
            <text:p>COMUNE DI PARMA</text:p>
          </table:table-cell>
          <table:table-cell table:style-name="ce8" office:value-type="float" office:value="107000">
            <text:p><text:s/>107.000,00 </text:p>
          </table:table-cell>
        </table:table-row>
        <table:table-row table:style-name="ro1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COMUNE DI COLORNO</text:p>
          </table:table-cell>
          <table:table-cell table:style-name="ce8" office:value-type="float" office:value="4388.8">
            <text:p><text:s/>4.388,8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S.M.T.P. SPA</text:p>
          </table:table-cell>
          <table:table-cell table:style-name="ce8" office:value-type="float" office:value="240000">
            <text:p><text:s/>240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6" office:value-type="float" office:value="43517">
            <text:p>21/02/19</text:p>
          </table:table-cell>
          <table:table-cell table:style-name="ce4" office:value-type="string">
            <text:p>S.M.T.P. SPA</text:p>
          </table:table-cell>
          <table:table-cell table:style-name="ce8" office:value-type="float" office:value="122684.62">
            <text:p><text:s/>122.684,6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.P.S.I.A. <text:s/>PRIMO LEVI</text:p>
          </table:table-cell>
          <table:table-cell table:style-name="ce8" office:value-type="float" office:value="4261.33">
            <text:p><text:s/>4.261,3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.S.I.S.S. ISTITUTO PIETRO GIORDANI</text:p>
          </table:table-cell>
          <table:table-cell table:style-name="ce8" office:value-type="float" office:value="7129.05">
            <text:p><text:s/>7.129,0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. ISTR.SUPERIORE STATALE ZAPPA-FERMI</text:p>
          </table:table-cell>
          <table:table-cell table:style-name="ce8" office:value-type="float" office:value="3055.33">
            <text:p><text:s/>3.055,3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.ISTR.SUP. GALILEI - BOCCHIALINI</text:p>
          </table:table-cell>
          <table:table-cell table:style-name="ce8" office:value-type="float" office:value="14522.73">
            <text:p><text:s/>14.522,7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.ISTR.SUPERIORE PACIOLO-D'ANNUNZIO</text:p>
          </table:table-cell>
          <table:table-cell table:style-name="ce8" office:value-type="float" office:value="5749.93">
            <text:p><text:s/>5.749,9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ITUTO D'ARTE PAOLO TOSCHI</text:p>
          </table:table-cell>
          <table:table-cell table:style-name="ce8" office:value-type="float" office:value="3465.43">
            <text:p><text:s/>3.465,4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ITUTO INDUSTRIALE LEONARDO DA VINCI</text:p>
          </table:table-cell>
          <table:table-cell table:style-name="ce8" office:value-type="float" office:value="8587.63">
            <text:p><text:s/>8.587,6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ITUTO ISTRUZ.SUP. MAGNAGHI-SOLARI</text:p>
          </table:table-cell>
          <table:table-cell table:style-name="ce8" office:value-type="float" office:value="6547.93">
            <text:p><text:s/>6.547,9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ITUTO TECNICO ECONOMICO MELLONI</text:p>
          </table:table-cell>
          <table:table-cell table:style-name="ce8" office:value-type="float" office:value="10806.13">
            <text:p><text:s/>10.806,1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STITUTO TECNICO PER GEOMETRI RONDANI</text:p>
          </table:table-cell>
          <table:table-cell table:style-name="ce8" office:value-type="float" office:value="1786.93">
            <text:p><text:s/>1.786,9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ITIS E LICEO SCIENTIFICO A. BERENINI</text:p>
          </table:table-cell>
          <table:table-cell table:style-name="ce8" office:value-type="float" office:value="8089.33">
            <text:p><text:s/>8.089,3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LICEO GINNASIO STATALE G.D.ROMAGNOSI</text:p>
          </table:table-cell>
          <table:table-cell table:style-name="ce8" office:value-type="float" office:value="5259.57">
            <text:p><text:s/>5.259,5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LICEO SCIENTIFICO <text:s/>GIACOMO ULIVI</text:p>
          </table:table-cell>
          <table:table-cell table:style-name="ce8" office:value-type="float" office:value="5585.83">
            <text:p><text:s/>5.585,8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LICEO SCIENTIFICO E MUSICALE BERTOLUCCI</text:p>
          </table:table-cell>
          <table:table-cell table:style-name="ce8" office:value-type="float" office:value="7299.73">
            <text:p><text:s/>7.299,7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LICEO SCIENTIFICO STATALE G.MARCONI</text:p>
          </table:table-cell>
          <table:table-cell table:style-name="ce8" office:value-type="float" office:value="12596.53">
            <text:p><text:s/>12.596,5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76">
            <text:p>11/01/19</text:p>
          </table:table-cell>
          <table:table-cell table:style-name="ce4" office:value-type="string">
            <text:p>LICEO SCIENZE UMANE A. SANVITALE</text:p>
          </table:table-cell>
          <table:table-cell table:style-name="ce8" office:value-type="float" office:value="5313.43">
            <text:p><text:s/>5.313,4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ISTITUTO CARLO EMILIO GADDA</text:p>
          </table:table-cell>
          <table:table-cell table:style-name="ce8" office:value-type="float" office:value="9292.73">
            <text:p><text:s/>9.292,7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83">
            <text:p>18/01/19</text:p>
          </table:table-cell>
          <table:table-cell table:style-name="ce4" office:value-type="string">
            <text:p>ISTITUTO TECNICO COMMERCIALE STAT.BODONI</text:p>
          </table:table-cell>
          <table:table-cell table:style-name="ce8" office:value-type="float" office:value="1896.16">
            <text:p><text:s/>1.896,1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COMUNE DI PARMA</text:p>
          </table:table-cell>
          <table:table-cell table:style-name="ce8" office:value-type="float" office:value="4800">
            <text:p><text:s/>4.8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DIREZIONE DIDATTICA FIDENZA</text:p>
          </table:table-cell>
          <table:table-cell table:style-name="ce8" office:value-type="float" office:value="4320">
            <text:p><text:s/>4.32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.COMPRENSIVO BARILLI MONTECHIARUGOLO</text:p>
          </table:table-cell>
          <table:table-cell table:style-name="ce8" office:value-type="float" office:value="2604.24">
            <text:p><text:s/>2.604,2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.COMPRENSIVO BARILLI MONTECHIARUGOLO</text:p>
          </table:table-cell>
          <table:table-cell table:style-name="ce8" office:value-type="float" office:value="319.79">
            <text:p><text:s/>319,7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.COMPRENSIVO COLLECCHIO E.GUATELLI</text:p>
          </table:table-cell>
          <table:table-cell table:style-name="ce8" office:value-type="float" office:value="3255.26">
            <text:p><text:s/>3.255,2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.COMPRENSIVO COLLECCHIO E.GUATELLI</text:p>
          </table:table-cell>
          <table:table-cell table:style-name="ce8" office:value-type="float" office:value="399.74">
            <text:p><text:s/>399,7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BORGO VAL DI TARO</text:p>
          </table:table-cell>
          <table:table-cell table:style-name="ce8" office:value-type="float" office:value="868.08">
            <text:p><text:s/>868,0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BORGO VAL DI TARO</text:p>
          </table:table-cell>
          <table:table-cell table:style-name="ce8" office:value-type="float" office:value="106.19">
            <text:p><text:s/>106,1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BUSSETO</text:p>
          </table:table-cell>
          <table:table-cell table:style-name="ce8" office:value-type="float" office:value="2170.2">
            <text:p><text:s/>2.170,2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BUSSETO</text:p>
          </table:table-cell>
          <table:table-cell table:style-name="ce8" office:value-type="float" office:value="266.49">
            <text:p><text:s/>266,4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BEDONIA</text:p>
          </table:table-cell>
          <table:table-cell table:style-name="ce8" office:value-type="float" office:value="1085.1">
            <text:p><text:s/>1.085,1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BEDONIA</text:p>
          </table:table-cell>
          <table:table-cell table:style-name="ce8" office:value-type="float" office:value="133.25">
            <text:p><text:s/>133,2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CORNIGLIO</text:p>
          </table:table-cell>
          <table:table-cell table:style-name="ce8" office:value-type="float" office:value="1085.1">
            <text:p><text:s/>1.085,1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CORNIGLIO</text:p>
          </table:table-cell>
          <table:table-cell table:style-name="ce8" office:value-type="float" office:value="133.25">
            <text:p><text:s/>133,2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FORNOVO TARO</text:p>
          </table:table-cell>
          <table:table-cell table:style-name="ce8" office:value-type="float" office:value="868.08">
            <text:p><text:s/>868,0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FORNOVO TARO</text:p>
          </table:table-cell>
          <table:table-cell table:style-name="ce8" office:value-type="float" office:value="106.6">
            <text:p><text:s/>106,6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NEVIANO ARDUINI</text:p>
          </table:table-cell>
          <table:table-cell table:style-name="ce8" office:value-type="float" office:value="1736.16">
            <text:p><text:s/>1.736,1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NEVIANO ARDUINI</text:p>
          </table:table-cell>
          <table:table-cell table:style-name="ce8" office:value-type="float" office:value="213.19">
            <text:p><text:s/>213,1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NOCETO</text:p>
          </table:table-cell>
          <table:table-cell table:style-name="ce8" office:value-type="float" office:value="1736.16">
            <text:p><text:s/>1.736,1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NOCETO</text:p>
          </table:table-cell>
          <table:table-cell table:style-name="ce8" office:value-type="float" office:value="213.19">
            <text:p><text:s/>213,1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NOCETO</text:p>
          </table:table-cell>
          <table:table-cell table:style-name="ce8" office:value-type="float" office:value="980.85">
            <text:p><text:s/>980,8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SALSOMAGGIORE</text:p>
          </table:table-cell>
          <table:table-cell table:style-name="ce8" office:value-type="float" office:value="3255.3">
            <text:p><text:s/>3.255,3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SALSOMAGGIORE</text:p>
          </table:table-cell>
          <table:table-cell table:style-name="ce8" office:value-type="float" office:value="399.74">
            <text:p><text:s/>399,7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SORBOLO-MEZZANI</text:p>
          </table:table-cell>
          <table:table-cell table:style-name="ce8" office:value-type="float" office:value="3472.31">
            <text:p><text:s/>3.472,3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SORBOLO-MEZZANI</text:p>
          </table:table-cell>
          <table:table-cell table:style-name="ce8" office:value-type="float" office:value="426.39">
            <text:p><text:s/>426,3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TORRILE</text:p>
          </table:table-cell>
          <table:table-cell table:style-name="ce8" office:value-type="float" office:value="3472.31">
            <text:p><text:s/>3.472,3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DI TORRILE</text:p>
          </table:table-cell>
          <table:table-cell table:style-name="ce8" office:value-type="float" office:value="426.39">
            <text:p><text:s/>426,3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FELINO</text:p>
          </table:table-cell>
          <table:table-cell table:style-name="ce8" office:value-type="float" office:value="3472.31">
            <text:p><text:s/>3.472,3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FELINO</text:p>
          </table:table-cell>
          <table:table-cell table:style-name="ce8" office:value-type="float" office:value="426.39">
            <text:p><text:s/>426,3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G.MICHELI</text:p>
          </table:table-cell>
          <table:table-cell table:style-name="ce8" office:value-type="float" office:value="868.09">
            <text:p><text:s/>868,0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G.MICHELI</text:p>
          </table:table-cell>
          <table:table-cell table:style-name="ce8" office:value-type="float" office:value="106.6">
            <text:p><text:s/>106,6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LANGHIRANO</text:p>
          </table:table-cell>
          <table:table-cell table:style-name="ce8" office:value-type="float" office:value="2604.24">
            <text:p><text:s/>2.604,2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LANGHIRANO</text:p>
          </table:table-cell>
          <table:table-cell table:style-name="ce8" office:value-type="float" office:value="319.79">
            <text:p><text:s/>319,7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MEDESANO</text:p>
          </table:table-cell>
          <table:table-cell table:style-name="ce8" office:value-type="float" office:value="868.09">
            <text:p><text:s/>868,0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MEDESANO</text:p>
          </table:table-cell>
          <table:table-cell table:style-name="ce8" office:value-type="float" office:value="106.6">
            <text:p><text:s/>106,6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SAN SECONDO</text:p>
          </table:table-cell>
          <table:table-cell table:style-name="ce8" office:value-type="float" office:value="2170.2">
            <text:p><text:s/>2.170,2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SAN SECONDO</text:p>
          </table:table-cell>
          <table:table-cell table:style-name="ce8" office:value-type="float" office:value="266.49">
            <text:p><text:s/>266,4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TRAVERSETOLO</text:p>
          </table:table-cell>
          <table:table-cell table:style-name="ce8" office:value-type="float" office:value="2387.22">
            <text:p><text:s/>2.387,2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6" office:value-type="float" office:value="43496">
            <text:p>31/01/19</text:p>
          </table:table-cell>
          <table:table-cell table:style-name="ce4" office:value-type="string">
            <text:p>ISTITUTO COMPRENSIVO TRAVERSETOLO</text:p>
          </table:table-cell>
          <table:table-cell table:style-name="ce8" office:value-type="float" office:value="293.14">
            <text:p><text:s/>293,1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6" office:value-type="float" office:value="43591">
            <text:p>06/05/19</text:p>
          </table:table-cell>
          <table:table-cell table:style-name="ce4" office:value-type="string">
            <text:p>ENTE GESTIONE PARCHI E BIODIVERSITA'</text:p>
          </table:table-cell>
          <table:table-cell table:style-name="ce8" office:value-type="float" office:value="37000">
            <text:p><text:s/>37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Regioni e province autonome</text:p>
          </table:table-cell>
          <table:table-cell table:style-name="ce6" office:value-type="float" office:value="43475">
            <text:p>10/01/19</text:p>
          </table:table-cell>
          <table:table-cell table:style-name="ce4" office:value-type="string">
            <text:p>REGIONE EMILIA-ROMAGNA PRESIDENTE GIUNTA</text:p>
          </table:table-cell>
          <table:table-cell table:style-name="ce8" office:value-type="float" office:value="12308.74">
            <text:p><text:s/>12.308,74 </text:p>
          </table:table-cell>
        </table:table-row>
        <table:table-row table:style-name="ro1" table:number-rows-repeated="104702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-</number:text>
      <number:number number:decimal-places="1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margin-top="1cm" fo:margin-bottom="1cm" fo:margin-left="0.499cm" fo:margin-right="0.499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DA_5f_PUBBLICARE_5f_II_5f_TRIM" style:display-name="PageStyle_ELENCO_DA_PUBBLICARE_II_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0:48:08.64</meta:creation-date>
    <dc:date>2019-07-05T10:54:00.09</dc:date>
    <meta:editing-duration>P0D</meta:editing-duration>
    <meta:editing-cycles>1</meta:editing-cycles>
    <meta:document-statistic meta:table-count="1" meta:cell-count="7762" meta:object-count="0"/>
    <meta:generator>LibreOffice/3.6$Windows_x86 LibreOffice_project/e29a214-2bbed72-0621de6-a97528c-8f066d</meta:generator>
  </office:meta>
</office:document-meta>
</file>