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69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30">
      <style:table-cell-properties fo:padding="0.071cm"/>
    </style:style>
    <style:style style:name="ce7" style:family="table-cell" style:parent-style-name="Normale_5f_Foglio1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5"/>
        </table:table-row>
        <table:table-row table:style-name="ro1">
          <table:table-cell table:style-name="ce1" office:value-type="string" table:number-columns-spanned="5" table:number-rows-spanned="1">
            <text:p>IV TRIMESTRE 2019</text:p>
          </table:table-cell>
          <table:covered-table-cell table:number-columns-repeated="4" table:style-name="ce5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  <table:table-cell table:style-name="ce10"/>
        </table:table-row>
        <table:table-row table:style-name="ro2">
          <table:table-cell table:style-name="ce3" office:value-type="string">
            <text:p>TIPOLOGIA DI SPESA</text:p>
          </table:table-cell>
          <table:table-cell table:style-name="ce3" office:value-type="string">
            <text:p>NATURA ECONOMICA SPESA</text:p>
          </table:table-cell>
          <table:table-cell table:style-name="ce7" office:value-type="string">
            <text:p>AMBITO TEMPORALE</text:p>
          </table:table-cell>
          <table:table-cell table:style-name="ce3" office:value-type="string">
            <text:p>RAGIONE SOCIALE</text:p>
          </table:table-cell>
          <table:table-cell table:style-name="ce11" office:value-type="string" office:string-value="IMPORTO">
            <text:p><text:s/>IMPORTO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32">
            <text:p><text:s/>12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29.51">
            <text:p><text:s/>329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45">
            <text:p><text:s/>6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7.53">
            <text:p><text:s/>67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5.03">
            <text:p><text:s/>65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8.46">
            <text:p><text:s/>78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8">
            <text:p><text:s/>6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.14">
            <text:p><text:s/>18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04.21">
            <text:p><text:s/>604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5.43">
            <text:p><text:s/>1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22.86">
            <text:p><text:s/>2.222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24.14">
            <text:p><text:s/>1.32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.66">
            <text:p><text:s/>48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34">
            <text:p><text:s/>1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.56">
            <text:p><text:s/>20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88.88">
            <text:p><text:s/>188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34">
            <text:p><text:s/>1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8">
            <text:p><text:s/>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57.26">
            <text:p><text:s/>1.357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3.61">
            <text:p><text:s/>53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5.78">
            <text:p><text:s/>145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52">
            <text:p><text:s/>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36">
            <text:p><text:s/>12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0.15">
            <text:p><text:s/>0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68.13">
            <text:p><text:s/>368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11.17">
            <text:p><text:s/>611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11.72">
            <text:p><text:s/>1.911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.07">
            <text:p><text:s/>26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31.12">
            <text:p><text:s/>73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51.93">
            <text:p><text:s/>551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60.88">
            <text:p><text:s/>460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69.82">
            <text:p><text:s/>169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1">
            <text:p><text:s/>21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97">
            <text:p><text:s/>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97.93">
            <text:p><text:s/>2.297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.21">
            <text:p><text:s/>7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.13">
            <text:p><text:s/>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9.27">
            <text:p><text:s/>59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81.88">
            <text:p><text:s/>281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020.65">
            <text:p><text:s/>1.020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6.15">
            <text:p><text:s/>66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83.02">
            <text:p><text:s/>1.483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28.83">
            <text:p><text:s/>528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89.24">
            <text:p><text:s/>189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14.24">
            <text:p><text:s/>514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54.57">
            <text:p><text:s/>654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68.25">
            <text:p><text:s/>468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1.58">
            <text:p><text:s/>11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74.58">
            <text:p><text:s/>674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204.1">
            <text:p><text:s/>1.204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57.2">
            <text:p><text:s/>157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621.12">
            <text:p><text:s/>2.62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983.34">
            <text:p><text:s/>983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325.95">
            <text:p><text:s/>1.32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62.63">
            <text:p><text:s/>262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97">
            <text:p><text:s/>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6">
            <text:p><text:s/>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24.71">
            <text:p><text:s/>524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3.96">
            <text:p><text:s/>23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9.3">
            <text:p><text:s/>179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4.61">
            <text:p><text:s/>64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5.65">
            <text:p><text:s/>135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.43">
            <text:p><text:s/>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24">
            <text:p><text:s/>12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.65">
            <text:p><text:s/>1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9.46">
            <text:p><text:s/>59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192.77">
            <text:p><text:s/>2.192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2.34">
            <text:p><text:s/>32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9.49">
            <text:p><text:s/>69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.76">
            <text:p><text:s/>13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46.29">
            <text:p><text:s/>1.146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.22">
            <text:p><text:s/>48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.64">
            <text:p><text:s/>5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6">
            <text:p><text:s/>9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3.34">
            <text:p><text:s/>143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61.97">
            <text:p><text:s/>361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87.57">
            <text:p><text:s/>387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55.63">
            <text:p><text:s/>455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4">
            <text:p><text:s/>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78.97">
            <text:p><text:s/>478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.12">
            <text:p><text:s/>1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.2">
            <text:p><text:s/>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59.82">
            <text:p><text:s/>659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6">
            <text:p><text:s/>25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09">
            <text:p><text:s/>9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93.48">
            <text:p><text:s/>293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89.35">
            <text:p><text:s/>489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33.59">
            <text:p><text:s/>533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1">
            <text:p><text:s/>9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2.53">
            <text:p><text:s/>132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1.96">
            <text:p><text:s/>22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10.02">
            <text:p><text:s/>61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.14">
            <text:p><text:s/>4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6">
            <text:p><text:s/>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.86">
            <text:p><text:s/>8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49.65">
            <text:p><text:s/>34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40.27">
            <text:p><text:s/>240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448.89">
            <text:p><text:s/>2.448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83.63">
            <text:p><text:s/>2.283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301.23">
            <text:p><text:s/>1.301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2.61">
            <text:p><text:s/>182,6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71.94">
            <text:p><text:s/>471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81">
            <text:p><text:s/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.8">
            <text:p><text:s/>19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7">
            <text:p><text:s/>25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7.16">
            <text:p><text:s/>27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.68">
            <text:p><text:s/>2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.93">
            <text:p><text:s/>14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.65">
            <text:p><text:s/>1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540.71">
            <text:p><text:s/>540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0.46">
            <text:p><text:s/>20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8.81">
            <text:p><text:s/>28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9.67">
            <text:p><text:s/>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65.95">
            <text:p><text:s/>6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3.66">
            <text:p><text:s/>23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81">
            <text:p><text:s/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558.4">
            <text:p><text:s/>1.558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212.67">
            <text:p><text:s/>1.212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9">
            <text:p><text:s/>9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81">
            <text:p><text:s/>6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3.39">
            <text:p><text:s/>19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72">
            <text:p><text:s/>25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88.23">
            <text:p><text:s/>58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0.35">
            <text:p><text:s/>60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92.55">
            <text:p><text:s/>29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27.28">
            <text:p><text:s/>327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24.07">
            <text:p><text:s/>824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67.66">
            <text:p><text:s/>567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03.87">
            <text:p><text:s/>703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8.57">
            <text:p><text:s/>308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8.87">
            <text:p><text:s/>78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3.4">
            <text:p><text:s/>183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3.13">
            <text:p><text:s/>63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2.95">
            <text:p><text:s/>142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3.45">
            <text:p><text:s/>33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38.11">
            <text:p><text:s/>1.238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3.52">
            <text:p><text:s/>73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28">
            <text:p><text:s/>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21.45">
            <text:p><text:s/>821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73.88">
            <text:p><text:s/>1.873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.78">
            <text:p><text:s/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2.13">
            <text:p><text:s/>5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85.69">
            <text:p><text:s/>1.785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04.75">
            <text:p><text:s/>404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80.7">
            <text:p><text:s/>380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7.1">
            <text:p><text:s/>207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4.29">
            <text:p><text:s/>1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61.85">
            <text:p><text:s/>1.061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.1">
            <text:p><text:s/>2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.23">
            <text:p><text:s/>4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5.77">
            <text:p><text:s/>95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7.18">
            <text:p><text:s/>47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.72">
            <text:p><text:s/>2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7.49">
            <text:p><text:s/>47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54.77">
            <text:p><text:s/>854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24.9">
            <text:p><text:s/>2.624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95.43">
            <text:p><text:s/>1.19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57.69">
            <text:p><text:s/>2.557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12.88">
            <text:p><text:s/>512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19.1">
            <text:p><text:s/>519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77.88">
            <text:p><text:s/>477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92.97">
            <text:p><text:s/>192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21.26">
            <text:p><text:s/>721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3.02">
            <text:p><text:s/>63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42.81">
            <text:p><text:s/>242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33.79">
            <text:p><text:s/>63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98.07">
            <text:p><text:s/>298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24.85">
            <text:p><text:s/>524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40.1">
            <text:p><text:s/>1.44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5.7">
            <text:p><text:s/>185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.06">
            <text:p><text:s/>22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.01">
            <text:p><text:s/>22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1.2">
            <text:p><text:s/>3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.23">
            <text:p><text:s/>5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8.51">
            <text:p><text:s/>18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.41">
            <text:p><text:s/>17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931.23">
            <text:p><text:s/>931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73.5">
            <text:p><text:s/>57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41">
            <text:p><text:s/>2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6.38">
            <text:p><text:s/>19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59.39">
            <text:p><text:s/>359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53.47">
            <text:p><text:s/>85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.37">
            <text:p><text:s/>8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.29">
            <text:p><text:s/>3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10.57">
            <text:p><text:s/>1.010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3.2">
            <text:p><text:s/>30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.78">
            <text:p><text:s/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.95">
            <text:p><text:s/>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5.62">
            <text:p><text:s/>14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9.23">
            <text:p><text:s/>319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3.45">
            <text:p><text:s/>33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28">
            <text:p><text:s/>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2.13">
            <text:p><text:s/>5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.93">
            <text:p><text:s/>5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.27">
            <text:p><text:s/>3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78.18">
            <text:p><text:s/>1.278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6.14">
            <text:p><text:s/>76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8.52">
            <text:p><text:s/>188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5.94">
            <text:p><text:s/>15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94.09">
            <text:p><text:s/>394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67.42">
            <text:p><text:s/>367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.1">
            <text:p><text:s/>20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12.41">
            <text:p><text:s/>212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25.64">
            <text:p><text:s/>925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6.96">
            <text:p><text:s/>126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5.67">
            <text:p><text:s/>55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.72">
            <text:p><text:s/>22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1.92">
            <text:p><text:s/>141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960.01">
            <text:p><text:s/>1.96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973.54">
            <text:p><text:s/>973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.41">
            <text:p><text:s/>2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2.1">
            <text:p><text:s/>32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73.64">
            <text:p><text:s/>273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95.43">
            <text:p><text:s/>1.195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847.23">
            <text:p><text:s/>1.847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2.71">
            <text:p><text:s/>2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27.08">
            <text:p><text:s/>27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5.87">
            <text:p><text:s/>65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.28">
            <text:p><text:s/>5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135.95">
            <text:p><text:s/>1.135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14.79">
            <text:p><text:s/>314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130.69">
            <text:p><text:s/>1.130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76.05">
            <text:p><text:s/>276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3.5">
            <text:p><text:s/>14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12.84">
            <text:p><text:s/>712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023.79">
            <text:p><text:s/>2.02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935.47">
            <text:p><text:s/>1.935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754.58">
            <text:p><text:s/>1.754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102.28">
            <text:p><text:s/>1.102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41.47">
            <text:p><text:s/>341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90.06">
            <text:p><text:s/>90,0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8.05">
            <text:p><text:s/>38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4.95">
            <text:p><text:s/>24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8.23">
            <text:p><text:s/>1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.78">
            <text:p><text:s/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7.19">
            <text:p><text:s/>27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05">
            <text:p><text:s/>12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33.79">
            <text:p><text:s/>233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47.81">
            <text:p><text:s/>647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60.02">
            <text:p><text:s/>760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57.85">
            <text:p><text:s/>257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9.85">
            <text:p><text:s/>69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37.81">
            <text:p><text:s/>637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.78">
            <text:p><text:s/>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47.64">
            <text:p><text:s/>947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27.95">
            <text:p><text:s/>72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5.44">
            <text:p><text:s/>15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74">
            <text:p><text:s/>12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3.2">
            <text:p><text:s/>30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78.69">
            <text:p><text:s/>378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33">
            <text:p><text:s/>6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3.41">
            <text:p><text:s/>173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2.13">
            <text:p><text:s/>5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19.23">
            <text:p><text:s/>319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5.62">
            <text:p><text:s/>14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76.14">
            <text:p><text:s/>76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53.47">
            <text:p><text:s/>85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78.18">
            <text:p><text:s/>1.278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74">
            <text:p><text:s/>12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.08">
            <text:p><text:s/>1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5.67">
            <text:p><text:s/>55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28">
            <text:p><text:s/>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.08">
            <text:p><text:s/>1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5.56">
            <text:p><text:s/>95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43">
            <text:p><text:s/>9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6.94">
            <text:p><text:s/>12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25.66">
            <text:p><text:s/>925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67.44">
            <text:p><text:s/>367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.11">
            <text:p><text:s/>20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67.94">
            <text:p><text:s/>367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38">
            <text:p><text:s/>9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07.97">
            <text:p><text:s/>207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9.5">
            <text:p><text:s/>9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71.46">
            <text:p><text:s/>171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09">
            <text:p><text:s/>1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38.09">
            <text:p><text:s/>138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27.94">
            <text:p><text:s/>27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2.79">
            <text:p><text:s/>2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73.04">
            <text:p><text:s/>1.473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536.66">
            <text:p><text:s/>1.536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647.17">
            <text:p><text:s/>647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50.17">
            <text:p><text:s/>50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29.91">
            <text:p><text:s/>129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2.24">
            <text:p><text:s/>32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.72">
            <text:p><text:s/>6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39.56">
            <text:p><text:s/>1.239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438.23">
            <text:p><text:s/>1.438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26.25">
            <text:p><text:s/>26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7.37">
            <text:p><text:s/>17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38.12">
            <text:p><text:s/>38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501.58">
            <text:p><text:s/>501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15.38">
            <text:p><text:s/>115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4.11">
            <text:p><text:s/>14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66.97">
            <text:p><text:s/>166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16.31">
            <text:p><text:s/>51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485.34">
            <text:p><text:s/>485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059.2">
            <text:p><text:s/>1.059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11.42">
            <text:p><text:s/>1.211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668.14">
            <text:p><text:s/>2.668,1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937.97">
            <text:p><text:s/>1.937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.62">
            <text:p><text:s/>1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232.83">
            <text:p><text:s/>1.232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298.49">
            <text:p><text:s/>2.298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879.7">
            <text:p><text:s/>879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1195.52">
            <text:p><text:s/>1.195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30.77">
            <text:p><text:s/>30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51.68">
            <text:p><text:s/>51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30.85">
            <text:p><text:s/>230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353.09">
            <text:p><text:s/>353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62.37">
            <text:p><text:s/>662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045.38">
            <text:p><text:s/>2.045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769.64">
            <text:p><text:s/>769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638.29">
            <text:p><text:s/>638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91.49">
            <text:p><text:s/>591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271.83">
            <text:p><text:s/>1.271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148.67">
            <text:p><text:s/>148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55.75">
            <text:p><text:s/>255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2998.91">
            <text:p><text:s/>2.998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5.47">
            <text:p><text:s/>5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MILIAMBIENTE S.P.A.</text:p>
          </table:table-cell>
          <table:table-cell table:style-name="ce12" office:value-type="float" office:value="45.64">
            <text:p><text:s/>45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6280.87">
            <text:p><text:s/>6.280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115.5">
            <text:p><text:s/>115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MONTAGNA 2000 SPA</text:p>
          </table:table-cell>
          <table:table-cell table:style-name="ce12" office:value-type="float" office:value="477.99">
            <text:p><text:s/>47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27.3">
            <text:p><text:s/>27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2.73">
            <text:p><text:s/>2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IRETI SPA</text:p>
          </table:table-cell>
          <table:table-cell table:style-name="ce12" office:value-type="float" office:value="2711.76">
            <text:p><text:s/>2.711,76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ECOGEO SRL</text:p>
          </table:table-cell>
          <table:table-cell table:style-name="ce12" office:value-type="float" office:value="3660">
            <text:p><text:s/>3.6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2576.7">
            <text:p><text:s/>2.576,7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FONDAZIONE COLLEGIO EUROPEO DI PARMA</text:p>
          </table:table-cell>
          <table:table-cell table:style-name="ce12" office:value-type="float" office:value="100">
            <text:p><text:s/>1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CONTRATTI PUBBLICI ITALIA SAS</text:p>
          </table:table-cell>
          <table:table-cell table:style-name="ce12" office:value-type="float" office:value="432">
            <text:p><text:s/>43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FUTURA EUROPA SAS</text:p>
          </table:table-cell>
          <table:table-cell table:style-name="ce12" office:value-type="float" office:value="200">
            <text:p><text:s/>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130">
            <text:p><text:s/>1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130">
            <text:p><text:s/>13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490">
            <text:p><text:s/>49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PUBBLIFORMEZ SRL</text:p>
          </table:table-cell>
          <table:table-cell table:style-name="ce12" office:value-type="float" office:value="280">
            <text:p><text:s/>2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COMUNE DI SALSOMAGGIORE TERME</text:p>
          </table:table-cell>
          <table:table-cell table:style-name="ce12" office:value-type="float" office:value="200">
            <text:p><text:s/>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MAGGIOLI SPA</text:p>
          </table:table-cell>
          <table:table-cell table:style-name="ce12" office:value-type="float" office:value="65">
            <text:p><text:s/>65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CONTRATTI PUBBLICI ITALIA SAS</text:p>
          </table:table-cell>
          <table:table-cell table:style-name="ce12" office:value-type="float" office:value="392">
            <text:p><text:s/>392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FORSAFE SRL A SOCIO UNICO</text:p>
          </table:table-cell>
          <table:table-cell table:style-name="ce12" office:value-type="float" office:value="1200">
            <text:p><text:s/>1.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OPPICI <text:s/>CARLO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LEGISLAZIONE TECNICA SRL</text:p>
          </table:table-cell>
          <table:table-cell table:style-name="ce12" office:value-type="float" office:value="580">
            <text:p><text:s/>58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160">
            <text:p><text:s/>16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200">
            <text:p><text:s/>1.20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805">
            <text:p>06/12/19</text:p>
          </table:table-cell>
          <table:table-cell table:style-name="ce4" office:value-type="string">
            <text:p>FONDAZIONE ORDINE DEI GIORNALISTI E.R.</text:p>
          </table:table-cell>
          <table:table-cell table:style-name="ce12" office:value-type="float" office:value="50">
            <text:p><text:s/>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220">
            <text:p><text:s/>22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ORDINE DEGLI INGEGNERI</text:p>
          </table:table-cell>
          <table:table-cell table:style-name="ce12" office:value-type="float" office:value="450">
            <text:p><text:s/>450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ALDARINI E ASSOCIATI S.R.L.</text:p>
          </table:table-cell>
          <table:table-cell table:style-name="ce12" office:value-type="float" office:value="350">
            <text:p><text:s/>3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RED FIRE S.R.L.</text:p>
          </table:table-cell>
          <table:table-cell table:style-name="ce12" office:value-type="float" office:value="4880">
            <text:p><text:s/>4.8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RED FIRE S.R.L.</text:p>
          </table:table-cell>
          <table:table-cell table:style-name="ce12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IMPRESA E AMBIENTE SICUREZZA SRL</text:p>
          </table:table-cell>
          <table:table-cell table:style-name="ce12" office:value-type="float" office:value="2324.1">
            <text:p><text:s/>2.324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552">
            <text:p>28/03/19</text:p>
          </table:table-cell>
          <table:table-cell table:style-name="ce4" office:value-type="string">
            <text:p>LOMBARDO <text:s/>MICHELE</text:p>
          </table:table-cell>
          <table:table-cell table:style-name="ce12" office:value-type="float" office:value="832">
            <text:p><text:s/>8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FORSAFE SRL A SOCIO UNICO</text:p>
          </table:table-cell>
          <table:table-cell table:style-name="ce12" office:value-type="float" office:value="242">
            <text:p><text:s/>24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1914.5">
            <text:p><text:s/>1.914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RED FIRE S.R.L.</text:p>
          </table:table-cell>
          <table:table-cell table:style-name="ce12" office:value-type="float" office:value="2400">
            <text:p><text:s/>2.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200">
            <text:p><text:s/>1.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IMPRESA E AMBIENTE SICUREZZA SRL</text:p>
          </table:table-cell>
          <table:table-cell table:style-name="ce12" office:value-type="float" office:value="450">
            <text:p><text:s/>4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EDLAVITALIA S.R.L.</text:p>
          </table:table-cell>
          <table:table-cell table:style-name="ce12" office:value-type="float" office:value="1814">
            <text:p><text:s/>1.81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FORSAFE SRL A SOCIO UNICO</text:p>
          </table:table-cell>
          <table:table-cell table:style-name="ce12" office:value-type="float" office:value="358">
            <text:p><text:s/>35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200">
            <text:p><text:s/>1.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IMPRESA E AMBIENTE SICUREZZA SRL</text:p>
          </table:table-cell>
          <table:table-cell table:style-name="ce12" office:value-type="float" office:value="1061.4">
            <text:p><text:s/>1.061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OPPICI <text:s/>CARLO</text:p>
          </table:table-cell>
          <table:table-cell table:style-name="ce12" office:value-type="float" office:value="1000">
            <text:p><text:s/>1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SAFE LM S.R.L.</text:p>
          </table:table-cell>
          <table:table-cell table:style-name="ce12" office:value-type="float" office:value="5000">
            <text:p><text:s/>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GAROFALO <text:s/>LUIGI</text:p>
          </table:table-cell>
          <table:table-cell table:style-name="ce12" office:value-type="float" office:value="6500">
            <text:p><text:s/>6.5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AFE LM S.R.L.</text:p>
          </table:table-cell>
          <table:table-cell table:style-name="ce12" office:value-type="float" office:value="3235.44">
            <text:p><text:s/>3.235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STUDIO TECNICO ASSOCIATO IANELLI E FUSI</text:p>
          </table:table-cell>
          <table:table-cell table:style-name="ce12" office:value-type="float" office:value="6470.88">
            <text:p><text:s/>6.470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prestazioni professionali e specialistiche n.a.c.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SAFE LM S.R.L.</text:p>
          </table:table-cell>
          <table:table-cell table:style-name="ce12" office:value-type="float" office:value="2549.36">
            <text:p><text:s/>2.549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1108.4">
            <text:p><text:s/>1.108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8736">
            <text:p><text:s/>8.736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e spese lega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3810.34">
            <text:p><text:s/>3.810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91.86">
            <text:p><text:s/>91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80.82">
            <text:p><text:s/>80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345.5">
            <text:p><text:s/>345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123.5">
            <text:p><text:s/>123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165">
            <text:p><text:s/>16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AIPO AG. INTERREGIONALE PER IL FIUME PO</text:p>
          </table:table-cell>
          <table:table-cell table:style-name="ce12" office:value-type="float" office:value="2888.31">
            <text:p><text:s/>2.888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126.23">
            <text:p><text:s/>126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594.36">
            <text:p><text:s/>594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353.14">
            <text:p><text:s/>353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126.23">
            <text:p><text:s/>126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Altre spese sostenute per utilizzo di beni di terzi n.a.c.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ANAS SPA ENTE NAZIONALE PER LE STRADE</text:p>
          </table:table-cell>
          <table:table-cell table:style-name="ce12" office:value-type="float" office:value="420.17">
            <text:p><text:s/>420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ARMFISH DI BELLINI STEFANO</text:p>
          </table:table-cell>
          <table:table-cell table:style-name="ce12" office:value-type="float" office:value="643">
            <text:p><text:s/>64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ENASSI <text:s/>RODOLFO</text:p>
          </table:table-cell>
          <table:table-cell table:style-name="ce12" office:value-type="float" office:value="971">
            <text:p><text:s/>97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OTTINI SANTE DI MESCHI M.A.E C. SAS</text:p>
          </table:table-cell>
          <table:table-cell table:style-name="ce12" office:value-type="float" office:value="1183.4">
            <text:p><text:s/>1.183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13.54">
            <text:p><text:s/>13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FINPOLO SPA</text:p>
          </table:table-cell>
          <table:table-cell table:style-name="ce12" office:value-type="float" office:value="146.83">
            <text:p><text:s/>146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ASPEX S.P.A.</text:p>
          </table:table-cell>
          <table:table-cell table:style-name="ce12" office:value-type="float" office:value="502.64">
            <text:p><text:s/>502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SCHIAVI S.R.L. PRODUZIONE ARTICOLI SPORT</text:p>
          </table:table-cell>
          <table:table-cell table:style-name="ce12" office:value-type="float" office:value="50.02">
            <text:p><text:s/>50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210.76">
            <text:p><text:s/>210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549">
            <text:p><text:s/>54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3004.13">
            <text:p><text:s/>3.004,1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BARETZ S.R.L.</text:p>
          </table:table-cell>
          <table:table-cell table:style-name="ce12" office:value-type="float" office:value="652.7">
            <text:p><text:s/>652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MATTIOLI ALDO SRL</text:p>
          </table:table-cell>
          <table:table-cell table:style-name="ce12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SI.SE - SISTEMI SEGNALETICI SPA</text:p>
          </table:table-cell>
          <table:table-cell table:style-name="ce12" office:value-type="float" office:value="12200">
            <text:p><text:s/>12.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ELFI S.P.A.</text:p>
          </table:table-cell>
          <table:table-cell table:style-name="ce12" office:value-type="float" office:value="299.39">
            <text:p><text:s/>299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334">
            <text:p><text:s/>33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ISAD SALI SNC DI DAPPORTO GIAN FRANCO &amp;</text:p>
          </table:table-cell>
          <table:table-cell table:style-name="ce12" office:value-type="float" office:value="44245.06">
            <text:p><text:s/>44.245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ISAD SALI SNC DI DAPPORTO GIAN FRANCO &amp;</text:p>
          </table:table-cell>
          <table:table-cell table:style-name="ce12" office:value-type="float" office:value="2279.52">
            <text:p><text:s/>2.27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1215.25">
            <text:p><text:s/>1.215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CARTE DIEM SRL</text:p>
          </table:table-cell>
          <table:table-cell table:style-name="ce12" office:value-type="float" office:value="389.28">
            <text:p><text:s/>389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EDILCENO S.R.L.</text:p>
          </table:table-cell>
          <table:table-cell table:style-name="ce12" office:value-type="float" office:value="1209.84">
            <text:p><text:s/>1.209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EDILCOLLA DI COSTA DANIELE &amp; C. SNC</text:p>
          </table:table-cell>
          <table:table-cell table:style-name="ce12" office:value-type="float" office:value="796.49">
            <text:p><text:s/>796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FERRAMENTA FERRARI SRL</text:p>
          </table:table-cell>
          <table:table-cell table:style-name="ce12" office:value-type="float" office:value="1097.98">
            <text:p><text:s/>1.097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CHIMACO S.R.L.</text:p>
          </table:table-cell>
          <table:table-cell table:style-name="ce12" office:value-type="float" office:value="38154.33">
            <text:p><text:s/>38.154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964.19">
            <text:p><text:s/>1.964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EDILMETA S.R.L.</text:p>
          </table:table-cell>
          <table:table-cell table:style-name="ce12" office:value-type="float" office:value="1218.94">
            <text:p><text:s/>1.218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GANDOLFI SNC DI GANDOLFI M.D. E C.</text:p>
          </table:table-cell>
          <table:table-cell table:style-name="ce12" office:value-type="float" office:value="1218.26">
            <text:p><text:s/>1.218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LA GGG DI GAMBARA GABRIEL GLORIA &amp; C.SNC</text:p>
          </table:table-cell>
          <table:table-cell table:style-name="ce12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20741.46">
            <text:p><text:s/>20.741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3232.22">
            <text:p><text:s/>3.232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244.66">
            <text:p><text:s/>244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SPEX S.P.A.</text:p>
          </table:table-cell>
          <table:table-cell table:style-name="ce12" office:value-type="float" office:value="1190.72">
            <text:p><text:s/>1.190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S.C.B. SRL</text:p>
          </table:table-cell>
          <table:table-cell table:style-name="ce12" office:value-type="float" office:value="3835.68">
            <text:p><text:s/>3.835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EDILIZIA 2000 S.R.L.</text:p>
          </table:table-cell>
          <table:table-cell table:style-name="ce12" office:value-type="float" office:value="800">
            <text:p><text:s/>8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FERRAMENTA BAUDASSI LA RUMANA SNC</text:p>
          </table:table-cell>
          <table:table-cell table:style-name="ce12" office:value-type="float" office:value="1219.22">
            <text:p><text:s/>1.219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FERRAMENTA SILVANA DI MONTALI S.</text:p>
          </table:table-cell>
          <table:table-cell table:style-name="ce12" office:value-type="float" office:value="800.41">
            <text:p><text:s/>800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BERTORELLI SNC DI PIETRO E C.</text:p>
          </table:table-cell>
          <table:table-cell table:style-name="ce12" office:value-type="float" office:value="1216.51">
            <text:p><text:s/>1.216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BRAGAZZA GIOVANNI &amp; FIGLIO SNC FRANTOIO</text:p>
          </table:table-cell>
          <table:table-cell table:style-name="ce12" office:value-type="float" office:value="9878.34">
            <text:p><text:s/>9.878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ARREDO GIPA DI MORELLI ALESSANDRA E C SN</text:p>
          </table:table-cell>
          <table:table-cell table:style-name="ce12" office:value-type="float" office:value="2043.5">
            <text:p><text:s/>2.043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S.E.I.C.A. S.R.L.</text:p>
          </table:table-cell>
          <table:table-cell table:style-name="ce12" office:value-type="float" office:value="17690">
            <text:p><text:s/>17.69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7186.09">
            <text:p><text:s/>7.186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46993.72">
            <text:p><text:s/>46.993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CHIMACO S.R.L.</text:p>
          </table:table-cell>
          <table:table-cell table:style-name="ce12" office:value-type="float" office:value="10191.73">
            <text:p><text:s/>10.191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4687">
            <text:p><text:s/>4.68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LECTRICAL DADO S.R.L.S.</text:p>
          </table:table-cell>
          <table:table-cell table:style-name="ce12" office:value-type="float" office:value="4584.63">
            <text:p><text:s/>4.584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35">
            <text:p>11/03/19</text:p>
          </table:table-cell>
          <table:table-cell table:style-name="ce4" office:value-type="string">
            <text:p>ELECTRICAL DADO S.R.L.S.</text:p>
          </table:table-cell>
          <table:table-cell table:style-name="ce12" office:value-type="float" office:value="7923.34">
            <text:p><text:s/>7.923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50">
            <text:p>26/03/19</text:p>
          </table:table-cell>
          <table:table-cell table:style-name="ce4" office:value-type="string">
            <text:p>E.R.T.A. SNC DI BERGAMASCHI E CONTINI</text:p>
          </table:table-cell>
          <table:table-cell table:style-name="ce12" office:value-type="float" office:value="1098">
            <text:p><text:s/>1.09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3C - CENTRO COMMERCIALE COPPI S.N.C.</text:p>
          </table:table-cell>
          <table:table-cell table:style-name="ce12" office:value-type="float" office:value="109.8">
            <text:p><text:s/>10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SEMAFORI BUSNELLI S.R.L.</text:p>
          </table:table-cell>
          <table:table-cell table:style-name="ce12" office:value-type="float" office:value="8784">
            <text:p><text:s/>8.78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TIMBRIFICIO PARMENSE S.N.C.</text:p>
          </table:table-cell>
          <table:table-cell table:style-name="ce12" office:value-type="float" office:value="37.21">
            <text:p><text:s/>37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AFFANNI AMERIO OFFICINA MECCANICA</text:p>
          </table:table-cell>
          <table:table-cell table:style-name="ce12" office:value-type="float" office:value="549">
            <text:p><text:s/>54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32308">
            <text:p><text:s/>32.30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139.03">
            <text:p><text:s/>139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97.31">
            <text:p><text:s/>97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ELFI S.P.A.</text:p>
          </table:table-cell>
          <table:table-cell table:style-name="ce12" office:value-type="float" office:value="134.32">
            <text:p><text:s/>134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COMBICONS S.R.L.</text:p>
          </table:table-cell>
          <table:table-cell table:style-name="ce12" office:value-type="float" office:value="4688">
            <text:p><text:s/>4.68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56">
            <text:p><text:s/>5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6">
            <text:p><text:s/>1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88">
            <text:p><text:s/>18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97.5">
            <text:p><text:s/>9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2.5">
            <text:p><text:s/>1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7.5">
            <text:p><text:s/>1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393.61">
            <text:p><text:s/>393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593">
            <text:p><text:s/>59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SEGALINI ALBINO - FERRAMENTA</text:p>
          </table:table-cell>
          <table:table-cell table:style-name="ce12" office:value-type="float" office:value="169.99">
            <text:p><text:s/>169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SEMAFORI BUSNELLI S.R.L.</text:p>
          </table:table-cell>
          <table:table-cell table:style-name="ce12" office:value-type="float" office:value="1952">
            <text:p><text:s/>1.95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57.68">
            <text:p><text:s/>57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ELIOFOTOTECNICABARBIERI S.R.L.</text:p>
          </table:table-cell>
          <table:table-cell table:style-name="ce12" office:value-type="float" office:value="65.88">
            <text:p><text:s/>65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ERREBIAN SPA</text:p>
          </table:table-cell>
          <table:table-cell table:style-name="ce12" office:value-type="float" office:value="1000">
            <text:p><text:s/>1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ERREBIAN SPA</text:p>
          </table:table-cell>
          <table:table-cell table:style-name="ce12" office:value-type="float" office:value="186.71">
            <text:p><text:s/>186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ERREBIAN SPA</text:p>
          </table:table-cell>
          <table:table-cell table:style-name="ce12" office:value-type="float" office:value="210.63">
            <text:p><text:s/>210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5904.8">
            <text:p><text:s/>5.90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TORIAZZI SRL</text:p>
          </table:table-cell>
          <table:table-cell table:style-name="ce12" office:value-type="float" office:value="93">
            <text:p><text:s/>9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ERREBIAN SPA</text:p>
          </table:table-cell>
          <table:table-cell table:style-name="ce12" office:value-type="float" office:value="38.15">
            <text:p><text:s/>38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ERREBIAN SPA</text:p>
          </table:table-cell>
          <table:table-cell table:style-name="ce12" office:value-type="float" office:value="127.66">
            <text:p><text:s/>127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ARMFISH DI BELLINI STEFANO</text:p>
          </table:table-cell>
          <table:table-cell table:style-name="ce12" office:value-type="float" office:value="264">
            <text:p><text:s/>26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265">
            <text:p><text:s/>26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5">
            <text:p><text:s/>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32">
            <text:p><text:s/>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80">
            <text:p><text:s/>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15">
            <text:p><text:s/>11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2.5">
            <text:p><text:s/>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GROTTOLI S.R.L.</text:p>
          </table:table-cell>
          <table:table-cell table:style-name="ce12" office:value-type="float" office:value="1439.6">
            <text:p><text:s/>1.439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BARETZ S.R.L.</text:p>
          </table:table-cell>
          <table:table-cell table:style-name="ce12" office:value-type="float" office:value="644.17">
            <text:p><text:s/>644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394.4">
            <text:p><text:s/>394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11301.47">
            <text:p><text:s/>11.301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34049.8">
            <text:p><text:s/>34.04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13.46">
            <text:p><text:s/>113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3C - CENTRO COMMERCIALE COPPI S.N.C.</text:p>
          </table:table-cell>
          <table:table-cell table:style-name="ce12" office:value-type="float" office:value="39.32">
            <text:p><text:s/>39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ASPEX S.P.A.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201.76">
            <text:p><text:s/>201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340.99">
            <text:p><text:s/>340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34">
            <text:p>26/09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4655.79">
            <text:p><text:s/>4.655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EDILCOLLA DI COSTA DANIELE &amp; C. SNC</text:p>
          </table:table-cell>
          <table:table-cell table:style-name="ce12" office:value-type="float" office:value="212.57">
            <text:p><text:s/>212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FRANZA SERGIO - FERRAMENTA</text:p>
          </table:table-cell>
          <table:table-cell table:style-name="ce12" office:value-type="float" office:value="1195.6">
            <text:p><text:s/>1.195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EDILCOLLA DI COSTA DANIELE &amp; C. SNC</text:p>
          </table:table-cell>
          <table:table-cell table:style-name="ce12" office:value-type="float" office:value="218.72">
            <text:p><text:s/>218,7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FERRAMENTA MOIA RENZO</text:p>
          </table:table-cell>
          <table:table-cell table:style-name="ce12" office:value-type="float" office:value="1190.23">
            <text:p><text:s/>1.190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5282.26">
            <text:p><text:s/>5.282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0047.79">
            <text:p><text:s/>10.047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42">
            <text:p><text:s/>4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2">
            <text:p><text:s/>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00">
            <text:p><text:s/>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5">
            <text:p><text:s/>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390">
            <text:p><text:s/>39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2">
            <text:p><text:s/>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10">
            <text:p><text:s/>1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.81">
            <text:p><text:s/>1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LA GGG DI GAMBARA GABRIEL GLORIA &amp; C.SNC</text:p>
          </table:table-cell>
          <table:table-cell table:style-name="ce12" office:value-type="float" office:value="1218.78">
            <text:p><text:s/>1.218,7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OPPICI <text:s/>CARLO</text:p>
          </table:table-cell>
          <table:table-cell table:style-name="ce12" office:value-type="float" office:value="1195.45">
            <text:p><text:s/>1.195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FERRAMENTA BAUDASSI LA RUMANA SNC</text:p>
          </table:table-cell>
          <table:table-cell table:style-name="ce12" office:value-type="float" office:value="1198.83">
            <text:p><text:s/>1.198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MEGA ITALIA MEDIA S.P.A.</text:p>
          </table:table-cell>
          <table:table-cell table:style-name="ce12" office:value-type="float" office:value="132.98">
            <text:p><text:s/>132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NOTARI SERGIO E C. - S.N.C.</text:p>
          </table:table-cell>
          <table:table-cell table:style-name="ce12" office:value-type="float" office:value="1216.95">
            <text:p><text:s/>1.216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MONTAGGI S.R.L.</text:p>
          </table:table-cell>
          <table:table-cell table:style-name="ce12" office:value-type="float" office:value="12200">
            <text:p><text:s/>12.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BERTORELLI SNC DI PIETRO E C.</text:p>
          </table:table-cell>
          <table:table-cell table:style-name="ce12" office:value-type="float" office:value="1194">
            <text:p><text:s/>1.19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EDILIZIA 2000 S.R.L.</text:p>
          </table:table-cell>
          <table:table-cell table:style-name="ce12" office:value-type="float" office:value="1159">
            <text:p><text:s/>1.15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EGAF EDIZIONI S.R.L.</text:p>
          </table:table-cell>
          <table:table-cell table:style-name="ce12" office:value-type="float" office:value="295">
            <text:p><text:s/>29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FERRAMENTA BERGAMINI S.R.L.</text:p>
          </table:table-cell>
          <table:table-cell table:style-name="ce12" office:value-type="float" office:value="3407.22">
            <text:p><text:s/>3.407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FERRAMENTA FERRARI SRL</text:p>
          </table:table-cell>
          <table:table-cell table:style-name="ce12" office:value-type="float" office:value="1218.77">
            <text:p><text:s/>1.218,7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5641.56">
            <text:p><text:s/>5.641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SPAZIO VERDE INTERNATIONAL S.R.L.</text:p>
          </table:table-cell>
          <table:table-cell table:style-name="ce12" office:value-type="float" office:value="3660">
            <text:p><text:s/>3.66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DILCOLLA DI COSTA DANIELE &amp; C. SNC</text:p>
          </table:table-cell>
          <table:table-cell table:style-name="ce12" office:value-type="float" office:value="81.23">
            <text:p><text:s/>81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URO SEGNAL S.R.L.</text:p>
          </table:table-cell>
          <table:table-cell table:style-name="ce12" office:value-type="float" office:value="11863.28">
            <text:p><text:s/>11.863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ISAD SALI SNC DI DAPPORTO GIAN FRANCO &amp;</text:p>
          </table:table-cell>
          <table:table-cell table:style-name="ce12" office:value-type="float" office:value="46521.65">
            <text:p><text:s/>46.521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CENTRO FORNITURE SNC</text:p>
          </table:table-cell>
          <table:table-cell table:style-name="ce12" office:value-type="float" office:value="61">
            <text:p><text:s/>6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1000">
            <text:p><text:s/>1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3C - CENTRO COMMERCIALE COPPI S.N.C.</text:p>
          </table:table-cell>
          <table:table-cell table:style-name="ce12" office:value-type="float" office:value="1197.36">
            <text:p><text:s/>1.197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ELFI S.P.A.</text:p>
          </table:table-cell>
          <table:table-cell table:style-name="ce12" office:value-type="float" office:value="161.65">
            <text:p><text:s/>161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ELFI S.P.A.</text:p>
          </table:table-cell>
          <table:table-cell table:style-name="ce12" office:value-type="float" office:value="491.23">
            <text:p><text:s/>491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SEGALINI ALBINO - FERRAMENTA</text:p>
          </table:table-cell>
          <table:table-cell table:style-name="ce12" office:value-type="float" office:value="169.74">
            <text:p><text:s/>169,7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169.58">
            <text:p><text:s/>169,5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VENDER CARLO E C. S.R.L.</text:p>
          </table:table-cell>
          <table:table-cell table:style-name="ce12" office:value-type="float" office:value="74.22">
            <text:p><text:s/>74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9485.67">
            <text:p><text:s/>9.485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PRIORI <text:s/>ALBERTO</text:p>
          </table:table-cell>
          <table:table-cell table:style-name="ce12" office:value-type="float" office:value="963.8">
            <text:p><text:s/>963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HIMACO S.R.L.</text:p>
          </table:table-cell>
          <table:table-cell table:style-name="ce12" office:value-type="float" office:value="13247.35">
            <text:p><text:s/>13.247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6182.44">
            <text:p><text:s/>6.182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8300">
            <text:p><text:s/>18.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37.5">
            <text:p><text:s/>13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4">
            <text:p><text:s/>1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78">
            <text:p><text:s/>7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107.5">
            <text:p><text:s/>107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5">
            <text:p><text:s/>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300">
            <text:p><text:s/>3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FERRARI <text:s/>PIETRO</text:p>
          </table:table-cell>
          <table:table-cell table:style-name="ce12" office:value-type="float" office:value="6344">
            <text:p><text:s/>6.34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152.5">
            <text:p><text:s/>152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TIRO A SEGNO NAZIONALE SEZ. PARMA ASD</text:p>
          </table:table-cell>
          <table:table-cell table:style-name="ce12" office:value-type="float" office:value="72">
            <text:p><text:s/>7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TIRO A SEGNO NAZIONALE SEZ. PARMA ASD</text:p>
          </table:table-cell>
          <table:table-cell table:style-name="ce12" office:value-type="float" office:value="1247.76">
            <text:p><text:s/>1.247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5545.44">
            <text:p><text:s/>5.545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2925.07">
            <text:p><text:s/>2.925,0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12" office:value-type="float" office:value="1076">
            <text:p><text:s/>1.07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F.LLI CERRI CLAUDIO E STEFANO SNC</text:p>
          </table:table-cell>
          <table:table-cell table:style-name="ce12" office:value-type="float" office:value="1471.32">
            <text:p><text:s/>1.471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2710.63">
            <text:p><text:s/>2.710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GUASTI <text:s/>GIORGIO</text:p>
          </table:table-cell>
          <table:table-cell table:style-name="ce12" office:value-type="float" office:value="3744.18">
            <text:p><text:s/>3.744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TORIAZZI SRL</text:p>
          </table:table-cell>
          <table:table-cell table:style-name="ce12" office:value-type="float" office:value="168.36">
            <text:p><text:s/>168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CANALI <text:s/>CLAUDIO</text:p>
          </table:table-cell>
          <table:table-cell table:style-name="ce12" office:value-type="float" office:value="1205.36">
            <text:p><text:s/>1.205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IDEARES S.R.L.</text:p>
          </table:table-cell>
          <table:table-cell table:style-name="ce12" office:value-type="float" office:value="6100">
            <text:p><text:s/>6.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CICLO PARMA SNC DI SCAGLIOLI R.E C.</text:p>
          </table:table-cell>
          <table:table-cell table:style-name="ce12" office:value-type="float" office:value="395">
            <text:p><text:s/>39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CORRADI <text:s/>ALESSANDRA</text:p>
          </table:table-cell>
          <table:table-cell table:style-name="ce12" office:value-type="float" office:value="2536.38">
            <text:p><text:s/>2.536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909.19">
            <text:p><text:s/>909,1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9750.24">
            <text:p><text:s/>9.750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ACCA SOFTWARE SPA</text:p>
          </table:table-cell>
          <table:table-cell table:style-name="ce12" office:value-type="float" office:value="363.56">
            <text:p><text:s/>363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CIGNO VERDE SOC.COOP.SOCIALE ONLUS</text:p>
          </table:table-cell>
          <table:table-cell table:style-name="ce12" office:value-type="float" office:value="1549.4">
            <text:p><text:s/>1.54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4079.37">
            <text:p><text:s/>4.079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GREENSOURCE S.P.A.</text:p>
          </table:table-cell>
          <table:table-cell table:style-name="ce12" office:value-type="float" office:value="7116.89">
            <text:p><text:s/>7.116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756">
            <text:p><text:s/>75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432">
            <text:p><text:s/>4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1350">
            <text:p><text:s/>1.3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674">
            <text:p><text:s/>67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28276.96">
            <text:p><text:s/>28.276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ONE TEAM SRL</text:p>
          </table:table-cell>
          <table:table-cell table:style-name="ce12" office:value-type="float" office:value="475.8">
            <text:p><text:s/>475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SPAGGIARI LINO E FIGLIO SNC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1009.4">
            <text:p><text:s/>1.00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PUBLIKA SERVIZI S.R.L.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BOTTI <text:s/>CRISTIAN</text:p>
          </table:table-cell>
          <table:table-cell table:style-name="ce12" office:value-type="float" office:value="1205.36">
            <text:p><text:s/>1.205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CUCCHI <text:s/>MANUELA</text:p>
          </table:table-cell>
          <table:table-cell table:style-name="ce12" office:value-type="float" office:value="57.65">
            <text:p><text:s/>57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00">
            <text:p><text:s/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ALASSO <text:s/>MARIANTONIETTA</text:p>
          </table:table-cell>
          <table:table-cell table:style-name="ce12" office:value-type="float" office:value="242.15">
            <text:p><text:s/>242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MOTTA <text:s/>MARCELLO</text:p>
          </table:table-cell>
          <table:table-cell table:style-name="ce12" office:value-type="float" office:value="1205.36">
            <text:p><text:s/>1.205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15.93">
            <text:p><text:s/>15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127.12">
            <text:p><text:s/>127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1283.13">
            <text:p><text:s/>1.283,1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420">
            <text:p><text:s/>4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CHEMIFARM S.R.L.</text:p>
          </table:table-cell>
          <table:table-cell table:style-name="ce12" office:value-type="float" office:value="222.04">
            <text:p><text:s/>222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116.16">
            <text:p><text:s/>116,1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540">
            <text:p><text:s/>5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400">
            <text:p><text:s/>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178.43">
            <text:p><text:s/>178,4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91">
            <text:p><text:s/>9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TESORERIA PROV.LE DELLO STATO BOLOGNA</text:p>
          </table:table-cell>
          <table:table-cell table:style-name="ce12" office:value-type="float" office:value="12">
            <text:p><text:s/>1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800">
            <text:p><text:s/>8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73.2">
            <text:p><text:s/>73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1089.7">
            <text:p><text:s/>1.089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I.V.R.I. ISTITUTI VIGILANZA RIUNITI SPA</text:p>
          </table:table-cell>
          <table:table-cell table:style-name="ce12" office:value-type="float" office:value="459.6">
            <text:p><text:s/>459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ALBERTI <text:s/>VITTORIO</text:p>
          </table:table-cell>
          <table:table-cell table:style-name="ce12" office:value-type="float" office:value="1205.36">
            <text:p><text:s/>1.205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CAVALCA - LINEA UFFICIO SRL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4079.37">
            <text:p><text:s/>4.079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4079.37">
            <text:p><text:s/>4.079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79">
            <text:p>24/04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201.3">
            <text:p><text:s/>201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79">
            <text:p>24/04/19</text:p>
          </table:table-cell>
          <table:table-cell table:style-name="ce4" office:value-type="string">
            <text:p>TERME DI SALSOMAGGIORE E DI TABIANO SPA</text:p>
          </table:table-cell>
          <table:table-cell table:style-name="ce12" office:value-type="float" office:value="8146.58">
            <text:p><text:s/>8.146,5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21.96">
            <text:p><text:s/>21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00">
            <text:p><text:s/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50">
            <text:p><text:s/>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633.18">
            <text:p><text:s/>633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ICE SPA -ISTITUTO CERTIFICAZIONE EUROPEA</text:p>
          </table:table-cell>
          <table:table-cell table:style-name="ce12" office:value-type="float" office:value="305">
            <text:p><text:s/>3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PUBLIKA SERVIZI S.R.L.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9.11">
            <text:p><text:s/>9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ITALARCHIVI SRL</text:p>
          </table:table-cell>
          <table:table-cell table:style-name="ce12" office:value-type="float" office:value="16225.99">
            <text:p><text:s/>16.225,9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ITALARCHIVI SRL</text:p>
          </table:table-cell>
          <table:table-cell table:style-name="ce12" office:value-type="float" office:value="0.01">
            <text:p><text:s/>0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00">
            <text:p><text:s/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1740">
            <text:p><text:s/>1.7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63.44">
            <text:p><text:s/>63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444.08">
            <text:p><text:s/>444,0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TORRIGIANI <text:s/>EMANUELA</text:p>
          </table:table-cell>
          <table:table-cell table:style-name="ce12" office:value-type="float" office:value="1250">
            <text:p><text:s/>1.2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AMPANINI GUALTIERO E C. S.N.C.</text:p>
          </table:table-cell>
          <table:table-cell table:style-name="ce12" office:value-type="float" office:value="390.4">
            <text:p><text:s/>39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GALA S.P.A.</text:p>
          </table:table-cell>
          <table:table-cell table:style-name="ce12" office:value-type="float" office:value="39.61">
            <text:p><text:s/>39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ELIOFOTOTECNICABARBIERI S.R.L.</text:p>
          </table:table-cell>
          <table:table-cell table:style-name="ce12" office:value-type="float" office:value="270.84">
            <text:p><text:s/>270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126.17">
            <text:p><text:s/>126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118.03">
            <text:p><text:s/>118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6640.66">
            <text:p><text:s/>6.64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6640.66">
            <text:p><text:s/>6.64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27200.3">
            <text:p><text:s/>27.200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SPAGGIARI LINO E FIGLIO SNC</text:p>
          </table:table-cell>
          <table:table-cell table:style-name="ce12" office:value-type="float" office:value="721.84">
            <text:p><text:s/>721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488">
            <text:p><text:s/>48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MEMO TESTING SRL</text:p>
          </table:table-cell>
          <table:table-cell table:style-name="ce12" office:value-type="float" office:value="2135">
            <text:p><text:s/>2.13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CALASSO <text:s/>MARIANTONIETTA</text:p>
          </table:table-cell>
          <table:table-cell table:style-name="ce12" office:value-type="float" office:value="170.55">
            <text:p><text:s/>170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CAMERA DI COMMERCIO DI PARMA</text:p>
          </table:table-cell>
          <table:table-cell table:style-name="ce12" office:value-type="float" office:value="364.32">
            <text:p><text:s/>364,3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CUCCHI <text:s/>MANUELA</text:p>
          </table:table-cell>
          <table:table-cell table:style-name="ce12" office:value-type="float" office:value="498.81">
            <text:p><text:s/>498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OFFICINA MONTALI DANTE &amp; C. S.N.C.</text:p>
          </table:table-cell>
          <table:table-cell table:style-name="ce12" office:value-type="float" office:value="1850.4">
            <text:p><text:s/>1.85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ALMA SRL SCUOLA INTERNAZ. DI CUCINA</text:p>
          </table:table-cell>
          <table:table-cell table:style-name="ce12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CAMPANINI GUALTIERO E C. S.N.C.</text:p>
          </table:table-cell>
          <table:table-cell table:style-name="ce12" office:value-type="float" office:value="292.8">
            <text:p><text:s/>292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EUROFINS MODULO UNO SRL</text:p>
          </table:table-cell>
          <table:table-cell table:style-name="ce12" office:value-type="float" office:value="105.53">
            <text:p><text:s/>105,5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ELIOFOTOTECNICABARBIERI S.R.L.</text:p>
          </table:table-cell>
          <table:table-cell table:style-name="ce12" office:value-type="float" office:value="101.75">
            <text:p><text:s/>101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EUROFINS MODULO UNO SRL</text:p>
          </table:table-cell>
          <table:table-cell table:style-name="ce12" office:value-type="float" office:value="949.77">
            <text:p><text:s/>949,7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TORIAZZI SRL</text:p>
          </table:table-cell>
          <table:table-cell table:style-name="ce12" office:value-type="float" office:value="143.96">
            <text:p><text:s/>143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SECURDUCALE VIGILANZA SRL</text:p>
          </table:table-cell>
          <table:table-cell table:style-name="ce12" office:value-type="float" office:value="4721.4">
            <text:p><text:s/>4.721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48.84">
            <text:p><text:s/>48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6640.66">
            <text:p><text:s/>6.64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6640.66">
            <text:p><text:s/>6.64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6640.66">
            <text:p><text:s/>6.64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COMUNE DI ALBARETO</text:p>
          </table:table-cell>
          <table:table-cell table:style-name="ce12" office:value-type="float" office:value="10.28">
            <text:p><text:s/>10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PUBLIKA SERVIZI S.R.L.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ARPAE AGENZIA REG. PREVENZIONE AMBIENTE </text:p>
          </table:table-cell>
          <table:table-cell table:style-name="ce12" office:value-type="float" office:value="75">
            <text:p><text:s/>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134.31">
            <text:p><text:s/>134,3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329.4">
            <text:p><text:s/>32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1.63">
            <text:p><text:s/>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324">
            <text:p><text:s/>32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00">
            <text:p><text:s/>2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31">
            <text:p>23/09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6640.66">
            <text:p><text:s/>6.640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340">
            <text:p><text:s/>34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AGENZIA ENTRATE UFF.PROV.LE PARMA-TERRIT</text:p>
          </table:table-cell>
          <table:table-cell table:style-name="ce12" office:value-type="float" office:value="2538">
            <text:p><text:s/>2.53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97.6">
            <text:p><text:s/>9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170.8">
            <text:p><text:s/>17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IREN ENERGIA S.P.A.</text:p>
          </table:table-cell>
          <table:table-cell table:style-name="ce12" office:value-type="float" office:value="6955.97">
            <text:p><text:s/>6.955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1390.8">
            <text:p><text:s/>1.39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PUBLIKA SERVIZI S.R.L.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TORIAZZI SRL</text:p>
          </table:table-cell>
          <table:table-cell table:style-name="ce12" office:value-type="float" office:value="1090.68">
            <text:p><text:s/>1.090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MANZINI <text:s/>FRANCA</text:p>
          </table:table-cell>
          <table:table-cell table:style-name="ce12" office:value-type="float" office:value="4636">
            <text:p><text:s/>4.63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18">
            <text:p><text:s/>21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1186">
            <text:p><text:s/>1.18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CAMPANINI GUALTIERO E C. S.N.C.</text:p>
          </table:table-cell>
          <table:table-cell table:style-name="ce12" office:value-type="float" office:value="793">
            <text:p><text:s/>79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EUROFINS MODULO UNO SRL</text:p>
          </table:table-cell>
          <table:table-cell table:style-name="ce12" office:value-type="float" office:value="82.95">
            <text:p><text:s/>82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EUROFINS MODULO UNO SRL</text:p>
          </table:table-cell>
          <table:table-cell table:style-name="ce12" office:value-type="float" office:value="128.11">
            <text:p><text:s/>128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EUROFINS MODULO UNO SRL</text:p>
          </table:table-cell>
          <table:table-cell table:style-name="ce12" office:value-type="float" office:value="316.59">
            <text:p><text:s/>316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IREN AMBIENTE SPA</text:p>
          </table:table-cell>
          <table:table-cell table:style-name="ce12" office:value-type="float" office:value="93.61">
            <text:p><text:s/>93,6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ARMERIA MEZZADRI DI MEZZADRI PIERANGELO</text:p>
          </table:table-cell>
          <table:table-cell table:style-name="ce12" office:value-type="float" office:value="180">
            <text:p><text:s/>18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427">
            <text:p><text:s/>42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CHINDLER S.P.A.</text:p>
          </table:table-cell>
          <table:table-cell table:style-name="ce12" office:value-type="float" office:value="515.69">
            <text:p><text:s/>515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CHINDLER S.P.A.</text:p>
          </table:table-cell>
          <table:table-cell table:style-name="ce12" office:value-type="float" office:value="1258.3">
            <text:p><text:s/>1.258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OFFICINA MONTALI DANTE &amp; C. S.N.C.</text:p>
          </table:table-cell>
          <table:table-cell table:style-name="ce12" office:value-type="float" office:value="717.4">
            <text:p><text:s/>717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COPY E PRESS SRL</text:p>
          </table:table-cell>
          <table:table-cell table:style-name="ce12" office:value-type="float" office:value="119.56">
            <text:p><text:s/>119,5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1830">
            <text:p><text:s/>1.8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TORIAZZI SRL</text:p>
          </table:table-cell>
          <table:table-cell table:style-name="ce12" office:value-type="float" office:value="287.92">
            <text:p><text:s/>287,9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75">
            <text:p><text:s/>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TESORERIA PROVINCIALE DELLO STATO</text:p>
          </table:table-cell>
          <table:table-cell table:style-name="ce12" office:value-type="float" office:value="23.24">
            <text:p><text:s/>23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TIRO A SEGNO NAZIONALE SEZ. PARMA ASD</text:p>
          </table:table-cell>
          <table:table-cell table:style-name="ce12" office:value-type="float" office:value="896.2">
            <text:p><text:s/>896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74.14">
            <text:p><text:s/>174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883.94">
            <text:p><text:s/>7.883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69.22">
            <text:p><text:s/>469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242.26">
            <text:p><text:s/>242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16.94">
            <text:p><text:s/>116,9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255.22">
            <text:p><text:s/>255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553.97">
            <text:p><text:s/>553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71.84">
            <text:p><text:s/>171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6240.22">
            <text:p><text:s/>6.240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73.85">
            <text:p><text:s/>473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14.14">
            <text:p><text:s/>314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99.33">
            <text:p><text:s/>399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68.01">
            <text:p><text:s/>168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2.34">
            <text:p><text:s/>12,3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45.5">
            <text:p><text:s/>345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SIMA SOC. COOP.</text:p>
          </table:table-cell>
          <table:table-cell table:style-name="ce12" office:value-type="float" office:value="263.52">
            <text:p><text:s/>263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575.97">
            <text:p><text:s/>575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68.85">
            <text:p><text:s/>168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514.25">
            <text:p><text:s/>514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533.41">
            <text:p><text:s/>7.533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GALLONI <text:s/>CORNELIO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STAZ.SERVIZIO ENI DI AGNANI MANRICO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52">
            <text:p>28/03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69.23">
            <text:p><text:s/>169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601.91">
            <text:p><text:s/>601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94.29">
            <text:p><text:s/>394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206.67">
            <text:p><text:s/>206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096.63">
            <text:p><text:s/>7.096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48.33">
            <text:p><text:s/>448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21.33">
            <text:p><text:s/>121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511.66">
            <text:p><text:s/>511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79">
            <text:p>24/04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90.79">
            <text:p><text:s/>390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79">
            <text:p>24/04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80.29">
            <text:p><text:s/>180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627.13">
            <text:p><text:s/>627,1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41.05">
            <text:p><text:s/>341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11.8">
            <text:p><text:s/>311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7614.01">
            <text:p><text:s/>7.614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55.45">
            <text:p><text:s/>155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22.87">
            <text:p><text:s/>322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17.44">
            <text:p><text:s/>417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579.48">
            <text:p><text:s/>579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9625.51">
            <text:p><text:s/>9.625,5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81.89">
            <text:p><text:s/>181,8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69.49">
            <text:p><text:s/>169,4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408.57">
            <text:p><text:s/>408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552.75">
            <text:p><text:s/>552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682.11">
            <text:p><text:s/>682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10.35">
            <text:p><text:s/>310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17.82">
            <text:p><text:s/>317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204.08">
            <text:p><text:s/>204,0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KUWAIT PETROLEUM ITALIA SPA</text:p>
          </table:table-cell>
          <table:table-cell table:style-name="ce12" office:value-type="float" office:value="50">
            <text:p><text:s/>5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03.92">
            <text:p><text:s/>403,9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51.55">
            <text:p><text:s/>151,5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13.41">
            <text:p><text:s/>113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265.79">
            <text:p><text:s/>265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558.86">
            <text:p><text:s/>558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ITALIANA PETROLI SPA</text:p>
          </table:table-cell>
          <table:table-cell table:style-name="ce12" office:value-type="float" office:value="8770.17">
            <text:p><text:s/>8.770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ITALIANA PETROLI SPA</text:p>
          </table:table-cell>
          <table:table-cell table:style-name="ce12" office:value-type="float" office:value="3967.29">
            <text:p><text:s/>3.967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74.26">
            <text:p><text:s/>174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ITALIANA PETROLI SPA</text:p>
          </table:table-cell>
          <table:table-cell table:style-name="ce12" office:value-type="float" office:value="7521.39">
            <text:p><text:s/>7.521,3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652.14">
            <text:p><text:s/>652,1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293.44">
            <text:p><text:s/>293,4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161.71">
            <text:p><text:s/>161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25">
            <text:p>17/09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61.23">
            <text:p><text:s/>361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25">
            <text:p>17/09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528.54">
            <text:p><text:s/>528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25">
            <text:p>17/09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76.42">
            <text:p><text:s/>176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31">
            <text:p>23/09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63.83">
            <text:p><text:s/>163,8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31">
            <text:p>23/09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304.82">
            <text:p><text:s/>30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44.24">
            <text:p><text:s/>144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318.04">
            <text:p><text:s/>318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34">
            <text:p>26/09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36.48">
            <text:p><text:s/>336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34">
            <text:p>26/09/19</text:p>
          </table:table-cell>
          <table:table-cell table:style-name="ce4" office:value-type="string">
            <text:p>ITALIANA PETROLI SPA</text:p>
          </table:table-cell>
          <table:table-cell table:style-name="ce12" office:value-type="float" office:value="5347.93">
            <text:p><text:s/>5.347,9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18.66">
            <text:p><text:s/>318,6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69.03">
            <text:p><text:s/>469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721.63">
            <text:p><text:s/>721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38.25">
            <text:p><text:s/>138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183.26">
            <text:p><text:s/>183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63.11">
            <text:p><text:s/>163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273.35">
            <text:p><text:s/>273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99.81">
            <text:p><text:s/>499,8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41.41">
            <text:p><text:s/>141,4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ITALIANA PETROLI SPA</text:p>
          </table:table-cell>
          <table:table-cell table:style-name="ce12" office:value-type="float" office:value="5869.4">
            <text:p><text:s/>5.86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37.09">
            <text:p><text:s/>337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722.65">
            <text:p><text:s/>722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61.75">
            <text:p><text:s/>161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ITALIANA PETROLI SPA</text:p>
          </table:table-cell>
          <table:table-cell table:style-name="ce12" office:value-type="float" office:value="600.35">
            <text:p><text:s/>600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BARAZZONI A. FERRARI R. E C. SNC</text:p>
          </table:table-cell>
          <table:table-cell table:style-name="ce12" office:value-type="float" office:value="143.97">
            <text:p><text:s/>143,9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LANGHIRANO GAS S.R.L.</text:p>
          </table:table-cell>
          <table:table-cell table:style-name="ce12" office:value-type="float" office:value="482.29">
            <text:p><text:s/>482,2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V.ALBERTI SNC DI M.ALBERTI E C.-METANO</text:p>
          </table:table-cell>
          <table:table-cell table:style-name="ce12" office:value-type="float" office:value="531.82">
            <text:p><text:s/>531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245.09">
            <text:p><text:s/>245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CONTINI PETROLI S.R.L.</text:p>
          </table:table-cell>
          <table:table-cell table:style-name="ce12" office:value-type="float" office:value="379.91">
            <text:p><text:s/>379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EMILGAS SRL</text:p>
          </table:table-cell>
          <table:table-cell table:style-name="ce12" office:value-type="float" office:value="353.17">
            <text:p><text:s/>353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METANO FIDENZA S.R.L.</text:p>
          </table:table-cell>
          <table:table-cell table:style-name="ce12" office:value-type="float" office:value="177.88">
            <text:p><text:s/>177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LA COMMERCIALE S.R.L.</text:p>
          </table:table-cell>
          <table:table-cell table:style-name="ce12" office:value-type="float" office:value="244.06">
            <text:p><text:s/>244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KOPIAK ITALIANA S.N.C.</text:p>
          </table:table-cell>
          <table:table-cell table:style-name="ce12" office:value-type="float" office:value="0.01">
            <text:p><text:s/>0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KOPIAK ITALIANA S.N.C.</text:p>
          </table:table-cell>
          <table:table-cell table:style-name="ce12" office:value-type="float" office:value="832.9">
            <text:p><text:s/>832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EGAF EDIZIONI S.R.L.</text:p>
          </table:table-cell>
          <table:table-cell table:style-name="ce12" office:value-type="float" office:value="295">
            <text:p><text:s/>29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EGAF EDIZIONI S.R.L.</text:p>
          </table:table-cell>
          <table:table-cell table:style-name="ce12" office:value-type="float" office:value="447.25">
            <text:p><text:s/>447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ALEX OFFICE E BUSINESS SRL</text:p>
          </table:table-cell>
          <table:table-cell table:style-name="ce12" office:value-type="float" office:value="2074">
            <text:p><text:s/>2.07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KOPIAK ITALIANA S.N.C.</text:p>
          </table:table-cell>
          <table:table-cell table:style-name="ce12" office:value-type="float" office:value="1195.6">
            <text:p><text:s/>1.195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VALSECCHI CANCELLERIA S.R.L.</text:p>
          </table:table-cell>
          <table:table-cell table:style-name="ce12" office:value-type="float" office:value="1083.36">
            <text:p><text:s/>1.083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VALSECCHI CANCELLERIA S.R.L.</text:p>
          </table:table-cell>
          <table:table-cell table:style-name="ce12" office:value-type="float" office:value="1083.36">
            <text:p><text:s/>1.083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KOPIAK ITALIANA S.N.C.</text:p>
          </table:table-cell>
          <table:table-cell table:style-name="ce12" office:value-type="float" office:value="1145.21">
            <text:p><text:s/>1.145,2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TALIGNANI <text:s/>GABRIELE</text:p>
          </table:table-cell>
          <table:table-cell table:style-name="ce12" office:value-type="float" office:value="4315.62">
            <text:p><text:s/>4.315,62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DONINI <text:s/>ETTORE</text:p>
          </table:table-cell>
          <table:table-cell table:style-name="ce12" office:value-type="float" office:value="4623.18">
            <text:p><text:s/>4.623,18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6667.54">
            <text:p><text:s/>6.667,5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TALIGNANI <text:s/>GABRIELE</text:p>
          </table:table-cell>
          <table:table-cell table:style-name="ce12" office:value-type="float" office:value="571.42">
            <text:p><text:s/>571,42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TALIGNANI <text:s/>GABRIELE</text:p>
          </table:table-cell>
          <table:table-cell table:style-name="ce12" office:value-type="float" office:value="4301.23">
            <text:p><text:s/>4.301,23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DONINI <text:s/>ETTORE</text:p>
          </table:table-cell>
          <table:table-cell table:style-name="ce12" office:value-type="float" office:value="571.45">
            <text:p><text:s/>571,45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DONINI <text:s/>ETTORE</text:p>
          </table:table-cell>
          <table:table-cell table:style-name="ce12" office:value-type="float" office:value="4639.88">
            <text:p><text:s/>4.639,88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0.01">
            <text:p><text:s/>0,0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857.13">
            <text:p><text:s/>857,13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6667.54">
            <text:p><text:s/>6.667,5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12" office:value-type="float" office:value="195.1">
            <text:p><text:s/>195,1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12" office:value-type="float" office:value="5116.04">
            <text:p><text:s/>5.116,0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12" office:value-type="float" office:value="4468.02">
            <text:p><text:s/>4.468,02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12" office:value-type="float" office:value="630.9">
            <text:p><text:s/>630,9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CERETTI VENERUCCI <text:s/>LUISA</text:p>
          </table:table-cell>
          <table:table-cell table:style-name="ce12" office:value-type="float" office:value="1449.71">
            <text:p><text:s/>1.449,7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208.08">
            <text:p><text:s/>208,08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6459.46">
            <text:p><text:s/>6.459,46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TALIGNANI <text:s/>GABRIELE</text:p>
          </table:table-cell>
          <table:table-cell table:style-name="ce12" office:value-type="float" office:value="4301.23">
            <text:p><text:s/>4.301,23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DONINI <text:s/>ETTORE</text:p>
          </table:table-cell>
          <table:table-cell table:style-name="ce12" office:value-type="float" office:value="4301.23">
            <text:p><text:s/>4.301,23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DONINI <text:s/>ETTORE</text:p>
          </table:table-cell>
          <table:table-cell table:style-name="ce12" office:value-type="float" office:value="362.68">
            <text:p><text:s/>362,68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TALIGNANI <text:s/>GABRIELE</text:p>
          </table:table-cell>
          <table:table-cell table:style-name="ce12" office:value-type="float" office:value="4301.23">
            <text:p><text:s/>4.301,23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DONINI <text:s/>ETTORE</text:p>
          </table:table-cell>
          <table:table-cell table:style-name="ce12" office:value-type="float" office:value="4588.74">
            <text:p><text:s/>4.588,7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6459.46">
            <text:p><text:s/>6.459,46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MENGHINI <text:s/>SABINA</text:p>
          </table:table-cell>
          <table:table-cell table:style-name="ce12" office:value-type="float" office:value="208.08">
            <text:p><text:s/>208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omunicazione WEB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Q WEB S.R.L.</text:p>
          </table:table-cell>
          <table:table-cell table:style-name="ce12" office:value-type="float" office:value="1000">
            <text:p><text:s/>1.0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omunicazione WEB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Q WEB S.R.L.</text:p>
          </table:table-cell>
          <table:table-cell table:style-name="ce12" office:value-type="float" office:value="5100">
            <text:p><text:s/>5.1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1.8">
            <text:p><text:s/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940.03">
            <text:p><text:s/>2.94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00.26">
            <text:p><text:s/>500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309">
            <text:p><text:s/>1.30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656.94">
            <text:p><text:s/>1.656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9432.51">
            <text:p><text:s/>69.432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624.88">
            <text:p><text:s/>1.62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981.46">
            <text:p><text:s/>6.981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16.49">
            <text:p><text:s/>1.916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6517.25">
            <text:p><text:s/>26.517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9445.49">
            <text:p><text:s/>29.445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50.36">
            <text:p><text:s/>650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48.2">
            <text:p><text:s/>1.248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52.78">
            <text:p><text:s/>452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351.04">
            <text:p><text:s/>1.351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91.48">
            <text:p><text:s/>1.99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04.74">
            <text:p><text:s/>1.104,7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60.18">
            <text:p><text:s/>1.960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426.35">
            <text:p><text:s/>7.426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5613.47">
            <text:p><text:s/>55.61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214.18">
            <text:p><text:s/>11.214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884.62">
            <text:p><text:s/>1.884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55">
            <text:p><text:s/>5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61.35">
            <text:p><text:s/>61,3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ENEL ENERGIA SPA</text:p>
          </table:table-cell>
          <table:table-cell table:style-name="ce12" office:value-type="float" office:value="63.84">
            <text:p><text:s/>63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361.03">
            <text:p><text:s/>2.361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35.57">
            <text:p><text:s/>635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0539.32">
            <text:p><text:s/>100.539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380.98">
            <text:p><text:s/>10.380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862.42">
            <text:p><text:s/>1.862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589.87">
            <text:p><text:s/>4.589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9862.11">
            <text:p><text:s/>39.86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046.38">
            <text:p><text:s/>3.04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45.17">
            <text:p><text:s/>545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767.98">
            <text:p><text:s/>1.767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606.31">
            <text:p><text:s/>8.60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0524.29">
            <text:p><text:s/>90.524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914.44">
            <text:p><text:s/>4.914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6188.08">
            <text:p><text:s/>36.188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1.48">
            <text:p><text:s/>1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592.2">
            <text:p><text:s/>2.592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909.04">
            <text:p><text:s/>4.909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801.48">
            <text:p><text:s/>1.801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5583.5">
            <text:p><text:s/>85.58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474.72">
            <text:p><text:s/>8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21.89">
            <text:p><text:s/>521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7929.95">
            <text:p><text:s/>37.929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6.55">
            <text:p><text:s/>1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000.39">
            <text:p><text:s/>2.000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95.53">
            <text:p><text:s/>495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70589.72">
            <text:p><text:s/>70.589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844.42">
            <text:p><text:s/>3.844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542.7">
            <text:p><text:s/>8.542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149.8">
            <text:p><text:s/>2.149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1912.6">
            <text:p><text:s/>31.912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881.17">
            <text:p><text:s/>1.881,1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62.16">
            <text:p><text:s/>562,1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308.04">
            <text:p><text:s/>9.308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52.62">
            <text:p><text:s/>1.25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128.24">
            <text:p><text:s/>4.128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3500.12">
            <text:p><text:s/>83.500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02.45">
            <text:p><text:s/>302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7670.07">
            <text:p><text:s/>47.670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838.11">
            <text:p><text:s/>11.838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8579.86">
            <text:p><text:s/>38.579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86.42">
            <text:p><text:s/>586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2.79">
            <text:p><text:s/>2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310.29">
            <text:p><text:s/>1.310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9.44">
            <text:p><text:s/>12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356.24">
            <text:p><text:s/>1.356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43.2">
            <text:p><text:s/>1.24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560.83">
            <text:p><text:s/>1.560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4214.75">
            <text:p><text:s/>54.214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627.95">
            <text:p><text:s/>9.627,9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88.45">
            <text:p><text:s/>488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1.8">
            <text:p><text:s/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686.15">
            <text:p><text:s/>686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2810.5">
            <text:p><text:s/>42.81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607.85">
            <text:p><text:s/>1.607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2552.19">
            <text:p><text:s/>12.552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599.31">
            <text:p><text:s/>1.599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0.13">
            <text:p><text:s/>50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858.79">
            <text:p><text:s/>1.858,7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4227.96">
            <text:p><text:s/>44.227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077.62">
            <text:p><text:s/>4.077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472.71">
            <text:p><text:s/>3.472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620.31">
            <text:p><text:s/>1.620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02.98">
            <text:p><text:s/>502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6520.5">
            <text:p><text:s/>36.520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200.56">
            <text:p><text:s/>11.200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416.47">
            <text:p><text:s/>1.416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017.24">
            <text:p><text:s/>1.017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1.8">
            <text:p><text:s/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5802.47">
            <text:p><text:s/>45.802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2995.45">
            <text:p><text:s/>42.995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26.48">
            <text:p><text:s/>426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457.57">
            <text:p><text:s/>1.457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9261.39">
            <text:p><text:s/>9.261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8454.38">
            <text:p><text:s/>58.454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493.21">
            <text:p><text:s/>1.493,2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785.01">
            <text:p><text:s/>1.785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1.8">
            <text:p><text:s/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40100.23">
            <text:p><text:s/>40.100,2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1589.55">
            <text:p><text:s/>81.589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552.69">
            <text:p><text:s/>8.552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3822.5">
            <text:p><text:s/>3.82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64.76">
            <text:p><text:s/>1.964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484.86">
            <text:p><text:s/>1.484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95.63">
            <text:p><text:s/>195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119.07">
            <text:p><text:s/>119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50.13">
            <text:p><text:s/>50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EDISON ENERGIA S.P.A.</text:p>
          </table:table-cell>
          <table:table-cell table:style-name="ce12" office:value-type="float" office:value="84.9">
            <text:p><text:s/>84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ZIBONI TECNOFAUNA S.R.L.</text:p>
          </table:table-cell>
          <table:table-cell table:style-name="ce12" office:value-type="float" office:value="12.2">
            <text:p><text:s/>12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ZIBONI TECNOFAUNA S.R.L.</text:p>
          </table:table-cell>
          <table:table-cell table:style-name="ce12" office:value-type="float" office:value="99.43">
            <text:p><text:s/>99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quipaggiamento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7893.4">
            <text:p><text:s/>7.893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PACCIANI <text:s/>MICHELE</text:p>
          </table:table-cell>
          <table:table-cell table:style-name="ce12" office:value-type="float" office:value="630">
            <text:p><text:s/>6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PACCIANI <text:s/>MICHELE</text:p>
          </table:table-cell>
          <table:table-cell table:style-name="ce12" office:value-type="float" office:value="630">
            <text:p><text:s/>6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SQUERI <text:s/>ALDO</text:p>
          </table:table-cell>
          <table:table-cell table:style-name="ce12" office:value-type="float" office:value="105">
            <text:p><text:s/>1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FERRI <text:s/>GIANNI</text:p>
          </table:table-cell>
          <table:table-cell table:style-name="ce12" office:value-type="float" office:value="315">
            <text:p><text:s/>31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FERRI <text:s/>GIANNI</text:p>
          </table:table-cell>
          <table:table-cell table:style-name="ce12" office:value-type="float" office:value="630">
            <text:p><text:s/>63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SQUERI <text:s/>ALDO</text:p>
          </table:table-cell>
          <table:table-cell table:style-name="ce12" office:value-type="float" office:value="105">
            <text:p><text:s/>10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13.6">
            <text:p><text:s/>313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56.8">
            <text:p><text:s/>15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POLLINA <text:s/>CHIARA</text:p>
          </table:table-cell>
          <table:table-cell table:style-name="ce12" office:value-type="float" office:value="4567.68">
            <text:p><text:s/>4.567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PACCIANI <text:s/>MICHELE</text:p>
          </table:table-cell>
          <table:table-cell table:style-name="ce12" office:value-type="float" office:value="945">
            <text:p><text:s/>94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32.37">
            <text:p><text:s/>332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56.8">
            <text:p><text:s/>15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BARBIERI <text:s/>GELSOMINA</text:p>
          </table:table-cell>
          <table:table-cell table:style-name="ce12" office:value-type="float" office:value="1406.12">
            <text:p><text:s/>1.406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Fitti di terreni e giaciment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FERIOLI FEDERICO ALBERTO EREDE LARI ELEN</text:p>
          </table:table-cell>
          <table:table-cell table:style-name="ce12" office:value-type="float" office:value="312.94">
            <text:p><text:s/>312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9100.04">
            <text:p><text:s/>9.100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38.77">
            <text:p><text:s/>38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563.85">
            <text:p><text:s/>563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4381.93">
            <text:p><text:s/>4.381,9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293.53">
            <text:p><text:s/>293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93.39">
            <text:p><text:s/>19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14276.55">
            <text:p><text:s/>14.276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70.87">
            <text:p><text:s/>70,8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15503.85">
            <text:p><text:s/>15.503,8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7657.34">
            <text:p><text:s/>7.657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53.24">
            <text:p><text:s/>353,2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787.34">
            <text:p><text:s/>787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073.04">
            <text:p><text:s/>1.073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276.37">
            <text:p><text:s/>1.276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1487.64">
            <text:p><text:s/>11.487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064.94">
            <text:p><text:s/>6.064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831.2">
            <text:p><text:s/>3.83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025.41">
            <text:p><text:s/>1.025,4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14.13">
            <text:p><text:s/>514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14.68">
            <text:p><text:s/>514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6322.47">
            <text:p><text:s/>6.322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305.29">
            <text:p><text:s/>305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7.12">
            <text:p><text:s/>57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747.59">
            <text:p><text:s/>2.747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632.11">
            <text:p><text:s/>4.632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491.27">
            <text:p><text:s/>2.491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39571.34">
            <text:p><text:s/>39.571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18040.36">
            <text:p><text:s/>18.040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6447.55">
            <text:p><text:s/>6.447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2220.08">
            <text:p><text:s/>2.220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47371.13">
            <text:p><text:s/>47.371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11413.64">
            <text:p><text:s/>11.413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310.25">
            <text:p><text:s/>310,2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9677.97">
            <text:p><text:s/>9.677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211.12">
            <text:p><text:s/>211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50">
            <text:p>26/03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54.76">
            <text:p><text:s/>154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135332.18">
            <text:p><text:s/>135.332,1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LAMPOGAS S.R.L.</text:p>
          </table:table-cell>
          <table:table-cell table:style-name="ce12" office:value-type="float" office:value="516.38">
            <text:p><text:s/>516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LAMPOGAS S.R.L.</text:p>
          </table:table-cell>
          <table:table-cell table:style-name="ce12" office:value-type="float" office:value="1032.75">
            <text:p><text:s/>1.032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179.77">
            <text:p><text:s/>1.179,7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8892.07">
            <text:p><text:s/>8.892,0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79.65">
            <text:p><text:s/>379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76.31">
            <text:p><text:s/>76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976.05">
            <text:p><text:s/>976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29553.7">
            <text:p><text:s/>29.553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41202.36">
            <text:p><text:s/>141.202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1324.98">
            <text:p><text:s/>1.324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641.65">
            <text:p><text:s/>2.641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2772.15">
            <text:p><text:s/>22.772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2854.7">
            <text:p><text:s/>22.854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431.63">
            <text:p><text:s/>2.431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3617.9">
            <text:p><text:s/>3.617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210961.83">
            <text:p><text:s/>210.961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587.65">
            <text:p><text:s/>587,6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554.69">
            <text:p><text:s/>55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8711.2">
            <text:p><text:s/>8.711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24">
            <text:p><text:s/>324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92.08">
            <text:p><text:s/>392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28.27">
            <text:p><text:s/>328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11143.6">
            <text:p><text:s/>11.143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7967.54">
            <text:p><text:s/>7.967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47.86">
            <text:p><text:s/>147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5733.86">
            <text:p><text:s/>5.733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110.28">
            <text:p><text:s/>110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206.86">
            <text:p><text:s/>206,8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37.99">
            <text:p><text:s/>37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SPIGAS SRL</text:p>
          </table:table-cell>
          <table:table-cell table:style-name="ce12" office:value-type="float" office:value="609.26">
            <text:p><text:s/>609,2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LAMPOGAS S.R.L.</text:p>
          </table:table-cell>
          <table:table-cell table:style-name="ce12" office:value-type="float" office:value="637.58">
            <text:p><text:s/>637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6210.89">
            <text:p><text:s/>6.210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217032.55">
            <text:p><text:s/>217.03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0.43">
            <text:p><text:s/>0,4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30474.72">
            <text:p><text:s/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217032.98">
            <text:p><text:s/>217.032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30474.72">
            <text:p><text:s/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302985.62">
            <text:p><text:s/>302.98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6445.1">
            <text:p><text:s/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302985.62">
            <text:p><text:s/>302.98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6445.1">
            <text:p><text:s/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33.19">
            <text:p><text:s/>333,1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670">
            <text:p><text:s/>3.6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34.4">
            <text:p><text:s/>134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58.88">
            <text:p><text:s/>158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5630.57">
            <text:p><text:s/>5.630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17.88">
            <text:p><text:s/>117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307.13">
            <text:p><text:s/>1.30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4.92">
            <text:p><text:s/>4,9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31653.47">
            <text:p><text:s/>31.653,4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15.63">
            <text:p><text:s/>115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1913.39">
            <text:p><text:s/>1.913,3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LAMPOGAS S.R.L.</text:p>
          </table:table-cell>
          <table:table-cell table:style-name="ce12" office:value-type="float" office:value="10.69">
            <text:p><text:s/>10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621.75">
            <text:p><text:s/>621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3.62">
            <text:p><text:s/>33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09.5">
            <text:p><text:s/>109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1866.33">
            <text:p><text:s/>1.866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48.42">
            <text:p><text:s/>48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1.57">
            <text:p><text:s/>31,5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98.36">
            <text:p><text:s/>398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79.68">
            <text:p><text:s/>79,6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30474.72">
            <text:p><text:s/>30.474,7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REKEEP S.P.A.</text:p>
          </table:table-cell>
          <table:table-cell table:style-name="ce12" office:value-type="float" office:value="217032.97">
            <text:p><text:s/>217.032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6445.1">
            <text:p><text:s/>6.44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SIRAM SPA</text:p>
          </table:table-cell>
          <table:table-cell table:style-name="ce12" office:value-type="float" office:value="302985.62">
            <text:p><text:s/>302.985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1866.33">
            <text:p><text:s/>1.866,3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449.34">
            <text:p><text:s/>449,3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45.05">
            <text:p><text:s/>45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0.22">
            <text:p><text:s/>10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26.11">
            <text:p><text:s/>26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384.53">
            <text:p><text:s/>384,5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18.66">
            <text:p><text:s/>118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2854.15">
            <text:p><text:s/>2.854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248.04">
            <text:p><text:s/>248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AMPOGAS S.R.L.</text:p>
          </table:table-cell>
          <table:table-cell table:style-name="ce12" office:value-type="float" office:value="46.08">
            <text:p><text:s/>46,0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22.22">
            <text:p><text:s/>22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070.04">
            <text:p><text:s/>1.070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SOENERGY S.R.L.</text:p>
          </table:table-cell>
          <table:table-cell table:style-name="ce12" office:value-type="float" office:value="198.29">
            <text:p><text:s/>198,2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SOCOPLUS SRL</text:p>
          </table:table-cell>
          <table:table-cell table:style-name="ce12" office:value-type="float" office:value="10.22">
            <text:p><text:s/>10,2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2B EVERGREEN S.R.L.</text:p>
          </table:table-cell>
          <table:table-cell table:style-name="ce12" office:value-type="float" office:value="10515.12">
            <text:p><text:s/>10.515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NFOCAMERE SCPA</text:p>
          </table:table-cell>
          <table:table-cell table:style-name="ce12" office:value-type="float" office:value="1354.2">
            <text:p><text:s/>1.35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7.63">
            <text:p><text:s/>7,6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52.52">
            <text:p><text:s/>52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17316.46">
            <text:p><text:s/>17.316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19926.26">
            <text:p><text:s/>19.926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STUDIO STORTI S.R.L.</text:p>
          </table:table-cell>
          <table:table-cell table:style-name="ce12" office:value-type="float" office:value="2677.9">
            <text:p><text:s/>2.677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GPI SPA</text:p>
          </table:table-cell>
          <table:table-cell table:style-name="ce12" office:value-type="float" office:value="2343.42">
            <text:p><text:s/>2.343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RTC SPA</text:p>
          </table:table-cell>
          <table:table-cell table:style-name="ce12" office:value-type="float" office:value="6710">
            <text:p><text:s/>6.71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50">
            <text:p>26/03/19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60.15">
            <text:p><text:s/>60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ARITMOS S.R.L.</text:p>
          </table:table-cell>
          <table:table-cell table:style-name="ce12" office:value-type="float" office:value="586.82">
            <text:p><text:s/>586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CONSORZIO FUTURO IN RICERCA</text:p>
          </table:table-cell>
          <table:table-cell table:style-name="ce12" office:value-type="float" office:value="4758">
            <text:p><text:s/>4.75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60.15">
            <text:p><text:s/>60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34490.96">
            <text:p><text:s/>34.490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EPIDA SPA</text:p>
          </table:table-cell>
          <table:table-cell table:style-name="ce12" office:value-type="float" office:value="5568.08">
            <text:p><text:s/>5.568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3660">
            <text:p><text:s/>3.6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6228.92">
            <text:p><text:s/>6.228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6228.95">
            <text:p><text:s/>6.228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10.18">
            <text:p><text:s/>10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COMESER SRL</text:p>
          </table:table-cell>
          <table:table-cell table:style-name="ce12" office:value-type="float" office:value="49.97">
            <text:p><text:s/>49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ARITMOS S.R.L.</text:p>
          </table:table-cell>
          <table:table-cell table:style-name="ce12" office:value-type="float" office:value="214.96">
            <text:p><text:s/>214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783.47">
            <text:p><text:s/>1.783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825.94">
            <text:p><text:s/>825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582.34">
            <text:p><text:s/>1.582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651.88">
            <text:p><text:s/>1.651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ARITMOS S.R.L.</text:p>
          </table:table-cell>
          <table:table-cell table:style-name="ce12" office:value-type="float" office:value="152.5">
            <text:p><text:s/>152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2272.02">
            <text:p><text:s/>2.272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C.N.T. DI UGOLOTTI GIOVANNI</text:p>
          </table:table-cell>
          <table:table-cell table:style-name="ce12" office:value-type="float" office:value="60.15">
            <text:p><text:s/>60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2196">
            <text:p><text:s/>2.19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ANTHESI SRL</text:p>
          </table:table-cell>
          <table:table-cell table:style-name="ce12" office:value-type="float" office:value="14254">
            <text:p><text:s/>14.25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4800">
            <text:p><text:s/>4.8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INFOCAMERE SCPA</text:p>
          </table:table-cell>
          <table:table-cell table:style-name="ce12" office:value-type="float" office:value="1354.2">
            <text:p><text:s/>1.35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IMMAGICA E PARTNER SRLS</text:p>
          </table:table-cell>
          <table:table-cell table:style-name="ce12" office:value-type="float" office:value="1159">
            <text:p><text:s/>1.15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ITALIA OGGI ED.-ERINNE S.R.L.</text:p>
          </table:table-cell>
          <table:table-cell table:style-name="ce12" office:value-type="float" office:value="229.99">
            <text:p><text:s/>22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GAZZETTA DI PARMA S.R.L.</text:p>
          </table:table-cell>
          <table:table-cell table:style-name="ce12" office:value-type="float" office:value="430">
            <text:p><text:s/>43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IL SOLE 24 ORE S.P.A.</text:p>
          </table:table-cell>
          <table:table-cell table:style-name="ce12" office:value-type="float" office:value="249">
            <text:p><text:s/>24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IL SOLE 24 ORE S.P.A.</text:p>
          </table:table-cell>
          <table:table-cell table:style-name="ce12" office:value-type="float" office:value="120">
            <text:p><text:s/>12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ASS.CULTURALE NICCOLO MACHIAVELLI</text:p>
          </table:table-cell>
          <table:table-cell table:style-name="ce12" office:value-type="float" office:value="104">
            <text:p><text:s/>104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GIUFFRE' FRANCIS LEFEBVRE SPA</text:p>
          </table:table-cell>
          <table:table-cell table:style-name="ce12" office:value-type="float" office:value="1768">
            <text:p><text:s/>1.76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731">
            <text:p>23/09/19</text:p>
          </table:table-cell>
          <table:table-cell table:style-name="ce4" office:value-type="string">
            <text:p>MAGGIOLI SPA</text:p>
          </table:table-cell>
          <table:table-cell table:style-name="ce12" office:value-type="float" office:value="68">
            <text:p><text:s/>6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IL SOLE 24 ORE S.P.A.</text:p>
          </table:table-cell>
          <table:table-cell table:style-name="ce12" office:value-type="float" office:value="180">
            <text:p><text:s/>18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iornali e riviste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NTRATTI PUBBLICI ITALIA SAS</text:p>
          </table:table-cell>
          <table:table-cell table:style-name="ce12" office:value-type="float" office:value="405.6">
            <text:p><text:s/>405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Incarichi libero professionali di studi, ricerca e consulenza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624">
            <text:p><text:s/>62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Incarichi libero professionali di studi, ricerca e consulenza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624">
            <text:p><text:s/>624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32">
            <text:p><text:s/>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9.4">
            <text:p><text:s/>29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7.4">
            <text:p><text:s/>17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3.45">
            <text:p><text:s/>33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3.5">
            <text:p><text:s/>13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9.8">
            <text:p><text:s/>19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24.8">
            <text:p><text:s/>2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16.95">
            <text:p><text:s/>116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82.7">
            <text:p><text:s/>82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43">
            <text:p>19/03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8">
            <text:p><text:s/>1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37.8">
            <text:p><text:s/>37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94.8">
            <text:p><text:s/>9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80.8">
            <text:p><text:s/>8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51.86">
            <text:p><text:s/>51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6.8">
            <text:p><text:s/>3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4.8">
            <text:p><text:s/>24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76.95">
            <text:p><text:s/>76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6.3">
            <text:p><text:s/>36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05">
            <text:p>20/05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.4">
            <text:p><text:s/>10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05">
            <text:p>20/05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299.7">
            <text:p><text:s/>299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6">
            <text:p><text:s/>6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2">
            <text:p><text:s/>1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8.35">
            <text:p><text:s/>68,3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7.3">
            <text:p><text:s/>17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6.2">
            <text:p><text:s/>16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5.1">
            <text:p><text:s/>15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35">
            <text:p>19/06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65.6">
            <text:p><text:s/>65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87.2">
            <text:p><text:s/>87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37.8">
            <text:p><text:s/>37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5.4">
            <text:p><text:s/>105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9.26">
            <text:p><text:s/>29,2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94.9">
            <text:p><text:s/>94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7">
            <text:p><text:s/>7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5">
            <text:p><text:s/>1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88.05">
            <text:p><text:s/>88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3.5">
            <text:p><text:s/>13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74.96">
            <text:p><text:s/>374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1">
            <text:p><text:s/>31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65">
            <text:p>19/07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71.85">
            <text:p><text:s/>71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37.8">
            <text:p><text:s/>37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7.4">
            <text:p><text:s/>7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23.1">
            <text:p><text:s/>23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11.9">
            <text:p><text:s/>111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6.8">
            <text:p><text:s/>16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5">
            <text:p><text:s/>25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4.7">
            <text:p><text:s/>14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19.2">
            <text:p><text:s/>19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55">
            <text:p>17/10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0">
            <text:p><text:s/>1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55">
            <text:p>17/10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1.8">
            <text:p><text:s/>21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55">
            <text:p>17/10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49.85">
            <text:p><text:s/>49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55">
            <text:p>17/10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6.2">
            <text:p><text:s/>16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55">
            <text:p>17/10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567.3">
            <text:p><text:s/>567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71.06">
            <text:p><text:s/>71,0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73.25">
            <text:p><text:s/>173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2.8">
            <text:p><text:s/>102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6">
            <text:p><text:s/>26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808">
            <text:p>09/12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23.4">
            <text:p><text:s/>23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808">
            <text:p>09/12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6.5">
            <text:p><text:s/>106,5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808">
            <text:p>09/12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33.05">
            <text:p><text:s/>33,0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808">
            <text:p>09/12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54.1">
            <text:p><text:s/>54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8" office:value-type="float" office:value="43808">
            <text:p>09/12/19</text:p>
          </table:table-cell>
          <table:table-cell table:style-name="ce4" office:value-type="string">
            <text:p>DIVERSI <text:s/>STIPENDI PERSONALE DIPENDENTE</text:p>
          </table:table-cell>
          <table:table-cell table:style-name="ce12" office:value-type="float" office:value="10.8">
            <text:p><text:s/>10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LEONARDO SOFTWARE HOUSE SRL</text:p>
          </table:table-cell>
          <table:table-cell table:style-name="ce12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LACK JACK DI ORSI JURY</text:p>
          </table:table-cell>
          <table:table-cell table:style-name="ce12" office:value-type="float" office:value="390">
            <text:p><text:s/>39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HERA SPORT E FIT S.S.D. A R.L.</text:p>
          </table:table-cell>
          <table:table-cell table:style-name="ce12" office:value-type="float" office:value="716.12">
            <text:p><text:s/>716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CONGREGAZIONE SUORE DIVINA PROVVIDENZA</text:p>
          </table:table-cell>
          <table:table-cell table:style-name="ce12" office:value-type="float" office:value="40000">
            <text:p><text:s/>4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CONS .VOLONTARIO FORESTALE VALCEDRA</text:p>
          </table:table-cell>
          <table:table-cell table:style-name="ce12" office:value-type="float" office:value="3400">
            <text:p><text:s/>3.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MAIARDI EREDI DELPOGETTO</text:p>
          </table:table-cell>
          <table:table-cell table:style-name="ce12" office:value-type="float" office:value="5503.37">
            <text:p><text:s/>5.503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5576.25">
            <text:p><text:s/>15.576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8713.52">
            <text:p><text:s/>8.713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ROTELLI MAURO E PIETRO</text:p>
          </table:table-cell>
          <table:table-cell table:style-name="ce12" office:value-type="float" office:value="3865.69">
            <text:p><text:s/>3.865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SOCIETA I.V.S. SRL</text:p>
          </table:table-cell>
          <table:table-cell table:style-name="ce12" office:value-type="float" office:value="3033">
            <text:p><text:s/>3.03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SEMINARIO VESCOVILE DI BEDONIA</text:p>
          </table:table-cell>
          <table:table-cell table:style-name="ce12" office:value-type="float" office:value="28685.71">
            <text:p><text:s/>28.685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PARMA INFRASTRUTTURE SPA</text:p>
          </table:table-cell>
          <table:table-cell table:style-name="ce12" office:value-type="float" office:value="34265.6">
            <text:p><text:s/>34.265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ZAPPAVIGNA <text:s/>BRUNO</text:p>
          </table:table-cell>
          <table:table-cell table:style-name="ce12" office:value-type="float" office:value="3900">
            <text:p><text:s/>3.9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CONSORZIO AGRARIO DI PARMA SCRL</text:p>
          </table:table-cell>
          <table:table-cell table:style-name="ce12" office:value-type="float" office:value="46432.15">
            <text:p><text:s/>46.432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16451.38">
            <text:p><text:s/>16.451,3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9772.73">
            <text:p><text:s/>9.772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FORMAFUTURO</text:p>
          </table:table-cell>
          <table:table-cell table:style-name="ce12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10836.36">
            <text:p><text:s/>10.836,3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PARROCCHIA ANNUNCIAZIONE MARIA VERGINE</text:p>
          </table:table-cell>
          <table:table-cell table:style-name="ce12" office:value-type="float" office:value="10000">
            <text:p><text:s/>1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ACTIVE SPORTEWELLNESS S.S.D. SRL</text:p>
          </table:table-cell>
          <table:table-cell table:style-name="ce12" office:value-type="float" office:value="3920.2">
            <text:p><text:s/>3.920,2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3013.33">
            <text:p><text:s/>3.013,3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CIRCOLO INZANI A.S.D.</text:p>
          </table:table-cell>
          <table:table-cell table:style-name="ce12" office:value-type="float" office:value="11384.11">
            <text:p><text:s/>11.384,1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VILLA BONELLI S.S.D. A.R.L.</text:p>
          </table:table-cell>
          <table:table-cell table:style-name="ce12" office:value-type="float" office:value="2466.3">
            <text:p><text:s/>2.466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CONSORZIO AGRARIO DI PARMA SCRL</text:p>
          </table:table-cell>
          <table:table-cell table:style-name="ce12" office:value-type="float" office:value="46432.15">
            <text:p><text:s/>46.432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19886.09">
            <text:p><text:s/>19.886,0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29470.1">
            <text:p><text:s/>29.470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OOPERNUOTO S.C.S.D.</text:p>
          </table:table-cell>
          <table:table-cell table:style-name="ce12" office:value-type="float" office:value="2010.79">
            <text:p><text:s/>2.010,7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US PARMA A.S.D.</text:p>
          </table:table-cell>
          <table:table-cell table:style-name="ce12" office:value-type="float" office:value="42387.63">
            <text:p><text:s/>42.387,6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HERA SPORT E FIT S.S.D. A R.L.</text:p>
          </table:table-cell>
          <table:table-cell table:style-name="ce12" office:value-type="float" office:value="1533.88">
            <text:p><text:s/>1.533,8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SOCIETA I.V.S. SRL</text:p>
          </table:table-cell>
          <table:table-cell table:style-name="ce12" office:value-type="float" office:value="3033">
            <text:p><text:s/>3.033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CONGREGAZIONE SUORE DIVINA PROVVIDENZA</text:p>
          </table:table-cell>
          <table:table-cell table:style-name="ce12" office:value-type="float" office:value="40000">
            <text:p><text:s/>40.0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ENAIP PARMA</text:p>
          </table:table-cell>
          <table:table-cell table:style-name="ce12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5576.25">
            <text:p><text:s/>15.576,2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16163.64">
            <text:p><text:s/>16.163,6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14527.27">
            <text:p><text:s/>14.527,2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CONS .VOLONTARIO FORESTALE VALCEDRA</text:p>
          </table:table-cell>
          <table:table-cell table:style-name="ce12" office:value-type="float" office:value="3400">
            <text:p><text:s/>3.4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FAGIOLI <text:s/>BRUNA (EREDE FAGIOLI LUIGI)</text:p>
          </table:table-cell>
          <table:table-cell table:style-name="ce12" office:value-type="float" office:value="782.84">
            <text:p><text:s/>782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FAGIOLI <text:s/>RITA (EREDE FAGIOLI LUIGI)</text:p>
          </table:table-cell>
          <table:table-cell table:style-name="ce12" office:value-type="float" office:value="782.84">
            <text:p><text:s/>782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MAIARDI EREDI DELPOGETTO</text:p>
          </table:table-cell>
          <table:table-cell table:style-name="ce12" office:value-type="float" office:value="5503.37">
            <text:p><text:s/>5.503,3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ROTELLI MAURO E PIETRO</text:p>
          </table:table-cell>
          <table:table-cell table:style-name="ce12" office:value-type="float" office:value="3865.69">
            <text:p><text:s/>3.865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ZAPPAVIGNA <text:s/>BRUNO</text:p>
          </table:table-cell>
          <table:table-cell table:style-name="ce12" office:value-type="float" office:value="3900">
            <text:p><text:s/>3.9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LONGHI CARLA</text:p>
          </table:table-cell>
          <table:table-cell table:style-name="ce12" office:value-type="float" office:value="2379.87">
            <text:p><text:s/>2.379,8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LACK JACK DI ORSI JURY</text:p>
          </table:table-cell>
          <table:table-cell table:style-name="ce12" office:value-type="float" office:value="0.01">
            <text:p><text:s/>0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LACK JACK DI ORSI JURY</text:p>
          </table:table-cell>
          <table:table-cell table:style-name="ce12" office:value-type="float" office:value="600">
            <text:p><text:s/>6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ACTIVE SPORTEWELLNESS S.S.D. SRL</text:p>
          </table:table-cell>
          <table:table-cell table:style-name="ce12" office:value-type="float" office:value="630.03">
            <text:p><text:s/>630,0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SEMINARIO VESCOVILE DI BEDONIA</text:p>
          </table:table-cell>
          <table:table-cell table:style-name="ce12" office:value-type="float" office:value="28685.71">
            <text:p><text:s/>28.685,7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FORMAFUTURO</text:p>
          </table:table-cell>
          <table:table-cell table:style-name="ce12" office:value-type="float" office:value="7500">
            <text:p><text:s/>7.500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PARMA INFRASTRUTTURE SPA</text:p>
          </table:table-cell>
          <table:table-cell table:style-name="ce12" office:value-type="float" office:value="49841.95">
            <text:p><text:s/>49.841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UNIVERSITA DEGLI STUDI - SERV.RAGIONERIA</text:p>
          </table:table-cell>
          <table:table-cell table:style-name="ce12" office:value-type="float" office:value="5472">
            <text:p><text:s/>5.47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REGIONE EMILIA-ROMAGNA CANONI LOCAZ.CON.</text:p>
          </table:table-cell>
          <table:table-cell table:style-name="ce12" office:value-type="float" office:value="8713.52">
            <text:p><text:s/>8.713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VILLA BONELLI S.S.D. A.R.L.</text:p>
          </table:table-cell>
          <table:table-cell table:style-name="ce12" office:value-type="float" office:value="3642.85">
            <text:p><text:s/>3.642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ACTIVE SPORTEWELLNESS S.S.D. SRL</text:p>
          </table:table-cell>
          <table:table-cell table:style-name="ce12" office:value-type="float" office:value="6522.98">
            <text:p><text:s/>6.522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13156.69">
            <text:p><text:s/>13.156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SO.G.I.S. SRL</text:p>
          </table:table-cell>
          <table:table-cell table:style-name="ce12" office:value-type="float" office:value="21673.42">
            <text:p><text:s/>21.673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CIRCOLO INZANI A.S.D.</text:p>
          </table:table-cell>
          <table:table-cell table:style-name="ce12" office:value-type="float" office:value="8137.75">
            <text:p><text:s/>8.137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CUS PARMA A.S.D.</text:p>
          </table:table-cell>
          <table:table-cell table:style-name="ce12" office:value-type="float" office:value="34562.2">
            <text:p><text:s/>34.562,2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BERTORELLI <text:s/>AUGUSTO</text:p>
          </table:table-cell>
          <table:table-cell table:style-name="ce12" office:value-type="float" office:value="1796">
            <text:p><text:s/>1.796,00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FRANZA SERGIO - FERRAMENTA</text:p>
          </table:table-cell>
          <table:table-cell table:style-name="ce12" office:value-type="float" office:value="1952.02">
            <text:p><text:s/>1.952,02 </text:p>
          </table:table-cell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 scientifiche e sanitarie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OFFICINA MONTALI DANTE &amp; C. S.N.C.</text:p>
          </table:table-cell>
          <table:table-cell table:style-name="ce12" office:value-type="float" office:value="4880">
            <text:p><text:s/>4.88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13894.09">
            <text:p><text:s/>13.894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C.O.F.A.P. S.C.R.L.</text:p>
          </table:table-cell>
          <table:table-cell table:style-name="ce12" office:value-type="float" office:value="4880">
            <text:p><text:s/>4.88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5982.24">
            <text:p><text:s/>15.982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6398.74">
            <text:p><text:s/>6.398,7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2970">
            <text:p><text:s/>2.9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2460.63">
            <text:p><text:s/>2.460,6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5000">
            <text:p><text:s/>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141.46">
            <text:p><text:s/>141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4756.19">
            <text:p><text:s/>4.756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459.28">
            <text:p><text:s/>2.459,2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ANTONIOLI LUCIANO S.R.L.</text:p>
          </table:table-cell>
          <table:table-cell table:style-name="ce12" office:value-type="float" office:value="21828.24">
            <text:p><text:s/>21.828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525">
            <text:p><text:s/>1.52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ARBIERI MONTAGGI DI BARBIERI SIMONE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ARBIERI MONTAGGI DI BARBIERI SIMONE</text:p>
          </table:table-cell>
          <table:table-cell table:style-name="ce12" office:value-type="float" office:value="4231">
            <text:p><text:s/>4.231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4601.82">
            <text:p><text:s/>4.601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1999.99">
            <text:p><text:s/>1.9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ORASCHI <text:s/>FAUSTO</text:p>
          </table:table-cell>
          <table:table-cell table:style-name="ce12" office:value-type="float" office:value="10760.4">
            <text:p><text:s/>10.76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BORLENGHI <text:s/>REMO</text:p>
          </table:table-cell>
          <table:table-cell table:style-name="ce12" office:value-type="float" office:value="17001.98">
            <text:p><text:s/>17.001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3997.94">
            <text:p><text:s/>3.997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1952">
            <text:p><text:s/>1.95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1021.58">
            <text:p><text:s/>1.021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3978.42">
            <text:p><text:s/>3.978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39.2">
            <text:p><text:s/>139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DROTERMOSANITARI S.R.L.</text:p>
          </table:table-cell>
          <table:table-cell table:style-name="ce12" office:value-type="float" office:value="3590.46">
            <text:p><text:s/>3.590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13988.62">
            <text:p><text:s/>13.988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MINARI <text:s/>PIETRO</text:p>
          </table:table-cell>
          <table:table-cell table:style-name="ce12" office:value-type="float" office:value="7434.55">
            <text:p><text:s/>7.434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13650.32">
            <text:p><text:s/>13.650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19624.92">
            <text:p><text:s/>19.624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RONCONI <text:s/>MARCO</text:p>
          </table:table-cell>
          <table:table-cell table:style-name="ce12" office:value-type="float" office:value="12748.44">
            <text:p><text:s/>12.748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SOC. AG. BABBONI AFRO, DAVIDE, FRANCESCO</text:p>
          </table:table-cell>
          <table:table-cell table:style-name="ce12" office:value-type="float" office:value="3279.36">
            <text:p><text:s/>3.279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116.03">
            <text:p><text:s/>116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2489.7">
            <text:p><text:s/>2.489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2898.22">
            <text:p><text:s/>2.898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14082.15">
            <text:p><text:s/>14.082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12" office:value-type="float" office:value="3564">
            <text:p><text:s/>3.56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CAVATORTA <text:s/>STEFANO - ESCAVAZIONI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S.O.V. DI DALLARGINE GIAN LUCA E C. SAS</text:p>
          </table:table-cell>
          <table:table-cell table:style-name="ce12" office:value-type="float" office:value="20777.65">
            <text:p><text:s/>20.777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SITEC S.R.L.</text:p>
          </table:table-cell>
          <table:table-cell table:style-name="ce12" office:value-type="float" office:value="12718.75">
            <text:p><text:s/>12.718,7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648.55">
            <text:p><text:s/>648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1722.05">
            <text:p><text:s/>1.722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CORRADI <text:s/>ANDREA - OPERE IN VERDE</text:p>
          </table:table-cell>
          <table:table-cell table:style-name="ce12" office:value-type="float" office:value="14540.04">
            <text:p><text:s/>14.540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3452.6">
            <text:p><text:s/>3.452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18281.7">
            <text:p><text:s/>18.281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MINGARDI F.LLI DI MINGARDI FRANCO E BRUN</text:p>
          </table:table-cell>
          <table:table-cell table:style-name="ce12" office:value-type="float" office:value="8921.46">
            <text:p><text:s/>8.921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NUOVA ARTI UNITE S.C.P.A.</text:p>
          </table:table-cell>
          <table:table-cell table:style-name="ce12" office:value-type="float" office:value="4406.64">
            <text:p><text:s/>4.406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2500">
            <text:p><text:s/>2.5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10.52">
            <text:p><text:s/>210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98.09">
            <text:p><text:s/>98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5000">
            <text:p><text:s/>5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32213.86">
            <text:p><text:s/>32.213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CONDOMINIO BARBIERI</text:p>
          </table:table-cell>
          <table:table-cell table:style-name="ce12" office:value-type="float" office:value="1149.85">
            <text:p><text:s/>1.149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CONDOMINIO BARBIERI</text:p>
          </table:table-cell>
          <table:table-cell table:style-name="ce12" office:value-type="float" office:value="33.87">
            <text:p><text:s/>33,8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615.84">
            <text:p><text:s/>1.615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1500">
            <text:p><text:s/>1.5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20997.6">
            <text:p><text:s/>20.99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9949.99">
            <text:p><text:s/>9.94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G.M. SRL AUTOSPURGHI</text:p>
          </table:table-cell>
          <table:table-cell table:style-name="ce12" office:value-type="float" office:value="2128.9">
            <text:p><text:s/>2.128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NUNZIATINI GINO &amp; FIGLI S.N.C.</text:p>
          </table:table-cell>
          <table:table-cell table:style-name="ce12" office:value-type="float" office:value="3112.5">
            <text:p><text:s/>3.112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NUNZIATINI GINO &amp; FIGLI S.N.C.</text:p>
          </table:table-cell>
          <table:table-cell table:style-name="ce12" office:value-type="float" office:value="4000">
            <text:p><text:s/>4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REGGIANI SPURGHI DI REGGIANI M.&amp; C.SNC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964.82">
            <text:p><text:s/>1.964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GOGGIANO GIUSEPPE E C. S.N.C.</text:p>
          </table:table-cell>
          <table:table-cell table:style-name="ce12" office:value-type="float" office:value="19056.77">
            <text:p><text:s/>19.056,7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24563.57">
            <text:p><text:s/>24.563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MORETTI WALTER S.R.L.</text:p>
          </table:table-cell>
          <table:table-cell table:style-name="ce12" office:value-type="float" office:value="18728.22">
            <text:p><text:s/>18.728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BARBIERI MONTAGGI DI BARBIERI SIMONE</text:p>
          </table:table-cell>
          <table:table-cell table:style-name="ce12" office:value-type="float" office:value="3843">
            <text:p><text:s/>3.84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FEF CENTRO AUTOMAZIONI S.R.L.</text:p>
          </table:table-cell>
          <table:table-cell table:style-name="ce12" office:value-type="float" office:value="126.88">
            <text:p><text:s/>126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I.T.I. IMPRESA GENERALE SPA</text:p>
          </table:table-cell>
          <table:table-cell table:style-name="ce12" office:value-type="float" office:value="1104.59">
            <text:p><text:s/>1.104,5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726.3">
            <text:p><text:s/>1.726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1815.7">
            <text:p><text:s/>11.815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M.B. IDEE IN METALLO BELLINGERI MICHELE</text:p>
          </table:table-cell>
          <table:table-cell table:style-name="ce12" office:value-type="float" office:value="10736">
            <text:p><text:s/>10.73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3806.4">
            <text:p><text:s/>3.806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4270">
            <text:p><text:s/>4.2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5856">
            <text:p><text:s/>5.85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M.C. SRL</text:p>
          </table:table-cell>
          <table:table-cell table:style-name="ce12" office:value-type="float" office:value="19520">
            <text:p><text:s/>19.5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1048.39">
            <text:p><text:s/>1.048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ZIVERI IMPIANTI SRL</text:p>
          </table:table-cell>
          <table:table-cell table:style-name="ce12" office:value-type="float" office:value="7686">
            <text:p><text:s/>7.68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1964.2">
            <text:p><text:s/>1.96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584.82">
            <text:p><text:s/>584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BERSELLINI FRANCO E C. SRL</text:p>
          </table:table-cell>
          <table:table-cell table:style-name="ce12" office:value-type="float" office:value="12797.19">
            <text:p><text:s/>12.797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2729.18">
            <text:p><text:s/>2.729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2928">
            <text:p><text:s/>2.92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COSTRUZIONI SRL DI LAZZARI ROSSI MAZZONI</text:p>
          </table:table-cell>
          <table:table-cell table:style-name="ce12" office:value-type="float" office:value="557.2">
            <text:p><text:s/>557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4000">
            <text:p><text:s/>4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MONTAGGI S.R.L.</text:p>
          </table:table-cell>
          <table:table-cell table:style-name="ce12" office:value-type="float" office:value="5072.76">
            <text:p><text:s/>5.072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22">
            <text:p>26/02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97.6">
            <text:p><text:s/>9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36305.98">
            <text:p><text:s/>36.305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15143.26">
            <text:p><text:s/>15.143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BOTTI AUGUSTO MOVIMENTO TERRA</text:p>
          </table:table-cell>
          <table:table-cell table:style-name="ce12" office:value-type="float" office:value="6100">
            <text:p><text:s/>6.1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17690">
            <text:p><text:s/>17.69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VIGNALI ALDINO E GIACOMO S.N.C.</text:p>
          </table:table-cell>
          <table:table-cell table:style-name="ce12" office:value-type="float" office:value="15999.99">
            <text:p><text:s/>15.999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LINEA S.A.S. DI ROSA F. BALLERINI M. E C</text:p>
          </table:table-cell>
          <table:table-cell table:style-name="ce12" office:value-type="float" office:value="48625.17">
            <text:p><text:s/>48.625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AZIENDA AGRICOLA BEGANI GIAMPAOLO</text:p>
          </table:table-cell>
          <table:table-cell table:style-name="ce12" office:value-type="float" office:value="8404.56">
            <text:p><text:s/>8.404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19995.8">
            <text:p><text:s/>19.995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6922.65">
            <text:p><text:s/>6.922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CAVALLI EMILIO - ASFALTATURA</text:p>
          </table:table-cell>
          <table:table-cell table:style-name="ce12" office:value-type="float" office:value="43000">
            <text:p><text:s/>4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20050.04">
            <text:p><text:s/>20.050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IMPRESA GALVANI GIUSEPPE</text:p>
          </table:table-cell>
          <table:table-cell table:style-name="ce12" office:value-type="float" office:value="10540.8">
            <text:p><text:s/>10.540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ALLODI <text:s/>LUCIANO</text:p>
          </table:table-cell>
          <table:table-cell table:style-name="ce12" office:value-type="float" office:value="9121.33">
            <text:p><text:s/>9.121,3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AROLDI LUIGI S.A.S. AROLDI CORRADO E C.</text:p>
          </table:table-cell>
          <table:table-cell table:style-name="ce12" office:value-type="float" office:value="0.01">
            <text:p><text:s/>0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AROLDI LUIGI S.A.S. AROLDI CORRADO E C.</text:p>
          </table:table-cell>
          <table:table-cell table:style-name="ce12" office:value-type="float" office:value="21742.09">
            <text:p><text:s/>21.742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8424.01">
            <text:p><text:s/>8.424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0124.57">
            <text:p><text:s/>10.124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8567.21">
            <text:p><text:s/>8.567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D.L. SRL DI DALLAGIOVANNA LUIGI</text:p>
          </table:table-cell>
          <table:table-cell table:style-name="ce12" office:value-type="float" office:value="21032.38">
            <text:p><text:s/>21.032,3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EMMEDI SNC DI MEZZADRI MASSIMO E C.</text:p>
          </table:table-cell>
          <table:table-cell table:style-name="ce12" office:value-type="float" office:value="9893.68">
            <text:p><text:s/>9.893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23347.04">
            <text:p><text:s/>23.347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11016.84">
            <text:p><text:s/>11.016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8401.99">
            <text:p><text:s/>8.401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LAZZARI RINEO &amp; FIGLI SNC</text:p>
          </table:table-cell>
          <table:table-cell table:style-name="ce12" office:value-type="float" office:value="4280.2">
            <text:p><text:s/>4.280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LUSIGNANI COSTRUZIONI SNC</text:p>
          </table:table-cell>
          <table:table-cell table:style-name="ce12" office:value-type="float" office:value="5363.16">
            <text:p><text:s/>5.363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MINARI <text:s/>PIETRO</text:p>
          </table:table-cell>
          <table:table-cell table:style-name="ce12" office:value-type="float" office:value="14303.74">
            <text:p><text:s/>14.303,7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4990.11">
            <text:p><text:s/>4.990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7032.76">
            <text:p><text:s/>7.032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PIOLI <text:s/>LUCA</text:p>
          </table:table-cell>
          <table:table-cell table:style-name="ce12" office:value-type="float" office:value="6761.67">
            <text:p><text:s/>6.761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RONCONI <text:s/>MARCO</text:p>
          </table:table-cell>
          <table:table-cell table:style-name="ce12" office:value-type="float" office:value="10959.39">
            <text:p><text:s/>10.959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7">
            <text:p>13/03/19</text:p>
          </table:table-cell>
          <table:table-cell table:style-name="ce4" office:value-type="string">
            <text:p>VIGNALI ALDINO E GIACOMO S.N.C.</text:p>
          </table:table-cell>
          <table:table-cell table:style-name="ce12" office:value-type="float" office:value="6427.72">
            <text:p><text:s/>6.427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8078.05">
            <text:p><text:s/>8.078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4326.14">
            <text:p><text:s/>4.326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BARATTA <text:s/>ALESSANDRO</text:p>
          </table:table-cell>
          <table:table-cell table:style-name="ce12" office:value-type="float" office:value="10124.76">
            <text:p><text:s/>10.124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12027.47">
            <text:p><text:s/>12.027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12340.39">
            <text:p><text:s/>12.340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CORRADI <text:s/>ANDREA - OPERE IN VERDE</text:p>
          </table:table-cell>
          <table:table-cell table:style-name="ce12" office:value-type="float" office:value="9246.96">
            <text:p><text:s/>9.246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EDILCENO S.R.L.</text:p>
          </table:table-cell>
          <table:table-cell table:style-name="ce12" office:value-type="float" office:value="6357.55">
            <text:p><text:s/>6.357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6523.83">
            <text:p><text:s/>6.523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10317.86">
            <text:p><text:s/>10.317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LUSIGNANI COSTRUZIONI SNC</text:p>
          </table:table-cell>
          <table:table-cell table:style-name="ce12" office:value-type="float" office:value="19000">
            <text:p><text:s/>19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MORETTI WALTER S.R.L.</text:p>
          </table:table-cell>
          <table:table-cell table:style-name="ce12" office:value-type="float" office:value="7320">
            <text:p><text:s/>7.3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TIBALDI <text:s/>MARCO</text:p>
          </table:table-cell>
          <table:table-cell table:style-name="ce12" office:value-type="float" office:value="5418.47">
            <text:p><text:s/>5.418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AZIENDA AGRICOLA FELLONI ADA</text:p>
          </table:table-cell>
          <table:table-cell table:style-name="ce12" office:value-type="float" office:value="6628.91">
            <text:p><text:s/>6.628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FIRE PACK DI ROSSI FABIO</text:p>
          </table:table-cell>
          <table:table-cell table:style-name="ce12" office:value-type="float" office:value="8505.05">
            <text:p><text:s/>8.505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FIREWOOD DI QUESTA NICOLA</text:p>
          </table:table-cell>
          <table:table-cell table:style-name="ce12" office:value-type="float" office:value="10811.79">
            <text:p><text:s/>10.811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GANDOLFI SNC DI GANDOLFI M.D. E C.</text:p>
          </table:table-cell>
          <table:table-cell table:style-name="ce12" office:value-type="float" office:value="10346.21">
            <text:p><text:s/>10.346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14721.68">
            <text:p><text:s/>14.721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PERCUDANI <text:s/>GIANCARLO</text:p>
          </table:table-cell>
          <table:table-cell table:style-name="ce12" office:value-type="float" office:value="7411.09">
            <text:p><text:s/>7.411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5071.75">
            <text:p><text:s/>5.071,7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9224.29">
            <text:p><text:s/>9.224,2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641.85">
            <text:p><text:s/>641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6963.72">
            <text:p><text:s/>6.963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BORLENGHI <text:s/>REMO</text:p>
          </table:table-cell>
          <table:table-cell table:style-name="ce12" office:value-type="float" office:value="7343.49">
            <text:p><text:s/>7.343,4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COOP. LA RINASCITA S.C. AGRIC. A R.L.</text:p>
          </table:table-cell>
          <table:table-cell table:style-name="ce12" office:value-type="float" office:value="5151.82">
            <text:p><text:s/>5.151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COOP. LA RINASCITA S.C. AGRIC. A R.L.</text:p>
          </table:table-cell>
          <table:table-cell table:style-name="ce12" office:value-type="float" office:value="5765.11">
            <text:p><text:s/>5.765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CORRADI <text:s/>ALESSANDRA</text:p>
          </table:table-cell>
          <table:table-cell table:style-name="ce12" office:value-type="float" office:value="4400.3">
            <text:p><text:s/>4.400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F.LLI FIORI SNC DI FIORI ARMANDO E UGO</text:p>
          </table:table-cell>
          <table:table-cell table:style-name="ce12" office:value-type="float" office:value="8117.45">
            <text:p><text:s/>8.117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F.LLI ZANI SNC DI ZANI ROBERTO E MAURO</text:p>
          </table:table-cell>
          <table:table-cell table:style-name="ce12" office:value-type="float" office:value="5703.51">
            <text:p><text:s/>5.703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9648.12">
            <text:p><text:s/>9.648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GUASTI <text:s/>GIORGIO</text:p>
          </table:table-cell>
          <table:table-cell table:style-name="ce12" office:value-type="float" office:value="5197.44">
            <text:p><text:s/>5.197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5394.27">
            <text:p><text:s/>5.394,2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10547.83">
            <text:p><text:s/>10.547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15824.75">
            <text:p><text:s/>15.824,7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8620.04">
            <text:p><text:s/>8.620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PAGNOLI <text:s/>MANUEL</text:p>
          </table:table-cell>
          <table:table-cell table:style-name="ce12" office:value-type="float" office:value="10798.05">
            <text:p><text:s/>10.798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VALENGHI FRANCESCO &amp; C. SNC</text:p>
          </table:table-cell>
          <table:table-cell table:style-name="ce12" office:value-type="float" office:value="7717.16">
            <text:p><text:s/>7.717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VILLANI <text:s/>THOMAS</text:p>
          </table:table-cell>
          <table:table-cell table:style-name="ce12" office:value-type="float" office:value="11453.56">
            <text:p><text:s/>11.453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VILLANI <text:s/>THOMAS</text:p>
          </table:table-cell>
          <table:table-cell table:style-name="ce12" office:value-type="float" office:value="7351.78">
            <text:p><text:s/>7.351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BOTTAZZI <text:s/>FRANCO</text:p>
          </table:table-cell>
          <table:table-cell table:style-name="ce12" office:value-type="float" office:value="7370.67">
            <text:p><text:s/>7.370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BOTTI AUGUSTO MOVIMENTO TERRA</text:p>
          </table:table-cell>
          <table:table-cell table:style-name="ce12" office:value-type="float" office:value="5240.84">
            <text:p><text:s/>5.240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6718.17">
            <text:p><text:s/>6.718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10641.99">
            <text:p><text:s/>10.641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GAMBARA 2 L DI GAMBARA LORENZO GUIDO</text:p>
          </table:table-cell>
          <table:table-cell table:style-name="ce12" office:value-type="float" office:value="11005.45">
            <text:p><text:s/>11.005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GHIRARDI REMO,MAURO E BONATI BARBARA</text:p>
          </table:table-cell>
          <table:table-cell table:style-name="ce12" office:value-type="float" office:value="8342.7">
            <text:p><text:s/>8.342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8623.57">
            <text:p><text:s/>8.623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6075.11">
            <text:p><text:s/>6.075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SOCIETA' AGRICOLA ISINGRINI</text:p>
          </table:table-cell>
          <table:table-cell table:style-name="ce12" office:value-type="float" office:value="6309.84">
            <text:p><text:s/>6.309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UGOLOTTI SILVIO DAVIDE MATTEO SOC.AGR.</text:p>
          </table:table-cell>
          <table:table-cell table:style-name="ce12" office:value-type="float" office:value="5160.68">
            <text:p><text:s/>5.160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0">
            <text:p>26/03/19</text:p>
          </table:table-cell>
          <table:table-cell table:style-name="ce4" office:value-type="string">
            <text:p>BARDI SCAVI SNC</text:p>
          </table:table-cell>
          <table:table-cell table:style-name="ce12" office:value-type="float" office:value="4750.29">
            <text:p><text:s/>4.750,2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0">
            <text:p>26/03/19</text:p>
          </table:table-cell>
          <table:table-cell table:style-name="ce4" office:value-type="string">
            <text:p>MINGARDI F.LLI DI MINGARDI FRANCO E BRUN</text:p>
          </table:table-cell>
          <table:table-cell table:style-name="ce12" office:value-type="float" office:value="9941.02">
            <text:p><text:s/>9.941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0">
            <text:p>26/03/19</text:p>
          </table:table-cell>
          <table:table-cell table:style-name="ce4" office:value-type="string">
            <text:p>SARAVINI <text:s/>MASSIMILIANO</text:p>
          </table:table-cell>
          <table:table-cell table:style-name="ce12" office:value-type="float" office:value="6998.12">
            <text:p><text:s/>6.998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0">
            <text:p>26/03/19</text:p>
          </table:table-cell>
          <table:table-cell table:style-name="ce4" office:value-type="string">
            <text:p>SPERONI MARCO AZ.AGRICOLA</text:p>
          </table:table-cell>
          <table:table-cell table:style-name="ce12" office:value-type="float" office:value="11796.59">
            <text:p><text:s/>11.796,5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AROLDI LUIGI S.A.S. AROLDI CORRADO E C.</text:p>
          </table:table-cell>
          <table:table-cell table:style-name="ce12" office:value-type="float" office:value="8012.98">
            <text:p><text:s/>8.012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AROLDI LUIGI S.A.S. AROLDI CORRADO E C.</text:p>
          </table:table-cell>
          <table:table-cell table:style-name="ce12" office:value-type="float" office:value="6705.52">
            <text:p><text:s/>6.705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BARATTA MICHELE - MACCHINE AGRICOLE</text:p>
          </table:table-cell>
          <table:table-cell table:style-name="ce12" office:value-type="float" office:value="3292.4">
            <text:p><text:s/>3.292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5865.22">
            <text:p><text:s/>5.865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7736.02">
            <text:p><text:s/>7.736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8539.02">
            <text:p><text:s/>8.539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VIGNALI <text:s/>SIMONE</text:p>
          </table:table-cell>
          <table:table-cell table:style-name="ce12" office:value-type="float" office:value="5430.83">
            <text:p><text:s/>5.430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2">
            <text:p>28/03/19</text:p>
          </table:table-cell>
          <table:table-cell table:style-name="ce4" office:value-type="string">
            <text:p>CONCARI <text:s/>ROBERTO</text:p>
          </table:table-cell>
          <table:table-cell table:style-name="ce12" office:value-type="float" office:value="7545.15">
            <text:p><text:s/>7.545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2">
            <text:p>28/03/19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9187.78">
            <text:p><text:s/>9.187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8629.4">
            <text:p><text:s/>8.629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7274.77">
            <text:p><text:s/>7.274,7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AZIENDA AGRICOLA PERACCHI <text:s/>ANDREA</text:p>
          </table:table-cell>
          <table:table-cell table:style-name="ce12" office:value-type="float" office:value="7159.57">
            <text:p><text:s/>7.159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6868.2">
            <text:p><text:s/>6.868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7305.93">
            <text:p><text:s/>7.305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DARDANI <text:s/>LUIGI</text:p>
          </table:table-cell>
          <table:table-cell table:style-name="ce12" office:value-type="float" office:value="10065.68">
            <text:p><text:s/>10.065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F.LLI LARINI S.N.C.</text:p>
          </table:table-cell>
          <table:table-cell table:style-name="ce12" office:value-type="float" office:value="12221.81">
            <text:p><text:s/>12.221,8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9999.12">
            <text:p><text:s/>9.999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39.65">
            <text:p><text:s/>39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229.48">
            <text:p><text:s/>229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530.32">
            <text:p><text:s/>530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SOCIETA AGRICOLA L' ARA S.S.</text:p>
          </table:table-cell>
          <table:table-cell table:style-name="ce12" office:value-type="float" office:value="11464.47">
            <text:p><text:s/>11.464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SOCIETA AGRICOLA L' ARA S.S.</text:p>
          </table:table-cell>
          <table:table-cell table:style-name="ce12" office:value-type="float" office:value="11850.07">
            <text:p><text:s/>11.850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AZ.AGRICOLA CA' D'ARCHIMEDE S.S.</text:p>
          </table:table-cell>
          <table:table-cell table:style-name="ce12" office:value-type="float" office:value="9624.31">
            <text:p><text:s/>9.624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5326.42">
            <text:p><text:s/>5.326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4706.39">
            <text:p><text:s/>4.706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AZ. AGRICOLA BUSANI PAOLO E ANDREA S.S.</text:p>
          </table:table-cell>
          <table:table-cell table:style-name="ce12" office:value-type="float" office:value="9509.59">
            <text:p><text:s/>9.509,5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935.83">
            <text:p><text:s/>935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8263.61">
            <text:p><text:s/>8.263,6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4462.68">
            <text:p><text:s/>4.462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572">
            <text:p><text:s/>57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8057.08">
            <text:p><text:s/>8.057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12722.39">
            <text:p><text:s/>12.722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BERGONZI <text:s/>MARCO</text:p>
          </table:table-cell>
          <table:table-cell table:style-name="ce12" office:value-type="float" office:value="8189.21">
            <text:p><text:s/>8.189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11459.67">
            <text:p><text:s/>11.459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10553.12">
            <text:p><text:s/>10.553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7686.43">
            <text:p><text:s/>7.686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6954.18">
            <text:p><text:s/>6.954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PMA SRL</text:p>
          </table:table-cell>
          <table:table-cell table:style-name="ce12" office:value-type="float" office:value="3213.07">
            <text:p><text:s/>3.213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PMA SRL</text:p>
          </table:table-cell>
          <table:table-cell table:style-name="ce12" office:value-type="float" office:value="706.88">
            <text:p><text:s/>706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SOC.AGR.PIOLI GIOVANNI E MARCHETTI MARIA</text:p>
          </table:table-cell>
          <table:table-cell table:style-name="ce12" office:value-type="float" office:value="7764.02">
            <text:p><text:s/>7.764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5">
            <text:p>10/04/19</text:p>
          </table:table-cell>
          <table:table-cell table:style-name="ce4" office:value-type="string">
            <text:p>TECNOMONTAGGI DI MALORI MAURO</text:p>
          </table:table-cell>
          <table:table-cell table:style-name="ce12" office:value-type="float" office:value="4934.8">
            <text:p><text:s/>4.934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1571.93">
            <text:p><text:s/>1.571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1020.26">
            <text:p><text:s/>1.020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GOGGIANO GIUSEPPE E C. S.N.C.</text:p>
          </table:table-cell>
          <table:table-cell table:style-name="ce12" office:value-type="float" office:value="8395.7">
            <text:p><text:s/>8.395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2034.48">
            <text:p><text:s/>2.034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2594.87">
            <text:p><text:s/>2.594,8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907">
            <text:p><text:s/>90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1218">
            <text:p><text:s/>1.21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BERTOLI E COSTA S.N.C.</text:p>
          </table:table-cell>
          <table:table-cell table:style-name="ce12" office:value-type="float" office:value="6994.05">
            <text:p><text:s/>6.994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BERTOLI E COSTA S.N.C.</text:p>
          </table:table-cell>
          <table:table-cell table:style-name="ce12" office:value-type="float" office:value="3370.37">
            <text:p><text:s/>3.370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6474.3">
            <text:p><text:s/>6.474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2938.86">
            <text:p><text:s/>2.938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GOGGIANO GIUSEPPE E C. S.N.C.</text:p>
          </table:table-cell>
          <table:table-cell table:style-name="ce12" office:value-type="float" office:value="12456.07">
            <text:p><text:s/>12.456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I.N.A.I.L. SEDE DI PARMA</text:p>
          </table:table-cell>
          <table:table-cell table:style-name="ce12" office:value-type="float" office:value="0.4">
            <text:p><text:s/>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TOMASELLI SNC DI TOMASELLI ERMES &amp; C.</text:p>
          </table:table-cell>
          <table:table-cell table:style-name="ce12" office:value-type="float" office:value="9522.41">
            <text:p><text:s/>9.522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CONDOMINIO CASA DELL'AGRICOLTORE</text:p>
          </table:table-cell>
          <table:table-cell table:style-name="ce12" office:value-type="float" office:value="22233.64">
            <text:p><text:s/>22.233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FEF CENTRO AUTOMAZIONI S.R.L.</text:p>
          </table:table-cell>
          <table:table-cell table:style-name="ce12" office:value-type="float" office:value="292.8">
            <text:p><text:s/>292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IMPRESA EDILE SOZZI EMILIO SRL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210.47">
            <text:p><text:s/>210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5701.54">
            <text:p><text:s/>5.701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8538.64">
            <text:p><text:s/>8.538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41.18">
            <text:p><text:s/>41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79">
            <text:p>24/04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3286.61">
            <text:p><text:s/>3.286,6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244">
            <text:p><text:s/>24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444.81">
            <text:p><text:s/>444,8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07.44">
            <text:p><text:s/>307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70.47">
            <text:p><text:s/>270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77.47">
            <text:p><text:s/>377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805.81">
            <text:p><text:s/>805,8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1125.69">
            <text:p><text:s/>1.125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2696.26">
            <text:p><text:s/>2.696,2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302.56">
            <text:p><text:s/>302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CONDOMINIO BARBIERI</text:p>
          </table:table-cell>
          <table:table-cell table:style-name="ce12" office:value-type="float" office:value="639">
            <text:p><text:s/>63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ISELLI MARCO S.N.C.</text:p>
          </table:table-cell>
          <table:table-cell table:style-name="ce12" office:value-type="float" office:value="11530.68">
            <text:p><text:s/>11.530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IMPIANTI DEL BORGO S.R.L.</text:p>
          </table:table-cell>
          <table:table-cell table:style-name="ce12" office:value-type="float" office:value="11801.91">
            <text:p><text:s/>11.801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841.8">
            <text:p><text:s/>841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12" office:value-type="float" office:value="1712.6">
            <text:p><text:s/>1.712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12" office:value-type="float" office:value="1147.85">
            <text:p><text:s/>1.147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12" office:value-type="float" office:value="2189.58">
            <text:p><text:s/>2.189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0">
            <text:p>15/05/19</text:p>
          </table:table-cell>
          <table:table-cell table:style-name="ce4" office:value-type="string">
            <text:p>EDIL 70 E 35 SNC DI CARMINATI A. E I.</text:p>
          </table:table-cell>
          <table:table-cell table:style-name="ce12" office:value-type="float" office:value="1315.34">
            <text:p><text:s/>1.315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2279.16">
            <text:p><text:s/>2.279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732">
            <text:p><text:s/>7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955.46">
            <text:p><text:s/>955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180.97">
            <text:p><text:s/>1.180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88">
            <text:p><text:s/>4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95.2">
            <text:p><text:s/>195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60.39">
            <text:p><text:s/>360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ONDOMINIO CASA DELL'AGRICOLTORE</text:p>
          </table:table-cell>
          <table:table-cell table:style-name="ce12" office:value-type="float" office:value="12822">
            <text:p><text:s/>12.8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292.8">
            <text:p><text:s/>292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NUNZIATINI GINO &amp; FIGLI S.N.C.</text:p>
          </table:table-cell>
          <table:table-cell table:style-name="ce12" office:value-type="float" office:value="6919.03">
            <text:p><text:s/>6.919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FEF CENTRO AUTOMAZIONI S.R.L.</text:p>
          </table:table-cell>
          <table:table-cell table:style-name="ce12" office:value-type="float" office:value="109.8">
            <text:p><text:s/>109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725.9">
            <text:p><text:s/>725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2388.15">
            <text:p><text:s/>2.388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CONDOMINIO PORTA SAN FRANCESCO</text:p>
          </table:table-cell>
          <table:table-cell table:style-name="ce12" office:value-type="float" office:value="2889.29">
            <text:p><text:s/>2.889,2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BAIOCCHI TECNOLOGIE DI BAIOCCHI LUIGI</text:p>
          </table:table-cell>
          <table:table-cell table:style-name="ce12" office:value-type="float" office:value="17947.3">
            <text:p><text:s/>17.947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1692.14">
            <text:p><text:s/>1.692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GHIDETTI <text:s/>GUIDO</text:p>
          </table:table-cell>
          <table:table-cell table:style-name="ce12" office:value-type="float" office:value="2074">
            <text:p><text:s/>2.07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01.3">
            <text:p><text:s/>201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32.94">
            <text:p><text:s/>32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36.6">
            <text:p><text:s/>36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<text:s/>30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66">
            <text:p><text:s/>36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27">
            <text:p><text:s/>42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984.54">
            <text:p><text:s/>984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<text:s/>30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854">
            <text:p><text:s/>85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10000">
            <text:p><text:s/>10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317.2">
            <text:p><text:s/>317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68.4">
            <text:p><text:s/>26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58.6">
            <text:p><text:s/>158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44">
            <text:p><text:s/>24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95.2">
            <text:p><text:s/>195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ALFIERI ERNESTO E FIGLI SNC</text:p>
          </table:table-cell>
          <table:table-cell table:style-name="ce12" office:value-type="float" office:value="7076">
            <text:p><text:s/>7.07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22.33">
            <text:p><text:s/>22,3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SCHIANCHI <text:s/>GIANNI</text:p>
          </table:table-cell>
          <table:table-cell table:style-name="ce12" office:value-type="float" office:value="6128.67">
            <text:p><text:s/>6.128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845.66">
            <text:p><text:s/>845,6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219.6">
            <text:p><text:s/>219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825.37">
            <text:p><text:s/>825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78.08">
            <text:p><text:s/>78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958.55">
            <text:p><text:s/>958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68.4">
            <text:p><text:s/>26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93.7">
            <text:p><text:s/>93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128.5">
            <text:p><text:s/>1.128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34.24">
            <text:p><text:s/>234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98.9">
            <text:p><text:s/>298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45.83">
            <text:p><text:s/>345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ONCARINI GIOVANNI S.R.L.</text:p>
          </table:table-cell>
          <table:table-cell table:style-name="ce12" office:value-type="float" office:value="9711.2">
            <text:p><text:s/>9.711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708">
            <text:p><text:s/>1.70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744.2">
            <text:p><text:s/>74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CATTABIANI EMILIO &amp; C. SNC AUTOTRASPORTI</text:p>
          </table:table-cell>
          <table:table-cell table:style-name="ce12" office:value-type="float" office:value="3744.18">
            <text:p><text:s/>3.744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CONDOMINIO CASA DELL'AGRICOLTORE</text:p>
          </table:table-cell>
          <table:table-cell table:style-name="ce12" office:value-type="float" office:value="12822">
            <text:p><text:s/>12.8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CONDOMINIO I NUOVI TERRAGLI</text:p>
          </table:table-cell>
          <table:table-cell table:style-name="ce12" office:value-type="float" office:value="13351.1">
            <text:p><text:s/>13.351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1162.4">
            <text:p><text:s/>1.162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3361.91">
            <text:p><text:s/>3.361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57">
            <text:p>11/07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3605.32">
            <text:p><text:s/>3.605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1851.61">
            <text:p><text:s/>1.851,6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1534.32">
            <text:p><text:s/>1.534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2968.47">
            <text:p><text:s/>2.968,4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34427.31">
            <text:p><text:s/>34.427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12786.76">
            <text:p><text:s/>12.786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AZIENDA AGRICOLA BEGANI GIAMPAOLO</text:p>
          </table:table-cell>
          <table:table-cell table:style-name="ce12" office:value-type="float" office:value="11379.41">
            <text:p><text:s/>11.379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AZIENDA AGRICOLA FELLONI ADA</text:p>
          </table:table-cell>
          <table:table-cell table:style-name="ce12" office:value-type="float" office:value="9848.11">
            <text:p><text:s/>9.848,1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BARATTA <text:s/>ALESSANDRO</text:p>
          </table:table-cell>
          <table:table-cell table:style-name="ce12" office:value-type="float" office:value="20496.27">
            <text:p><text:s/>20.496,2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BARDI SCAVI SNC</text:p>
          </table:table-cell>
          <table:table-cell table:style-name="ce12" office:value-type="float" office:value="13384.96">
            <text:p><text:s/>13.384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16440.7">
            <text:p><text:s/>16.440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33861.61">
            <text:p><text:s/>33.861,6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ERRETRE RENTING S.R.L.</text:p>
          </table:table-cell>
          <table:table-cell table:style-name="ce12" office:value-type="float" office:value="10890.96">
            <text:p><text:s/>10.890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5319.2">
            <text:p><text:s/>5.319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8173.74">
            <text:p><text:s/>8.173,7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12289.23">
            <text:p><text:s/>12.289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48717.87">
            <text:p><text:s/>48.717,8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31708.43">
            <text:p><text:s/>31.708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23748.37">
            <text:p><text:s/>23.748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66">
            <text:p><text:s/>36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PARIZZI SCAVI DI PARIZZI MIRKO</text:p>
          </table:table-cell>
          <table:table-cell table:style-name="ce12" office:value-type="float" office:value="13428.13">
            <text:p><text:s/>13.428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32297.96">
            <text:p><text:s/>32.297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34509.53">
            <text:p><text:s/>34.509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32864.95">
            <text:p><text:s/>32.864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29872.99">
            <text:p><text:s/>29.872,9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PIOLI <text:s/>LUCA</text:p>
          </table:table-cell>
          <table:table-cell table:style-name="ce12" office:value-type="float" office:value="18523.27">
            <text:p><text:s/>18.523,2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3726.69">
            <text:p><text:s/>3.726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SOC.AGR.PIOLI GIOVANNI E MARCHETTI MARIA</text:p>
          </table:table-cell>
          <table:table-cell table:style-name="ce12" office:value-type="float" office:value="26397.93">
            <text:p><text:s/>26.397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VALENGHI FRANCESCO &amp; C. SNC</text:p>
          </table:table-cell>
          <table:table-cell table:style-name="ce12" office:value-type="float" office:value="33614.42">
            <text:p><text:s/>33.614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AZIENDA AGRICOLA PERACCHI <text:s/>ANDREA</text:p>
          </table:table-cell>
          <table:table-cell table:style-name="ce12" office:value-type="float" office:value="12586.1">
            <text:p><text:s/>12.586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6024.21">
            <text:p><text:s/>6.024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BALDI - MANTELLI - PRATISSOLI S.N.C.</text:p>
          </table:table-cell>
          <table:table-cell table:style-name="ce12" office:value-type="float" office:value="6039.31">
            <text:p><text:s/>6.039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48311.64">
            <text:p><text:s/>48.311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D.L. SRL DI DALLAGIOVANNA LUIGI</text:p>
          </table:table-cell>
          <table:table-cell table:style-name="ce12" office:value-type="float" office:value="16454.27">
            <text:p><text:s/>16.454,2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9090.07">
            <text:p><text:s/>9.090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ERTA F.LLI DI PIETRO S.N.C.</text:p>
          </table:table-cell>
          <table:table-cell table:style-name="ce12" office:value-type="float" office:value="11441.36">
            <text:p><text:s/>11.441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FIREWOOD DI QUESTA NICOLA</text:p>
          </table:table-cell>
          <table:table-cell table:style-name="ce12" office:value-type="float" office:value="29941.94">
            <text:p><text:s/>29.941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LUSIGNANI COSTRUZIONI SNC</text:p>
          </table:table-cell>
          <table:table-cell table:style-name="ce12" office:value-type="float" office:value="11355.78">
            <text:p><text:s/>11.355,7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66.08">
            <text:p><text:s/>266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78.08">
            <text:p><text:s/>78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12.85">
            <text:p><text:s/>112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66.94">
            <text:p><text:s/>266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16.51">
            <text:p><text:s/>116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43.55">
            <text:p><text:s/>343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90.4">
            <text:p><text:s/>39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80.07">
            <text:p><text:s/>180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VIGNALI <text:s/>SIMONE</text:p>
          </table:table-cell>
          <table:table-cell table:style-name="ce12" office:value-type="float" office:value="2723.96">
            <text:p><text:s/>2.723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PERCUDANI <text:s/>GIANCARLO</text:p>
          </table:table-cell>
          <table:table-cell table:style-name="ce12" office:value-type="float" office:value="14919.25">
            <text:p><text:s/>14.919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SPERONI MARCO AZ.AGRICOLA</text:p>
          </table:table-cell>
          <table:table-cell table:style-name="ce12" office:value-type="float" office:value="17871.45">
            <text:p><text:s/>17.871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VILLANI <text:s/>THOMAS</text:p>
          </table:table-cell>
          <table:table-cell table:style-name="ce12" office:value-type="float" office:value="19107.18">
            <text:p><text:s/>19.107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VILLANI <text:s/>THOMAS</text:p>
          </table:table-cell>
          <table:table-cell table:style-name="ce12" office:value-type="float" office:value="5385.18">
            <text:p><text:s/>5.385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56.2">
            <text:p><text:s/>256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AZ. AGRICOLA BUSANI PAOLO E ANDREA S.S.</text:p>
          </table:table-cell>
          <table:table-cell table:style-name="ce12" office:value-type="float" office:value="15076.01">
            <text:p><text:s/>15.076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3849.39">
            <text:p><text:s/>13.849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31075.84">
            <text:p><text:s/>31.075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16112.05">
            <text:p><text:s/>16.112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13590.7">
            <text:p><text:s/>13.590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BOTTAZZI <text:s/>FRANCO</text:p>
          </table:table-cell>
          <table:table-cell table:style-name="ce12" office:value-type="float" office:value="17226.09">
            <text:p><text:s/>17.226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CORRADI <text:s/>ALESSANDRA</text:p>
          </table:table-cell>
          <table:table-cell table:style-name="ce12" office:value-type="float" office:value="5397.9">
            <text:p><text:s/>5.397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F.LLI FIORI SNC DI FIORI ARMANDO E UGO</text:p>
          </table:table-cell>
          <table:table-cell table:style-name="ce12" office:value-type="float" office:value="41582.64">
            <text:p><text:s/>41.582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34.2">
            <text:p><text:s/>13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37833.92">
            <text:p><text:s/>37.833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GAMBARA 2 L DI GAMBARA LORENZO GUIDO</text:p>
          </table:table-cell>
          <table:table-cell table:style-name="ce12" office:value-type="float" office:value="3076.43">
            <text:p><text:s/>3.076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GANDOLFI SNC DI GANDOLFI M.D. E C.</text:p>
          </table:table-cell>
          <table:table-cell table:style-name="ce12" office:value-type="float" office:value="23567.05">
            <text:p><text:s/>23.567,0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GUASTI <text:s/>GIORGIO</text:p>
          </table:table-cell>
          <table:table-cell table:style-name="ce12" office:value-type="float" office:value="4366.44">
            <text:p><text:s/>4.366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460.17">
            <text:p><text:s/>1.460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10645.28">
            <text:p><text:s/>10.645,2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LAZZARI RINEO &amp; FIGLI SNC</text:p>
          </table:table-cell>
          <table:table-cell table:style-name="ce12" office:value-type="float" office:value="7729.29">
            <text:p><text:s/>7.729,2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13540.41">
            <text:p><text:s/>13.540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2319.69">
            <text:p><text:s/>2.319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14931.65">
            <text:p><text:s/>14.931,6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PERI F.LLI SNC DI PERI LUCA E MICHELE</text:p>
          </table:table-cell>
          <table:table-cell table:style-name="ce12" office:value-type="float" office:value="18720.08">
            <text:p><text:s/>18.720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RAFFAINI <text:s/>ANDREA</text:p>
          </table:table-cell>
          <table:table-cell table:style-name="ce12" office:value-type="float" office:value="6550.73">
            <text:p><text:s/>6.550,7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58.6">
            <text:p><text:s/>158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92.8">
            <text:p><text:s/>292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SOCIETA AGRICOLA L' ARA S.S.</text:p>
          </table:table-cell>
          <table:table-cell table:style-name="ce12" office:value-type="float" office:value="28854.24">
            <text:p><text:s/>28.854,2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SOCIETA AGRICOLA L' ARA S.S.</text:p>
          </table:table-cell>
          <table:table-cell table:style-name="ce12" office:value-type="float" office:value="11163.09">
            <text:p><text:s/>11.163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SPAGNOLI <text:s/>MANUEL</text:p>
          </table:table-cell>
          <table:table-cell table:style-name="ce12" office:value-type="float" office:value="25880.57">
            <text:p><text:s/>25.880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TIBALDI <text:s/>MARCO</text:p>
          </table:table-cell>
          <table:table-cell table:style-name="ce12" office:value-type="float" office:value="12697.6">
            <text:p><text:s/>12.69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3843">
            <text:p><text:s/>3.84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820.85">
            <text:p><text:s/>1.820,8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4061.44">
            <text:p><text:s/>4.061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7111.44">
            <text:p><text:s/>7.111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VIGNALI ALDINO E GIACOMO S.N.C.</text:p>
          </table:table-cell>
          <table:table-cell table:style-name="ce12" office:value-type="float" office:value="20819.3">
            <text:p><text:s/>20.819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AROLDI LUIGI S.A.S. AROLDI CORRADO E C.</text:p>
          </table:table-cell>
          <table:table-cell table:style-name="ce12" office:value-type="float" office:value="28977.9">
            <text:p><text:s/>28.977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AROLDI LUIGI S.A.S. AROLDI CORRADO E C.</text:p>
          </table:table-cell>
          <table:table-cell table:style-name="ce12" office:value-type="float" office:value="19040.97">
            <text:p><text:s/>19.040,9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9947.07">
            <text:p><text:s/>9.947,0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ERGONZI <text:s/>MARCO</text:p>
          </table:table-cell>
          <table:table-cell table:style-name="ce12" office:value-type="float" office:value="25789.76">
            <text:p><text:s/>25.789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26391.71">
            <text:p><text:s/>26.391,7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23625.38">
            <text:p><text:s/>23.625,3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ORLENGHI <text:s/>REMO</text:p>
          </table:table-cell>
          <table:table-cell table:style-name="ce12" office:value-type="float" office:value="10525.12">
            <text:p><text:s/>10.525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10493.83">
            <text:p><text:s/>10.493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AMPANA <text:s/>VALENTINO</text:p>
          </table:table-cell>
          <table:table-cell table:style-name="ce12" office:value-type="float" office:value="14295.98">
            <text:p><text:s/>14.295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12657.16">
            <text:p><text:s/>12.657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50157.51">
            <text:p><text:s/>50.157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ONCARI <text:s/>ROBERTO</text:p>
          </table:table-cell>
          <table:table-cell table:style-name="ce12" office:value-type="float" office:value="4926.64">
            <text:p><text:s/>4.926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ORRADI <text:s/>ANDREA - OPERE IN VERDE</text:p>
          </table:table-cell>
          <table:table-cell table:style-name="ce12" office:value-type="float" office:value="16368.48">
            <text:p><text:s/>16.368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10600.91">
            <text:p><text:s/>10.600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OZZANOEDIL S.R.L.S.</text:p>
          </table:table-cell>
          <table:table-cell table:style-name="ce12" office:value-type="float" office:value="2332.2">
            <text:p><text:s/>2.332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FIRE PACK DI ROSSI FABIO</text:p>
          </table:table-cell>
          <table:table-cell table:style-name="ce12" office:value-type="float" office:value="20691.16">
            <text:p><text:s/>20.691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FRANTOIO VALTARO S.R.L.</text:p>
          </table:table-cell>
          <table:table-cell table:style-name="ce12" office:value-type="float" office:value="48744.58">
            <text:p><text:s/>48.744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GOGGIANO GIUSEPPE E C. S.N.C.</text:p>
          </table:table-cell>
          <table:table-cell table:style-name="ce12" office:value-type="float" office:value="30379.9">
            <text:p><text:s/>30.379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80.32">
            <text:p><text:s/>180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12.32">
            <text:p><text:s/>312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ARAVINI <text:s/>MASSIMILIANO</text:p>
          </table:table-cell>
          <table:table-cell table:style-name="ce12" office:value-type="float" office:value="26489.01">
            <text:p><text:s/>26.489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BOTTI AUGUSTO MOVIMENTO TERRA</text:p>
          </table:table-cell>
          <table:table-cell table:style-name="ce12" office:value-type="float" office:value="13532.04">
            <text:p><text:s/>13.532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COOP. LA RINASCITA S.C. AGRIC. A R.L.</text:p>
          </table:table-cell>
          <table:table-cell table:style-name="ce12" office:value-type="float" office:value="14308.38">
            <text:p><text:s/>14.308,3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COOP. LA RINASCITA S.C. AGRIC. A R.L.</text:p>
          </table:table-cell>
          <table:table-cell table:style-name="ce12" office:value-type="float" office:value="7399.25">
            <text:p><text:s/>7.399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ERREMME S.A.S. DI ROSSI PAOLO E C.</text:p>
          </table:table-cell>
          <table:table-cell table:style-name="ce12" office:value-type="float" office:value="6990.6">
            <text:p><text:s/>6.990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RONCONI <text:s/>MARCO</text:p>
          </table:table-cell>
          <table:table-cell table:style-name="ce12" office:value-type="float" office:value="10422.55">
            <text:p><text:s/>10.422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UGOLOTTI SILVIO DAVIDE MATTEO SOC.AGR.</text:p>
          </table:table-cell>
          <table:table-cell table:style-name="ce12" office:value-type="float" office:value="11994.01">
            <text:p><text:s/>11.994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AGRIMEC SNC DI SPELGATTI &amp; C</text:p>
          </table:table-cell>
          <table:table-cell table:style-name="ce12" office:value-type="float" office:value="2257">
            <text:p><text:s/>2.257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AZ.AGRICOLA CA' D'ARCHIMEDE S.S.</text:p>
          </table:table-cell>
          <table:table-cell table:style-name="ce12" office:value-type="float" office:value="12963.39">
            <text:p><text:s/>12.963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15399.4">
            <text:p><text:s/>15.399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27145.22">
            <text:p><text:s/>27.145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48708.46">
            <text:p><text:s/>48.708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732">
            <text:p><text:s/>73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F.LLI ZANI SNC DI ZANI ROBERTO E MAURO</text:p>
          </table:table-cell>
          <table:table-cell table:style-name="ce12" office:value-type="float" office:value="4698.34">
            <text:p><text:s/>4.698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3422.12">
            <text:p><text:s/>3.422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GRANELLI SRL</text:p>
          </table:table-cell>
          <table:table-cell table:style-name="ce12" office:value-type="float" office:value="15727.61">
            <text:p><text:s/>15.727,6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270">
            <text:p><text:s/>27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996.43">
            <text:p><text:s/>996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2421.7">
            <text:p><text:s/>2.421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DARDANI <text:s/>LUIGI</text:p>
          </table:table-cell>
          <table:table-cell table:style-name="ce12" office:value-type="float" office:value="23180.1">
            <text:p><text:s/>23.180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EDILCENO S.R.L.</text:p>
          </table:table-cell>
          <table:table-cell table:style-name="ce12" office:value-type="float" office:value="18911.79">
            <text:p><text:s/>18.911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11957.22">
            <text:p><text:s/>11.957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MINGARDI F.LLI DI MINGARDI FRANCO E BRUN</text:p>
          </table:table-cell>
          <table:table-cell table:style-name="ce12" office:value-type="float" office:value="10750.82">
            <text:p><text:s/>10.750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FERRARINI SRL</text:p>
          </table:table-cell>
          <table:table-cell table:style-name="ce12" office:value-type="float" office:value="5064.83">
            <text:p><text:s/>5.064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1894.45">
            <text:p><text:s/>1.894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941.19">
            <text:p><text:s/>941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MINARI <text:s/>PIETRO</text:p>
          </table:table-cell>
          <table:table-cell table:style-name="ce12" office:value-type="float" office:value="8561.79">
            <text:p><text:s/>8.561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PMA SRL</text:p>
          </table:table-cell>
          <table:table-cell table:style-name="ce12" office:value-type="float" office:value="256.8">
            <text:p><text:s/>256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PMA SRL</text:p>
          </table:table-cell>
          <table:table-cell table:style-name="ce12" office:value-type="float" office:value="7241.9">
            <text:p><text:s/>7.241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PMA SRL</text:p>
          </table:table-cell>
          <table:table-cell table:style-name="ce12" office:value-type="float" office:value="1649.71">
            <text:p><text:s/>1.649,7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20991.71">
            <text:p><text:s/>20.991,7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RICCOBONI <text:s/>ALBERTO</text:p>
          </table:table-cell>
          <table:table-cell table:style-name="ce12" office:value-type="float" office:value="24349.88">
            <text:p><text:s/>24.349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07.16">
            <text:p><text:s/>207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TECNOMONTAGGI DI MALORI MAURO</text:p>
          </table:table-cell>
          <table:table-cell table:style-name="ce12" office:value-type="float" office:value="9259.32">
            <text:p><text:s/>9.259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TOMASELLI SNC DI TOMASELLI ERMES &amp; C.</text:p>
          </table:table-cell>
          <table:table-cell table:style-name="ce12" office:value-type="float" office:value="2613.55">
            <text:p><text:s/>2.613,5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3219.84">
            <text:p><text:s/>3.219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664.39">
            <text:p><text:s/>1.664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2749.88">
            <text:p><text:s/>2.749,8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BERTOLI E COSTA S.N.C.</text:p>
          </table:table-cell>
          <table:table-cell table:style-name="ce12" office:value-type="float" office:value="4142.63">
            <text:p><text:s/>4.142,6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BERTOLI E COSTA S.N.C.</text:p>
          </table:table-cell>
          <table:table-cell table:style-name="ce12" office:value-type="float" office:value="4142.63">
            <text:p><text:s/>4.142,6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GHIRARDI REMO,MAURO E BONATI BARBARA</text:p>
          </table:table-cell>
          <table:table-cell table:style-name="ce12" office:value-type="float" office:value="9328.02">
            <text:p><text:s/>9.328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2327.49">
            <text:p><text:s/>2.327,4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7393.41">
            <text:p><text:s/>7.393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NEWAGRI SOCIETA AGRICOLA A R.L.</text:p>
          </table:table-cell>
          <table:table-cell table:style-name="ce12" office:value-type="float" office:value="10004.39">
            <text:p><text:s/>10.004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20000">
            <text:p><text:s/>20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886.16">
            <text:p><text:s/>886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837.7">
            <text:p><text:s/>837,7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AVALLI GIANFRANCO S.R.L.</text:p>
          </table:table-cell>
          <table:table-cell table:style-name="ce12" office:value-type="float" office:value="42835.44">
            <text:p><text:s/>42.835,4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EMMEDI SNC DI MEZZADRI MASSIMO E C.</text:p>
          </table:table-cell>
          <table:table-cell table:style-name="ce12" office:value-type="float" office:value="22341.92">
            <text:p><text:s/>22.341,9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292.8">
            <text:p><text:s/>292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608.54">
            <text:p><text:s/>608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EDIL 70 E 35 SNC DI CARMINATI A. E I.</text:p>
          </table:table-cell>
          <table:table-cell table:style-name="ce12" office:value-type="float" office:value="3116.57">
            <text:p><text:s/>3.116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EDIL 70 E 35 SNC DI CARMINATI A. E I.</text:p>
          </table:table-cell>
          <table:table-cell table:style-name="ce12" office:value-type="float" office:value="15701.03">
            <text:p><text:s/>15.701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EDIL 70 E 35 SNC DI CARMINATI A. E I.</text:p>
          </table:table-cell>
          <table:table-cell table:style-name="ce12" office:value-type="float" office:value="231.25">
            <text:p><text:s/>231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BARATTA MICHELE - MACCHINE AGRICOLE</text:p>
          </table:table-cell>
          <table:table-cell table:style-name="ce12" office:value-type="float" office:value="6408.18">
            <text:p><text:s/>6.408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982.1">
            <text:p><text:s/>982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463.6">
            <text:p><text:s/>463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5008.1">
            <text:p><text:s/>5.008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830.64">
            <text:p><text:s/>830,6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SOCIETA' AGRICOLA ISINGRINI</text:p>
          </table:table-cell>
          <table:table-cell table:style-name="ce12" office:value-type="float" office:value="9501.66">
            <text:p><text:s/>9.501,6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ALLODI <text:s/>LUCIANO</text:p>
          </table:table-cell>
          <table:table-cell table:style-name="ce12" office:value-type="float" office:value="12239.22">
            <text:p><text:s/>12.239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2325.32">
            <text:p><text:s/>2.325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976">
            <text:p><text:s/>97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IDROVIE S.R.L.</text:p>
          </table:table-cell>
          <table:table-cell table:style-name="ce12" office:value-type="float" office:value="4880.23">
            <text:p><text:s/>4.880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72.1">
            <text:p><text:s/>372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62.71">
            <text:p><text:s/>362,7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95.2">
            <text:p><text:s/>195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6">
            <text:p>08/10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410.9">
            <text:p><text:s/>410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ASFALTI BASUINO DI BASUINO ANTONIO</text:p>
          </table:table-cell>
          <table:table-cell table:style-name="ce12" office:value-type="float" office:value="12319.56">
            <text:p><text:s/>12.319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IMPRESA GALVANI GIUSEPPE</text:p>
          </table:table-cell>
          <table:table-cell table:style-name="ce12" office:value-type="float" office:value="14236.79">
            <text:p><text:s/>14.236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ELECTRICAL DADO S.R.L.S.</text:p>
          </table:table-cell>
          <table:table-cell table:style-name="ce12" office:value-type="float" office:value="18167.02">
            <text:p><text:s/>18.167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41.18">
            <text:p><text:s/>41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CML DI CIVA SILVANO S.R.L.</text:p>
          </table:table-cell>
          <table:table-cell table:style-name="ce12" office:value-type="float" office:value="12314.68">
            <text:p><text:s/>12.314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CONDOMINIO PORTA SAN FRANCESCO</text:p>
          </table:table-cell>
          <table:table-cell table:style-name="ce12" office:value-type="float" office:value="2892">
            <text:p><text:s/>2.89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550">
            <text:p><text:s/>5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785">
            <text:p><text:s/>78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M.C. SRL</text:p>
          </table:table-cell>
          <table:table-cell table:style-name="ce12" office:value-type="float" office:value="13200.4">
            <text:p><text:s/>13.20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822.98">
            <text:p><text:s/>822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98.38">
            <text:p><text:s/>98,3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PARROCCHIA CORPUS DOMINI</text:p>
          </table:table-cell>
          <table:table-cell table:style-name="ce12" office:value-type="float" office:value="1014.71">
            <text:p><text:s/>1.014,7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1638.09">
            <text:p><text:s/>1.638,0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801.91">
            <text:p><text:s/>801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69.01">
            <text:p><text:s/>269,0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35.15">
            <text:p><text:s/>135,1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976">
            <text:p><text:s/>97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95.2">
            <text:p><text:s/>195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8200">
            <text:p><text:s/>8.2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36.6">
            <text:p><text:s/>36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MARINI S.R.L.</text:p>
          </table:table-cell>
          <table:table-cell table:style-name="ce12" office:value-type="float" office:value="9760">
            <text:p><text:s/>9.76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154.14">
            <text:p><text:s/>154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89.86">
            <text:p><text:s/>89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<text:s/>30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88">
            <text:p><text:s/>4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244">
            <text:p><text:s/>24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17513.1">
            <text:p><text:s/>17.513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BOTTI AUGUSTO MOVIMENTO TERRA</text:p>
          </table:table-cell>
          <table:table-cell table:style-name="ce12" office:value-type="float" office:value="19711.3">
            <text:p><text:s/>19.711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C.F.S. SOC. COOPERATIVA</text:p>
          </table:table-cell>
          <table:table-cell table:style-name="ce12" office:value-type="float" office:value="23203.18">
            <text:p><text:s/>23.203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205.36">
            <text:p><text:s/>1.205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487.02">
            <text:p><text:s/>487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MANARA <text:s/>DAVIDE</text:p>
          </table:table-cell>
          <table:table-cell table:style-name="ce12" office:value-type="float" office:value="2554.3">
            <text:p><text:s/>2.554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P.S.C. COSTRUZIONI S.R.L.</text:p>
          </table:table-cell>
          <table:table-cell table:style-name="ce12" office:value-type="float" office:value="34287.82">
            <text:p><text:s/>34.287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GHIRARDI REMO,MAURO E BONATI BARBARA</text:p>
          </table:table-cell>
          <table:table-cell table:style-name="ce12" office:value-type="float" office:value="10568.25">
            <text:p><text:s/>10.568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1006.16">
            <text:p><text:s/>1.006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8600.53">
            <text:p><text:s/>8.600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207.02">
            <text:p><text:s/>1.207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401.34">
            <text:p><text:s/>1.401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318.42">
            <text:p><text:s/>318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557.34">
            <text:p><text:s/>557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3050">
            <text:p><text:s/>3.0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735.86">
            <text:p><text:s/>735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MARAL DI TAORMINI A. &amp; C. S.N.C.</text:p>
          </table:table-cell>
          <table:table-cell table:style-name="ce12" office:value-type="float" office:value="7930">
            <text:p><text:s/>7.93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SOC. AG. BABBONI AFRO, DAVIDE, FRANCESCO</text:p>
          </table:table-cell>
          <table:table-cell table:style-name="ce12" office:value-type="float" office:value="4387.61">
            <text:p><text:s/>4.387,6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83.2">
            <text:p><text:s/>8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86.74">
            <text:p><text:s/>86,7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5386.86">
            <text:p><text:s/>5.386,8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3433.08">
            <text:p><text:s/>3.433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97.6">
            <text:p><text:s/>39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24.52">
            <text:p><text:s/>324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29.08">
            <text:p><text:s/>129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17.12">
            <text:p><text:s/>117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30.3">
            <text:p><text:s/>130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468.48">
            <text:p><text:s/>468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17.12">
            <text:p><text:s/>117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71.41">
            <text:p><text:s/>171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72.79">
            <text:p><text:s/>272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CABIRIA-COOPERATIVA SOCIALE A R.L.</text:p>
          </table:table-cell>
          <table:table-cell table:style-name="ce12" office:value-type="float" office:value="6034.08">
            <text:p><text:s/>6.034,0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48670.69">
            <text:p><text:s/>48.670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BARBIERI MONTAGGI DI BARBIERI SIMONE</text:p>
          </table:table-cell>
          <table:table-cell table:style-name="ce12" office:value-type="float" office:value="1304.12">
            <text:p><text:s/>1.304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96.76">
            <text:p><text:s/>196,7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ANTONIOLI LUCIANO S.R.L.</text:p>
          </table:table-cell>
          <table:table-cell table:style-name="ce12" office:value-type="float" office:value="26571.6">
            <text:p><text:s/>26.571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390.4">
            <text:p><text:s/>390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CALCATERRA ROBERTO E C. S.A.S.</text:p>
          </table:table-cell>
          <table:table-cell table:style-name="ce12" office:value-type="float" office:value="1406.42">
            <text:p><text:s/>1.406,4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1130">
            <text:p><text:s/>1.13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GIPA SERVICE SNC DI GATTI G.PAOLO E C.</text:p>
          </table:table-cell>
          <table:table-cell table:style-name="ce12" office:value-type="float" office:value="1061.4">
            <text:p><text:s/>1.061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6039">
            <text:p><text:s/>6.03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1464">
            <text:p><text:s/>1.46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1537.2">
            <text:p><text:s/>1.537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77.9">
            <text:p><text:s/>77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49.41">
            <text:p><text:s/>49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.B. IDEE IN METALLO BELLINGERI MICHELE</text:p>
          </table:table-cell>
          <table:table-cell table:style-name="ce12" office:value-type="float" office:value="2037.4">
            <text:p><text:s/>2.037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88">
            <text:p><text:s/>4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183">
            <text:p><text:s/>183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305">
            <text:p><text:s/>30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1159">
            <text:p><text:s/>1.15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4954.43">
            <text:p><text:s/>4.954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1114.23">
            <text:p><text:s/>1.114,2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85.4">
            <text:p><text:s/>85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58.6">
            <text:p><text:s/>158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80.6">
            <text:p><text:s/>280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366">
            <text:p><text:s/>366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34.2">
            <text:p><text:s/>13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56.2">
            <text:p><text:s/>256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231.8">
            <text:p><text:s/>231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97.6">
            <text:p><text:s/>97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BORASCHI <text:s/>FAUSTO</text:p>
          </table:table-cell>
          <table:table-cell table:style-name="ce12" office:value-type="float" office:value="3658.54">
            <text:p><text:s/>3.658,5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PREVOLI F.LLI DI AMANZIO E C. SNC</text:p>
          </table:table-cell>
          <table:table-cell table:style-name="ce12" office:value-type="float" office:value="30229.16">
            <text:p><text:s/>30.229,1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569.37">
            <text:p><text:s/>569,3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89.1">
            <text:p><text:s/>189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6">
            <text:p>27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39.57">
            <text:p><text:s/>139,5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ALLODI <text:s/>LUCIANO</text:p>
          </table:table-cell>
          <table:table-cell table:style-name="ce12" office:value-type="float" office:value="4099.2">
            <text:p><text:s/>4.099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5935.3">
            <text:p><text:s/>5.935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15.9">
            <text:p><text:s/>115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784.46">
            <text:p><text:s/>784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GUASTI <text:s/>GIORGIO</text:p>
          </table:table-cell>
          <table:table-cell table:style-name="ce12" office:value-type="float" office:value="1756.8">
            <text:p><text:s/>1.756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LAZZARI RINEO &amp; FIGLI SNC</text:p>
          </table:table-cell>
          <table:table-cell table:style-name="ce12" office:value-type="float" office:value="48409.6">
            <text:p><text:s/>48.409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MINARI <text:s/>PIETRO</text:p>
          </table:table-cell>
          <table:table-cell table:style-name="ce12" office:value-type="float" office:value="7495.68">
            <text:p><text:s/>7.495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PRP SRLS</text:p>
          </table:table-cell>
          <table:table-cell table:style-name="ce12" office:value-type="float" office:value="6087.8">
            <text:p><text:s/>6.087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23.22">
            <text:p><text:s/>323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28.22">
            <text:p><text:s/>228,2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34.2">
            <text:p><text:s/>134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69.34">
            <text:p><text:s/>169,3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91.21">
            <text:p><text:s/>291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19.4">
            <text:p><text:s/>319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84.83">
            <text:p><text:s/>184,8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49.45">
            <text:p><text:s/>149,4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47.13">
            <text:p><text:s/>147,1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37.25">
            <text:p><text:s/>137,2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84.3">
            <text:p><text:s/>384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93.41">
            <text:p><text:s/>293,4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481.66">
            <text:p><text:s/>481,6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82.51">
            <text:p><text:s/>182,5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75.68">
            <text:p><text:s/>175,6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50.1">
            <text:p><text:s/>250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08.38">
            <text:p><text:s/>208,3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73.73">
            <text:p><text:s/>173,7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ANTARES VETRORESINE SAS</text:p>
          </table:table-cell>
          <table:table-cell table:style-name="ce12" office:value-type="float" office:value="963.8">
            <text:p><text:s/>963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ANTARES VETRORESINE SAS</text:p>
          </table:table-cell>
          <table:table-cell table:style-name="ce12" office:value-type="float" office:value="2712.06">
            <text:p><text:s/>2.712,0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AZ.AGRICOLA IL LUPO DI GIACOPAZZI DIEGO</text:p>
          </table:table-cell>
          <table:table-cell table:style-name="ce12" office:value-type="float" office:value="3294">
            <text:p><text:s/>3.29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COOP. LA RINASCITA S.C. AGRIC. A R.L.</text:p>
          </table:table-cell>
          <table:table-cell table:style-name="ce12" office:value-type="float" office:value="2888.96">
            <text:p><text:s/>2.888,9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4014.46">
            <text:p><text:s/>4.014,4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32.79">
            <text:p><text:s/>32,7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MEBO SRL</text:p>
          </table:table-cell>
          <table:table-cell table:style-name="ce12" office:value-type="float" office:value="297.36">
            <text:p><text:s/>297,3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58.4">
            <text:p><text:s/>258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21.43">
            <text:p><text:s/>221,4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771.04">
            <text:p><text:s/>771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75.19">
            <text:p><text:s/>175,1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17.12">
            <text:p><text:s/>117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06.18">
            <text:p><text:s/>206,1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ACER AZIENDA CASA EMILIA ROMAGNA(EX IACP</text:p>
          </table:table-cell>
          <table:table-cell table:style-name="ce12" office:value-type="float" office:value="844.56">
            <text:p><text:s/>844,5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0980">
            <text:p><text:s/>10.98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BARBIERI MONTAGGI DI BARBIERI SIMONE</text:p>
          </table:table-cell>
          <table:table-cell table:style-name="ce12" office:value-type="float" office:value="1098">
            <text:p><text:s/>1.09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BERTOLOTTI PAOLINO DI CONTI LOREDANA</text:p>
          </table:table-cell>
          <table:table-cell table:style-name="ce12" office:value-type="float" office:value="12169.5">
            <text:p><text:s/>12.169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BIACCA S.R.L.</text:p>
          </table:table-cell>
          <table:table-cell table:style-name="ce12" office:value-type="float" office:value="12675.31">
            <text:p><text:s/>12.675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BOCCALETTI MAURO LAVORI AGRICOLI</text:p>
          </table:table-cell>
          <table:table-cell table:style-name="ce12" office:value-type="float" office:value="14030">
            <text:p><text:s/>14.03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CORRADI <text:s/>ALESSANDRA</text:p>
          </table:table-cell>
          <table:table-cell table:style-name="ce12" office:value-type="float" office:value="1171.2">
            <text:p><text:s/>1.171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CORRADI <text:s/>ANDREA - OPERE IN VERDE</text:p>
          </table:table-cell>
          <table:table-cell table:style-name="ce12" office:value-type="float" office:value="20291.04">
            <text:p><text:s/>20.291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MMEDI SNC DI MEZZADRI MASSIMO E C.</text:p>
          </table:table-cell>
          <table:table-cell table:style-name="ce12" office:value-type="float" office:value="8679.4">
            <text:p><text:s/>8.679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NERGY PROJECT DI MORINI NICOLO</text:p>
          </table:table-cell>
          <table:table-cell table:style-name="ce12" office:value-type="float" office:value="1872.48">
            <text:p><text:s/>1.872,4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URO SEGNAL S.R.L.</text:p>
          </table:table-cell>
          <table:table-cell table:style-name="ce12" office:value-type="float" office:value="48526.84">
            <text:p><text:s/>48.526,8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2837.72">
            <text:p><text:s/>2.837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MARINI S.R.L.</text:p>
          </table:table-cell>
          <table:table-cell table:style-name="ce12" office:value-type="float" office:value="610">
            <text:p><text:s/>61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MINGARDI F.LLI DI MINGARDI FRANCO E BRUN</text:p>
          </table:table-cell>
          <table:table-cell table:style-name="ce12" office:value-type="float" office:value="11224">
            <text:p><text:s/>11.224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BORLENGHI <text:s/>REMO</text:p>
          </table:table-cell>
          <table:table-cell table:style-name="ce12" office:value-type="float" office:value="7678.31">
            <text:p><text:s/>7.678,3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IMPRESA LA MAZZONA DI LUCA ACCORSI</text:p>
          </table:table-cell>
          <table:table-cell table:style-name="ce12" office:value-type="float" office:value="12138.39">
            <text:p><text:s/>12.138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PELLEGRINI <text:s/>GABRIELE</text:p>
          </table:table-cell>
          <table:table-cell table:style-name="ce12" office:value-type="float" office:value="15097.5">
            <text:p><text:s/>15.097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3 F S.R.L.</text:p>
          </table:table-cell>
          <table:table-cell table:style-name="ce12" office:value-type="float" office:value="115.9">
            <text:p><text:s/>115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675">
            <text:p><text:s/>675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58.93">
            <text:p><text:s/>58,9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L'ELETTROTECNICA DI BERTANI SRL</text:p>
          </table:table-cell>
          <table:table-cell table:style-name="ce12" office:value-type="float" office:value="44.1">
            <text:p><text:s/>44,1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549">
            <text:p><text:s/>549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MARTINI ROBERTO - SPURGO FOGNE</text:p>
          </table:table-cell>
          <table:table-cell table:style-name="ce12" office:value-type="float" office:value="488">
            <text:p><text:s/>488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3450.33">
            <text:p><text:s/>3.450,3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5712.32">
            <text:p><text:s/>5.712,3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RONCONI <text:s/>MARCO</text:p>
          </table:table-cell>
          <table:table-cell table:style-name="ce12" office:value-type="float" office:value="5698.62">
            <text:p><text:s/>5.698,6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09.8">
            <text:p><text:s/>109,8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91.5">
            <text:p><text:s/>91,5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CARLONI <text:s/>SILVIO</text:p>
          </table:table-cell>
          <table:table-cell table:style-name="ce12" office:value-type="float" office:value="27622.39">
            <text:p><text:s/>27.622,3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2613.2">
            <text:p><text:s/>2.613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IMPRESA EDILE DI RUGGIERO MICHELE</text:p>
          </table:table-cell>
          <table:table-cell table:style-name="ce12" office:value-type="float" office:value="6000">
            <text:p><text:s/>6.00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51.89">
            <text:p><text:s/>151,8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81.58">
            <text:p><text:s/>281,5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984.91">
            <text:p><text:s/>984,9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76.66">
            <text:p><text:s/>176,66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39.69">
            <text:p><text:s/>139,69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329.4">
            <text:p><text:s/>329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06.67">
            <text:p><text:s/>206,6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256.81">
            <text:p><text:s/>256,8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402.6">
            <text:p><text:s/>402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92.03">
            <text:p><text:s/>192,0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90.04">
            <text:p><text:s/>90,0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78.73">
            <text:p><text:s/>178,7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RIVOTTI MAURIZIO S.N.C.</text:p>
          </table:table-cell>
          <table:table-cell table:style-name="ce12" office:value-type="float" office:value="117.12">
            <text:p><text:s/>117,1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FALEGNAMERIA GIORGIO TANZI</text:p>
          </table:table-cell>
          <table:table-cell table:style-name="ce12" office:value-type="float" office:value="1312.72">
            <text:p><text:s/>1.312,7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VETROPARMA S.R.L.</text:p>
          </table:table-cell>
          <table:table-cell table:style-name="ce12" office:value-type="float" office:value="481.9">
            <text:p><text:s/>481,9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VIAPPIANI ANDREA ESCAVAZIONI</text:p>
          </table:table-cell>
          <table:table-cell table:style-name="ce12" office:value-type="float" office:value="5490">
            <text:p><text:s/>5.49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BEDODI IMP.ELETTRICI DI BEDODI SIMONE</text:p>
          </table:table-cell>
          <table:table-cell table:style-name="ce12" office:value-type="float" office:value="1598.2">
            <text:p><text:s/>1.598,2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FEDERICI <text:s/>CARLO</text:p>
          </table:table-cell>
          <table:table-cell table:style-name="ce12" office:value-type="float" office:value="450">
            <text:p><text:s/>45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G. &amp; G. SEGNALETICA STRADALE SRL</text:p>
          </table:table-cell>
          <table:table-cell table:style-name="ce12" office:value-type="float" office:value="46325.22">
            <text:p><text:s/>46.325,22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683.2">
            <text:p><text:s/>683,2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M.B. IDEE IN METALLO BELLINGERI MICHELE</text:p>
          </table:table-cell>
          <table:table-cell table:style-name="ce12" office:value-type="float" office:value="4221.2">
            <text:p><text:s/>4.221,2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11211.8">
            <text:p><text:s/>11.211,8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DUCALERESTAURO SRL</text:p>
          </table:table-cell>
          <table:table-cell table:style-name="ce12" office:value-type="float" office:value="4950">
            <text:p><text:s/>4.95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DUCALERESTAURO SRL</text:p>
          </table:table-cell>
          <table:table-cell table:style-name="ce12" office:value-type="float" office:value="1232">
            <text:p><text:s/>1.23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ILARDO <text:s/>GIUSEPPE</text:p>
          </table:table-cell>
          <table:table-cell table:style-name="ce12" office:value-type="float" office:value="2393.8">
            <text:p><text:s/>2.393,8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ILARDO <text:s/>GIUSEPPE</text:p>
          </table:table-cell>
          <table:table-cell table:style-name="ce12" office:value-type="float" office:value="5120">
            <text:p><text:s/>5.12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MARIO ARDUINI TAPPEZZIERE</text:p>
          </table:table-cell>
          <table:table-cell table:style-name="ce12" office:value-type="float" office:value="88">
            <text:p><text:s/>88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MARIO ARDUINI TAPPEZZIERE</text:p>
          </table:table-cell>
          <table:table-cell table:style-name="ce12" office:value-type="float" office:value="400">
            <text:p><text:s/>40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CONSORZIO COOP.SOC.QUARANTACINQUE S.COOP</text:p>
          </table:table-cell>
          <table:table-cell table:style-name="ce12" office:value-type="float" office:value="32391">
            <text:p><text:s/>32.391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ESEDRA RESTAURI SOC.COOP.</text:p>
          </table:table-cell>
          <table:table-cell table:style-name="ce12" office:value-type="float" office:value="1045">
            <text:p><text:s/>1.045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BIANCHI E LAVEZZINI SRL</text:p>
          </table:table-cell>
          <table:table-cell table:style-name="ce12" office:value-type="float" office:value="4367.6">
            <text:p><text:s/>4.367,6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2891.4">
            <text:p><text:s/>2.891,4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BIANCHI E LAVEZZINI SRL</text:p>
          </table:table-cell>
          <table:table-cell table:style-name="ce12" office:value-type="float" office:value="3782">
            <text:p><text:s/>3.78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ILARDO <text:s/>GIUSEPPE</text:p>
          </table:table-cell>
          <table:table-cell table:style-name="ce12" office:value-type="float" office:value="4209">
            <text:p><text:s/>4.209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336.7">
            <text:p><text:s/>336,7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MAESTRI ECOLOGIA S.R.L.</text:p>
          </table:table-cell>
          <table:table-cell table:style-name="ce12" office:value-type="float" office:value="1073.6">
            <text:p><text:s/>1.073,6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MOTTA <text:s/>MARCELLO</text:p>
          </table:table-cell>
          <table:table-cell table:style-name="ce12" office:value-type="float" office:value="1924">
            <text:p><text:s/>1.924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4331">
            <text:p><text:s/>4.331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INERTI SACCA S.R.L.</text:p>
          </table:table-cell>
          <table:table-cell table:style-name="ce12" office:value-type="float" office:value="5429">
            <text:p><text:s/>5.429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606.95">
            <text:p><text:s/>606,95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IL PARMENSE TRASPORTI SRL</text:p>
          </table:table-cell>
          <table:table-cell table:style-name="ce12" office:value-type="float" office:value="3538">
            <text:p><text:s/>3.538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9272">
            <text:p><text:s/>9.27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M.B. IDEE IN METALLO BELLINGERI MICHELE</text:p>
          </table:table-cell>
          <table:table-cell table:style-name="ce12" office:value-type="float" office:value="1464">
            <text:p><text:s/>1.464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SISTEMA AMBIENTE S.R.L.</text:p>
          </table:table-cell>
          <table:table-cell table:style-name="ce12" office:value-type="float" office:value="1823.9">
            <text:p><text:s/>1.823,9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MOTTA <text:s/>MARCELLO</text:p>
          </table:table-cell>
          <table:table-cell table:style-name="ce12" office:value-type="float" office:value="1438">
            <text:p><text:s/>1.438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ARTRESTAURO DI BEATRICE BARBAGALLO</text:p>
          </table:table-cell>
          <table:table-cell table:style-name="ce12" office:value-type="float" office:value="6380">
            <text:p><text:s/>6.38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MAGNOLIA S.N.C. DI SESTITO MARCO E C.</text:p>
          </table:table-cell>
          <table:table-cell table:style-name="ce12" office:value-type="float" office:value="8174">
            <text:p><text:s/>8.174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TOSINI <text:s/>ANNAMARIA</text:p>
          </table:table-cell>
          <table:table-cell table:style-name="ce12" office:value-type="float" office:value="5379">
            <text:p><text:s/>5.379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REGGIANI SPURGHI DI REGGIANI M.&amp; C.SNC</text:p>
          </table:table-cell>
          <table:table-cell table:style-name="ce12" office:value-type="float" office:value="1220">
            <text:p><text:s/>1.220,0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OFFICINA MONTALI DANTE &amp; C. S.N.C.</text:p>
          </table:table-cell>
          <table:table-cell table:style-name="ce12" office:value-type="float" office:value="13330.94">
            <text:p><text:s/>13.330,9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32.98">
            <text:p><text:s/>132,98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1056.52">
            <text:p><text:s/>1.056,5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37.82">
            <text:p><text:s/>37,8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28.14">
            <text:p><text:s/>228,14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impianti e macchinari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A.P.A. ANTINCENDI S.R.L.</text:p>
          </table:table-cell>
          <table:table-cell table:style-name="ce12" office:value-type="float" office:value="270.84">
            <text:p><text:s/>270,8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AUTOFFICINA RAVERA DI RAVERA MARCO</text:p>
          </table:table-cell>
          <table:table-cell table:style-name="ce12" office:value-type="float" office:value="3312">
            <text:p><text:s/>3.31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CAB-AUTO DI CAGGIATI VANNI E C. SNC</text:p>
          </table:table-cell>
          <table:table-cell table:style-name="ce12" office:value-type="float" office:value="671.67">
            <text:p><text:s/>671,67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SARACCA CLELIO E C. SNC</text:p>
          </table:table-cell>
          <table:table-cell table:style-name="ce12" office:value-type="float" office:value="2928">
            <text:p><text:s/>2.928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ALLODI <text:s/>ARNALDO</text:p>
          </table:table-cell>
          <table:table-cell table:style-name="ce12" office:value-type="float" office:value="856.44">
            <text:p><text:s/>856,4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3538">
            <text:p><text:s/>3.538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CARROZZERIA GIULIANO POLETTI E C. S.N.C.</text:p>
          </table:table-cell>
          <table:table-cell table:style-name="ce12" office:value-type="float" office:value="3050">
            <text:p><text:s/>3.05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SACCANI PAOLO E C. SNC</text:p>
          </table:table-cell>
          <table:table-cell table:style-name="ce12" office:value-type="float" office:value="7821.05">
            <text:p><text:s/>7.821,05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SPAGGIARI LINO E FIGLIO SNC</text:p>
          </table:table-cell>
          <table:table-cell table:style-name="ce12" office:value-type="float" office:value="4270">
            <text:p><text:s/>4.270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UTOTECNICA DI BUSI RENATO E BUSI NICOLA</text:p>
          </table:table-cell>
          <table:table-cell table:style-name="ce12" office:value-type="float" office:value="1403">
            <text:p><text:s/>1.403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BAZZANI SNC DI BAZZANI MAURIZIO E C.</text:p>
          </table:table-cell>
          <table:table-cell table:style-name="ce12" office:value-type="float" office:value="3559.01">
            <text:p><text:s/>3.559,0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MEDICI <text:s/>ROBERTO</text:p>
          </table:table-cell>
          <table:table-cell table:style-name="ce12" office:value-type="float" office:value="1899.54">
            <text:p><text:s/>1.899,5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30">
            <text:p>06/03/19</text:p>
          </table:table-cell>
          <table:table-cell table:style-name="ce4" office:value-type="string">
            <text:p>M &amp; R SERVICE SNC DI ROZZI FEDERICO &amp; C.</text:p>
          </table:table-cell>
          <table:table-cell table:style-name="ce12" office:value-type="float" office:value="3904">
            <text:p><text:s/>3.904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1342">
            <text:p><text:s/>1.34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52">
            <text:p>28/03/19</text:p>
          </table:table-cell>
          <table:table-cell table:style-name="ce4" office:value-type="string">
            <text:p>MI.CAR SERVICE SNC</text:p>
          </table:table-cell>
          <table:table-cell table:style-name="ce12" office:value-type="float" office:value="244">
            <text:p><text:s/>244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BAZZANI SNC DI BAZZANI MAURIZIO E C.</text:p>
          </table:table-cell>
          <table:table-cell table:style-name="ce12" office:value-type="float" office:value="2601.54">
            <text:p><text:s/>2.601,5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CALCESTRUZZI G &amp; L. SRL</text:p>
          </table:table-cell>
          <table:table-cell table:style-name="ce12" office:value-type="float" office:value="4114.72">
            <text:p><text:s/>4.114,72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MELEGARI S.R.L.</text:p>
          </table:table-cell>
          <table:table-cell table:style-name="ce12" office:value-type="float" office:value="329.51">
            <text:p><text:s/>329,51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MELEGARI S.R.L.</text:p>
          </table:table-cell>
          <table:table-cell table:style-name="ce12" office:value-type="float" office:value="54.9">
            <text:p><text:s/>54,9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704.88">
            <text:p><text:s/>704,88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MINGARDI <text:s/>GABRIELE</text:p>
          </table:table-cell>
          <table:table-cell table:style-name="ce12" office:value-type="float" office:value="365.59">
            <text:p><text:s/>365,59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MINGARDI <text:s/>GABRIELE</text:p>
          </table:table-cell>
          <table:table-cell table:style-name="ce12" office:value-type="float" office:value="298.09">
            <text:p><text:s/>298,09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D. E P. PNEUMATICI DI DOTTI E PETTENATI</text:p>
          </table:table-cell>
          <table:table-cell table:style-name="ce12" office:value-type="float" office:value="1400.07">
            <text:p><text:s/>1.400,07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M.P.I. <text:s/>SRL MACCHINE PULIZIA INDUSTRIALE</text:p>
          </table:table-cell>
          <table:table-cell table:style-name="ce12" office:value-type="float" office:value="234.24">
            <text:p><text:s/>234,2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BECCARELLI <text:s/>ANGELO AUTOFFICINA</text:p>
          </table:table-cell>
          <table:table-cell table:style-name="ce12" office:value-type="float" office:value="2562">
            <text:p><text:s/>2.562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D. E P. PNEUMATICI DI DOTTI E PETTENATI</text:p>
          </table:table-cell>
          <table:table-cell table:style-name="ce12" office:value-type="float" office:value="505.08">
            <text:p><text:s/>505,08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855.74">
            <text:p><text:s/>855,74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CHIARETTI E FOLEZZANI SRL</text:p>
          </table:table-cell>
          <table:table-cell table:style-name="ce12" office:value-type="float" office:value="193.37">
            <text:p><text:s/>193,37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BECCARELLI <text:s/>ANGELO AUTOFFICINA</text:p>
          </table:table-cell>
          <table:table-cell table:style-name="ce12" office:value-type="float" office:value="3477">
            <text:p><text:s/>3.477,00 </text:p>
          </table:table-cell>
        </table:table-row>
        <table:table-row table:style-name="ro5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AUTOTECNICA DI BUSI RENATO E BUSI NICOLA</text:p>
          </table:table-cell>
          <table:table-cell table:style-name="ce12" office:value-type="float" office:value="3782">
            <text:p><text:s/>3.78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GPI SPA</text:p>
          </table:table-cell>
          <table:table-cell table:style-name="ce12" office:value-type="float" office:value="122">
            <text:p><text:s/>12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ERREBIAN SPA</text:p>
          </table:table-cell>
          <table:table-cell table:style-name="ce12" office:value-type="float" office:value="776.73">
            <text:p><text:s/>776,7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Materiale informatic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3185.96">
            <text:p><text:s/>3.185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47.7">
            <text:p><text:s/>247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47.69">
            <text:p><text:s/>247,6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0.01">
            <text:p><text:s/>0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OLIVETTI S.P.A.</text:p>
          </table:table-cell>
          <table:table-cell table:style-name="ce12" office:value-type="float" office:value="846.4">
            <text:p><text:s/>846,4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OLIVETTI S.P.A.</text:p>
          </table:table-cell>
          <table:table-cell table:style-name="ce12" office:value-type="float" office:value="241.84">
            <text:p><text:s/>241,8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71.59">
            <text:p><text:s/>71,59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143.23">
            <text:p><text:s/>143,23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LA TECNOCOPIE SRL</text:p>
          </table:table-cell>
          <table:table-cell table:style-name="ce12" office:value-type="float" office:value="1069.45">
            <text:p><text:s/>1.069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LA TECNOCOPIE SRL</text:p>
          </table:table-cell>
          <table:table-cell table:style-name="ce12" office:value-type="float" office:value="1127.28">
            <text:p><text:s/>1.127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47.7">
            <text:p><text:s/>247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OLIVETTI S.P.A.</text:p>
          </table:table-cell>
          <table:table-cell table:style-name="ce12" office:value-type="float" office:value="1088.24">
            <text:p><text:s/>1.088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14.82">
            <text:p><text:s/>21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LA TECNOCOPIE SRL</text:p>
          </table:table-cell>
          <table:table-cell table:style-name="ce12" office:value-type="float" office:value="1127.28">
            <text:p><text:s/>1.127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47.7">
            <text:p><text:s/>247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OLIVETTI S.P.A.</text:p>
          </table:table-cell>
          <table:table-cell table:style-name="ce12" office:value-type="float" office:value="1088.24">
            <text:p><text:s/>1.088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LA TECNOCOPIE SRL</text:p>
          </table:table-cell>
          <table:table-cell table:style-name="ce12" office:value-type="float" office:value="1127.28">
            <text:p><text:s/>1.127,2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14.82">
            <text:p><text:s/>21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47.7">
            <text:p><text:s/>247,7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OLIVETTI S.P.A.</text:p>
          </table:table-cell>
          <table:table-cell table:style-name="ce12" office:value-type="float" office:value="1088.24">
            <text:p><text:s/>1.088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LA TECNOCOPIE SRL</text:p>
          </table:table-cell>
          <table:table-cell table:style-name="ce12" office:value-type="float" office:value="1127.18">
            <text:p><text:s/>1.127,1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LA TECNOCOPIE SRL</text:p>
          </table:table-cell>
          <table:table-cell table:style-name="ce12" office:value-type="float" office:value="0.1">
            <text:p><text:s/>0,1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214.82">
            <text:p><text:s/>214,8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494">
            <text:p>29/01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08">
            <text:p>12/02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164.04">
            <text:p><text:s/>164,0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1156.17">
            <text:p><text:s/>1.156,1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5644.95">
            <text:p><text:s/>5.644,9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1517.58">
            <text:p><text:s/>1.517,5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743.01">
            <text:p><text:s/>743,0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130.47">
            <text:p><text:s/>130,4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67">
            <text:p>12/04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5.76">
            <text:p><text:s/>65,7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06">
            <text:p>21/05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9.27">
            <text:p><text:s/>69,2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13">
            <text:p>05/09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7.45">
            <text:p><text:s/>27,4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9.15">
            <text:p><text:s/>9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19.42">
            <text:p><text:s/>219,4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PROGRAM DI AUTONOLEGGIO FIORENTINO SRL</text:p>
          </table:table-cell>
          <table:table-cell table:style-name="ce12" office:value-type="float" office:value="2082.54">
            <text:p><text:s/>2.0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9.15">
            <text:p><text:s/>9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9.15">
            <text:p><text:s/>9,1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2673.75">
            <text:p><text:s/>2.673,7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6387.96">
            <text:p><text:s/>6.387,9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LEASE PLAN ITALIA SPA</text:p>
          </table:table-cell>
          <table:table-cell table:style-name="ce12" office:value-type="float" office:value="334.21">
            <text:p><text:s/>334,21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Indennità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AIPO AG. INTERREGIONALE PER IL FIUME PO</text:p>
          </table:table-cell>
          <table:table-cell table:style-name="ce12" office:value-type="float" office:value="4660.95">
            <text:p><text:s/>4.660,95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44.4">
            <text:p><text:s/>44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7.4">
            <text:p><text:s/>7,4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EPIM - CENTRO PADANO INTERSCAMBIO MERCI</text:p>
          </table:table-cell>
          <table:table-cell table:style-name="ce12" office:value-type="float" office:value="3033.53">
            <text:p><text:s/>3.033,53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ELETTRIC 80 SPA</text:p>
          </table:table-cell>
          <table:table-cell table:style-name="ce12" office:value-type="float" office:value="176.3">
            <text:p><text:s/>176,3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ELETTRIC 80 SPA</text:p>
          </table:table-cell>
          <table:table-cell table:style-name="ce12" office:value-type="float" office:value="171.02">
            <text:p><text:s/>171,02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689">
            <text:p>12/08/19</text:p>
          </table:table-cell>
          <table:table-cell table:style-name="ce4" office:value-type="string">
            <text:p>AMMINISTRATORI-COMPENSI E RIMBORSI</text:p>
          </table:table-cell>
          <table:table-cell table:style-name="ce12" office:value-type="float" office:value="66.6">
            <text:p><text:s/>66,60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ELETTRIC 80 SPA</text:p>
          </table:table-cell>
          <table:table-cell table:style-name="ce12" office:value-type="float" office:value="55.17">
            <text:p><text:s/>55,17 </text:p>
          </table:table-cell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ELETTRIC 80 SPA</text:p>
          </table:table-cell>
          <table:table-cell table:style-name="ce12" office:value-type="float" office:value="134.81">
            <text:p><text:s/>134,8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MICHIARA <text:s/>PAOLO</text:p>
          </table:table-cell>
          <table:table-cell table:style-name="ce12" office:value-type="float" office:value="4377.36">
            <text:p><text:s/>4.377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FERRO <text:s/>ARIANNA</text:p>
          </table:table-cell>
          <table:table-cell table:style-name="ce12" office:value-type="float" office:value="1458.91">
            <text:p><text:s/>1.458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01">
            <text:p>05/02/19</text:p>
          </table:table-cell>
          <table:table-cell table:style-name="ce4" office:value-type="string">
            <text:p>FERRO <text:s/>ARIANNA</text:p>
          </table:table-cell>
          <table:table-cell table:style-name="ce12" office:value-type="float" office:value="1458.91">
            <text:p><text:s/>1.458,9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MICHIARA <text:s/>PAOLO</text:p>
          </table:table-cell>
          <table:table-cell table:style-name="ce12" office:value-type="float" office:value="5192.82">
            <text:p><text:s/>5.192,8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CONFORTI <text:s/>ANDREA</text:p>
          </table:table-cell>
          <table:table-cell table:style-name="ce12" office:value-type="float" office:value="2314.32">
            <text:p><text:s/>2.314,3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CERDELLI <text:s/>ANNAMARIA</text:p>
          </table:table-cell>
          <table:table-cell table:style-name="ce12" office:value-type="float" office:value="200">
            <text:p><text:s/>2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1459.12">
            <text:p><text:s/>1.459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1268.8">
            <text:p><text:s/>1.268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380.64">
            <text:p><text:s/>380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634.4">
            <text:p><text:s/>634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10.4">
            <text:p><text:s/>1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10.4">
            <text:p><text:s/>1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45">
            <text:p>21/03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380.64">
            <text:p><text:s/>380,6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12" office:value-type="float" office:value="85">
            <text:p><text:s/>8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BERZIERI <text:s/>MARINA</text:p>
          </table:table-cell>
          <table:table-cell table:style-name="ce12" office:value-type="float" office:value="549">
            <text:p><text:s/>54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CONFORTI <text:s/>ANDREA</text:p>
          </table:table-cell>
          <table:table-cell table:style-name="ce12" office:value-type="float" office:value="1725.59">
            <text:p><text:s/>1.725,5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NEGRI <text:s/>GIUSEPPE</text:p>
          </table:table-cell>
          <table:table-cell table:style-name="ce12" office:value-type="float" office:value="1970.01">
            <text:p><text:s/>1.970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29">
            <text:p>13/06/19</text:p>
          </table:table-cell>
          <table:table-cell table:style-name="ce4" office:value-type="string">
            <text:p>MICHIARA <text:s/>PAOLO</text:p>
          </table:table-cell>
          <table:table-cell table:style-name="ce12" office:value-type="float" office:value="7803.12">
            <text:p><text:s/>7.803,1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29">
            <text:p>13/06/19</text:p>
          </table:table-cell>
          <table:table-cell table:style-name="ce4" office:value-type="string">
            <text:p>STUDIO LEGALE ASSOCIATO CARDANI</text:p>
          </table:table-cell>
          <table:table-cell table:style-name="ce12" office:value-type="float" office:value="977.31">
            <text:p><text:s/>977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GHIRETTI <text:s/>SERGIO ANDREA</text:p>
          </table:table-cell>
          <table:table-cell table:style-name="ce12" office:value-type="float" office:value="16415.1">
            <text:p><text:s/>16.41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650">
            <text:p><text:s/>65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STUDIO BRANDI CASTAGNETTI</text:p>
          </table:table-cell>
          <table:table-cell table:style-name="ce12" office:value-type="float" office:value="634.4">
            <text:p><text:s/>634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12" office:value-type="float" office:value="5033.6">
            <text:p><text:s/>5.033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12" office:value-type="float" office:value="41.6">
            <text:p><text:s/>41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42">
            <text:p>26/06/19</text:p>
          </table:table-cell>
          <table:table-cell table:style-name="ce4" office:value-type="string">
            <text:p>GHIRETTI <text:s/>SERGIO ANDREA</text:p>
          </table:table-cell>
          <table:table-cell table:style-name="ce12" office:value-type="float" office:value="13686.01">
            <text:p><text:s/>13.686,0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OLLARI <text:s/>ROBERTO</text:p>
          </table:table-cell>
          <table:table-cell table:style-name="ce12" office:value-type="float" office:value="2903.65">
            <text:p><text:s/>2.903,6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AGENZIA DELLE ENTRATE - RISCOSSIONE</text:p>
          </table:table-cell>
          <table:table-cell table:style-name="ce12" office:value-type="float" office:value="86.13">
            <text:p><text:s/>86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3146">
            <text:p><text:s/>3.146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2537.6">
            <text:p><text:s/>2.537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6292">
            <text:p><text:s/>6.29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503.36">
            <text:p><text:s/>503,3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761.28">
            <text:p><text:s/>761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1903.2">
            <text:p><text:s/>1.90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GHIRETTI <text:s/>SERGIO ANDREA</text:p>
          </table:table-cell>
          <table:table-cell table:style-name="ce12" office:value-type="float" office:value="58.02">
            <text:p><text:s/>58,0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GHIRETTI <text:s/>SERGIO ANDREA</text:p>
          </table:table-cell>
          <table:table-cell table:style-name="ce12" office:value-type="float" office:value="893.58">
            <text:p><text:s/>893,5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TUCCARI <text:s/>VALENTINA</text:p>
          </table:table-cell>
          <table:table-cell table:style-name="ce12" office:value-type="float" office:value="1536.46">
            <text:p><text:s/>1.536,4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3060">
            <text:p><text:s/>3.06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612">
            <text:p><text:s/>61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612">
            <text:p><text:s/>61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2448">
            <text:p><text:s/>2.44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89.6">
            <text:p><text:s/>89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658.4">
            <text:p><text:s/>658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5075.2">
            <text:p><text:s/>5.075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5075.2">
            <text:p><text:s/>5.075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QUAINI <text:s/>SAMUELE</text:p>
          </table:table-cell>
          <table:table-cell table:style-name="ce12" office:value-type="float" office:value="9243.3">
            <text:p><text:s/>9.243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2537.6">
            <text:p><text:s/>2.537,6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STUDIO CONTI-DAMINI-CODELUPPI</text:p>
          </table:table-cell>
          <table:table-cell table:style-name="ce12" office:value-type="float" office:value="1903.2">
            <text:p><text:s/>1.903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3806.4">
            <text:p><text:s/>3.806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612">
            <text:p><text:s/>612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2429.66">
            <text:p><text:s/>2.42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1268.8">
            <text:p><text:s/>1.268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3073.7">
            <text:p><text:s/>3.073,7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1649.44">
            <text:p><text:s/>1.649,4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ANZOLA <text:s/>CHIARA</text:p>
          </table:table-cell>
          <table:table-cell table:style-name="ce12" office:value-type="float" office:value="1672.27">
            <text:p><text:s/>1.672,2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ANZOLA <text:s/>CHIARA</text:p>
          </table:table-cell>
          <table:table-cell table:style-name="ce12" office:value-type="float" office:value="895.1">
            <text:p><text:s/>895,1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8627.84">
            <text:p><text:s/>8.627,8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RUTIGLIANO <text:s/>MASSIMO</text:p>
          </table:table-cell>
          <table:table-cell table:style-name="ce12" office:value-type="float" office:value="5508">
            <text:p><text:s/>5.508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PUBLIEDI S.R.L.</text:p>
          </table:table-cell>
          <table:table-cell table:style-name="ce12" office:value-type="float" office:value="539.48">
            <text:p><text:s/>539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640">
            <text:p>24/06/19</text:p>
          </table:table-cell>
          <table:table-cell table:style-name="ce4" office:value-type="string">
            <text:p>LEXMEDIA S.R.L.</text:p>
          </table:table-cell>
          <table:table-cell table:style-name="ce12" office:value-type="float" office:value="1662.48">
            <text:p><text:s/>1.662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676">
            <text:p>30/07/19</text:p>
          </table:table-cell>
          <table:table-cell table:style-name="ce4" office:value-type="string">
            <text:p>PUBLIEDI S.R.L.</text:p>
          </table:table-cell>
          <table:table-cell table:style-name="ce12" office:value-type="float" office:value="539.48">
            <text:p><text:s/>539,4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LEXMEDIA S.R.L.</text:p>
          </table:table-cell>
          <table:table-cell table:style-name="ce12" office:value-type="float" office:value="1535.62">
            <text:p><text:s/>1.535,6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LEXMEDIA S.R.L.</text:p>
          </table:table-cell>
          <table:table-cell table:style-name="ce12" office:value-type="float" office:value="1683.62">
            <text:p><text:s/>1.683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i</text:p>
          </table:table-cell>
          <table:table-cell table:style-name="ce8" office:value-type="float" office:value="43761">
            <text:p>23/10/19</text:p>
          </table:table-cell>
          <table:table-cell table:style-name="ce4" office:value-type="string">
            <text:p>LIMESURVEY GMBH</text:p>
          </table:table-cell>
          <table:table-cell table:style-name="ce12" office:value-type="float" office:value="29">
            <text:p><text:s/>29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PUBLIKA S.R.L.</text:p>
          </table:table-cell>
          <table:table-cell table:style-name="ce12" office:value-type="float" office:value="65">
            <text:p><text:s/>6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i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LIMESURVEY GMBH</text:p>
          </table:table-cell>
          <table:table-cell table:style-name="ce12" office:value-type="float" office:value="22.62">
            <text:p><text:s/>2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i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LIMESURVEY GMBH</text:p>
          </table:table-cell>
          <table:table-cell table:style-name="ce12" office:value-type="float" office:value="4.98">
            <text:p><text:s/>4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i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LIMESURVEY GMBH</text:p>
          </table:table-cell>
          <table:table-cell table:style-name="ce12" office:value-type="float" office:value="22.62">
            <text:p><text:s/>22,6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ubblicazioni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LIMESURVEY GMBH</text:p>
          </table:table-cell>
          <table:table-cell table:style-name="ce12" office:value-type="float" office:value="4.98">
            <text:p><text:s/>4,9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479">
            <text:p>14/01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1769">
            <text:p><text:s/>1.769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6161.21">
            <text:p><text:s/>16.161,2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2.91">
            <text:p><text:s/>482,91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490">
            <text:p>25/01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3.57">
            <text:p><text:s/>48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094.24">
            <text:p><text:s/>4.094,2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2288.3">
            <text:p><text:s/>12.288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97.6">
            <text:p><text:s/>97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1561.6">
            <text:p><text:s/>1.561,6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3.57">
            <text:p><text:s/>48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6382.54">
            <text:p><text:s/>16.3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MULTISERVICE SOC.COOP. R.L.</text:p>
          </table:table-cell>
          <table:table-cell table:style-name="ce12" office:value-type="float" office:value="353.8">
            <text:p><text:s/>353,8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3.57">
            <text:p><text:s/>483,5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6382.54">
            <text:p><text:s/>16.382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6662.3">
            <text:p><text:s/>16.662,3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4.22">
            <text:p><text:s/>484,2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6.46">
            <text:p><text:s/>486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621.52">
            <text:p><text:s/>17.621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27">
            <text:p>11/06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6.46">
            <text:p><text:s/>486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621.52">
            <text:p><text:s/>17.621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68">
            <text:p>22/07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6.46">
            <text:p><text:s/>486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621.52">
            <text:p><text:s/>17.621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719.52">
            <text:p><text:s/>5.719,5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1902">
            <text:p><text:s/>11.902,0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86.46">
            <text:p><text:s/>486,4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.86">
            <text:p><text:s/>17,86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24">
            <text:p>16/09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68.9">
            <text:p><text:s/>568,90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40">
            <text:p>02/10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59.54">
            <text:p><text:s/>3.259,54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732.68">
            <text:p><text:s/>17.732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8.02">
            <text:p><text:s/>18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90.85">
            <text:p><text:s/>490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72.12">
            <text:p><text:s/>572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79.67">
            <text:p><text:s/>3.279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732.68">
            <text:p><text:s/>17.732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90.85">
            <text:p><text:s/>490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72.12">
            <text:p><text:s/>572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8.02">
            <text:p><text:s/>18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798">
            <text:p>29/11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79.67">
            <text:p><text:s/>3.279,67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490.85">
            <text:p><text:s/>490,85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7732.68">
            <text:p><text:s/>17.732,68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18.02">
            <text:p><text:s/>18,0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CNS SOCIETA' COOPERATIVA</text:p>
          </table:table-cell>
          <table:table-cell table:style-name="ce12" office:value-type="float" office:value="572.12">
            <text:p><text:s/>572,12 </text:p>
          </table:table-cell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ICLAT SOC. COOP.</text:p>
          </table:table-cell>
          <table:table-cell table:style-name="ce12" office:value-type="float" office:value="3279.67">
            <text:p><text:s/>3.279,6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31.5">
            <text:p><text:s/>31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35">
            <text:p><text:s/>3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44.88">
            <text:p><text:s/>14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67.75">
            <text:p><text:s/>167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70">
            <text:p><text:s/>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553.31">
            <text:p><text:s/>553,3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58.78">
            <text:p><text:s/>158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486.73">
            <text:p><text:s/>486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042.55">
            <text:p><text:s/>1.04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801.42">
            <text:p><text:s/>801,4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374.69">
            <text:p><text:s/>374,6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52.5">
            <text:p><text:s/>15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679.66">
            <text:p><text:s/>679,6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3.89">
            <text:p><text:s/>23,8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57">
            <text:p>02/04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46.11">
            <text:p><text:s/>46,1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312.98">
            <text:p><text:s/>312,9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60.13">
            <text:p><text:s/>160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44.88">
            <text:p><text:s/>144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66.5">
            <text:p><text:s/>66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28.28">
            <text:p><text:s/>128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395.75">
            <text:p><text:s/>395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494.97">
            <text:p><text:s/>494,9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3.5">
            <text:p><text:s/>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67.75">
            <text:p><text:s/>167,7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3.5">
            <text:p><text:s/>3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23.15">
            <text:p><text:s/>223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63.45">
            <text:p><text:s/>263,4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416.63">
            <text:p><text:s/>2.416,6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152.5">
            <text:p><text:s/>152,5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70">
            <text:p><text:s/>7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85.09">
            <text:p><text:s/>85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508.73">
            <text:p><text:s/>508,7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51.15">
            <text:p><text:s/>251,1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748">
            <text:p>10/10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03.96">
            <text:p><text:s/>203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782">
            <text:p>13/11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33.56">
            <text:p><text:s/>233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POSTE ITALIANE S.P.A.</text:p>
          </table:table-cell>
          <table:table-cell table:style-name="ce12" office:value-type="float" office:value="27.37">
            <text:p><text:s/>27,37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MAIOLI SRL - LIBRERIA PIROLA PARMA</text:p>
          </table:table-cell>
          <table:table-cell table:style-name="ce12" office:value-type="float" office:value="98">
            <text:p><text:s/>98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482">
            <text:p>17/01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5">
            <text:p><text:s/>5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930.78">
            <text:p><text:s/>1.930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0321.96">
            <text:p><text:s/>10.321,9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46.51">
            <text:p><text:s/>46,5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919.78">
            <text:p><text:s/>919,7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4800">
            <text:p><text:s/>4.8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3330.4">
            <text:p><text:s/>3.330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656.83">
            <text:p><text:s/>1.656,8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2750.2">
            <text:p><text:s/>2.750,2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0.03">
            <text:p><text:s/>0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22.9">
            <text:p><text:s/>22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77">
            <text:p>31/07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610.71">
            <text:p><text:s/>610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2221.9">
            <text:p><text:s/>2.221,9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690">
            <text:p>13/08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2983.76">
            <text:p><text:s/>2.983,7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3927.13">
            <text:p><text:s/>3.927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782.09">
            <text:p><text:s/>1.782,0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9.28">
            <text:p><text:s/>1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988.38">
            <text:p><text:s/>1.988,3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724.04">
            <text:p><text:s/>724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781.71">
            <text:p><text:s/>781,71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3556.04">
            <text:p><text:s/>3.556,0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3639.52">
            <text:p><text:s/>3.639,52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9.28">
            <text:p><text:s/>19,2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022.13">
            <text:p><text:s/>1.022,1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359.94">
            <text:p><text:s/>359,9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42">
            <text:p>18/03/19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52.56">
            <text:p><text:s/>52,56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51.8">
            <text:p><text:s/>51,8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4407.03">
            <text:p><text:s/>4.407,03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72">
            <text:p>17/04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918.05">
            <text:p><text:s/>1.918,0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78">
            <text:p>23/04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11192.55">
            <text:p><text:s/>11.192,55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599">
            <text:p>14/05/19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20.49">
            <text:p><text:s/>20,4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469.48">
            <text:p><text:s/>469,4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619">
            <text:p>03/06/19</text:p>
          </table:table-cell>
          <table:table-cell table:style-name="ce4" office:value-type="string">
            <text:p>TIM SPA</text:p>
          </table:table-cell>
          <table:table-cell table:style-name="ce12" office:value-type="float" office:value="782.3">
            <text:p><text:s/>782,3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6.88">
            <text:p><text:s/>16,88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VODAFONE OMNITEL N.V.</text:p>
          </table:table-cell>
          <table:table-cell table:style-name="ce12" office:value-type="float" office:value="18.54">
            <text:p><text:s/>18,54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TRABALDO GINO S.R.L.</text:p>
          </table:table-cell>
          <table:table-cell table:style-name="ce12" office:value-type="float" office:value="1981.4">
            <text:p><text:s/>1.981,4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488">
            <text:p>23/01/19</text:p>
          </table:table-cell>
          <table:table-cell table:style-name="ce4" office:value-type="string">
            <text:p>LINEA SICUREZZA SRL</text:p>
          </table:table-cell>
          <table:table-cell table:style-name="ce12" office:value-type="float" office:value="2500">
            <text:p><text:s/>2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531">
            <text:p>07/03/19</text:p>
          </table:table-cell>
          <table:table-cell table:style-name="ce4" office:value-type="string">
            <text:p>FRANZA SERGIO - FERRAMENTA</text:p>
          </table:table-cell>
          <table:table-cell table:style-name="ce12" office:value-type="float" office:value="3500">
            <text:p><text:s/>3.5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539">
            <text:p>15/03/19</text:p>
          </table:table-cell>
          <table:table-cell table:style-name="ce4" office:value-type="string">
            <text:p>ECOCLIMA DI MOLINARI RENZO E C.</text:p>
          </table:table-cell>
          <table:table-cell table:style-name="ce12" office:value-type="float" office:value="2000">
            <text:p><text:s/>2.000,00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SECURTOOL SRL</text:p>
          </table:table-cell>
          <table:table-cell table:style-name="ce12" office:value-type="float" office:value="5749.99">
            <text:p><text:s/>5.749,99 </text:p>
          </table:table-cell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SECURTOOL SRL</text:p>
          </table:table-cell>
          <table:table-cell table:style-name="ce12" office:value-type="float" office:value="387.96">
            <text:p><text:s/>387,96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3551">
            <text:p>27/03/19</text:p>
          </table:table-cell>
          <table:table-cell table:style-name="ce9" office:value-type="float" office:value="281864">
            <text:p>281864</text:p>
          </table:table-cell>
          <table:table-cell table:style-name="ce12" office:value-type="float" office:value="4966.36">
            <text:p><text:s/>4.966,36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3556">
            <text:p>01/04/19</text:p>
          </table:table-cell>
          <table:table-cell table:style-name="ce9" office:value-type="float" office:value="281866">
            <text:p>281866</text:p>
          </table:table-cell>
          <table:table-cell table:style-name="ce12" office:value-type="float" office:value="6013.14">
            <text:p><text:s/>6.013,14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UNIPOLSAI ASSICURAZIONI SPA</text:p>
          </table:table-cell>
          <table:table-cell table:style-name="ce12" office:value-type="float" office:value="2699.37">
            <text:p><text:s/>2.699,37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3641">
            <text:p>25/06/19</text:p>
          </table:table-cell>
          <table:table-cell table:style-name="ce9" office:value-type="float" office:value="281902">
            <text:p>281902</text:p>
          </table:table-cell>
          <table:table-cell table:style-name="ce12" office:value-type="float" office:value="2188.68">
            <text:p><text:s/>2.188,68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MINISTERO DELL'ECONOMIA E DELLE FINANZE</text:p>
          </table:table-cell>
          <table:table-cell table:style-name="ce12" office:value-type="float" office:value="10295.96">
            <text:p><text:s/>10.295,96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Oneri da contenzioso</text:p>
          </table:table-cell>
          <table:table-cell table:style-name="ce8" office:value-type="float" office:value="43811">
            <text:p>12/12/19</text:p>
          </table:table-cell>
          <table:table-cell table:style-name="ce4" office:value-type="string">
            <text:p>MINISTERO DELL'ECONOMIA E DELLE FINANZE</text:p>
          </table:table-cell>
          <table:table-cell table:style-name="ce12" office:value-type="float" office:value="1374.75">
            <text:p><text:s/>1.374,75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3702">
            <text:p><text:s/>3.702,00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71.6">
            <text:p><text:s/>71,60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149.97">
            <text:p><text:s/>149,97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99606.5">
            <text:p><text:s/>99.606,50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3408">
            <text:p><text:s/>3.408,00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17408">
            <text:p><text:s/>17.408,00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9474.37">
            <text:p><text:s/>9.474,37 </text:p>
          </table:table-cell>
        </table:table-row>
        <table:table-row table:style-name="ro4">
          <table:table-cell table:style-name="ce4" office:value-type="string">
            <text:p>Altre spese correnti</text:p>
          </table:table-cell>
          <table:table-cell table:style-name="ce4" office:value-type="string">
            <text:p>Premi di assicurazione per responsabilità civile verso terz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ARSH S.P.A.</text:p>
          </table:table-cell>
          <table:table-cell table:style-name="ce12" office:value-type="float" office:value="293400">
            <text:p><text:s/>293.4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UNIPOLSAI ASSICURAZIONI SPA</text:p>
          </table:table-cell>
          <table:table-cell table:style-name="ce12" office:value-type="float" office:value="2500">
            <text:p><text:s/>2.500,00 </text:p>
          </table:table-cell>
        </table:table-row>
        <table:table-row table:style-name="ro1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UNIPOLSAI ASSICURAZIONI SPA</text:p>
          </table:table-cell>
          <table:table-cell table:style-name="ce12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595">
            <text:p>10/05/19</text:p>
          </table:table-cell>
          <table:table-cell table:style-name="ce4" office:value-type="string">
            <text:p>SIRCUS S.R.L. CATLIN RECUPERO FRANCHIGIE</text:p>
          </table:table-cell>
          <table:table-cell table:style-name="ce12" office:value-type="float" office:value="31049.64">
            <text:p><text:s/>31.049,64 </text:p>
          </table:table-cell>
        </table:table-row>
        <table:table-row table:style-name="ro2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8" office:value-type="float" office:value="43811">
            <text:p>12/12/19</text:p>
          </table:table-cell>
          <table:table-cell table:style-name="ce4" office:value-type="string">
            <text:p>SIRCUS S.R.L. CATLIN RECUPERO FRANCHIGIE</text:p>
          </table:table-cell>
          <table:table-cell table:style-name="ce12" office:value-type="float" office:value="31671.01">
            <text:p><text:s/>31.671,01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53748.36">
            <text:p><text:s/>53.748,36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3990.09">
            <text:p><text:s/>3.990,09 </text:p>
          </table:table-cell>
        </table:table-row>
        <table:table-row table:style-name="ro4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9918.87">
            <text:p><text:s/>9.918,87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COMUNE DI TRAVERSETOLO</text:p>
          </table:table-cell>
          <table:table-cell table:style-name="ce12" office:value-type="float" office:value="5827.71">
            <text:p><text:s/>5.827,71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3351.1">
            <text:p><text:s/>3.351,10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162251.11">
            <text:p><text:s/>162.251,11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OMUNE DI SALSOMAGGIORE TERME</text:p>
          </table:table-cell>
          <table:table-cell table:style-name="ce12" office:value-type="float" office:value="81663.04">
            <text:p><text:s/>81.663,04 </text:p>
          </table:table-cell>
        </table:table-row>
        <table:table-row table:style-name="ro2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8" office:value-type="float" office:value="43815">
            <text:p>16/12/19</text:p>
          </table:table-cell>
          <table:table-cell table:style-name="ce4" office:value-type="string">
            <text:p>COMUNE DI BUSSETO</text:p>
          </table:table-cell>
          <table:table-cell table:style-name="ce12" office:value-type="float" office:value="53701.75">
            <text:p><text:s/>53.701,75 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8" office:value-type="float" office:value="43637">
            <text:p>21/06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5313.5">
            <text:p><text:s/>5.313,50 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altre imprese su finanziamenti a medio lungo termine </text:p>
          </table:table-cell>
          <table:table-cell table:style-name="ce8" office:value-type="float" office:value="43811">
            <text:p>12/12/19</text:p>
          </table:table-cell>
          <table:table-cell table:style-name="ce4" office:value-type="string">
            <text:p>BANCA DEL MONTE DI PARMA S.P.A . - INTES</text:p>
          </table:table-cell>
          <table:table-cell table:style-name="ce12" office:value-type="float" office:value="4316.5">
            <text:p><text:s/>4.316,50 </text:p>
          </table:table-cell>
        </table:table-row>
        <table:table-row table:style-name="ro6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- Gestione Tesoro su mutui e altri finanziamenti a medio lungo termine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CASSA DEPOSITI E PRESTITI MEF</text:p>
          </table:table-cell>
          <table:table-cell table:style-name="ce12" office:value-type="float" office:value="4024.6">
            <text:p><text:s/>4.024,60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3686">
            <text:p>09/08/19</text:p>
          </table:table-cell>
          <table:table-cell table:style-name="ce4" office:value-type="string">
            <text:p>CASSA DEPOSITI E PRESTITI SPA</text:p>
          </table:table-cell>
          <table:table-cell table:style-name="ce12" office:value-type="float" office:value="606881.18">
            <text:p><text:s/>606.881,18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CASSA DEPOSITI E PRESTITI MEF</text:p>
          </table:table-cell>
          <table:table-cell table:style-name="ce12" office:value-type="float" office:value="3829.77">
            <text:p><text:s/>3.829,77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CASSA DEPOSITI E PRESTITI SPA</text:p>
          </table:table-cell>
          <table:table-cell table:style-name="ce12" office:value-type="float" office:value="590163.05">
            <text:p><text:s/>590.163,05 </text:p>
          </table:table-cell>
        </table:table-row>
        <table:table-row table:style-name="ro5">
          <table:table-cell table:style-name="ce4" office:value-type="string">
            <text:p>Interessi passivi</text:p>
          </table:table-cell>
          <table:table-cell table:style-name="ce4" office:value-type="string">
            <text:p>Interessi passivi a Cassa Depositi e Prestiti SPA su mutui e altri finanziamenti a medio lungo termine</text:p>
          </table:table-cell>
          <table:table-cell table:style-name="ce8" office:value-type="float" office:value="43830">
            <text:p>31/12/19</text:p>
          </table:table-cell>
          <table:table-cell table:style-name="ce4" office:value-type="string">
            <text:p>CASSA DEPOSITI E PRESTITI SPA</text:p>
          </table:table-cell>
          <table:table-cell table:style-name="ce12" office:value-type="float" office:value="732.25">
            <text:p><text:s/>732,25 </text:p>
          </table:table-cell>
        </table:table-row>
        <table:table-row table:style-name="ro3">
          <table:table-cell table:style-name="ce4" office:value-type="string">
            <text:p>Interessi passivi</text:p>
          </table:table-cell>
          <table:table-cell table:style-name="ce4" office:value-type="string">
            <text:p>Interessi passivi a Ministeri su mutui e altri finanziamenti a medio lungo termine 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MINISTERO DEGLI INTERNI</text:p>
          </table:table-cell>
          <table:table-cell table:style-name="ce12" office:value-type="float" office:value="12974.36">
            <text:p><text:s/>12.974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Attrezzature scientifiche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EUROTEC S.N.C. DI SIDOLI E DALLAFIORA</text:p>
          </table:table-cell>
          <table:table-cell table:style-name="ce12" office:value-type="float" office:value="9997.9">
            <text:p><text:s/>9.997,9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SAFE LM S.R.L.</text:p>
          </table:table-cell>
          <table:table-cell table:style-name="ce12" office:value-type="float" office:value="12688">
            <text:p><text:s/>12.688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487">
            <text:p>22/01/19</text:p>
          </table:table-cell>
          <table:table-cell table:style-name="ce4" office:value-type="string">
            <text:p>FUSO.COM COOPERATIVA DI COMUNITA</text:p>
          </table:table-cell>
          <table:table-cell table:style-name="ce12" office:value-type="float" office:value="2222">
            <text:p><text:s/>2.22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487">
            <text:p>22/01/19</text:p>
          </table:table-cell>
          <table:table-cell table:style-name="ce4" office:value-type="string">
            <text:p>FUSO.COM COOPERATIVA DI COMUNITA</text:p>
          </table:table-cell>
          <table:table-cell table:style-name="ce12" office:value-type="float" office:value="10100">
            <text:p><text:s/>10.10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487">
            <text:p>22/01/19</text:p>
          </table:table-cell>
          <table:table-cell table:style-name="ce4" office:value-type="string">
            <text:p>RIFUGIO LAGDEI LOCH ALET S.C.A.R.L.</text:p>
          </table:table-cell>
          <table:table-cell table:style-name="ce12" office:value-type="float" office:value="3630.22">
            <text:p><text:s/>3.630,22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487">
            <text:p>22/01/19</text:p>
          </table:table-cell>
          <table:table-cell table:style-name="ce4" office:value-type="string">
            <text:p>RIFUGIO LAGDEI LOCH ALET S.C.A.R.L.</text:p>
          </table:table-cell>
          <table:table-cell table:style-name="ce12" office:value-type="float" office:value="16501">
            <text:p><text:s/>16.501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OVREZZI FALEGNAMERIA DI OVREZZI &amp; C. SNC</text:p>
          </table:table-cell>
          <table:table-cell table:style-name="ce12" office:value-type="float" office:value="29997">
            <text:p><text:s/>29.997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SELETTI <text:s/>ARALDO</text:p>
          </table:table-cell>
          <table:table-cell table:style-name="ce12" office:value-type="float" office:value="18464.26">
            <text:p><text:s/>18.464,26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BERTOLI GIUSEPPE - IMPIANTI ELETTRICI</text:p>
          </table:table-cell>
          <table:table-cell table:style-name="ce12" office:value-type="float" office:value="7099.99">
            <text:p><text:s/>7.099,99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IMPRESA EDILE SOZZI EMILIO SRL</text:p>
          </table:table-cell>
          <table:table-cell table:style-name="ce12" office:value-type="float" office:value="42900">
            <text:p><text:s/>42.90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S.G.C. SISTEMI GEO COSTRUTTIVI SRL</text:p>
          </table:table-cell>
          <table:table-cell table:style-name="ce12" office:value-type="float" office:value="42266.02">
            <text:p><text:s/>42.266,02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SAFE LM S.R.L.</text:p>
          </table:table-cell>
          <table:table-cell table:style-name="ce12" office:value-type="float" office:value="3667.93">
            <text:p><text:s/>3.667,93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CCM FINOTELLO S.R.L.</text:p>
          </table:table-cell>
          <table:table-cell table:style-name="ce12" office:value-type="float" office:value="180213.83">
            <text:p><text:s/>180.213,83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STUDIO ZANZUCCHI S.R.L.</text:p>
          </table:table-cell>
          <table:table-cell table:style-name="ce12" office:value-type="float" office:value="6222">
            <text:p><text:s/>6.222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.G.C. SISTEMI GEO COSTRUTTIVI SRL</text:p>
          </table:table-cell>
          <table:table-cell table:style-name="ce12" office:value-type="float" office:value="88904.79">
            <text:p><text:s/>88.904,79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AFE LM S.R.L.</text:p>
          </table:table-cell>
          <table:table-cell table:style-name="ce12" office:value-type="float" office:value="6374.62">
            <text:p><text:s/>6.374,62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CCM FINOTELLO S.R.L.</text:p>
          </table:table-cell>
          <table:table-cell table:style-name="ce12" office:value-type="float" office:value="419786.17">
            <text:p><text:s/>419.786,17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CCM FINOTELLO S.R.L.</text:p>
          </table:table-cell>
          <table:table-cell table:style-name="ce12" office:value-type="float" office:value="68078.37">
            <text:p><text:s/>68.078,37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S.G.C. SISTEMI GEO COSTRUTTIVI SRL</text:p>
          </table:table-cell>
          <table:table-cell table:style-name="ce12" office:value-type="float" office:value="659.15">
            <text:p><text:s/>659,15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S.G.C. SISTEMI GEO COSTRUTTIVI SRL</text:p>
          </table:table-cell>
          <table:table-cell table:style-name="ce12" office:value-type="float" office:value="18060.6">
            <text:p><text:s/>18.060,6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SIGNANI <text:s/>GIOVANNI</text:p>
          </table:table-cell>
          <table:table-cell table:style-name="ce12" office:value-type="float" office:value="2493.87">
            <text:p><text:s/>2.493,87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SIGNANI <text:s/>GIOVANNI</text:p>
          </table:table-cell>
          <table:table-cell table:style-name="ce12" office:value-type="float" office:value="466.66">
            <text:p><text:s/>466,66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BOTTI <text:s/>CRISTIAN</text:p>
          </table:table-cell>
          <table:table-cell table:style-name="ce12" office:value-type="float" office:value="1903.2">
            <text:p><text:s/>1.903,2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GUERCI <text:s/>BRUNO</text:p>
          </table:table-cell>
          <table:table-cell table:style-name="ce12" office:value-type="float" office:value="5760">
            <text:p><text:s/>5.76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IL PARMENSE TRASPORTI SRL</text:p>
          </table:table-cell>
          <table:table-cell table:style-name="ce12" office:value-type="float" office:value="7150">
            <text:p><text:s/>7.15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C.T.A. S.C.A.</text:p>
          </table:table-cell>
          <table:table-cell table:style-name="ce12" office:value-type="float" office:value="189643.16">
            <text:p><text:s/>189.643,16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TORRIGIANI <text:s/>EMANUELA</text:p>
          </table:table-cell>
          <table:table-cell table:style-name="ce12" office:value-type="float" office:value="4440.8">
            <text:p><text:s/>4.440,8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679">
            <text:p>02/08/19</text:p>
          </table:table-cell>
          <table:table-cell table:style-name="ce4" office:value-type="string">
            <text:p>ILARDO <text:s/>GIUSEPPE</text:p>
          </table:table-cell>
          <table:table-cell table:style-name="ce12" office:value-type="float" office:value="35750">
            <text:p><text:s/>35.75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DUCALERESTAURO SRL</text:p>
          </table:table-cell>
          <table:table-cell table:style-name="ce12" office:value-type="float" office:value="43890">
            <text:p><text:s/>43.89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C.T.A. S.C.A.</text:p>
          </table:table-cell>
          <table:table-cell table:style-name="ce12" office:value-type="float" office:value="26794.96">
            <text:p><text:s/>26.794,96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C.T.A. S.C.A.</text:p>
          </table:table-cell>
          <table:table-cell table:style-name="ce12" office:value-type="float" office:value="30500">
            <text:p><text:s/>30.50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BOTTI <text:s/>CRISTIAN</text:p>
          </table:table-cell>
          <table:table-cell table:style-name="ce12" office:value-type="float" office:value="1903.2">
            <text:p><text:s/>1.903,2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TOSCANO COSTRUZIONI DI TOSCANO GIAMPIERO</text:p>
          </table:table-cell>
          <table:table-cell table:style-name="ce12" office:value-type="float" office:value="5999.91">
            <text:p><text:s/>5.999,91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ARTRESTAURO DI BEATRICE BARBAGALLO</text:p>
          </table:table-cell>
          <table:table-cell table:style-name="ce12" office:value-type="float" office:value="7710">
            <text:p><text:s/>7.71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ESTER TOSCANI - RESTAURO LIGNEO</text:p>
          </table:table-cell>
          <table:table-cell table:style-name="ce12" office:value-type="float" office:value="8800">
            <text:p><text:s/>8.800,00 </text:p>
          </table:table-cell>
        </table:table-row>
        <table:table-row table:style-name="ro5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 e istituzionale di valore culturale, storico ed artistic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ZILOCCHI <text:s/>BARBARA</text:p>
          </table:table-cell>
          <table:table-cell table:style-name="ce12" office:value-type="float" office:value="15000">
            <text:p><text:s/>15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NIAL NIZZOLI SRL</text:p>
          </table:table-cell>
          <table:table-cell table:style-name="ce12" office:value-type="float" office:value="7700">
            <text:p><text:s/>7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SI-CO SISTEMI COSTRUTTIVI S.R.L.</text:p>
          </table:table-cell>
          <table:table-cell table:style-name="ce12" office:value-type="float" office:value="15400">
            <text:p><text:s/>15.4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49929.88">
            <text:p><text:s/>49.929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LAZZAROTTI <text:s/>GUIDO</text:p>
          </table:table-cell>
          <table:table-cell table:style-name="ce12" office:value-type="float" office:value="12688">
            <text:p><text:s/>12.68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PORZANI <text:s/>ANGELO</text:p>
          </table:table-cell>
          <table:table-cell table:style-name="ce12" office:value-type="float" office:value="3045.12">
            <text:p><text:s/>3.045,1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ABBATI COSTRUZIONI SRL</text:p>
          </table:table-cell>
          <table:table-cell table:style-name="ce12" office:value-type="float" office:value="792">
            <text:p><text:s/>79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DI STASI <text:s/>ALESSANDRO</text:p>
          </table:table-cell>
          <table:table-cell table:style-name="ce12" office:value-type="float" office:value="1649.44">
            <text:p><text:s/>1.649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CHIASTRA E PATTERA SRL</text:p>
          </table:table-cell>
          <table:table-cell table:style-name="ce12" office:value-type="float" office:value="65151.88">
            <text:p><text:s/>65.151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COMELLI <text:s/>FEDERICO</text:p>
          </table:table-cell>
          <table:table-cell table:style-name="ce12" office:value-type="float" office:value="3108.56">
            <text:p><text:s/>3.108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LAZZAROTTI <text:s/>GUIDO</text:p>
          </table:table-cell>
          <table:table-cell table:style-name="ce12" office:value-type="float" office:value="3933.28">
            <text:p><text:s/>3.933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M.I.E. DI MORELLI LUCA E C. SRL</text:p>
          </table:table-cell>
          <table:table-cell table:style-name="ce12" office:value-type="float" office:value="27183.55">
            <text:p><text:s/>27.183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COSTRUZIONI SRL DI LAZZARI ROSSI MAZZONI</text:p>
          </table:table-cell>
          <table:table-cell table:style-name="ce12" office:value-type="float" office:value="22320">
            <text:p><text:s/>22.3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COSTRUZIONI SRL DI LAZZARI ROSSI MAZZONI</text:p>
          </table:table-cell>
          <table:table-cell table:style-name="ce12" office:value-type="float" office:value="2232">
            <text:p><text:s/>2.23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DI STASI <text:s/>ALESSANDRO</text:p>
          </table:table-cell>
          <table:table-cell table:style-name="ce12" office:value-type="float" office:value="2575.2">
            <text:p><text:s/>2.57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2">
            <text:p>08/03/19</text:p>
          </table:table-cell>
          <table:table-cell table:style-name="ce4" office:value-type="string">
            <text:p>EMC2 ONLUS S.C.R.L.</text:p>
          </table:table-cell>
          <table:table-cell table:style-name="ce12" office:value-type="float" office:value="30000">
            <text:p><text:s/>3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A.I.ERRE ENGINEERING S.R.L.</text:p>
          </table:table-cell>
          <table:table-cell table:style-name="ce12" office:value-type="float" office:value="23853.44">
            <text:p><text:s/>23.853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BOCCHI <text:s/>MASSIMO</text:p>
          </table:table-cell>
          <table:table-cell table:style-name="ce12" office:value-type="float" office:value="2283.84">
            <text:p><text:s/>2.283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302.31">
            <text:p><text:s/>302,3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PELLICELLI <text:s/>DANIELE</text:p>
          </table:table-cell>
          <table:table-cell table:style-name="ce12" office:value-type="float" office:value="1522.56">
            <text:p><text:s/>1.522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PORZANI <text:s/>ANGELO</text:p>
          </table:table-cell>
          <table:table-cell table:style-name="ce12" office:value-type="float" office:value="775.35">
            <text:p><text:s/>775,3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PORZANI <text:s/>ANGELO</text:p>
          </table:table-cell>
          <table:table-cell table:style-name="ce12" office:value-type="float" office:value="3600">
            <text:p><text:s/>3.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S.G.C. SISTEMI GEO COSTRUTTIVI SRL</text:p>
          </table:table-cell>
          <table:table-cell table:style-name="ce12" office:value-type="float" office:value="1214.18">
            <text:p><text:s/>1.214,1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ZOPPI <text:s/>GIUSEPPE</text:p>
          </table:table-cell>
          <table:table-cell table:style-name="ce12" office:value-type="float" office:value="4636.2">
            <text:p><text:s/>4.636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ZOPPI <text:s/>GIUSEPPE</text:p>
          </table:table-cell>
          <table:table-cell table:style-name="ce12" office:value-type="float" office:value="1024.8">
            <text:p><text:s/>1.024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2064.76">
            <text:p><text:s/>2.064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C.M.E. SOC. COOP. CONSORZIO IMPRENDITORI</text:p>
          </table:table-cell>
          <table:table-cell table:style-name="ce12" office:value-type="float" office:value="1408.1">
            <text:p><text:s/>1.408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COOP. EDILE ARTIGIANA SCRL</text:p>
          </table:table-cell>
          <table:table-cell table:style-name="ce12" office:value-type="float" office:value="4400">
            <text:p><text:s/>4.4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COSTRUZIONI 2 DI REDJEPI JUSUF</text:p>
          </table:table-cell>
          <table:table-cell table:style-name="ce12" office:value-type="float" office:value="12450.39">
            <text:p><text:s/>12.450,3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MENEGALLI <text:s/>FRANCO</text:p>
          </table:table-cell>
          <table:table-cell table:style-name="ce12" office:value-type="float" office:value="6000">
            <text:p><text:s/>6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MENEGALLI <text:s/>FRANCO</text:p>
          </table:table-cell>
          <table:table-cell table:style-name="ce12" office:value-type="float" office:value="7700">
            <text:p><text:s/>7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PARMA SCAVI SRL</text:p>
          </table:table-cell>
          <table:table-cell table:style-name="ce12" office:value-type="float" office:value="4549.6">
            <text:p><text:s/>4.549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PARMA SCAVI SRL</text:p>
          </table:table-cell>
          <table:table-cell table:style-name="ce12" office:value-type="float" office:value="1357.4">
            <text:p><text:s/>1.357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7600">
            <text:p><text:s/>17.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91987.12">
            <text:p><text:s/>91.987,1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ATTANI <text:s/>DAVIDE</text:p>
          </table:table-cell>
          <table:table-cell table:style-name="ce12" office:value-type="float" office:value="4168.01">
            <text:p><text:s/>4.168,0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ENERPLAN S.R.L.</text:p>
          </table:table-cell>
          <table:table-cell table:style-name="ce12" office:value-type="float" office:value="6020.44">
            <text:p><text:s/>6.020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GALEAZZI <text:s/>ENRICO</text:p>
          </table:table-cell>
          <table:table-cell table:style-name="ce12" office:value-type="float" office:value="5618.08">
            <text:p><text:s/>5.618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LOMBATTI <text:s/>GINO</text:p>
          </table:table-cell>
          <table:table-cell table:style-name="ce12" office:value-type="float" office:value="1111.47">
            <text:p><text:s/>1.111,4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MARVISI ALESSANDRO</text:p>
          </table:table-cell>
          <table:table-cell table:style-name="ce12" office:value-type="float" office:value="4562.05">
            <text:p><text:s/>4.562,0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20">
            <text:p>04/06/19</text:p>
          </table:table-cell>
          <table:table-cell table:style-name="ce4" office:value-type="string">
            <text:p>CHIASTRA E PATTERA SRL</text:p>
          </table:table-cell>
          <table:table-cell table:style-name="ce12" office:value-type="float" office:value="24672.4">
            <text:p><text:s/>24.672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20">
            <text:p>04/06/19</text:p>
          </table:table-cell>
          <table:table-cell table:style-name="ce4" office:value-type="string">
            <text:p>M.I.E. DI MORELLI LUCA E C. SRL</text:p>
          </table:table-cell>
          <table:table-cell table:style-name="ce12" office:value-type="float" office:value="6079.11">
            <text:p><text:s/>6.079,1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BOCCHI <text:s/>MASSIMO</text:p>
          </table:table-cell>
          <table:table-cell table:style-name="ce12" office:value-type="float" office:value="6978.4">
            <text:p><text:s/>6.978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CORUZZI <text:s/>PIER LUIGI</text:p>
          </table:table-cell>
          <table:table-cell table:style-name="ce12" office:value-type="float" office:value="6191.64">
            <text:p><text:s/>6.191,6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PORZANI <text:s/>ANGELO</text:p>
          </table:table-cell>
          <table:table-cell table:style-name="ce12" office:value-type="float" office:value="1395.68">
            <text:p><text:s/>1.395,6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RONKINI DI RONCHINI A E C SNC</text:p>
          </table:table-cell>
          <table:table-cell table:style-name="ce12" office:value-type="float" office:value="9625">
            <text:p><text:s/>9.6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STUDIO ALFA S.P.A.</text:p>
          </table:table-cell>
          <table:table-cell table:style-name="ce12" office:value-type="float" office:value="1829.99">
            <text:p><text:s/>1.829,9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STUDIO ALFA S.P.A.</text:p>
          </table:table-cell>
          <table:table-cell table:style-name="ce12" office:value-type="float" office:value="834">
            <text:p><text:s/>83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RONKINI DI RONCHINI A E C SNC</text:p>
          </table:table-cell>
          <table:table-cell table:style-name="ce12" office:value-type="float" office:value="9625">
            <text:p><text:s/>9.6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VERSUS AMIANTO DI GUARESCHI STEFANO</text:p>
          </table:table-cell>
          <table:table-cell table:style-name="ce12" office:value-type="float" office:value="12200">
            <text:p><text:s/>12.2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BOCCHI <text:s/>MASSIMO</text:p>
          </table:table-cell>
          <table:table-cell table:style-name="ce12" office:value-type="float" office:value="2208.98">
            <text:p><text:s/>2.208,9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MORA <text:s/>GIANLUCA</text:p>
          </table:table-cell>
          <table:table-cell table:style-name="ce12" office:value-type="float" office:value="22838.4">
            <text:p><text:s/>22.838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RO.VI. SAS DI SAVANI ROBERTO &amp; C.</text:p>
          </table:table-cell>
          <table:table-cell table:style-name="ce12" office:value-type="float" office:value="16500">
            <text:p><text:s/>16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VIOLI COSTRUZIONI SRL</text:p>
          </table:table-cell>
          <table:table-cell table:style-name="ce12" office:value-type="float" office:value="41800">
            <text:p><text:s/>41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BARBIERI <text:s/>NICOLA</text:p>
          </table:table-cell>
          <table:table-cell table:style-name="ce12" office:value-type="float" office:value="22000">
            <text:p><text:s/>22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38500">
            <text:p><text:s/>38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20289.01">
            <text:p><text:s/>20.289,0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FERRARI <text:s/>ERMES</text:p>
          </table:table-cell>
          <table:table-cell table:style-name="ce12" office:value-type="float" office:value="13200">
            <text:p><text:s/>13.2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9150">
            <text:p><text:s/>9.1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SERPAGLI <text:s/>MICHELE TINTEGGIATURE</text:p>
          </table:table-cell>
          <table:table-cell table:style-name="ce12" office:value-type="float" office:value="14300">
            <text:p><text:s/>14.3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STUDIO TECNICO COBE</text:p>
          </table:table-cell>
          <table:table-cell table:style-name="ce12" office:value-type="float" office:value="11000">
            <text:p><text:s/>11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COLOMBINI <text:s/>FILIPPO</text:p>
          </table:table-cell>
          <table:table-cell table:style-name="ce12" office:value-type="float" office:value="19800">
            <text:p><text:s/>19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GOMMAPLAST S.R.L.</text:p>
          </table:table-cell>
          <table:table-cell table:style-name="ce12" office:value-type="float" office:value="36520">
            <text:p><text:s/>36.5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PORZANI <text:s/>ANGELO</text:p>
          </table:table-cell>
          <table:table-cell table:style-name="ce12" office:value-type="float" office:value="3806.4">
            <text:p><text:s/>3.806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BARBIERI <text:s/>NICOLA</text:p>
          </table:table-cell>
          <table:table-cell table:style-name="ce12" office:value-type="float" office:value="16500">
            <text:p><text:s/>16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RICCO' <text:s/>GRAZIANO</text:p>
          </table:table-cell>
          <table:table-cell table:style-name="ce12" office:value-type="float" office:value="5830">
            <text:p><text:s/>5.8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UCCI SPA</text:p>
          </table:table-cell>
          <table:table-cell table:style-name="ce12" office:value-type="float" office:value="29700">
            <text:p><text:s/>29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DI STASI <text:s/>ALESSANDRO</text:p>
          </table:table-cell>
          <table:table-cell table:style-name="ce12" office:value-type="float" office:value="5075.2">
            <text:p><text:s/>5.07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F.LLI MATTACE COSTRUZIONI S.R.L.</text:p>
          </table:table-cell>
          <table:table-cell table:style-name="ce12" office:value-type="float" office:value="11000">
            <text:p><text:s/>11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ROSSI <text:s/>MATTEO</text:p>
          </table:table-cell>
          <table:table-cell table:style-name="ce12" office:value-type="float" office:value="3806.4">
            <text:p><text:s/>3.806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STEFANINI <text:s/>GIUSEPPE</text:p>
          </table:table-cell>
          <table:table-cell table:style-name="ce12" office:value-type="float" office:value="23097.24">
            <text:p><text:s/>23.097,2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COSTRUZIONI SRL DI LAZZARI ROSSI MAZZONI</text:p>
          </table:table-cell>
          <table:table-cell table:style-name="ce12" office:value-type="float" office:value="16368">
            <text:p><text:s/>16.36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ZOPPI <text:s/>GIUSEPPE</text:p>
          </table:table-cell>
          <table:table-cell table:style-name="ce12" office:value-type="float" office:value="692.76">
            <text:p><text:s/>692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BARBIERI MONTAGGI DI BARBIERI SIMONE</text:p>
          </table:table-cell>
          <table:table-cell table:style-name="ce12" office:value-type="float" office:value="6160">
            <text:p><text:s/>6.1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BARBIERI MONTAGGI DI BARBIERI SIMONE</text:p>
          </table:table-cell>
          <table:table-cell table:style-name="ce12" office:value-type="float" office:value="7700">
            <text:p><text:s/>7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97321.76">
            <text:p><text:s/>97.321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8935.29">
            <text:p><text:s/>18.935,2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PASINI SRL</text:p>
          </table:table-cell>
          <table:table-cell table:style-name="ce12" office:value-type="float" office:value="6348.1">
            <text:p><text:s/>6.348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RO.VI. SAS DI SAVANI ROBERTO &amp; C.</text:p>
          </table:table-cell>
          <table:table-cell table:style-name="ce12" office:value-type="float" office:value="18106">
            <text:p><text:s/>18.10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SCHIAVI S.R.L. PRODUZIONE ARTICOLI SPORT</text:p>
          </table:table-cell>
          <table:table-cell table:style-name="ce12" office:value-type="float" office:value="21676.14">
            <text:p><text:s/>21.676,1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DI STASI <text:s/>ALESSANDRO</text:p>
          </table:table-cell>
          <table:table-cell table:style-name="ce12" office:value-type="float" office:value="5075.2">
            <text:p><text:s/>5.07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DI STASI <text:s/>ALESSANDRO</text:p>
          </table:table-cell>
          <table:table-cell table:style-name="ce12" office:value-type="float" office:value="2500">
            <text:p><text:s/>2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MENEGALLI <text:s/>FRANCO</text:p>
          </table:table-cell>
          <table:table-cell table:style-name="ce12" office:value-type="float" office:value="40700">
            <text:p><text:s/>40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KOPPEL A.W. S.R.L.</text:p>
          </table:table-cell>
          <table:table-cell table:style-name="ce12" office:value-type="float" office:value="9150">
            <text:p><text:s/>9.1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BUCCI SPA</text:p>
          </table:table-cell>
          <table:table-cell table:style-name="ce12" office:value-type="float" office:value="3300">
            <text:p><text:s/>3.3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EDIL ERZENI SRLS</text:p>
          </table:table-cell>
          <table:table-cell table:style-name="ce12" office:value-type="float" office:value="19999.1">
            <text:p><text:s/>19.999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PARMENSE GRIGLIATI S.R.L.</text:p>
          </table:table-cell>
          <table:table-cell table:style-name="ce12" office:value-type="float" office:value="24999.7">
            <text:p><text:s/>24.999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S.G.C. SISTEMI GEO COSTRUTTIVI SRL</text:p>
          </table:table-cell>
          <table:table-cell table:style-name="ce12" office:value-type="float" office:value="38500">
            <text:p><text:s/>38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SCHIAVI S.R.L. PRODUZIONE ARTICOLI SPORT</text:p>
          </table:table-cell>
          <table:table-cell table:style-name="ce12" office:value-type="float" office:value="11164.73">
            <text:p><text:s/>11.164,7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SI-CO SISTEMI COSTRUTTIVI S.R.L.</text:p>
          </table:table-cell>
          <table:table-cell table:style-name="ce12" office:value-type="float" office:value="41800">
            <text:p><text:s/>41.80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LAZZAROTTI <text:s/>GUIDO</text:p>
          </table:table-cell>
          <table:table-cell table:style-name="ce12" office:value-type="float" office:value="2407.83">
            <text:p><text:s/>2.407,83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5500">
            <text:p><text:s/>5.50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A.I.ERRE ENGINEERING S.R.L.</text:p>
          </table:table-cell>
          <table:table-cell table:style-name="ce12" office:value-type="float" office:value="27741.6">
            <text:p><text:s/>27.741,6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STEFANINI <text:s/>GIUSEPPE</text:p>
          </table:table-cell>
          <table:table-cell table:style-name="ce12" office:value-type="float" office:value="16659.34">
            <text:p><text:s/>16.659,34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VIRGENTI <text:s/>NICOLA</text:p>
          </table:table-cell>
          <table:table-cell table:style-name="ce12" office:value-type="float" office:value="6344">
            <text:p><text:s/>6.344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12" office:value-type="float" office:value="2600">
            <text:p><text:s/>2.60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12" office:value-type="float" office:value="13400">
            <text:p><text:s/>13.40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60">
            <text:p>05/04/19</text:p>
          </table:table-cell>
          <table:table-cell table:style-name="ce4" office:value-type="string">
            <text:p>MONTEPARA <text:s/>ANTONIO</text:p>
          </table:table-cell>
          <table:table-cell table:style-name="ce12" office:value-type="float" office:value="1128.8">
            <text:p><text:s/>1.128,8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COLLETTIVO DI URBANISTICA</text:p>
          </table:table-cell>
          <table:table-cell table:style-name="ce12" office:value-type="float" office:value="4019.55">
            <text:p><text:s/>4.019,55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2540">
            <text:p><text:s/>2.540,0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10360.54">
            <text:p><text:s/>10.360,54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CANALI <text:s/>CLAUDIO</text:p>
          </table:table-cell>
          <table:table-cell table:style-name="ce12" office:value-type="float" office:value="821.68">
            <text:p><text:s/>821,68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POLITECHNICA S.R.L.</text:p>
          </table:table-cell>
          <table:table-cell table:style-name="ce12" office:value-type="float" office:value="5709.6">
            <text:p><text:s/>5.709,6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MAESTRI <text:s/>LUCA</text:p>
          </table:table-cell>
          <table:table-cell table:style-name="ce12" office:value-type="float" office:value="7185.36">
            <text:p><text:s/>7.185,36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POLITECHNICA S.R.L.</text:p>
          </table:table-cell>
          <table:table-cell table:style-name="ce12" office:value-type="float" office:value="7612.8">
            <text:p><text:s/>7.612,8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ENGEO S.R.L.</text:p>
          </table:table-cell>
          <table:table-cell table:style-name="ce12" office:value-type="float" office:value="10577.4">
            <text:p><text:s/>10.577,40 </text:p>
          </table:table-cell>
        </table:table-row>
        <table:table-row table:style-name="ro4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PINI <text:s/>LINO</text:p>
          </table:table-cell>
          <table:table-cell table:style-name="ce12" office:value-type="float" office:value="3005.42">
            <text:p><text:s/>3.005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60470">
            <text:p><text:s/>60.4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UCCI SPA</text:p>
          </table:table-cell>
          <table:table-cell table:style-name="ce12" office:value-type="float" office:value="116326.67">
            <text:p><text:s/>116.326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BUCCI SPA</text:p>
          </table:table-cell>
          <table:table-cell table:style-name="ce12" office:value-type="float" office:value="25591.87">
            <text:p><text:s/>25.591,8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FATTORI <text:s/>STEFANO</text:p>
          </table:table-cell>
          <table:table-cell table:style-name="ce12" office:value-type="float" office:value="49155.74">
            <text:p><text:s/>49.155,7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FATTORI <text:s/>STEFANO</text:p>
          </table:table-cell>
          <table:table-cell table:style-name="ce12" office:value-type="float" office:value="10814.26">
            <text:p><text:s/>10.814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FRANTOIO VALTARO S.R.L.</text:p>
          </table:table-cell>
          <table:table-cell table:style-name="ce12" office:value-type="float" office:value="1648.58">
            <text:p><text:s/>1.648,5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FRANTOIO VALTARO S.R.L.</text:p>
          </table:table-cell>
          <table:table-cell table:style-name="ce12" office:value-type="float" office:value="2399.52">
            <text:p><text:s/>2.399,5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IL DADO DI GABELLI MEDARDO</text:p>
          </table:table-cell>
          <table:table-cell table:style-name="ce12" office:value-type="float" office:value="4000">
            <text:p><text:s/>4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IL DADO DI GABELLI MEDARDO</text:p>
          </table:table-cell>
          <table:table-cell table:style-name="ce12" office:value-type="float" office:value="880">
            <text:p><text:s/>8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INFO SRL</text:p>
          </table:table-cell>
          <table:table-cell table:style-name="ce12" office:value-type="float" office:value="1053">
            <text:p><text:s/>1.053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MONTAGGI S.R.L.</text:p>
          </table:table-cell>
          <table:table-cell table:style-name="ce12" office:value-type="float" office:value="8522.55">
            <text:p><text:s/>8.522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ALEOTTI <text:s/>VITTORIA</text:p>
          </table:table-cell>
          <table:table-cell table:style-name="ce12" office:value-type="float" office:value="77.96">
            <text:p><text:s/>77,9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BOSI <text:s/>ALMA</text:p>
          </table:table-cell>
          <table:table-cell table:style-name="ce12" office:value-type="float" office:value="252">
            <text:p><text:s/>25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BRIGNOLI <text:s/>ELENA</text:p>
          </table:table-cell>
          <table:table-cell table:style-name="ce12" office:value-type="float" office:value="55.84">
            <text:p><text:s/>55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BUCCI <text:s/>ELLIA</text:p>
          </table:table-cell>
          <table:table-cell table:style-name="ce12" office:value-type="float" office:value="185.42">
            <text:p><text:s/>185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BUCCI <text:s/>LUISA</text:p>
          </table:table-cell>
          <table:table-cell table:style-name="ce12" office:value-type="float" office:value="185.42">
            <text:p><text:s/>185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AMORALI <text:s/>MARIA ANGELA</text:p>
          </table:table-cell>
          <table:table-cell table:style-name="ce12" office:value-type="float" office:value="213.2">
            <text:p><text:s/>213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APELLA <text:s/>ANNA MARIA</text:p>
          </table:table-cell>
          <table:table-cell table:style-name="ce12" office:value-type="float" office:value="1057.7">
            <text:p><text:s/>1.057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AVATORTA <text:s/>FRANCESCO</text:p>
          </table:table-cell>
          <table:table-cell table:style-name="ce12" office:value-type="float" office:value="220.9">
            <text:p><text:s/>220,9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AVATORTA <text:s/>WALTER</text:p>
          </table:table-cell>
          <table:table-cell table:style-name="ce12" office:value-type="float" office:value="110.46">
            <text:p><text:s/>110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AVAZZINI <text:s/>GIOVANNI</text:p>
          </table:table-cell>
          <table:table-cell table:style-name="ce12" office:value-type="float" office:value="339.08">
            <text:p><text:s/>339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OLLA <text:s/>MARTINO</text:p>
          </table:table-cell>
          <table:table-cell table:style-name="ce12" office:value-type="float" office:value="51.95">
            <text:p><text:s/>51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OLLA <text:s/>MICHELA</text:p>
          </table:table-cell>
          <table:table-cell table:style-name="ce12" office:value-type="float" office:value="51.95">
            <text:p><text:s/>51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COLLA <text:s/>SIMONE</text:p>
          </table:table-cell>
          <table:table-cell table:style-name="ce12" office:value-type="float" office:value="51.95">
            <text:p><text:s/>51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DELSANTE VITALIANO SRL</text:p>
          </table:table-cell>
          <table:table-cell table:style-name="ce12" office:value-type="float" office:value="103.31">
            <text:p><text:s/>103,3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DODI <text:s/>AVE</text:p>
          </table:table-cell>
          <table:table-cell table:style-name="ce12" office:value-type="float" office:value="213.21">
            <text:p><text:s/>213,2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GROPPI <text:s/>ENRICO</text:p>
          </table:table-cell>
          <table:table-cell table:style-name="ce12" office:value-type="float" office:value="111.71">
            <text:p><text:s/>111,7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GROPPI <text:s/>SERGIO</text:p>
          </table:table-cell>
          <table:table-cell table:style-name="ce12" office:value-type="float" office:value="55.84">
            <text:p><text:s/>55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MAINI <text:s/>MARIA LUISA</text:p>
          </table:table-cell>
          <table:table-cell table:style-name="ce12" office:value-type="float" office:value="4340.03">
            <text:p><text:s/>4.340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MANFREDI <text:s/>ANGELA</text:p>
          </table:table-cell>
          <table:table-cell table:style-name="ce12" office:value-type="float" office:value="166.97">
            <text:p><text:s/>166,9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MONTANINI <text:s/>RAFFAELLA</text:p>
          </table:table-cell>
          <table:table-cell table:style-name="ce12" office:value-type="float" office:value="110.47">
            <text:p><text:s/>110,4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MORI ARCARI MANGHI SRL</text:p>
          </table:table-cell>
          <table:table-cell table:style-name="ce12" office:value-type="float" office:value="398.26">
            <text:p><text:s/>398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RAPACCHI <text:s/>RAFFAELE</text:p>
          </table:table-cell>
          <table:table-cell table:style-name="ce12" office:value-type="float" office:value="4340.03">
            <text:p><text:s/>4.340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RODANO <text:s/>FABIO</text:p>
          </table:table-cell>
          <table:table-cell table:style-name="ce12" office:value-type="float" office:value="18.14">
            <text:p><text:s/>18,1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RODANO <text:s/>MAURO</text:p>
          </table:table-cell>
          <table:table-cell table:style-name="ce12" office:value-type="float" office:value="18.15">
            <text:p><text:s/>18,1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SARZI SARTORI <text:s/>ALBERTO</text:p>
          </table:table-cell>
          <table:table-cell table:style-name="ce12" office:value-type="float" office:value="2275.22">
            <text:p><text:s/>2.275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SBERNINI <text:s/>VITTORIO</text:p>
          </table:table-cell>
          <table:table-cell table:style-name="ce12" office:value-type="float" office:value="166.97">
            <text:p><text:s/>166,9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STOCCHI MONTI <text:s/>PAOLA</text:p>
          </table:table-cell>
          <table:table-cell table:style-name="ce12" office:value-type="float" office:value="384.38">
            <text:p><text:s/>384,3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ZAMPICININI <text:s/>GIOVANNI</text:p>
          </table:table-cell>
          <table:table-cell table:style-name="ce12" office:value-type="float" office:value="767.78">
            <text:p><text:s/>767,7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ZAMPICININI <text:s/>MARIA</text:p>
          </table:table-cell>
          <table:table-cell table:style-name="ce12" office:value-type="float" office:value="148.26">
            <text:p><text:s/>148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12" office:value-type="float" office:value="188.78">
            <text:p><text:s/>188,7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12" office:value-type="float" office:value="169.84">
            <text:p><text:s/>169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ZAMPICININI <text:s/>MARIO</text:p>
          </table:table-cell>
          <table:table-cell table:style-name="ce12" office:value-type="float" office:value="767.78">
            <text:p><text:s/>767,7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ZAMPICININI <text:s/>SABRINA</text:p>
          </table:table-cell>
          <table:table-cell table:style-name="ce12" office:value-type="float" office:value="148.26">
            <text:p><text:s/>148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ASFALTI BASUINO DI BASUINO ANTONIO</text:p>
          </table:table-cell>
          <table:table-cell table:style-name="ce12" office:value-type="float" office:value="61469.7">
            <text:p><text:s/>61.469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FRANTOIO VALTARO S.R.L.</text:p>
          </table:table-cell>
          <table:table-cell table:style-name="ce12" office:value-type="float" office:value="405.83">
            <text:p><text:s/>405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0">
            <text:p>15/01/19</text:p>
          </table:table-cell>
          <table:table-cell table:style-name="ce4" office:value-type="string">
            <text:p>TIRRI FELICE S.R.L.</text:p>
          </table:table-cell>
          <table:table-cell table:style-name="ce12" office:value-type="float" office:value="124198.09">
            <text:p><text:s/>124.198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BRINDANI <text:s/>LUISA</text:p>
          </table:table-cell>
          <table:table-cell table:style-name="ce12" office:value-type="float" office:value="32">
            <text:p><text:s/>3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FERRARI <text:s/>LUIGI GIUSEPPE</text:p>
          </table:table-cell>
          <table:table-cell table:style-name="ce12" office:value-type="float" office:value="80">
            <text:p><text:s/>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FUGACCIA <text:s/>ANNA ANGELA</text:p>
          </table:table-cell>
          <table:table-cell table:style-name="ce12" office:value-type="float" office:value="80">
            <text:p><text:s/>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MEZZETTA <text:s/>BRUNO</text:p>
          </table:table-cell>
          <table:table-cell table:style-name="ce12" office:value-type="float" office:value="122.44">
            <text:p><text:s/>122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PANCINI <text:s/>LUIGI</text:p>
          </table:table-cell>
          <table:table-cell table:style-name="ce12" office:value-type="float" office:value="160">
            <text:p><text:s/>1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RESTANI <text:s/>RINA</text:p>
          </table:table-cell>
          <table:table-cell table:style-name="ce12" office:value-type="float" office:value="906.67">
            <text:p><text:s/>906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RUGALI <text:s/>FAUSTO</text:p>
          </table:table-cell>
          <table:table-cell table:style-name="ce12" office:value-type="float" office:value="604.44">
            <text:p><text:s/>604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RUGALI <text:s/>MAURIZIO</text:p>
          </table:table-cell>
          <table:table-cell table:style-name="ce12" office:value-type="float" office:value="604.44">
            <text:p><text:s/>604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RUGALI <text:s/>SANDRA</text:p>
          </table:table-cell>
          <table:table-cell table:style-name="ce12" office:value-type="float" office:value="604.44">
            <text:p><text:s/>604,4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89">
            <text:p>24/01/19</text:p>
          </table:table-cell>
          <table:table-cell table:style-name="ce4" office:value-type="string">
            <text:p>STUDIO LEGALE ASS.TO CORINALDESI MISCHI</text:p>
          </table:table-cell>
          <table:table-cell table:style-name="ce12" office:value-type="float" office:value="3489.2">
            <text:p><text:s/>3.489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BRINDANI <text:s/>PIERLUIGI</text:p>
          </table:table-cell>
          <table:table-cell table:style-name="ce12" office:value-type="float" office:value="1060">
            <text:p><text:s/>1.0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CAPELLA <text:s/>ANNA MARIA</text:p>
          </table:table-cell>
          <table:table-cell table:style-name="ce12" office:value-type="float" office:value="1378.7">
            <text:p><text:s/>1.378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CONTINI <text:s/>CLAUDIA</text:p>
          </table:table-cell>
          <table:table-cell table:style-name="ce12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CORBELLETTA <text:s/>DAVIDE</text:p>
          </table:table-cell>
          <table:table-cell table:style-name="ce12" office:value-type="float" office:value="102.34">
            <text:p><text:s/>102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FERRARI <text:s/>MARA</text:p>
          </table:table-cell>
          <table:table-cell table:style-name="ce12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ORSI <text:s/>FRANCO</text:p>
          </table:table-cell>
          <table:table-cell table:style-name="ce12" office:value-type="float" office:value="293.02">
            <text:p><text:s/>293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ORSI <text:s/>FRANCO</text:p>
          </table:table-cell>
          <table:table-cell table:style-name="ce12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PANIZZI <text:s/>MARTA</text:p>
          </table:table-cell>
          <table:table-cell table:style-name="ce12" office:value-type="float" office:value="20">
            <text:p><text:s/>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RESTANI <text:s/>RINA</text:p>
          </table:table-cell>
          <table:table-cell table:style-name="ce12" office:value-type="float" office:value="204.45">
            <text:p><text:s/>204,4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12" office:value-type="float" office:value="27.08">
            <text:p><text:s/>27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12" office:value-type="float" office:value="34.08">
            <text:p><text:s/>34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RUGALI <text:s/>FAUSTO</text:p>
          </table:table-cell>
          <table:table-cell table:style-name="ce12" office:value-type="float" office:value="293.02">
            <text:p><text:s/>293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RUGALI <text:s/>MAURIZIO</text:p>
          </table:table-cell>
          <table:table-cell table:style-name="ce12" office:value-type="float" office:value="34.08">
            <text:p><text:s/>34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RUGALI <text:s/>SANDRA</text:p>
          </table:table-cell>
          <table:table-cell table:style-name="ce12" office:value-type="float" office:value="34.08">
            <text:p><text:s/>34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STEFANINI <text:s/>PAOLO</text:p>
          </table:table-cell>
          <table:table-cell table:style-name="ce12" office:value-type="float" office:value="591.17">
            <text:p><text:s/>591,1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5">
            <text:p>30/01/19</text:p>
          </table:table-cell>
          <table:table-cell table:style-name="ce4" office:value-type="string">
            <text:p>ZECCA <text:s/>MICHELE</text:p>
          </table:table-cell>
          <table:table-cell table:style-name="ce12" office:value-type="float" office:value="238.81">
            <text:p><text:s/>238,8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BARUSI <text:s/>ADELE</text:p>
          </table:table-cell>
          <table:table-cell table:style-name="ce12" office:value-type="float" office:value="2720">
            <text:p><text:s/>2.7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BIASOTTI <text:s/>MARIA STELLA</text:p>
          </table:table-cell>
          <table:table-cell table:style-name="ce12" office:value-type="float" office:value="20">
            <text:p><text:s/>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BIASOTTI <text:s/>ORNELLA</text:p>
          </table:table-cell>
          <table:table-cell table:style-name="ce12" office:value-type="float" office:value="387.52">
            <text:p><text:s/>387,5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FORTUNATI <text:s/>ROBERTO</text:p>
          </table:table-cell>
          <table:table-cell table:style-name="ce12" office:value-type="float" office:value="2720">
            <text:p><text:s/>2.72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FORTUNATI <text:s/>ROBERTO</text:p>
          </table:table-cell>
          <table:table-cell table:style-name="ce12" office:value-type="float" office:value="5270">
            <text:p><text:s/>5.2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ORSI <text:s/>FRANCO</text:p>
          </table:table-cell>
          <table:table-cell table:style-name="ce12" office:value-type="float" office:value="556.08">
            <text:p><text:s/>556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PISI <text:s/>GILDA</text:p>
          </table:table-cell>
          <table:table-cell table:style-name="ce12" office:value-type="float" office:value="1650">
            <text:p><text:s/>1.6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RUGALI <text:s/>FAUSTO</text:p>
          </table:table-cell>
          <table:table-cell table:style-name="ce12" office:value-type="float" office:value="556.08">
            <text:p><text:s/>556,0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VASELLI <text:s/>GIANFRANCO</text:p>
          </table:table-cell>
          <table:table-cell table:style-name="ce12" office:value-type="float" office:value="592.2">
            <text:p><text:s/>592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VASELLI <text:s/>GIANFRANCO</text:p>
          </table:table-cell>
          <table:table-cell table:style-name="ce12" office:value-type="float" office:value="1057.8">
            <text:p><text:s/>1.057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497">
            <text:p>01/02/19</text:p>
          </table:table-cell>
          <table:table-cell table:style-name="ce4" office:value-type="string">
            <text:p>VE.I.CO.PAL. SRL</text:p>
          </table:table-cell>
          <table:table-cell table:style-name="ce12" office:value-type="float" office:value="130176.2">
            <text:p><text:s/>130.176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GEO 3 SRL TIPOGRAFIA PROGETTAZIONE</text:p>
          </table:table-cell>
          <table:table-cell table:style-name="ce12" office:value-type="float" office:value="6100">
            <text:p><text:s/>6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69480.57">
            <text:p><text:s/>69.480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92070">
            <text:p><text:s/>92.0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NO GAP CONTROLS S.R.L.</text:p>
          </table:table-cell>
          <table:table-cell table:style-name="ce12" office:value-type="float" office:value="13956.8">
            <text:p><text:s/>13.956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4">
            <text:p>08/02/19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4392">
            <text:p><text:s/>4.39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BUCCI SPA</text:p>
          </table:table-cell>
          <table:table-cell table:style-name="ce12" office:value-type="float" office:value="132538.02">
            <text:p><text:s/>132.538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MAZZANI <text:s/>BENVENUTO</text:p>
          </table:table-cell>
          <table:table-cell table:style-name="ce12" office:value-type="float" office:value="200.36">
            <text:p><text:s/>200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MAZZANI <text:s/>QUIRINO</text:p>
          </table:table-cell>
          <table:table-cell table:style-name="ce12" office:value-type="float" office:value="200.37">
            <text:p><text:s/>200,3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ORSI <text:s/>ALDO</text:p>
          </table:table-cell>
          <table:table-cell table:style-name="ce12" office:value-type="float" office:value="21.33">
            <text:p><text:s/>21,3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ORSI <text:s/>DANIELA</text:p>
          </table:table-cell>
          <table:table-cell table:style-name="ce12" office:value-type="float" office:value="3.5">
            <text:p><text:s/>3,5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ORSI <text:s/>MIRELLA</text:p>
          </table:table-cell>
          <table:table-cell table:style-name="ce12" office:value-type="float" office:value="3.57">
            <text:p><text:s/>3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ORSI DONATELLA</text:p>
          </table:table-cell>
          <table:table-cell table:style-name="ce12" office:value-type="float" office:value="3.6">
            <text:p><text:s/>3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ZEBA S.R.L.</text:p>
          </table:table-cell>
          <table:table-cell table:style-name="ce12" office:value-type="float" office:value="77965.34">
            <text:p><text:s/>77.965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0">
            <text:p>14/02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439425.75">
            <text:p><text:s/>439.425,7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0">
            <text:p>14/02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334347.36">
            <text:p><text:s/>334.347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4">
            <text:p>18/02/19</text:p>
          </table:table-cell>
          <table:table-cell table:style-name="ce4" office:value-type="string">
            <text:p>DELMONTE <text:s/>PAOLO</text:p>
          </table:table-cell>
          <table:table-cell table:style-name="ce12" office:value-type="float" office:value="58042.8">
            <text:p><text:s/>58.042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600">
            <text:p><text:s/>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3000">
            <text:p><text:s/>3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18040">
            <text:p><text:s/>18.0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25">
            <text:p>01/03/19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42700">
            <text:p><text:s/>42.7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29">
            <text:p>05/03/19</text:p>
          </table:table-cell>
          <table:table-cell table:style-name="ce4" office:value-type="string">
            <text:p>IEMBO MICHELE SRL</text:p>
          </table:table-cell>
          <table:table-cell table:style-name="ce12" office:value-type="float" office:value="48751.13">
            <text:p><text:s/>48.751,1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BIANCHI <text:s/>ANDREA</text:p>
          </table:table-cell>
          <table:table-cell table:style-name="ce12" office:value-type="float" office:value="184.88">
            <text:p><text:s/>184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36">
            <text:p>12/03/19</text:p>
          </table:table-cell>
          <table:table-cell table:style-name="ce4" office:value-type="string">
            <text:p>SOCIETA AGRICOLA SAN GIOVANNI</text:p>
          </table:table-cell>
          <table:table-cell table:style-name="ce12" office:value-type="float" office:value="461.88">
            <text:p><text:s/>461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CHIOZZA <text:s/>GIAMPIETRO</text:p>
          </table:table-cell>
          <table:table-cell table:style-name="ce12" office:value-type="float" office:value="361.6">
            <text:p><text:s/>361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NUMANTI PIER LUIGI E ROSSI ENZO SNC</text:p>
          </table:table-cell>
          <table:table-cell table:style-name="ce12" office:value-type="float" office:value="35746">
            <text:p><text:s/>35.74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46">
            <text:p>22/03/19</text:p>
          </table:table-cell>
          <table:table-cell table:style-name="ce4" office:value-type="string">
            <text:p>SOCIETA AGRICOLA GUARIENTO CORBELLINI SA</text:p>
          </table:table-cell>
          <table:table-cell table:style-name="ce12" office:value-type="float" office:value="978.56">
            <text:p><text:s/>978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243807.69">
            <text:p><text:s/>243.807,6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100000">
            <text:p><text:s/>10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56">
            <text:p>01/04/19</text:p>
          </table:table-cell>
          <table:table-cell table:style-name="ce4" office:value-type="string">
            <text:p>SEMAFORI BUSNELLI S.R.L.</text:p>
          </table:table-cell>
          <table:table-cell table:style-name="ce12" office:value-type="float" office:value="17080">
            <text:p><text:s/>17.08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12" office:value-type="float" office:value="177746.86">
            <text:p><text:s/>177.746,8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12" office:value-type="float" office:value="119267.09">
            <text:p><text:s/>119.267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12" office:value-type="float" office:value="198486.05">
            <text:p><text:s/>198.486,0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F.LLI MANGHI S.P.A. - IN LIQUIDAZIONE</text:p>
          </table:table-cell>
          <table:table-cell table:style-name="ce12" office:value-type="float" office:value="236500">
            <text:p><text:s/>236.5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FALLIMENTO SOVE COSTRUZIONI SPA IN LIQ.N</text:p>
          </table:table-cell>
          <table:table-cell table:style-name="ce12" office:value-type="float" office:value="272720.74">
            <text:p><text:s/>272.720,7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FALLIMENTO SOVE COSTRUZIONI SPA IN LIQ.N</text:p>
          </table:table-cell>
          <table:table-cell table:style-name="ce12" office:value-type="float" office:value="64158.23">
            <text:p><text:s/>64.158,2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PIAZZA S.N.C. DI PIAZZA AMANZIO &amp; C.</text:p>
          </table:table-cell>
          <table:table-cell table:style-name="ce12" office:value-type="float" office:value="32261.2">
            <text:p><text:s/>32.261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57738.79">
            <text:p><text:s/>57.738,7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66">
            <text:p>11/04/19</text:p>
          </table:table-cell>
          <table:table-cell table:style-name="ce4" office:value-type="string">
            <text:p>S.O.V.E. COSTRUZIONI S.P.A.</text:p>
          </table:table-cell>
          <table:table-cell table:style-name="ce12" office:value-type="float" office:value="77621.03">
            <text:p><text:s/>77.621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C.F.S. SOC. COOPERATIVA</text:p>
          </table:table-cell>
          <table:table-cell table:style-name="ce12" office:value-type="float" office:value="22806.74">
            <text:p><text:s/>22.806,7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42790.58">
            <text:p><text:s/>42.790,5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754847.12">
            <text:p><text:s/>754.847,1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GRENTI SPA</text:p>
          </table:table-cell>
          <table:table-cell table:style-name="ce12" office:value-type="float" office:value="124970">
            <text:p><text:s/>124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0">
            <text:p>15/04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387189.61">
            <text:p><text:s/>387.189,6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94638.28">
            <text:p><text:s/>94.63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GALLO <text:s/>ROBERTO</text:p>
          </table:table-cell>
          <table:table-cell table:style-name="ce12" office:value-type="float" office:value="6552.46">
            <text:p><text:s/>6.552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73">
            <text:p>18/04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6590.93">
            <text:p><text:s/>6.590,9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87">
            <text:p>02/05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25268.42">
            <text:p><text:s/>25.268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ALLEMENTI E PODERI PADANI SOC.AGR.A R.L.</text:p>
          </table:table-cell>
          <table:table-cell table:style-name="ce12" office:value-type="float" office:value="489">
            <text:p><text:s/>489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88">
            <text:p>03/05/19</text:p>
          </table:table-cell>
          <table:table-cell table:style-name="ce4" office:value-type="string">
            <text:p>SAFE LM S.R.L.</text:p>
          </table:table-cell>
          <table:table-cell table:style-name="ce12" office:value-type="float" office:value="7612.8">
            <text:p><text:s/>7.612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AB GLOBAL SERVICE S.R.L.</text:p>
          </table:table-cell>
          <table:table-cell table:style-name="ce12" office:value-type="float" office:value="9273.49">
            <text:p><text:s/>9.273,4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100.62">
            <text:p><text:s/>2.100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48800">
            <text:p><text:s/>48.8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C.M.S. SRL</text:p>
          </table:table-cell>
          <table:table-cell table:style-name="ce12" office:value-type="float" office:value="1092.1">
            <text:p><text:s/>1.092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GOGGIANO GIUSEPPE E C. S.N.C.</text:p>
          </table:table-cell>
          <table:table-cell table:style-name="ce12" office:value-type="float" office:value="72170">
            <text:p><text:s/>72.1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IDROTER S.N.C.</text:p>
          </table:table-cell>
          <table:table-cell table:style-name="ce12" office:value-type="float" office:value="61370">
            <text:p><text:s/>61.3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MAGRI <text:s/>GABRIELLA</text:p>
          </table:table-cell>
          <table:table-cell table:style-name="ce12" office:value-type="float" office:value="10653.72">
            <text:p><text:s/>10.653,7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5856">
            <text:p><text:s/>5.85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732">
            <text:p><text:s/>73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RIBONI <text:s/>LAURA</text:p>
          </table:table-cell>
          <table:table-cell table:style-name="ce12" office:value-type="float" office:value="1677.17">
            <text:p><text:s/>1.677,1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TAROLLO <text:s/>COSTANTINO</text:p>
          </table:table-cell>
          <table:table-cell table:style-name="ce12" office:value-type="float" office:value="3030.45">
            <text:p><text:s/>3.030,4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MAGRI <text:s/>GABRIELLA</text:p>
          </table:table-cell>
          <table:table-cell table:style-name="ce12" office:value-type="float" office:value="14204.98">
            <text:p><text:s/>14.204,9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6244.27">
            <text:p><text:s/>6.244,2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02">
            <text:p>17/05/19</text:p>
          </table:table-cell>
          <table:table-cell table:style-name="ce4" office:value-type="string">
            <text:p>POLUZZI <text:s/>RAFFAELE</text:p>
          </table:table-cell>
          <table:table-cell table:style-name="ce12" office:value-type="float" office:value="5075.2">
            <text:p><text:s/>5.07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GRENTI SPA</text:p>
          </table:table-cell>
          <table:table-cell table:style-name="ce12" office:value-type="float" office:value="119206.91">
            <text:p><text:s/>119.206,9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POLITECNICO DI TORINO - ING STRUTTURALE</text:p>
          </table:table-cell>
          <table:table-cell table:style-name="ce12" office:value-type="float" office:value="1100">
            <text:p><text:s/>1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POLITECNICO DI TORINO - ING STRUTTURALE</text:p>
          </table:table-cell>
          <table:table-cell table:style-name="ce12" office:value-type="float" office:value="5000">
            <text:p><text:s/>5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5372.77">
            <text:p><text:s/>5.372,7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226442.18">
            <text:p><text:s/>226.442,1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14">
            <text:p>29/05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657942.93">
            <text:p><text:s/>657.942,9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0">
            <text:p>04/06/19</text:p>
          </table:table-cell>
          <table:table-cell table:style-name="ce4" office:value-type="string">
            <text:p>COGESTRA S.R.L.</text:p>
          </table:table-cell>
          <table:table-cell table:style-name="ce12" office:value-type="float" office:value="48787.8">
            <text:p><text:s/>48.787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0">
            <text:p>04/06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13000">
            <text:p><text:s/>13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0">
            <text:p>04/06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44859.66">
            <text:p><text:s/>44.859,6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0">
            <text:p>04/06/19</text:p>
          </table:table-cell>
          <table:table-cell table:style-name="ce4" office:value-type="string">
            <text:p>VE.I.CO.PAL. SRL</text:p>
          </table:table-cell>
          <table:table-cell table:style-name="ce12" office:value-type="float" office:value="9793.79">
            <text:p><text:s/>9.793,7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1069.79">
            <text:p><text:s/>1.069,7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3468.76">
            <text:p><text:s/>3.468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42905.62">
            <text:p><text:s/>42.905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254966.92">
            <text:p><text:s/>254.966,9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FREYSSINET PRODUCTS COMPANY ITALIA S.P.A</text:p>
          </table:table-cell>
          <table:table-cell table:style-name="ce12" office:value-type="float" office:value="99966.8">
            <text:p><text:s/>99.966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23">
            <text:p>0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22850.6">
            <text:p><text:s/>22.850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BELARDI <text:s/>GISELLA</text:p>
          </table:table-cell>
          <table:table-cell table:style-name="ce12" office:value-type="float" office:value="502.22">
            <text:p><text:s/>502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BELARDI <text:s/>MILENA</text:p>
          </table:table-cell>
          <table:table-cell table:style-name="ce12" office:value-type="float" office:value="502.22">
            <text:p><text:s/>502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BELARDI <text:s/>PATRIZIA</text:p>
          </table:table-cell>
          <table:table-cell table:style-name="ce12" office:value-type="float" office:value="502.22">
            <text:p><text:s/>502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CRESCI <text:s/>ALBA</text:p>
          </table:table-cell>
          <table:table-cell table:style-name="ce12" office:value-type="float" office:value="3013.34">
            <text:p><text:s/>3.013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MORI ARCARI MANGHI SRL</text:p>
          </table:table-cell>
          <table:table-cell table:style-name="ce12" office:value-type="float" office:value="99.56">
            <text:p><text:s/>99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RODANO <text:s/>FABIO</text:p>
          </table:table-cell>
          <table:table-cell table:style-name="ce12" office:value-type="float" office:value="4.54">
            <text:p><text:s/>4,5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RODANO <text:s/>MAURO</text:p>
          </table:table-cell>
          <table:table-cell table:style-name="ce12" office:value-type="float" office:value="4.53">
            <text:p><text:s/>4,5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SARZI SARTORI <text:s/>ALBERTO</text:p>
          </table:table-cell>
          <table:table-cell table:style-name="ce12" office:value-type="float" office:value="320.09">
            <text:p><text:s/>320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BUCCI SPA</text:p>
          </table:table-cell>
          <table:table-cell table:style-name="ce12" office:value-type="float" office:value="25810.98">
            <text:p><text:s/>25.810,9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34721.1">
            <text:p><text:s/>34.721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61160.1">
            <text:p><text:s/>61.160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ENSER S.R.L.</text:p>
          </table:table-cell>
          <table:table-cell table:style-name="ce12" office:value-type="float" office:value="14844.96">
            <text:p><text:s/>14.844,9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MAINI <text:s/>MARIA LUISA</text:p>
          </table:table-cell>
          <table:table-cell table:style-name="ce12" office:value-type="float" office:value="577.57">
            <text:p><text:s/>577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MAINI <text:s/>MARIA LUISA</text:p>
          </table:table-cell>
          <table:table-cell table:style-name="ce12" office:value-type="float" office:value="64.68">
            <text:p><text:s/>64,6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36">
            <text:p>20/06/19</text:p>
          </table:table-cell>
          <table:table-cell table:style-name="ce4" office:value-type="string">
            <text:p>RAPACCHI <text:s/>RAFFAELE</text:p>
          </table:table-cell>
          <table:table-cell table:style-name="ce12" office:value-type="float" office:value="642.26">
            <text:p><text:s/>642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AR-S ARCHEOSISTEMI SOCIETA COOPERATIVA</text:p>
          </table:table-cell>
          <table:table-cell table:style-name="ce12" office:value-type="float" office:value="3538">
            <text:p><text:s/>3.538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12701.66">
            <text:p><text:s/>12.701,6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4477.03">
            <text:p><text:s/>4.477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19996.69">
            <text:p><text:s/>19.996,6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IEMBO MICHELE SRL</text:p>
          </table:table-cell>
          <table:table-cell table:style-name="ce12" office:value-type="float" office:value="830.36">
            <text:p><text:s/>830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3028.28">
            <text:p><text:s/>3.02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2278.29">
            <text:p><text:s/>2.278,2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3562.28">
            <text:p><text:s/>3.562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3028.28">
            <text:p><text:s/>3.02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2494.29">
            <text:p><text:s/>2.494,2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2440">
            <text:p><text:s/>2.4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2440">
            <text:p><text:s/>2.4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2440">
            <text:p><text:s/>2.4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2610.69">
            <text:p><text:s/>2.610,6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3">
            <text:p>27/06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3084.16">
            <text:p><text:s/>3.084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48">
            <text:p>02/07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2854.73">
            <text:p><text:s/>2.854,7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BERGONZANI <text:s/>PAOLO</text:p>
          </table:table-cell>
          <table:table-cell table:style-name="ce12" office:value-type="float" office:value="13195.52">
            <text:p><text:s/>13.195,5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278094.65">
            <text:p><text:s/>278.094,6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681680.11">
            <text:p><text:s/>681.680,1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5807.51">
            <text:p><text:s/>5.807,5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4865.2">
            <text:p><text:s/>4.865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1566.8">
            <text:p><text:s/>1.566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277243.72">
            <text:p><text:s/>277.243,7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2.71">
            <text:p><text:s/>2,7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16979.75">
            <text:p><text:s/>16.979,7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P&amp;P LMC SRL</text:p>
          </table:table-cell>
          <table:table-cell table:style-name="ce12" office:value-type="float" office:value="13100.36">
            <text:p><text:s/>13.100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50">
            <text:p>04/07/19</text:p>
          </table:table-cell>
          <table:table-cell table:style-name="ce4" office:value-type="string">
            <text:p>ZEBA S.R.L.</text:p>
          </table:table-cell>
          <table:table-cell table:style-name="ce12" office:value-type="float" office:value="4511.55">
            <text:p><text:s/>4.511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EURO SEGNAL S.R.L.</text:p>
          </table:table-cell>
          <table:table-cell table:style-name="ce12" office:value-type="float" office:value="164666.57">
            <text:p><text:s/>164.666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IEMBO MICHELE SRL</text:p>
          </table:table-cell>
          <table:table-cell table:style-name="ce12" office:value-type="float" office:value="3686.88">
            <text:p><text:s/>3.686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1586">
            <text:p><text:s/>1.586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2805.24">
            <text:p><text:s/>2.805,2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MILANESI <text:s/>ANDREA</text:p>
          </table:table-cell>
          <table:table-cell table:style-name="ce12" office:value-type="float" office:value="16982.4">
            <text:p><text:s/>16.982,4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NUMANTI PIER LUIGI E ROSSI ENZO SNC</text:p>
          </table:table-cell>
          <table:table-cell table:style-name="ce12" office:value-type="float" office:value="114970">
            <text:p><text:s/>114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POLITECNICO DI TORINO - ING STRUTTURALE</text:p>
          </table:table-cell>
          <table:table-cell table:style-name="ce12" office:value-type="float" office:value="10000">
            <text:p><text:s/>1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POLITECNICO DI TORINO - ING STRUTTURALE</text:p>
          </table:table-cell>
          <table:table-cell table:style-name="ce12" office:value-type="float" office:value="2200">
            <text:p><text:s/>2.2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1">
            <text:p>15/07/19</text:p>
          </table:table-cell>
          <table:table-cell table:style-name="ce4" office:value-type="string">
            <text:p>TIRRI FELICE S.R.L.</text:p>
          </table:table-cell>
          <table:table-cell table:style-name="ce12" office:value-type="float" office:value="118674.91">
            <text:p><text:s/>118.674,9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64">
            <text:p>18/07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150.02">
            <text:p><text:s/>150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220263.83">
            <text:p><text:s/>220.263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71">
            <text:p>25/07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15460.1">
            <text:p><text:s/>15.460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ALBANESE <text:s/>GIUSEPPE</text:p>
          </table:table-cell>
          <table:table-cell table:style-name="ce12" office:value-type="float" office:value="918.74">
            <text:p><text:s/>918,7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ALLODI <text:s/>DANTE</text:p>
          </table:table-cell>
          <table:table-cell table:style-name="ce12" office:value-type="float" office:value="130.16">
            <text:p><text:s/>130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ALLODI <text:s/>ROSSELLA</text:p>
          </table:table-cell>
          <table:table-cell table:style-name="ce12" office:value-type="float" office:value="130.16">
            <text:p><text:s/>130,1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RBIERI <text:s/>CARLO</text:p>
          </table:table-cell>
          <table:table-cell table:style-name="ce12" office:value-type="float" office:value="243.1">
            <text:p><text:s/>243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RBIERI <text:s/>GIULIO</text:p>
          </table:table-cell>
          <table:table-cell table:style-name="ce12" office:value-type="float" office:value="243.1">
            <text:p><text:s/>243,1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ARBIERI <text:s/>LUCA</text:p>
          </table:table-cell>
          <table:table-cell table:style-name="ce12" office:value-type="float" office:value="121.54">
            <text:p><text:s/>121,5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IOLZI <text:s/>VALDA</text:p>
          </table:table-cell>
          <table:table-cell table:style-name="ce12" office:value-type="float" office:value="258.83">
            <text:p><text:s/>258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ODRIA <text:s/>MARIA ANGELA</text:p>
          </table:table-cell>
          <table:table-cell table:style-name="ce12" office:value-type="float" office:value="133.02">
            <text:p><text:s/>133,0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BORASCHI <text:s/>ELISA</text:p>
          </table:table-cell>
          <table:table-cell table:style-name="ce12" office:value-type="float" office:value="258.83">
            <text:p><text:s/>258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ATTANI <text:s/>MAURIZIO</text:p>
          </table:table-cell>
          <table:table-cell table:style-name="ce12" office:value-type="float" office:value="33.95">
            <text:p><text:s/>33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COREGGI <text:s/>CARMELINA</text:p>
          </table:table-cell>
          <table:table-cell table:style-name="ce12" office:value-type="float" office:value="282.03">
            <text:p><text:s/>282,0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272983.87">
            <text:p><text:s/>272.983,8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228266.43">
            <text:p><text:s/>228.266,4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HERMAN <text:s/>GIUSEPPE</text:p>
          </table:table-cell>
          <table:table-cell table:style-name="ce12" office:value-type="float" office:value="13761.36">
            <text:p><text:s/>13.761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MAGRI <text:s/>GABRIELLA</text:p>
          </table:table-cell>
          <table:table-cell table:style-name="ce12" office:value-type="float" office:value="7102.49">
            <text:p><text:s/>7.102,4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MARTINI <text:s/>FRANCO</text:p>
          </table:table-cell>
          <table:table-cell table:style-name="ce12" office:value-type="float" office:value="1300.7">
            <text:p><text:s/>1.300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PICCININI <text:s/>SIMONA</text:p>
          </table:table-cell>
          <table:table-cell table:style-name="ce12" office:value-type="float" office:value="121.54">
            <text:p><text:s/>121,5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IMONETTI <text:s/>GIUSEPPE</text:p>
          </table:table-cell>
          <table:table-cell table:style-name="ce12" office:value-type="float" office:value="1085.57">
            <text:p><text:s/>1.085,5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IMONINI <text:s/>ERNESTO</text:p>
          </table:table-cell>
          <table:table-cell table:style-name="ce12" office:value-type="float" office:value="756.47">
            <text:p><text:s/>756,4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IMONINI <text:s/>MARIA LUISA</text:p>
          </table:table-cell>
          <table:table-cell table:style-name="ce12" office:value-type="float" office:value="33.95">
            <text:p><text:s/>33,9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3132.9">
            <text:p><text:s/>3.132,9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3259.29">
            <text:p><text:s/>3.259,2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3028.28">
            <text:p><text:s/>3.028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2797.26">
            <text:p><text:s/>2.797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818.86">
            <text:p><text:s/>818,8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CALZOLARI PERFORAZIONI SRL</text:p>
          </table:table-cell>
          <table:table-cell table:style-name="ce12" office:value-type="float" office:value="93970">
            <text:p><text:s/>93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GANDOLFI SNC DI GANDOLFI M.D. E C.</text:p>
          </table:table-cell>
          <table:table-cell table:style-name="ce12" office:value-type="float" office:value="3050">
            <text:p><text:s/>3.05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MOLINARI ALDO S.A.S.</text:p>
          </table:table-cell>
          <table:table-cell table:style-name="ce12" office:value-type="float" office:value="4283.93">
            <text:p><text:s/>4.283,9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1342">
            <text:p><text:s/>1.34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PANIZZA 1914 S.R.L.</text:p>
          </table:table-cell>
          <table:table-cell table:style-name="ce12" office:value-type="float" office:value="7442">
            <text:p><text:s/>7.44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SORITO SRL</text:p>
          </table:table-cell>
          <table:table-cell table:style-name="ce12" office:value-type="float" office:value="2074">
            <text:p><text:s/>2.074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12" office:value-type="float" office:value="152.49">
            <text:p><text:s/>152,4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12" office:value-type="float" office:value="145.36">
            <text:p><text:s/>145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12" office:value-type="float" office:value="1.26">
            <text:p><text:s/>1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12" office:value-type="float" office:value="83.55">
            <text:p><text:s/>83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SANECO S.R.L.</text:p>
          </table:table-cell>
          <table:table-cell table:style-name="ce12" office:value-type="float" office:value="80.64">
            <text:p><text:s/>80,6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0">
            <text:p>23/08/19</text:p>
          </table:table-cell>
          <table:table-cell table:style-name="ce4" office:value-type="string">
            <text:p>BONELLI ARMANDO, ROBERTO, PAOLO S.S.</text:p>
          </table:table-cell>
          <table:table-cell table:style-name="ce12" office:value-type="float" office:value="2440">
            <text:p><text:s/>2.44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C.F.S. SOC. COOPERATIVA</text:p>
          </table:table-cell>
          <table:table-cell table:style-name="ce12" office:value-type="float" office:value="177769.81">
            <text:p><text:s/>177.769,8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3174.67">
            <text:p><text:s/>3.174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25882.49">
            <text:p><text:s/>25.882,4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15377.55">
            <text:p><text:s/>15.377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20000">
            <text:p><text:s/>2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30000">
            <text:p><text:s/>3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IEMBO MICHELE SRL</text:p>
          </table:table-cell>
          <table:table-cell table:style-name="ce12" office:value-type="float" office:value="363653.59">
            <text:p><text:s/>363.653,5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07">
            <text:p>30/08/19</text:p>
          </table:table-cell>
          <table:table-cell table:style-name="ce4" office:value-type="string">
            <text:p>ASFALTI BASUINO DI BASUINO ANTONIO</text:p>
          </table:table-cell>
          <table:table-cell table:style-name="ce12" office:value-type="float" office:value="2898.09">
            <text:p><text:s/>2.898,0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DARDANI <text:s/>LUIGI</text:p>
          </table:table-cell>
          <table:table-cell table:style-name="ce12" office:value-type="float" office:value="73757">
            <text:p><text:s/>73.757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EUREDIL SRL</text:p>
          </table:table-cell>
          <table:table-cell table:style-name="ce12" office:value-type="float" office:value="16745.18">
            <text:p><text:s/>16.745,1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137614.04">
            <text:p><text:s/>137.614,0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LA TIZZANESE S.R.L.</text:p>
          </table:table-cell>
          <table:table-cell table:style-name="ce12" office:value-type="float" office:value="21429.7">
            <text:p><text:s/>21.429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MONTAGGI S.R.L.</text:p>
          </table:table-cell>
          <table:table-cell table:style-name="ce12" office:value-type="float" office:value="23697.28">
            <text:p><text:s/>23.697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MONTAGGI S.R.L.</text:p>
          </table:table-cell>
          <table:table-cell table:style-name="ce12" office:value-type="float" office:value="4989.31">
            <text:p><text:s/>4.989,3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45670">
            <text:p><text:s/>45.6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2299.99">
            <text:p><text:s/>2.299,9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8">
            <text:p>10/09/19</text:p>
          </table:table-cell>
          <table:table-cell table:style-name="ce4" office:value-type="string">
            <text:p>STUDIO MM SRL</text:p>
          </table:table-cell>
          <table:table-cell table:style-name="ce12" office:value-type="float" office:value="2100">
            <text:p><text:s/>2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19">
            <text:p>11/09/19</text:p>
          </table:table-cell>
          <table:table-cell table:style-name="ce4" office:value-type="string">
            <text:p>AGENZIA DELLE ENTRATE</text:p>
          </table:table-cell>
          <table:table-cell table:style-name="ce12" office:value-type="float" office:value="1100">
            <text:p><text:s/>1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225137.59">
            <text:p><text:s/>225.137,5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27">
            <text:p>19/09/19</text:p>
          </table:table-cell>
          <table:table-cell table:style-name="ce4" office:value-type="string">
            <text:p>NUMANTI PIER LUIGI E ROSSI ENZO SNC</text:p>
          </table:table-cell>
          <table:table-cell table:style-name="ce12" office:value-type="float" office:value="276850.29">
            <text:p><text:s/>276.850,2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BORTOLOTTI <text:s/>GABRIELLA</text:p>
          </table:table-cell>
          <table:table-cell table:style-name="ce12" office:value-type="float" office:value="161.67">
            <text:p><text:s/>161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BORTOLOTTI <text:s/>GABRIELLA</text:p>
          </table:table-cell>
          <table:table-cell table:style-name="ce12" office:value-type="float" office:value="55.51">
            <text:p><text:s/>55,5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BORTOLOTTI <text:s/>MARIA</text:p>
          </table:table-cell>
          <table:table-cell table:style-name="ce12" office:value-type="float" office:value="55.51">
            <text:p><text:s/>55,5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BORTOLOTTI <text:s/>MARIA</text:p>
          </table:table-cell>
          <table:table-cell table:style-name="ce12" office:value-type="float" office:value="161.67">
            <text:p><text:s/>161,6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C.F.S. SOC. COOPERATIVA</text:p>
          </table:table-cell>
          <table:table-cell table:style-name="ce12" office:value-type="float" office:value="135572.97">
            <text:p><text:s/>135.572,9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CAVALLI <text:s/>FRANCESCO</text:p>
          </table:table-cell>
          <table:table-cell table:style-name="ce12" office:value-type="float" office:value="36.38">
            <text:p><text:s/>36,3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LONGARINI <text:s/>IVAN</text:p>
          </table:table-cell>
          <table:table-cell table:style-name="ce12" office:value-type="float" office:value="47.81">
            <text:p><text:s/>47,8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LUSIGNANI COSTRUZIONI SNC</text:p>
          </table:table-cell>
          <table:table-cell table:style-name="ce12" office:value-type="float" office:value="34435.48">
            <text:p><text:s/>34.435,4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OPPICI UGO SRL</text:p>
          </table:table-cell>
          <table:table-cell table:style-name="ce12" office:value-type="float" office:value="5578.39">
            <text:p><text:s/>5.578,3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SARTOGO <text:s/>LUCIA</text:p>
          </table:table-cell>
          <table:table-cell table:style-name="ce12" office:value-type="float" office:value="610.89">
            <text:p><text:s/>610,8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SIMONINI <text:s/>GIUSEPPE</text:p>
          </table:table-cell>
          <table:table-cell table:style-name="ce12" office:value-type="float" office:value="369.42">
            <text:p><text:s/>369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SIMONINI <text:s/>ILARIA</text:p>
          </table:table-cell>
          <table:table-cell table:style-name="ce12" office:value-type="float" office:value="108.13">
            <text:p><text:s/>108,1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SIMONINI <text:s/>NICOLETTA</text:p>
          </table:table-cell>
          <table:table-cell table:style-name="ce12" office:value-type="float" office:value="108.14">
            <text:p><text:s/>108,1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4">
            <text:p>26/09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8628.37">
            <text:p><text:s/>8.628,3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4">
            <text:p>26/09/19</text:p>
          </table:table-cell>
          <table:table-cell table:style-name="ce4" office:value-type="string">
            <text:p>CO.IM.PA. CONSORZIO STABILE IMPRESE ASS.</text:p>
          </table:table-cell>
          <table:table-cell table:style-name="ce12" office:value-type="float" office:value="485749.63">
            <text:p><text:s/>485.749,6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4">
            <text:p>26/09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8295.19">
            <text:p><text:s/>8.295,1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34">
            <text:p>26/09/19</text:p>
          </table:table-cell>
          <table:table-cell table:style-name="ce4" office:value-type="string">
            <text:p>MICHELI PRIMO S.R.L.</text:p>
          </table:table-cell>
          <table:table-cell table:style-name="ce12" office:value-type="float" office:value="17046.81">
            <text:p><text:s/>17.046,8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MANFREDI <text:s/>ANTONIO</text:p>
          </table:table-cell>
          <table:table-cell table:style-name="ce12" office:value-type="float" office:value="96419.94">
            <text:p><text:s/>96.419,9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41">
            <text:p>03/10/19</text:p>
          </table:table-cell>
          <table:table-cell table:style-name="ce4" office:value-type="string">
            <text:p>SITEC S.R.L.</text:p>
          </table:table-cell>
          <table:table-cell table:style-name="ce12" office:value-type="float" office:value="144352.22">
            <text:p><text:s/>144.352,2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47">
            <text:p>09/10/19</text:p>
          </table:table-cell>
          <table:table-cell table:style-name="ce4" office:value-type="string">
            <text:p>SITEC S.R.L.</text:p>
          </table:table-cell>
          <table:table-cell table:style-name="ce12" office:value-type="float" office:value="11551.56">
            <text:p><text:s/>11.551,5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AROLDI LUIGI S.A.S. AROLDI CORRADO E C.</text:p>
          </table:table-cell>
          <table:table-cell table:style-name="ce12" office:value-type="float" office:value="79970">
            <text:p><text:s/>79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52">
            <text:p>14/10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149970">
            <text:p><text:s/>149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BORASCHI <text:s/>REMO</text:p>
          </table:table-cell>
          <table:table-cell table:style-name="ce12" office:value-type="float" office:value="312.39">
            <text:p><text:s/>312,3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DEL MONTE <text:s/>GIOVANNI</text:p>
          </table:table-cell>
          <table:table-cell table:style-name="ce12" office:value-type="float" office:value="75.35">
            <text:p><text:s/>75,3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DEL MONTE <text:s/>MARIA GRAZIA</text:p>
          </table:table-cell>
          <table:table-cell table:style-name="ce12" office:value-type="float" office:value="75.35">
            <text:p><text:s/>75,3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59">
            <text:p>21/10/19</text:p>
          </table:table-cell>
          <table:table-cell table:style-name="ce4" office:value-type="string">
            <text:p>IEMBO MICHELE SRL</text:p>
          </table:table-cell>
          <table:table-cell table:style-name="ce12" office:value-type="float" office:value="75021.6">
            <text:p><text:s/>75.021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310496.26">
            <text:p><text:s/>310.496,2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98291.28">
            <text:p><text:s/>98.291,2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96282.3">
            <text:p><text:s/>96.282,3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66">
            <text:p>28/10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40000">
            <text:p><text:s/>40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68">
            <text:p>30/10/19</text:p>
          </table:table-cell>
          <table:table-cell table:style-name="ce4" office:value-type="string">
            <text:p>SORITO SRL</text:p>
          </table:table-cell>
          <table:table-cell table:style-name="ce12" office:value-type="float" office:value="2989">
            <text:p><text:s/>2.989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209185.97">
            <text:p><text:s/>209.185,9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69">
            <text:p>31/10/19</text:p>
          </table:table-cell>
          <table:table-cell table:style-name="ce4" office:value-type="string">
            <text:p>EMILIANA CONGLOMERATI SPA</text:p>
          </table:table-cell>
          <table:table-cell table:style-name="ce12" office:value-type="float" office:value="20296.55">
            <text:p><text:s/>20.296,5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600">
            <text:p><text:s/>6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75">
            <text:p><text:s/>37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225">
            <text:p><text:s/>225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60">
            <text:p><text:s/>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60">
            <text:p><text:s/>6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ANAC AUTORITA' VIGILANZA CONTR. PUBB.</text:p>
          </table:table-cell>
          <table:table-cell table:style-name="ce12" office:value-type="float" office:value="30">
            <text:p><text:s/>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ENSER S.R.L.</text:p>
          </table:table-cell>
          <table:table-cell table:style-name="ce12" office:value-type="float" office:value="7612.8">
            <text:p><text:s/>7.612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PRO SERVICE COSTRUZIONI SRL</text:p>
          </table:table-cell>
          <table:table-cell table:style-name="ce12" office:value-type="float" office:value="46270.7">
            <text:p><text:s/>46.270,7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PRO SERVICE COSTRUZIONI SRL</text:p>
          </table:table-cell>
          <table:table-cell table:style-name="ce12" office:value-type="float" office:value="102902.36">
            <text:p><text:s/>102.902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73">
            <text:p>04/11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02697.84">
            <text:p><text:s/>102.697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0">
            <text:p>11/11/19</text:p>
          </table:table-cell>
          <table:table-cell table:style-name="ce4" office:value-type="string">
            <text:p>ZEBA S.R.L.</text:p>
          </table:table-cell>
          <table:table-cell table:style-name="ce12" office:value-type="float" office:value="808.97">
            <text:p><text:s/>808,9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301241.85">
            <text:p><text:s/>301.241,8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47000">
            <text:p><text:s/>47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BEGANI ANSELMO SRL</text:p>
          </table:table-cell>
          <table:table-cell table:style-name="ce12" office:value-type="float" office:value="39354.83">
            <text:p><text:s/>39.354,8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59970">
            <text:p><text:s/>59.97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RASTELLI <text:s/>ESTERINA</text:p>
          </table:table-cell>
          <table:table-cell table:style-name="ce12" office:value-type="float" office:value="2921">
            <text:p><text:s/>2.921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USBERTI <text:s/>ENRICO</text:p>
          </table:table-cell>
          <table:table-cell table:style-name="ce12" office:value-type="float" office:value="2921">
            <text:p><text:s/>2.921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7">
            <text:p>18/11/19</text:p>
          </table:table-cell>
          <table:table-cell table:style-name="ce4" office:value-type="string">
            <text:p>USBERTI <text:s/>GIAMPIETRO</text:p>
          </table:table-cell>
          <table:table-cell table:style-name="ce12" office:value-type="float" office:value="2921">
            <text:p><text:s/>2.921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PERFETTI <text:s/>GIANLUIGI</text:p>
          </table:table-cell>
          <table:table-cell table:style-name="ce12" office:value-type="float" office:value="807.9">
            <text:p><text:s/>807,9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PERFETTI <text:s/>GINA</text:p>
          </table:table-cell>
          <table:table-cell table:style-name="ce12" office:value-type="float" office:value="807.9">
            <text:p><text:s/>807,9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ABACUS S.R.L.</text:p>
          </table:table-cell>
          <table:table-cell table:style-name="ce12" office:value-type="float" office:value="2562">
            <text:p><text:s/>2.562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BEGANI <text:s/>FRANCO</text:p>
          </table:table-cell>
          <table:table-cell table:style-name="ce12" office:value-type="float" office:value="31483.87">
            <text:p><text:s/>31.483,87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GOGGIANO GIUSEPPE E C. S.N.C.</text:p>
          </table:table-cell>
          <table:table-cell table:style-name="ce12" office:value-type="float" office:value="126343.91">
            <text:p><text:s/>126.343,9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16339.85">
            <text:p><text:s/>16.339,8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19100">
            <text:p><text:s/>19.1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GABELLI IMPRESA SRL</text:p>
          </table:table-cell>
          <table:table-cell table:style-name="ce12" office:value-type="float" office:value="597986.46">
            <text:p><text:s/>597.986,4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ZEBA S.R.L.</text:p>
          </table:table-cell>
          <table:table-cell table:style-name="ce12" office:value-type="float" office:value="26976.36">
            <text:p><text:s/>26.976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ZEBA S.R.L.</text:p>
          </table:table-cell>
          <table:table-cell table:style-name="ce12" office:value-type="float" office:value="50834.73">
            <text:p><text:s/>50.834,7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ZEBA S.R.L.</text:p>
          </table:table-cell>
          <table:table-cell table:style-name="ce12" office:value-type="float" office:value="407450.88">
            <text:p><text:s/>407.450,8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BACCHIERI <text:s/>GIUSEPPE</text:p>
          </table:table-cell>
          <table:table-cell table:style-name="ce12" office:value-type="float" office:value="19307.72">
            <text:p><text:s/>19.307,7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112152.84">
            <text:p><text:s/>112.152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ENGECO SRL</text:p>
          </table:table-cell>
          <table:table-cell table:style-name="ce12" office:value-type="float" office:value="158152.01">
            <text:p><text:s/>158.152,0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04">
            <text:p>05/12/19</text:p>
          </table:table-cell>
          <table:table-cell table:style-name="ce4" office:value-type="string">
            <text:p>TIRRI FELICE S.R.L.</text:p>
          </table:table-cell>
          <table:table-cell table:style-name="ce12" office:value-type="float" office:value="110547.78">
            <text:p><text:s/>110.547,7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05">
            <text:p>06/12/19</text:p>
          </table:table-cell>
          <table:table-cell table:style-name="ce4" office:value-type="string">
            <text:p>UNIONE MONTANA APPENNINO PARMA EST</text:p>
          </table:table-cell>
          <table:table-cell table:style-name="ce12" office:value-type="float" office:value="300">
            <text:p><text:s/>3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8171.62">
            <text:p><text:s/>8.171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DALLARA COSTRUZIONI S.R.L.</text:p>
          </table:table-cell>
          <table:table-cell table:style-name="ce12" office:value-type="float" office:value="13941.34">
            <text:p><text:s/>13.941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253685.84">
            <text:p><text:s/>253.685,8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16993.96">
            <text:p><text:s/>16.993,9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.I.P. SOC. INDUSTRIA PIETRISCO S.P.A.</text:p>
          </table:table-cell>
          <table:table-cell table:style-name="ce12" office:value-type="float" office:value="50582.86">
            <text:p><text:s/>50.582,8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TEFANINI <text:s/>GIUSEPPE</text:p>
          </table:table-cell>
          <table:table-cell table:style-name="ce12" office:value-type="float" office:value="2427.62">
            <text:p><text:s/>2.427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TEFANINI <text:s/>GIUSEPPE</text:p>
          </table:table-cell>
          <table:table-cell table:style-name="ce12" office:value-type="float" office:value="4123.6">
            <text:p><text:s/>4.123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TEFANINI <text:s/>GIUSEPPE</text:p>
          </table:table-cell>
          <table:table-cell table:style-name="ce12" office:value-type="float" office:value="7430.96">
            <text:p><text:s/>7.430,9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0">
            <text:p>11/12/19</text:p>
          </table:table-cell>
          <table:table-cell table:style-name="ce4" office:value-type="string">
            <text:p>STEFANINI <text:s/>GIUSEPPE</text:p>
          </table:table-cell>
          <table:table-cell table:style-name="ce12" office:value-type="float" office:value="1903.2">
            <text:p><text:s/>1.903,2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12157.79">
            <text:p><text:s/>12.157,7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2">
            <text:p>13/12/19</text:p>
          </table:table-cell>
          <table:table-cell table:style-name="ce4" office:value-type="string">
            <text:p>LA TECNOPUBBLICA SRL</text:p>
          </table:table-cell>
          <table:table-cell table:style-name="ce12" office:value-type="float" office:value="1823.9">
            <text:p><text:s/>1.823,9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7423.34">
            <text:p><text:s/>7.423,34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26958.76">
            <text:p><text:s/>26.958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ASFALTI PIACENZA SRL</text:p>
          </table:table-cell>
          <table:table-cell table:style-name="ce12" office:value-type="float" office:value="131856.19">
            <text:p><text:s/>131.856,1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LABORATORIO GEOTECNOLOGICO EMILIANO SRL</text:p>
          </table:table-cell>
          <table:table-cell table:style-name="ce12" office:value-type="float" office:value="14030">
            <text:p><text:s/>14.03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D'ADDETTA SRL</text:p>
          </table:table-cell>
          <table:table-cell table:style-name="ce12" office:value-type="float" office:value="19111">
            <text:p><text:s/>19.111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D'ADDETTA SRL</text:p>
          </table:table-cell>
          <table:table-cell table:style-name="ce12" office:value-type="float" office:value="40859">
            <text:p><text:s/>40.859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FATTORI <text:s/>STEFANO</text:p>
          </table:table-cell>
          <table:table-cell table:style-name="ce12" office:value-type="float" office:value="19677.42">
            <text:p><text:s/>19.677,4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FIORI GUIDO SRL</text:p>
          </table:table-cell>
          <table:table-cell table:style-name="ce12" office:value-type="float" office:value="29516.13">
            <text:p><text:s/>29.516,1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PIAZZA SRL</text:p>
          </table:table-cell>
          <table:table-cell table:style-name="ce12" office:value-type="float" office:value="29516.13">
            <text:p><text:s/>29.516,1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SEGNALPARMA SRL</text:p>
          </table:table-cell>
          <table:table-cell table:style-name="ce12" office:value-type="float" office:value="14713.99">
            <text:p><text:s/>14.713,99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ezzi di trasporto stradali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G.T. AUTO SRL</text:p>
          </table:table-cell>
          <table:table-cell table:style-name="ce12" office:value-type="float" office:value="15000">
            <text:p><text:s/>15.000,0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ezzi di trasporto stradali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G.T. AUTO SRL</text:p>
          </table:table-cell>
          <table:table-cell table:style-name="ce12" office:value-type="float" office:value="8625.3">
            <text:p><text:s/>8.625,3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114440.51">
            <text:p><text:s/>114.440,5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821.3">
            <text:p><text:s/>821,3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741.76">
            <text:p><text:s/>741,7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4072.36">
            <text:p><text:s/>4.072,36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291.58">
            <text:p><text:s/>291,5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MOBILFERRO SRL</text:p>
          </table:table-cell>
          <table:table-cell table:style-name="ce12" office:value-type="float" office:value="2624.21">
            <text:p><text:s/>2.624,2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ufficio</text:p>
          </table:table-cell>
          <table:table-cell table:style-name="ce8" office:value-type="float" office:value="43509">
            <text:p>13/02/19</text:p>
          </table:table-cell>
          <table:table-cell table:style-name="ce4" office:value-type="string">
            <text:p>CAVALCA - LINEA UFFICIO SRL</text:p>
          </table:table-cell>
          <table:table-cell table:style-name="ce12" office:value-type="float" office:value="3464.8">
            <text:p><text:s/>3.464,8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ufficio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MOSCHELLA SEDUTE SRL</text:p>
          </table:table-cell>
          <table:table-cell table:style-name="ce12" office:value-type="float" office:value="9370.33">
            <text:p><text:s/>9.370,3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eriferiche</text:p>
          </table:table-cell>
          <table:table-cell table:style-name="ce8" office:value-type="float" office:value="43816">
            <text:p>17/12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5654.33">
            <text:p><text:s/>5.654,33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CONVERGE SPA</text:p>
          </table:table-cell>
          <table:table-cell table:style-name="ce12" office:value-type="float" office:value="2287.01">
            <text:p><text:s/>2.287,01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OMNIMEDIA GROUP SAS DI FERRO DANIELE E C</text:p>
          </table:table-cell>
          <table:table-cell table:style-name="ce12" office:value-type="float" office:value="1988.6">
            <text:p><text:s/>1.988,60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3683">
            <text:p>06/08/19</text:p>
          </table:table-cell>
          <table:table-cell table:style-name="ce4" office:value-type="string">
            <text:p>SI COMPUTER SPA</text:p>
          </table:table-cell>
          <table:table-cell table:style-name="ce12" office:value-type="float" office:value="8321.62">
            <text:p><text:s/>8.321,62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KYOCERA DOCUMENT SOLUTIONS ITALIA SPA</text:p>
          </table:table-cell>
          <table:table-cell table:style-name="ce12" office:value-type="float" office:value="846.68">
            <text:p><text:s/>846,68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8" office:value-type="float" office:value="43789">
            <text:p>20/11/19</text:p>
          </table:table-cell>
          <table:table-cell table:style-name="ce4" office:value-type="string">
            <text:p>SI COMPUTER SPA</text:p>
          </table:table-cell>
          <table:table-cell table:style-name="ce12" office:value-type="float" office:value="2339.35">
            <text:p><text:s/>2.339,35 </text:p>
          </table:table-cell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Sviluppo software e manutenzione evolutiva</text:p>
          </table:table-cell>
          <table:table-cell table:style-name="ce8" office:value-type="float" office:value="43797">
            <text:p>28/11/19</text:p>
          </table:table-cell>
          <table:table-cell table:style-name="ce4" office:value-type="string">
            <text:p>ADS AUTOMATED DATA SYSTEM SPA</text:p>
          </table:table-cell>
          <table:table-cell table:style-name="ce12" office:value-type="float" office:value="11590">
            <text:p><text:s/>11.59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515">
            <text:p>19/02/19</text:p>
          </table:table-cell>
          <table:table-cell table:style-name="ce4" office:value-type="string">
            <text:p>PRO.GES. COOP SOCIALE</text:p>
          </table:table-cell>
          <table:table-cell table:style-name="ce12" office:value-type="float" office:value="14115">
            <text:p><text:s/>14.11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12" office:value-type="float" office:value="155868.68">
            <text:p><text:s/>155.868,6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12" office:value-type="float" office:value="41867.41">
            <text:p><text:s/>41.867,4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524">
            <text:p>28/02/19</text:p>
          </table:table-cell>
          <table:table-cell table:style-name="ce4" office:value-type="string">
            <text:p>FISM FEDER.ITAL.SCUOLE MATERNE</text:p>
          </table:table-cell>
          <table:table-cell table:style-name="ce12" office:value-type="float" office:value="35594.43">
            <text:p><text:s/>35.594,4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FISM FEDER.ITAL.SCUOLE MATERNE</text:p>
          </table:table-cell>
          <table:table-cell table:style-name="ce12" office:value-type="float" office:value="103912.46">
            <text:p><text:s/>103.912,4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21">
            <text:p>28212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37">
            <text:p>28193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38">
            <text:p>28193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39">
            <text:p>28193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171">
            <text:p>27917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7">
            <text:p>28202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5786">
            <text:p>27578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45">
            <text:p>28164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46">
            <text:p>28164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4525">
            <text:p>27452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617">
            <text:p>27861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0">
            <text:p>28194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95">
            <text:p>28169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8">
            <text:p>28202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1">
            <text:p>28194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328">
            <text:p>27732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48">
            <text:p>28164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441">
            <text:p>27844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114">
            <text:p>28111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2">
            <text:p>28194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143691">
            <text:p>14369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49">
            <text:p>28164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3">
            <text:p>28194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9">
            <text:p>28202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4">
            <text:p>28194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4">
            <text:p>28194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5">
            <text:p>28194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452">
            <text:p>28045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36">
            <text:p>28153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36">
            <text:p>28153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6">
            <text:p>28194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0">
            <text:p>28203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1">
            <text:p>28203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830">
            <text:p>28083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22">
            <text:p>28212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2">
            <text:p>28203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52">
            <text:p>28165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3">
            <text:p>28203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4">
            <text:p>28203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188">
            <text:p>28118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5">
            <text:p>28203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54">
            <text:p>28165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6">
            <text:p>28203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534">
            <text:p>28053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7">
            <text:p>28194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8">
            <text:p>28194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8">
            <text:p>28194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343">
            <text:p>27734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343">
            <text:p>27734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49">
            <text:p>28194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839">
            <text:p>28083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655">
            <text:p>27965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492">
            <text:p>27949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7">
            <text:p>28203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8">
            <text:p>28203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0">
            <text:p>28195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1">
            <text:p>28195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39">
            <text:p>28203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2">
            <text:p>28195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844">
            <text:p>28084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64670">
            <text:p>26467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45">
            <text:p>28124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0">
            <text:p>28204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1">
            <text:p>282041</text:p>
          </table:table-cell>
          <table:table-cell table:style-name="ce12" office:value-type="float" office:value="930">
            <text:p><text:s/>93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3">
            <text:p>28195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2">
            <text:p>28204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3">
            <text:p>28204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4">
            <text:p>28204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57">
            <text:p>28165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57">
            <text:p>28165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5">
            <text:p>28204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6">
            <text:p>28204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7">
            <text:p>28204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8">
            <text:p>28204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841">
            <text:p>27884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58">
            <text:p>28165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43">
            <text:p>28154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750">
            <text:p>27775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4">
            <text:p>28195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4">
            <text:p>28195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5">
            <text:p>28195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996">
            <text:p>27999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996">
            <text:p>27999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6">
            <text:p>28195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7">
            <text:p>28195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113535">
            <text:p>11353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49">
            <text:p>28204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8">
            <text:p>28195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0">
            <text:p>28170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0">
            <text:p>28205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1">
            <text:p>28170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1">
            <text:p>28205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59">
            <text:p>28195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0">
            <text:p>28196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2">
            <text:p>28205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1">
            <text:p>28196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1">
            <text:p>28196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3">
            <text:p>28205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2">
            <text:p>2821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2">
            <text:p>28196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10">
            <text:p>28161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2672">
            <text:p>27267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4">
            <text:p>28205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23">
            <text:p>28212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3">
            <text:p>28196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59">
            <text:p>28165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4">
            <text:p>28196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676">
            <text:p>27967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3">
            <text:p>28211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5">
            <text:p>28196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2">
            <text:p>28170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6">
            <text:p>28196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6">
            <text:p>28196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24">
            <text:p>28212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25">
            <text:p>28212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130">
            <text:p>28113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5">
            <text:p>28205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517">
            <text:p>27951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6">
            <text:p>28205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7">
            <text:p>28205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334">
            <text:p>28133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8">
            <text:p>28205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682">
            <text:p>27968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62">
            <text:p>28166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042">
            <text:p>28104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63">
            <text:p>28166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660">
            <text:p>27866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7">
            <text:p>28196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8">
            <text:p>28196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56">
            <text:p>28125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5932">
            <text:p>27593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59">
            <text:p>28205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26">
            <text:p>28212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0">
            <text:p>28206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69">
            <text:p>28196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1">
            <text:p>28206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2">
            <text:p>28206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2218">
            <text:p>27221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2218">
            <text:p>27221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0">
            <text:p>28197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3">
            <text:p>28206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531">
            <text:p>27953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668">
            <text:p>27866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1">
            <text:p>28197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140">
            <text:p>28114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16">
            <text:p>28161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16">
            <text:p>28161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66">
            <text:p>28166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3">
            <text:p>28170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056">
            <text:p>28005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67">
            <text:p>28166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67">
            <text:p>28166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5404">
            <text:p>27540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4">
            <text:p>28170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4244">
            <text:p>27424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5">
            <text:p>28206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2">
            <text:p>28197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6">
            <text:p>28206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2244">
            <text:p>27224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2244">
            <text:p>27224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7">
            <text:p>28206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905">
            <text:p>28090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61">
            <text:p>28156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63">
            <text:p>28126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6">
            <text:p>28170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6">
            <text:p>28170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8">
            <text:p>28206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69">
            <text:p>28206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0">
            <text:p>28207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3">
            <text:p>28197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411">
            <text:p>27741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7">
            <text:p>28170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4">
            <text:p>28197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4639">
            <text:p>27463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70">
            <text:p>28167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71">
            <text:p>28167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71">
            <text:p>28167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70">
            <text:p>28127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552">
            <text:p>27955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1">
            <text:p>28207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5">
            <text:p>28197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2">
            <text:p>28207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4">
            <text:p>28211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4">
            <text:p>28211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039">
            <text:p>28003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73">
            <text:p>28167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4">
            <text:p>28207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8">
            <text:p>28170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8">
            <text:p>28170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6">
            <text:p>28197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562">
            <text:p>28056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69">
            <text:p>28156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5">
            <text:p>28207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5">
            <text:p>28207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74">
            <text:p>28167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7">
            <text:p>28197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8">
            <text:p>28197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79">
            <text:p>28197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21">
            <text:p>28162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487">
            <text:p>28048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6">
            <text:p>28207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09">
            <text:p>28170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0">
            <text:p>28198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10">
            <text:p>28171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11">
            <text:p>28171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1">
            <text:p>28198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2">
            <text:p>2819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7">
            <text:p>28207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22">
            <text:p>28162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8">
            <text:p>28207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6247">
            <text:p>27624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5">
            <text:p>28211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3">
            <text:p>28198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12">
            <text:p>2817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4">
            <text:p>28198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76">
            <text:p>28127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5">
            <text:p>28198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630">
            <text:p>27763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630">
            <text:p>27763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6">
            <text:p>28198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79">
            <text:p>28207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7">
            <text:p>28198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4295">
            <text:p>27429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4295">
            <text:p>27429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14">
            <text:p>28171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15">
            <text:p>28171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16">
            <text:p>28171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8">
            <text:p>28198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0">
            <text:p>28208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1">
            <text:p>28208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89">
            <text:p>28198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0">
            <text:p>28199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6">
            <text:p>28211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76">
            <text:p>28167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76">
            <text:p>28167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1">
            <text:p>28199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2">
            <text:p>28199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7">
            <text:p>28211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8">
            <text:p>28211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3">
            <text:p>28199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80">
            <text:p>28168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884">
            <text:p>27888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2">
            <text:p>28208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19">
            <text:p>28171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4">
            <text:p>28199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157">
            <text:p>28115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3">
            <text:p>28208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20">
            <text:p>28172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160">
            <text:p>28116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5">
            <text:p>28199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74">
            <text:p>28157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74">
            <text:p>28157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6">
            <text:p>28199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7">
            <text:p>28199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4">
            <text:p>28208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6270">
            <text:p>27627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644">
            <text:p>27764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644">
            <text:p>27764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5">
            <text:p>28208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6">
            <text:p>28208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7">
            <text:p>28208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648">
            <text:p>27764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8">
            <text:p>28208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22">
            <text:p>28172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950">
            <text:p>28095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8">
            <text:p>28199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9">
            <text:p>28199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999">
            <text:p>28199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9587">
            <text:p>27958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24">
            <text:p>28172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0">
            <text:p>28200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77">
            <text:p>28157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12">
            <text:p>2812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982">
            <text:p>2779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1">
            <text:p>28200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2">
            <text:p>28200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3">
            <text:p>28200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4">
            <text:p>28200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89">
            <text:p>28208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356">
            <text:p>28135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6">
            <text:p>28200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0">
            <text:p>28209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1">
            <text:p>28209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7">
            <text:p>28200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7">
            <text:p>28200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2">
            <text:p>28209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8">
            <text:p>28200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3">
            <text:p>28209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09">
            <text:p>28200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0">
            <text:p>28201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4">
            <text:p>28209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1">
            <text:p>28201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28">
            <text:p>28172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87">
            <text:p>28168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500">
            <text:p>28050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31">
            <text:p>28163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29">
            <text:p>28172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584">
            <text:p>28158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582">
            <text:p>2805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9">
            <text:p>28211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894">
            <text:p>27889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30">
            <text:p>28173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5">
            <text:p>28209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2">
            <text:p>2820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358">
            <text:p>28135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6">
            <text:p>28209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053">
            <text:p>28105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503">
            <text:p>28050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3">
            <text:p>28201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5414">
            <text:p>27541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95">
            <text:p>28129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95">
            <text:p>28129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7">
            <text:p>28209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4">
            <text:p>28201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012">
            <text:p>28101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8">
            <text:p>28209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5">
            <text:p>28201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5">
            <text:p>282015</text:p>
          </table:table-cell>
          <table:table-cell table:style-name="ce12" office:value-type="float" office:value="930">
            <text:p><text:s/>93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678">
            <text:p>27767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99">
            <text:p>28209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88">
            <text:p>28168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302">
            <text:p>28130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6324">
            <text:p>27632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7682">
            <text:p>2776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3034">
            <text:p>27303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0">
            <text:p>28210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6">
            <text:p>28201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36">
            <text:p>28163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982">
            <text:p>2809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8">
            <text:p>28201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7">
            <text:p>28201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19">
            <text:p>28201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6371">
            <text:p>27637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1">
            <text:p>28210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0">
            <text:p>28202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2">
            <text:p>28210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178">
            <text:p>28117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987">
            <text:p>28098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987">
            <text:p>28098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3137">
            <text:p>27313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221">
            <text:p>28122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1">
            <text:p>28202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1">
            <text:p>28202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3">
            <text:p>28210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4">
            <text:p>28210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0592">
            <text:p>28059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5">
            <text:p>28210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41">
            <text:p>28164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6">
            <text:p>28210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33">
            <text:p>28173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34">
            <text:p>28173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2">
            <text:p>28202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3">
            <text:p>28202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7">
            <text:p>28210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8">
            <text:p>28210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4">
            <text:p>28202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09">
            <text:p>28210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5">
            <text:p>28202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6">
            <text:p>28202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026">
            <text:p>28202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20">
            <text:p>28212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78922">
            <text:p>27892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741">
            <text:p>28174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2110">
            <text:p>28211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94">
            <text:p>28169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06">
            <text:p>29/08/19</text:p>
          </table:table-cell>
          <table:table-cell table:style-name="ce9" office:value-type="float" office:value="281694">
            <text:p>28169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35">
            <text:p>28213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36">
            <text:p>28213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37">
            <text:p>28213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3">
            <text:p>28221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38">
            <text:p>28213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38">
            <text:p>28213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520">
            <text:p>28052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520">
            <text:p>28052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637">
            <text:p>27963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12">
            <text:p>2808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12">
            <text:p>2808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39">
            <text:p>28213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4">
            <text:p>28221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0">
            <text:p>28214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0">
            <text:p>28214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31">
            <text:p>28123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5">
            <text:p>28221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1">
            <text:p>28214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6">
            <text:p>28221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317">
            <text:p>28131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7327">
            <text:p>27732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2">
            <text:p>28214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7">
            <text:p>28221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816">
            <text:p>27881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527">
            <text:p>27552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204">
            <text:p>27520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817">
            <text:p>27881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32">
            <text:p>28153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318">
            <text:p>28131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318">
            <text:p>28131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319">
            <text:p>28131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3">
            <text:p>28214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18">
            <text:p>28081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4">
            <text:p>28214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812">
            <text:p>27681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99">
            <text:p>28159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8">
            <text:p>28221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139">
            <text:p>27513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9">
            <text:p>28221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50">
            <text:p>28165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35">
            <text:p>28153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5">
            <text:p>28214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38">
            <text:p>28153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02">
            <text:p>28160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541">
            <text:p>27854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7544">
            <text:p>27754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0">
            <text:p>28222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03">
            <text:p>28160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6">
            <text:p>28214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1">
            <text:p>28222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142">
            <text:p>27414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631">
            <text:p>27863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2">
            <text:p>28222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55">
            <text:p>28165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7">
            <text:p>28214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8">
            <text:p>28214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3">
            <text:p>28222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4">
            <text:p>28222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49">
            <text:p>28214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0">
            <text:p>28215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2593">
            <text:p>27259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1">
            <text:p>28215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1">
            <text:p>28215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7345">
            <text:p>27734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41">
            <text:p>28154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43">
            <text:p>28084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5">
            <text:p>28222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6">
            <text:p>28222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2">
            <text:p>28215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3">
            <text:p>28215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762">
            <text:p>27876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05">
            <text:p>28160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7">
            <text:p>28222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50">
            <text:p>28085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4">
            <text:p>28215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5">
            <text:p>28215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53">
            <text:p>28085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888">
            <text:p>27588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58">
            <text:p>28085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58">
            <text:p>28085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549">
            <text:p>27854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549">
            <text:p>27854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177">
            <text:p>27417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269">
            <text:p>27926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6">
            <text:p>28215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06">
            <text:p>28160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7">
            <text:p>28215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08">
            <text:p>28160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8">
            <text:p>28222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29">
            <text:p>28222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0">
            <text:p>28223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462">
            <text:p>28046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58">
            <text:p>28215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46">
            <text:p>28154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666">
            <text:p>27666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47">
            <text:p>28154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1">
            <text:p>28223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0">
            <text:p>28216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48">
            <text:p>28154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793">
            <text:p>27579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793">
            <text:p>27579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11">
            <text:p>28161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933">
            <text:p>27993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1">
            <text:p>28216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1">
            <text:p>28216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24">
            <text:p>28212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49">
            <text:p>28154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2">
            <text:p>28223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2">
            <text:p>28216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50">
            <text:p>28155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3">
            <text:p>28223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600">
            <text:p>27460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468">
            <text:p>28046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7383">
            <text:p>27738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469">
            <text:p>28046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3">
            <text:p>28216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13">
            <text:p>28161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4">
            <text:p>28216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658">
            <text:p>27865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659">
            <text:p>27865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4">
            <text:p>28223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927">
            <text:p>27592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5">
            <text:p>28216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6">
            <text:p>28216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54">
            <text:p>28125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54">
            <text:p>28125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54">
            <text:p>28155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136">
            <text:p>28113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84">
            <text:p>28088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84">
            <text:p>28088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5">
            <text:p>28223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562">
            <text:p>27856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14">
            <text:p>28161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7">
            <text:p>28216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8">
            <text:p>28216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87">
            <text:p>28088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122">
            <text:p>27912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69">
            <text:p>28216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56">
            <text:p>28155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58">
            <text:p>28155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60">
            <text:p>28126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0">
            <text:p>28217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898">
            <text:p>28089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1">
            <text:p>28217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6">
            <text:p>28223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901">
            <text:p>28090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2">
            <text:p>28217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688">
            <text:p>27968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3">
            <text:p>28217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4">
            <text:p>28217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62">
            <text:p>28126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5">
            <text:p>28217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908">
            <text:p>28090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6">
            <text:p>28217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7">
            <text:p>28217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8">
            <text:p>28217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691">
            <text:p>27969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542">
            <text:p>27954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571">
            <text:p>27857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79">
            <text:p>28217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0">
            <text:p>28218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911">
            <text:p>28091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777">
            <text:p>27877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335">
            <text:p>27933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1">
            <text:p>28218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67">
            <text:p>28126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3911">
            <text:p>27391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68">
            <text:p>28166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68">
            <text:p>28166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665">
            <text:p>28066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2796">
            <text:p>27279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484">
            <text:p>28048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7">
            <text:p>28223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046">
            <text:p>28104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2">
            <text:p>2821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19">
            <text:p>28161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20">
            <text:p>28162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70">
            <text:p>28157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563">
            <text:p>28056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3">
            <text:p>28218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8">
            <text:p>28223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39">
            <text:p>28223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554">
            <text:p>27655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0">
            <text:p>28224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75">
            <text:p>28127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4">
            <text:p>28218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1">
            <text:p>28224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2">
            <text:p>28224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581">
            <text:p>27858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581">
            <text:p>27858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669">
            <text:p>27466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79">
            <text:p>28127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2866">
            <text:p>27286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7634">
            <text:p>27763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2311">
            <text:p>27231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5">
            <text:p>28218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563">
            <text:p>27556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24">
            <text:p>28162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718">
            <text:p>28171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6">
            <text:p>28218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82">
            <text:p>2812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82">
            <text:p>2812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7">
            <text:p>28218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792">
            <text:p>27679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490">
            <text:p>28049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3">
            <text:p>28224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482">
            <text:p>27648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8">
            <text:p>28218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2886">
            <text:p>27288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89">
            <text:p>28218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4">
            <text:p>28224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73">
            <text:p>28157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0">
            <text:p>28219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0">
            <text:p>28219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1">
            <text:p>28219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1">
            <text:p>28219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060">
            <text:p>27406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060">
            <text:p>27406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27">
            <text:p>28162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583">
            <text:p>27958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571">
            <text:p>28057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163">
            <text:p>28116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3">
            <text:p>28219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4">
            <text:p>28219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28">
            <text:p>28162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75">
            <text:p>28157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492">
            <text:p>28049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723">
            <text:p>28172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5">
            <text:p>28224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5">
            <text:p>28219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2932">
            <text:p>27293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953">
            <text:p>28095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29">
            <text:p>28162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6">
            <text:p>28224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7">
            <text:p>28224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6">
            <text:p>28219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7">
            <text:p>28219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9588">
            <text:p>27958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725">
            <text:p>28172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8">
            <text:p>28219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13">
            <text:p>28121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9">
            <text:p>28219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199">
            <text:p>28219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2947">
            <text:p>27294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0">
            <text:p>28220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8">
            <text:p>28224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029">
            <text:p>27602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80">
            <text:p>28158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91">
            <text:p>28129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49">
            <text:p>28224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81">
            <text:p>28158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1">
            <text:p>28220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30">
            <text:p>28163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83">
            <text:p>28158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215">
            <text:p>28121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2">
            <text:p>28220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2">
            <text:p>28220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32">
            <text:p>28163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0">
            <text:p>28225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8894">
            <text:p>27889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1">
            <text:p>28225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2">
            <text:p>28225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3">
            <text:p>28225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3">
            <text:p>282203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682">
            <text:p>27568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584">
            <text:p>28058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4">
            <text:p>28225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506">
            <text:p>28050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34">
            <text:p>28163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4">
            <text:p>28220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5">
            <text:p>28225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5">
            <text:p>28220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89">
            <text:p>28168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87">
            <text:p>28158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6">
            <text:p>28225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6">
            <text:p>282206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980">
            <text:p>28098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89">
            <text:p>28158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055">
            <text:p>28105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35">
            <text:p>28163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685">
            <text:p>276685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7">
            <text:p>28220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90">
            <text:p>28159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7">
            <text:p>28225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39">
            <text:p>28163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307">
            <text:p>28130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0512">
            <text:p>2805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570">
            <text:p>27557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5570">
            <text:p>27557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93">
            <text:p>28159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8">
            <text:p>28225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8">
            <text:p>282208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510">
            <text:p>27451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59">
            <text:p>282259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09">
            <text:p>282209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6086">
            <text:p>276086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0">
            <text:p>282210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1">
            <text:p>28221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94">
            <text:p>281594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003">
            <text:p>28100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12">
            <text:p>282212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74518">
            <text:p>274518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95">
            <text:p>28159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60">
            <text:p>282260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61">
            <text:p>282261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644">
            <text:p>28164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97">
            <text:p>28159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1597">
            <text:p>281597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17">
            <text:p>09/09/19</text:p>
          </table:table-cell>
          <table:table-cell table:style-name="ce9" office:value-type="float" office:value="282262">
            <text:p>282262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31">
            <text:p>23/09/19</text:p>
          </table:table-cell>
          <table:table-cell table:style-name="ce9" office:value-type="float" office:value="280601">
            <text:p>280601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40">
            <text:p>02/10/19</text:p>
          </table:table-cell>
          <table:table-cell table:style-name="ce9" office:value-type="float" office:value="282073">
            <text:p>282073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61">
            <text:p>23/10/19</text:p>
          </table:table-cell>
          <table:table-cell table:style-name="ce9" office:value-type="float" office:value="282064">
            <text:p>282064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61">
            <text:p>23/10/19</text:p>
          </table:table-cell>
          <table:table-cell table:style-name="ce9" office:value-type="float" office:value="282127">
            <text:p>282127</text:p>
          </table:table-cell>
          <table:table-cell table:style-name="ce12" office:value-type="float" office:value="310">
            <text:p><text:s/>31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69">
            <text:p>31/10/19</text:p>
          </table:table-cell>
          <table:table-cell table:style-name="ce9" office:value-type="float" office:value="282005">
            <text:p>282005</text:p>
          </table:table-cell>
          <table:table-cell table:style-name="ce12" office:value-type="float" office:value="248">
            <text:p><text:s/>248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8" office:value-type="float" office:value="43780">
            <text:p>11/11/19</text:p>
          </table:table-cell>
          <table:table-cell table:style-name="ce9" office:value-type="float" office:value="266617">
            <text:p>266617</text:p>
          </table:table-cell>
          <table:table-cell table:style-name="ce12" office:value-type="float" office:value="9410">
            <text:p><text:s/>9.41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Amministrazioni Centrali n.a.c.</text:p>
          </table:table-cell>
          <table:table-cell table:style-name="ce8" office:value-type="float" office:value="43748">
            <text:p>10/10/19</text:p>
          </table:table-cell>
          <table:table-cell table:style-name="ce4" office:value-type="string">
            <text:p>A.R.A.N. (AG.RAPPRES.NEGOZIALE PUBB.AMM)</text:p>
          </table:table-cell>
          <table:table-cell table:style-name="ce12" office:value-type="float" office:value="626.2">
            <text:p><text:s/>626,2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CARTE DIEM SRL</text:p>
          </table:table-cell>
          <table:table-cell table:style-name="ce12" office:value-type="float" office:value="17257.33">
            <text:p><text:s/>17.257,3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CO' D'ENZA SCS ONLUS</text:p>
          </table:table-cell>
          <table:table-cell table:style-name="ce12" office:value-type="float" office:value="8024.43">
            <text:p><text:s/>8.024,4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ESSELUNGA SPA</text:p>
          </table:table-cell>
          <table:table-cell table:style-name="ce12" office:value-type="float" office:value="12826">
            <text:p><text:s/>12.826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FORA SPA</text:p>
          </table:table-cell>
          <table:table-cell table:style-name="ce12" office:value-type="float" office:value="14142.77">
            <text:p><text:s/>14.142,7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GANDALF SNC DI CATTINI</text:p>
          </table:table-cell>
          <table:table-cell table:style-name="ce12" office:value-type="float" office:value="9237.66">
            <text:p><text:s/>9.237,6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LIUZZI <text:s/>MAURIZIO</text:p>
          </table:table-cell>
          <table:table-cell table:style-name="ce12" office:value-type="float" office:value="3944.82">
            <text:p><text:s/>3.944,8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MATTHEWS INTERNATIONAL S.P.A.</text:p>
          </table:table-cell>
          <table:table-cell table:style-name="ce12" office:value-type="float" office:value="19507.17">
            <text:p><text:s/>19.507,1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SALUMIFICIO FERRARI GIOVANNI SRL</text:p>
          </table:table-cell>
          <table:table-cell table:style-name="ce12" office:value-type="float" office:value="8653.52">
            <text:p><text:s/>8.653,5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03">
            <text:p>07/02/19</text:p>
          </table:table-cell>
          <table:table-cell table:style-name="ce4" office:value-type="string">
            <text:p>SUPERMERCATO NUOVA BARAGALLA DI CARLETTI</text:p>
          </table:table-cell>
          <table:table-cell table:style-name="ce12" office:value-type="float" office:value="6289.4">
            <text:p><text:s/>6.289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CENTRO RIPARAZIONI VEICOLI INDUSTRIALI E</text:p>
          </table:table-cell>
          <table:table-cell table:style-name="ce12" office:value-type="float" office:value="18959.13">
            <text:p><text:s/>18.959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AGENZIA DELLE ENTRATE - RISCOSSIONE</text:p>
          </table:table-cell>
          <table:table-cell table:style-name="ce12" office:value-type="float" office:value="101.83">
            <text:p><text:s/>101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SERN - SWEDEN EMILIA ROMAGNA NETWORK</text:p>
          </table:table-cell>
          <table:table-cell table:style-name="ce12" office:value-type="float" office:value="4820">
            <text:p><text:s/>4.82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51">
            <text:p>27/03/19</text:p>
          </table:table-cell>
          <table:table-cell table:style-name="ce4" office:value-type="string">
            <text:p>UNIONE DELLE PROVINCE D ITALIA</text:p>
          </table:table-cell>
          <table:table-cell table:style-name="ce12" office:value-type="float" office:value="14619.25">
            <text:p><text:s/>14.619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52">
            <text:p>28/03/19</text:p>
          </table:table-cell>
          <table:table-cell table:style-name="ce4" office:value-type="string">
            <text:p>ASS. CASTELLI DEL DUCATO DI PR E PC</text:p>
          </table:table-cell>
          <table:table-cell table:style-name="ce12" office:value-type="float" office:value="4125">
            <text:p><text:s/>4.125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52">
            <text:p>28/03/19</text:p>
          </table:table-cell>
          <table:table-cell table:style-name="ce4" office:value-type="string">
            <text:p>ASSOCIAZIONE AVVISO PUBBLICO</text:p>
          </table:table-cell>
          <table:table-cell table:style-name="ce12" office:value-type="float" office:value="2000">
            <text:p><text:s/>2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AL CAVALLINO BIANCO - RISTORANTE</text:p>
          </table:table-cell>
          <table:table-cell table:style-name="ce12" office:value-type="float" office:value="4798.74">
            <text:p><text:s/>4.798,7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593">
            <text:p>08/05/19</text:p>
          </table:table-cell>
          <table:table-cell table:style-name="ce4" office:value-type="string">
            <text:p>AVD REFORM SRL</text:p>
          </table:table-cell>
          <table:table-cell table:style-name="ce12" office:value-type="float" office:value="14000.72">
            <text:p><text:s/>14.000,7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EXERGIA SPA</text:p>
          </table:table-cell>
          <table:table-cell table:style-name="ce12" office:value-type="float" office:value="205.62">
            <text:p><text:s/>205,6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AVENTRON ITALIA SRL</text:p>
          </table:table-cell>
          <table:table-cell table:style-name="ce12" office:value-type="float" office:value="4679.07">
            <text:p><text:s/>4.679,0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09">
            <text:p>24/05/19</text:p>
          </table:table-cell>
          <table:table-cell table:style-name="ce4" office:value-type="string">
            <text:p>UPI EMILIA-ROMAGNA</text:p>
          </table:table-cell>
          <table:table-cell table:style-name="ce12" office:value-type="float" office:value="18000">
            <text:p><text:s/>18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1854.44">
            <text:p><text:s/>1.854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455.15">
            <text:p><text:s/>455,1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4769.12">
            <text:p><text:s/>4.769,1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41">
            <text:p>25/06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902.26">
            <text:p><text:s/>902,2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348.66">
            <text:p><text:s/>348,6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347.36">
            <text:p><text:s/>347,3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175.23">
            <text:p><text:s/>175,2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251.37">
            <text:p><text:s/>251,3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459.25">
            <text:p><text:s/>459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280.56">
            <text:p><text:s/>280,56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458.18">
            <text:p><text:s/>458,1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37.41">
            <text:p><text:s/>37,4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120.39">
            <text:p><text:s/>120,3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309.82">
            <text:p><text:s/>309,8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1">
            <text:p>05/07/19</text:p>
          </table:table-cell>
          <table:table-cell table:style-name="ce4" office:value-type="string">
            <text:p>UNIFIDI EMILIA ROMAGNA SOC COOP</text:p>
          </table:table-cell>
          <table:table-cell table:style-name="ce12" office:value-type="float" office:value="756.64">
            <text:p><text:s/>756,6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56">
            <text:p>10/07/19</text:p>
          </table:table-cell>
          <table:table-cell table:style-name="ce4" office:value-type="string">
            <text:p>ENI GAS E LUCE SPA</text:p>
          </table:table-cell>
          <table:table-cell table:style-name="ce12" office:value-type="float" office:value="584.15">
            <text:p><text:s/>584,1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.A.L. EMILIA ROMAGNA</text:p>
          </table:table-cell>
          <table:table-cell table:style-name="ce12" office:value-type="float" office:value="332.9">
            <text:p><text:s/>332,9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53">
            <text:p>15/10/19</text:p>
          </table:table-cell>
          <table:table-cell table:style-name="ce4" office:value-type="string">
            <text:p>AGRIFIDI EMILIA SOCIETA COOPERATIVA</text:p>
          </table:table-cell>
          <table:table-cell table:style-name="ce12" office:value-type="float" office:value="1309.52">
            <text:p><text:s/>1.309,5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13031.67">
            <text:p><text:s/>13.031,6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2150">
            <text:p><text:s/>2.15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197.97">
            <text:p><text:s/>197,9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214.44">
            <text:p><text:s/>214,4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217.31">
            <text:p><text:s/>217,3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2151.08">
            <text:p><text:s/>2.151,0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8" office:value-type="float" office:value="43794">
            <text:p>25/11/19</text:p>
          </table:table-cell>
          <table:table-cell table:style-name="ce4" office:value-type="string">
            <text:p>DEMETRA FORMAZIONE SRL</text:p>
          </table:table-cell>
          <table:table-cell table:style-name="ce12" office:value-type="float" office:value="2202.11">
            <text:p><text:s/>2.202,1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8" office:value-type="float" office:value="43607">
            <text:p>22/05/19</text:p>
          </table:table-cell>
          <table:table-cell table:style-name="ce4" office:value-type="string">
            <text:p>ARPAE AGENZIA REG. PREVENZIONE AMBIENTE </text:p>
          </table:table-cell>
          <table:table-cell table:style-name="ce12" office:value-type="float" office:value="80000">
            <text:p><text:s/>80.00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ARPAE AGENZIA REG. PREVENZIONE AMBIENTE </text:p>
          </table:table-cell>
          <table:table-cell table:style-name="ce12" office:value-type="float" office:value="51.65">
            <text:p><text:s/>51,6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ARPAE AGENZIA REG. PREVENZIONE AMBIENTE </text:p>
          </table:table-cell>
          <table:table-cell table:style-name="ce12" office:value-type="float" office:value="51.65">
            <text:p><text:s/>51,6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i enti e agenzie regionali e sub regionali</text:p>
          </table:table-cell>
          <table:table-cell table:style-name="ce8" office:value-type="float" office:value="43733">
            <text:p>25/09/19</text:p>
          </table:table-cell>
          <table:table-cell table:style-name="ce4" office:value-type="string">
            <text:p>ARPAE AGENZIA REG. PREVENZIONE AMBIENTE </text:p>
          </table:table-cell>
          <table:table-cell table:style-name="ce12" office:value-type="float" office:value="258.23">
            <text:p><text:s/>258,23 </text:p>
          </table:table-cell>
        </table:table-row>
        <table:table-row table:style-name="ro5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ospedaliere e Aziende ospedaliere universitarie integrate con il SSN n.a.f.</text:p>
          </table:table-cell>
          <table:table-cell table:style-name="ce8" office:value-type="float" office:value="43634">
            <text:p>18/06/19</text:p>
          </table:table-cell>
          <table:table-cell table:style-name="ce4" office:value-type="string">
            <text:p>AZIENDA OSPEDALIERA DI PARMA</text:p>
          </table:table-cell>
          <table:table-cell table:style-name="ce12" office:value-type="float" office:value="10141.1">
            <text:p><text:s/>10.141,1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11255">
            <text:p><text:s/>11.255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8" office:value-type="float" office:value="43696">
            <text:p>19/08/19</text:p>
          </table:table-cell>
          <table:table-cell table:style-name="ce4" office:value-type="string">
            <text:p>AZIENDA U.S.L. DI PARMA - SPESE CORRENTI</text:p>
          </table:table-cell>
          <table:table-cell table:style-name="ce12" office:value-type="float" office:value="16910.8">
            <text:p><text:s/>16.910,8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ittà metropolitane e Roma capitale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CITTA METROPOLITANA DI BOLOGNA</text:p>
          </table:table-cell>
          <table:table-cell table:style-name="ce12" office:value-type="float" office:value="22937.87">
            <text:p><text:s/>22.937,8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COMUNE DI SOLIGNANO</text:p>
          </table:table-cell>
          <table:table-cell table:style-name="ce12" office:value-type="float" office:value="9914.51">
            <text:p><text:s/>9.914,5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523">
            <text:p>27/02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107000">
            <text:p><text:s/>107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4388.8">
            <text:p><text:s/>4.388,8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UNIONE DEI COMUNI VALLI TARO E CENO</text:p>
          </table:table-cell>
          <table:table-cell table:style-name="ce12" office:value-type="float" office:value="30000">
            <text:p><text:s/>3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02">
            <text:p>03/12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23554.88">
            <text:p><text:s/>23.554,8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ALBARETO</text:p>
          </table:table-cell>
          <table:table-cell table:style-name="ce12" office:value-type="float" office:value="2143.51">
            <text:p><text:s/>2.143,5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BARDI</text:p>
          </table:table-cell>
          <table:table-cell table:style-name="ce12" office:value-type="float" office:value="8000.95">
            <text:p><text:s/>8.000,9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BEDONIA</text:p>
          </table:table-cell>
          <table:table-cell table:style-name="ce12" office:value-type="float" office:value="5128.53">
            <text:p><text:s/>5.128,5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BERCETO</text:p>
          </table:table-cell>
          <table:table-cell table:style-name="ce12" office:value-type="float" office:value="1823.18">
            <text:p><text:s/>1.823,1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BORGO VAL DI TARO</text:p>
          </table:table-cell>
          <table:table-cell table:style-name="ce12" office:value-type="float" office:value="6088.92">
            <text:p><text:s/>6.088,9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BUSSETO</text:p>
          </table:table-cell>
          <table:table-cell table:style-name="ce12" office:value-type="float" office:value="3397.53">
            <text:p><text:s/>3.397,5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CALESTANO</text:p>
          </table:table-cell>
          <table:table-cell table:style-name="ce12" office:value-type="float" office:value="2533.77">
            <text:p><text:s/>2.533,7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COLORNO</text:p>
          </table:table-cell>
          <table:table-cell table:style-name="ce12" office:value-type="float" office:value="14144.83">
            <text:p><text:s/>14.144,8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COMPIANO</text:p>
          </table:table-cell>
          <table:table-cell table:style-name="ce12" office:value-type="float" office:value="2911.54">
            <text:p><text:s/>2.911,5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FIDENZA</text:p>
          </table:table-cell>
          <table:table-cell table:style-name="ce12" office:value-type="float" office:value="53085.89">
            <text:p><text:s/>53.085,8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FONTANELLATO</text:p>
          </table:table-cell>
          <table:table-cell table:style-name="ce12" office:value-type="float" office:value="3449.23">
            <text:p><text:s/>3.449,2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FONTEVIVO</text:p>
          </table:table-cell>
          <table:table-cell table:style-name="ce12" office:value-type="float" office:value="1837.4">
            <text:p><text:s/>1.837,4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FORNOVO TARO</text:p>
          </table:table-cell>
          <table:table-cell table:style-name="ce12" office:value-type="float" office:value="4686.48">
            <text:p><text:s/>4.686,4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LANGHIRANO</text:p>
          </table:table-cell>
          <table:table-cell table:style-name="ce12" office:value-type="float" office:value="7611.91">
            <text:p><text:s/>7.611,91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LESIGNANO BAGNI</text:p>
          </table:table-cell>
          <table:table-cell table:style-name="ce12" office:value-type="float" office:value="11176.49">
            <text:p><text:s/>11.176,4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MEDESANO</text:p>
          </table:table-cell>
          <table:table-cell table:style-name="ce12" office:value-type="float" office:value="15312">
            <text:p><text:s/>15.312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NEVIANO DEGLI ARDUINI</text:p>
          </table:table-cell>
          <table:table-cell table:style-name="ce12" office:value-type="float" office:value="1798.7">
            <text:p><text:s/>1.798,7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NOCETO</text:p>
          </table:table-cell>
          <table:table-cell table:style-name="ce12" office:value-type="float" office:value="2161.5">
            <text:p><text:s/>2.161,5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PALANZANO</text:p>
          </table:table-cell>
          <table:table-cell table:style-name="ce12" office:value-type="float" office:value="1707.72">
            <text:p><text:s/>1.707,7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294115.09">
            <text:p><text:s/>294.115,0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POLESINE E ZIBELLO</text:p>
          </table:table-cell>
          <table:table-cell table:style-name="ce12" office:value-type="float" office:value="1792.63">
            <text:p><text:s/>1.792,6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SALSOMAGGIORE TERME</text:p>
          </table:table-cell>
          <table:table-cell table:style-name="ce12" office:value-type="float" office:value="14334">
            <text:p><text:s/>14.334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SAN SECONDO PARMENSE</text:p>
          </table:table-cell>
          <table:table-cell table:style-name="ce12" office:value-type="float" office:value="3543.13">
            <text:p><text:s/>3.543,13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SOLIGNANO</text:p>
          </table:table-cell>
          <table:table-cell table:style-name="ce12" office:value-type="float" office:value="1734.62">
            <text:p><text:s/>1.734,6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SORAGNA</text:p>
          </table:table-cell>
          <table:table-cell table:style-name="ce12" office:value-type="float" office:value="7331.25">
            <text:p><text:s/>7.331,2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TERENZO</text:p>
          </table:table-cell>
          <table:table-cell table:style-name="ce12" office:value-type="float" office:value="1441.14">
            <text:p><text:s/>1.441,1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TIZZANO VAL PARMA</text:p>
          </table:table-cell>
          <table:table-cell table:style-name="ce12" office:value-type="float" office:value="1511.98">
            <text:p><text:s/>1.511,98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TORRILE</text:p>
          </table:table-cell>
          <table:table-cell table:style-name="ce12" office:value-type="float" office:value="23006.97">
            <text:p><text:s/>23.006,9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COMUNE DI VALMOZZOLA</text:p>
          </table:table-cell>
          <table:table-cell table:style-name="ce12" office:value-type="float" office:value="3306.55">
            <text:p><text:s/>3.306,55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UNIONE BASSA EST PARMENSE</text:p>
          </table:table-cell>
          <table:table-cell table:style-name="ce12" office:value-type="float" office:value="27807.24">
            <text:p><text:s/>27.807,2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UNIONE PEDEMONTANA PARMENSE</text:p>
          </table:table-cell>
          <table:table-cell table:style-name="ce12" office:value-type="float" office:value="20582.37">
            <text:p><text:s/>20.582,3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UNIONE PEDEMONTANA PARMENSE</text:p>
          </table:table-cell>
          <table:table-cell table:style-name="ce12" office:value-type="float" office:value="8771.27">
            <text:p><text:s/>8.771,27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UNIONE PEDEMONTANA PARMENSE</text:p>
          </table:table-cell>
          <table:table-cell table:style-name="ce12" office:value-type="float" office:value="4954.94">
            <text:p><text:s/>4.954,9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UNIONE PEDEMONTANA PARMENSE</text:p>
          </table:table-cell>
          <table:table-cell table:style-name="ce12" office:value-type="float" office:value="5814.04">
            <text:p><text:s/>5.814,04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Comuni</text:p>
          </table:table-cell>
          <table:table-cell table:style-name="ce8" office:value-type="float" office:value="43818">
            <text:p>19/12/19</text:p>
          </table:table-cell>
          <table:table-cell table:style-name="ce4" office:value-type="string">
            <text:p>UNIONE PEDEMONTANA PARMENSE</text:p>
          </table:table-cell>
          <table:table-cell table:style-name="ce12" office:value-type="float" office:value="10382.89">
            <text:p><text:s/>10.382,89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S.M.T.P. SPA</text:p>
          </table:table-cell>
          <table:table-cell table:style-name="ce12" office:value-type="float" office:value="240000">
            <text:p><text:s/>240.000,00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8" office:value-type="float" office:value="43517">
            <text:p>21/02/19</text:p>
          </table:table-cell>
          <table:table-cell table:style-name="ce4" office:value-type="string">
            <text:p>S.M.T.P. SPA</text:p>
          </table:table-cell>
          <table:table-cell table:style-name="ce12" office:value-type="float" office:value="122684.62">
            <text:p><text:s/>122.684,62 </text:p>
          </table:table-cell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S.M.T.P. SPA</text:p>
          </table:table-cell>
          <table:table-cell table:style-name="ce12" office:value-type="float" office:value="182678.33">
            <text:p><text:s/>182.678,3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.P.S.I.A. <text:s/>PRIMO LEVI</text:p>
          </table:table-cell>
          <table:table-cell table:style-name="ce12" office:value-type="float" office:value="4261.33">
            <text:p><text:s/>4.261,3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.S.I.S.S. ISTITUTO PIETRO GIORDANI</text:p>
          </table:table-cell>
          <table:table-cell table:style-name="ce12" office:value-type="float" office:value="7129.05">
            <text:p><text:s/>7.129,0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. ISTR.SUPERIORE STATALE ZAPPA-FERMI</text:p>
          </table:table-cell>
          <table:table-cell table:style-name="ce12" office:value-type="float" office:value="3055.33">
            <text:p><text:s/>3.055,3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.ISTR.SUP. GALILEI - BOCCHIALINI</text:p>
          </table:table-cell>
          <table:table-cell table:style-name="ce12" office:value-type="float" office:value="14522.73">
            <text:p><text:s/>14.522,7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.ISTR.SUPERIORE PACIOLO-D'ANNUNZIO</text:p>
          </table:table-cell>
          <table:table-cell table:style-name="ce12" office:value-type="float" office:value="5749.93">
            <text:p><text:s/>5.749,9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ITUTO D'ARTE PAOLO TOSCHI</text:p>
          </table:table-cell>
          <table:table-cell table:style-name="ce12" office:value-type="float" office:value="3465.43">
            <text:p><text:s/>3.465,4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ITUTO INDUSTRIALE LEONARDO DA VINCI</text:p>
          </table:table-cell>
          <table:table-cell table:style-name="ce12" office:value-type="float" office:value="8587.63">
            <text:p><text:s/>8.587,6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ITUTO ISTRUZ.SUP. MAGNAGHI-SOLARI</text:p>
          </table:table-cell>
          <table:table-cell table:style-name="ce12" office:value-type="float" office:value="6547.93">
            <text:p><text:s/>6.547,9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ITUTO TECNICO ECONOMICO MELLONI</text:p>
          </table:table-cell>
          <table:table-cell table:style-name="ce12" office:value-type="float" office:value="10806.13">
            <text:p><text:s/>10.806,1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STITUTO TECNICO PER GEOMETRI RONDANI</text:p>
          </table:table-cell>
          <table:table-cell table:style-name="ce12" office:value-type="float" office:value="1786.93">
            <text:p><text:s/>1.786,9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ITIS E LICEO SCIENTIFICO A. BERENINI</text:p>
          </table:table-cell>
          <table:table-cell table:style-name="ce12" office:value-type="float" office:value="8089.33">
            <text:p><text:s/>8.089,3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LICEO GINNASIO STATALE G.D.ROMAGNOSI</text:p>
          </table:table-cell>
          <table:table-cell table:style-name="ce12" office:value-type="float" office:value="5259.57">
            <text:p><text:s/>5.259,57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LICEO SCIENTIFICO <text:s/>GIACOMO ULIVI</text:p>
          </table:table-cell>
          <table:table-cell table:style-name="ce12" office:value-type="float" office:value="5585.83">
            <text:p><text:s/>5.585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LICEO SCIENTIFICO E MUSICALE BERTOLUCCI</text:p>
          </table:table-cell>
          <table:table-cell table:style-name="ce12" office:value-type="float" office:value="7299.73">
            <text:p><text:s/>7.299,7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LICEO SCIENTIFICO STATALE G.MARCONI</text:p>
          </table:table-cell>
          <table:table-cell table:style-name="ce12" office:value-type="float" office:value="12596.53">
            <text:p><text:s/>12.596,5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76">
            <text:p>11/01/19</text:p>
          </table:table-cell>
          <table:table-cell table:style-name="ce4" office:value-type="string">
            <text:p>LICEO SCIENZE UMANE A. SANVITALE</text:p>
          </table:table-cell>
          <table:table-cell table:style-name="ce12" office:value-type="float" office:value="5313.43">
            <text:p><text:s/>5.313,4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ISTITUTO CARLO EMILIO GADDA</text:p>
          </table:table-cell>
          <table:table-cell table:style-name="ce12" office:value-type="float" office:value="9292.73">
            <text:p><text:s/>9.292,7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83">
            <text:p>18/01/19</text:p>
          </table:table-cell>
          <table:table-cell table:style-name="ce4" office:value-type="string">
            <text:p>ISTITUTO TECNICO COMMERCIALE STAT.BODONI</text:p>
          </table:table-cell>
          <table:table-cell table:style-name="ce12" office:value-type="float" office:value="1896.16">
            <text:p><text:s/>1.896,1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4800">
            <text:p><text:s/>4.80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DIREZIONE DIDATTICA FIDENZA</text:p>
          </table:table-cell>
          <table:table-cell table:style-name="ce12" office:value-type="float" office:value="4320">
            <text:p><text:s/>4.32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.COMPRENSIVO BARILLI MONTECHIARUGOLO</text:p>
          </table:table-cell>
          <table:table-cell table:style-name="ce12" office:value-type="float" office:value="2604.24">
            <text:p><text:s/>2.604,2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.COMPRENSIVO BARILLI MONTECHIARUGOLO</text:p>
          </table:table-cell>
          <table:table-cell table:style-name="ce12" office:value-type="float" office:value="319.79">
            <text:p><text:s/>319,7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.COMPRENSIVO COLLECCHIO E.GUATELLI</text:p>
          </table:table-cell>
          <table:table-cell table:style-name="ce12" office:value-type="float" office:value="3255.26">
            <text:p><text:s/>3.255,2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.COMPRENSIVO COLLECCHIO E.GUATELLI</text:p>
          </table:table-cell>
          <table:table-cell table:style-name="ce12" office:value-type="float" office:value="399.74">
            <text:p><text:s/>399,7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BORGO VAL DI TARO</text:p>
          </table:table-cell>
          <table:table-cell table:style-name="ce12" office:value-type="float" office:value="868.08">
            <text:p><text:s/>868,0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BORGO VAL DI TARO</text:p>
          </table:table-cell>
          <table:table-cell table:style-name="ce12" office:value-type="float" office:value="106.19">
            <text:p><text:s/>106,1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BUSSETO</text:p>
          </table:table-cell>
          <table:table-cell table:style-name="ce12" office:value-type="float" office:value="2170.2">
            <text:p><text:s/>2.170,2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BUSSETO</text:p>
          </table:table-cell>
          <table:table-cell table:style-name="ce12" office:value-type="float" office:value="266.49">
            <text:p><text:s/>266,4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BEDONIA</text:p>
          </table:table-cell>
          <table:table-cell table:style-name="ce12" office:value-type="float" office:value="1085.1">
            <text:p><text:s/>1.085,1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BEDONIA</text:p>
          </table:table-cell>
          <table:table-cell table:style-name="ce12" office:value-type="float" office:value="133.25">
            <text:p><text:s/>133,2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CORNIGLIO</text:p>
          </table:table-cell>
          <table:table-cell table:style-name="ce12" office:value-type="float" office:value="1085.1">
            <text:p><text:s/>1.085,1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CORNIGLIO</text:p>
          </table:table-cell>
          <table:table-cell table:style-name="ce12" office:value-type="float" office:value="133.25">
            <text:p><text:s/>133,2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FORNOVO TARO</text:p>
          </table:table-cell>
          <table:table-cell table:style-name="ce12" office:value-type="float" office:value="868.08">
            <text:p><text:s/>868,0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FORNOVO TARO</text:p>
          </table:table-cell>
          <table:table-cell table:style-name="ce12" office:value-type="float" office:value="106.6">
            <text:p><text:s/>106,6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NEVIANO ARDUINI</text:p>
          </table:table-cell>
          <table:table-cell table:style-name="ce12" office:value-type="float" office:value="1736.16">
            <text:p><text:s/>1.736,1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NEVIANO ARDUINI</text:p>
          </table:table-cell>
          <table:table-cell table:style-name="ce12" office:value-type="float" office:value="213.19">
            <text:p><text:s/>213,1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12" office:value-type="float" office:value="1736.16">
            <text:p><text:s/>1.736,1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12" office:value-type="float" office:value="213.19">
            <text:p><text:s/>213,1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NOCETO</text:p>
          </table:table-cell>
          <table:table-cell table:style-name="ce12" office:value-type="float" office:value="980.85">
            <text:p><text:s/>980,85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SALSOMAGGIORE</text:p>
          </table:table-cell>
          <table:table-cell table:style-name="ce12" office:value-type="float" office:value="3255.3">
            <text:p><text:s/>3.255,3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SALSOMAGGIORE</text:p>
          </table:table-cell>
          <table:table-cell table:style-name="ce12" office:value-type="float" office:value="399.74">
            <text:p><text:s/>399,7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SORBOLO-MEZZANI</text:p>
          </table:table-cell>
          <table:table-cell table:style-name="ce12" office:value-type="float" office:value="3472.31">
            <text:p><text:s/>3.472,3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SORBOLO-MEZZANI</text:p>
          </table:table-cell>
          <table:table-cell table:style-name="ce12" office:value-type="float" office:value="426.39">
            <text:p><text:s/>426,3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TORRILE</text:p>
          </table:table-cell>
          <table:table-cell table:style-name="ce12" office:value-type="float" office:value="3472.31">
            <text:p><text:s/>3.472,3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DI TORRILE</text:p>
          </table:table-cell>
          <table:table-cell table:style-name="ce12" office:value-type="float" office:value="426.39">
            <text:p><text:s/>426,3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FELINO</text:p>
          </table:table-cell>
          <table:table-cell table:style-name="ce12" office:value-type="float" office:value="3472.31">
            <text:p><text:s/>3.472,31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FELINO</text:p>
          </table:table-cell>
          <table:table-cell table:style-name="ce12" office:value-type="float" office:value="426.39">
            <text:p><text:s/>426,3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G.MICHELI</text:p>
          </table:table-cell>
          <table:table-cell table:style-name="ce12" office:value-type="float" office:value="868.09">
            <text:p><text:s/>868,0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G.MICHELI</text:p>
          </table:table-cell>
          <table:table-cell table:style-name="ce12" office:value-type="float" office:value="106.6">
            <text:p><text:s/>106,6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LANGHIRANO</text:p>
          </table:table-cell>
          <table:table-cell table:style-name="ce12" office:value-type="float" office:value="2604.24">
            <text:p><text:s/>2.604,2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LANGHIRANO</text:p>
          </table:table-cell>
          <table:table-cell table:style-name="ce12" office:value-type="float" office:value="319.79">
            <text:p><text:s/>319,7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MEDESANO</text:p>
          </table:table-cell>
          <table:table-cell table:style-name="ce12" office:value-type="float" office:value="868.09">
            <text:p><text:s/>868,0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MEDESANO</text:p>
          </table:table-cell>
          <table:table-cell table:style-name="ce12" office:value-type="float" office:value="106.6">
            <text:p><text:s/>106,6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SAN SECONDO</text:p>
          </table:table-cell>
          <table:table-cell table:style-name="ce12" office:value-type="float" office:value="2170.2">
            <text:p><text:s/>2.170,2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SAN SECONDO</text:p>
          </table:table-cell>
          <table:table-cell table:style-name="ce12" office:value-type="float" office:value="266.49">
            <text:p><text:s/>266,4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TRAVERSETOLO</text:p>
          </table:table-cell>
          <table:table-cell table:style-name="ce12" office:value-type="float" office:value="2387.22">
            <text:p><text:s/>2.387,2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496">
            <text:p>31/01/19</text:p>
          </table:table-cell>
          <table:table-cell table:style-name="ce4" office:value-type="string">
            <text:p>ISTITUTO COMPRENSIVO TRAVERSETOLO</text:p>
          </table:table-cell>
          <table:table-cell table:style-name="ce12" office:value-type="float" office:value="293.14">
            <text:p><text:s/>293,1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DIREZIONE DIDATTICA FIDENZA</text:p>
          </table:table-cell>
          <table:table-cell table:style-name="ce12" office:value-type="float" office:value="2880">
            <text:p><text:s/>2.88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.COMPRENSIVO BARILLI MONTECHIARUGOLO</text:p>
          </table:table-cell>
          <table:table-cell table:style-name="ce12" office:value-type="float" office:value="1736.13">
            <text:p><text:s/>1.736,1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.COMPRENSIVO BARILLI MONTECHIARUGOLO</text:p>
          </table:table-cell>
          <table:table-cell table:style-name="ce12" office:value-type="float" office:value="213.19">
            <text:p><text:s/>213,1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BUSSETO</text:p>
          </table:table-cell>
          <table:table-cell table:style-name="ce12" office:value-type="float" office:value="1446.8">
            <text:p><text:s/>1.446,8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BUSSETO</text:p>
          </table:table-cell>
          <table:table-cell table:style-name="ce12" office:value-type="float" office:value="177.66">
            <text:p><text:s/>177,6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BEDONIA</text:p>
          </table:table-cell>
          <table:table-cell table:style-name="ce12" office:value-type="float" office:value="723.4">
            <text:p><text:s/>723,4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BEDONIA</text:p>
          </table:table-cell>
          <table:table-cell table:style-name="ce12" office:value-type="float" office:value="88.83">
            <text:p><text:s/>88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CORNIGLIO</text:p>
          </table:table-cell>
          <table:table-cell table:style-name="ce12" office:value-type="float" office:value="723.4">
            <text:p><text:s/>723,4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CORNIGLIO</text:p>
          </table:table-cell>
          <table:table-cell table:style-name="ce12" office:value-type="float" office:value="88.83">
            <text:p><text:s/>88,8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FORNOVO TARO</text:p>
          </table:table-cell>
          <table:table-cell table:style-name="ce12" office:value-type="float" office:value="578.72">
            <text:p><text:s/>578,7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FORNOVO TARO</text:p>
          </table:table-cell>
          <table:table-cell table:style-name="ce12" office:value-type="float" office:value="71.06">
            <text:p><text:s/>71,0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NOCETO</text:p>
          </table:table-cell>
          <table:table-cell table:style-name="ce12" office:value-type="float" office:value="1157.44">
            <text:p><text:s/>1.157,4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NOCETO</text:p>
          </table:table-cell>
          <table:table-cell table:style-name="ce12" office:value-type="float" office:value="142.13">
            <text:p><text:s/>142,1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SALSOMAGGIORE</text:p>
          </table:table-cell>
          <table:table-cell table:style-name="ce12" office:value-type="float" office:value="2170.2">
            <text:p><text:s/>2.170,2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SALSOMAGGIORE</text:p>
          </table:table-cell>
          <table:table-cell table:style-name="ce12" office:value-type="float" office:value="266.49">
            <text:p><text:s/>266,4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SORBOLO-MEZZANI</text:p>
          </table:table-cell>
          <table:table-cell table:style-name="ce12" office:value-type="float" office:value="2314.88">
            <text:p><text:s/>2.314,8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SORBOLO-MEZZANI</text:p>
          </table:table-cell>
          <table:table-cell table:style-name="ce12" office:value-type="float" office:value="284.26">
            <text:p><text:s/>284,2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TORRILE</text:p>
          </table:table-cell>
          <table:table-cell table:style-name="ce12" office:value-type="float" office:value="2314.88">
            <text:p><text:s/>2.314,8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DI TORRILE</text:p>
          </table:table-cell>
          <table:table-cell table:style-name="ce12" office:value-type="float" office:value="284.26">
            <text:p><text:s/>284,2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FELINO</text:p>
          </table:table-cell>
          <table:table-cell table:style-name="ce12" office:value-type="float" office:value="2314.88">
            <text:p><text:s/>2.314,8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FELINO</text:p>
          </table:table-cell>
          <table:table-cell table:style-name="ce12" office:value-type="float" office:value="284.26">
            <text:p><text:s/>284,2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G.MICHELI</text:p>
          </table:table-cell>
          <table:table-cell table:style-name="ce12" office:value-type="float" office:value="578.72">
            <text:p><text:s/>578,7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G.MICHELI</text:p>
          </table:table-cell>
          <table:table-cell table:style-name="ce12" office:value-type="float" office:value="71.06">
            <text:p><text:s/>71,0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LANGHIRANO</text:p>
          </table:table-cell>
          <table:table-cell table:style-name="ce12" office:value-type="float" office:value="1736.16">
            <text:p><text:s/>1.736,1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LANGHIRANO</text:p>
          </table:table-cell>
          <table:table-cell table:style-name="ce12" office:value-type="float" office:value="213.19">
            <text:p><text:s/>213,19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MEDESANO</text:p>
          </table:table-cell>
          <table:table-cell table:style-name="ce12" office:value-type="float" office:value="578.72">
            <text:p><text:s/>578,7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MEDESANO</text:p>
          </table:table-cell>
          <table:table-cell table:style-name="ce12" office:value-type="float" office:value="71.06">
            <text:p><text:s/>71,0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SAN SECONDO</text:p>
          </table:table-cell>
          <table:table-cell table:style-name="ce12" office:value-type="float" office:value="1446.8">
            <text:p><text:s/>1.446,8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698">
            <text:p>21/08/19</text:p>
          </table:table-cell>
          <table:table-cell table:style-name="ce4" office:value-type="string">
            <text:p>ISTITUTO COMPRENSIVO SAN SECONDO</text:p>
          </table:table-cell>
          <table:table-cell table:style-name="ce12" office:value-type="float" office:value="177.66">
            <text:p><text:s/>177,66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ISTITUTO COMPRENSIVO DI NEVIANO ARDUINI</text:p>
          </table:table-cell>
          <table:table-cell table:style-name="ce12" office:value-type="float" office:value="1157.44">
            <text:p><text:s/>1.157,44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704">
            <text:p>27/08/19</text:p>
          </table:table-cell>
          <table:table-cell table:style-name="ce4" office:value-type="string">
            <text:p>ISTITUTO COMPRENSIVO DI NEVIANO ARDUINI</text:p>
          </table:table-cell>
          <table:table-cell table:style-name="ce12" office:value-type="float" office:value="142.13">
            <text:p><text:s/>142,1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711">
            <text:p>03/09/19</text:p>
          </table:table-cell>
          <table:table-cell table:style-name="ce4" office:value-type="string">
            <text:p>COMUNE DI PARMA</text:p>
          </table:table-cell>
          <table:table-cell table:style-name="ce12" office:value-type="float" office:value="3200">
            <text:p><text:s/>3.200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ISTITUTO COMPRENSIVO TRAVERSETOLO</text:p>
          </table:table-cell>
          <table:table-cell table:style-name="ce12" office:value-type="float" office:value="1591.48">
            <text:p><text:s/>1.591,48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762">
            <text:p>24/10/19</text:p>
          </table:table-cell>
          <table:table-cell table:style-name="ce4" office:value-type="string">
            <text:p>ISTITUTO COMPRENSIVO TRAVERSETOLO</text:p>
          </table:table-cell>
          <table:table-cell table:style-name="ce12" office:value-type="float" office:value="195.43">
            <text:p><text:s/>195,43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ISTITUTO COMPRENSIVO BORGO VAL DI TARO</text:p>
          </table:table-cell>
          <table:table-cell table:style-name="ce12" office:value-type="float" office:value="578.72">
            <text:p><text:s/>578,72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8" office:value-type="float" office:value="43784">
            <text:p>15/11/19</text:p>
          </table:table-cell>
          <table:table-cell table:style-name="ce4" office:value-type="string">
            <text:p>ISTITUTO COMPRENSIVO BORGO VAL DI TARO</text:p>
          </table:table-cell>
          <table:table-cell table:style-name="ce12" office:value-type="float" office:value="70.79">
            <text:p><text:s/>70,79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591">
            <text:p>06/05/19</text:p>
          </table:table-cell>
          <table:table-cell table:style-name="ce4" office:value-type="string">
            <text:p>ENTE GESTIONE PARCHI E BIODIVERSITA'</text:p>
          </table:table-cell>
          <table:table-cell table:style-name="ce12" office:value-type="float" office:value="37000">
            <text:p><text:s/>37.0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776">
            <text:p>07/11/19</text:p>
          </table:table-cell>
          <table:table-cell table:style-name="ce4" office:value-type="string">
            <text:p>ENTE GESTIONE PARCHI E BIODIVERSITA'</text:p>
          </table:table-cell>
          <table:table-cell table:style-name="ce12" office:value-type="float" office:value="37000">
            <text:p><text:s/>37.000,00 </text:p>
          </table:table-cell>
        </table:table-row>
        <table:table-row table:style-name="ro6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8" office:value-type="float" office:value="43817">
            <text:p>18/12/19</text:p>
          </table:table-cell>
          <table:table-cell table:style-name="ce4" office:value-type="string">
            <text:p>ENTE GESTIONE PARCHI E BIODIVERSITA'</text:p>
          </table:table-cell>
          <table:table-cell table:style-name="ce12" office:value-type="float" office:value="218725">
            <text:p><text:s/>218.725,00 </text:p>
          </table:table-cell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Regioni e province autonome</text:p>
          </table:table-cell>
          <table:table-cell table:style-name="ce8" office:value-type="float" office:value="43475">
            <text:p>10/01/19</text:p>
          </table:table-cell>
          <table:table-cell table:style-name="ce4" office:value-type="string">
            <text:p>REGIONE EMILIA-ROMAGNA PRESIDENTE GIUNTA</text:p>
          </table:table-cell>
          <table:table-cell table:style-name="ce12" office:value-type="float" office:value="12308.74">
            <text:p><text:s/>12.308,74 </text:p>
          </table:table-cell>
        </table:table-row>
        <table:table-row table:style-name="ro1" table:number-rows-repeated="104479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-</number:text>
      <number:number number:decimal-places="1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margin="0.499cm" fo:margin-top="0.499cm" fo:margin-bottom="0.499cm" fo:margin-left="0.499cm" fo:margin-right="0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_5f_IV_5f_TRIM" style:display-name="PageStyle_ELENCO_DA_PUBBLICARE_IV_TRIM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0:56:28.49</meta:creation-date>
    <dc:date>2020-01-30T11:00:14.69</dc:date>
    <meta:editing-duration>P0D</meta:editing-duration>
    <meta:editing-cycles>1</meta:editing-cycles>
    <meta:document-statistic meta:table-count="1" meta:cell-count="18882" meta:object-count="0"/>
    <meta:generator>LibreOffice/3.6$Windows_x86 LibreOffice_project/e29a214-2bbed72-0621de6-a97528c-8f066d</meta:generator>
  </office:meta>
</office:document-meta>
</file>