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4.004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8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076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1.411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Normale_5f_Foglio1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e_5f_ESTRAZIONE_5f_II_5f_TRIM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fo:font-size="8pt" style:font-size-asian="8pt" style:font-size-complex="8pt"/>
    </style:style>
    <style:style style:name="ce6" style:family="table-cell" style:parent-style-name="Normale_5f_ESTRAZIONE_5f_II_5f_TRIM" style:data-style-name="N10104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8" style:family="table-cell" style:parent-style-name="Normale_5f_ESTRAZIONE_5f_II_5f_TRIM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4" style:family="table-cell" style:parent-style-name="Default" style:data-style-name="N107"/>
    <style:style style:name="ce4" style:family="table-cell" style:parent-style-name="Excel_5f_BuiltIn_5f_Comma" style:data-style-name="N107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Excel_5f_BuiltIn_5f_Comma" style:data-style-name="N107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number-columns-repeated="59" table:default-cell-style-name="ce2"/>
        <table:table-row table:style-name="ro1">
          <table:table-cell table:style-name="ce9" office:value-type="string" calcext:value-type="string" table:number-columns-spanned="5" table:number-rows-spanned="1">
            <text:p>ELENCO PAGAMENTI AI SENSI DELL'ART. 4BIS DEL D. LGS. 33/2013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II TRIMESTRE 2020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header-rows>
          <table:table-row table:style-name="ro2">
            <table:table-cell table:style-name="ce3" office:value-type="string" calcext:value-type="string">
              <text:p>TIPOLOGIA SPESA</text:p>
            </table:table-cell>
            <table:table-cell table:style-name="ce3" office:value-type="string" calcext:value-type="string">
              <text:p>NATURA ECONOMICA SPESA</text:p>
            </table:table-cell>
            <table:table-cell table:style-name="ce3" office:value-type="string" calcext:value-type="string">
              <text:p>AMBITO TEMPORALE</text:p>
            </table:table-cell>
            <table:table-cell table:style-name="ce3" office:value-type="string" calcext:value-type="string">
              <text:p>BENEFICIARIO</text:p>
            </table:table-cell>
            <table:table-cell table:style-name="ce4" office:value-type="string" office:string-value="IMPORTO" calcext:value-type="string">
              <text:p>IMPORTO </text:p>
            </table:table-cell>
            <table:table-cell table:number-columns-repeated="59"/>
          </table:table-row>
        </table:table-header-rows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cessori per uffici e alloggi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COOPERATIVA FARMACEUTICA PARMENSE</text:p>
          </table:table-cell>
          <table:table-cell table:style-name="ce7" office:value-type="float" office:value="120" calcext:value-type="float">
            <text:p>1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cessori per uffici e alloggi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COOPERATIVA FARMACEUTICA PARMENSE</text:p>
          </table:table-cell>
          <table:table-cell table:style-name="ce7" office:value-type="float" office:value="218" calcext:value-type="float">
            <text:p>218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COMUNE DI BERCETO</text:p>
          </table:table-cell>
          <table:table-cell table:style-name="ce7" office:value-type="float" office:value="2.71" calcext:value-type="float">
            <text:p>2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COMUNE DI BERCETO</text:p>
          </table:table-cell>
          <table:table-cell table:style-name="ce7" office:value-type="float" office:value="27.08" calcext:value-type="float">
            <text:p>27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1251.66" calcext:value-type="float">
            <text:p>1.251,6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3303.89" calcext:value-type="float">
            <text:p>3.303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905.83" calcext:value-type="float">
            <text:p>905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883.82" calcext:value-type="float">
            <text:p>883,8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879.91" calcext:value-type="float">
            <text:p>879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4147.59" calcext:value-type="float">
            <text:p>4.147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174.83" calcext:value-type="float">
            <text:p>174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5.35" calcext:value-type="float">
            <text:p>5,3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41.11" calcext:value-type="float">
            <text:p>41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1414.81" calcext:value-type="float">
            <text:p>1.414,8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295.12" calcext:value-type="float">
            <text:p>295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5.27" calcext:value-type="float">
            <text:p>5,2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440.23" calcext:value-type="float">
            <text:p>440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381.62" calcext:value-type="float">
            <text:p>381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152.27" calcext:value-type="float">
            <text:p>152,2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152.04" calcext:value-type="float">
            <text:p>152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152.28" calcext:value-type="float">
            <text:p>152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613.25" calcext:value-type="float">
            <text:p>613,2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144.54" calcext:value-type="float">
            <text:p>144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306.23" calcext:value-type="float">
            <text:p>306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217.04" calcext:value-type="float">
            <text:p>217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30.45" calcext:value-type="float">
            <text:p>30,4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713.63" calcext:value-type="float">
            <text:p>713,6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152.04" calcext:value-type="float">
            <text:p>152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398.39" calcext:value-type="float">
            <text:p>398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677.28" calcext:value-type="float">
            <text:p>677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152.27" calcext:value-type="float">
            <text:p>152,2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509.81" calcext:value-type="float">
            <text:p>509,8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455.31" calcext:value-type="float">
            <text:p>455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586.11" calcext:value-type="float">
            <text:p>586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42.55" calcext:value-type="float">
            <text:p>42,5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0.77" calcext:value-type="float">
            <text:p>20,7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7.89" calcext:value-type="float">
            <text:p>127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3.15" calcext:value-type="float">
            <text:p>13,1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61.85" calcext:value-type="float">
            <text:p>661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76" calcext:value-type="float">
            <text:p>12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215.93" calcext:value-type="float">
            <text:p>2.215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26.45" calcext:value-type="float">
            <text:p>226,4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8.54" calcext:value-type="float">
            <text:p>18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76" calcext:value-type="float">
            <text:p>12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76.05" calcext:value-type="float">
            <text:p>376,0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5.49" calcext:value-type="float">
            <text:p>15,4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55.51" calcext:value-type="float">
            <text:p>55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4.13" calcext:value-type="float">
            <text:p>34,1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76" calcext:value-type="float">
            <text:p>12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5.44" calcext:value-type="float">
            <text:p>15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74" calcext:value-type="float">
            <text:p>12,7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74" calcext:value-type="float">
            <text:p>12,7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74" calcext:value-type="float">
            <text:p>12,7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76" calcext:value-type="float">
            <text:p>12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43.65" calcext:value-type="float">
            <text:p>143,6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701.94" calcext:value-type="float">
            <text:p>701,9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64" calcext:value-type="float">
            <text:p>12,6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98.25" calcext:value-type="float">
            <text:p>98,2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1.14" calcext:value-type="float">
            <text:p>61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63.4" calcext:value-type="float">
            <text:p>363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51.57" calcext:value-type="float">
            <text:p>151,5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82.54" calcext:value-type="float">
            <text:p>282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0.08" calcext:value-type="float">
            <text:p>10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0.12" calcext:value-type="float">
            <text:p>10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.07" calcext:value-type="float">
            <text:p>2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41.6" calcext:value-type="float">
            <text:p>41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3.43" calcext:value-type="float">
            <text:p>13,4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1.63" calcext:value-type="float">
            <text:p>21,6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74.06" calcext:value-type="float">
            <text:p>374,0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946.56" calcext:value-type="float">
            <text:p>946,5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50.85" calcext:value-type="float">
            <text:p>50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516.58" calcext:value-type="float">
            <text:p>516,5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171.76" calcext:value-type="float">
            <text:p>2.171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848.18" calcext:value-type="float">
            <text:p>848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02.39" calcext:value-type="float">
            <text:p>602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853.47" calcext:value-type="float">
            <text:p>853,4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937.99" calcext:value-type="float">
            <text:p>1.937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847.16" calcext:value-type="float">
            <text:p>1.847,1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78.18" calcext:value-type="float">
            <text:p>1.278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195.43" calcext:value-type="float">
            <text:p>1.195,4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37.96" calcext:value-type="float">
            <text:p>337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09" calcext:value-type="float">
            <text:p>12,0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500.17" calcext:value-type="float">
            <text:p>500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557.69" calcext:value-type="float">
            <text:p>2.557,6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36.91" calcext:value-type="float">
            <text:p>136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925.64" calcext:value-type="float">
            <text:p>925,6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19.91" calcext:value-type="float">
            <text:p>219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.69" calcext:value-type="float">
            <text:p>12,6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77.22" calcext:value-type="float">
            <text:p>277,2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90.62" calcext:value-type="float">
            <text:p>290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0.5" calcext:value-type="float">
            <text:p>30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934.59" calcext:value-type="float">
            <text:p>934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0.04" calcext:value-type="float">
            <text:p>10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43.11" calcext:value-type="float">
            <text:p>43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6.77" calcext:value-type="float">
            <text:p>36,7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0.04" calcext:value-type="float">
            <text:p>10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.19" calcext:value-type="float">
            <text:p>2,1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5.61" calcext:value-type="float">
            <text:p>25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.35" calcext:value-type="float">
            <text:p>3,3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79.87" calcext:value-type="float">
            <text:p>79,8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0.56" calcext:value-type="float">
            <text:p>0,5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5.19" calcext:value-type="float">
            <text:p>25,1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.69" calcext:value-type="float">
            <text:p>6,6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297.08" calcext:value-type="float">
            <text:p>2.297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00.67" calcext:value-type="float">
            <text:p>300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592.02" calcext:value-type="float">
            <text:p>592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818.66" calcext:value-type="float">
            <text:p>1.818,6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471.77" calcext:value-type="float">
            <text:p>471,7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717.54" calcext:value-type="float">
            <text:p>717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257.43" calcext:value-type="float">
            <text:p>1.257,4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31.05" calcext:value-type="float">
            <text:p>631,0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906.87" calcext:value-type="float">
            <text:p>1.906,8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768.39" calcext:value-type="float">
            <text:p>768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136.73" calcext:value-type="float">
            <text:p>2.136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23.16" calcext:value-type="float">
            <text:p>223,1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.78" calcext:value-type="float">
            <text:p>6,7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7.33" calcext:value-type="float">
            <text:p>17,3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62.17" calcext:value-type="float">
            <text:p>162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42.93" calcext:value-type="float">
            <text:p>42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4.15" calcext:value-type="float">
            <text:p>64,1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17.87" calcext:value-type="float">
            <text:p>217,8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71.11" calcext:value-type="float">
            <text:p>371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5.28" calcext:value-type="float">
            <text:p>5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6.81" calcext:value-type="float">
            <text:p>26,8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8.78" calcext:value-type="float">
            <text:p>18,7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5.96" calcext:value-type="float">
            <text:p>15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3.39" calcext:value-type="float">
            <text:p>13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.61" calcext:value-type="float">
            <text:p>2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0.73" calcext:value-type="float">
            <text:p>10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99.52" calcext:value-type="float">
            <text:p>699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790.76" calcext:value-type="float">
            <text:p>790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40.67" calcext:value-type="float">
            <text:p>640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6.06" calcext:value-type="float">
            <text:p>16,0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6.06" calcext:value-type="float">
            <text:p>16,0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52.85" calcext:value-type="float">
            <text:p>152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5.99" calcext:value-type="float">
            <text:p>15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40.21" calcext:value-type="float">
            <text:p>40,2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21.58" calcext:value-type="float">
            <text:p>221,5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8.78" calcext:value-type="float">
            <text:p>18,7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8.78" calcext:value-type="float">
            <text:p>18,7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301.67" calcext:value-type="float">
            <text:p>301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05.13" calcext:value-type="float">
            <text:p>605,1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09.62" calcext:value-type="float">
            <text:p>109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946.92" calcext:value-type="float">
            <text:p>1.946,9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229.44" calcext:value-type="float">
            <text:p>229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136.47" calcext:value-type="float">
            <text:p>1.136,4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478.94" calcext:value-type="float">
            <text:p>478,9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1855.7" calcext:value-type="float">
            <text:p>1.855,7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42.71" calcext:value-type="float">
            <text:p>642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618.53" calcext:value-type="float">
            <text:p>618,5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784.93" calcext:value-type="float">
            <text:p>784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IRETI SPA</text:p>
          </table:table-cell>
          <table:table-cell table:style-name="ce7" office:value-type="float" office:value="731.26" calcext:value-type="float">
            <text:p>731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32.31" calcext:value-type="float">
            <text:p>32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531.43" calcext:value-type="float">
            <text:p>531,4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23.47" calcext:value-type="float">
            <text:p>23,4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11.56" calcext:value-type="float">
            <text:p>11,5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38.31" calcext:value-type="float">
            <text:p>38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208.32" calcext:value-type="float">
            <text:p>208,3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576.04" calcext:value-type="float">
            <text:p>576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5.61" calcext:value-type="float">
            <text:p>5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180.76" calcext:value-type="float">
            <text:p>180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81.18" calcext:value-type="float">
            <text:p>81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424.49" calcext:value-type="float">
            <text:p>424,4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555.24" calcext:value-type="float">
            <text:p>555,2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741.18" calcext:value-type="float">
            <text:p>741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38.28" calcext:value-type="float">
            <text:p>38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1981.24" calcext:value-type="float">
            <text:p>1.981,2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85.17" calcext:value-type="float">
            <text:p>85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8.56" calcext:value-type="float">
            <text:p>8,5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2.61" calcext:value-type="float">
            <text:p>2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9.06" calcext:value-type="float">
            <text:p>9,0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177.33" calcext:value-type="float">
            <text:p>177,3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12" calcext:value-type="date">
            <text:p>12-mag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448.64" calcext:value-type="float">
            <text:p>448,6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5-12" calcext:value-type="date">
            <text:p>12-mag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79.52" calcext:value-type="float">
            <text:p>79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580.46" calcext:value-type="float">
            <text:p>580,4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32.38" calcext:value-type="float">
            <text:p>32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80.45" calcext:value-type="float">
            <text:p>80,4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53.52" calcext:value-type="float">
            <text:p>53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8.93" calcext:value-type="float">
            <text:p>8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56.5" calcext:value-type="float">
            <text:p>56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225.41" calcext:value-type="float">
            <text:p>225,4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a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ONTAGNA 2000 SPA</text:p>
          </table:table-cell>
          <table:table-cell table:style-name="ce7" office:value-type="float" office:value="673.33" calcext:value-type="float">
            <text:p>673,33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ANCI EMILIA ROMAGNA</text:p>
          </table:table-cell>
          <table:table-cell table:style-name="ce7" office:value-type="float" office:value="400" calcext:value-type="float">
            <text:p>4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CALDARINI E ASSOCIATI S.R.L.</text:p>
          </table:table-cell>
          <table:table-cell table:style-name="ce7" office:value-type="float" office:value="350" calcext:value-type="float">
            <text:p>35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CALDARINI E ASSOCIATI S.R.L.</text:p>
          </table:table-cell>
          <table:table-cell table:style-name="ce7" office:value-type="float" office:value="152" calcext:value-type="float">
            <text:p>152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CONTRATTI PUBBLICI ITALIA SAS</text:p>
          </table:table-cell>
          <table:table-cell table:style-name="ce7" office:value-type="float" office:value="480" calcext:value-type="float">
            <text:p>48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FORMEL SRL</text:p>
          </table:table-cell>
          <table:table-cell table:style-name="ce7" office:value-type="float" office:value="802" calcext:value-type="float">
            <text:p>802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IMPRESA E AMBIENTE SICUREZZA SRL</text:p>
          </table:table-cell>
          <table:table-cell table:style-name="ce7" office:value-type="float" office:value="4575" calcext:value-type="float">
            <text:p>4.575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IMPRESA E AMBIENTE SICUREZZA SRL</text:p>
          </table:table-cell>
          <table:table-cell table:style-name="ce7" office:value-type="float" office:value="4477.4" calcext:value-type="float">
            <text:p>4.477,4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PUBLIKA S.R.L.</text:p>
          </table:table-cell>
          <table:table-cell table:style-name="ce7" office:value-type="float" office:value="180" calcext:value-type="float">
            <text:p>18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PUBLIKA S.R.L.</text:p>
          </table:table-cell>
          <table:table-cell table:style-name="ce7" office:value-type="float" office:value="170" calcext:value-type="float">
            <text:p>17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SISTEMA SUSIO SRL</text:p>
          </table:table-cell>
          <table:table-cell table:style-name="ce7" office:value-type="float" office:value="50" calcext:value-type="float">
            <text:p>5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SISTEMA SUSIO SRL</text:p>
          </table:table-cell>
          <table:table-cell table:style-name="ce7" office:value-type="float" office:value="100" calcext:value-type="float">
            <text:p>1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UPI EMILIA-ROMAGNA</text:p>
          </table:table-cell>
          <table:table-cell table:style-name="ce7" office:value-type="float" office:value="390" calcext:value-type="float">
            <text:p>39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UPI EMILIA-ROMAGNA</text:p>
          </table:table-cell>
          <table:table-cell table:style-name="ce7" office:value-type="float" office:value="160" calcext:value-type="float">
            <text:p>16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UPI EMILIA-ROMAGNA</text:p>
          </table:table-cell>
          <table:table-cell table:style-name="ce7" office:value-type="float" office:value="250" calcext:value-type="float">
            <text:p>25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UPI EMILIA-ROMAGNA</text:p>
          </table:table-cell>
          <table:table-cell table:style-name="ce7" office:value-type="float" office:value="120" calcext:value-type="float">
            <text:p>12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UPI EMILIA-ROMAGNA</text:p>
          </table:table-cell>
          <table:table-cell table:style-name="ce7" office:value-type="float" office:value="1100" calcext:value-type="float">
            <text:p>1.1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obbligatoria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EDLAVITALIA S.R.L.</text:p>
          </table:table-cell>
          <table:table-cell table:style-name="ce7" office:value-type="float" office:value="1387.7" calcext:value-type="float">
            <text:p>1.387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obbligatoria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MEDLAVITALIA S.R.L.</text:p>
          </table:table-cell>
          <table:table-cell table:style-name="ce7" office:value-type="float" office:value="61" calcext:value-type="float">
            <text:p>6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obbligatoria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MEDLAVITALIA S.R.L.</text:p>
          </table:table-cell>
          <table:table-cell table:style-name="ce7" office:value-type="float" office:value="50" calcext:value-type="float">
            <text:p>5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obbligatoria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RED FIRE S.R.L.</text:p>
          </table:table-cell>
          <table:table-cell table:style-name="ce7" office:value-type="float" office:value="3200" calcext:value-type="float">
            <text:p>3.2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A.F. PROJECT SRL</text:p>
          </table:table-cell>
          <table:table-cell table:style-name="ce7" office:value-type="float" office:value="5000" calcext:value-type="float">
            <text:p>5.0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A.F. PROJECT SRL</text:p>
          </table:table-cell>
          <table:table-cell table:style-name="ce7" office:value-type="float" office:value="2612.8" calcext:value-type="float">
            <text:p>2.612,8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CAENARO <text:s/>TOMMASO</text:p>
          </table:table-cell>
          <table:table-cell table:style-name="ce7" office:value-type="float" office:value="5950.67" calcext:value-type="float">
            <text:p>5.950,67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CALZOLARI <text:s/>LUCA</text:p>
          </table:table-cell>
          <table:table-cell table:style-name="ce7" office:value-type="float" office:value="5350.92" calcext:value-type="float">
            <text:p>5.350,92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GABELLINI <text:s/>FRANCESCO</text:p>
          </table:table-cell>
          <table:table-cell table:style-name="ce7" office:value-type="float" office:value="7248.8" calcext:value-type="float">
            <text:p>7.248,8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GEA SRL RICERCA E DOCUMENTAZIONE ARCHEOL</text:p>
          </table:table-cell>
          <table:table-cell table:style-name="ce7" office:value-type="float" office:value="2196" calcext:value-type="float">
            <text:p>2.196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GIAMBRONE <text:s/>GIACOMO</text:p>
          </table:table-cell>
          <table:table-cell table:style-name="ce7" office:value-type="float" office:value="27355.33" calcext:value-type="float">
            <text:p>27.355,33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5" office:value-type="string" calcext:value-type="string">
            <text:p>OCCHI <text:s/>EMILIANO</text:p>
          </table:table-cell>
          <table:table-cell table:style-name="ce7" office:value-type="float" office:value="2283.84" calcext:value-type="float">
            <text:p>2.283,84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PAINI <text:s/>PAOLO</text:p>
          </table:table-cell>
          <table:table-cell table:style-name="ce7" office:value-type="float" office:value="4113.2" calcext:value-type="float">
            <text:p>4.113,2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PELIZZI <text:s/>GIANLUCA</text:p>
          </table:table-cell>
          <table:table-cell table:style-name="ce7" office:value-type="float" office:value="45676.8" calcext:value-type="float">
            <text:p>45.676,8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STUDIO ALFA S.P.A.</text:p>
          </table:table-cell>
          <table:table-cell table:style-name="ce7" office:value-type="float" office:value="732" calcext:value-type="float">
            <text:p>732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STUDIO PROFESSIONALE TRE S.R.L.</text:p>
          </table:table-cell>
          <table:table-cell table:style-name="ce7" office:value-type="float" office:value="19032" calcext:value-type="float">
            <text:p>19.032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spese legali</text:p>
          </table:table-cell>
          <table:table-cell table:style-name="ce6" office:value-type="date" office:date-value="2020-06-05" calcext:value-type="date">
            <text:p>05-giu-20</text:p>
          </table:table-cell>
          <table:table-cell table:style-name="ce5" office:value-type="string" calcext:value-type="string">
            <text:p>SELVAGGI <text:s/>MARCO</text:p>
          </table:table-cell>
          <table:table-cell table:style-name="ce7" office:value-type="float" office:value="1268.8" calcext:value-type="float">
            <text:p>1.268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1650" calcext:value-type="float">
            <text:p>1.65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IREN AMBIENTE SPA</text:p>
          </table:table-cell>
          <table:table-cell table:style-name="ce7" office:value-type="float" office:value="91.62" calcext:value-type="float">
            <text:p>91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spese sostenute per utilizzo di beni di terzi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AIPO AG. INTERREGIONALE PER IL FIUME PO</text:p>
          </table:table-cell>
          <table:table-cell table:style-name="ce7" office:value-type="float" office:value="2902.75" calcext:value-type="float">
            <text:p>2.902,7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spese sostenute per utilizzo di beni di terzi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REGIONE EMILIA-ROMAGNA CANONI LOCAZ.CON.</text:p>
          </table:table-cell>
          <table:table-cell table:style-name="ce7" office:value-type="float" office:value="594.95" calcext:value-type="float">
            <text:p>594,9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spese sostenute per utilizzo di beni di terzi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REGIONE EMILIA-ROMAGNA CANONI LOCAZ.CON.</text:p>
          </table:table-cell>
          <table:table-cell table:style-name="ce7" office:value-type="float" office:value="126.36" calcext:value-type="float">
            <text:p>126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ACCA SOFTWARE SPA</text:p>
          </table:table-cell>
          <table:table-cell table:style-name="ce7" office:value-type="float" office:value="181.78" calcext:value-type="float">
            <text:p>181,7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AMMINISTRAZIONE PROV.LE DI PARMA</text:p>
          </table:table-cell>
          <table:table-cell table:style-name="ce7" office:value-type="float" office:value="300" calcext:value-type="float">
            <text:p>3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AMMINISTRAZIONE PROV.LE DI PARMA</text:p>
          </table:table-cell>
          <table:table-cell table:style-name="ce7" office:value-type="float" office:value="300" calcext:value-type="float">
            <text:p>3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ANNAPAPI SRL</text:p>
          </table:table-cell>
          <table:table-cell table:style-name="ce7" office:value-type="float" office:value="683.2" calcext:value-type="float">
            <text:p>683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ANTONIOLI LUCIANO S.R.L.</text:p>
          </table:table-cell>
          <table:table-cell table:style-name="ce7" office:value-type="float" office:value="5228.92" calcext:value-type="float">
            <text:p>5.228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ASFALTI BASUINO DI BASUINO ANTONIO</text:p>
          </table:table-cell>
          <table:table-cell table:style-name="ce7" office:value-type="float" office:value="24302.4" calcext:value-type="float">
            <text:p>24.302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ASPEX S.P.A.</text:p>
          </table:table-cell>
          <table:table-cell table:style-name="ce7" office:value-type="float" office:value="3533.12" calcext:value-type="float">
            <text:p>3.533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BACCHIERI <text:s/>GIUSEPPE</text:p>
          </table:table-cell>
          <table:table-cell table:style-name="ce7" office:value-type="float" office:value="610" calcext:value-type="float">
            <text:p>61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8" calcext:value-type="date">
            <text:p>28-apr-20</text:p>
          </table:table-cell>
          <table:table-cell table:style-name="ce5" office:value-type="string" calcext:value-type="string">
            <text:p>BANCA DEL MONTE DI PARMA S.P.A . - INTES</text:p>
          </table:table-cell>
          <table:table-cell table:style-name="ce7" office:value-type="float" office:value="24" calcext:value-type="float">
            <text:p>24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8" calcext:value-type="date">
            <text:p>28-apr-20</text:p>
          </table:table-cell>
          <table:table-cell table:style-name="ce5" office:value-type="string" calcext:value-type="string">
            <text:p>BANCA DEL MONTE DI PARMA S.P.A . - INTES</text:p>
          </table:table-cell>
          <table:table-cell table:style-name="ce7" office:value-type="float" office:value="104" calcext:value-type="float">
            <text:p>104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8" calcext:value-type="date">
            <text:p>28-apr-20</text:p>
          </table:table-cell>
          <table:table-cell table:style-name="ce5" office:value-type="string" calcext:value-type="string">
            <text:p>BANCA DEL MONTE DI PARMA S.P.A . - INTES</text:p>
          </table:table-cell>
          <table:table-cell table:style-name="ce7" office:value-type="float" office:value="77.5" calcext:value-type="float">
            <text:p>77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8" calcext:value-type="date">
            <text:p>28-apr-20</text:p>
          </table:table-cell>
          <table:table-cell table:style-name="ce5" office:value-type="string" calcext:value-type="string">
            <text:p>BANCA DEL MONTE DI PARMA S.P.A . - INTES</text:p>
          </table:table-cell>
          <table:table-cell table:style-name="ce7" office:value-type="float" office:value="622.5" calcext:value-type="float">
            <text:p>622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8" calcext:value-type="date">
            <text:p>28-apr-20</text:p>
          </table:table-cell>
          <table:table-cell table:style-name="ce5" office:value-type="string" calcext:value-type="string">
            <text:p>BANCA DEL MONTE DI PARMA S.P.A . - INTES</text:p>
          </table:table-cell>
          <table:table-cell table:style-name="ce7" office:value-type="float" office:value="2.5" calcext:value-type="float">
            <text:p>2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BARETZ S.R.L.</text:p>
          </table:table-cell>
          <table:table-cell table:style-name="ce7" office:value-type="float" office:value="386.74" calcext:value-type="float">
            <text:p>386,7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BERTOLI <text:s/>GIAMPIERO</text:p>
          </table:table-cell>
          <table:table-cell table:style-name="ce7" office:value-type="float" office:value="3551.85" calcext:value-type="float">
            <text:p>3.551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BERTOLI <text:s/>GIAMPIERO</text:p>
          </table:table-cell>
          <table:table-cell table:style-name="ce7" office:value-type="float" office:value="2544.07" calcext:value-type="float">
            <text:p>2.544,0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5" office:value-type="string" calcext:value-type="string">
            <text:p>BRAGAZZA GIOVANNI &amp; FIGLIO SNC FRANTOIO</text:p>
          </table:table-cell>
          <table:table-cell table:style-name="ce7" office:value-type="float" office:value="9955.2" calcext:value-type="float">
            <text:p>9.955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5" office:value-type="string" calcext:value-type="string">
            <text:p>CANALI ERMANNO E SILVANO &amp; C.SNC</text:p>
          </table:table-cell>
          <table:table-cell table:style-name="ce7" office:value-type="float" office:value="927.2" calcext:value-type="float">
            <text:p>927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CHEMIFARM S.R.L.</text:p>
          </table:table-cell>
          <table:table-cell table:style-name="ce7" office:value-type="float" office:value="207.4" calcext:value-type="float">
            <text:p>207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CHIMACO S.R.L.</text:p>
          </table:table-cell>
          <table:table-cell table:style-name="ce7" office:value-type="float" office:value="26623.11" calcext:value-type="float">
            <text:p>26.623,1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CHIMACO S.R.L.</text:p>
          </table:table-cell>
          <table:table-cell table:style-name="ce7" office:value-type="float" office:value="3771.83" calcext:value-type="float">
            <text:p>3.771,8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CHIMICAL S.A.S.</text:p>
          </table:table-cell>
          <table:table-cell table:style-name="ce7" office:value-type="float" office:value="230.14" calcext:value-type="float">
            <text:p>230,1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CHIMICAL S.A.S.</text:p>
          </table:table-cell>
          <table:table-cell table:style-name="ce7" office:value-type="float" office:value="230.14" calcext:value-type="float">
            <text:p>230,1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COM SERVICE DI BOLZONI ELISA</text:p>
          </table:table-cell>
          <table:table-cell table:style-name="ce7" office:value-type="float" office:value="1390.8" calcext:value-type="float">
            <text:p>1.390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CONSORZIO AGRARIO DI PARMA SCRL</text:p>
          </table:table-cell>
          <table:table-cell table:style-name="ce7" office:value-type="float" office:value="707.8" calcext:value-type="float">
            <text:p>707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COOPERATIVA FARMACEUTICA PARMENSE</text:p>
          </table:table-cell>
          <table:table-cell table:style-name="ce7" office:value-type="float" office:value="650" calcext:value-type="float">
            <text:p>65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E.R.T.A. SNC DI BERGAMASCHI E CONTINI</text:p>
          </table:table-cell>
          <table:table-cell table:style-name="ce7" office:value-type="float" office:value="1220" calcext:value-type="float">
            <text:p>1.2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ECOCLIMA DI MOLINARI RENZO E C.</text:p>
          </table:table-cell>
          <table:table-cell table:style-name="ce7" office:value-type="float" office:value="1159" calcext:value-type="float">
            <text:p>1.159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ECOCLIMA DI MOLINARI RENZO E C.</text:p>
          </table:table-cell>
          <table:table-cell table:style-name="ce7" office:value-type="float" office:value="1991" calcext:value-type="float">
            <text:p>1.99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EDILCOLLA DI COSTA DANIELE &amp; C. SNC</text:p>
          </table:table-cell>
          <table:table-cell table:style-name="ce7" office:value-type="float" office:value="31.83" calcext:value-type="float">
            <text:p>31,8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EDILCOLLA DI COSTA DANIELE &amp; C. SNC</text:p>
          </table:table-cell>
          <table:table-cell table:style-name="ce7" office:value-type="float" office:value="121.35" calcext:value-type="float">
            <text:p>121,3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5" office:value-type="string" calcext:value-type="string">
            <text:p>EDILCOLLA DI COSTA DANIELE &amp; C. SNC</text:p>
          </table:table-cell>
          <table:table-cell table:style-name="ce7" office:value-type="float" office:value="542.09" calcext:value-type="float">
            <text:p>542,0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EDILIZIA 2000 S.R.L.</text:p>
          </table:table-cell>
          <table:table-cell table:style-name="ce7" office:value-type="float" office:value="1830" calcext:value-type="float">
            <text:p>1.8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EGAF EDIZIONI S.R.L.</text:p>
          </table:table-cell>
          <table:table-cell table:style-name="ce7" office:value-type="float" office:value="335.25" calcext:value-type="float">
            <text:p>335,2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ELFI S.P.A.</text:p>
          </table:table-cell>
          <table:table-cell table:style-name="ce7" office:value-type="float" office:value="905.91" calcext:value-type="float">
            <text:p>905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EMILIANA CONGLOMERATI SPA</text:p>
          </table:table-cell>
          <table:table-cell table:style-name="ce7" office:value-type="float" office:value="42523.88" calcext:value-type="float">
            <text:p>42.523,8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5" office:value-type="string" calcext:value-type="string">
            <text:p>EMILIANA CONGLOMERATI SPA</text:p>
          </table:table-cell>
          <table:table-cell table:style-name="ce7" office:value-type="float" office:value="34996.47" calcext:value-type="float">
            <text:p>34.996,4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ERREBIAN SPA</text:p>
          </table:table-cell>
          <table:table-cell table:style-name="ce7" office:value-type="float" office:value="509.94" calcext:value-type="float">
            <text:p>509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ERREBIAN SPA</text:p>
          </table:table-cell>
          <table:table-cell table:style-name="ce7" office:value-type="float" office:value="1241.33" calcext:value-type="float">
            <text:p>1.241,3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F.LLI CAMISA ROBERTO E MASSIMO &amp; C. SNC</text:p>
          </table:table-cell>
          <table:table-cell table:style-name="ce7" office:value-type="float" office:value="1212.96" calcext:value-type="float">
            <text:p>1.212,9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FERRAMENTA BERGAMINI S.R.L.</text:p>
          </table:table-cell>
          <table:table-cell table:style-name="ce7" office:value-type="float" office:value="500" calcext:value-type="float">
            <text:p>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FERRAMENTA FERRARI SRL</text:p>
          </table:table-cell>
          <table:table-cell table:style-name="ce7" office:value-type="float" office:value="1219.37" calcext:value-type="float">
            <text:p>1.219,3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FERRO E FUOCO DI MOGLIA MATTEO</text:p>
          </table:table-cell>
          <table:table-cell table:style-name="ce7" office:value-type="float" office:value="1063.84" calcext:value-type="float">
            <text:p>1.063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FRANTOIO VALTARO S.R.L.</text:p>
          </table:table-cell>
          <table:table-cell table:style-name="ce7" office:value-type="float" office:value="31710.24" calcext:value-type="float">
            <text:p>31.710,2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GRENTI SPA</text:p>
          </table:table-cell>
          <table:table-cell table:style-name="ce7" office:value-type="float" office:value="34639.7" calcext:value-type="float">
            <text:p>34.639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INFOMOBILITY SPA</text:p>
          </table:table-cell>
          <table:table-cell table:style-name="ce7" office:value-type="float" office:value="75" calcext:value-type="float">
            <text:p>7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INTESA SAN PAOLO S.P.A.</text:p>
          </table:table-cell>
          <table:table-cell table:style-name="ce7" office:value-type="float" office:value="500" calcext:value-type="float">
            <text:p>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INTESA SAN PAOLO S.P.A.</text:p>
          </table:table-cell>
          <table:table-cell table:style-name="ce7" office:value-type="float" office:value="110" calcext:value-type="float">
            <text:p>11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ITALKALI S.P.A.</text:p>
          </table:table-cell>
          <table:table-cell table:style-name="ce7" office:value-type="float" office:value="7937.61" calcext:value-type="float">
            <text:p>7.937,6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ITALKALI S.P.A.</text:p>
          </table:table-cell>
          <table:table-cell table:style-name="ce7" office:value-type="float" office:value="5255.52" calcext:value-type="float">
            <text:p>5.255,5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ITALKALI S.P.A.</text:p>
          </table:table-cell>
          <table:table-cell table:style-name="ce7" office:value-type="float" office:value="2701.18" calcext:value-type="float">
            <text:p>2.701,1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ITALKALI S.P.A.</text:p>
          </table:table-cell>
          <table:table-cell table:style-name="ce7" office:value-type="float" office:value="10418.95" calcext:value-type="float">
            <text:p>10.418,9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ITALKALI S.P.A.</text:p>
          </table:table-cell>
          <table:table-cell table:style-name="ce7" office:value-type="float" office:value="20944.08" calcext:value-type="float">
            <text:p>20.944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LA COMMERCIALE S.R.L.</text:p>
          </table:table-cell>
          <table:table-cell table:style-name="ce7" office:value-type="float" office:value="139.69" calcext:value-type="float">
            <text:p>139,6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LA GGG DI GAMBARA GABRIEL GLORIA &amp; C.SNC</text:p>
          </table:table-cell>
          <table:table-cell table:style-name="ce7" office:value-type="float" office:value="610" calcext:value-type="float">
            <text:p>61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6-05" calcext:value-type="date">
            <text:p>05-giu-20</text:p>
          </table:table-cell>
          <table:table-cell table:style-name="ce5" office:value-type="string" calcext:value-type="string">
            <text:p>LA GGG DI GAMBARA GABRIEL GLORIA &amp; C.SNC</text:p>
          </table:table-cell>
          <table:table-cell table:style-name="ce7" office:value-type="float" office:value="1220" calcext:value-type="float">
            <text:p>1.2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LA TECNOPUBBLICA SRL</text:p>
          </table:table-cell>
          <table:table-cell table:style-name="ce7" office:value-type="float" office:value="1316" calcext:value-type="float">
            <text:p>1.316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LI&amp;PRA SPA</text:p>
          </table:table-cell>
          <table:table-cell table:style-name="ce7" office:value-type="float" office:value="36.04" calcext:value-type="float">
            <text:p>36,0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LI&amp;PRA SPA</text:p>
          </table:table-cell>
          <table:table-cell table:style-name="ce7" office:value-type="float" office:value="77.93" calcext:value-type="float">
            <text:p>77,9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.B. IDEE IN METALLO BELLINGERI MICHELE</text:p>
          </table:table-cell>
          <table:table-cell table:style-name="ce7" office:value-type="float" office:value="854" calcext:value-type="float">
            <text:p>854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MAESTRIPIERI S.R.L.</text:p>
          </table:table-cell>
          <table:table-cell table:style-name="ce7" office:value-type="float" office:value="371.73" calcext:value-type="float">
            <text:p>371,7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MATTIOLI ALDO SRL</text:p>
          </table:table-cell>
          <table:table-cell table:style-name="ce7" office:value-type="float" office:value="1218.78" calcext:value-type="float">
            <text:p>1.218,7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NOTARI SERGIO E C. SNC</text:p>
          </table:table-cell>
          <table:table-cell table:style-name="ce7" office:value-type="float" office:value="410.44" calcext:value-type="float">
            <text:p>410,4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NOTARI SERGIO E C. SNC</text:p>
          </table:table-cell>
          <table:table-cell table:style-name="ce7" office:value-type="float" office:value="1381.65" calcext:value-type="float">
            <text:p>1.381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OMNIMEDIA GROUP SAS DI FERRO DANIELE E C</text:p>
          </table:table-cell>
          <table:table-cell table:style-name="ce7" office:value-type="float" office:value="707.6" calcext:value-type="float">
            <text:p>707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ONE TEAM SRL</text:p>
          </table:table-cell>
          <table:table-cell table:style-name="ce7" office:value-type="float" office:value="488" calcext:value-type="float">
            <text:p>48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OPPICI <text:s/>CARLO</text:p>
          </table:table-cell>
          <table:table-cell table:style-name="ce7" office:value-type="float" office:value="1891" calcext:value-type="float">
            <text:p>1.89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OTTICA CL SNC DI CANALI LUIGI &amp; C.</text:p>
          </table:table-cell>
          <table:table-cell table:style-name="ce7" office:value-type="float" office:value="69" calcext:value-type="float">
            <text:p>69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S.E.I.C.A. S.R.L.</text:p>
          </table:table-cell>
          <table:table-cell table:style-name="ce7" office:value-type="float" office:value="30704.96" calcext:value-type="float">
            <text:p>30.704,9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S.I.P. SOC. INDUSTRIA PIETRISCO S.P.A.</text:p>
          </table:table-cell>
          <table:table-cell table:style-name="ce7" office:value-type="float" office:value="4833.34" calcext:value-type="float">
            <text:p>4.833,3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S.I.P. SOC. INDUSTRIA PIETRISCO S.P.A.</text:p>
          </table:table-cell>
          <table:table-cell table:style-name="ce7" office:value-type="float" office:value="48701.92" calcext:value-type="float">
            <text:p>48.701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S.I.P. SOC. INDUSTRIA PIETRISCO S.P.A.</text:p>
          </table:table-cell>
          <table:table-cell table:style-name="ce7" office:value-type="float" office:value="23510.78" calcext:value-type="float">
            <text:p>23.510,7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SCHIAVI S.R.L. PRODUZIONE ARTICOLI SPORT</text:p>
          </table:table-cell>
          <table:table-cell table:style-name="ce7" office:value-type="float" office:value="1855.38" calcext:value-type="float">
            <text:p>1.855,3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SECURTOOL SRL</text:p>
          </table:table-cell>
          <table:table-cell table:style-name="ce7" office:value-type="float" office:value="168.36" calcext:value-type="float">
            <text:p>168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SEGALINI ALBINO - FERRAMENTA</text:p>
          </table:table-cell>
          <table:table-cell table:style-name="ce7" office:value-type="float" office:value="144.5" calcext:value-type="float">
            <text:p>144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SI.SE - SISTEMI SEGNALETICI SPA</text:p>
          </table:table-cell>
          <table:table-cell table:style-name="ce7" office:value-type="float" office:value="3937.33" calcext:value-type="float">
            <text:p>3.937,3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TRE EMME COMMERCIALE SRL</text:p>
          </table:table-cell>
          <table:table-cell table:style-name="ce7" office:value-type="float" office:value="5446.08" calcext:value-type="float">
            <text:p>5.446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VALSECCHI CANCELLERIA S.R.L.</text:p>
          </table:table-cell>
          <table:table-cell table:style-name="ce7" office:value-type="float" office:value="555" calcext:value-type="float">
            <text:p>55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VENDER CARLO E C. S.R.L.</text:p>
          </table:table-cell>
          <table:table-cell table:style-name="ce7" office:value-type="float" office:value="29.6" calcext:value-type="float">
            <text:p>29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VENDER CARLO E C. S.R.L.</text:p>
          </table:table-cell>
          <table:table-cell table:style-name="ce7" office:value-type="float" office:value="499.55" calcext:value-type="float">
            <text:p>499,5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VENDER CARLO E C. S.R.L.</text:p>
          </table:table-cell>
          <table:table-cell table:style-name="ce7" office:value-type="float" office:value="57.19" calcext:value-type="float">
            <text:p>57,1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221.3" calcext:value-type="float">
            <text:p>221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BERTAZZONI S.R.L.</text:p>
          </table:table-cell>
          <table:table-cell table:style-name="ce7" office:value-type="float" office:value="3233" calcext:value-type="float">
            <text:p>3.233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CATTANI <text:s/>DAVIDE</text:p>
          </table:table-cell>
          <table:table-cell table:style-name="ce7" office:value-type="float" office:value="1078.48" calcext:value-type="float">
            <text:p>1.078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COMUNE DI PARMA</text:p>
          </table:table-cell>
          <table:table-cell table:style-name="ce7" office:value-type="float" office:value="180" calcext:value-type="float">
            <text:p>18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COMUNE DI PARMA</text:p>
          </table:table-cell>
          <table:table-cell table:style-name="ce7" office:value-type="float" office:value="210" calcext:value-type="float">
            <text:p>21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COMUNE DI PARMA</text:p>
          </table:table-cell>
          <table:table-cell table:style-name="ce7" office:value-type="float" office:value="360" calcext:value-type="float">
            <text:p>36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COMUNE DI PARMA</text:p>
          </table:table-cell>
          <table:table-cell table:style-name="ce7" office:value-type="float" office:value="180" calcext:value-type="float">
            <text:p>18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COMUNE DI PARMA</text:p>
          </table:table-cell>
          <table:table-cell table:style-name="ce7" office:value-type="float" office:value="180" calcext:value-type="float">
            <text:p>18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COMUNE DI PARMA</text:p>
          </table:table-cell>
          <table:table-cell table:style-name="ce7" office:value-type="float" office:value="180" calcext:value-type="float">
            <text:p>18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ELIOFOTOTECNICABARBIERI S.R.L.</text:p>
          </table:table-cell>
          <table:table-cell table:style-name="ce7" office:value-type="float" office:value="66.55" calcext:value-type="float">
            <text:p>66,5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ELIOFOTOTECNICABARBIERI S.R.L.</text:p>
          </table:table-cell>
          <table:table-cell table:style-name="ce7" office:value-type="float" office:value="378.2" calcext:value-type="float">
            <text:p>378,2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EUROFINS MODULO UNO SRL</text:p>
          </table:table-cell>
          <table:table-cell table:style-name="ce7" office:value-type="float" office:value="105.53" calcext:value-type="float">
            <text:p>105,5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EUROFINS MODULO UNO SRL</text:p>
          </table:table-cell>
          <table:table-cell table:style-name="ce7" office:value-type="float" office:value="316.59" calcext:value-type="float">
            <text:p>316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EUROFINS MODULO UNO SRL</text:p>
          </table:table-cell>
          <table:table-cell table:style-name="ce7" office:value-type="float" office:value="211.06" calcext:value-type="float">
            <text:p>211,0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.N.A.I.L. <text:s/>EX ISPESL DI PC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IREN AMBIENTE SPA</text:p>
          </table:table-cell>
          <table:table-cell table:style-name="ce7" office:value-type="float" office:value="52.93" calcext:value-type="float">
            <text:p>52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IREN ENERGIA S.P.A.</text:p>
          </table:table-cell>
          <table:table-cell table:style-name="ce7" office:value-type="float" office:value="6955.97" calcext:value-type="float">
            <text:p>6.955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IREN ENERGIA S.P.A.</text:p>
          </table:table-cell>
          <table:table-cell table:style-name="ce7" office:value-type="float" office:value="6955.97" calcext:value-type="float">
            <text:p>6.955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IREN ENERGIA S.P.A.</text:p>
          </table:table-cell>
          <table:table-cell table:style-name="ce7" office:value-type="float" office:value="6955.97" calcext:value-type="float">
            <text:p>6.955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IREN ENERGIA S.P.A.</text:p>
          </table:table-cell>
          <table:table-cell table:style-name="ce7" office:value-type="float" office:value="11224.34" calcext:value-type="float">
            <text:p>11.224,3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IREN ENERGIA S.P.A.</text:p>
          </table:table-cell>
          <table:table-cell table:style-name="ce7" office:value-type="float" office:value="6955.97" calcext:value-type="float">
            <text:p>6.955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28" calcext:value-type="date">
            <text:p>28-apr-20</text:p>
          </table:table-cell>
          <table:table-cell table:style-name="ce5" office:value-type="string" calcext:value-type="string">
            <text:p>IREN ENERGIA S.P.A.</text:p>
          </table:table-cell>
          <table:table-cell table:style-name="ce7" office:value-type="float" office:value="6955.97" calcext:value-type="float">
            <text:p>6.955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28" calcext:value-type="date">
            <text:p>28-apr-20</text:p>
          </table:table-cell>
          <table:table-cell table:style-name="ce5" office:value-type="string" calcext:value-type="string">
            <text:p>IREN ENERGIA S.P.A.</text:p>
          </table:table-cell>
          <table:table-cell table:style-name="ce7" office:value-type="float" office:value="6818.9" calcext:value-type="float">
            <text:p>6.818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IREN ENERGIA S.P.A.</text:p>
          </table:table-cell>
          <table:table-cell table:style-name="ce7" office:value-type="float" office:value="6818.9" calcext:value-type="float">
            <text:p>6.818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5" office:value-type="string" calcext:value-type="string">
            <text:p>ITALARCHIVI SRL</text:p>
          </table:table-cell>
          <table:table-cell table:style-name="ce7" office:value-type="float" office:value="16225.99" calcext:value-type="float">
            <text:p>16.225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ITALARCHIVI SRL</text:p>
          </table:table-cell>
          <table:table-cell table:style-name="ce7" office:value-type="float" office:value="1190.3" calcext:value-type="float">
            <text:p>1.190,3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ITALARCHIVI SRL</text:p>
          </table:table-cell>
          <table:table-cell table:style-name="ce7" office:value-type="float" office:value="55.53" calcext:value-type="float">
            <text:p>55,5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ITALARCHIVI SRL</text:p>
          </table:table-cell>
          <table:table-cell table:style-name="ce7" office:value-type="float" office:value="386.02" calcext:value-type="float">
            <text:p>386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LEXMEDIA S.R.L.</text:p>
          </table:table-cell>
          <table:table-cell table:style-name="ce7" office:value-type="float" office:value="1662.48" calcext:value-type="float">
            <text:p>1.662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MANARA <text:s/>DAVIDE</text:p>
          </table:table-cell>
          <table:table-cell table:style-name="ce7" office:value-type="float" office:value="717.36" calcext:value-type="float">
            <text:p>717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MANARA <text:s/>DAVIDE</text:p>
          </table:table-cell>
          <table:table-cell table:style-name="ce7" office:value-type="float" office:value="701.67" calcext:value-type="float">
            <text:p>701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MANARA <text:s/>DAVIDE</text:p>
          </table:table-cell>
          <table:table-cell table:style-name="ce7" office:value-type="float" office:value="380.97" calcext:value-type="float">
            <text:p>380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ANZINI <text:s/>FRANCA</text:p>
          </table:table-cell>
          <table:table-cell table:style-name="ce7" office:value-type="float" office:value="10126" calcext:value-type="float">
            <text:p>10.126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EMO TESTING SRL</text:p>
          </table:table-cell>
          <table:table-cell table:style-name="ce7" office:value-type="float" office:value="1830" calcext:value-type="float">
            <text:p>1.83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MOBILFERRO SRL</text:p>
          </table:table-cell>
          <table:table-cell table:style-name="ce7" office:value-type="float" office:value="476.02" calcext:value-type="float">
            <text:p>476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MOTTA <text:s/>MARCELLO</text:p>
          </table:table-cell>
          <table:table-cell table:style-name="ce7" office:value-type="float" office:value="4950" calcext:value-type="float">
            <text:p>4.95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MULTISERVICE SOC.COOP. R.L.</text:p>
          </table:table-cell>
          <table:table-cell table:style-name="ce7" office:value-type="float" office:value="213.5" calcext:value-type="float">
            <text:p>213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MULTISERVICE SOC.COOP. R.L.</text:p>
          </table:table-cell>
          <table:table-cell table:style-name="ce7" office:value-type="float" office:value="199.99" calcext:value-type="float">
            <text:p>199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MULTISERVICE SOC.COOP. R.L.</text:p>
          </table:table-cell>
          <table:table-cell table:style-name="ce7" office:value-type="float" office:value="97.6" calcext:value-type="float">
            <text:p>97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MULTISERVICE SOC.COOP. R.L.</text:p>
          </table:table-cell>
          <table:table-cell table:style-name="ce7" office:value-type="float" office:value="134.2" calcext:value-type="float">
            <text:p>134,2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MULTISERVICE SOC.COOP. R.L.</text:p>
          </table:table-cell>
          <table:table-cell table:style-name="ce7" office:value-type="float" office:value="109.8" calcext:value-type="float">
            <text:p>109,8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MULTISERVICE SOC.COOP. R.L.</text:p>
          </table:table-cell>
          <table:table-cell table:style-name="ce7" office:value-type="float" office:value="146.4" calcext:value-type="float">
            <text:p>146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PUBLIKA SERVIZI S.R.L.</text:p>
          </table:table-cell>
          <table:table-cell table:style-name="ce7" office:value-type="float" office:value="610" calcext:value-type="float">
            <text:p>61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PUBLIKA SERVIZI S.R.L.</text:p>
          </table:table-cell>
          <table:table-cell table:style-name="ce7" office:value-type="float" office:value="610" calcext:value-type="float">
            <text:p>61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SECURDUCALE VIGILANZA SRL</text:p>
          </table:table-cell>
          <table:table-cell table:style-name="ce7" office:value-type="float" office:value="4721.4" calcext:value-type="float">
            <text:p>4.721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5" office:value-type="string" calcext:value-type="string">
            <text:p>SECURDUCALE VIGILANZA SRL</text:p>
          </table:table-cell>
          <table:table-cell table:style-name="ce7" office:value-type="float" office:value="2684" calcext:value-type="float">
            <text:p>2.684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SECURDUCALE VIGILANZA SRL</text:p>
          </table:table-cell>
          <table:table-cell table:style-name="ce7" office:value-type="float" office:value="3220.8" calcext:value-type="float">
            <text:p>3.220,8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SPAGGIARI LINO E FIGLIO SNC</text:p>
          </table:table-cell>
          <table:table-cell table:style-name="ce7" office:value-type="float" office:value="500" calcext:value-type="float">
            <text:p>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TESORERIA PROV.LE DELLO STATO BOLOGNA</text:p>
          </table:table-cell>
          <table:table-cell table:style-name="ce7" office:value-type="float" office:value="12" calcext:value-type="float">
            <text:p>12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TESORERIA PROVINCIALE DELLO STATO</text:p>
          </table:table-cell>
          <table:table-cell table:style-name="ce7" office:value-type="float" office:value="400" calcext:value-type="float">
            <text:p>4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TESORERIA PROVINCIALE DELLO STATO</text:p>
          </table:table-cell>
          <table:table-cell table:style-name="ce7" office:value-type="float" office:value="400" calcext:value-type="float">
            <text:p>4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TESORERIA PROVINCIALE DELLO STATO</text:p>
          </table:table-cell>
          <table:table-cell table:style-name="ce7" office:value-type="float" office:value="150" calcext:value-type="float">
            <text:p>15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TESORERIA PROVINCIALE DELLO STATO</text:p>
          </table:table-cell>
          <table:table-cell table:style-name="ce7" office:value-type="float" office:value="486" calcext:value-type="float">
            <text:p>486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TIRO A SEGNO NAZIONALE SEZ. PARMA ASD</text:p>
          </table:table-cell>
          <table:table-cell table:style-name="ce7" office:value-type="float" office:value="93" calcext:value-type="float">
            <text:p>93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TORIAZZI SRL</text:p>
          </table:table-cell>
          <table:table-cell table:style-name="ce7" office:value-type="float" office:value="1221.22" calcext:value-type="float">
            <text:p>1.221,2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TORIAZZI SRL</text:p>
          </table:table-cell>
          <table:table-cell table:style-name="ce7" office:value-type="float" office:value="268.4" calcext:value-type="float">
            <text:p>268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UNIONE DEI COMUNI VALLI TARO E CENO</text:p>
          </table:table-cell>
          <table:table-cell table:style-name="ce7" office:value-type="float" office:value="150" calcext:value-type="float">
            <text:p>15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UNIONE MONTANA APPENNINO PARMA EST</text:p>
          </table:table-cell>
          <table:table-cell table:style-name="ce7" office:value-type="float" office:value="120" calcext:value-type="float">
            <text:p>1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UNIONE MONTANA APPENNINO PARMA EST</text:p>
          </table:table-cell>
          <table:table-cell table:style-name="ce7" office:value-type="float" office:value="720" calcext:value-type="float">
            <text:p>72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UNIONE TERRE VERDIANE</text:p>
          </table:table-cell>
          <table:table-cell table:style-name="ce7" office:value-type="float" office:value="120" calcext:value-type="float">
            <text:p>12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UNIONE TERRE VERDIANE</text:p>
          </table:table-cell>
          <table:table-cell table:style-name="ce7" office:value-type="float" office:value="150" calcext:value-type="float">
            <text:p>15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UNIONE TERRE VERDIANE</text:p>
          </table:table-cell>
          <table:table-cell table:style-name="ce7" office:value-type="float" office:value="120" calcext:value-type="float">
            <text:p>12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VECCHI <text:s/>GIAMPAOLO</text:p>
          </table:table-cell>
          <table:table-cell table:style-name="ce7" office:value-type="float" office:value="1000" calcext:value-type="float">
            <text:p>1.0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VIELLE SCAVI E COSTRUZIONI SRL</text:p>
          </table:table-cell>
          <table:table-cell table:style-name="ce7" office:value-type="float" office:value="22584.03" calcext:value-type="float">
            <text:p>22.584,0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BARAZZONI A. FERRARI R. E C. SNC</text:p>
          </table:table-cell>
          <table:table-cell table:style-name="ce7" office:value-type="float" office:value="160.98" calcext:value-type="float">
            <text:p>160,9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BARAZZONI A. FERRARI R. E C. SNC</text:p>
          </table:table-cell>
          <table:table-cell table:style-name="ce7" office:value-type="float" office:value="186.05" calcext:value-type="float">
            <text:p>186,0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BARAZZONI A. FERRARI R. E C. SNC</text:p>
          </table:table-cell>
          <table:table-cell table:style-name="ce7" office:value-type="float" office:value="156.48" calcext:value-type="float">
            <text:p>156,4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BARAZZONI A. FERRARI R. E C. SNC</text:p>
          </table:table-cell>
          <table:table-cell table:style-name="ce7" office:value-type="float" office:value="209.61" calcext:value-type="float">
            <text:p>209,6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BARAZZONI A. FERRARI R. E C. SNC</text:p>
          </table:table-cell>
          <table:table-cell table:style-name="ce7" office:value-type="float" office:value="198.32" calcext:value-type="float">
            <text:p>198,3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BARAZZONI A. FERRARI R. E C. SNC</text:p>
          </table:table-cell>
          <table:table-cell table:style-name="ce7" office:value-type="float" office:value="253" calcext:value-type="float">
            <text:p>253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CONTINI PETROLI S.R.L.</text:p>
          </table:table-cell>
          <table:table-cell table:style-name="ce7" office:value-type="float" office:value="285.36" calcext:value-type="float">
            <text:p>285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CONTINI PETROLI S.R.L.</text:p>
          </table:table-cell>
          <table:table-cell table:style-name="ce7" office:value-type="float" office:value="273.33" calcext:value-type="float">
            <text:p>273,3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CONTINI PETROLI S.R.L.</text:p>
          </table:table-cell>
          <table:table-cell table:style-name="ce7" office:value-type="float" office:value="294.83" calcext:value-type="float">
            <text:p>294,8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CONTINI PETROLI S.R.L.</text:p>
          </table:table-cell>
          <table:table-cell table:style-name="ce7" office:value-type="float" office:value="274.28" calcext:value-type="float">
            <text:p>274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CONTINI PETROLI S.R.L.</text:p>
          </table:table-cell>
          <table:table-cell table:style-name="ce7" office:value-type="float" office:value="272.27" calcext:value-type="float">
            <text:p>272,2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EMILGAS SRL</text:p>
          </table:table-cell>
          <table:table-cell table:style-name="ce7" office:value-type="float" office:value="304.09" calcext:value-type="float">
            <text:p>304,0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EMILGAS SRL</text:p>
          </table:table-cell>
          <table:table-cell table:style-name="ce7" office:value-type="float" office:value="235.75" calcext:value-type="float">
            <text:p>235,7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EMILGAS SRL</text:p>
          </table:table-cell>
          <table:table-cell table:style-name="ce7" office:value-type="float" office:value="277.22" calcext:value-type="float">
            <text:p>277,2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EMILGAS SRL</text:p>
          </table:table-cell>
          <table:table-cell table:style-name="ce7" office:value-type="float" office:value="238.97" calcext:value-type="float">
            <text:p>238,9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EMILGAS SRL</text:p>
          </table:table-cell>
          <table:table-cell table:style-name="ce7" office:value-type="float" office:value="235" calcext:value-type="float">
            <text:p>23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EMILGAS SRL</text:p>
          </table:table-cell>
          <table:table-cell table:style-name="ce7" office:value-type="float" office:value="231.28" calcext:value-type="float">
            <text:p>231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TALIANA PETROLI SPA</text:p>
          </table:table-cell>
          <table:table-cell table:style-name="ce7" office:value-type="float" office:value="7870.36" calcext:value-type="float">
            <text:p>7.870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TALIANA PETROLI SPA</text:p>
          </table:table-cell>
          <table:table-cell table:style-name="ce7" office:value-type="float" office:value="1823.36" calcext:value-type="float">
            <text:p>1.823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TALIANA PETROLI SPA</text:p>
          </table:table-cell>
          <table:table-cell table:style-name="ce7" office:value-type="float" office:value="6721.11" calcext:value-type="float">
            <text:p>6.721,1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ITALIANA PETROLI SPA</text:p>
          </table:table-cell>
          <table:table-cell table:style-name="ce7" office:value-type="float" office:value="8164.66" calcext:value-type="float">
            <text:p>8.164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ITALIANA PETROLI SPA</text:p>
          </table:table-cell>
          <table:table-cell table:style-name="ce7" office:value-type="float" office:value="7115.22" calcext:value-type="float">
            <text:p>7.115,2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ITALIANA PETROLI SPA</text:p>
          </table:table-cell>
          <table:table-cell table:style-name="ce7" office:value-type="float" office:value="8031" calcext:value-type="float">
            <text:p>8.03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ITALIANA PETROLI SPA</text:p>
          </table:table-cell>
          <table:table-cell table:style-name="ce7" office:value-type="float" office:value="5811.45" calcext:value-type="float">
            <text:p>5.811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ITALIANA PETROLI SPA</text:p>
          </table:table-cell>
          <table:table-cell table:style-name="ce7" office:value-type="float" office:value="6418.71" calcext:value-type="float">
            <text:p>6.418,7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ITALIANA PETROLI SPA</text:p>
          </table:table-cell>
          <table:table-cell table:style-name="ce7" office:value-type="float" office:value="9264.29" calcext:value-type="float">
            <text:p>9.264,2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LANGHIRANO GAS S.R.L.</text:p>
          </table:table-cell>
          <table:table-cell table:style-name="ce7" office:value-type="float" office:value="388.68" calcext:value-type="float">
            <text:p>388,6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LANGHIRANO GAS S.R.L.</text:p>
          </table:table-cell>
          <table:table-cell table:style-name="ce7" office:value-type="float" office:value="368.92" calcext:value-type="float">
            <text:p>368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LANGHIRANO GAS S.R.L.</text:p>
          </table:table-cell>
          <table:table-cell table:style-name="ce7" office:value-type="float" office:value="191.89" calcext:value-type="float">
            <text:p>191,8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METANO FIDENZA S.R.L.</text:p>
          </table:table-cell>
          <table:table-cell table:style-name="ce7" office:value-type="float" office:value="161.96" calcext:value-type="float">
            <text:p>161,9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METANO FIDENZA S.R.L.</text:p>
          </table:table-cell>
          <table:table-cell table:style-name="ce7" office:value-type="float" office:value="154.41" calcext:value-type="float">
            <text:p>154,4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4-07" calcext:value-type="date">
            <text:p>07-apr-20</text:p>
          </table:table-cell>
          <table:table-cell table:style-name="ce5" office:value-type="string" calcext:value-type="string">
            <text:p>METANO FIDENZA S.R.L.</text:p>
          </table:table-cell>
          <table:table-cell table:style-name="ce7" office:value-type="float" office:value="120.19" calcext:value-type="float">
            <text:p>120,1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METANO FIDENZA S.R.L.</text:p>
          </table:table-cell>
          <table:table-cell table:style-name="ce7" office:value-type="float" office:value="104.98" calcext:value-type="float">
            <text:p>104,9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METANO FIDENZA S.R.L.</text:p>
          </table:table-cell>
          <table:table-cell table:style-name="ce7" office:value-type="float" office:value="172.05" calcext:value-type="float">
            <text:p>172,0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METANO FIDENZA S.R.L.</text:p>
          </table:table-cell>
          <table:table-cell table:style-name="ce7" office:value-type="float" office:value="185.58" calcext:value-type="float">
            <text:p>185,5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V.ALBERTI SNC DI M.ALBERTI E C.-METANO</text:p>
          </table:table-cell>
          <table:table-cell table:style-name="ce7" office:value-type="float" office:value="539.55" calcext:value-type="float">
            <text:p>539,5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V.ALBERTI SNC DI M.ALBERTI E C.-METANO</text:p>
          </table:table-cell>
          <table:table-cell table:style-name="ce7" office:value-type="float" office:value="504.04" calcext:value-type="float">
            <text:p>504,0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V.ALBERTI SNC DI M.ALBERTI E C.-METANO</text:p>
          </table:table-cell>
          <table:table-cell table:style-name="ce7" office:value-type="float" office:value="622.51" calcext:value-type="float">
            <text:p>622,5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V.ALBERTI SNC DI M.ALBERTI E C.-METANO</text:p>
          </table:table-cell>
          <table:table-cell table:style-name="ce7" office:value-type="float" office:value="471.57" calcext:value-type="float">
            <text:p>471,5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V.ALBERTI SNC DI M.ALBERTI E C.-METANO</text:p>
          </table:table-cell>
          <table:table-cell table:style-name="ce7" office:value-type="float" office:value="334.82" calcext:value-type="float">
            <text:p>334,8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V.ALBERTI SNC DI M.ALBERTI E C.-METANO</text:p>
          </table:table-cell>
          <table:table-cell table:style-name="ce7" office:value-type="float" office:value="511.97" calcext:value-type="float">
            <text:p>511,9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G.GIAPPICHELLI EDITORE SRL</text:p>
          </table:table-cell>
          <table:table-cell table:style-name="ce7" office:value-type="float" office:value="32" calcext:value-type="float">
            <text:p>32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LA COMMERCIALE S.R.L.</text:p>
          </table:table-cell>
          <table:table-cell table:style-name="ce7" office:value-type="float" office:value="176.06" calcext:value-type="float">
            <text:p>176,0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LA COMMERCIALE S.R.L.</text:p>
          </table:table-cell>
          <table:table-cell table:style-name="ce7" office:value-type="float" office:value="18.65" calcext:value-type="float">
            <text:p>18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LA COMMERCIALE S.R.L.</text:p>
          </table:table-cell>
          <table:table-cell table:style-name="ce7" office:value-type="float" office:value="710.18" calcext:value-type="float">
            <text:p>710,1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MAGGIOLI SPA</text:p>
          </table:table-cell>
          <table:table-cell table:style-name="ce7" office:value-type="float" office:value="36.9" calcext:value-type="float">
            <text:p>36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TIMBRIFICIO PARMENSE S.N.C.</text:p>
          </table:table-cell>
          <table:table-cell table:style-name="ce7" office:value-type="float" office:value="515.21" calcext:value-type="float">
            <text:p>515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TIMBRIFICIO PARMENSE S.N.C.</text:p>
          </table:table-cell>
          <table:table-cell table:style-name="ce7" office:value-type="float" office:value="500" calcext:value-type="float">
            <text:p>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VALSECCHI CANCELLERIA S.R.L.</text:p>
          </table:table-cell>
          <table:table-cell table:style-name="ce7" office:value-type="float" office:value="1814.63" calcext:value-type="float">
            <text:p>1.814,63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DONINI <text:s/>ETTORE</text:p>
          </table:table-cell>
          <table:table-cell table:style-name="ce7" office:value-type="float" office:value="333.63" calcext:value-type="float">
            <text:p>333,63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DONINI <text:s/>ETTORE</text:p>
          </table:table-cell>
          <table:table-cell table:style-name="ce7" office:value-type="float" office:value="5814.91" calcext:value-type="float">
            <text:p>5.814,91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DONINI <text:s/>ETTORE</text:p>
          </table:table-cell>
          <table:table-cell table:style-name="ce7" office:value-type="float" office:value="171.32" calcext:value-type="float">
            <text:p>171,32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DONINI <text:s/>ETTORE</text:p>
          </table:table-cell>
          <table:table-cell table:style-name="ce7" office:value-type="float" office:value="5814.82" calcext:value-type="float">
            <text:p>5.814,82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MENGHINI <text:s/>SABINA</text:p>
          </table:table-cell>
          <table:table-cell table:style-name="ce7" office:value-type="float" office:value="228.8" calcext:value-type="float">
            <text:p>228,80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MENGHINI <text:s/>SABINA</text:p>
          </table:table-cell>
          <table:table-cell table:style-name="ce7" office:value-type="float" office:value="8701.65" calcext:value-type="float">
            <text:p>8.701,65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MENGHINI <text:s/>SABINA</text:p>
          </table:table-cell>
          <table:table-cell table:style-name="ce7" office:value-type="float" office:value="104.06" calcext:value-type="float">
            <text:p>104,06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MENGHINI <text:s/>SABINA</text:p>
          </table:table-cell>
          <table:table-cell table:style-name="ce7" office:value-type="float" office:value="8722.35" calcext:value-type="float">
            <text:p>8.722,35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TALIGNANI <text:s/>GABRIELE</text:p>
          </table:table-cell>
          <table:table-cell table:style-name="ce7" office:value-type="float" office:value="5814.91" calcext:value-type="float">
            <text:p>5.814,91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TALIGNANI <text:s/>GABRIELE</text:p>
          </table:table-cell>
          <table:table-cell table:style-name="ce7" office:value-type="float" office:value="5814.91" calcext:value-type="float">
            <text:p>5.814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48947.33" calcext:value-type="float">
            <text:p>48.947,3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870.88" calcext:value-type="float">
            <text:p>870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3740.81" calcext:value-type="float">
            <text:p>3.740,8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81542.76" calcext:value-type="float">
            <text:p>81.542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10637.3" calcext:value-type="float">
            <text:p>10.637,3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1909.76" calcext:value-type="float">
            <text:p>1.909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1617.44" calcext:value-type="float">
            <text:p>1.617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1797.58" calcext:value-type="float">
            <text:p>1.797,5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8392.73" calcext:value-type="float">
            <text:p>8.392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4543.82" calcext:value-type="float">
            <text:p>4.543,8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1790.06" calcext:value-type="float">
            <text:p>1.790,0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113828.56" calcext:value-type="float">
            <text:p>113.828,5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47511.36" calcext:value-type="float">
            <text:p>47.511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EDISON ENERGIA S.P.A.</text:p>
          </table:table-cell>
          <table:table-cell table:style-name="ce7" office:value-type="float" office:value="101.93" calcext:value-type="float">
            <text:p>101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E-DISTRIBUZIONE SPA</text:p>
          </table:table-cell>
          <table:table-cell table:style-name="ce7" office:value-type="float" office:value="12.9" calcext:value-type="float">
            <text:p>1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E-DISTRIBUZIONE SPA</text:p>
          </table:table-cell>
          <table:table-cell table:style-name="ce7" office:value-type="float" office:value="12.9" calcext:value-type="float">
            <text:p>1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E-DISTRIBUZIONE SPA</text:p>
          </table:table-cell>
          <table:table-cell table:style-name="ce7" office:value-type="float" office:value="12.9" calcext:value-type="float">
            <text:p>1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E-DISTRIBUZIONE SPA</text:p>
          </table:table-cell>
          <table:table-cell table:style-name="ce7" office:value-type="float" office:value="12.9" calcext:value-type="float">
            <text:p>1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E-DISTRIBUZIONE SPA</text:p>
          </table:table-cell>
          <table:table-cell table:style-name="ce7" office:value-type="float" office:value="12.9" calcext:value-type="float">
            <text:p>1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E-DISTRIBUZIONE SPA</text:p>
          </table:table-cell>
          <table:table-cell table:style-name="ce7" office:value-type="float" office:value="12.9" calcext:value-type="float">
            <text:p>1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4.45" calcext:value-type="float">
            <text:p>94,4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016.41" calcext:value-type="float">
            <text:p>6.016,4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08.61" calcext:value-type="float">
            <text:p>308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.04" calcext:value-type="float">
            <text:p>7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21.26" calcext:value-type="float">
            <text:p>1.021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2.04" calcext:value-type="float">
            <text:p>92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088.6" calcext:value-type="float">
            <text:p>3.088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621.51" calcext:value-type="float">
            <text:p>2.621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.74" calcext:value-type="float">
            <text:p>27,7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880.08" calcext:value-type="float">
            <text:p>2.880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76.45" calcext:value-type="float">
            <text:p>1.976,4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674.99" calcext:value-type="float">
            <text:p>4.674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73.27" calcext:value-type="float">
            <text:p>1.473,2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71.08" calcext:value-type="float">
            <text:p>471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609.81" calcext:value-type="float">
            <text:p>3.609,8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44.45" calcext:value-type="float">
            <text:p>1.344,4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03.59" calcext:value-type="float">
            <text:p>1.503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21.62" calcext:value-type="float">
            <text:p>521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892.21" calcext:value-type="float">
            <text:p>3.892,2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71.89" calcext:value-type="float">
            <text:p>1.271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09.14" calcext:value-type="float">
            <text:p>909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2.48" calcext:value-type="float">
            <text:p>52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4.35" calcext:value-type="float">
            <text:p>44,3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25.79" calcext:value-type="float">
            <text:p>625,7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61.68" calcext:value-type="float">
            <text:p>2.461,6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31.56" calcext:value-type="float">
            <text:p>2.031,5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55.14" calcext:value-type="float">
            <text:p>2.155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632.15" calcext:value-type="float">
            <text:p>8.632,1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52.9" calcext:value-type="float">
            <text:p>3.55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568.17" calcext:value-type="float">
            <text:p>2.568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260.14" calcext:value-type="float">
            <text:p>8.260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45.54" calcext:value-type="float">
            <text:p>1.845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99.78" calcext:value-type="float">
            <text:p>1.399,7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467.72" calcext:value-type="float">
            <text:p>3.467,7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67.33" calcext:value-type="float">
            <text:p>2.067,3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790.22" calcext:value-type="float">
            <text:p>3.790,2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26.22" calcext:value-type="float">
            <text:p>2.126,2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296.16" calcext:value-type="float">
            <text:p>6.296,1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08.58" calcext:value-type="float">
            <text:p>808,5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07.89" calcext:value-type="float">
            <text:p>607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8.99" calcext:value-type="float">
            <text:p>128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05.98" calcext:value-type="float">
            <text:p>405,9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8.99" calcext:value-type="float">
            <text:p>128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46.94" calcext:value-type="float">
            <text:p>1.046,9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15.1" calcext:value-type="float">
            <text:p>315,1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07.35" calcext:value-type="float">
            <text:p>507,3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07.89" calcext:value-type="float">
            <text:p>607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1.91" calcext:value-type="float">
            <text:p>211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2.23" calcext:value-type="float">
            <text:p>212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547.21" calcext:value-type="float">
            <text:p>2.547,2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3.59" calcext:value-type="float">
            <text:p>143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.97" calcext:value-type="float">
            <text:p>8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0.09" calcext:value-type="float">
            <text:p>230,0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5.12" calcext:value-type="float">
            <text:p>65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4.23" calcext:value-type="float">
            <text:p>244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14.18" calcext:value-type="float">
            <text:p>614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67" calcext:value-type="float">
            <text:p>567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6.16" calcext:value-type="float">
            <text:p>276,1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2.96" calcext:value-type="float">
            <text:p>222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6.07" calcext:value-type="float">
            <text:p>76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8.63" calcext:value-type="float">
            <text:p>88,6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4.17" calcext:value-type="float">
            <text:p>214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2.4" calcext:value-type="float">
            <text:p>242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618.88" calcext:value-type="float">
            <text:p>2.618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6.5" calcext:value-type="float">
            <text:p>126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5.17" calcext:value-type="float">
            <text:p>145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17.09" calcext:value-type="float">
            <text:p>317,0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05.83" calcext:value-type="float">
            <text:p>405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63.51" calcext:value-type="float">
            <text:p>1.863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2.78" calcext:value-type="float">
            <text:p>92,7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7.92" calcext:value-type="float">
            <text:p>187,9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1.34" calcext:value-type="float">
            <text:p>81,3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2.25" calcext:value-type="float">
            <text:p>192,2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0.99" calcext:value-type="float">
            <text:p>100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29.63" calcext:value-type="float">
            <text:p>1.129,6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.06" calcext:value-type="float">
            <text:p>35,0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8.84" calcext:value-type="float">
            <text:p>98,8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2.62" calcext:value-type="float">
            <text:p>112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3.16" calcext:value-type="float">
            <text:p>83,1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.57" calcext:value-type="float">
            <text:p>1,5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7.89" calcext:value-type="float">
            <text:p>207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8.14" calcext:value-type="float">
            <text:p>238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5.19" calcext:value-type="float">
            <text:p>105,1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4.51" calcext:value-type="float">
            <text:p>34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8" calcext:value-type="float">
            <text:p>128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16.33" calcext:value-type="float">
            <text:p>316,3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4.73" calcext:value-type="float">
            <text:p>174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9.98" calcext:value-type="float">
            <text:p>279,9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95.77" calcext:value-type="float">
            <text:p>1.595,7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1.65" calcext:value-type="float">
            <text:p>111,6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32.08" calcext:value-type="float">
            <text:p>332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9.58" calcext:value-type="float">
            <text:p>59,5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2.58" calcext:value-type="float">
            <text:p>142,5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4.75" calcext:value-type="float">
            <text:p>114,7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2.82" calcext:value-type="float">
            <text:p>132,8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6.23" calcext:value-type="float">
            <text:p>26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68.12" calcext:value-type="float">
            <text:p>268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029.93" calcext:value-type="float">
            <text:p>3.029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2.63" calcext:value-type="float">
            <text:p>192,6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1.91" calcext:value-type="float">
            <text:p>211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0.64" calcext:value-type="float">
            <text:p>140,6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7.84" calcext:value-type="float">
            <text:p>237,8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97.04" calcext:value-type="float">
            <text:p>497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0.73" calcext:value-type="float">
            <text:p>170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07.97" calcext:value-type="float">
            <text:p>707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3.39" calcext:value-type="float">
            <text:p>113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2.42" calcext:value-type="float">
            <text:p>72,4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9.96" calcext:value-type="float">
            <text:p>179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4.95" calcext:value-type="float">
            <text:p>34,9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1.61" calcext:value-type="float">
            <text:p>71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9.04" calcext:value-type="float">
            <text:p>49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4.44" calcext:value-type="float">
            <text:p>224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.52" calcext:value-type="float">
            <text:p>14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3.9" calcext:value-type="float">
            <text:p>273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8.73" calcext:value-type="float">
            <text:p>178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.12" calcext:value-type="float">
            <text:p>24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3.59" calcext:value-type="float">
            <text:p>63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.7" calcext:value-type="float">
            <text:p>17,7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6.49" calcext:value-type="float">
            <text:p>196,4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5.55" calcext:value-type="float">
            <text:p>85,5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18.37" calcext:value-type="float">
            <text:p>318,3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4.32" calcext:value-type="float">
            <text:p>74,3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.95" calcext:value-type="float">
            <text:p>23,9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91.87" calcext:value-type="float">
            <text:p>291,8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0.24" calcext:value-type="float">
            <text:p>120,2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58.11" calcext:value-type="float">
            <text:p>558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7.45" calcext:value-type="float">
            <text:p>47,4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29.36" calcext:value-type="float">
            <text:p>529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7.38" calcext:value-type="float">
            <text:p>217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7.36" calcext:value-type="float">
            <text:p>157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6.49" calcext:value-type="float">
            <text:p>196,4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1.37" calcext:value-type="float">
            <text:p>101,3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1.44" calcext:value-type="float">
            <text:p>181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3.34" calcext:value-type="float">
            <text:p>123,3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8.73" calcext:value-type="float">
            <text:p>178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99.03" calcext:value-type="float">
            <text:p>1.599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52.65" calcext:value-type="float">
            <text:p>1.052,6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58.97" calcext:value-type="float">
            <text:p>1.058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1.76" calcext:value-type="float">
            <text:p>351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84.67" calcext:value-type="float">
            <text:p>384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13.34" calcext:value-type="float">
            <text:p>3.513,3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0.71" calcext:value-type="float">
            <text:p>40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53.46" calcext:value-type="float">
            <text:p>1.153,4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88.11" calcext:value-type="float">
            <text:p>2.388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878.75" calcext:value-type="float">
            <text:p>2.878,7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72.71" calcext:value-type="float">
            <text:p>1.072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59.54" calcext:value-type="float">
            <text:p>2.259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05.22" calcext:value-type="float">
            <text:p>3.505,2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67.99" calcext:value-type="float">
            <text:p>267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.99" calcext:value-type="float">
            <text:p>11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798.36" calcext:value-type="float">
            <text:p>4.798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02.89" calcext:value-type="float">
            <text:p>902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9.82" calcext:value-type="float">
            <text:p>79,8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65.76" calcext:value-type="float">
            <text:p>465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9.4" calcext:value-type="float">
            <text:p>49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9.67" calcext:value-type="float">
            <text:p>179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4.35" calcext:value-type="float">
            <text:p>44,3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637.39" calcext:value-type="float">
            <text:p>1.637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150.74" calcext:value-type="float">
            <text:p>7.150,7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69.04" calcext:value-type="float">
            <text:p>1.369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52.8" calcext:value-type="float">
            <text:p>1.752,8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793.39" calcext:value-type="float">
            <text:p>5.793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965.35" calcext:value-type="float">
            <text:p>4.965,3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05.83" calcext:value-type="float">
            <text:p>805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12.84" calcext:value-type="float">
            <text:p>1.312,8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644.91" calcext:value-type="float">
            <text:p>1.644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67.44" calcext:value-type="float">
            <text:p>2.067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907.93" calcext:value-type="float">
            <text:p>2.907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32" calcext:value-type="float">
            <text:p>1.232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69.51" calcext:value-type="float">
            <text:p>2.769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20.29" calcext:value-type="float">
            <text:p>1.720,2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136.49" calcext:value-type="float">
            <text:p>3.136,4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98.73" calcext:value-type="float">
            <text:p>1.898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37.04" calcext:value-type="float">
            <text:p>2.337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17.83" calcext:value-type="float">
            <text:p>617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86.82" calcext:value-type="float">
            <text:p>286,8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3.14" calcext:value-type="float">
            <text:p>193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08.07" calcext:value-type="float">
            <text:p>408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74.76" calcext:value-type="float">
            <text:p>474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32.4" calcext:value-type="float">
            <text:p>532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4.03" calcext:value-type="float">
            <text:p>84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18.71" calcext:value-type="float">
            <text:p>1.918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9.99" calcext:value-type="float">
            <text:p>119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5.83" calcext:value-type="float">
            <text:p>175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7.67" calcext:value-type="float">
            <text:p>47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0.39" calcext:value-type="float">
            <text:p>70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.32" calcext:value-type="float">
            <text:p>35,3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1.14" calcext:value-type="float">
            <text:p>81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3.16" calcext:value-type="float">
            <text:p>123,1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0.06" calcext:value-type="float">
            <text:p>100,0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0.83" calcext:value-type="float">
            <text:p>100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8.23" calcext:value-type="float">
            <text:p>108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35.76" calcext:value-type="float">
            <text:p>535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.86" calcext:value-type="float">
            <text:p>20,8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7.04" calcext:value-type="float">
            <text:p>47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3.59" calcext:value-type="float">
            <text:p>83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3.74" calcext:value-type="float">
            <text:p>243,7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9.93" calcext:value-type="float">
            <text:p>49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5" calcext:value-type="float">
            <text:p>245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.09" calcext:value-type="float">
            <text:p>1,0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6.03" calcext:value-type="float">
            <text:p>186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.89" calcext:value-type="float">
            <text:p>27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3.05" calcext:value-type="float">
            <text:p>63,0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7.48" calcext:value-type="float">
            <text:p>97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90.07" calcext:value-type="float">
            <text:p>990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94.76" calcext:value-type="float">
            <text:p>494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672.18" calcext:value-type="float">
            <text:p>2.672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07.24" calcext:value-type="float">
            <text:p>307,2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6.59" calcext:value-type="float">
            <text:p>356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63.61" calcext:value-type="float">
            <text:p>463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6.44" calcext:value-type="float">
            <text:p>116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7.12" calcext:value-type="float">
            <text:p>277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9.24" calcext:value-type="float">
            <text:p>149,2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8.35" calcext:value-type="float">
            <text:p>148,3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4.18" calcext:value-type="float">
            <text:p>194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2.02" calcext:value-type="float">
            <text:p>202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8.94" calcext:value-type="float">
            <text:p>178,9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4.22" calcext:value-type="float">
            <text:p>74,2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0.78" calcext:value-type="float">
            <text:p>170,7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0" calcext:value-type="float">
            <text:p>8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9.58" calcext:value-type="float">
            <text:p>129,5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6.71" calcext:value-type="float">
            <text:p>156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8.11" calcext:value-type="float">
            <text:p>178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0.17" calcext:value-type="float">
            <text:p>120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69.14" calcext:value-type="float">
            <text:p>169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62.08" calcext:value-type="float">
            <text:p>162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56.6" calcext:value-type="float">
            <text:p>256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7.85" calcext:value-type="float">
            <text:p>197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7.6" calcext:value-type="float">
            <text:p>77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1.88" calcext:value-type="float">
            <text:p>91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3.13" calcext:value-type="float">
            <text:p>73,1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0.6" calcext:value-type="float">
            <text:p>90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0.54" calcext:value-type="float">
            <text:p>60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6.36" calcext:value-type="float">
            <text:p>156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7.23" calcext:value-type="float">
            <text:p>37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7.03" calcext:value-type="float">
            <text:p>227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31.45" calcext:value-type="float">
            <text:p>431,4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7.09" calcext:value-type="float">
            <text:p>237,0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89.51" calcext:value-type="float">
            <text:p>389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3.4" calcext:value-type="float">
            <text:p>103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59.34" calcext:value-type="float">
            <text:p>259,3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3.24" calcext:value-type="float">
            <text:p>223,2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0.52" calcext:value-type="float">
            <text:p>80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5.64" calcext:value-type="float">
            <text:p>195,6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4.18" calcext:value-type="float">
            <text:p>134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0.89" calcext:value-type="float">
            <text:p>190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.52" calcext:value-type="float">
            <text:p>14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8.11" calcext:value-type="float">
            <text:p>128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3.15" calcext:value-type="float">
            <text:p>153,1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5.12" calcext:value-type="float">
            <text:p>95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4.3" calcext:value-type="float">
            <text:p>134,3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2.2" calcext:value-type="float">
            <text:p>52,2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0.44" calcext:value-type="float">
            <text:p>90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.69" calcext:value-type="float">
            <text:p>19,6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7.23" calcext:value-type="float">
            <text:p>67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.95" calcext:value-type="float">
            <text:p>7,9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09.61" calcext:value-type="float">
            <text:p>2.009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27.27" calcext:value-type="float">
            <text:p>1.927,2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43.28" calcext:value-type="float">
            <text:p>1.443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40.39" calcext:value-type="float">
            <text:p>1.740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2.18" calcext:value-type="float">
            <text:p>32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7.48" calcext:value-type="float">
            <text:p>157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8.28" calcext:value-type="float">
            <text:p>58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3.08" calcext:value-type="float">
            <text:p>143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39.27" calcext:value-type="float">
            <text:p>439,2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3.17" calcext:value-type="float">
            <text:p>113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.04" calcext:value-type="float">
            <text:p>4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6.18" calcext:value-type="float">
            <text:p>126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3.63" calcext:value-type="float">
            <text:p>53,6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7.29" calcext:value-type="float">
            <text:p>127,2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0.46" calcext:value-type="float">
            <text:p>80,4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7.88" calcext:value-type="float">
            <text:p>117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1.54" calcext:value-type="float">
            <text:p>121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4.14" calcext:value-type="float">
            <text:p>174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5.59" calcext:value-type="float">
            <text:p>155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69.41" calcext:value-type="float">
            <text:p>169,4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8.52" calcext:value-type="float">
            <text:p>208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4.59" calcext:value-type="float">
            <text:p>34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.08" calcext:value-type="float">
            <text:p>8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8.77" calcext:value-type="float">
            <text:p>98,7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6.1" calcext:value-type="float">
            <text:p>56,1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2.31" calcext:value-type="float">
            <text:p>72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3.29" calcext:value-type="float">
            <text:p>93,2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.64" calcext:value-type="float">
            <text:p>19,6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2.03" calcext:value-type="float">
            <text:p>142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9.17" calcext:value-type="float">
            <text:p>79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90.48" calcext:value-type="float">
            <text:p>1.590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5.18" calcext:value-type="float">
            <text:p>55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0.96" calcext:value-type="float">
            <text:p>200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78.19" calcext:value-type="float">
            <text:p>478,1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0.51" calcext:value-type="float">
            <text:p>0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7.5" calcext:value-type="float">
            <text:p>177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3.4" calcext:value-type="float">
            <text:p>143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6.08" calcext:value-type="float">
            <text:p>46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6.99" calcext:value-type="float">
            <text:p>156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03.07" calcext:value-type="float">
            <text:p>303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8.73" calcext:value-type="float">
            <text:p>88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08.08" calcext:value-type="float">
            <text:p>408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9.17" calcext:value-type="float">
            <text:p>29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0.98" calcext:value-type="float">
            <text:p>80,9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02.9" calcext:value-type="float">
            <text:p>2.70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2.31" calcext:value-type="float">
            <text:p>72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39.99" calcext:value-type="float">
            <text:p>439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4.09" calcext:value-type="float">
            <text:p>124,0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6.83" calcext:value-type="float">
            <text:p>276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4.31" calcext:value-type="float">
            <text:p>104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94.85" calcext:value-type="float">
            <text:p>394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4.22" calcext:value-type="float">
            <text:p>64,2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7.11" calcext:value-type="float">
            <text:p>97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7.24" calcext:value-type="float">
            <text:p>137,2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.26" calcext:value-type="float">
            <text:p>1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2.55" calcext:value-type="float">
            <text:p>62,5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2.31" calcext:value-type="float">
            <text:p>72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5.93" calcext:value-type="float">
            <text:p>25,9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1.14" calcext:value-type="float">
            <text:p>81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85.26" calcext:value-type="float">
            <text:p>985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6.16" calcext:value-type="float">
            <text:p>186,1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8.73" calcext:value-type="float">
            <text:p>178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6.53" calcext:value-type="float">
            <text:p>46,5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4.68" calcext:value-type="float">
            <text:p>204,6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.52" calcext:value-type="float">
            <text:p>14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3.94" calcext:value-type="float">
            <text:p>123,9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4.96" calcext:value-type="float">
            <text:p>234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3.31" calcext:value-type="float">
            <text:p>203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6.65" calcext:value-type="float">
            <text:p>66,6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1.74" calcext:value-type="float">
            <text:p>151,7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5.92" calcext:value-type="float">
            <text:p>55,9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7.67" calcext:value-type="float">
            <text:p>177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6.82" calcext:value-type="float">
            <text:p>66,8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2.96" calcext:value-type="float">
            <text:p>212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35.26" calcext:value-type="float">
            <text:p>335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6.61" calcext:value-type="float">
            <text:p>146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1.26" calcext:value-type="float">
            <text:p>231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9.5" calcext:value-type="float">
            <text:p>129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3.02" calcext:value-type="float">
            <text:p>233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64.1" calcext:value-type="float">
            <text:p>364,1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.12" calcext:value-type="float">
            <text:p>17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7.36" calcext:value-type="float">
            <text:p>117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64.24" calcext:value-type="float">
            <text:p>164,2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7.73" calcext:value-type="float">
            <text:p>47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2.33" calcext:value-type="float">
            <text:p>242,3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38.63" calcext:value-type="float">
            <text:p>638,6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.17" calcext:value-type="float">
            <text:p>6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156.97" calcext:value-type="float">
            <text:p>4.156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6.54" calcext:value-type="float">
            <text:p>46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3.09" calcext:value-type="float">
            <text:p>173,0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35.15" calcext:value-type="float">
            <text:p>435,1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4.13" calcext:value-type="float">
            <text:p>44,1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03.82" calcext:value-type="float">
            <text:p>903,8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08.37" calcext:value-type="float">
            <text:p>1.408,3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78.5" calcext:value-type="float">
            <text:p>678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36.51" calcext:value-type="float">
            <text:p>336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16.11" calcext:value-type="float">
            <text:p>616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012.99" calcext:value-type="float">
            <text:p>3.012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23.71" calcext:value-type="float">
            <text:p>1.223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10.48" calcext:value-type="float">
            <text:p>610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17.5" calcext:value-type="float">
            <text:p>517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5.94" calcext:value-type="float">
            <text:p>225,9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04.88" calcext:value-type="float">
            <text:p>1.904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73.83" calcext:value-type="float">
            <text:p>973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67.6" calcext:value-type="float">
            <text:p>1.367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76.13" calcext:value-type="float">
            <text:p>1.276,1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1.7" calcext:value-type="float">
            <text:p>41,7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5.31" calcext:value-type="float">
            <text:p>55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7.25" calcext:value-type="float">
            <text:p>67,2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9.57" calcext:value-type="float">
            <text:p>139,5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7.03" calcext:value-type="float">
            <text:p>127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1.07" calcext:value-type="float">
            <text:p>31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0.83" calcext:value-type="float">
            <text:p>80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5.26" calcext:value-type="float">
            <text:p>95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55.95" calcext:value-type="float">
            <text:p>1.455,9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080.58" calcext:value-type="float">
            <text:p>2.080,5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43.28" calcext:value-type="float">
            <text:p>1.943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9.08" calcext:value-type="float">
            <text:p>159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0.9" calcext:value-type="float">
            <text:p>140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2.01" calcext:value-type="float">
            <text:p>92,0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5.89" calcext:value-type="float">
            <text:p>55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96.22" calcext:value-type="float">
            <text:p>496,2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4.7" calcext:value-type="float">
            <text:p>184,7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5.03" calcext:value-type="float">
            <text:p>355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77.62" calcext:value-type="float">
            <text:p>677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8.74" calcext:value-type="float">
            <text:p>88,7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20.03" calcext:value-type="float">
            <text:p>1.020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42.11" calcext:value-type="float">
            <text:p>1.442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99.89" calcext:value-type="float">
            <text:p>599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399.14" calcext:value-type="float">
            <text:p>3.399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1.02" calcext:value-type="float">
            <text:p>271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7.72" calcext:value-type="float">
            <text:p>97,7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68.84" calcext:value-type="float">
            <text:p>768,8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64.91" calcext:value-type="float">
            <text:p>964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50.69" calcext:value-type="float">
            <text:p>450,6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4.38" calcext:value-type="float">
            <text:p>274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05.17" calcext:value-type="float">
            <text:p>2.705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25.02" calcext:value-type="float">
            <text:p>1.425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59.33" calcext:value-type="float">
            <text:p>759,3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27.85" calcext:value-type="float">
            <text:p>1.127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70.38" calcext:value-type="float">
            <text:p>670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54.19" calcext:value-type="float">
            <text:p>454,1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9.11" calcext:value-type="float">
            <text:p>359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25.36" calcext:value-type="float">
            <text:p>625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5-06" calcext:value-type="date">
            <text:p>06-ma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927.55" calcext:value-type="float">
            <text:p>2.927,5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5.88" calcext:value-type="float">
            <text:p>45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5.53" calcext:value-type="float">
            <text:p>145,5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9.05" calcext:value-type="float">
            <text:p>59,0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0.44" calcext:value-type="float">
            <text:p>60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6.29" calcext:value-type="float">
            <text:p>136,2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3.52" calcext:value-type="float">
            <text:p>43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7.62" calcext:value-type="float">
            <text:p>77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7.04" calcext:value-type="float">
            <text:p>137,0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3.75" calcext:value-type="float">
            <text:p>33,7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6.55" calcext:value-type="float">
            <text:p>86,5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62.97" calcext:value-type="float">
            <text:p>362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60.19" calcext:value-type="float">
            <text:p>360,1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7.71" calcext:value-type="float">
            <text:p>117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5.88" calcext:value-type="float">
            <text:p>95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8.68" calcext:value-type="float">
            <text:p>238,6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51.71" calcext:value-type="float">
            <text:p>251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1.46" calcext:value-type="float">
            <text:p>171,4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7.1" calcext:value-type="float">
            <text:p>147,1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4.42" calcext:value-type="float">
            <text:p>134,4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67.23" calcext:value-type="float">
            <text:p>167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3.2" calcext:value-type="float">
            <text:p>123,2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6.49" calcext:value-type="float">
            <text:p>56,4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9.89" calcext:value-type="float">
            <text:p>159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3.22" calcext:value-type="float">
            <text:p>53,2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0.09" calcext:value-type="float">
            <text:p>190,0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0.96" calcext:value-type="float">
            <text:p>140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9.06" calcext:value-type="float">
            <text:p>79,0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95.36" calcext:value-type="float">
            <text:p>95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5.45" calcext:value-type="float">
            <text:p>45,4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1.18" calcext:value-type="float">
            <text:p>111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3.77" calcext:value-type="float">
            <text:p>243,7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3.19" calcext:value-type="float">
            <text:p>173,1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9.35" calcext:value-type="float">
            <text:p>29,3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1.28" calcext:value-type="float">
            <text:p>191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9.5" calcext:value-type="float">
            <text:p>79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6.71" calcext:value-type="float">
            <text:p>146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5.16" calcext:value-type="float">
            <text:p>85,1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73.51" calcext:value-type="float">
            <text:p>173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.83" calcext:value-type="float">
            <text:p>22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.83" calcext:value-type="float">
            <text:p>22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5.73" calcext:value-type="float">
            <text:p>45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.02" calcext:value-type="float">
            <text:p>14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.65" calcext:value-type="float">
            <text:p>5,6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6.38" calcext:value-type="float">
            <text:p>116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7.02" calcext:value-type="float">
            <text:p>117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.86" calcext:value-type="float">
            <text:p>7,8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.62" calcext:value-type="float">
            <text:p>18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0.61" calcext:value-type="float">
            <text:p>100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6.96" calcext:value-type="float">
            <text:p>226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9.78" calcext:value-type="float">
            <text:p>119,7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.66" calcext:value-type="float">
            <text:p>21,6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1.95" calcext:value-type="float">
            <text:p>111,9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7.27" calcext:value-type="float">
            <text:p>147,2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8.28" calcext:value-type="float">
            <text:p>48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6.5" calcext:value-type="float">
            <text:p>36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5.36" calcext:value-type="float">
            <text:p>65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2.9" calcext:value-type="float">
            <text:p>5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19.03" calcext:value-type="float">
            <text:p>319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2.31" calcext:value-type="float">
            <text:p>112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81.25" calcext:value-type="float">
            <text:p>881,2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526.27" calcext:value-type="float">
            <text:p>2.526,2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4.71" calcext:value-type="float">
            <text:p>214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7.48" calcext:value-type="float">
            <text:p>127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5.36" calcext:value-type="float">
            <text:p>65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7.62" calcext:value-type="float">
            <text:p>47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.2" calcext:value-type="float">
            <text:p>1,2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.34" calcext:value-type="float">
            <text:p>24,3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5.39" calcext:value-type="float">
            <text:p>145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5.59" calcext:value-type="float">
            <text:p>75,5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4.97" calcext:value-type="float">
            <text:p>64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2.66" calcext:value-type="float">
            <text:p>72,6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8.23" calcext:value-type="float">
            <text:p>128,2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33.39" calcext:value-type="float">
            <text:p>333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.52" calcext:value-type="float">
            <text:p>14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.67" calcext:value-type="float">
            <text:p>8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30.79" calcext:value-type="float">
            <text:p>230,7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3.53" calcext:value-type="float">
            <text:p>43,5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27.9" calcext:value-type="float">
            <text:p>327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9.73" calcext:value-type="float">
            <text:p>139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6.02" calcext:value-type="float">
            <text:p>46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4.28" calcext:value-type="float">
            <text:p>274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9.89" calcext:value-type="float">
            <text:p>39,8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61.72" calcext:value-type="float">
            <text:p>661,7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003.42" calcext:value-type="float">
            <text:p>3.003,4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10.3" calcext:value-type="float">
            <text:p>1.210,3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0.03" calcext:value-type="float">
            <text:p>140,0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74.08" calcext:value-type="float">
            <text:p>374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29.37" calcext:value-type="float">
            <text:p>1.129,3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4.43" calcext:value-type="float">
            <text:p>104,4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22.92" calcext:value-type="float">
            <text:p>1.322,9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19.02" calcext:value-type="float">
            <text:p>719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77.79" calcext:value-type="float">
            <text:p>377,7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75.87" calcext:value-type="float">
            <text:p>375,8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82.08" calcext:value-type="float">
            <text:p>282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93.53" calcext:value-type="float">
            <text:p>693,5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.61" calcext:value-type="float">
            <text:p>27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34.16" calcext:value-type="float">
            <text:p>634,1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04" calcext:value-type="date">
            <text:p>04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91.92" calcext:value-type="float">
            <text:p>691,9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3.01" calcext:value-type="float">
            <text:p>53,0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812.29" calcext:value-type="float">
            <text:p>1.812,2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05.26" calcext:value-type="float">
            <text:p>105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9.73" calcext:value-type="float">
            <text:p>49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8.07" calcext:value-type="float">
            <text:p>28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7.38" calcext:value-type="float">
            <text:p>57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6.51" calcext:value-type="float">
            <text:p>146,5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9.95" calcext:value-type="float">
            <text:p>69,9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8.95" calcext:value-type="float">
            <text:p>68,9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9.61" calcext:value-type="float">
            <text:p>149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8.21" calcext:value-type="float">
            <text:p>58,2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0.5" calcext:value-type="float">
            <text:p>0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42.13" calcext:value-type="float">
            <text:p>1.942,1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19.84" calcext:value-type="float">
            <text:p>419,8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625.96" calcext:value-type="float">
            <text:p>1.625,9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11.11" calcext:value-type="float">
            <text:p>111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325.24" calcext:value-type="float">
            <text:p>1.325,2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6.98" calcext:value-type="float">
            <text:p>356,9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3.38" calcext:value-type="float">
            <text:p>243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.83" calcext:value-type="float">
            <text:p>22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20.62" calcext:value-type="float">
            <text:p>120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23.12" calcext:value-type="float">
            <text:p>2.123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81.55" calcext:value-type="float">
            <text:p>2.281,5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57.05" calcext:value-type="float">
            <text:p>757,0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99.18" calcext:value-type="float">
            <text:p>199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6.5" calcext:value-type="float">
            <text:p>356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52.48" calcext:value-type="float">
            <text:p>752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37.43" calcext:value-type="float">
            <text:p>737,4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58.28" calcext:value-type="float">
            <text:p>358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880.44" calcext:value-type="float">
            <text:p>880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21.88" calcext:value-type="float">
            <text:p>1.521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08.81" calcext:value-type="float">
            <text:p>408,8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5.43" calcext:value-type="float">
            <text:p>15,4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52.8" calcext:value-type="float">
            <text:p>752,8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16.18" calcext:value-type="float">
            <text:p>416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7.65" calcext:value-type="float">
            <text:p>227,6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75.63" calcext:value-type="float">
            <text:p>75,6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50.55" calcext:value-type="float">
            <text:p>250,5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545.21" calcext:value-type="float">
            <text:p>545,2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82.98" calcext:value-type="float">
            <text:p>282,9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78.97" calcext:value-type="float">
            <text:p>278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373.78" calcext:value-type="float">
            <text:p>373,7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2.94" calcext:value-type="float">
            <text:p>242,9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65.72" calcext:value-type="float">
            <text:p>65,7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141.62" calcext:value-type="float">
            <text:p>141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12.08" calcext:value-type="float">
            <text:p>212,0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47.76" calcext:value-type="float">
            <text:p>247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nergia elettrica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22.83" calcext:value-type="float">
            <text:p>22,8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quipaggiamento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A.P.A. ANTINCENDI S.R.L.</text:p>
          </table:table-cell>
          <table:table-cell table:style-name="ce7" office:value-type="float" office:value="4001.6" calcext:value-type="float">
            <text:p>4.001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quipaggiamento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VALSECCHI CANCELLERIA S.R.L.</text:p>
          </table:table-cell>
          <table:table-cell table:style-name="ce7" office:value-type="float" office:value="3050" calcext:value-type="float">
            <text:p>3.05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sperti per commissioni, comitati e consigl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COLOMBI <text:s/>ANTONIO</text:p>
          </table:table-cell>
          <table:table-cell table:style-name="ce7" office:value-type="float" office:value="156.8" calcext:value-type="float">
            <text:p>156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sperti per commissioni, comitati e consigli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621.24" calcext:value-type="float">
            <text:p>621,2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sperti per commissioni, comitati e consigli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319.62" calcext:value-type="float">
            <text:p>319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sperti per commissioni, comitati e consigli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319.62" calcext:value-type="float">
            <text:p>319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sperti per commissioni, comitati e consigli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FERRI <text:s/>GIANNI</text:p>
          </table:table-cell>
          <table:table-cell table:style-name="ce7" office:value-type="float" office:value="315" calcext:value-type="float">
            <text:p>31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sperti per commissioni, comitati e consigl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GNONI <text:s/>SANTO</text:p>
          </table:table-cell>
          <table:table-cell table:style-name="ce7" office:value-type="float" office:value="332.37" calcext:value-type="float">
            <text:p>332,3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sperti per commissioni, comitati e consigli</text:p>
          </table:table-cell>
          <table:table-cell table:style-name="ce6" office:value-type="date" office:date-value="2020-02-07" calcext:value-type="date">
            <text:p>07-feb-20</text:p>
          </table:table-cell>
          <table:table-cell table:style-name="ce5" office:value-type="string" calcext:value-type="string">
            <text:p>I.N.P.S. DIREZIONE PROVINCIALE DI PARMA</text:p>
          </table:table-cell>
          <table:table-cell table:style-name="ce7" office:value-type="float" office:value="51.2" calcext:value-type="float">
            <text:p>51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sperti per commissioni, comitati e consigl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PACCIANI <text:s/>MICHELE</text:p>
          </table:table-cell>
          <table:table-cell table:style-name="ce7" office:value-type="float" office:value="630" calcext:value-type="float">
            <text:p>63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Fitti di terreni e giaciment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BARBIERI <text:s/>GELSOMINA</text:p>
          </table:table-cell>
          <table:table-cell table:style-name="ce7" office:value-type="float" office:value="1406.12" calcext:value-type="float">
            <text:p>1.406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Fitti di terreni e giaciment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FERIOLI FEDERICO ALBERTO EREDE LARI ELEN</text:p>
          </table:table-cell>
          <table:table-cell table:style-name="ce7" office:value-type="float" office:value="312.94" calcext:value-type="float">
            <text:p>312,9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2B EVERGREEN S.R.L.</text:p>
          </table:table-cell>
          <table:table-cell table:style-name="ce7" office:value-type="float" office:value="13087.42" calcext:value-type="float">
            <text:p>13.087,4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2B EVERGREEN S.R.L.</text:p>
          </table:table-cell>
          <table:table-cell table:style-name="ce7" office:value-type="float" office:value="13604.67" calcext:value-type="float">
            <text:p>13.604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5" office:value-type="string" calcext:value-type="string">
            <text:p>2B EVERGREEN S.R.L.</text:p>
          </table:table-cell>
          <table:table-cell table:style-name="ce7" office:value-type="float" office:value="15072.66" calcext:value-type="float">
            <text:p>15.072,6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2B EVERGREEN S.R.L.</text:p>
          </table:table-cell>
          <table:table-cell table:style-name="ce7" office:value-type="float" office:value="4410.85" calcext:value-type="float">
            <text:p>4.410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2B EVERGREEN S.R.L.</text:p>
          </table:table-cell>
          <table:table-cell table:style-name="ce7" office:value-type="float" office:value="1663.1" calcext:value-type="float">
            <text:p>1.663,1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2B EVERGREEN S.R.L.</text:p>
          </table:table-cell>
          <table:table-cell table:style-name="ce7" office:value-type="float" office:value="1097.85" calcext:value-type="float">
            <text:p>1.097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AUTOGAS NORD S.P.A.</text:p>
          </table:table-cell>
          <table:table-cell table:style-name="ce7" office:value-type="float" office:value="632.36" calcext:value-type="float">
            <text:p>632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AUTOGAS NORD S.P.A.</text:p>
          </table:table-cell>
          <table:table-cell table:style-name="ce7" office:value-type="float" office:value="1037.17" calcext:value-type="float">
            <text:p>1.037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AUTOGAS NORD S.P.A.</text:p>
          </table:table-cell>
          <table:table-cell table:style-name="ce7" office:value-type="float" office:value="441.38" calcext:value-type="float">
            <text:p>441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REKEEP S.P.A.</text:p>
          </table:table-cell>
          <table:table-cell table:style-name="ce7" office:value-type="float" office:value="28281.87" calcext:value-type="float">
            <text:p>28.281,8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REKEEP S.P.A.</text:p>
          </table:table-cell>
          <table:table-cell table:style-name="ce7" office:value-type="float" office:value="28281.87" calcext:value-type="float">
            <text:p>28.281,8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REKEEP S.P.A.</text:p>
          </table:table-cell>
          <table:table-cell table:style-name="ce7" office:value-type="float" office:value="204316.29" calcext:value-type="float">
            <text:p>204.316,2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REKEEP S.P.A.</text:p>
          </table:table-cell>
          <table:table-cell table:style-name="ce7" office:value-type="float" office:value="204316.29" calcext:value-type="float">
            <text:p>204.316,2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SIRAM SPA</text:p>
          </table:table-cell>
          <table:table-cell table:style-name="ce7" office:value-type="float" office:value="5070.39" calcext:value-type="float">
            <text:p>5.070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SIRAM SPA</text:p>
          </table:table-cell>
          <table:table-cell table:style-name="ce7" office:value-type="float" office:value="5070.39" calcext:value-type="float">
            <text:p>5.070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SIRAM SPA</text:p>
          </table:table-cell>
          <table:table-cell table:style-name="ce7" office:value-type="float" office:value="292708.21" calcext:value-type="float">
            <text:p>292.708,2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SIRAM SPA</text:p>
          </table:table-cell>
          <table:table-cell table:style-name="ce7" office:value-type="float" office:value="292708.21" calcext:value-type="float">
            <text:p>292.708,2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SOCOPLUS SRL</text:p>
          </table:table-cell>
          <table:table-cell table:style-name="ce7" office:value-type="float" office:value="37.48" calcext:value-type="float">
            <text:p>37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SOCOPLUS SRL</text:p>
          </table:table-cell>
          <table:table-cell table:style-name="ce7" office:value-type="float" office:value="33.64" calcext:value-type="float">
            <text:p>33,6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4-07" calcext:value-type="date">
            <text:p>07-apr-20</text:p>
          </table:table-cell>
          <table:table-cell table:style-name="ce5" office:value-type="string" calcext:value-type="string">
            <text:p>SOCOPLUS SRL</text:p>
          </table:table-cell>
          <table:table-cell table:style-name="ce7" office:value-type="float" office:value="35.54" calcext:value-type="float">
            <text:p>35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SOCOPLUS SRL</text:p>
          </table:table-cell>
          <table:table-cell table:style-name="ce7" office:value-type="float" office:value="168.38" calcext:value-type="float">
            <text:p>168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SOCOPLUS SRL</text:p>
          </table:table-cell>
          <table:table-cell table:style-name="ce7" office:value-type="float" office:value="160.64" calcext:value-type="float">
            <text:p>160,6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5275.56" calcext:value-type="float">
            <text:p>5.275,5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420.17" calcext:value-type="float">
            <text:p>420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5803.56" calcext:value-type="float">
            <text:p>5.803,5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756.72" calcext:value-type="float">
            <text:p>756,7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666.18" calcext:value-type="float">
            <text:p>666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9908.73" calcext:value-type="float">
            <text:p>9.908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392.61" calcext:value-type="float">
            <text:p>392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7163.75" calcext:value-type="float">
            <text:p>7.163,7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589.99" calcext:value-type="float">
            <text:p>589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776.67" calcext:value-type="float">
            <text:p>776,6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534.91" calcext:value-type="float">
            <text:p>534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4.98" calcext:value-type="float">
            <text:p>4,9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6102.97" calcext:value-type="float">
            <text:p>6.102,9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314.82" calcext:value-type="float">
            <text:p>314,8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2.88" calcext:value-type="float">
            <text:p>2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as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SOENERGY S.R.L.</text:p>
          </table:table-cell>
          <table:table-cell table:style-name="ce7" office:value-type="float" office:value="2496.27" calcext:value-type="float">
            <text:p>2.496,2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ADS AUTOMATED DATA SYSTEM SPA</text:p>
          </table:table-cell>
          <table:table-cell table:style-name="ce7" office:value-type="float" office:value="825.94" calcext:value-type="float">
            <text:p>825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ADS AUTOMATED DATA SYSTEM SPA</text:p>
          </table:table-cell>
          <table:table-cell table:style-name="ce7" office:value-type="float" office:value="821.88" calcext:value-type="float">
            <text:p>821,8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5" office:value-type="string" calcext:value-type="string">
            <text:p>ADS AUTOMATED DATA SYSTEM SPA</text:p>
          </table:table-cell>
          <table:table-cell table:style-name="ce7" office:value-type="float" office:value="1906.47" calcext:value-type="float">
            <text:p>1.906,4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ADS AUTOMATED DATA SYSTEM SPA</text:p>
          </table:table-cell>
          <table:table-cell table:style-name="ce7" office:value-type="float" office:value="7320" calcext:value-type="float">
            <text:p>7.3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ADS AUTOMATED DATA SYSTEM SPA</text:p>
          </table:table-cell>
          <table:table-cell table:style-name="ce7" office:value-type="float" office:value="600" calcext:value-type="float">
            <text:p>6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4-21" calcext:value-type="date">
            <text:p>21-apr-20</text:p>
          </table:table-cell>
          <table:table-cell table:style-name="ce5" office:value-type="string" calcext:value-type="string">
            <text:p>ADS AUTOMATED DATA SYSTEM SPA</text:p>
          </table:table-cell>
          <table:table-cell table:style-name="ce7" office:value-type="float" office:value="2400" calcext:value-type="float">
            <text:p>2.4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DS AUTOMATED DATA SYSTEM SPA</text:p>
          </table:table-cell>
          <table:table-cell table:style-name="ce7" office:value-type="float" office:value="976" calcext:value-type="float">
            <text:p>976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DS AUTOMATED DATA SYSTEM SPA</text:p>
          </table:table-cell>
          <table:table-cell table:style-name="ce7" office:value-type="float" office:value="3782" calcext:value-type="float">
            <text:p>3.782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ANTHESI SRL</text:p>
          </table:table-cell>
          <table:table-cell table:style-name="ce7" office:value-type="float" office:value="4880" calcext:value-type="float">
            <text:p>4.88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4-07" calcext:value-type="date">
            <text:p>07-apr-20</text:p>
          </table:table-cell>
          <table:table-cell table:style-name="ce5" office:value-type="string" calcext:value-type="string">
            <text:p>ARITMOS S.R.L.</text:p>
          </table:table-cell>
          <table:table-cell table:style-name="ce7" office:value-type="float" office:value="0.01" calcext:value-type="float">
            <text:p>0,0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4-07" calcext:value-type="date">
            <text:p>07-apr-20</text:p>
          </table:table-cell>
          <table:table-cell table:style-name="ce5" office:value-type="string" calcext:value-type="string">
            <text:p>ARITMOS S.R.L.</text:p>
          </table:table-cell>
          <table:table-cell table:style-name="ce7" office:value-type="float" office:value="419.43" calcext:value-type="float">
            <text:p>419,4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4-07" calcext:value-type="date">
            <text:p>07-apr-20</text:p>
          </table:table-cell>
          <table:table-cell table:style-name="ce5" office:value-type="string" calcext:value-type="string">
            <text:p>ARITMOS S.R.L.</text:p>
          </table:table-cell>
          <table:table-cell table:style-name="ce7" office:value-type="float" office:value="321.35" calcext:value-type="float">
            <text:p>321,3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ARITMOS S.R.L.</text:p>
          </table:table-cell>
          <table:table-cell table:style-name="ce7" office:value-type="float" office:value="1098" calcext:value-type="float">
            <text:p>1.09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C.N.T. DI UGOLOTTI GIOVANNI</text:p>
          </table:table-cell>
          <table:table-cell table:style-name="ce7" office:value-type="float" office:value="60.15" calcext:value-type="float">
            <text:p>60,1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C.N.T. DI UGOLOTTI GIOVANNI</text:p>
          </table:table-cell>
          <table:table-cell table:style-name="ce7" office:value-type="float" office:value="10.17" calcext:value-type="float">
            <text:p>10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C.N.T. DI UGOLOTTI GIOVANNI</text:p>
          </table:table-cell>
          <table:table-cell table:style-name="ce7" office:value-type="float" office:value="49.98" calcext:value-type="float">
            <text:p>49,9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C.N.T. DI UGOLOTTI GIOVANNI</text:p>
          </table:table-cell>
          <table:table-cell table:style-name="ce7" office:value-type="float" office:value="60.15" calcext:value-type="float">
            <text:p>60,1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C.N.T. DI UGOLOTTI GIOVANNI</text:p>
          </table:table-cell>
          <table:table-cell table:style-name="ce7" office:value-type="float" office:value="60.15" calcext:value-type="float">
            <text:p>60,1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CONSORZIO FUTURO IN RICERCA</text:p>
          </table:table-cell>
          <table:table-cell table:style-name="ce7" office:value-type="float" office:value="4758" calcext:value-type="float">
            <text:p>4.75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GPI SPA</text:p>
          </table:table-cell>
          <table:table-cell table:style-name="ce7" office:value-type="float" office:value="8490" calcext:value-type="float">
            <text:p>8.49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GPI SPA</text:p>
          </table:table-cell>
          <table:table-cell table:style-name="ce7" office:value-type="float" office:value="2404.35" calcext:value-type="float">
            <text:p>2.404,3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LEPIDA SCPA</text:p>
          </table:table-cell>
          <table:table-cell table:style-name="ce7" office:value-type="float" office:value="5568.08" calcext:value-type="float">
            <text:p>5.568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LEPIDA SCPA</text:p>
          </table:table-cell>
          <table:table-cell table:style-name="ce7" office:value-type="float" office:value="2878.78" calcext:value-type="float">
            <text:p>2.878,7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LEPIDA SCPA</text:p>
          </table:table-cell>
          <table:table-cell table:style-name="ce7" office:value-type="float" office:value="16135.45" calcext:value-type="float">
            <text:p>16.135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LEPIDA SCPA</text:p>
          </table:table-cell>
          <table:table-cell table:style-name="ce7" office:value-type="float" office:value="72304.52" calcext:value-type="float">
            <text:p>72.304,5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LEPIDA SCPA</text:p>
          </table:table-cell>
          <table:table-cell table:style-name="ce7" office:value-type="float" office:value="56955" calcext:value-type="float">
            <text:p>56.95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ONE TEAM SRL</text:p>
          </table:table-cell>
          <table:table-cell table:style-name="ce7" office:value-type="float" office:value="1699.99" calcext:value-type="float">
            <text:p>1.699,9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STUDIO STORTI S.R.L.</text:p>
          </table:table-cell>
          <table:table-cell table:style-name="ce7" office:value-type="float" office:value="2677.9" calcext:value-type="float">
            <text:p>2.677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1919.1" calcext:value-type="float">
            <text:p>1.919,1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stione e manutenzione applicazioni</text:p>
          </table:table-cell>
          <table:table-cell table:style-name="ce6" office:value-type="date" office:date-value="2020-04-21" calcext:value-type="date">
            <text:p>21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8411.9" calcext:value-type="float">
            <text:p>8.411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 e riviste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ASS.CULTURALE NICCOLO MACHIAVELLI</text:p>
          </table:table-cell>
          <table:table-cell table:style-name="ce7" office:value-type="float" office:value="104" calcext:value-type="float">
            <text:p>104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 e riviste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E.S.T.E. SRL</text:p>
          </table:table-cell>
          <table:table-cell table:style-name="ce7" office:value-type="float" office:value="150" calcext:value-type="float">
            <text:p>15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 e riviste</text:p>
          </table:table-cell>
          <table:table-cell table:style-name="ce6" office:value-type="date" office:date-value="2020-05-12" calcext:value-type="date">
            <text:p>12-mag-20</text:p>
          </table:table-cell>
          <table:table-cell table:style-name="ce5" office:value-type="string" calcext:value-type="string">
            <text:p>GAZZETTA DI PARMA S.R.L.</text:p>
          </table:table-cell>
          <table:table-cell table:style-name="ce7" office:value-type="float" office:value="430" calcext:value-type="float">
            <text:p>43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 e riviste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IL SOLE 24 ORE S.P.A.</text:p>
          </table:table-cell>
          <table:table-cell table:style-name="ce7" office:value-type="float" office:value="249" calcext:value-type="float">
            <text:p>249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 e riviste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IL SOLE 24 ORE S.P.A.</text:p>
          </table:table-cell>
          <table:table-cell table:style-name="ce7" office:value-type="float" office:value="120" calcext:value-type="float">
            <text:p>12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 e riviste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ITALIA OGGI ED.-ERINNE S.R.L.</text:p>
          </table:table-cell>
          <table:table-cell table:style-name="ce7" office:value-type="float" office:value="229.99" calcext:value-type="float">
            <text:p>229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 e riviste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PUBLIKA S.R.L.</text:p>
          </table:table-cell>
          <table:table-cell table:style-name="ce7" office:value-type="float" office:value="300" calcext:value-type="float">
            <text:p>3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 e riviste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WOLTERS KLUWER ITALIA SRL</text:p>
          </table:table-cell>
          <table:table-cell table:style-name="ce7" office:value-type="float" office:value="202.8" calcext:value-type="float">
            <text:p>202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125.65" calcext:value-type="float">
            <text:p>125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16" calcext:value-type="float">
            <text:p>16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9" calcext:value-type="float">
            <text:p>9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10.2" calcext:value-type="float">
            <text:p>10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13.8" calcext:value-type="float">
            <text:p>13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24.1" calcext:value-type="float">
            <text:p>24,1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33.2" calcext:value-type="float">
            <text:p>33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243.6" calcext:value-type="float">
            <text:p>243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5-20" calcext:value-type="date">
            <text:p>20-mag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687.53" calcext:value-type="float">
            <text:p>687,5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64.8" calcext:value-type="float">
            <text:p>64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111.1" calcext:value-type="float">
            <text:p>111,1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43.3" calcext:value-type="float">
            <text:p>43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29.4" calcext:value-type="float">
            <text:p>29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87.16" calcext:value-type="float">
            <text:p>87,1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28.4" calcext:value-type="float">
            <text:p>28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16.3" calcext:value-type="float">
            <text:p>16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212.92" calcext:value-type="float">
            <text:p>212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524.81" calcext:value-type="float">
            <text:p>524,8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152" calcext:value-type="float">
            <text:p>152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23.35" calcext:value-type="float">
            <text:p>23,3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13.5" calcext:value-type="float">
            <text:p>13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33" calcext:value-type="float">
            <text:p>33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13.8" calcext:value-type="float">
            <text:p>13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467.41" calcext:value-type="float">
            <text:p>467,4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6" office:value-type="date" office:date-value="2020-06-18" calcext:value-type="date">
            <text:p>18-giu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231.65" calcext:value-type="float">
            <text:p>231,6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LEONARDO SOFTWARE HOUSE SRL</text:p>
          </table:table-cell>
          <table:table-cell table:style-name="ce7" office:value-type="float" office:value="732" calcext:value-type="float">
            <text:p>732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BLACK JACK DI ORSI JURY</text:p>
          </table:table-cell>
          <table:table-cell table:style-name="ce7" office:value-type="float" office:value="390" calcext:value-type="float">
            <text:p>39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COMUNE DI BORGO VAL DI TARO</text:p>
          </table:table-cell>
          <table:table-cell table:style-name="ce7" office:value-type="float" office:value="11572.73" calcext:value-type="float">
            <text:p>11.572,7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CONGREGAZIONE SUORE DIVINA PROVVIDENZA</text:p>
          </table:table-cell>
          <table:table-cell table:style-name="ce7" office:value-type="float" office:value="40000" calcext:value-type="float">
            <text:p>40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CONGREGAZIONE SUORE DIVINA PROVVIDENZA</text:p>
          </table:table-cell>
          <table:table-cell table:style-name="ce7" office:value-type="float" office:value="40000" calcext:value-type="float">
            <text:p>40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CONS .VOLONTARIO FORESTALE VALCEDRA</text:p>
          </table:table-cell>
          <table:table-cell table:style-name="ce7" office:value-type="float" office:value="3400" calcext:value-type="float">
            <text:p>3.4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CONS .VOLONTARIO FORESTALE VALCEDRA</text:p>
          </table:table-cell>
          <table:table-cell table:style-name="ce7" office:value-type="float" office:value="3400" calcext:value-type="float">
            <text:p>3.4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COOPERNUOTO S.C.S.D.</text:p>
          </table:table-cell>
          <table:table-cell table:style-name="ce7" office:value-type="float" office:value="3194.17" calcext:value-type="float">
            <text:p>3.194,1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ENAIP PARMA</text:p>
          </table:table-cell>
          <table:table-cell table:style-name="ce7" office:value-type="float" office:value="7500" calcext:value-type="float">
            <text:p>7.5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FAGIOLI <text:s/>BRUNA (EREDE FAGIOLI LUIGI)</text:p>
          </table:table-cell>
          <table:table-cell table:style-name="ce7" office:value-type="float" office:value="782.84" calcext:value-type="float">
            <text:p>782,8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FAGIOLI <text:s/>RITA (EREDE FAGIOLI LUIGI)</text:p>
          </table:table-cell>
          <table:table-cell table:style-name="ce7" office:value-type="float" office:value="782.84" calcext:value-type="float">
            <text:p>782,8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FORMAFUTURO</text:p>
          </table:table-cell>
          <table:table-cell table:style-name="ce7" office:value-type="float" office:value="7500" calcext:value-type="float">
            <text:p>7.5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LONGHI CARLA</text:p>
          </table:table-cell>
          <table:table-cell table:style-name="ce7" office:value-type="float" office:value="2379.87" calcext:value-type="float">
            <text:p>2.379,8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MAIARDI EREDI DELPOGETTO</text:p>
          </table:table-cell>
          <table:table-cell table:style-name="ce7" office:value-type="float" office:value="5503.37" calcext:value-type="float">
            <text:p>5.503,3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MAIARDI EREDI DELPOGETTO</text:p>
          </table:table-cell>
          <table:table-cell table:style-name="ce7" office:value-type="float" office:value="5503.37" calcext:value-type="float">
            <text:p>5.503,3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PARMA INFRASTRUTTURE SPA</text:p>
          </table:table-cell>
          <table:table-cell table:style-name="ce7" office:value-type="float" office:value="33386.73" calcext:value-type="float">
            <text:p>33.386,7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PARROCCHIA CORPUS DOMINI</text:p>
          </table:table-cell>
          <table:table-cell table:style-name="ce7" office:value-type="float" office:value="3288.79" calcext:value-type="float">
            <text:p>3.288,7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PARROCCHIA CORPUS DOMINI</text:p>
          </table:table-cell>
          <table:table-cell table:style-name="ce7" office:value-type="float" office:value="15576.25" calcext:value-type="float">
            <text:p>15.576,2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PARROCCHIA CORPUS DOMINI</text:p>
          </table:table-cell>
          <table:table-cell table:style-name="ce7" office:value-type="float" office:value="15576.25" calcext:value-type="float">
            <text:p>15.576,2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ROTELLI MAURO E PIETRO</text:p>
          </table:table-cell>
          <table:table-cell table:style-name="ce7" office:value-type="float" office:value="3865.69" calcext:value-type="float">
            <text:p>3.865,6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ROTELLI MAURO E PIETRO</text:p>
          </table:table-cell>
          <table:table-cell table:style-name="ce7" office:value-type="float" office:value="3865.69" calcext:value-type="float">
            <text:p>3.865,6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SEMINARIO VESCOVILE DI BEDONIA</text:p>
          </table:table-cell>
          <table:table-cell table:style-name="ce7" office:value-type="float" office:value="28685.71" calcext:value-type="float">
            <text:p>28.685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SEMINARIO VESCOVILE DI BEDONIA</text:p>
          </table:table-cell>
          <table:table-cell table:style-name="ce7" office:value-type="float" office:value="28685.71" calcext:value-type="float">
            <text:p>28.685,7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SOCIETA I.V.S. SRL</text:p>
          </table:table-cell>
          <table:table-cell table:style-name="ce7" office:value-type="float" office:value="3033" calcext:value-type="float">
            <text:p>3.033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ZAPPAVIGNA <text:s/>BRUNO</text:p>
          </table:table-cell>
          <table:table-cell table:style-name="ce7" office:value-type="float" office:value="3900" calcext:value-type="float">
            <text:p>3.9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ZAPPAVIGNA <text:s/>BRUNO</text:p>
          </table:table-cell>
          <table:table-cell table:style-name="ce7" office:value-type="float" office:value="3900" calcext:value-type="float">
            <text:p>3.9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attrezzature scientifiche e sanitarie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BEGARANI GIUSEPPE E ROBERTO SNC</text:p>
          </table:table-cell>
          <table:table-cell table:style-name="ce7" office:value-type="float" office:value="2426.58" calcext:value-type="float">
            <text:p>2.426,5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attrezzature scientifiche e sanitarie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BERTORELLI <text:s/>AUGUSTO</text:p>
          </table:table-cell>
          <table:table-cell table:style-name="ce7" office:value-type="float" office:value="1548.55" calcext:value-type="float">
            <text:p>1.548,55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attrezzature scientifiche e sanitarie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CHICCO GARDEN DI FANFONI ENRICO MARIA</text:p>
          </table:table-cell>
          <table:table-cell table:style-name="ce7" office:value-type="float" office:value="583.16" calcext:value-type="float">
            <text:p>583,16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attrezzature scientifiche e sanitarie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F.LLI CERRI CLAUDIO E STEFANO SNC</text:p>
          </table:table-cell>
          <table:table-cell table:style-name="ce7" office:value-type="float" office:value="2862.12" calcext:value-type="float">
            <text:p>2.862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5" office:value-type="string" calcext:value-type="string">
            <text:p>A.P.A. ANTINCENDI S.R.L.</text:p>
          </table:table-cell>
          <table:table-cell table:style-name="ce7" office:value-type="float" office:value="170.8" calcext:value-type="float">
            <text:p>170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5" office:value-type="string" calcext:value-type="string">
            <text:p>A.P.A. ANTINCENDI S.R.L.</text:p>
          </table:table-cell>
          <table:table-cell table:style-name="ce7" office:value-type="float" office:value="683.72" calcext:value-type="float">
            <text:p>683,7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AB GLOBAL SERVICE S.R.L.</text:p>
          </table:table-cell>
          <table:table-cell table:style-name="ce7" office:value-type="float" office:value="14902.21" calcext:value-type="float">
            <text:p>14.902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AB GLOBAL SERVICE S.R.L.</text:p>
          </table:table-cell>
          <table:table-cell table:style-name="ce7" office:value-type="float" office:value="8588.76" calcext:value-type="float">
            <text:p>8.588,7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ALLODI <text:s/>LUCIANO</text:p>
          </table:table-cell>
          <table:table-cell table:style-name="ce7" office:value-type="float" office:value="13026.05" calcext:value-type="float">
            <text:p>13.026,0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AROLDI LUIGI S.A.S. AROLDI CORRADO E C.</text:p>
          </table:table-cell>
          <table:table-cell table:style-name="ce7" office:value-type="float" office:value="8332.36" calcext:value-type="float">
            <text:p>8.332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AROLDI LUIGI S.A.S. AROLDI CORRADO E C.</text:p>
          </table:table-cell>
          <table:table-cell table:style-name="ce7" office:value-type="float" office:value="8343.1" calcext:value-type="float">
            <text:p>8.343,1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AROLDI LUIGI S.A.S. AROLDI CORRADO E C.</text:p>
          </table:table-cell>
          <table:table-cell table:style-name="ce7" office:value-type="float" office:value="22979.6" calcext:value-type="float">
            <text:p>22.979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AROLDI LUIGI S.A.S. AROLDI CORRADO E C.</text:p>
          </table:table-cell>
          <table:table-cell table:style-name="ce7" office:value-type="float" office:value="6767.45" calcext:value-type="float">
            <text:p>6.767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AROLDI LUIGI S.A.S. AROLDI CORRADO E C.</text:p>
          </table:table-cell>
          <table:table-cell table:style-name="ce7" office:value-type="float" office:value="9511.9" calcext:value-type="float">
            <text:p>9.511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AUTOSPURGHI VALTARO DI TIRELLI LUCA</text:p>
          </table:table-cell>
          <table:table-cell table:style-name="ce7" office:value-type="float" office:value="9760" calcext:value-type="float">
            <text:p>9.76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AZ. AGRICOLA BUSANI PAOLO E ANDREA S.S.</text:p>
          </table:table-cell>
          <table:table-cell table:style-name="ce7" office:value-type="float" office:value="6511.15" calcext:value-type="float">
            <text:p>6.511,1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AZ. AGRICOLA BUSANI PAOLO E ANDREA S.S.</text:p>
          </table:table-cell>
          <table:table-cell table:style-name="ce7" office:value-type="float" office:value="4575" calcext:value-type="float">
            <text:p>4.57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AZ. AGRICOLA BUSANI PAOLO E ANDREA S.S.</text:p>
          </table:table-cell>
          <table:table-cell table:style-name="ce7" office:value-type="float" office:value="6812.87" calcext:value-type="float">
            <text:p>6.812,8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5" office:value-type="string" calcext:value-type="string">
            <text:p>AZ.AGRICOLA CA' D'ARCHIMEDE S.S.</text:p>
          </table:table-cell>
          <table:table-cell table:style-name="ce7" office:value-type="float" office:value="7097.54" calcext:value-type="float">
            <text:p>7.097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AZIENDA AGRICOLA BEGANI GIAMPAOLO</text:p>
          </table:table-cell>
          <table:table-cell table:style-name="ce7" office:value-type="float" office:value="6315.01" calcext:value-type="float">
            <text:p>6.315,0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AZIENDA AGRICOLA BEGANI GIAMPAOLO</text:p>
          </table:table-cell>
          <table:table-cell table:style-name="ce7" office:value-type="float" office:value="506.54" calcext:value-type="float">
            <text:p>506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AZIENDA AGRICOLA FELLONI ADA</text:p>
          </table:table-cell>
          <table:table-cell table:style-name="ce7" office:value-type="float" office:value="7406.66" calcext:value-type="float">
            <text:p>7.406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AZIENDA AGRICOLA PERACCHI ANDREA</text:p>
          </table:table-cell>
          <table:table-cell table:style-name="ce7" office:value-type="float" office:value="6031.68" calcext:value-type="float">
            <text:p>6.031,6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AZIENDA AGRICOLA PERACCHI ANDREA</text:p>
          </table:table-cell>
          <table:table-cell table:style-name="ce7" office:value-type="float" office:value="8499.59" calcext:value-type="float">
            <text:p>8.499,5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AZIENDA AGRICOLA PERACCHI ANDREA</text:p>
          </table:table-cell>
          <table:table-cell table:style-name="ce7" office:value-type="float" office:value="4528.82" calcext:value-type="float">
            <text:p>4.528,8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B.B.C. DI BUSSI ROBI E C. SAS</text:p>
          </table:table-cell>
          <table:table-cell table:style-name="ce7" office:value-type="float" office:value="677.1" calcext:value-type="float">
            <text:p>677,1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B.B.C. DI BUSSI ROBI E C. SAS</text:p>
          </table:table-cell>
          <table:table-cell table:style-name="ce7" office:value-type="float" office:value="396.5" calcext:value-type="float">
            <text:p>396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BACCHIERI <text:s/>GIUSEPPE</text:p>
          </table:table-cell>
          <table:table-cell table:style-name="ce7" office:value-type="float" office:value="5045.03" calcext:value-type="float">
            <text:p>5.045,0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BACCHIERI <text:s/>GIUSEPPE</text:p>
          </table:table-cell>
          <table:table-cell table:style-name="ce7" office:value-type="float" office:value="5045.03" calcext:value-type="float">
            <text:p>5.045,0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BACCHIERI <text:s/>GIUSEPPE</text:p>
          </table:table-cell>
          <table:table-cell table:style-name="ce7" office:value-type="float" office:value="23650.25" calcext:value-type="float">
            <text:p>23.650,2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5-12" calcext:value-type="date">
            <text:p>12-mag-20</text:p>
          </table:table-cell>
          <table:table-cell table:style-name="ce5" office:value-type="string" calcext:value-type="string">
            <text:p>BACCHIERI <text:s/>GIUSEPPE</text:p>
          </table:table-cell>
          <table:table-cell table:style-name="ce7" office:value-type="float" office:value="4758" calcext:value-type="float">
            <text:p>4.75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BACCHIERI <text:s/>GIUSEPPE</text:p>
          </table:table-cell>
          <table:table-cell table:style-name="ce7" office:value-type="float" office:value="9472.42" calcext:value-type="float">
            <text:p>9.472,4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BACCHIERI <text:s/>GIUSEPPE</text:p>
          </table:table-cell>
          <table:table-cell table:style-name="ce7" office:value-type="float" office:value="13499.13" calcext:value-type="float">
            <text:p>13.499,1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BALDI - MANTELLI - PRATISSOLI S.N.C.</text:p>
          </table:table-cell>
          <table:table-cell table:style-name="ce7" office:value-type="float" office:value="8588.75" calcext:value-type="float">
            <text:p>8.588,7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BALDI - MANTELLI - PRATISSOLI S.N.C.</text:p>
          </table:table-cell>
          <table:table-cell table:style-name="ce7" office:value-type="float" office:value="8559.23" calcext:value-type="float">
            <text:p>8.559,2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BARATTA <text:s/>ALESSANDRO</text:p>
          </table:table-cell>
          <table:table-cell table:style-name="ce7" office:value-type="float" office:value="7348.07" calcext:value-type="float">
            <text:p>7.348,0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BARATTA <text:s/>ALESSANDRO</text:p>
          </table:table-cell>
          <table:table-cell table:style-name="ce7" office:value-type="float" office:value="16835.87" calcext:value-type="float">
            <text:p>16.835,8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BARATTA MICHELE - MACCHINE AGRICOLE</text:p>
          </table:table-cell>
          <table:table-cell table:style-name="ce7" office:value-type="float" office:value="4861.58" calcext:value-type="float">
            <text:p>4.861,5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BARBIERI <text:s/>NICOLA</text:p>
          </table:table-cell>
          <table:table-cell table:style-name="ce7" office:value-type="float" office:value="1220" calcext:value-type="float">
            <text:p>1.2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BARBIERI MONTAGGI DI BARBIERI SIMONE</text:p>
          </table:table-cell>
          <table:table-cell table:style-name="ce7" office:value-type="float" office:value="1731" calcext:value-type="float">
            <text:p>1.73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BARBIERI MONTAGGI DI BARBIERI SIMONE</text:p>
          </table:table-cell>
          <table:table-cell table:style-name="ce7" office:value-type="float" office:value="1964.88" calcext:value-type="float">
            <text:p>1.964,8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BARBIERI MONTAGGI DI BARBIERI SIMONE</text:p>
          </table:table-cell>
          <table:table-cell table:style-name="ce7" office:value-type="float" office:value="7000" calcext:value-type="float">
            <text:p>7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BARDI SCAVI SNC</text:p>
          </table:table-cell>
          <table:table-cell table:style-name="ce7" office:value-type="float" office:value="7938.95" calcext:value-type="float">
            <text:p>7.938,9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BAROSI FRANCO-SPURGO FOGNE</text:p>
          </table:table-cell>
          <table:table-cell table:style-name="ce7" office:value-type="float" office:value="6118.87" calcext:value-type="float">
            <text:p>6.118,8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BEDODI IMP.ELETTRICI DI BEDODI SIMONE</text:p>
          </table:table-cell>
          <table:table-cell table:style-name="ce7" office:value-type="float" office:value="3992.72" calcext:value-type="float">
            <text:p>3.992,7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BEDODI IMP.ELETTRICI DI BEDODI SIMONE</text:p>
          </table:table-cell>
          <table:table-cell table:style-name="ce7" office:value-type="float" office:value="4880" calcext:value-type="float">
            <text:p>4.88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BEGANI <text:s/>FRANCO</text:p>
          </table:table-cell>
          <table:table-cell table:style-name="ce7" office:value-type="float" office:value="6196.9" calcext:value-type="float">
            <text:p>6.196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BEGANI <text:s/>FRANCO</text:p>
          </table:table-cell>
          <table:table-cell table:style-name="ce7" office:value-type="float" office:value="21039.84" calcext:value-type="float">
            <text:p>21.039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BEGANI <text:s/>FRANCO</text:p>
          </table:table-cell>
          <table:table-cell table:style-name="ce7" office:value-type="float" office:value="26460" calcext:value-type="float">
            <text:p>26.46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BEGANI <text:s/>FRANCO</text:p>
          </table:table-cell>
          <table:table-cell table:style-name="ce7" office:value-type="float" office:value="604.76" calcext:value-type="float">
            <text:p>604,7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BEGANI ANSELMO SRL</text:p>
          </table:table-cell>
          <table:table-cell table:style-name="ce7" office:value-type="float" office:value="8582.91" calcext:value-type="float">
            <text:p>8.582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BEGANI ANSELMO SRL</text:p>
          </table:table-cell>
          <table:table-cell table:style-name="ce7" office:value-type="float" office:value="23927.31" calcext:value-type="float">
            <text:p>23.927,3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BEGANI ANSELMO SRL</text:p>
          </table:table-cell>
          <table:table-cell table:style-name="ce7" office:value-type="float" office:value="4721.17" calcext:value-type="float">
            <text:p>4.721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BERGONZI <text:s/>MARCO</text:p>
          </table:table-cell>
          <table:table-cell table:style-name="ce7" office:value-type="float" office:value="6548.25" calcext:value-type="float">
            <text:p>6.548,2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BERGONZI <text:s/>MARCO</text:p>
          </table:table-cell>
          <table:table-cell table:style-name="ce7" office:value-type="float" office:value="4856.08" calcext:value-type="float">
            <text:p>4.856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BERTOLI E COSTA S.N.C.</text:p>
          </table:table-cell>
          <table:table-cell table:style-name="ce7" office:value-type="float" office:value="5067.88" calcext:value-type="float">
            <text:p>5.067,8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BERTOLI E COSTA S.N.C.</text:p>
          </table:table-cell>
          <table:table-cell table:style-name="ce7" office:value-type="float" office:value="7829.44" calcext:value-type="float">
            <text:p>7.829,4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BERTOLI E COSTA S.N.C.</text:p>
          </table:table-cell>
          <table:table-cell table:style-name="ce7" office:value-type="float" office:value="7829.44" calcext:value-type="float">
            <text:p>7.829,4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BERTOLOTTI PAOLINO DI CONTI LOREDANA</text:p>
          </table:table-cell>
          <table:table-cell table:style-name="ce7" office:value-type="float" office:value="5314.56" calcext:value-type="float">
            <text:p>5.314,5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BERTOLOTTI PAOLINO DI CONTI LOREDANA</text:p>
          </table:table-cell>
          <table:table-cell table:style-name="ce7" office:value-type="float" office:value="8004.08" calcext:value-type="float">
            <text:p>8.004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BIACCA S.R.L.</text:p>
          </table:table-cell>
          <table:table-cell table:style-name="ce7" office:value-type="float" office:value="18872.2" calcext:value-type="float">
            <text:p>18.872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BIACCA S.R.L.</text:p>
          </table:table-cell>
          <table:table-cell table:style-name="ce7" office:value-type="float" office:value="8582.91" calcext:value-type="float">
            <text:p>8.582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BIACCA S.R.L.</text:p>
          </table:table-cell>
          <table:table-cell table:style-name="ce7" office:value-type="float" office:value="2481.65" calcext:value-type="float">
            <text:p>2.481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BIEMME S.N.C.</text:p>
          </table:table-cell>
          <table:table-cell table:style-name="ce7" office:value-type="float" office:value="976" calcext:value-type="float">
            <text:p>976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BOCCALETTI MAURO LAVORI AGRICOLI</text:p>
          </table:table-cell>
          <table:table-cell table:style-name="ce7" office:value-type="float" office:value="14902.21" calcext:value-type="float">
            <text:p>14.902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BOCCALETTI MAURO LAVORI AGRICOLI</text:p>
          </table:table-cell>
          <table:table-cell table:style-name="ce7" office:value-type="float" office:value="8588.76" calcext:value-type="float">
            <text:p>8.588,7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BONELLI ARMANDO, ROBERTO, PAOLO S.S.</text:p>
          </table:table-cell>
          <table:table-cell table:style-name="ce7" office:value-type="float" office:value="12927.67" calcext:value-type="float">
            <text:p>12.927,6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BONELLI ARMANDO, ROBERTO, PAOLO S.S.</text:p>
          </table:table-cell>
          <table:table-cell table:style-name="ce7" office:value-type="float" office:value="13667.66" calcext:value-type="float">
            <text:p>13.667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BORLENGHI <text:s/>REMO</text:p>
          </table:table-cell>
          <table:table-cell table:style-name="ce7" office:value-type="float" office:value="8057.23" calcext:value-type="float">
            <text:p>8.057,2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BOTTAZZI <text:s/>FRANCO</text:p>
          </table:table-cell>
          <table:table-cell table:style-name="ce7" office:value-type="float" office:value="6276.04" calcext:value-type="float">
            <text:p>6.276,0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BOTTAZZI <text:s/>FRANCO</text:p>
          </table:table-cell>
          <table:table-cell table:style-name="ce7" office:value-type="float" office:value="5447.33" calcext:value-type="float">
            <text:p>5.447,3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BOTTI AUGUSTO MOVIMENTO TERRA</text:p>
          </table:table-cell>
          <table:table-cell table:style-name="ce7" office:value-type="float" office:value="8500.76" calcext:value-type="float">
            <text:p>8.500,7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C.F.S. SOC. COOPERATIVA</text:p>
          </table:table-cell>
          <table:table-cell table:style-name="ce7" office:value-type="float" office:value="17820" calcext:value-type="float">
            <text:p>17.8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5-18" calcext:value-type="date">
            <text:p>18-mag-20</text:p>
          </table:table-cell>
          <table:table-cell table:style-name="ce5" office:value-type="string" calcext:value-type="string">
            <text:p>C.F.S. SOC. COOPERATIVA</text:p>
          </table:table-cell>
          <table:table-cell table:style-name="ce7" office:value-type="float" office:value="6002.4" calcext:value-type="float">
            <text:p>6.002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.O.F.A.P. S.C.R.L.</text:p>
          </table:table-cell>
          <table:table-cell table:style-name="ce7" office:value-type="float" office:value="1830" calcext:value-type="float">
            <text:p>1.8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ABIRIA-COOPERATIVA SOCIALE A R.L.</text:p>
          </table:table-cell>
          <table:table-cell table:style-name="ce7" office:value-type="float" office:value="2135.04" calcext:value-type="float">
            <text:p>2.135,0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ABIRIA-COOPERATIVA SOCIALE A R.L.</text:p>
          </table:table-cell>
          <table:table-cell table:style-name="ce7" office:value-type="float" office:value="2989" calcext:value-type="float">
            <text:p>2.989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5" office:value-type="string" calcext:value-type="string">
            <text:p>CABIRIA-COOPERATIVA SOCIALE A R.L.</text:p>
          </table:table-cell>
          <table:table-cell table:style-name="ce7" office:value-type="float" office:value="1830" calcext:value-type="float">
            <text:p>1.8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CALCATERRA ROBERTO E C. S.A.S.</text:p>
          </table:table-cell>
          <table:table-cell table:style-name="ce7" office:value-type="float" office:value="2365.48" calcext:value-type="float">
            <text:p>2.365,4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CALCATERRA ROBERTO E C. S.A.S.</text:p>
          </table:table-cell>
          <table:table-cell table:style-name="ce7" office:value-type="float" office:value="7190.68" calcext:value-type="float">
            <text:p>7.190,6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CAMPANA <text:s/>VALENTINO</text:p>
          </table:table-cell>
          <table:table-cell table:style-name="ce7" office:value-type="float" office:value="8051.91" calcext:value-type="float">
            <text:p>8.051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CAMPANA <text:s/>VALENTINO</text:p>
          </table:table-cell>
          <table:table-cell table:style-name="ce7" office:value-type="float" office:value="8051.91" calcext:value-type="float">
            <text:p>8.051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1" calcext:value-type="date">
            <text:p>11-mar-20</text:p>
          </table:table-cell>
          <table:table-cell table:style-name="ce5" office:value-type="string" calcext:value-type="string">
            <text:p>CARDINALE IMPIANTI ELETTRICI DI MASSIMIL</text:p>
          </table:table-cell>
          <table:table-cell table:style-name="ce7" office:value-type="float" office:value="5339.94" calcext:value-type="float">
            <text:p>5.339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CARDINALE IMPIANTI ELETTRICI DI MASSIMIL</text:p>
          </table:table-cell>
          <table:table-cell table:style-name="ce7" office:value-type="float" office:value="967.14" calcext:value-type="float">
            <text:p>967,1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CARLONI <text:s/>SILVIO</text:p>
          </table:table-cell>
          <table:table-cell table:style-name="ce7" office:value-type="float" office:value="15660.51" calcext:value-type="float">
            <text:p>15.660,5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CARLONI <text:s/>SILVIO</text:p>
          </table:table-cell>
          <table:table-cell table:style-name="ce7" office:value-type="float" office:value="8588.17" calcext:value-type="float">
            <text:p>8.588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CARLONI <text:s/>SILVIO</text:p>
          </table:table-cell>
          <table:table-cell table:style-name="ce7" office:value-type="float" office:value="5190.21" calcext:value-type="float">
            <text:p>5.190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CATTABIANI EMILIO &amp; C. SNC AUTOTRASPORTI</text:p>
          </table:table-cell>
          <table:table-cell table:style-name="ce7" office:value-type="float" office:value="4880" calcext:value-type="float">
            <text:p>4.88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CAVALLI GIANFRANCO S.R.L.</text:p>
          </table:table-cell>
          <table:table-cell table:style-name="ce7" office:value-type="float" office:value="24023.02" calcext:value-type="float">
            <text:p>24.023,0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CAVALLI GIANFRANCO S.R.L.</text:p>
          </table:table-cell>
          <table:table-cell table:style-name="ce7" office:value-type="float" office:value="8386.43" calcext:value-type="float">
            <text:p>8.386,4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CAVALLI GIANFRANCO S.R.L.</text:p>
          </table:table-cell>
          <table:table-cell table:style-name="ce7" office:value-type="float" office:value="926.03" calcext:value-type="float">
            <text:p>926,0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CAVALLI GIANFRANCO S.R.L.</text:p>
          </table:table-cell>
          <table:table-cell table:style-name="ce7" office:value-type="float" office:value="24055.47" calcext:value-type="float">
            <text:p>24.055,4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CAVATORTA <text:s/>STEFANO - ESCAVAZIONI</text:p>
          </table:table-cell>
          <table:table-cell table:style-name="ce7" office:value-type="float" office:value="8092.26" calcext:value-type="float">
            <text:p>8.092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COMUNE DI BORGO VAL DI TARO</text:p>
          </table:table-cell>
          <table:table-cell table:style-name="ce7" office:value-type="float" office:value="1197.84" calcext:value-type="float">
            <text:p>1.197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NCARI <text:s/>ROBERTO</text:p>
          </table:table-cell>
          <table:table-cell table:style-name="ce7" office:value-type="float" office:value="8287.9" calcext:value-type="float">
            <text:p>8.287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NCARI <text:s/>ROBERTO</text:p>
          </table:table-cell>
          <table:table-cell table:style-name="ce7" office:value-type="float" office:value="1220" calcext:value-type="float">
            <text:p>1.2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CONCARINI GIOVANNI S.R.L.</text:p>
          </table:table-cell>
          <table:table-cell table:style-name="ce7" office:value-type="float" office:value="8173.18" calcext:value-type="float">
            <text:p>8.173,1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CONDOMINIO BARBIERI</text:p>
          </table:table-cell>
          <table:table-cell table:style-name="ce7" office:value-type="float" office:value="1007.33" calcext:value-type="float">
            <text:p>1.007,3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CONDOMINIO I NUOVI TERRAGLI</text:p>
          </table:table-cell>
          <table:table-cell table:style-name="ce7" office:value-type="float" office:value="7642.07" calcext:value-type="float">
            <text:p>7.642,0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CONDOMINIO PORTA SAN FRANCESCO</text:p>
          </table:table-cell>
          <table:table-cell table:style-name="ce7" office:value-type="float" office:value="2764.05" calcext:value-type="float">
            <text:p>2.764,0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OP. LA RINASCITA S.C. AGRIC. A R.L.</text:p>
          </table:table-cell>
          <table:table-cell table:style-name="ce7" office:value-type="float" office:value="7603.66" calcext:value-type="float">
            <text:p>7.603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OP. LA RINASCITA S.C. AGRIC. A R.L.</text:p>
          </table:table-cell>
          <table:table-cell table:style-name="ce7" office:value-type="float" office:value="7140.65" calcext:value-type="float">
            <text:p>7.140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CORRADI <text:s/>ALESSANDRA</text:p>
          </table:table-cell>
          <table:table-cell table:style-name="ce7" office:value-type="float" office:value="8530.29" calcext:value-type="float">
            <text:p>8.530,2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CORRADI <text:s/>ALESSANDRA</text:p>
          </table:table-cell>
          <table:table-cell table:style-name="ce7" office:value-type="float" office:value="4400" calcext:value-type="float">
            <text:p>4.4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CORRADI <text:s/>ANDREA - OPERE IN VERDE</text:p>
          </table:table-cell>
          <table:table-cell table:style-name="ce7" office:value-type="float" office:value="8647.22" calcext:value-type="float">
            <text:p>8.647,2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CORRADI <text:s/>ANDREA - OPERE IN VERDE</text:p>
          </table:table-cell>
          <table:table-cell table:style-name="ce7" office:value-type="float" office:value="8630.01" calcext:value-type="float">
            <text:p>8.630,0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COSTRUZIONI SRL DI LAZZARI ROSSI MAZZONI</text:p>
          </table:table-cell>
          <table:table-cell table:style-name="ce7" office:value-type="float" office:value="4880" calcext:value-type="float">
            <text:p>4.88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COSTRUZIONI SRL DI LAZZARI ROSSI MAZZONI</text:p>
          </table:table-cell>
          <table:table-cell table:style-name="ce7" office:value-type="float" office:value="6780.76" calcext:value-type="float">
            <text:p>6.780,7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D.L. SRL DI DALLAGIOVANNA LUIGI</text:p>
          </table:table-cell>
          <table:table-cell table:style-name="ce7" office:value-type="float" office:value="6664" calcext:value-type="float">
            <text:p>6.664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D.L. SRL DI DALLAGIOVANNA LUIGI</text:p>
          </table:table-cell>
          <table:table-cell table:style-name="ce7" office:value-type="float" office:value="31968" calcext:value-type="float">
            <text:p>31.96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D.L. SRL DI DALLAGIOVANNA LUIGI</text:p>
          </table:table-cell>
          <table:table-cell table:style-name="ce7" office:value-type="float" office:value="478.39" calcext:value-type="float">
            <text:p>478,3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DARDANI <text:s/>LUIGI</text:p>
          </table:table-cell>
          <table:table-cell table:style-name="ce7" office:value-type="float" office:value="7315.46" calcext:value-type="float">
            <text:p>7.315,4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DARDANI <text:s/>LUIGI</text:p>
          </table:table-cell>
          <table:table-cell table:style-name="ce7" office:value-type="float" office:value="8329.51" calcext:value-type="float">
            <text:p>8.329,5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DEMETRA SPECIALIST S.R.L.</text:p>
          </table:table-cell>
          <table:table-cell table:style-name="ce7" office:value-type="float" office:value="3236.95" calcext:value-type="float">
            <text:p>3.236,9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DEMETRA SPECIALIST S.R.L.</text:p>
          </table:table-cell>
          <table:table-cell table:style-name="ce7" office:value-type="float" office:value="27260" calcext:value-type="float">
            <text:p>27.26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5" office:value-type="string" calcext:value-type="string">
            <text:p>ECOSERVIZI SNC DI SOLIANI FABRIZIO &amp; C</text:p>
          </table:table-cell>
          <table:table-cell table:style-name="ce7" office:value-type="float" office:value="5246" calcext:value-type="float">
            <text:p>5.246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EDILCENO S.R.L.</text:p>
          </table:table-cell>
          <table:table-cell table:style-name="ce7" office:value-type="float" office:value="7632.73" calcext:value-type="float">
            <text:p>7.632,7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EMC2 ONLUS S.C.R.L.</text:p>
          </table:table-cell>
          <table:table-cell table:style-name="ce7" office:value-type="float" office:value="4613.14" calcext:value-type="float">
            <text:p>4.613,1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EMC2 ONLUS S.C.R.L.</text:p>
          </table:table-cell>
          <table:table-cell table:style-name="ce7" office:value-type="float" office:value="14291.98" calcext:value-type="float">
            <text:p>14.291,9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EMC2 ONLUS S.C.R.L.</text:p>
          </table:table-cell>
          <table:table-cell table:style-name="ce7" office:value-type="float" office:value="1708" calcext:value-type="float">
            <text:p>1.70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EMMEDI SNC DI MEZZADRI MASSIMO E C.</text:p>
          </table:table-cell>
          <table:table-cell table:style-name="ce7" office:value-type="float" office:value="15763.3" calcext:value-type="float">
            <text:p>15.763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ENERGY PROJECT DI MORINI NICOLO</text:p>
          </table:table-cell>
          <table:table-cell table:style-name="ce7" office:value-type="float" office:value="3246.91" calcext:value-type="float">
            <text:p>3.246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ENERGY PROJECT DI MORINI NICOLO</text:p>
          </table:table-cell>
          <table:table-cell table:style-name="ce7" office:value-type="float" office:value="153.84" calcext:value-type="float">
            <text:p>153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ENERGY PROJECT DI MORINI NICOLO</text:p>
          </table:table-cell>
          <table:table-cell table:style-name="ce7" office:value-type="float" office:value="5067.17" calcext:value-type="float">
            <text:p>5.067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ENERGY PROJECT DI MORINI NICOLO</text:p>
          </table:table-cell>
          <table:table-cell table:style-name="ce7" office:value-type="float" office:value="3999.16" calcext:value-type="float">
            <text:p>3.999,1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ENERGY PROJECT DI MORINI NICOLO</text:p>
          </table:table-cell>
          <table:table-cell table:style-name="ce7" office:value-type="float" office:value="1813.36" calcext:value-type="float">
            <text:p>1.813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ERRETRE RENTING S.R.L.</text:p>
          </table:table-cell>
          <table:table-cell table:style-name="ce7" office:value-type="float" office:value="10088.92" calcext:value-type="float">
            <text:p>10.088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ERRETRE RENTING S.R.L.</text:p>
          </table:table-cell>
          <table:table-cell table:style-name="ce7" office:value-type="float" office:value="9945.53" calcext:value-type="float">
            <text:p>9.945,5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ERRETRE RENTING S.R.L.</text:p>
          </table:table-cell>
          <table:table-cell table:style-name="ce7" office:value-type="float" office:value="1291.26" calcext:value-type="float">
            <text:p>1.291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ERRETRE RENTING S.R.L.</text:p>
          </table:table-cell>
          <table:table-cell table:style-name="ce7" office:value-type="float" office:value="4733.78" calcext:value-type="float">
            <text:p>4.733,7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ERTA F.LLI DI PIETRO S.N.C.</text:p>
          </table:table-cell>
          <table:table-cell table:style-name="ce7" office:value-type="float" office:value="6517.94" calcext:value-type="float">
            <text:p>6.517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ERTA F.LLI DI PIETRO S.N.C.</text:p>
          </table:table-cell>
          <table:table-cell table:style-name="ce7" office:value-type="float" office:value="7107.93" calcext:value-type="float">
            <text:p>7.107,9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ERTA F.LLI DI PIETRO S.N.C.</text:p>
          </table:table-cell>
          <table:table-cell table:style-name="ce7" office:value-type="float" office:value="5465.06" calcext:value-type="float">
            <text:p>5.465,0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ERTA F.LLI DI PIETRO S.N.C.</text:p>
          </table:table-cell>
          <table:table-cell table:style-name="ce7" office:value-type="float" office:value="4609.9" calcext:value-type="float">
            <text:p>4.609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EUREDIL SRL</text:p>
          </table:table-cell>
          <table:table-cell table:style-name="ce7" office:value-type="float" office:value="18709.66" calcext:value-type="float">
            <text:p>18.709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EUREDIL SRL</text:p>
          </table:table-cell>
          <table:table-cell table:style-name="ce7" office:value-type="float" office:value="48753.64" calcext:value-type="float">
            <text:p>48.753,6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EURO SEGNAL S.R.L.</text:p>
          </table:table-cell>
          <table:table-cell table:style-name="ce7" office:value-type="float" office:value="12199.99" calcext:value-type="float">
            <text:p>12.199,9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F.LLI FIORI SNC DI FIORI ARMANDO E UGO</text:p>
          </table:table-cell>
          <table:table-cell table:style-name="ce7" office:value-type="float" office:value="6423.54" calcext:value-type="float">
            <text:p>6.423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F.LLI FIORI SNC DI FIORI ARMANDO E UGO</text:p>
          </table:table-cell>
          <table:table-cell table:style-name="ce7" office:value-type="float" office:value="36276.37" calcext:value-type="float">
            <text:p>36.276,3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F.LLI LARINI S.N.C.</text:p>
          </table:table-cell>
          <table:table-cell table:style-name="ce7" office:value-type="float" office:value="17513.26" calcext:value-type="float">
            <text:p>17.513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F.LLI MATTACE COSTRUZIONI S.R.L.</text:p>
          </table:table-cell>
          <table:table-cell table:style-name="ce7" office:value-type="float" office:value="3154.31" calcext:value-type="float">
            <text:p>3.154,3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F.LLI MATTACE COSTRUZIONI S.R.L.</text:p>
          </table:table-cell>
          <table:table-cell table:style-name="ce7" office:value-type="float" office:value="1351.76" calcext:value-type="float">
            <text:p>1.351,7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F.LLI MATTACE COSTRUZIONI S.R.L.</text:p>
          </table:table-cell>
          <table:table-cell table:style-name="ce7" office:value-type="float" office:value="2785.26" calcext:value-type="float">
            <text:p>2.785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F.LLI MATTACE COSTRUZIONI S.R.L.</text:p>
          </table:table-cell>
          <table:table-cell table:style-name="ce7" office:value-type="float" office:value="5576.62" calcext:value-type="float">
            <text:p>5.576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F.LLI MATTACE COSTRUZIONI S.R.L.</text:p>
          </table:table-cell>
          <table:table-cell table:style-name="ce7" office:value-type="float" office:value="2963.38" calcext:value-type="float">
            <text:p>2.963,3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F.LLI MATTACE COSTRUZIONI S.R.L.</text:p>
          </table:table-cell>
          <table:table-cell table:style-name="ce7" office:value-type="float" office:value="4758" calcext:value-type="float">
            <text:p>4.75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F.LLI MATTACE COSTRUZIONI S.R.L.</text:p>
          </table:table-cell>
          <table:table-cell table:style-name="ce7" office:value-type="float" office:value="4426.72" calcext:value-type="float">
            <text:p>4.426,7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F.LLI ZANI SNC DI ZANI ROBERTO E MAURO</text:p>
          </table:table-cell>
          <table:table-cell table:style-name="ce7" office:value-type="float" office:value="8588.17" calcext:value-type="float">
            <text:p>8.588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FALEGNAMERIA GIORGIO TANZI</text:p>
          </table:table-cell>
          <table:table-cell table:style-name="ce7" office:value-type="float" office:value="1101.66" calcext:value-type="float">
            <text:p>1.101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FALEGNAMERIA GIORGIO TANZI</text:p>
          </table:table-cell>
          <table:table-cell table:style-name="ce7" office:value-type="float" office:value="399.82" calcext:value-type="float">
            <text:p>399,8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FALEGNAMERIA GIORGIO TANZI</text:p>
          </table:table-cell>
          <table:table-cell table:style-name="ce7" office:value-type="float" office:value="2000" calcext:value-type="float">
            <text:p>2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FALEGNAMERIA GIORGIO TANZI</text:p>
          </table:table-cell>
          <table:table-cell table:style-name="ce7" office:value-type="float" office:value="6710" calcext:value-type="float">
            <text:p>6.71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FEDERICI <text:s/>CARLO</text:p>
          </table:table-cell>
          <table:table-cell table:style-name="ce7" office:value-type="float" office:value="67.6" calcext:value-type="float">
            <text:p>67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FEDERICI <text:s/>CARLO</text:p>
          </table:table-cell>
          <table:table-cell table:style-name="ce7" office:value-type="float" office:value="180" calcext:value-type="float">
            <text:p>18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FERRO E FUOCO DI MOGLIA MATTEO</text:p>
          </table:table-cell>
          <table:table-cell table:style-name="ce7" office:value-type="float" office:value="5015.18" calcext:value-type="float">
            <text:p>5.015,1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FIRE PACK DI ROSSI FABIO</text:p>
          </table:table-cell>
          <table:table-cell table:style-name="ce7" office:value-type="float" office:value="7877.39" calcext:value-type="float">
            <text:p>7.877,3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FIRE PACK DI ROSSI FABIO</text:p>
          </table:table-cell>
          <table:table-cell table:style-name="ce7" office:value-type="float" office:value="12389.06" calcext:value-type="float">
            <text:p>12.389,0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FIREWOOD DI QUESTA NICOLA</text:p>
          </table:table-cell>
          <table:table-cell table:style-name="ce7" office:value-type="float" office:value="8335.69" calcext:value-type="float">
            <text:p>8.335,6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FIREWOOD DI QUESTA NICOLA</text:p>
          </table:table-cell>
          <table:table-cell table:style-name="ce7" office:value-type="float" office:value="4331.39" calcext:value-type="float">
            <text:p>4.331,3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GABELLI IMPRESA SRL</text:p>
          </table:table-cell>
          <table:table-cell table:style-name="ce7" office:value-type="float" office:value="7341.64" calcext:value-type="float">
            <text:p>7.341,6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GABELLI IMPRESA SRL</text:p>
          </table:table-cell>
          <table:table-cell table:style-name="ce7" office:value-type="float" office:value="3687.18" calcext:value-type="float">
            <text:p>3.687,1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GAMBARA 2 L DI GAMBARA LORENZO GUIDO</text:p>
          </table:table-cell>
          <table:table-cell table:style-name="ce7" office:value-type="float" office:value="13874.17" calcext:value-type="float">
            <text:p>13.874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GAMBARA 2 L DI GAMBARA LORENZO GUIDO</text:p>
          </table:table-cell>
          <table:table-cell table:style-name="ce7" office:value-type="float" office:value="200.21" calcext:value-type="float">
            <text:p>200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GANDOLFI SNC DI GANDOLFI M.D. E C.</text:p>
          </table:table-cell>
          <table:table-cell table:style-name="ce7" office:value-type="float" office:value="13659.62" calcext:value-type="float">
            <text:p>13.659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GANDOLFI SNC DI GANDOLFI M.D. E C.</text:p>
          </table:table-cell>
          <table:table-cell table:style-name="ce7" office:value-type="float" office:value="3714.42" calcext:value-type="float">
            <text:p>3.714,4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GHIDETTI <text:s/>GUIDO</text:p>
          </table:table-cell>
          <table:table-cell table:style-name="ce7" office:value-type="float" office:value="549" calcext:value-type="float">
            <text:p>549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GHIRARDI REMO,MAURO E BONATI BARBARA</text:p>
          </table:table-cell>
          <table:table-cell table:style-name="ce7" office:value-type="float" office:value="7115.37" calcext:value-type="float">
            <text:p>7.115,3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GOGGIANO GIUSEPPE E C. S.N.C.</text:p>
          </table:table-cell>
          <table:table-cell table:style-name="ce7" office:value-type="float" office:value="8246.32" calcext:value-type="float">
            <text:p>8.246,3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GOGGIANO GIUSEPPE E C. S.N.C.</text:p>
          </table:table-cell>
          <table:table-cell table:style-name="ce7" office:value-type="float" office:value="7972.92" calcext:value-type="float">
            <text:p>7.972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GRANELLI SRL</text:p>
          </table:table-cell>
          <table:table-cell table:style-name="ce7" office:value-type="float" office:value="15559.65" calcext:value-type="float">
            <text:p>15.559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GRANELLI SRL</text:p>
          </table:table-cell>
          <table:table-cell table:style-name="ce7" office:value-type="float" office:value="15559.65" calcext:value-type="float">
            <text:p>15.559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GRANELLI SRL</text:p>
          </table:table-cell>
          <table:table-cell table:style-name="ce7" office:value-type="float" office:value="20532.6" calcext:value-type="float">
            <text:p>20.532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GUASTI <text:s/>GIORGIO</text:p>
          </table:table-cell>
          <table:table-cell table:style-name="ce7" office:value-type="float" office:value="8530.29" calcext:value-type="float">
            <text:p>8.530,2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GVF ELETTRONICA S.R.L.</text:p>
          </table:table-cell>
          <table:table-cell table:style-name="ce7" office:value-type="float" office:value="11834" calcext:value-type="float">
            <text:p>11.834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I.E.C. SRL IMPIANTI ELETTRICI TECNOLOGIC</text:p>
          </table:table-cell>
          <table:table-cell table:style-name="ce7" office:value-type="float" office:value="1006.5" calcext:value-type="float">
            <text:p>1.006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2" calcext:value-type="date">
            <text:p>22-apr-20</text:p>
          </table:table-cell>
          <table:table-cell table:style-name="ce5" office:value-type="string" calcext:value-type="string">
            <text:p>IDROTER S.N.C.</text:p>
          </table:table-cell>
          <table:table-cell table:style-name="ce7" office:value-type="float" office:value="24194.8" calcext:value-type="float">
            <text:p>24.194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IL DADO DI GABELLI MEDARDO</text:p>
          </table:table-cell>
          <table:table-cell table:style-name="ce7" office:value-type="float" office:value="958.92" calcext:value-type="float">
            <text:p>958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IL DADO DI GABELLI MEDARDO</text:p>
          </table:table-cell>
          <table:table-cell table:style-name="ce7" office:value-type="float" office:value="6042.46" calcext:value-type="float">
            <text:p>6.042,4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IMPRESA EDILE DI RUGGIERO MICHELE</text:p>
          </table:table-cell>
          <table:table-cell table:style-name="ce7" office:value-type="float" office:value="561.94" calcext:value-type="float">
            <text:p>561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IMPRESA EDILE DI RUGGIERO MICHELE</text:p>
          </table:table-cell>
          <table:table-cell table:style-name="ce7" office:value-type="float" office:value="18300" calcext:value-type="float">
            <text:p>18.3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KOPPEL A.W. S.R.L.</text:p>
          </table:table-cell>
          <table:table-cell table:style-name="ce7" office:value-type="float" office:value="1460.17" calcext:value-type="float">
            <text:p>1.460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KOPPEL A.W. S.R.L.</text:p>
          </table:table-cell>
          <table:table-cell table:style-name="ce7" office:value-type="float" office:value="10645.28" calcext:value-type="float">
            <text:p>10.645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KOPPEL A.W. S.R.L.</text:p>
          </table:table-cell>
          <table:table-cell table:style-name="ce7" office:value-type="float" office:value="92.52" calcext:value-type="float">
            <text:p>92,5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KOPPEL A.W. S.R.L.</text:p>
          </table:table-cell>
          <table:table-cell table:style-name="ce7" office:value-type="float" office:value="96.94" calcext:value-type="float">
            <text:p>96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KOPPEL A.W. S.R.L.</text:p>
          </table:table-cell>
          <table:table-cell table:style-name="ce7" office:value-type="float" office:value="3666.71" calcext:value-type="float">
            <text:p>3.666,7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LA TECNOPUBBLICA SRL</text:p>
          </table:table-cell>
          <table:table-cell table:style-name="ce7" office:value-type="float" office:value="12047.5" calcext:value-type="float">
            <text:p>12.047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LA TECNOPUBBLICA SRL</text:p>
          </table:table-cell>
          <table:table-cell table:style-name="ce7" office:value-type="float" office:value="3631.94" calcext:value-type="float">
            <text:p>3.631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LA TIZZANESE S.R.L.</text:p>
          </table:table-cell>
          <table:table-cell table:style-name="ce7" office:value-type="float" office:value="5629.65" calcext:value-type="float">
            <text:p>5.629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LA TIZZANESE S.R.L.</text:p>
          </table:table-cell>
          <table:table-cell table:style-name="ce7" office:value-type="float" office:value="8411.02" calcext:value-type="float">
            <text:p>8.411,0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LA TIZZANESE S.R.L.</text:p>
          </table:table-cell>
          <table:table-cell table:style-name="ce7" office:value-type="float" office:value="5039.12" calcext:value-type="float">
            <text:p>5.039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2" calcext:value-type="date">
            <text:p>22-apr-20</text:p>
          </table:table-cell>
          <table:table-cell table:style-name="ce5" office:value-type="string" calcext:value-type="string">
            <text:p>LA TIZZANESE S.R.L.</text:p>
          </table:table-cell>
          <table:table-cell table:style-name="ce7" office:value-type="float" office:value="16775" calcext:value-type="float">
            <text:p>16.77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LA TIZZANESE S.R.L.</text:p>
          </table:table-cell>
          <table:table-cell table:style-name="ce7" office:value-type="float" office:value="633.19" calcext:value-type="float">
            <text:p>633,1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LA TIZZANESE S.R.L.</text:p>
          </table:table-cell>
          <table:table-cell table:style-name="ce7" office:value-type="float" office:value="4316.12" calcext:value-type="float">
            <text:p>4.316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LA TIZZANESE S.R.L.</text:p>
          </table:table-cell>
          <table:table-cell table:style-name="ce7" office:value-type="float" office:value="8574.92" calcext:value-type="float">
            <text:p>8.574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LAZZARI RINEO &amp; FIGLI SNC</text:p>
          </table:table-cell>
          <table:table-cell table:style-name="ce7" office:value-type="float" office:value="5883.58" calcext:value-type="float">
            <text:p>5.883,5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LAZZARI RINEO &amp; FIGLI SNC</text:p>
          </table:table-cell>
          <table:table-cell table:style-name="ce7" office:value-type="float" office:value="23902.44" calcext:value-type="float">
            <text:p>23.902,4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LAZZARI RINEO &amp; FIGLI SNC</text:p>
          </table:table-cell>
          <table:table-cell table:style-name="ce7" office:value-type="float" office:value="124.98" calcext:value-type="float">
            <text:p>124,9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L'ELETTROTECNICA DI BERTANI SRL</text:p>
          </table:table-cell>
          <table:table-cell table:style-name="ce7" office:value-type="float" office:value="155.67" calcext:value-type="float">
            <text:p>155,6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L'ELETTROTECNICA DI BERTANI SRL</text:p>
          </table:table-cell>
          <table:table-cell table:style-name="ce7" office:value-type="float" office:value="911.1" calcext:value-type="float">
            <text:p>911,1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L'ELETTROTECNICA DI BERTANI SRL</text:p>
          </table:table-cell>
          <table:table-cell table:style-name="ce7" office:value-type="float" office:value="144.39" calcext:value-type="float">
            <text:p>144,3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L'ELETTROTECNICA DI BERTANI SRL</text:p>
          </table:table-cell>
          <table:table-cell table:style-name="ce7" office:value-type="float" office:value="193.07" calcext:value-type="float">
            <text:p>193,0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L'ELETTROTECNICA DI BERTANI SRL</text:p>
          </table:table-cell>
          <table:table-cell table:style-name="ce7" office:value-type="float" office:value="32.94" calcext:value-type="float">
            <text:p>32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L'ELETTROTECNICA DI BERTANI SRL</text:p>
          </table:table-cell>
          <table:table-cell table:style-name="ce7" office:value-type="float" office:value="38.43" calcext:value-type="float">
            <text:p>38,4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L'ELETTROTECNICA DI BERTANI SRL</text:p>
          </table:table-cell>
          <table:table-cell table:style-name="ce7" office:value-type="float" office:value="112.91" calcext:value-type="float">
            <text:p>112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L'ELETTROTECNICA DI BERTANI SRL</text:p>
          </table:table-cell>
          <table:table-cell table:style-name="ce7" office:value-type="float" office:value="142.44" calcext:value-type="float">
            <text:p>142,4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LUSIGNANI COSTRUZIONI SNC</text:p>
          </table:table-cell>
          <table:table-cell table:style-name="ce7" office:value-type="float" office:value="8121" calcext:value-type="float">
            <text:p>8.12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LUSIGNANI COSTRUZIONI SNC</text:p>
          </table:table-cell>
          <table:table-cell table:style-name="ce7" office:value-type="float" office:value="12904.17" calcext:value-type="float">
            <text:p>12.904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.B. IDEE IN METALLO BELLINGERI MICHELE</text:p>
          </table:table-cell>
          <table:table-cell table:style-name="ce7" office:value-type="float" office:value="2305.8" calcext:value-type="float">
            <text:p>2.305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M.C. SRL</text:p>
          </table:table-cell>
          <table:table-cell table:style-name="ce7" office:value-type="float" office:value="10888.32" calcext:value-type="float">
            <text:p>10.888,3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MAESTRI ECOLOGIA S.R.L.</text:p>
          </table:table-cell>
          <table:table-cell table:style-name="ce7" office:value-type="float" office:value="14497.16" calcext:value-type="float">
            <text:p>14.497,1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MALMASSARI <text:s/>GINO</text:p>
          </table:table-cell>
          <table:table-cell table:style-name="ce7" office:value-type="float" office:value="3501.4" calcext:value-type="float">
            <text:p>3.501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MANARA <text:s/>DAVIDE</text:p>
          </table:table-cell>
          <table:table-cell table:style-name="ce7" office:value-type="float" office:value="1572.26" calcext:value-type="float">
            <text:p>1.572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MANARA <text:s/>DAVIDE</text:p>
          </table:table-cell>
          <table:table-cell table:style-name="ce7" office:value-type="float" office:value="270.23" calcext:value-type="float">
            <text:p>270,2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MANARA <text:s/>DAVIDE</text:p>
          </table:table-cell>
          <table:table-cell table:style-name="ce7" office:value-type="float" office:value="732" calcext:value-type="float">
            <text:p>732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MANFREDI <text:s/>ANTONIO</text:p>
          </table:table-cell>
          <table:table-cell table:style-name="ce7" office:value-type="float" office:value="8240.31" calcext:value-type="float">
            <text:p>8.240,3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MANFREDI <text:s/>ANTONIO</text:p>
          </table:table-cell>
          <table:table-cell table:style-name="ce7" office:value-type="float" office:value="8298.18" calcext:value-type="float">
            <text:p>8.298,1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MANFREDI ANTONIO SAS</text:p>
          </table:table-cell>
          <table:table-cell table:style-name="ce7" office:value-type="float" office:value="11262.23" calcext:value-type="float">
            <text:p>11.262,2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MANFREDI ANTONIO SAS</text:p>
          </table:table-cell>
          <table:table-cell table:style-name="ce7" office:value-type="float" office:value="7602.55" calcext:value-type="float">
            <text:p>7.602,5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MARINI S.R.L.</text:p>
          </table:table-cell>
          <table:table-cell table:style-name="ce7" office:value-type="float" office:value="3050" calcext:value-type="float">
            <text:p>3.05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ARTINI ROBERTO - SPURGO FOGNE</text:p>
          </table:table-cell>
          <table:table-cell table:style-name="ce7" office:value-type="float" office:value="305" calcext:value-type="float">
            <text:p>30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ARTINI ROBERTO - SPURGO FOGNE</text:p>
          </table:table-cell>
          <table:table-cell table:style-name="ce7" office:value-type="float" office:value="30.14" calcext:value-type="float">
            <text:p>30,1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ARTINI ROBERTO - SPURGO FOGNE</text:p>
          </table:table-cell>
          <table:table-cell table:style-name="ce7" office:value-type="float" office:value="274.86" calcext:value-type="float">
            <text:p>274,8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ARTINI ROBERTO - SPURGO FOGNE</text:p>
          </table:table-cell>
          <table:table-cell table:style-name="ce7" office:value-type="float" office:value="5725.14" calcext:value-type="float">
            <text:p>5.725,1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102.97" calcext:value-type="float">
            <text:p>102,9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281.23" calcext:value-type="float">
            <text:p>281,2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2583.67" calcext:value-type="float">
            <text:p>2.583,6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7139.26" calcext:value-type="float">
            <text:p>7.139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4680.08" calcext:value-type="float">
            <text:p>4.680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513.02" calcext:value-type="float">
            <text:p>513,0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49.19" calcext:value-type="float">
            <text:p>49,1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794.45" calcext:value-type="float">
            <text:p>794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2265.83" calcext:value-type="float">
            <text:p>2.265,8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1284.76" calcext:value-type="float">
            <text:p>1.284,7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1307.84" calcext:value-type="float">
            <text:p>1.307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2112.54" calcext:value-type="float">
            <text:p>2.112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MEBO SRL</text:p>
          </table:table-cell>
          <table:table-cell table:style-name="ce7" office:value-type="float" office:value="264.22" calcext:value-type="float">
            <text:p>264,2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MINARI <text:s/>PIETRO</text:p>
          </table:table-cell>
          <table:table-cell table:style-name="ce7" office:value-type="float" office:value="19007.08" calcext:value-type="float">
            <text:p>19.007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MINARI <text:s/>PIETRO</text:p>
          </table:table-cell>
          <table:table-cell table:style-name="ce7" office:value-type="float" office:value="7911.09" calcext:value-type="float">
            <text:p>7.911,0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MINGARDI F.LLI DI MINGARDI FRANCO E BRUN</text:p>
          </table:table-cell>
          <table:table-cell table:style-name="ce7" office:value-type="float" office:value="14055.93" calcext:value-type="float">
            <text:p>14.055,9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MINGARDI F.LLI DI MINGARDI FRANCO E BRUN</text:p>
          </table:table-cell>
          <table:table-cell table:style-name="ce7" office:value-type="float" office:value="4944.66" calcext:value-type="float">
            <text:p>4.944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MOIA PRIMO SRL</text:p>
          </table:table-cell>
          <table:table-cell table:style-name="ce7" office:value-type="float" office:value="17248.25" calcext:value-type="float">
            <text:p>17.248,2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MOLINARI ALDO S.A.S.</text:p>
          </table:table-cell>
          <table:table-cell table:style-name="ce7" office:value-type="float" office:value="8308.49" calcext:value-type="float">
            <text:p>8.308,4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MOLINARI ALDO S.A.S.</text:p>
          </table:table-cell>
          <table:table-cell table:style-name="ce7" office:value-type="float" office:value="8275.46" calcext:value-type="float">
            <text:p>8.275,4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MOLINARI ALDO S.A.S.</text:p>
          </table:table-cell>
          <table:table-cell table:style-name="ce7" office:value-type="float" office:value="5870.66" calcext:value-type="float">
            <text:p>5.870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MOLINARI ALDO S.A.S.</text:p>
          </table:table-cell>
          <table:table-cell table:style-name="ce7" office:value-type="float" office:value="10765.69" calcext:value-type="float">
            <text:p>10.765,6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MONTAGGI S.R.L.</text:p>
          </table:table-cell>
          <table:table-cell table:style-name="ce7" office:value-type="float" office:value="36777.51" calcext:value-type="float">
            <text:p>36.777,5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MORA IMPIANTI SRL</text:p>
          </table:table-cell>
          <table:table-cell table:style-name="ce7" office:value-type="float" office:value="165.6" calcext:value-type="float">
            <text:p>165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MORA IMPIANTI SRL</text:p>
          </table:table-cell>
          <table:table-cell table:style-name="ce7" office:value-type="float" office:value="2177.29" calcext:value-type="float">
            <text:p>2.177,2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MORA IMPIANTI SRL</text:p>
          </table:table-cell>
          <table:table-cell table:style-name="ce7" office:value-type="float" office:value="1854.13" calcext:value-type="float">
            <text:p>1.854,1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MORA IMPIANTI SRL</text:p>
          </table:table-cell>
          <table:table-cell table:style-name="ce7" office:value-type="float" office:value="1687.95" calcext:value-type="float">
            <text:p>1.687,9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5" office:value-type="string" calcext:value-type="string">
            <text:p>MORETTI WALTER S.R.L.</text:p>
          </table:table-cell>
          <table:table-cell table:style-name="ce7" office:value-type="float" office:value="39127.84" calcext:value-type="float">
            <text:p>39.127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NEWAGRI SOCIETA AGRICOLA A R.L.</text:p>
          </table:table-cell>
          <table:table-cell table:style-name="ce7" office:value-type="float" office:value="6483.92" calcext:value-type="float">
            <text:p>6.483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NEWAGRI SOCIETA AGRICOLA A R.L.</text:p>
          </table:table-cell>
          <table:table-cell table:style-name="ce7" office:value-type="float" office:value="6483.92" calcext:value-type="float">
            <text:p>6.483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NUMANTI PIER LUIGI E ROSSI ENZO SNC</text:p>
          </table:table-cell>
          <table:table-cell table:style-name="ce7" office:value-type="float" office:value="7145.64" calcext:value-type="float">
            <text:p>7.145,6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NUMANTI PIER LUIGI E ROSSI ENZO SNC</text:p>
          </table:table-cell>
          <table:table-cell table:style-name="ce7" office:value-type="float" office:value="48541.36" calcext:value-type="float">
            <text:p>48.541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NUNZIATINI GINO &amp; FIGLI S.N.C.</text:p>
          </table:table-cell>
          <table:table-cell table:style-name="ce7" office:value-type="float" office:value="5080.87" calcext:value-type="float">
            <text:p>5.080,8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NUNZIATINI GINO &amp; FIGLI S.N.C.</text:p>
          </table:table-cell>
          <table:table-cell table:style-name="ce7" office:value-type="float" office:value="5000" calcext:value-type="float">
            <text:p>5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NUOVA ARTI UNITE S.C.P.A.</text:p>
          </table:table-cell>
          <table:table-cell table:style-name="ce7" office:value-type="float" office:value="7922.07" calcext:value-type="float">
            <text:p>7.922,0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OROS S.R.L.</text:p>
          </table:table-cell>
          <table:table-cell table:style-name="ce7" office:value-type="float" office:value="16266.57" calcext:value-type="float">
            <text:p>16.266,5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P.S.C. COSTRUZIONI S.R.L.</text:p>
          </table:table-cell>
          <table:table-cell table:style-name="ce7" office:value-type="float" office:value="27953.25" calcext:value-type="float">
            <text:p>27.953,2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PARIZZI SCAVI DI PARIZZI MIRKO</text:p>
          </table:table-cell>
          <table:table-cell table:style-name="ce7" office:value-type="float" office:value="8309.2" calcext:value-type="float">
            <text:p>8.309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PARIZZI SCAVI DI PARIZZI MIRKO</text:p>
          </table:table-cell>
          <table:table-cell table:style-name="ce7" office:value-type="float" office:value="10530.77" calcext:value-type="float">
            <text:p>10.530,7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PARROCCHIA CORPUS DOMINI</text:p>
          </table:table-cell>
          <table:table-cell table:style-name="ce7" office:value-type="float" office:value="1320.82" calcext:value-type="float">
            <text:p>1.320,8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PARROCCHIA CORPUS DOMINI</text:p>
          </table:table-cell>
          <table:table-cell table:style-name="ce7" office:value-type="float" office:value="4488.01" calcext:value-type="float">
            <text:p>4.488,0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PASINI SRL</text:p>
          </table:table-cell>
          <table:table-cell table:style-name="ce7" office:value-type="float" office:value="35.44" calcext:value-type="float">
            <text:p>35,4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PASINI SRL</text:p>
          </table:table-cell>
          <table:table-cell table:style-name="ce7" office:value-type="float" office:value="8000" calcext:value-type="float">
            <text:p>8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PASINI SRL</text:p>
          </table:table-cell>
          <table:table-cell table:style-name="ce7" office:value-type="float" office:value="5978" calcext:value-type="float">
            <text:p>5.97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PASINI SRL</text:p>
          </table:table-cell>
          <table:table-cell table:style-name="ce7" office:value-type="float" office:value="1887.33" calcext:value-type="float">
            <text:p>1.887,3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PELLEGRINI <text:s/>GABRIELE</text:p>
          </table:table-cell>
          <table:table-cell table:style-name="ce7" office:value-type="float" office:value="6133.11" calcext:value-type="float">
            <text:p>6.133,1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PELLEGRINI <text:s/>GABRIELE</text:p>
          </table:table-cell>
          <table:table-cell table:style-name="ce7" office:value-type="float" office:value="5957.71" calcext:value-type="float">
            <text:p>5.957,7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PERCUDANI <text:s/>GIANCARLO</text:p>
          </table:table-cell>
          <table:table-cell table:style-name="ce7" office:value-type="float" office:value="7432.42" calcext:value-type="float">
            <text:p>7.432,4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PERCUDANI <text:s/>GIANCARLO</text:p>
          </table:table-cell>
          <table:table-cell table:style-name="ce7" office:value-type="float" office:value="2136.71" calcext:value-type="float">
            <text:p>2.136,7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PERI F.LLI SNC DI PERI LUCA E MICHELE</text:p>
          </table:table-cell>
          <table:table-cell table:style-name="ce7" office:value-type="float" office:value="22978.88" calcext:value-type="float">
            <text:p>22.978,8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PERI F.LLI SNC DI PERI LUCA E MICHELE</text:p>
          </table:table-cell>
          <table:table-cell table:style-name="ce7" office:value-type="float" office:value="8233.85" calcext:value-type="float">
            <text:p>8.233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PERI F.LLI SNC DI PERI LUCA E MICHELE</text:p>
          </table:table-cell>
          <table:table-cell table:style-name="ce7" office:value-type="float" office:value="8233.85" calcext:value-type="float">
            <text:p>8.233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PERI F.LLI SNC DI PERI LUCA E MICHELE</text:p>
          </table:table-cell>
          <table:table-cell table:style-name="ce7" office:value-type="float" office:value="1245.36" calcext:value-type="float">
            <text:p>1.245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PERI F.LLI SNC DI PERI LUCA E MICHELE</text:p>
          </table:table-cell>
          <table:table-cell table:style-name="ce7" office:value-type="float" office:value="1245.28" calcext:value-type="float">
            <text:p>1.245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PERI F.LLI SNC DI PERI LUCA E MICHELE</text:p>
          </table:table-cell>
          <table:table-cell table:style-name="ce7" office:value-type="float" office:value="12440.34" calcext:value-type="float">
            <text:p>12.440,3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IAZZA SRL</text:p>
          </table:table-cell>
          <table:table-cell table:style-name="ce7" office:value-type="float" office:value="6986.24" calcext:value-type="float">
            <text:p>6.986,2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IAZZA SRL</text:p>
          </table:table-cell>
          <table:table-cell table:style-name="ce7" office:value-type="float" office:value="6098.78" calcext:value-type="float">
            <text:p>6.098,7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PIAZZA SRL</text:p>
          </table:table-cell>
          <table:table-cell table:style-name="ce7" office:value-type="float" office:value="1572.62" calcext:value-type="float">
            <text:p>1.572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PIAZZA SRL</text:p>
          </table:table-cell>
          <table:table-cell table:style-name="ce7" office:value-type="float" office:value="2691.61" calcext:value-type="float">
            <text:p>2.691,6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PIOLI <text:s/>LUCA</text:p>
          </table:table-cell>
          <table:table-cell table:style-name="ce7" office:value-type="float" office:value="8588.17" calcext:value-type="float">
            <text:p>8.588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PIOLI <text:s/>LUCA</text:p>
          </table:table-cell>
          <table:table-cell table:style-name="ce7" office:value-type="float" office:value="3627.95" calcext:value-type="float">
            <text:p>3.627,9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PROGETTO SEGNALETICA SRL</text:p>
          </table:table-cell>
          <table:table-cell table:style-name="ce7" office:value-type="float" office:value="14233.01" calcext:value-type="float">
            <text:p>14.233,0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PROGETTO SEGNALETICA SRL</text:p>
          </table:table-cell>
          <table:table-cell table:style-name="ce7" office:value-type="float" office:value="10965.13" calcext:value-type="float">
            <text:p>10.965,1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PRP SRLS</text:p>
          </table:table-cell>
          <table:table-cell table:style-name="ce7" office:value-type="float" office:value="7932.59" calcext:value-type="float">
            <text:p>7.932,5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PRP SRLS</text:p>
          </table:table-cell>
          <table:table-cell table:style-name="ce7" office:value-type="float" office:value="2000.8" calcext:value-type="float">
            <text:p>2.000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RAFFAINI <text:s/>ANDREA</text:p>
          </table:table-cell>
          <table:table-cell table:style-name="ce7" office:value-type="float" office:value="5032.34" calcext:value-type="float">
            <text:p>5.032,3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RAFFAINI <text:s/>ANDREA</text:p>
          </table:table-cell>
          <table:table-cell table:style-name="ce7" office:value-type="float" office:value="9951.7" calcext:value-type="float">
            <text:p>9.951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RAFFAINI <text:s/>ANDREA</text:p>
          </table:table-cell>
          <table:table-cell table:style-name="ce7" office:value-type="float" office:value="4411.79" calcext:value-type="float">
            <text:p>4.411,7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RAFFAINI <text:s/>ANDREA</text:p>
          </table:table-cell>
          <table:table-cell table:style-name="ce7" office:value-type="float" office:value="1957.99" calcext:value-type="float">
            <text:p>1.957,9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RICCOBONI <text:s/>ALBERTO</text:p>
          </table:table-cell>
          <table:table-cell table:style-name="ce7" office:value-type="float" office:value="8289.92" calcext:value-type="float">
            <text:p>8.289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RICCOBONI <text:s/>ALBERTO</text:p>
          </table:table-cell>
          <table:table-cell table:style-name="ce7" office:value-type="float" office:value="8289.92" calcext:value-type="float">
            <text:p>8.289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6" calcext:value-type="date">
            <text:p>26-mar-20</text:p>
          </table:table-cell>
          <table:table-cell table:style-name="ce5" office:value-type="string" calcext:value-type="string">
            <text:p>RICCOBONI <text:s/>ALBERTO</text:p>
          </table:table-cell>
          <table:table-cell table:style-name="ce7" office:value-type="float" office:value="18762.39" calcext:value-type="float">
            <text:p>18.762,3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58" calcext:value-type="float">
            <text:p>15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223.26" calcext:value-type="float">
            <text:p>223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47.62" calcext:value-type="float">
            <text:p>147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256.81" calcext:value-type="float">
            <text:p>256,8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17.12" calcext:value-type="float">
            <text:p>117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347.21" calcext:value-type="float">
            <text:p>347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51.89" calcext:value-type="float">
            <text:p>151,8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20.12" calcext:value-type="float">
            <text:p>20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325.74" calcext:value-type="float">
            <text:p>325,7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2064.73" calcext:value-type="float">
            <text:p>2.064,7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2909.7" calcext:value-type="float">
            <text:p>2.909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769" calcext:value-type="float">
            <text:p>1.769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4025.41" calcext:value-type="float">
            <text:p>4.025,4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027.37" calcext:value-type="float">
            <text:p>1.027,3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259.86" calcext:value-type="float">
            <text:p>259,8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258.27" calcext:value-type="float">
            <text:p>258,2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30.3" calcext:value-type="float">
            <text:p>130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76.9" calcext:value-type="float">
            <text:p>176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73.73" calcext:value-type="float">
            <text:p>173,7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17.12" calcext:value-type="float">
            <text:p>117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17.12" calcext:value-type="float">
            <text:p>117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240.71" calcext:value-type="float">
            <text:p>240,7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250.59" calcext:value-type="float">
            <text:p>250,5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37.62" calcext:value-type="float">
            <text:p>137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RIVOTTI MAURIZIO S.N.C.</text:p>
          </table:table-cell>
          <table:table-cell table:style-name="ce7" office:value-type="float" office:value="139.69" calcext:value-type="float">
            <text:p>139,6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RO.VI. SAS DI SAVANI ROBERTO &amp; C.</text:p>
          </table:table-cell>
          <table:table-cell table:style-name="ce7" office:value-type="float" office:value="3037.8" calcext:value-type="float">
            <text:p>3.037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RONCONI <text:s/>MARCO</text:p>
          </table:table-cell>
          <table:table-cell table:style-name="ce7" office:value-type="float" office:value="15754.04" calcext:value-type="float">
            <text:p>15.754,0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S.O.V. DI DALLARGINE GIAN LUCA E C. SAS</text:p>
          </table:table-cell>
          <table:table-cell table:style-name="ce7" office:value-type="float" office:value="24154.79" calcext:value-type="float">
            <text:p>24.154,7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SARAVINI <text:s/>MASSIMILIANO</text:p>
          </table:table-cell>
          <table:table-cell table:style-name="ce7" office:value-type="float" office:value="5012.32" calcext:value-type="float">
            <text:p>5.012,3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SCHIANCHI <text:s/>GIANNI</text:p>
          </table:table-cell>
          <table:table-cell table:style-name="ce7" office:value-type="float" office:value="15860" calcext:value-type="float">
            <text:p>15.86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SECOOP IMPRESA SOCIALE SCS ONLUS</text:p>
          </table:table-cell>
          <table:table-cell table:style-name="ce7" office:value-type="float" office:value="27672.83" calcext:value-type="float">
            <text:p>27.672,8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SEGNALPARMA SRL</text:p>
          </table:table-cell>
          <table:table-cell table:style-name="ce7" office:value-type="float" office:value="4602" calcext:value-type="float">
            <text:p>4.602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SEGNALPARMA SRL</text:p>
          </table:table-cell>
          <table:table-cell table:style-name="ce7" office:value-type="float" office:value="14032.44" calcext:value-type="float">
            <text:p>14.032,4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SEMAFORI BUSNELLI S.R.L.</text:p>
          </table:table-cell>
          <table:table-cell table:style-name="ce7" office:value-type="float" office:value="15640.3" calcext:value-type="float">
            <text:p>15.640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SEMAFORI BUSNELLI S.R.L.</text:p>
          </table:table-cell>
          <table:table-cell table:style-name="ce7" office:value-type="float" office:value="359.69" calcext:value-type="float">
            <text:p>359,6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SI-CO SISTEMI COSTRUTTIVI S.R.L.</text:p>
          </table:table-cell>
          <table:table-cell table:style-name="ce7" office:value-type="float" office:value="9900" calcext:value-type="float">
            <text:p>9.9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SISTEMA AMBIENTE S.R.L.</text:p>
          </table:table-cell>
          <table:table-cell table:style-name="ce7" office:value-type="float" office:value="323.3" calcext:value-type="float">
            <text:p>323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SISTEMA AMBIENTE S.R.L.</text:p>
          </table:table-cell>
          <table:table-cell table:style-name="ce7" office:value-type="float" office:value="134.2" calcext:value-type="float">
            <text:p>134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SISTEMA AMBIENTE S.R.L.</text:p>
          </table:table-cell>
          <table:table-cell table:style-name="ce7" office:value-type="float" office:value="512.4" calcext:value-type="float">
            <text:p>512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SISTEMA AMBIENTE S.R.L.</text:p>
          </table:table-cell>
          <table:table-cell table:style-name="ce7" office:value-type="float" office:value="170.8" calcext:value-type="float">
            <text:p>170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SISTEMA AMBIENTE S.R.L.</text:p>
          </table:table-cell>
          <table:table-cell table:style-name="ce7" office:value-type="float" office:value="542.9" calcext:value-type="float">
            <text:p>542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SISTEMA AMBIENTE S.R.L.</text:p>
          </table:table-cell>
          <table:table-cell table:style-name="ce7" office:value-type="float" office:value="97.6" calcext:value-type="float">
            <text:p>97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SISTEMA AMBIENTE S.R.L.</text:p>
          </table:table-cell>
          <table:table-cell table:style-name="ce7" office:value-type="float" office:value="1665.3" calcext:value-type="float">
            <text:p>1.665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SISTEMA AMBIENTE S.R.L.</text:p>
          </table:table-cell>
          <table:table-cell table:style-name="ce7" office:value-type="float" office:value="292.8" calcext:value-type="float">
            <text:p>292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SOC.AGR.PIOLI GIOVANNI E MARCHETTI MARIA</text:p>
          </table:table-cell>
          <table:table-cell table:style-name="ce7" office:value-type="float" office:value="7170.92" calcext:value-type="float">
            <text:p>7.170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SOC.AGR.PIOLI GIOVANNI E MARCHETTI MARIA</text:p>
          </table:table-cell>
          <table:table-cell table:style-name="ce7" office:value-type="float" office:value="13306.34" calcext:value-type="float">
            <text:p>13.306,3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SOCIETA' AGRICOLA ISINGRINI</text:p>
          </table:table-cell>
          <table:table-cell table:style-name="ce7" office:value-type="float" office:value="6226.08" calcext:value-type="float">
            <text:p>6.226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SOCIETA AGRICOLA L' ARA S.S.</text:p>
          </table:table-cell>
          <table:table-cell table:style-name="ce7" office:value-type="float" office:value="5986.94" calcext:value-type="float">
            <text:p>5.986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SOCIETA AGRICOLA L' ARA S.S.</text:p>
          </table:table-cell>
          <table:table-cell table:style-name="ce7" office:value-type="float" office:value="6222.94" calcext:value-type="float">
            <text:p>6.222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SOCIETA AGRICOLA L' ARA S.S.</text:p>
          </table:table-cell>
          <table:table-cell table:style-name="ce7" office:value-type="float" office:value="5817.39" calcext:value-type="float">
            <text:p>5.817,3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SOCIETA AGRICOLA L' ARA S.S.</text:p>
          </table:table-cell>
          <table:table-cell table:style-name="ce7" office:value-type="float" office:value="8954.62" calcext:value-type="float">
            <text:p>8.954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SPAGNOLI <text:s/>MANUEL</text:p>
          </table:table-cell>
          <table:table-cell table:style-name="ce7" office:value-type="float" office:value="12749" calcext:value-type="float">
            <text:p>12.749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SPAGNOLI <text:s/>MANUEL</text:p>
          </table:table-cell>
          <table:table-cell table:style-name="ce7" office:value-type="float" office:value="8287.91" calcext:value-type="float">
            <text:p>8.287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SPERONI MARCO AZ.AGRICOLA</text:p>
          </table:table-cell>
          <table:table-cell table:style-name="ce7" office:value-type="float" office:value="8230.75" calcext:value-type="float">
            <text:p>8.230,7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TECNOMONTAGGI DI MALORI MAURO</text:p>
          </table:table-cell>
          <table:table-cell table:style-name="ce7" office:value-type="float" office:value="8051.92" calcext:value-type="float">
            <text:p>8.051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1" calcext:value-type="date">
            <text:p>21-feb-20</text:p>
          </table:table-cell>
          <table:table-cell table:style-name="ce5" office:value-type="string" calcext:value-type="string">
            <text:p>TIBALDI <text:s/>MARCO</text:p>
          </table:table-cell>
          <table:table-cell table:style-name="ce7" office:value-type="float" office:value="7035.12" calcext:value-type="float">
            <text:p>7.035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TIBALDI <text:s/>MARCO</text:p>
          </table:table-cell>
          <table:table-cell table:style-name="ce7" office:value-type="float" office:value="3050" calcext:value-type="float">
            <text:p>3.05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TIBALDI <text:s/>MARCO</text:p>
          </table:table-cell>
          <table:table-cell table:style-name="ce7" office:value-type="float" office:value="505.45" calcext:value-type="float">
            <text:p>505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5-18" calcext:value-type="date">
            <text:p>18-mag-20</text:p>
          </table:table-cell>
          <table:table-cell table:style-name="ce5" office:value-type="string" calcext:value-type="string">
            <text:p>TIRRI FELICE S.R.L.</text:p>
          </table:table-cell>
          <table:table-cell table:style-name="ce7" office:value-type="float" office:value="40740.83" calcext:value-type="float">
            <text:p>40.740,8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TOMASELLI SNC DI TOMASELLI ERMES &amp; C.</text:p>
          </table:table-cell>
          <table:table-cell table:style-name="ce7" office:value-type="float" office:value="8346.91" calcext:value-type="float">
            <text:p>8.346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UGOLOTTI SILVIO DAVIDE MATTEO SOC.AGR.</text:p>
          </table:table-cell>
          <table:table-cell table:style-name="ce7" office:value-type="float" office:value="8636" calcext:value-type="float">
            <text:p>8.636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UGOLOTTI SILVIO DAVIDE MATTEO SOC.AGR.</text:p>
          </table:table-cell>
          <table:table-cell table:style-name="ce7" office:value-type="float" office:value="1868.98" calcext:value-type="float">
            <text:p>1.868,9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VAL CENEDOLA SOC. COOP. A R.L.</text:p>
          </table:table-cell>
          <table:table-cell table:style-name="ce7" office:value-type="float" office:value="24024.09" calcext:value-type="float">
            <text:p>24.024,0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VALENGHI FRANCESCO &amp; C. SNC</text:p>
          </table:table-cell>
          <table:table-cell table:style-name="ce7" office:value-type="float" office:value="12627" calcext:value-type="float">
            <text:p>12.6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VALENGHI FRANCESCO &amp; C. SNC</text:p>
          </table:table-cell>
          <table:table-cell table:style-name="ce7" office:value-type="float" office:value="8327.46" calcext:value-type="float">
            <text:p>8.327,4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VALENGHI FRANCESCO &amp; C. SNC</text:p>
          </table:table-cell>
          <table:table-cell table:style-name="ce7" office:value-type="float" office:value="4705.66" calcext:value-type="float">
            <text:p>4.705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4-07" calcext:value-type="date">
            <text:p>07-apr-20</text:p>
          </table:table-cell>
          <table:table-cell table:style-name="ce5" office:value-type="string" calcext:value-type="string">
            <text:p>VERSUS AMIANTO DI GUARESCHI STEFANO</text:p>
          </table:table-cell>
          <table:table-cell table:style-name="ce7" office:value-type="float" office:value="1207.8" calcext:value-type="float">
            <text:p>1.207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VETROPARMA S.R.L.</text:p>
          </table:table-cell>
          <table:table-cell table:style-name="ce7" office:value-type="float" office:value="311.1" calcext:value-type="float">
            <text:p>311,1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VETROPARMA S.R.L.</text:p>
          </table:table-cell>
          <table:table-cell table:style-name="ce7" office:value-type="float" office:value="1206.99" calcext:value-type="float">
            <text:p>1.206,9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VIGNALI <text:s/>SIMONE</text:p>
          </table:table-cell>
          <table:table-cell table:style-name="ce7" office:value-type="float" office:value="6576.93" calcext:value-type="float">
            <text:p>6.576,9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VIGNALI <text:s/>SIMONE</text:p>
          </table:table-cell>
          <table:table-cell table:style-name="ce7" office:value-type="float" office:value="4270" calcext:value-type="float">
            <text:p>4.27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5" office:value-type="string" calcext:value-type="string">
            <text:p>VIGNALI ALDINO E GIACOMO S.N.C.</text:p>
          </table:table-cell>
          <table:table-cell table:style-name="ce7" office:value-type="float" office:value="7081.84" calcext:value-type="float">
            <text:p>7.081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VIGNALI ALDINO E GIACOMO S.N.C.</text:p>
          </table:table-cell>
          <table:table-cell table:style-name="ce7" office:value-type="float" office:value="4445" calcext:value-type="float">
            <text:p>4.44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VILLANI <text:s/>THOMAS</text:p>
          </table:table-cell>
          <table:table-cell table:style-name="ce7" office:value-type="float" office:value="7343.92" calcext:value-type="float">
            <text:p>7.343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VILLANI <text:s/>THOMAS</text:p>
          </table:table-cell>
          <table:table-cell table:style-name="ce7" office:value-type="float" office:value="11297.5" calcext:value-type="float">
            <text:p>11.297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VILLANI <text:s/>THOMAS</text:p>
          </table:table-cell>
          <table:table-cell table:style-name="ce7" office:value-type="float" office:value="6039" calcext:value-type="float">
            <text:p>6.039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A.P.A. ANTINCENDI S.R.L.</text:p>
          </table:table-cell>
          <table:table-cell table:style-name="ce7" office:value-type="float" office:value="571.03" calcext:value-type="float">
            <text:p>571,03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ARTRESTAURO DI BEATRICE BARBAGALLO</text:p>
          </table:table-cell>
          <table:table-cell table:style-name="ce7" office:value-type="float" office:value="2475" calcext:value-type="float">
            <text:p>2.475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5-12" calcext:value-type="date">
            <text:p>12-mag-20</text:p>
          </table:table-cell>
          <table:table-cell table:style-name="ce5" office:value-type="string" calcext:value-type="string">
            <text:p>ARTRESTAURO DI BEATRICE BARBAGALLO</text:p>
          </table:table-cell>
          <table:table-cell table:style-name="ce7" office:value-type="float" office:value="427" calcext:value-type="float">
            <text:p>427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.T.A. S.C.A.</text:p>
          </table:table-cell>
          <table:table-cell table:style-name="ce7" office:value-type="float" office:value="2440" calcext:value-type="float">
            <text:p>2.440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CONSORZIO COOP.SOC.QUARANTACINQUE S.COOP</text:p>
          </table:table-cell>
          <table:table-cell table:style-name="ce7" office:value-type="float" office:value="16000" calcext:value-type="float">
            <text:p>16.000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CONSORZIO COOP.SOC.QUARANTACINQUE S.COOP</text:p>
          </table:table-cell>
          <table:table-cell table:style-name="ce7" office:value-type="float" office:value="3526.1" calcext:value-type="float">
            <text:p>3.526,1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ESTER TOSCANI - RESTAURO LIGNEO</text:p>
          </table:table-cell>
          <table:table-cell table:style-name="ce7" office:value-type="float" office:value="1500" calcext:value-type="float">
            <text:p>1.500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ESTER TOSCANI - RESTAURO LIGNEO</text:p>
          </table:table-cell>
          <table:table-cell table:style-name="ce7" office:value-type="float" office:value="4900" calcext:value-type="float">
            <text:p>4.900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IL PARMENSE TRASPORTI SRL</text:p>
          </table:table-cell>
          <table:table-cell table:style-name="ce7" office:value-type="float" office:value="2440" calcext:value-type="float">
            <text:p>2.440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.B. IDEE IN METALLO BELLINGERI MICHELE</text:p>
          </table:table-cell>
          <table:table-cell table:style-name="ce7" office:value-type="float" office:value="512.4" calcext:value-type="float">
            <text:p>512,4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MAESTRI ECOLOGIA S.R.L.</text:p>
          </table:table-cell>
          <table:table-cell table:style-name="ce7" office:value-type="float" office:value="1525" calcext:value-type="float">
            <text:p>1.525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beni immobili di valore culturale, storico ed artistico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MARINI S.R.L.</text:p>
          </table:table-cell>
          <table:table-cell table:style-name="ce7" office:value-type="float" office:value="2257" calcext:value-type="float">
            <text:p>2.257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A.P.A. ANTINCENDI S.R.L.</text:p>
          </table:table-cell>
          <table:table-cell table:style-name="ce7" office:value-type="float" office:value="378.2" calcext:value-type="float">
            <text:p>378,2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6" office:value-type="date" office:date-value="2020-03-03" calcext:value-type="date">
            <text:p>03-mar-20</text:p>
          </table:table-cell>
          <table:table-cell table:style-name="ce5" office:value-type="string" calcext:value-type="string">
            <text:p>A.P.A. ANTINCENDI S.R.L.</text:p>
          </table:table-cell>
          <table:table-cell table:style-name="ce7" office:value-type="float" office:value="182.88" calcext:value-type="float">
            <text:p>182,8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A.P.A. ANTINCENDI S.R.L.</text:p>
          </table:table-cell>
          <table:table-cell table:style-name="ce7" office:value-type="float" office:value="36.6" calcext:value-type="float">
            <text:p>36,6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6" office:value-type="date" office:date-value="2020-05-05" calcext:value-type="date">
            <text:p>05-mag-20</text:p>
          </table:table-cell>
          <table:table-cell table:style-name="ce5" office:value-type="string" calcext:value-type="string">
            <text:p>DBM TERMOIDRAULICA SNC</text:p>
          </table:table-cell>
          <table:table-cell table:style-name="ce7" office:value-type="float" office:value="3324.5" calcext:value-type="float">
            <text:p>3.324,5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AUTOFFICINA RAVERA DI RAVERA MARCO</text:p>
          </table:table-cell>
          <table:table-cell table:style-name="ce7" office:value-type="float" office:value="2263.1" calcext:value-type="float">
            <text:p>2.263,1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BAZZANI SNC DI BAZZANI MAURIZIO E C.</text:p>
          </table:table-cell>
          <table:table-cell table:style-name="ce7" office:value-type="float" office:value="4238.9" calcext:value-type="float">
            <text:p>4.238,9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BAZZANI SNC DI BAZZANI MAURIZIO E C.</text:p>
          </table:table-cell>
          <table:table-cell table:style-name="ce7" office:value-type="float" office:value="5819.49" calcext:value-type="float">
            <text:p>5.819,49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BEGARANI GIUSEPPE E ROBERTO SNC</text:p>
          </table:table-cell>
          <table:table-cell table:style-name="ce7" office:value-type="float" office:value="6017.04" calcext:value-type="float">
            <text:p>6.017,04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CAB-AUTO DI CAGGIATI VANNI E C. SNC</text:p>
          </table:table-cell>
          <table:table-cell table:style-name="ce7" office:value-type="float" office:value="851.56" calcext:value-type="float">
            <text:p>851,56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CAB-AUTO DI CAGGIATI VANNI E C. SNC</text:p>
          </table:table-cell>
          <table:table-cell table:style-name="ce7" office:value-type="float" office:value="2135.59" calcext:value-type="float">
            <text:p>2.135,59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CALCESTRUZZI G &amp; L. SRL</text:p>
          </table:table-cell>
          <table:table-cell table:style-name="ce7" office:value-type="float" office:value="3904" calcext:value-type="float">
            <text:p>3.904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CARROZZERIA GIULIANO POLETTI E C. S.N.C.</text:p>
          </table:table-cell>
          <table:table-cell table:style-name="ce7" office:value-type="float" office:value="1135.5" calcext:value-type="float">
            <text:p>1.135,5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D. E P. PNEUMATICI DI DOTTI E PETTENATI</text:p>
          </table:table-cell>
          <table:table-cell table:style-name="ce7" office:value-type="float" office:value="2891.64" calcext:value-type="float">
            <text:p>2.891,64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EUROGOMME 2000 SAS</text:p>
          </table:table-cell>
          <table:table-cell table:style-name="ce7" office:value-type="float" office:value="3247.64" calcext:value-type="float">
            <text:p>3.247,64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F.LLI CERRI CLAUDIO E STEFANO SNC</text:p>
          </table:table-cell>
          <table:table-cell table:style-name="ce7" office:value-type="float" office:value="1499.38" calcext:value-type="float">
            <text:p>1.499,38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LEONARDI MARCO E MAURO SNC</text:p>
          </table:table-cell>
          <table:table-cell table:style-name="ce7" office:value-type="float" office:value="2518.08" calcext:value-type="float">
            <text:p>2.518,08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SACCANI PAOLO E C. SNC</text:p>
          </table:table-cell>
          <table:table-cell table:style-name="ce7" office:value-type="float" office:value="4250" calcext:value-type="float">
            <text:p>4.250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SACCANI PAOLO E C. SNC</text:p>
          </table:table-cell>
          <table:table-cell table:style-name="ce7" office:value-type="float" office:value="1781.98" calcext:value-type="float">
            <text:p>1.781,98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SARACCA CLELIO E C. SNC</text:p>
          </table:table-cell>
          <table:table-cell table:style-name="ce7" office:value-type="float" office:value="1586" calcext:value-type="float">
            <text:p>1.586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SCHIARETTI E FOLEZZANI SRL</text:p>
          </table:table-cell>
          <table:table-cell table:style-name="ce7" office:value-type="float" office:value="2488.89" calcext:value-type="float">
            <text:p>2.488,89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SPAGGIARI LINO E FIGLIO SNC</text:p>
          </table:table-cell>
          <table:table-cell table:style-name="ce7" office:value-type="float" office:value="3050" calcext:value-type="float">
            <text:p>3.05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teriale informatico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MERLI OFFICE S.R.L.</text:p>
          </table:table-cell>
          <table:table-cell table:style-name="ce7" office:value-type="float" office:value="999.18" calcext:value-type="float">
            <text:p>999,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teriale informatico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SI COMPUTER SPA</text:p>
          </table:table-cell>
          <table:table-cell table:style-name="ce7" office:value-type="float" office:value="488" calcext:value-type="float">
            <text:p>488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7" office:value-type="float" office:value="247.7" calcext:value-type="float">
            <text:p>247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7" office:value-type="float" office:value="214.82" calcext:value-type="float">
            <text:p>214,8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7" office:value-type="float" office:value="247.7" calcext:value-type="float">
            <text:p>247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7" office:value-type="float" office:value="214.82" calcext:value-type="float">
            <text:p>214,8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LA TECNOCOPIE SRL</text:p>
          </table:table-cell>
          <table:table-cell table:style-name="ce7" office:value-type="float" office:value="69.24" calcext:value-type="float">
            <text:p>69,2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LA TECNOCOPIE SRL</text:p>
          </table:table-cell>
          <table:table-cell table:style-name="ce7" office:value-type="float" office:value="1127.28" calcext:value-type="float">
            <text:p>1.127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LA TECNOCOPIE SRL</text:p>
          </table:table-cell>
          <table:table-cell table:style-name="ce7" office:value-type="float" office:value="1127.28" calcext:value-type="float">
            <text:p>1.127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LA TECNOCOPIE SRL</text:p>
          </table:table-cell>
          <table:table-cell table:style-name="ce7" office:value-type="float" office:value="1069.45" calcext:value-type="float">
            <text:p>1.069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OLIVETTI S.P.A.</text:p>
          </table:table-cell>
          <table:table-cell table:style-name="ce7" office:value-type="float" office:value="846.39" calcext:value-type="float">
            <text:p>846,3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OLIVETTI S.P.A.</text:p>
          </table:table-cell>
          <table:table-cell table:style-name="ce7" office:value-type="float" office:value="241.85" calcext:value-type="float">
            <text:p>241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OLIVETTI S.P.A.</text:p>
          </table:table-cell>
          <table:table-cell table:style-name="ce7" office:value-type="float" office:value="1088.24" calcext:value-type="float">
            <text:p>1.088,2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2673.75" calcext:value-type="float">
            <text:p>2.673,7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6387.96" calcext:value-type="float">
            <text:p>6.387,9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334.21" calcext:value-type="float">
            <text:p>334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1156.19" calcext:value-type="float">
            <text:p>1.156,1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5324.36" calcext:value-type="float">
            <text:p>5.324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668.42" calcext:value-type="float">
            <text:p>668,4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2246.95" calcext:value-type="float">
            <text:p>2.246,9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4-07" calcext:value-type="date">
            <text:p>07-ap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5826.82" calcext:value-type="float">
            <text:p>5.826,8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4-07" calcext:value-type="date">
            <text:p>07-ap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2339.7" calcext:value-type="float">
            <text:p>2.339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4-07" calcext:value-type="date">
            <text:p>07-ap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334.24" calcext:value-type="float">
            <text:p>334,2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2339.53" calcext:value-type="float">
            <text:p>2.339,5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6387.96" calcext:value-type="float">
            <text:p>6.387,9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334.21" calcext:value-type="float">
            <text:p>334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2673.75" calcext:value-type="float">
            <text:p>2.673,7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6053.74" calcext:value-type="float">
            <text:p>6.053,7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334.21" calcext:value-type="float">
            <text:p>334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2673.75" calcext:value-type="float">
            <text:p>2.673,7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6053.74" calcext:value-type="float">
            <text:p>6.053,7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LEASE PLAN ITALIA SPA</text:p>
          </table:table-cell>
          <table:table-cell table:style-name="ce7" office:value-type="float" office:value="334.21" calcext:value-type="float">
            <text:p>334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1-14" calcext:value-type="date">
            <text:p>14-gen-20</text:p>
          </table:table-cell>
          <table:table-cell table:style-name="ce5" office:value-type="string" calcext:value-type="string">
            <text:p>PROGRAM DI AUTONOLEGGIO FIORENTINO SRL</text:p>
          </table:table-cell>
          <table:table-cell table:style-name="ce7" office:value-type="float" office:value="2082.54" calcext:value-type="float">
            <text:p>2.082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PROGRAM DI AUTONOLEGGIO FIORENTINO SRL</text:p>
          </table:table-cell>
          <table:table-cell table:style-name="ce7" office:value-type="float" office:value="2082.54" calcext:value-type="float">
            <text:p>2.082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ROGRAM DI AUTONOLEGGIO FIORENTINO SRL</text:p>
          </table:table-cell>
          <table:table-cell table:style-name="ce7" office:value-type="float" office:value="2082.54" calcext:value-type="float">
            <text:p>2.082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PROGRAM DI AUTONOLEGGIO FIORENTINO SRL</text:p>
          </table:table-cell>
          <table:table-cell table:style-name="ce7" office:value-type="float" office:value="2082.54" calcext:value-type="float">
            <text:p>2.082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PROGRAM DI AUTONOLEGGIO FIORENTINO SRL</text:p>
          </table:table-cell>
          <table:table-cell table:style-name="ce7" office:value-type="float" office:value="2082.54" calcext:value-type="float">
            <text:p>2.082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PROGRAM DI AUTONOLEGGIO FIORENTINO SRL</text:p>
          </table:table-cell>
          <table:table-cell table:style-name="ce7" office:value-type="float" office:value="2082.54" calcext:value-type="float">
            <text:p>2.082,54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2956.21" calcext:value-type="float">
            <text:p>2.956,2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2956.21" calcext:value-type="float">
            <text:p>2.956,2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6" office:value-type="date" office:date-value="2020-03-10" calcext:value-type="date">
            <text:p>10-mar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2956.21" calcext:value-type="float">
            <text:p>2.956,2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6" office:value-type="date" office:date-value="2020-04-17" calcext:value-type="date">
            <text:p>17-apr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2956.21" calcext:value-type="float">
            <text:p>2.956,2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6" office:value-type="date" office:date-value="2020-05-20" calcext:value-type="date">
            <text:p>20-mag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2956.21" calcext:value-type="float">
            <text:p>2.956,2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istituzionali dell'amministrazione - Indennità</text:p>
          </table:table-cell>
          <table:table-cell table:style-name="ce6" office:value-type="date" office:date-value="2020-06-18" calcext:value-type="date">
            <text:p>18-giu-20</text:p>
          </table:table-cell>
          <table:table-cell table:style-name="ce5" office:value-type="string" calcext:value-type="string">
            <text:p>DIVERSI <text:s/>STIPENDI PERSONALE DIPENDENTE</text:p>
          </table:table-cell>
          <table:table-cell table:style-name="ce7" office:value-type="float" office:value="2956.21" calcext:value-type="float">
            <text:p>2.956,2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istituzionali dell'amministrazione - Rimbors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AIPO AG. INTERREGIONALE PER IL FIUME PO</text:p>
          </table:table-cell>
          <table:table-cell table:style-name="ce7" office:value-type="float" office:value="9945.52" calcext:value-type="float">
            <text:p>9.945,52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istituzionali dell'amministrazione - Rimborsi</text:p>
          </table:table-cell>
          <table:table-cell table:style-name="ce6" office:value-type="date" office:date-value="2020-02-19" calcext:value-type="date">
            <text:p>19-feb-20</text:p>
          </table:table-cell>
          <table:table-cell table:style-name="ce5" office:value-type="string" calcext:value-type="string">
            <text:p>AMMINISTRATORI-COMPENSI E RIMBORSI</text:p>
          </table:table-cell>
          <table:table-cell table:style-name="ce7" office:value-type="float" office:value="51.8" calcext:value-type="float">
            <text:p>51,8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FERRARI <text:s/>MARIA CHIARA</text:p>
          </table:table-cell>
          <table:table-cell table:style-name="ce7" office:value-type="float" office:value="169.99" calcext:value-type="float">
            <text:p>169,9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FERRARI <text:s/>MARIA CHIARA</text:p>
          </table:table-cell>
          <table:table-cell table:style-name="ce7" office:value-type="float" office:value="267.91" calcext:value-type="float">
            <text:p>267,9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FERRO <text:s/>ARIANNA</text:p>
          </table:table-cell>
          <table:table-cell table:style-name="ce7" office:value-type="float" office:value="300" calcext:value-type="float">
            <text:p>3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FERRO <text:s/>ARIANNA</text:p>
          </table:table-cell>
          <table:table-cell table:style-name="ce7" office:value-type="float" office:value="300" calcext:value-type="float">
            <text:p>3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FERRO <text:s/>ARIANNA</text:p>
          </table:table-cell>
          <table:table-cell table:style-name="ce7" office:value-type="float" office:value="1979.87" calcext:value-type="float">
            <text:p>1.979,8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FONDAZIONE AEQUITAS ADR</text:p>
          </table:table-cell>
          <table:table-cell table:style-name="ce7" office:value-type="float" office:value="107.36" calcext:value-type="float">
            <text:p>107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GHIRETTI <text:s/>SERGIO ANDREA</text:p>
          </table:table-cell>
          <table:table-cell table:style-name="ce7" office:value-type="float" office:value="17509.44" calcext:value-type="float">
            <text:p>17.509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ROST <text:s/>ENRICO</text:p>
          </table:table-cell>
          <table:table-cell table:style-name="ce7" office:value-type="float" office:value="520" calcext:value-type="float">
            <text:p>52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ROGATO <text:s/>MATILDE</text:p>
          </table:table-cell>
          <table:table-cell table:style-name="ce7" office:value-type="float" office:value="837.2" calcext:value-type="float">
            <text:p>837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STUDIO LEGALE ASS. GIORGINO E DE NIGRIS</text:p>
          </table:table-cell>
          <table:table-cell table:style-name="ce7" office:value-type="float" office:value="5833.94" calcext:value-type="float">
            <text:p>5.833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atrocinio legale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STUDIO LEGALE ASS. GIORGINO E DE NIGRIS</text:p>
          </table:table-cell>
          <table:table-cell table:style-name="ce7" office:value-type="float" office:value="11511.1" calcext:value-type="float">
            <text:p>11.511,1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6" office:value-type="date" office:date-value="2020-04-22" calcext:value-type="date">
            <text:p>22-apr-20</text:p>
          </table:table-cell>
          <table:table-cell table:style-name="ce5" office:value-type="string" calcext:value-type="string">
            <text:p>ATENA COMMUNICATION SRL</text:p>
          </table:table-cell>
          <table:table-cell table:style-name="ce7" office:value-type="float" office:value="1141.07" calcext:value-type="float">
            <text:p>1.141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6" office:value-type="date" office:date-value="2020-03-02" calcext:value-type="date">
            <text:p>02-mar-20</text:p>
          </table:table-cell>
          <table:table-cell table:style-name="ce5" office:value-type="string" calcext:value-type="string">
            <text:p>CAVENDISH MEDIA LTD</text:p>
          </table:table-cell>
          <table:table-cell table:style-name="ce7" office:value-type="float" office:value="1830" calcext:value-type="float">
            <text:p>1.83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6" office:value-type="date" office:date-value="2020-06-30" calcext:value-type="date">
            <text:p>30-giu-20</text:p>
          </table:table-cell>
          <table:table-cell table:style-name="ce5" office:value-type="string" calcext:value-type="string">
            <text:p>GOODEA SRL</text:p>
          </table:table-cell>
          <table:table-cell table:style-name="ce7" office:value-type="float" office:value="647.85" calcext:value-type="float">
            <text:p>647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GRUPPO EDITORIALE EFFEMMETI S.R.L.</text:p>
          </table:table-cell>
          <table:table-cell table:style-name="ce7" office:value-type="float" office:value="696.65" calcext:value-type="float">
            <text:p>696,6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LEXMEDIA S.R.L.</text:p>
          </table:table-cell>
          <table:table-cell table:style-name="ce7" office:value-type="float" office:value="482.4" calcext:value-type="float">
            <text:p>482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LEXMEDIA S.R.L.</text:p>
          </table:table-cell>
          <table:table-cell table:style-name="ce7" office:value-type="float" office:value="102.61" calcext:value-type="float">
            <text:p>102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PUBLIEDI S.R.L.</text:p>
          </table:table-cell>
          <table:table-cell table:style-name="ce7" office:value-type="float" office:value="834.11" calcext:value-type="float">
            <text:p>834,1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SPE SOCIETA' PUBBLICITA' EDITORIALE SPA</text:p>
          </table:table-cell>
          <table:table-cell table:style-name="ce7" office:value-type="float" office:value="366" calcext:value-type="float">
            <text:p>366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VIVENDA SRL</text:p>
          </table:table-cell>
          <table:table-cell table:style-name="ce7" office:value-type="float" office:value="1189.31" calcext:value-type="float">
            <text:p>1.189,3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MAGGIOLI SPA</text:p>
          </table:table-cell>
          <table:table-cell table:style-name="ce7" office:value-type="float" office:value="317.9" calcext:value-type="float">
            <text:p>317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CICLAT SOC. COOP.</text:p>
          </table:table-cell>
          <table:table-cell table:style-name="ce7" office:value-type="float" office:value="301.69" calcext:value-type="float">
            <text:p>301,6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CICLAT SOC. COOP.</text:p>
          </table:table-cell>
          <table:table-cell table:style-name="ce7" office:value-type="float" office:value="301.69" calcext:value-type="float">
            <text:p>301,6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CICLAT SOC. COOP.</text:p>
          </table:table-cell>
          <table:table-cell table:style-name="ce7" office:value-type="float" office:value="1128.77" calcext:value-type="float">
            <text:p>1.128,7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CICLAT SOC. COOP.</text:p>
          </table:table-cell>
          <table:table-cell table:style-name="ce7" office:value-type="float" office:value="1128.77" calcext:value-type="float">
            <text:p>1.128,7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CICLAT SOC. COOP.</text:p>
          </table:table-cell>
          <table:table-cell table:style-name="ce7" office:value-type="float" office:value="1128.77" calcext:value-type="float">
            <text:p>1.128,7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572.12" calcext:value-type="float">
            <text:p>572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8.02" calcext:value-type="float">
            <text:p>18,0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369.91" calcext:value-type="float">
            <text:p>369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490.85" calcext:value-type="float">
            <text:p>490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7362.77" calcext:value-type="float">
            <text:p>17.362,7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1402.98" calcext:value-type="float">
            <text:p>11.402,9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490.85" calcext:value-type="float">
            <text:p>490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6329.7" calcext:value-type="float">
            <text:p>6.329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572.12" calcext:value-type="float">
            <text:p>572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8.02" calcext:value-type="float">
            <text:p>18,0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8.02" calcext:value-type="float">
            <text:p>18,0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490.85" calcext:value-type="float">
            <text:p>490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7732.68" calcext:value-type="float">
            <text:p>17.732,6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572.12" calcext:value-type="float">
            <text:p>572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7732.68" calcext:value-type="float">
            <text:p>17.732,6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490.85" calcext:value-type="float">
            <text:p>490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572.12" calcext:value-type="float">
            <text:p>572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8.02" calcext:value-type="float">
            <text:p>18,0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8.02" calcext:value-type="float">
            <text:p>18,0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572.12" calcext:value-type="float">
            <text:p>572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7732.68" calcext:value-type="float">
            <text:p>17.732,6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490.85" calcext:value-type="float">
            <text:p>490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237.9" calcext:value-type="float">
            <text:p>237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8.02" calcext:value-type="float">
            <text:p>18,0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443.09" calcext:value-type="float">
            <text:p>443,0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572.12" calcext:value-type="float">
            <text:p>572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CNS SOCIETA' COOPERATIVA</text:p>
          </table:table-cell>
          <table:table-cell table:style-name="ce7" office:value-type="float" office:value="15847.24" calcext:value-type="float">
            <text:p>15.847,24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per le postazioni di lavoro e relativa manutenzione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GPI SPA</text:p>
          </table:table-cell>
          <table:table-cell table:style-name="ce7" office:value-type="float" office:value="3013.4" calcext:value-type="float">
            <text:p>3.013,4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per le postazioni di lavoro e relativa manutenzione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5" office:value-type="string" calcext:value-type="string">
            <text:p>GPI SPA</text:p>
          </table:table-cell>
          <table:table-cell table:style-name="ce7" office:value-type="float" office:value="732" calcext:value-type="float">
            <text:p>732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legali per esproprio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BOSCHI <text:s/>GIANNI</text:p>
          </table:table-cell>
          <table:table-cell table:style-name="ce7" office:value-type="float" office:value="100" calcext:value-type="float">
            <text:p>1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36.6" calcext:value-type="float">
            <text:p>36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48.85" calcext:value-type="float">
            <text:p>48,8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166.49" calcext:value-type="float">
            <text:p>166,4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456.63" calcext:value-type="float">
            <text:p>456,6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224.58" calcext:value-type="float">
            <text:p>224,5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620.2" calcext:value-type="float">
            <text:p>620,2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382.26" calcext:value-type="float">
            <text:p>382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80.62" calcext:value-type="float">
            <text:p>80,6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342.26" calcext:value-type="float">
            <text:p>342,2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59.54" calcext:value-type="float">
            <text:p>59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9.54" calcext:value-type="float">
            <text:p>9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396.49" calcext:value-type="float">
            <text:p>396,4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433.25" calcext:value-type="float">
            <text:p>433,2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POSTE ITALIANE S.P.A.</text:p>
          </table:table-cell>
          <table:table-cell table:style-name="ce7" office:value-type="float" office:value="231.76" calcext:value-type="float">
            <text:p>231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tampati specialistic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MAGGIOLI SPA</text:p>
          </table:table-cell>
          <table:table-cell table:style-name="ce7" office:value-type="float" office:value="102.9" calcext:value-type="float">
            <text:p>102,9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2272.02" calcext:value-type="float">
            <text:p>2.272,0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26.61" calcext:value-type="float">
            <text:p>26,6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1381.66" calcext:value-type="float">
            <text:p>1.381,6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624.36" calcext:value-type="float">
            <text:p>624,3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3614.37" calcext:value-type="float">
            <text:p>3.614,3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798.8" calcext:value-type="float">
            <text:p>798,8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19.28" calcext:value-type="float">
            <text:p>19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42.14" calcext:value-type="float">
            <text:p>42,1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52.56" calcext:value-type="float">
            <text:p>52,5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807.48" calcext:value-type="float">
            <text:p>807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19.28" calcext:value-type="float">
            <text:p>19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3531.7" calcext:value-type="float">
            <text:p>3.531,7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70" calcext:value-type="float">
            <text:p>7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75" calcext:value-type="float">
            <text:p>75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75" calcext:value-type="float">
            <text:p>75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75" calcext:value-type="float">
            <text:p>75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5" calcext:value-type="float">
            <text:p>5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1919.1" calcext:value-type="float">
            <text:p>1.919,1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2.05" calcext:value-type="float">
            <text:p>2,0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3498.37" calcext:value-type="float">
            <text:p>3.498,3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2.05" calcext:value-type="float">
            <text:p>2,0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2.05" calcext:value-type="float">
            <text:p>2,05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1919.1" calcext:value-type="float">
            <text:p>1.919,1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2233.53" calcext:value-type="float">
            <text:p>2.233,5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19.28" calcext:value-type="float">
            <text:p>19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fissa</text:p>
          </table:table-cell>
          <table:table-cell table:style-name="ce6" office:value-type="date" office:date-value="2020-06-12" calcext:value-type="date">
            <text:p>12-giu-20</text:p>
          </table:table-cell>
          <table:table-cell table:style-name="ce5" office:value-type="string" calcext:value-type="string">
            <text:p>TIM SPA</text:p>
          </table:table-cell>
          <table:table-cell table:style-name="ce7" office:value-type="float" office:value="1582.38" calcext:value-type="float">
            <text:p>1.582,3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mobile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VODAFONE OMNITEL N.V.</text:p>
          </table:table-cell>
          <table:table-cell table:style-name="ce7" office:value-type="float" office:value="21.76" calcext:value-type="float">
            <text:p>21,7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mobile</text:p>
          </table:table-cell>
          <table:table-cell table:style-name="ce6" office:value-type="date" office:date-value="2020-03-23" calcext:value-type="date">
            <text:p>23-mar-20</text:p>
          </table:table-cell>
          <table:table-cell table:style-name="ce5" office:value-type="string" calcext:value-type="string">
            <text:p>VODAFONE OMNITEL N.V.</text:p>
          </table:table-cell>
          <table:table-cell table:style-name="ce7" office:value-type="float" office:value="18.54" calcext:value-type="float">
            <text:p>18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mobile</text:p>
          </table:table-cell>
          <table:table-cell table:style-name="ce6" office:value-type="date" office:date-value="2020-05-12" calcext:value-type="date">
            <text:p>12-mag-20</text:p>
          </table:table-cell>
          <table:table-cell table:style-name="ce5" office:value-type="string" calcext:value-type="string">
            <text:p>VODAFONE OMNITEL N.V.</text:p>
          </table:table-cell>
          <table:table-cell table:style-name="ce7" office:value-type="float" office:value="18.54" calcext:value-type="float">
            <text:p>18,5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Vestiari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FERRAMENTA BAUDASSI LA RUMANA SNC</text:p>
          </table:table-cell>
          <table:table-cell table:style-name="ce7" office:value-type="float" office:value="3375" calcext:value-type="float">
            <text:p>3.375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Vestiario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SECURTOOL SRL</text:p>
          </table:table-cell>
          <table:table-cell table:style-name="ce7" office:value-type="float" office:value="273.28" calcext:value-type="float">
            <text:p>273,2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Vestiari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SECURTOOL SRL</text:p>
          </table:table-cell>
          <table:table-cell table:style-name="ce7" office:value-type="float" office:value="3375" calcext:value-type="float">
            <text:p>3.375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Vestiario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SECURTOOL SRL</text:p>
          </table:table-cell>
          <table:table-cell table:style-name="ce7" office:value-type="float" office:value="175.68" calcext:value-type="float">
            <text:p>175,6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Vestiario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TRABALDO GINO S.R.L.</text:p>
          </table:table-cell>
          <table:table-cell table:style-name="ce7" office:value-type="float" office:value="983.79" calcext:value-type="float">
            <text:p>983,7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Vestiario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TRABALDO GINO S.R.L.</text:p>
          </table:table-cell>
          <table:table-cell table:style-name="ce7" office:value-type="float" office:value="3000" calcext:value-type="float">
            <text:p>3.000,0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Oneri da contenzioso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8" office:value-type="float" office:value="282367" calcext:value-type="float">
            <text:p>282367</text:p>
          </table:table-cell>
          <table:table-cell table:style-name="ce7" office:value-type="float" office:value="2188.68" calcext:value-type="float">
            <text:p>2.188,6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per responsabilità civile verso terz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MARSH S.P.A.</text:p>
          </table:table-cell>
          <table:table-cell table:style-name="ce7" office:value-type="float" office:value="1135.45" calcext:value-type="float">
            <text:p>1.135,45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per responsabilità civile verso terzi</text:p>
          </table:table-cell>
          <table:table-cell table:style-name="ce6" office:value-type="date" office:date-value="2020-04-22" calcext:value-type="date">
            <text:p>22-apr-20</text:p>
          </table:table-cell>
          <table:table-cell table:style-name="ce5" office:value-type="string" calcext:value-type="string">
            <text:p>MARSH S.P.A.</text:p>
          </table:table-cell>
          <table:table-cell table:style-name="ce7" office:value-type="float" office:value="4582.72" calcext:value-type="float">
            <text:p>4.582,7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Spese per indennizzi</text:p>
          </table:table-cell>
          <table:table-cell table:style-name="ce6" office:value-type="date" office:date-value="2020-04-22" calcext:value-type="date">
            <text:p>22-apr-20</text:p>
          </table:table-cell>
          <table:table-cell table:style-name="ce5" office:value-type="string" calcext:value-type="string">
            <text:p>SIRCUS S.R.L. CATLIN RECUPERO FRANCHIGIE</text:p>
          </table:table-cell>
          <table:table-cell table:style-name="ce7" office:value-type="float" office:value="14635.5" calcext:value-type="float">
            <text:p>14.635,5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Spese per indennizzi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UNIPOLSAI ASSICURAZIONI SPA</text:p>
          </table:table-cell>
          <table:table-cell table:style-name="ce7" office:value-type="float" office:value="9500" calcext:value-type="float">
            <text:p>9.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FORNOVO TARO</text:p>
          </table:table-cell>
          <table:table-cell table:style-name="ce7" office:value-type="float" office:value="57479.76" calcext:value-type="float">
            <text:p>57.479,7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teressi passivi</text:p>
          </table:table-cell>
          <table:table-cell table:style-name="ce5" office:value-type="string" calcext:value-type="string">
            <text:p>Altri interessi passivi a Enti previdenziali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I.N.P.S. DIREZIONE PROVINCIALE DI PARMA</text:p>
          </table:table-cell>
          <table:table-cell table:style-name="ce7" office:value-type="float" office:value="25208.81" calcext:value-type="float">
            <text:p>25.208,8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teressi passivi</text:p>
          </table:table-cell>
          <table:table-cell table:style-name="ce5" office:value-type="string" calcext:value-type="string">
            <text:p>Interessi passivi a altre imprese su finanziamenti a medio lungo termine</text:p>
          </table:table-cell>
          <table:table-cell table:style-name="ce6" office:value-type="date" office:date-value="2020-06-19" calcext:value-type="date">
            <text:p>19-giu-20</text:p>
          </table:table-cell>
          <table:table-cell table:style-name="ce5" office:value-type="string" calcext:value-type="string">
            <text:p>BANCA DEL MONTE DI PARMA S.P.A . - INTES</text:p>
          </table:table-cell>
          <table:table-cell table:style-name="ce7" office:value-type="float" office:value="2634.87" calcext:value-type="float">
            <text:p>2.634,87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teressi passivi</text:p>
          </table:table-cell>
          <table:table-cell table:style-name="ce5" office:value-type="string" calcext:value-type="string">
            <text:p>Interessi passivi a Ministeri su mutui e altri finanziamenti a medio lungo termine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string" calcext:value-type="string">
            <text:p>MINISTERO DEGLI INTERNI</text:p>
          </table:table-cell>
          <table:table-cell table:style-name="ce7" office:value-type="float" office:value="11852.67" calcext:value-type="float">
            <text:p>11.852,6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BOTTI <text:s/>CRISTIAN</text:p>
          </table:table-cell>
          <table:table-cell table:style-name="ce7" office:value-type="float" office:value="5075.2" calcext:value-type="float">
            <text:p>5.075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5-27" calcext:value-type="date">
            <text:p>27-mag-20</text:p>
          </table:table-cell>
          <table:table-cell table:style-name="ce5" office:value-type="string" calcext:value-type="string">
            <text:p>FUSO.COM COOPERATIVA DI COMUNITA</text:p>
          </table:table-cell>
          <table:table-cell table:style-name="ce7" office:value-type="float" office:value="2222" calcext:value-type="float">
            <text:p>2.222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5-27" calcext:value-type="date">
            <text:p>27-mag-20</text:p>
          </table:table-cell>
          <table:table-cell table:style-name="ce5" office:value-type="string" calcext:value-type="string">
            <text:p>FUSO.COM COOPERATIVA DI COMUNITA</text:p>
          </table:table-cell>
          <table:table-cell table:style-name="ce7" office:value-type="float" office:value="10100" calcext:value-type="float">
            <text:p>10.1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6-10" calcext:value-type="date">
            <text:p>10-giu-20</text:p>
          </table:table-cell>
          <table:table-cell table:style-name="ce5" office:value-type="string" calcext:value-type="string">
            <text:p>GALLONI <text:s/>GUIDUBERTO</text:p>
          </table:table-cell>
          <table:table-cell table:style-name="ce7" office:value-type="float" office:value="17255.68" calcext:value-type="float">
            <text:p>17.255,6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2-05" calcext:value-type="date">
            <text:p>05-feb-20</text:p>
          </table:table-cell>
          <table:table-cell table:style-name="ce5" office:value-type="string" calcext:value-type="string">
            <text:p>RIFUGIO LAGDEI LOCH ALET S.C.A.R.L.</text:p>
          </table:table-cell>
          <table:table-cell table:style-name="ce7" office:value-type="float" office:value="3630.22" calcext:value-type="float">
            <text:p>3.630,2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2-05" calcext:value-type="date">
            <text:p>05-feb-20</text:p>
          </table:table-cell>
          <table:table-cell table:style-name="ce5" office:value-type="string" calcext:value-type="string">
            <text:p>RIFUGIO LAGDEI LOCH ALET S.C.A.R.L.</text:p>
          </table:table-cell>
          <table:table-cell table:style-name="ce7" office:value-type="float" office:value="16501" calcext:value-type="float">
            <text:p>16.50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S.G.C. SISTEMI GEO COSTRUTTIVI SRL</text:p>
          </table:table-cell>
          <table:table-cell table:style-name="ce7" office:value-type="float" office:value="24770.21" calcext:value-type="float">
            <text:p>24.770,2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SAFE LM S.R.L.</text:p>
          </table:table-cell>
          <table:table-cell table:style-name="ce7" office:value-type="float" office:value="1114.88" calcext:value-type="float">
            <text:p>1.114,8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SAFE LM S.R.L.</text:p>
          </table:table-cell>
          <table:table-cell table:style-name="ce7" office:value-type="float" office:value="1114.88" calcext:value-type="float">
            <text:p>1.114,8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SELETTI <text:s/>ARALDO</text:p>
          </table:table-cell>
          <table:table-cell table:style-name="ce7" office:value-type="float" office:value="5709.6" calcext:value-type="float">
            <text:p>5.709,6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 di valore culturale, storico ed artistico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75" calcext:value-type="float">
            <text:p>375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 di valore culturale, storico ed artistico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C.T.A. S.C.A.</text:p>
          </table:table-cell>
          <table:table-cell table:style-name="ce7" office:value-type="float" office:value="1460.36" calcext:value-type="float">
            <text:p>1.460,36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 di valore culturale, storico ed artistico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5" office:value-type="string" calcext:value-type="string">
            <text:p>ESTER TOSCANI - RESTAURO LIGNEO</text:p>
          </table:table-cell>
          <table:table-cell table:style-name="ce7" office:value-type="float" office:value="10450" calcext:value-type="float">
            <text:p>10.450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 di valore culturale, storico ed artistico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GANDI <text:s/>GIAN PAOLO</text:p>
          </table:table-cell>
          <table:table-cell table:style-name="ce7" office:value-type="float" office:value="6344" calcext:value-type="float">
            <text:p>6.344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 di valore culturale, storico ed artistico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GANDI <text:s/>GIAN PAOLO</text:p>
          </table:table-cell>
          <table:table-cell table:style-name="ce7" office:value-type="float" office:value="3172" calcext:value-type="float">
            <text:p>3.172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 di valore culturale, storico ed artistico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ROCCON <text:s/>BENEDETTA</text:p>
          </table:table-cell>
          <table:table-cell table:style-name="ce7" office:value-type="float" office:value="8000" calcext:value-type="float">
            <text:p>8.000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 di valore culturale, storico ed artistico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ROCCON <text:s/>BENEDETTA</text:p>
          </table:table-cell>
          <table:table-cell table:style-name="ce7" office:value-type="float" office:value="8133" calcext:value-type="float">
            <text:p>8.133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 di valore culturale, storico ed artistico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5" office:value-type="string" calcext:value-type="string">
            <text:p>SIGNANI <text:s/>GIOVANNI</text:p>
          </table:table-cell>
          <table:table-cell table:style-name="ce7" office:value-type="float" office:value="31720" calcext:value-type="float">
            <text:p>31.720,00 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commerciale e istituzionale di valore culturale, storico ed artistico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ZILOCCHI <text:s/>BARBARA</text:p>
          </table:table-cell>
          <table:table-cell table:style-name="ce7" office:value-type="float" office:value="6978.4" calcext:value-type="float">
            <text:p>6.978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600" calcext:value-type="float">
            <text:p>6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B.S.F. S.R.L. IN FALLIMENTO</text:p>
          </table:table-cell>
          <table:table-cell table:style-name="ce7" office:value-type="float" office:value="1126.77" calcext:value-type="float">
            <text:p>1.126,7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6-03" calcext:value-type="date">
            <text:p>03-giu-20</text:p>
          </table:table-cell>
          <table:table-cell table:style-name="ce5" office:value-type="string" calcext:value-type="string">
            <text:p>BOCCHI <text:s/>MASSIMO</text:p>
          </table:table-cell>
          <table:table-cell table:style-name="ce7" office:value-type="float" office:value="10464.05" calcext:value-type="float">
            <text:p>10.464,0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4-22" calcext:value-type="date">
            <text:p>22-apr-20</text:p>
          </table:table-cell>
          <table:table-cell table:style-name="ce5" office:value-type="string" calcext:value-type="string">
            <text:p>CABIRIA-COOPERATIVA SOCIALE A R.L.</text:p>
          </table:table-cell>
          <table:table-cell table:style-name="ce7" office:value-type="float" office:value="24400" calcext:value-type="float">
            <text:p>24.4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5-05" calcext:value-type="date">
            <text:p>05-mag-20</text:p>
          </table:table-cell>
          <table:table-cell table:style-name="ce5" office:value-type="string" calcext:value-type="string">
            <text:p>CANALI <text:s/>CLAUDIO</text:p>
          </table:table-cell>
          <table:table-cell table:style-name="ce7" office:value-type="float" office:value="3120" calcext:value-type="float">
            <text:p>3.1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5-05" calcext:value-type="date">
            <text:p>05-mag-20</text:p>
          </table:table-cell>
          <table:table-cell table:style-name="ce5" office:value-type="string" calcext:value-type="string">
            <text:p>CANALI <text:s/>CLAUDIO</text:p>
          </table:table-cell>
          <table:table-cell table:style-name="ce7" office:value-type="float" office:value="3120" calcext:value-type="float">
            <text:p>3.1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CAPECCHI <text:s/>GIANLUCA</text:p>
          </table:table-cell>
          <table:table-cell table:style-name="ce7" office:value-type="float" office:value="7964.16" calcext:value-type="float">
            <text:p>7.964,1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COSTRUZIONI SRL DI LAZZARI ROSSI MAZZONI</text:p>
          </table:table-cell>
          <table:table-cell table:style-name="ce7" office:value-type="float" office:value="42900" calcext:value-type="float">
            <text:p>42.9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DI LAURO <text:s/>ANTONIO</text:p>
          </table:table-cell>
          <table:table-cell table:style-name="ce7" office:value-type="float" office:value="1057.74" calcext:value-type="float">
            <text:p>1.057,7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DI STASI <text:s/>ALESSANDRO</text:p>
          </table:table-cell>
          <table:table-cell table:style-name="ce7" office:value-type="float" office:value="2537.6" calcext:value-type="float">
            <text:p>2.537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EMC2 ONLUS S.C.R.L.</text:p>
          </table:table-cell>
          <table:table-cell table:style-name="ce7" office:value-type="float" office:value="5500" calcext:value-type="float">
            <text:p>5.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ENGEO S.R.L.</text:p>
          </table:table-cell>
          <table:table-cell table:style-name="ce7" office:value-type="float" office:value="12142.84" calcext:value-type="float">
            <text:p>12.142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EUREDIL SRL</text:p>
          </table:table-cell>
          <table:table-cell table:style-name="ce7" office:value-type="float" office:value="584.2" calcext:value-type="float">
            <text:p>584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EUREDIL SRL</text:p>
          </table:table-cell>
          <table:table-cell table:style-name="ce7" office:value-type="float" office:value="797.08" calcext:value-type="float">
            <text:p>797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FERRARI <text:s/>ERMES</text:p>
          </table:table-cell>
          <table:table-cell table:style-name="ce7" office:value-type="float" office:value="24999.7" calcext:value-type="float">
            <text:p>24.999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2-13" calcext:value-type="date">
            <text:p>13-feb-20</text:p>
          </table:table-cell>
          <table:table-cell table:style-name="ce5" office:value-type="string" calcext:value-type="string">
            <text:p>GONZAGA <text:s/>MASSIMO</text:p>
          </table:table-cell>
          <table:table-cell table:style-name="ce7" office:value-type="float" office:value="4680" calcext:value-type="float">
            <text:p>4.68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GONZAGA <text:s/>MASSIMO</text:p>
          </table:table-cell>
          <table:table-cell table:style-name="ce7" office:value-type="float" office:value="2080" calcext:value-type="float">
            <text:p>2.08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NFANTE <text:s/>ANTONIO</text:p>
          </table:table-cell>
          <table:table-cell table:style-name="ce7" office:value-type="float" office:value="1224" calcext:value-type="float">
            <text:p>1.224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LAZZAROTTI <text:s/>GUIDO</text:p>
          </table:table-cell>
          <table:table-cell table:style-name="ce7" office:value-type="float" office:value="1262.08" calcext:value-type="float">
            <text:p>1.262,0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LAZZAROTTI <text:s/>GUIDO</text:p>
          </table:table-cell>
          <table:table-cell table:style-name="ce7" office:value-type="float" office:value="1106.2" calcext:value-type="float">
            <text:p>1.106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LAZZAROTTI <text:s/>GUIDO</text:p>
          </table:table-cell>
          <table:table-cell table:style-name="ce7" office:value-type="float" office:value="7917.31" calcext:value-type="float">
            <text:p>7.917,3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MACCHIDANI <text:s/>PAOLO</text:p>
          </table:table-cell>
          <table:table-cell table:style-name="ce7" office:value-type="float" office:value="2978.4" calcext:value-type="float">
            <text:p>2.978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MALMASSARI <text:s/>GINO</text:p>
          </table:table-cell>
          <table:table-cell table:style-name="ce7" office:value-type="float" office:value="16500" calcext:value-type="float">
            <text:p>16.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5-26" calcext:value-type="date">
            <text:p>26-mag-20</text:p>
          </table:table-cell>
          <table:table-cell table:style-name="ce5" office:value-type="string" calcext:value-type="string">
            <text:p>MALMASSARI <text:s/>GINO</text:p>
          </table:table-cell>
          <table:table-cell table:style-name="ce7" office:value-type="float" office:value="4950" calcext:value-type="float">
            <text:p>4.95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MENEGALLI <text:s/>FRANCO</text:p>
          </table:table-cell>
          <table:table-cell table:style-name="ce7" office:value-type="float" office:value="899.8" calcext:value-type="float">
            <text:p>899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MOBILFERRO SRL</text:p>
          </table:table-cell>
          <table:table-cell table:style-name="ce7" office:value-type="float" office:value="1564.53" calcext:value-type="float">
            <text:p>1.564,5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5" office:value-type="string" calcext:value-type="string">
            <text:p>PASINI SRL</text:p>
          </table:table-cell>
          <table:table-cell table:style-name="ce7" office:value-type="float" office:value="24999.7" calcext:value-type="float">
            <text:p>24.999,7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PASINI SRL</text:p>
          </table:table-cell>
          <table:table-cell table:style-name="ce7" office:value-type="float" office:value="7917.31" calcext:value-type="float">
            <text:p>7.917,3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PASINI SRL</text:p>
          </table:table-cell>
          <table:table-cell table:style-name="ce7" office:value-type="float" office:value="25674.49" calcext:value-type="float">
            <text:p>25.674,4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3-25" calcext:value-type="date">
            <text:p>25-mar-20</text:p>
          </table:table-cell>
          <table:table-cell table:style-name="ce5" office:value-type="string" calcext:value-type="string">
            <text:p>PASINI SRL</text:p>
          </table:table-cell>
          <table:table-cell table:style-name="ce7" office:value-type="float" office:value="29171.95" calcext:value-type="float">
            <text:p>29.171,9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PELLICELLI <text:s/>DANIELE</text:p>
          </table:table-cell>
          <table:table-cell table:style-name="ce7" office:value-type="float" office:value="5075.2" calcext:value-type="float">
            <text:p>5.075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PELLICELLI <text:s/>DANIELE</text:p>
          </table:table-cell>
          <table:table-cell table:style-name="ce7" office:value-type="float" office:value="8881.6" calcext:value-type="float">
            <text:p>8.881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PELLICELLI <text:s/>DANIELE</text:p>
          </table:table-cell>
          <table:table-cell table:style-name="ce7" office:value-type="float" office:value="6344" calcext:value-type="float">
            <text:p>6.344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PORZANI <text:s/>ANGELO</text:p>
          </table:table-cell>
          <table:table-cell table:style-name="ce7" office:value-type="float" office:value="5075.2" calcext:value-type="float">
            <text:p>5.075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PORZANI <text:s/>ANGELO</text:p>
          </table:table-cell>
          <table:table-cell table:style-name="ce7" office:value-type="float" office:value="5075.2" calcext:value-type="float">
            <text:p>5.075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PORZANI <text:s/>ANGELO</text:p>
          </table:table-cell>
          <table:table-cell table:style-name="ce7" office:value-type="float" office:value="5075.2" calcext:value-type="float">
            <text:p>5.075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4-21" calcext:value-type="date">
            <text:p>21-apr-20</text:p>
          </table:table-cell>
          <table:table-cell table:style-name="ce5" office:value-type="string" calcext:value-type="string">
            <text:p>PREVOLI <text:s/>EMILIANO</text:p>
          </table:table-cell>
          <table:table-cell table:style-name="ce7" office:value-type="float" office:value="3806.4" calcext:value-type="float">
            <text:p>3.806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SCHIAVI S.R.L. PRODUZIONE ARTICOLI SPORT</text:p>
          </table:table-cell>
          <table:table-cell table:style-name="ce7" office:value-type="float" office:value="15580.93" calcext:value-type="float">
            <text:p>15.580,9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SIRAM SPA</text:p>
          </table:table-cell>
          <table:table-cell table:style-name="ce7" office:value-type="float" office:value="11000" calcext:value-type="float">
            <text:p>11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6-03" calcext:value-type="date">
            <text:p>03-giu-20</text:p>
          </table:table-cell>
          <table:table-cell table:style-name="ce5" office:value-type="string" calcext:value-type="string">
            <text:p>STUDIO EFFE ARCHITETTI ASSOCIATI</text:p>
          </table:table-cell>
          <table:table-cell table:style-name="ce7" office:value-type="float" office:value="4123.6" calcext:value-type="float">
            <text:p>4.123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6" office:value-type="date" office:date-value="2020-02-12" calcext:value-type="date">
            <text:p>12-feb-20</text:p>
          </table:table-cell>
          <table:table-cell table:style-name="ce5" office:value-type="string" calcext:value-type="string">
            <text:p>VERSUS AMIANTO DI GUARESCHI STEFANO</text:p>
          </table:table-cell>
          <table:table-cell table:style-name="ce7" office:value-type="float" office:value="9800" calcext:value-type="float">
            <text:p>9.8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A.I.ERRE ENGINEERING S.R.L.</text:p>
          </table:table-cell>
          <table:table-cell table:style-name="ce7" office:value-type="float" office:value="4567.68" calcext:value-type="float">
            <text:p>4.567,6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AMBITER S.R.L.</text:p>
          </table:table-cell>
          <table:table-cell table:style-name="ce7" office:value-type="float" office:value="19032" calcext:value-type="float">
            <text:p>19.032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AMBITER S.R.L.</text:p>
          </table:table-cell>
          <table:table-cell table:style-name="ce7" office:value-type="float" office:value="5995.08" calcext:value-type="float">
            <text:p>5.995,0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1-31" calcext:value-type="date">
            <text:p>31-gen-20</text:p>
          </table:table-cell>
          <table:table-cell table:style-name="ce5" office:value-type="string" calcext:value-type="string">
            <text:p>AR-S ARCHEOSISTEMI SOCIETA COOPERATIVA</text:p>
          </table:table-cell>
          <table:table-cell table:style-name="ce7" office:value-type="float" office:value="2440" calcext:value-type="float">
            <text:p>2.44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G.T. ENGINEERING SRL</text:p>
          </table:table-cell>
          <table:table-cell table:style-name="ce7" office:value-type="float" office:value="4085.54" calcext:value-type="float">
            <text:p>4.085,54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2-28" calcext:value-type="date">
            <text:p>28-feb-20</text:p>
          </table:table-cell>
          <table:table-cell table:style-name="ce5" office:value-type="string" calcext:value-type="string">
            <text:p>GEA SRL RICERCA E DOCUMENTAZIONE ARCHEOL</text:p>
          </table:table-cell>
          <table:table-cell table:style-name="ce7" office:value-type="float" office:value="305" calcext:value-type="float">
            <text:p>305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GHIZZONI <text:s/>MAURIZIO</text:p>
          </table:table-cell>
          <table:table-cell table:style-name="ce7" office:value-type="float" office:value="22838.4" calcext:value-type="float">
            <text:p>22.838,4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MONTEPARA <text:s/>ANTONIO</text:p>
          </table:table-cell>
          <table:table-cell table:style-name="ce7" office:value-type="float" office:value="9853.8" calcext:value-type="float">
            <text:p>9.853,8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MONTEPARA <text:s/>ANTONIO</text:p>
          </table:table-cell>
          <table:table-cell table:style-name="ce7" office:value-type="float" office:value="699.2" calcext:value-type="float">
            <text:p>699,2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MONTEPARA <text:s/>ANTONIO</text:p>
          </table:table-cell>
          <table:table-cell table:style-name="ce7" office:value-type="float" office:value="14264.03" calcext:value-type="float">
            <text:p>14.264,03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MONTEPARA <text:s/>ANTONIO</text:p>
          </table:table-cell>
          <table:table-cell table:style-name="ce7" office:value-type="float" office:value="34815.87" calcext:value-type="float">
            <text:p>34.815,87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POLICREO S.R.L. SOCIETA DI PROGETTAZIONE</text:p>
          </table:table-cell>
          <table:table-cell table:style-name="ce7" office:value-type="float" office:value="4567.68" calcext:value-type="float">
            <text:p>4.567,6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SAFE LM S.R.L.</text:p>
          </table:table-cell>
          <table:table-cell table:style-name="ce7" office:value-type="float" office:value="15225.6" calcext:value-type="float">
            <text:p>15.225,6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SODANO ENGINEERING SRL</text:p>
          </table:table-cell>
          <table:table-cell table:style-name="ce7" office:value-type="float" office:value="17255.68" calcext:value-type="float">
            <text:p>17.255,6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SODANO ENGINEERING SRL</text:p>
          </table:table-cell>
          <table:table-cell table:style-name="ce7" office:value-type="float" office:value="3552.64" calcext:value-type="float">
            <text:p>3.552,64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4-21" calcext:value-type="date">
            <text:p>21-apr-20</text:p>
          </table:table-cell>
          <table:table-cell table:style-name="ce5" office:value-type="string" calcext:value-type="string">
            <text:p>STUDIO AR.TEC INGEGNERIA E ARCHITETTURA</text:p>
          </table:table-cell>
          <table:table-cell table:style-name="ce7" office:value-type="float" office:value="5075.2" calcext:value-type="float">
            <text:p>5.075,2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TECNOSTUDIO BIEFFE SRL</text:p>
          </table:table-cell>
          <table:table-cell table:style-name="ce7" office:value-type="float" office:value="11224" calcext:value-type="float">
            <text:p>11.224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6-03" calcext:value-type="date">
            <text:p>03-giu-20</text:p>
          </table:table-cell>
          <table:table-cell table:style-name="ce5" office:value-type="string" calcext:value-type="string">
            <text:p>TECNOSTUDIO BIEFFE SRL</text:p>
          </table:table-cell>
          <table:table-cell table:style-name="ce7" office:value-type="float" office:value="7076" calcext:value-type="float">
            <text:p>7.076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7-03" calcext:value-type="date">
            <text:p>03-lug-20</text:p>
          </table:table-cell>
          <table:table-cell table:style-name="ce5" office:value-type="string" calcext:value-type="string">
            <text:p>UNIONE MONTANA APPENNINO PARMA EST</text:p>
          </table:table-cell>
          <table:table-cell table:style-name="ce7" office:value-type="float" office:value="5000" calcext:value-type="float">
            <text:p>5.0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5" office:value-type="string" calcext:value-type="string">
            <text:p>UNIVERSITA DEGLI STUDI - SERV.RAGIONERIA</text:p>
          </table:table-cell>
          <table:table-cell table:style-name="ce7" office:value-type="float" office:value="4400" calcext:value-type="float">
            <text:p>4.4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5" office:value-type="string" calcext:value-type="string">
            <text:p>UNIVERSITA DEGLI STUDI - SERV.RAGIONERIA</text:p>
          </table:table-cell>
          <table:table-cell table:style-name="ce7" office:value-type="float" office:value="20000" calcext:value-type="float">
            <text:p>20.0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UNIVERSITA DEGLI STUDI - SERV.RAGIONERIA</text:p>
          </table:table-cell>
          <table:table-cell table:style-name="ce7" office:value-type="float" office:value="19500" calcext:value-type="float">
            <text:p>19.5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6" office:value-type="date" office:date-value="2020-06-24" calcext:value-type="date">
            <text:p>24-giu-20</text:p>
          </table:table-cell>
          <table:table-cell table:style-name="ce5" office:value-type="string" calcext:value-type="string">
            <text:p>UNIVERSITA DEGLI STUDI - SERV.RAGIONERIA</text:p>
          </table:table-cell>
          <table:table-cell table:style-name="ce7" office:value-type="float" office:value="4290" calcext:value-type="float">
            <text:p>4.29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idrauliche</text:p>
          </table:table-cell>
          <table:table-cell table:style-name="ce6" office:value-type="date" office:date-value="2020-04-28" calcext:value-type="date">
            <text:p>28-apr-20</text:p>
          </table:table-cell>
          <table:table-cell table:style-name="ce5" office:value-type="string" calcext:value-type="string">
            <text:p>EMILIAMBIENTE S.P.A.</text:p>
          </table:table-cell>
          <table:table-cell table:style-name="ce7" office:value-type="float" office:value="90000" calcext:value-type="float">
            <text:p>90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idrauliche</text:p>
          </table:table-cell>
          <table:table-cell table:style-name="ce6" office:value-type="date" office:date-value="2020-02-14" calcext:value-type="date">
            <text:p>14-feb-20</text:p>
          </table:table-cell>
          <table:table-cell table:style-name="ce5" office:value-type="string" calcext:value-type="string">
            <text:p>SULZER ITALY SRL</text:p>
          </table:table-cell>
          <table:table-cell table:style-name="ce7" office:value-type="float" office:value="1891" calcext:value-type="float">
            <text:p>1.89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1-28" calcext:value-type="date">
            <text:p>28-gen-20</text:p>
          </table:table-cell>
          <table:table-cell table:style-name="ce5" office:value-type="string" calcext:value-type="string">
            <text:p>AB GLOBAL SERVICE S.R.L.</text:p>
          </table:table-cell>
          <table:table-cell table:style-name="ce7" office:value-type="float" office:value="328133.25" calcext:value-type="float">
            <text:p>328.133,2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AB GLOBAL SERVICE S.R.L.</text:p>
          </table:table-cell>
          <table:table-cell table:style-name="ce7" office:value-type="float" office:value="20899.85" calcext:value-type="float">
            <text:p>20.899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AB GLOBAL SERVICE S.R.L.</text:p>
          </table:table-cell>
          <table:table-cell table:style-name="ce7" office:value-type="float" office:value="234646.45" calcext:value-type="float">
            <text:p>234.646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1-16" calcext:value-type="date">
            <text:p>16-gen-20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3974.09" calcext:value-type="float">
            <text:p>3.974,0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AMM.NE PROV.LE DI CREMONA</text:p>
          </table:table-cell>
          <table:table-cell table:style-name="ce7" office:value-type="float" office:value="20033.28" calcext:value-type="float">
            <text:p>20.033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05" calcext:value-type="date">
            <text:p>05-mag-20</text:p>
          </table:table-cell>
          <table:table-cell table:style-name="ce5" office:value-type="string" calcext:value-type="string">
            <text:p>AMM.NE PROV.LE DI CREMONA</text:p>
          </table:table-cell>
          <table:table-cell table:style-name="ce7" office:value-type="float" office:value="383.84" calcext:value-type="float">
            <text:p>383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17" calcext:value-type="date">
            <text:p>17-feb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75" calcext:value-type="float">
            <text:p>37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75" calcext:value-type="float">
            <text:p>37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225" calcext:value-type="float">
            <text:p>22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225" calcext:value-type="float">
            <text:p>22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225" calcext:value-type="float">
            <text:p>22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225" calcext:value-type="float">
            <text:p>22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225" calcext:value-type="float">
            <text:p>22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225" calcext:value-type="float">
            <text:p>22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NAC AUTORITA' VIGILANZA CONTR. PUBB.</text:p>
          </table:table-cell>
          <table:table-cell table:style-name="ce7" office:value-type="float" office:value="30" calcext:value-type="float">
            <text:p>3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ART SRL - AMBIENTE RISORSE E TERRITORIO</text:p>
          </table:table-cell>
          <table:table-cell table:style-name="ce7" office:value-type="float" office:value="3489.2" calcext:value-type="float">
            <text:p>3.489,2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ART SRL - AMBIENTE RISORSE E TERRITORIO</text:p>
          </table:table-cell>
          <table:table-cell table:style-name="ce7" office:value-type="float" office:value="2283.84" calcext:value-type="float">
            <text:p>2.283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05" calcext:value-type="date">
            <text:p>05-giu-20</text:p>
          </table:table-cell>
          <table:table-cell table:style-name="ce5" office:value-type="string" calcext:value-type="string">
            <text:p>ASFALTI PIACENZA SRL</text:p>
          </table:table-cell>
          <table:table-cell table:style-name="ce7" office:value-type="float" office:value="4567.17" calcext:value-type="float">
            <text:p>4.567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05" calcext:value-type="date">
            <text:p>05-giu-20</text:p>
          </table:table-cell>
          <table:table-cell table:style-name="ce5" office:value-type="string" calcext:value-type="string">
            <text:p>ASFALTI PIACENZA SRL</text:p>
          </table:table-cell>
          <table:table-cell table:style-name="ce7" office:value-type="float" office:value="18374.84" calcext:value-type="float">
            <text:p>18.374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02" calcext:value-type="date">
            <text:p>02-apr-20</text:p>
          </table:table-cell>
          <table:table-cell table:style-name="ce5" office:value-type="string" calcext:value-type="string">
            <text:p>AZIENDA AGRICOLA BEGANI GIAMPAOLO</text:p>
          </table:table-cell>
          <table:table-cell table:style-name="ce7" office:value-type="float" office:value="20000" calcext:value-type="float">
            <text:p>20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1" calcext:value-type="date">
            <text:p>21-apr-20</text:p>
          </table:table-cell>
          <table:table-cell table:style-name="ce5" office:value-type="string" calcext:value-type="string">
            <text:p>C.F.S. SOC. COOPERATIVA</text:p>
          </table:table-cell>
          <table:table-cell table:style-name="ce7" office:value-type="float" office:value="3225.99" calcext:value-type="float">
            <text:p>3.225,9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CARLONI <text:s/>SILVIO</text:p>
          </table:table-cell>
          <table:table-cell table:style-name="ce7" office:value-type="float" office:value="15000" calcext:value-type="float">
            <text:p>15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CO.IM.PA. CONSORZIO STABILE IMPRESE ASS.</text:p>
          </table:table-cell>
          <table:table-cell table:style-name="ce7" office:value-type="float" office:value="14688.63" calcext:value-type="float">
            <text:p>14.688,6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01" calcext:value-type="date">
            <text:p>01-giu-20</text:p>
          </table:table-cell>
          <table:table-cell table:style-name="ce5" office:value-type="string" calcext:value-type="string">
            <text:p>COLLETTIVO DI URBANISTICA</text:p>
          </table:table-cell>
          <table:table-cell table:style-name="ce7" office:value-type="float" office:value="2791.36" calcext:value-type="float">
            <text:p>2.791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1" calcext:value-type="date">
            <text:p>21-apr-20</text:p>
          </table:table-cell>
          <table:table-cell table:style-name="ce5" office:value-type="string" calcext:value-type="string">
            <text:p>D.L. SRL DI DALLAGIOVANNA LUIGI</text:p>
          </table:table-cell>
          <table:table-cell table:style-name="ce7" office:value-type="float" office:value="46200" calcext:value-type="float">
            <text:p>46.2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03" calcext:value-type="date">
            <text:p>03-giu-20</text:p>
          </table:table-cell>
          <table:table-cell table:style-name="ce5" office:value-type="string" calcext:value-type="string">
            <text:p>DALLARA COSTRUZIONI S.R.L.</text:p>
          </table:table-cell>
          <table:table-cell table:style-name="ce7" office:value-type="float" office:value="40000" calcext:value-type="float">
            <text:p>40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7" calcext:value-type="date">
            <text:p>17-giu-20</text:p>
          </table:table-cell>
          <table:table-cell table:style-name="ce5" office:value-type="string" calcext:value-type="string">
            <text:p>DALLARA COSTRUZIONI S.R.L.</text:p>
          </table:table-cell>
          <table:table-cell table:style-name="ce7" office:value-type="float" office:value="91451.26" calcext:value-type="float">
            <text:p>91.451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DARDANI <text:s/>LUIGI</text:p>
          </table:table-cell>
          <table:table-cell table:style-name="ce7" office:value-type="float" office:value="29516.12" calcext:value-type="float">
            <text:p>29.516,1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30" calcext:value-type="date">
            <text:p>30-mar-20</text:p>
          </table:table-cell>
          <table:table-cell table:style-name="ce5" office:value-type="string" calcext:value-type="string">
            <text:p>DARDANI <text:s/>LUIGI</text:p>
          </table:table-cell>
          <table:table-cell table:style-name="ce7" office:value-type="float" office:value="20000" calcext:value-type="float">
            <text:p>20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DELNEVO <text:s/>GIACOMO</text:p>
          </table:table-cell>
          <table:table-cell table:style-name="ce7" office:value-type="float" office:value="2500" calcext:value-type="float">
            <text:p>2.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EDILAB S.R.L. SOCIETA' DI INGEGNERIA</text:p>
          </table:table-cell>
          <table:table-cell table:style-name="ce7" office:value-type="float" office:value="21379.28" calcext:value-type="float">
            <text:p>21.379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05" calcext:value-type="date">
            <text:p>05-giu-20</text:p>
          </table:table-cell>
          <table:table-cell table:style-name="ce5" office:value-type="string" calcext:value-type="string">
            <text:p>EDILCENO S.R.L.</text:p>
          </table:table-cell>
          <table:table-cell table:style-name="ce7" office:value-type="float" office:value="23700" calcext:value-type="float">
            <text:p>23.7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24" calcext:value-type="date">
            <text:p>24-feb-20</text:p>
          </table:table-cell>
          <table:table-cell table:style-name="ce5" office:value-type="string" calcext:value-type="string">
            <text:p>ELECTRICAL DADO S.R.L.S.</text:p>
          </table:table-cell>
          <table:table-cell table:style-name="ce7" office:value-type="float" office:value="12591.62" calcext:value-type="float">
            <text:p>12.591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EMILIANA CONGLOMERATI SPA</text:p>
          </table:table-cell>
          <table:table-cell table:style-name="ce7" office:value-type="float" office:value="137301.85" calcext:value-type="float">
            <text:p>137.301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9" calcext:value-type="date">
            <text:p>29-apr-20</text:p>
          </table:table-cell>
          <table:table-cell table:style-name="ce5" office:value-type="string" calcext:value-type="string">
            <text:p>ENGECO SRL</text:p>
          </table:table-cell>
          <table:table-cell table:style-name="ce7" office:value-type="float" office:value="110150.13" calcext:value-type="float">
            <text:p>110.150,1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ENSER S.R.L.</text:p>
          </table:table-cell>
          <table:table-cell table:style-name="ce7" office:value-type="float" office:value="3806.4" calcext:value-type="float">
            <text:p>3.806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5" office:value-type="string" calcext:value-type="string">
            <text:p>EREDI FELICE TIRRI SNC DI TIRRI G. E S.</text:p>
          </table:table-cell>
          <table:table-cell table:style-name="ce7" office:value-type="float" office:value="159970" calcext:value-type="float">
            <text:p>159.97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1" calcext:value-type="date">
            <text:p>21-apr-20</text:p>
          </table:table-cell>
          <table:table-cell table:style-name="ce5" office:value-type="string" calcext:value-type="string">
            <text:p>FANTUZZI <text:s/>EMANUELE</text:p>
          </table:table-cell>
          <table:table-cell table:style-name="ce7" office:value-type="float" office:value="23860.37" calcext:value-type="float">
            <text:p>23.860,3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FATTORI <text:s/>STEFANO</text:p>
          </table:table-cell>
          <table:table-cell table:style-name="ce7" office:value-type="float" office:value="15000" calcext:value-type="float">
            <text:p>15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GABELLI IMPRESA SRL</text:p>
          </table:table-cell>
          <table:table-cell table:style-name="ce7" office:value-type="float" office:value="78680.17" calcext:value-type="float">
            <text:p>78.680,1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GABELLI IMPRESA SRL</text:p>
          </table:table-cell>
          <table:table-cell table:style-name="ce7" office:value-type="float" office:value="199541.1" calcext:value-type="float">
            <text:p>199.541,1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GHELLER SRL</text:p>
          </table:table-cell>
          <table:table-cell table:style-name="ce7" office:value-type="float" office:value="16500.01" calcext:value-type="float">
            <text:p>16.500,0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GRENTI SPA</text:p>
          </table:table-cell>
          <table:table-cell table:style-name="ce7" office:value-type="float" office:value="13950.14" calcext:value-type="float">
            <text:p>13.950,1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GRENTI SPA</text:p>
          </table:table-cell>
          <table:table-cell table:style-name="ce7" office:value-type="float" office:value="11196.76" calcext:value-type="float">
            <text:p>11.196,7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GRENTI SPA</text:p>
          </table:table-cell>
          <table:table-cell table:style-name="ce7" office:value-type="float" office:value="70696.15" calcext:value-type="float">
            <text:p>70.696,1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IDROTER S.N.C.</text:p>
          </table:table-cell>
          <table:table-cell table:style-name="ce7" office:value-type="float" office:value="47000" calcext:value-type="float">
            <text:p>47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7" calcext:value-type="date">
            <text:p>27-apr-20</text:p>
          </table:table-cell>
          <table:table-cell table:style-name="ce5" office:value-type="string" calcext:value-type="string">
            <text:p>IDROTER S.N.C.</text:p>
          </table:table-cell>
          <table:table-cell table:style-name="ce7" office:value-type="float" office:value="75596.9" calcext:value-type="float">
            <text:p>75.596,9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IEMBO MICHELE SRL</text:p>
          </table:table-cell>
          <table:table-cell table:style-name="ce7" office:value-type="float" office:value="32259.67" calcext:value-type="float">
            <text:p>32.259,6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LABORATORIO GEOTECNOLOGICO EMILIANO SRL</text:p>
          </table:table-cell>
          <table:table-cell table:style-name="ce7" office:value-type="float" office:value="2790.66" calcext:value-type="float">
            <text:p>2.790,6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05" calcext:value-type="date">
            <text:p>05-mag-20</text:p>
          </table:table-cell>
          <table:table-cell table:style-name="ce5" office:value-type="string" calcext:value-type="string">
            <text:p>LABORATORIO GEOTECNOLOGICO EMILIANO SRL</text:p>
          </table:table-cell>
          <table:table-cell table:style-name="ce7" office:value-type="float" office:value="6843.47" calcext:value-type="float">
            <text:p>6.843,4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05" calcext:value-type="date">
            <text:p>05-mag-20</text:p>
          </table:table-cell>
          <table:table-cell table:style-name="ce5" office:value-type="string" calcext:value-type="string">
            <text:p>LAZZARI RINEO &amp; FIGLI SNC</text:p>
          </table:table-cell>
          <table:table-cell table:style-name="ce7" office:value-type="float" office:value="49969.98" calcext:value-type="float">
            <text:p>49.969,9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14" calcext:value-type="date">
            <text:p>14-apr-20</text:p>
          </table:table-cell>
          <table:table-cell table:style-name="ce5" office:value-type="string" calcext:value-type="string">
            <text:p>LUSIGNANI COSTRUZIONI SNC</text:p>
          </table:table-cell>
          <table:table-cell table:style-name="ce7" office:value-type="float" office:value="32700" calcext:value-type="float">
            <text:p>32.7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MAGGIORELLI <text:s/>ANDREA</text:p>
          </table:table-cell>
          <table:table-cell table:style-name="ce7" office:value-type="float" office:value="2791.36" calcext:value-type="float">
            <text:p>2.791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08" calcext:value-type="date">
            <text:p>08-apr-20</text:p>
          </table:table-cell>
          <table:table-cell table:style-name="ce5" office:value-type="string" calcext:value-type="string">
            <text:p>MAGRI <text:s/>GABRIELLA</text:p>
          </table:table-cell>
          <table:table-cell table:style-name="ce7" office:value-type="float" office:value="3551.25" calcext:value-type="float">
            <text:p>3.551,2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MICHELI PRIMO S.R.L.</text:p>
          </table:table-cell>
          <table:table-cell table:style-name="ce7" office:value-type="float" office:value="7542.65" calcext:value-type="float">
            <text:p>7.542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MOIA PRIMO SRL</text:p>
          </table:table-cell>
          <table:table-cell table:style-name="ce7" office:value-type="float" office:value="4880" calcext:value-type="float">
            <text:p>4.88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MOLINARI ALDO S.A.S.</text:p>
          </table:table-cell>
          <table:table-cell table:style-name="ce7" office:value-type="float" office:value="39600" calcext:value-type="float">
            <text:p>39.6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MORINI <text:s/>MARCO</text:p>
          </table:table-cell>
          <table:table-cell table:style-name="ce7" office:value-type="float" office:value="4118.4" calcext:value-type="float">
            <text:p>4.118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5" office:value-type="string" calcext:value-type="string">
            <text:p>NUMANTI PIER LUIGI E ROSSI ENZO SNC</text:p>
          </table:table-cell>
          <table:table-cell table:style-name="ce7" office:value-type="float" office:value="14578.43" calcext:value-type="float">
            <text:p>14.578,4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12" calcext:value-type="date">
            <text:p>12-mag-20</text:p>
          </table:table-cell>
          <table:table-cell table:style-name="ce5" office:value-type="string" calcext:value-type="string">
            <text:p>PARIZZI SCAVI DI PARIZZI MIRKO</text:p>
          </table:table-cell>
          <table:table-cell table:style-name="ce7" office:value-type="float" office:value="4482.28" calcext:value-type="float">
            <text:p>4.482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22" calcext:value-type="date">
            <text:p>22-giu-20</text:p>
          </table:table-cell>
          <table:table-cell table:style-name="ce5" office:value-type="string" calcext:value-type="string">
            <text:p>PARIZZI SCAVI DI PARIZZI MIRKO</text:p>
          </table:table-cell>
          <table:table-cell table:style-name="ce7" office:value-type="float" office:value="10526.16" calcext:value-type="float">
            <text:p>10.526,1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POLICREO S.R.L. SOCIETA DI PROGETTAZIONE</text:p>
          </table:table-cell>
          <table:table-cell table:style-name="ce7" office:value-type="float" office:value="4229.05" calcext:value-type="float">
            <text:p>4.229,0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POLICREO S.R.L. SOCIETA DI PROGETTAZIONE</text:p>
          </table:table-cell>
          <table:table-cell table:style-name="ce7" office:value-type="float" office:value="9462.57" calcext:value-type="float">
            <text:p>9.462,5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14" calcext:value-type="date">
            <text:p>14-mag-20</text:p>
          </table:table-cell>
          <table:table-cell table:style-name="ce5" office:value-type="string" calcext:value-type="string">
            <text:p>PORZANI <text:s/>ANGELO</text:p>
          </table:table-cell>
          <table:table-cell table:style-name="ce7" office:value-type="float" office:value="8018.82" calcext:value-type="float">
            <text:p>8.018,8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5" office:value-type="string" calcext:value-type="string">
            <text:p>PRO SERVICE COSTRUZIONI SRL</text:p>
          </table:table-cell>
          <table:table-cell table:style-name="ce7" office:value-type="float" office:value="237097.64" calcext:value-type="float">
            <text:p>237.097,6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17" calcext:value-type="date">
            <text:p>17-mar-20</text:p>
          </table:table-cell>
          <table:table-cell table:style-name="ce5" office:value-type="string" calcext:value-type="string">
            <text:p>PRO SERVICE COSTRUZIONI SRL</text:p>
          </table:table-cell>
          <table:table-cell table:style-name="ce7" office:value-type="float" office:value="11449.75" calcext:value-type="float">
            <text:p>11.449,7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27" calcext:value-type="date">
            <text:p>27-feb-20</text:p>
          </table:table-cell>
          <table:table-cell table:style-name="ce5" office:value-type="string" calcext:value-type="string">
            <text:p>SAFE LM S.R.L.</text:p>
          </table:table-cell>
          <table:table-cell table:style-name="ce7" office:value-type="float" office:value="4884.88" calcext:value-type="float">
            <text:p>4.884,8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SCARONI <text:s/>FABIO</text:p>
          </table:table-cell>
          <table:table-cell table:style-name="ce7" office:value-type="float" office:value="10061.58" calcext:value-type="float">
            <text:p>10.061,5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2-04" calcext:value-type="date">
            <text:p>04-feb-20</text:p>
          </table:table-cell>
          <table:table-cell table:style-name="ce5" office:value-type="string" calcext:value-type="string">
            <text:p>SCARONI <text:s/>FABIO</text:p>
          </table:table-cell>
          <table:table-cell table:style-name="ce7" office:value-type="float" office:value="31720" calcext:value-type="float">
            <text:p>31.7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string" calcext:value-type="string">
            <text:p>SCB SRL</text:p>
          </table:table-cell>
          <table:table-cell table:style-name="ce7" office:value-type="float" office:value="18000" calcext:value-type="float">
            <text:p>18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SIAG S.R.L.</text:p>
          </table:table-cell>
          <table:table-cell table:style-name="ce7" office:value-type="float" office:value="13462.36" calcext:value-type="float">
            <text:p>13.462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09" calcext:value-type="date">
            <text:p>09-mar-20</text:p>
          </table:table-cell>
          <table:table-cell table:style-name="ce5" office:value-type="string" calcext:value-type="string">
            <text:p>SIAG S.R.L.</text:p>
          </table:table-cell>
          <table:table-cell table:style-name="ce7" office:value-type="float" office:value="5037.63" calcext:value-type="float">
            <text:p>5.037,6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SIMONINI <text:s/>CAMILLO</text:p>
          </table:table-cell>
          <table:table-cell table:style-name="ce7" office:value-type="float" office:value="272.3" calcext:value-type="float">
            <text:p>272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4-24" calcext:value-type="date">
            <text:p>24-apr-20</text:p>
          </table:table-cell>
          <table:table-cell table:style-name="ce5" office:value-type="string" calcext:value-type="string">
            <text:p>SORMANI <text:s/>MARA</text:p>
          </table:table-cell>
          <table:table-cell table:style-name="ce7" office:value-type="float" office:value="2500" calcext:value-type="float">
            <text:p>2.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STEFANINI <text:s/>GIUSEPPE</text:p>
          </table:table-cell>
          <table:table-cell table:style-name="ce7" office:value-type="float" office:value="7337.79" calcext:value-type="float">
            <text:p>7.337,7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1-20" calcext:value-type="date">
            <text:p>20-gen-20</text:p>
          </table:table-cell>
          <table:table-cell table:style-name="ce5" office:value-type="string" calcext:value-type="string">
            <text:p>STUDIO MM SRL</text:p>
          </table:table-cell>
          <table:table-cell table:style-name="ce7" office:value-type="float" office:value="7835.46" calcext:value-type="float">
            <text:p>7.835,4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6-05" calcext:value-type="date">
            <text:p>05-giu-20</text:p>
          </table:table-cell>
          <table:table-cell table:style-name="ce5" office:value-type="string" calcext:value-type="string">
            <text:p>UNIONE DEI COMUNI VALLI TARO E CENO</text:p>
          </table:table-cell>
          <table:table-cell table:style-name="ce7" office:value-type="float" office:value="120" calcext:value-type="float">
            <text:p>12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UNIONE MONTANA APPENNINO PARMA EST</text:p>
          </table:table-cell>
          <table:table-cell table:style-name="ce7" office:value-type="float" office:value="3500" calcext:value-type="float">
            <text:p>3.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5-18" calcext:value-type="date">
            <text:p>18-mag-20</text:p>
          </table:table-cell>
          <table:table-cell table:style-name="ce5" office:value-type="string" calcext:value-type="string">
            <text:p>VALORI S.C.A.R.L. CONSORZIO STABILE</text:p>
          </table:table-cell>
          <table:table-cell table:style-name="ce7" office:value-type="float" office:value="864556.84" calcext:value-type="float">
            <text:p>864.556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1-09" calcext:value-type="date">
            <text:p>09-gen-20</text:p>
          </table:table-cell>
          <table:table-cell table:style-name="ce5" office:value-type="string" calcext:value-type="string">
            <text:p>VIELLE SCAVI E COSTRUZIONI SRL</text:p>
          </table:table-cell>
          <table:table-cell table:style-name="ce7" office:value-type="float" office:value="38734.15" calcext:value-type="float">
            <text:p>38.734,1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06" calcext:value-type="date">
            <text:p>06-mar-20</text:p>
          </table:table-cell>
          <table:table-cell table:style-name="ce5" office:value-type="string" calcext:value-type="string">
            <text:p>VIGNALI ALDINO E GIACOMO S.N.C.</text:p>
          </table:table-cell>
          <table:table-cell table:style-name="ce7" office:value-type="float" office:value="15555" calcext:value-type="float">
            <text:p>15.55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frastrutture stradali</text:p>
          </table:table-cell>
          <table:table-cell table:style-name="ce6" office:value-type="date" office:date-value="2020-03-31" calcext:value-type="date">
            <text:p>31-mar-20</text:p>
          </table:table-cell>
          <table:table-cell table:style-name="ce5" office:value-type="string" calcext:value-type="string">
            <text:p>VIGNALI ALDINO E GIACOMO S.N.C.</text:p>
          </table:table-cell>
          <table:table-cell table:style-name="ce7" office:value-type="float" office:value="47543.79" calcext:value-type="float">
            <text:p>47.543,7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obili e arredi per ufficio</text:p>
          </table:table-cell>
          <table:table-cell table:style-name="ce6" office:value-type="date" office:date-value="2020-03-05" calcext:value-type="date">
            <text:p>05-mar-20</text:p>
          </table:table-cell>
          <table:table-cell table:style-name="ce5" office:value-type="string" calcext:value-type="string">
            <text:p>DRIGANI GALLIANO SNC DI ARNO E LUCIO</text:p>
          </table:table-cell>
          <table:table-cell table:style-name="ce7" office:value-type="float" office:value="5453.4" calcext:value-type="float">
            <text:p>5.453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stazioni di lavoro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SI COMPUTER SPA</text:p>
          </table:table-cell>
          <table:table-cell table:style-name="ce7" office:value-type="float" office:value="1812.92" calcext:value-type="float">
            <text:p>1.812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stazioni di lavoro</text:p>
          </table:table-cell>
          <table:table-cell table:style-name="ce6" office:value-type="date" office:date-value="2020-06-05" calcext:value-type="date">
            <text:p>05-giu-20</text:p>
          </table:table-cell>
          <table:table-cell table:style-name="ce5" office:value-type="string" calcext:value-type="string">
            <text:p>ZAINETTO VERDE TECHNOLOGY S.R.L.</text:p>
          </table:table-cell>
          <table:table-cell table:style-name="ce7" office:value-type="float" office:value="474.82" calcext:value-type="float">
            <text:p>474,8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viluppo software e manutenzione evolutiva</text:p>
          </table:table-cell>
          <table:table-cell table:style-name="ce6" office:value-type="date" office:date-value="2020-06-15" calcext:value-type="date">
            <text:p>15-giu-20</text:p>
          </table:table-cell>
          <table:table-cell table:style-name="ce5" office:value-type="string" calcext:value-type="string">
            <text:p>ADS AUTOMATED DATA SYSTEM SPA</text:p>
          </table:table-cell>
          <table:table-cell table:style-name="ce7" office:value-type="float" office:value="2440" calcext:value-type="float">
            <text:p>2.44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viluppo software e manutenzione evolutiva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ONE TEAM SRL</text:p>
          </table:table-cell>
          <table:table-cell table:style-name="ce7" office:value-type="float" office:value="7500" calcext:value-type="float">
            <text:p>7.5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viluppo software e manutenzione evolutiva</text:p>
          </table:table-cell>
          <table:table-cell table:style-name="ce6" office:value-type="date" office:date-value="2020-01-23" calcext:value-type="date">
            <text:p>23-gen-20</text:p>
          </table:table-cell>
          <table:table-cell table:style-name="ce5" office:value-type="string" calcext:value-type="string">
            <text:p>ONE TEAM SRL</text:p>
          </table:table-cell>
          <table:table-cell table:style-name="ce7" office:value-type="float" office:value="10000" calcext:value-type="float">
            <text:p>10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143691" calcext:value-type="float">
            <text:p>14369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64670" calcext:value-type="float">
            <text:p>26467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2244" calcext:value-type="float">
            <text:p>27224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2279" calcext:value-type="float">
            <text:p>27227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2280" calcext:value-type="float">
            <text:p>27228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2322" calcext:value-type="float">
            <text:p>27232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2593" calcext:value-type="float">
            <text:p>27259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2672" calcext:value-type="float">
            <text:p>27267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2866" calcext:value-type="float">
            <text:p>27286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2886" calcext:value-type="float">
            <text:p>27288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3068" calcext:value-type="float">
            <text:p>27306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3911" calcext:value-type="float">
            <text:p>27391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4060" calcext:value-type="float">
            <text:p>27406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4060" calcext:value-type="float">
            <text:p>27406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4110" calcext:value-type="float">
            <text:p>27411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4177" calcext:value-type="float">
            <text:p>27417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4244" calcext:value-type="float">
            <text:p>27424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4295" calcext:value-type="float">
            <text:p>27429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4295" calcext:value-type="float">
            <text:p>27429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4437" calcext:value-type="float">
            <text:p>27443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4494" calcext:value-type="float">
            <text:p>27449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4600" calcext:value-type="float">
            <text:p>27460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4639" calcext:value-type="float">
            <text:p>27463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4669" calcext:value-type="float">
            <text:p>27466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5142" calcext:value-type="float">
            <text:p>27514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5414" calcext:value-type="float">
            <text:p>27541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5441" calcext:value-type="float">
            <text:p>27544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5781" calcext:value-type="float">
            <text:p>27578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5786" calcext:value-type="float">
            <text:p>27578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5793" calcext:value-type="float">
            <text:p>27579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6029" calcext:value-type="float">
            <text:p>27602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6207" calcext:value-type="float">
            <text:p>27620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6272" calcext:value-type="float">
            <text:p>27627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6371" calcext:value-type="float">
            <text:p>27637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6610" calcext:value-type="float">
            <text:p>27661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6812" calcext:value-type="float">
            <text:p>27681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7221" calcext:value-type="float">
            <text:p>27722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343" calcext:value-type="float">
            <text:p>27734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7345" calcext:value-type="float">
            <text:p>27734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7419" calcext:value-type="float">
            <text:p>27741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7424" calcext:value-type="float">
            <text:p>27742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537" calcext:value-type="float">
            <text:p>27753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582" calcext:value-type="float">
            <text:p>27758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597" calcext:value-type="float">
            <text:p>27759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630" calcext:value-type="float">
            <text:p>27763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631" calcext:value-type="float">
            <text:p>27763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637" calcext:value-type="float">
            <text:p>27763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664" calcext:value-type="float">
            <text:p>27766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664" calcext:value-type="float">
            <text:p>27766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7678" calcext:value-type="float">
            <text:p>27767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7682" calcext:value-type="float">
            <text:p>27768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7753" calcext:value-type="float">
            <text:p>27775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7982" calcext:value-type="float">
            <text:p>27798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8361" calcext:value-type="float">
            <text:p>27836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8541" calcext:value-type="float">
            <text:p>27854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8562" calcext:value-type="float">
            <text:p>27856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8611" calcext:value-type="float">
            <text:p>27861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8631" calcext:value-type="float">
            <text:p>27863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8657" calcext:value-type="float">
            <text:p>27865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8663" calcext:value-type="float">
            <text:p>27866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8668" calcext:value-type="float">
            <text:p>27866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8770" calcext:value-type="float">
            <text:p>27877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8777" calcext:value-type="float">
            <text:p>27877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8805" calcext:value-type="float">
            <text:p>27880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8805" calcext:value-type="float">
            <text:p>27880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8821" calcext:value-type="float">
            <text:p>27882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8828" calcext:value-type="float">
            <text:p>27882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8840" calcext:value-type="float">
            <text:p>27884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8841" calcext:value-type="float">
            <text:p>27884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8894" calcext:value-type="float">
            <text:p>27889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9029" calcext:value-type="float">
            <text:p>27902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9492" calcext:value-type="float">
            <text:p>27949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9515" calcext:value-type="float">
            <text:p>27951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9542" calcext:value-type="float">
            <text:p>27954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9577" calcext:value-type="float">
            <text:p>27957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9587" calcext:value-type="float">
            <text:p>27958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9670" calcext:value-type="float">
            <text:p>27967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79676" calcext:value-type="float">
            <text:p>27967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9681" calcext:value-type="float">
            <text:p>27968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9913" calcext:value-type="float">
            <text:p>27991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9979" calcext:value-type="float">
            <text:p>27997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79996" calcext:value-type="float">
            <text:p>27999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041" calcext:value-type="float">
            <text:p>28004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051" calcext:value-type="float">
            <text:p>28005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056" calcext:value-type="float">
            <text:p>28005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083" calcext:value-type="float">
            <text:p>28008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227" calcext:value-type="float">
            <text:p>28022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448" calcext:value-type="float">
            <text:p>28044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454" calcext:value-type="float">
            <text:p>28045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469" calcext:value-type="float">
            <text:p>28046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472" calcext:value-type="float">
            <text:p>28047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503" calcext:value-type="float">
            <text:p>28050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517" calcext:value-type="float">
            <text:p>28051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532" calcext:value-type="float">
            <text:p>28053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532" calcext:value-type="float">
            <text:p>28053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534" calcext:value-type="float">
            <text:p>28053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534" calcext:value-type="float">
            <text:p>28053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556" calcext:value-type="float">
            <text:p>28055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566" calcext:value-type="float">
            <text:p>28056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572" calcext:value-type="float">
            <text:p>28057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572" calcext:value-type="float">
            <text:p>28057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592" calcext:value-type="float">
            <text:p>28059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665" calcext:value-type="float">
            <text:p>28066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818" calcext:value-type="float">
            <text:p>28081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839" calcext:value-type="float">
            <text:p>28083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843" calcext:value-type="float">
            <text:p>28084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844" calcext:value-type="float">
            <text:p>28084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846" calcext:value-type="float">
            <text:p>28084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880" calcext:value-type="float">
            <text:p>28088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880" calcext:value-type="float">
            <text:p>28088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881" calcext:value-type="float">
            <text:p>28088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914" calcext:value-type="float">
            <text:p>28091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940" calcext:value-type="float">
            <text:p>28094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956" calcext:value-type="float">
            <text:p>28095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970" calcext:value-type="float">
            <text:p>28097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976" calcext:value-type="float">
            <text:p>28097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0987" calcext:value-type="float">
            <text:p>28098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0995" calcext:value-type="float">
            <text:p>28099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003" calcext:value-type="float">
            <text:p>28100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057" calcext:value-type="float">
            <text:p>28105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115" calcext:value-type="float">
            <text:p>28111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125" calcext:value-type="float">
            <text:p>28112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157" calcext:value-type="float">
            <text:p>28115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160" calcext:value-type="float">
            <text:p>28116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162" calcext:value-type="float">
            <text:p>28116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170" calcext:value-type="float">
            <text:p>28117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173" calcext:value-type="float">
            <text:p>28117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176" calcext:value-type="float">
            <text:p>28117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178" calcext:value-type="float">
            <text:p>28117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188" calcext:value-type="float">
            <text:p>28118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201" calcext:value-type="float">
            <text:p>28120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213" calcext:value-type="float">
            <text:p>28121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213" calcext:value-type="float">
            <text:p>28121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221" calcext:value-type="float">
            <text:p>28122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256" calcext:value-type="float">
            <text:p>28125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260" calcext:value-type="float">
            <text:p>28126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295" calcext:value-type="float">
            <text:p>28129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300" calcext:value-type="float">
            <text:p>28130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316" calcext:value-type="float">
            <text:p>28131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317" calcext:value-type="float">
            <text:p>28131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318" calcext:value-type="float">
            <text:p>28131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318" calcext:value-type="float">
            <text:p>28131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321" calcext:value-type="float">
            <text:p>28132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327" calcext:value-type="float">
            <text:p>28132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329" calcext:value-type="float">
            <text:p>28132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344" calcext:value-type="float">
            <text:p>28134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356" calcext:value-type="float">
            <text:p>28135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358" calcext:value-type="float">
            <text:p>28135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558" calcext:value-type="float">
            <text:p>28155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558" calcext:value-type="float">
            <text:p>28155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565" calcext:value-type="float">
            <text:p>28156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574" calcext:value-type="float">
            <text:p>28157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577" calcext:value-type="float">
            <text:p>28157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581" calcext:value-type="float">
            <text:p>28158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582" calcext:value-type="float">
            <text:p>28158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584" calcext:value-type="float">
            <text:p>28158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595" calcext:value-type="float">
            <text:p>28159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600" calcext:value-type="float">
            <text:p>28160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16" calcext:value-type="float">
            <text:p>28161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16" calcext:value-type="float">
            <text:p>28161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21" calcext:value-type="float">
            <text:p>28162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27" calcext:value-type="float">
            <text:p>28162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28" calcext:value-type="float">
            <text:p>28162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630" calcext:value-type="float">
            <text:p>28163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631" calcext:value-type="float">
            <text:p>28163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639" calcext:value-type="float">
            <text:p>28163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44" calcext:value-type="float">
            <text:p>28164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54" calcext:value-type="float">
            <text:p>28165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654" calcext:value-type="float">
            <text:p>28165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56" calcext:value-type="float">
            <text:p>28165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656" calcext:value-type="float">
            <text:p>28165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659" calcext:value-type="float">
            <text:p>28165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62" calcext:value-type="float">
            <text:p>28166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63" calcext:value-type="float">
            <text:p>28166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63" calcext:value-type="float">
            <text:p>28166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68" calcext:value-type="float">
            <text:p>28166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672" calcext:value-type="float">
            <text:p>28167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89" calcext:value-type="float">
            <text:p>28168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89" calcext:value-type="float">
            <text:p>28168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94" calcext:value-type="float">
            <text:p>28169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694" calcext:value-type="float">
            <text:p>28169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707" calcext:value-type="float">
            <text:p>28170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708" calcext:value-type="float">
            <text:p>28170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708" calcext:value-type="float">
            <text:p>28170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710" calcext:value-type="float">
            <text:p>28171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711" calcext:value-type="float">
            <text:p>28171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712" calcext:value-type="float">
            <text:p>28171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714" calcext:value-type="float">
            <text:p>28171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719" calcext:value-type="float">
            <text:p>28171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721" calcext:value-type="float">
            <text:p>28172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730" calcext:value-type="float">
            <text:p>28173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739" calcext:value-type="float">
            <text:p>28173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740" calcext:value-type="float">
            <text:p>28174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37" calcext:value-type="float">
            <text:p>28193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38" calcext:value-type="float">
            <text:p>28193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43" calcext:value-type="float">
            <text:p>28194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43" calcext:value-type="float">
            <text:p>28194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45" calcext:value-type="float">
            <text:p>28194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48" calcext:value-type="float">
            <text:p>28194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54" calcext:value-type="float">
            <text:p>28195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954" calcext:value-type="float">
            <text:p>28195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55" calcext:value-type="float">
            <text:p>28195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56" calcext:value-type="float">
            <text:p>28195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57" calcext:value-type="float">
            <text:p>28195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58" calcext:value-type="float">
            <text:p>28195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59" calcext:value-type="float">
            <text:p>28195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63" calcext:value-type="float">
            <text:p>28196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64" calcext:value-type="float">
            <text:p>28196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66" calcext:value-type="float">
            <text:p>28196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67" calcext:value-type="float">
            <text:p>28196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971" calcext:value-type="float">
            <text:p>28197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73" calcext:value-type="float">
            <text:p>28197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77" calcext:value-type="float">
            <text:p>28197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978" calcext:value-type="float">
            <text:p>28197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986" calcext:value-type="float">
            <text:p>28198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88" calcext:value-type="float">
            <text:p>28198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989" calcext:value-type="float">
            <text:p>28198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92" calcext:value-type="float">
            <text:p>28199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97" calcext:value-type="float">
            <text:p>28199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1997" calcext:value-type="float">
            <text:p>28199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99" calcext:value-type="float">
            <text:p>28199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1999" calcext:value-type="float">
            <text:p>28199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01" calcext:value-type="float">
            <text:p>28200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03" calcext:value-type="float">
            <text:p>28200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04" calcext:value-type="float">
            <text:p>28200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05" calcext:value-type="float">
            <text:p>28200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05" calcext:value-type="float">
            <text:p>28200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07" calcext:value-type="float">
            <text:p>28200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07" calcext:value-type="float">
            <text:p>28200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09" calcext:value-type="float">
            <text:p>28200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10" calcext:value-type="float">
            <text:p>28201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13" calcext:value-type="float">
            <text:p>28201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15" calcext:value-type="float">
            <text:p>282015</text:p>
          </table:table-cell>
          <table:table-cell table:style-name="ce7" office:value-type="float" office:value="543" calcext:value-type="float">
            <text:p>543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15" calcext:value-type="float">
            <text:p>282015</text:p>
          </table:table-cell>
          <table:table-cell table:style-name="ce7" office:value-type="float" office:value="681" calcext:value-type="float">
            <text:p>6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19" calcext:value-type="float">
            <text:p>28201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24" calcext:value-type="float">
            <text:p>28202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25" calcext:value-type="float">
            <text:p>28202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25" calcext:value-type="float">
            <text:p>28202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27" calcext:value-type="float">
            <text:p>28202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28" calcext:value-type="float">
            <text:p>28202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29" calcext:value-type="float">
            <text:p>28202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37" calcext:value-type="float">
            <text:p>28203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41" calcext:value-type="float">
            <text:p>28204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41" calcext:value-type="float">
            <text:p>28204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43" calcext:value-type="float">
            <text:p>28204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45" calcext:value-type="float">
            <text:p>28204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46" calcext:value-type="float">
            <text:p>28204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49" calcext:value-type="float">
            <text:p>28204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54" calcext:value-type="float">
            <text:p>28205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57" calcext:value-type="float">
            <text:p>28205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59" calcext:value-type="float">
            <text:p>28205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60" calcext:value-type="float">
            <text:p>28206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63" calcext:value-type="float">
            <text:p>28206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68" calcext:value-type="float">
            <text:p>28206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69" calcext:value-type="float">
            <text:p>28206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70" calcext:value-type="float">
            <text:p>28207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71" calcext:value-type="float">
            <text:p>28207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74" calcext:value-type="float">
            <text:p>28207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74" calcext:value-type="float">
            <text:p>28207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79" calcext:value-type="float">
            <text:p>28207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79" calcext:value-type="float">
            <text:p>28207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80" calcext:value-type="float">
            <text:p>28208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81" calcext:value-type="float">
            <text:p>28208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83" calcext:value-type="float">
            <text:p>28208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83" calcext:value-type="float">
            <text:p>28208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85" calcext:value-type="float">
            <text:p>28208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88" calcext:value-type="float">
            <text:p>28208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89" calcext:value-type="float">
            <text:p>28208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91" calcext:value-type="float">
            <text:p>28209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096" calcext:value-type="float">
            <text:p>28209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098" calcext:value-type="float">
            <text:p>28209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01" calcext:value-type="float">
            <text:p>28210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02" calcext:value-type="float">
            <text:p>28210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04" calcext:value-type="float">
            <text:p>28210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05" calcext:value-type="float">
            <text:p>28210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07" calcext:value-type="float">
            <text:p>28210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09" calcext:value-type="float">
            <text:p>28210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10" calcext:value-type="float">
            <text:p>28211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12" calcext:value-type="float">
            <text:p>28211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13" calcext:value-type="float">
            <text:p>28211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14" calcext:value-type="float">
            <text:p>28211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14" calcext:value-type="float">
            <text:p>28211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15" calcext:value-type="float">
            <text:p>28211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16" calcext:value-type="float">
            <text:p>28211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16" calcext:value-type="float">
            <text:p>28211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19" calcext:value-type="float">
            <text:p>28211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22" calcext:value-type="float">
            <text:p>28212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23" calcext:value-type="float">
            <text:p>28212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24" calcext:value-type="float">
            <text:p>28212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24" calcext:value-type="float">
            <text:p>28212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25" calcext:value-type="float">
            <text:p>28212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35" calcext:value-type="float">
            <text:p>28213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38" calcext:value-type="float">
            <text:p>28213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41" calcext:value-type="float">
            <text:p>28214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42" calcext:value-type="float">
            <text:p>28214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43" calcext:value-type="float">
            <text:p>28214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45" calcext:value-type="float">
            <text:p>28214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49" calcext:value-type="float">
            <text:p>28214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51" calcext:value-type="float">
            <text:p>28215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55" calcext:value-type="float">
            <text:p>28215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55" calcext:value-type="float">
            <text:p>28215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56" calcext:value-type="float">
            <text:p>28215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57" calcext:value-type="float">
            <text:p>28215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58" calcext:value-type="float">
            <text:p>28215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61" calcext:value-type="float">
            <text:p>28216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69" calcext:value-type="float">
            <text:p>28216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186" calcext:value-type="float">
            <text:p>28218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199" calcext:value-type="float">
            <text:p>28219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05" calcext:value-type="float">
            <text:p>28220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09" calcext:value-type="float">
            <text:p>28220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12" calcext:value-type="float">
            <text:p>28221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16" calcext:value-type="float">
            <text:p>28221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16" calcext:value-type="float">
            <text:p>28221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21" calcext:value-type="float">
            <text:p>28222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26" calcext:value-type="float">
            <text:p>28222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27" calcext:value-type="float">
            <text:p>28222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27" calcext:value-type="float">
            <text:p>28222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29" calcext:value-type="float">
            <text:p>28222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31" calcext:value-type="float">
            <text:p>28223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35" calcext:value-type="float">
            <text:p>28223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41" calcext:value-type="float">
            <text:p>28224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42" calcext:value-type="float">
            <text:p>28224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44" calcext:value-type="float">
            <text:p>28224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47" calcext:value-type="float">
            <text:p>28224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48" calcext:value-type="float">
            <text:p>28224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49" calcext:value-type="float">
            <text:p>28224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52" calcext:value-type="float">
            <text:p>28225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54" calcext:value-type="float">
            <text:p>28225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55" calcext:value-type="float">
            <text:p>28225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58" calcext:value-type="float">
            <text:p>28225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261" calcext:value-type="float">
            <text:p>28226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262" calcext:value-type="float">
            <text:p>28226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79" calcext:value-type="float">
            <text:p>28237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80" calcext:value-type="float">
            <text:p>28238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83" calcext:value-type="float">
            <text:p>28238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84" calcext:value-type="float">
            <text:p>28238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85" calcext:value-type="float">
            <text:p>28238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86" calcext:value-type="float">
            <text:p>28238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87" calcext:value-type="float">
            <text:p>28238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88" calcext:value-type="float">
            <text:p>28238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89" calcext:value-type="float">
            <text:p>28238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0" calcext:value-type="float">
            <text:p>28239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1" calcext:value-type="float">
            <text:p>28239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2" calcext:value-type="float">
            <text:p>28239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3" calcext:value-type="float">
            <text:p>28239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4" calcext:value-type="float">
            <text:p>28239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5" calcext:value-type="float">
            <text:p>28239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6" calcext:value-type="float">
            <text:p>28239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7" calcext:value-type="float">
            <text:p>28239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8" calcext:value-type="float">
            <text:p>28239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399" calcext:value-type="float">
            <text:p>28239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0" calcext:value-type="float">
            <text:p>28240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1" calcext:value-type="float">
            <text:p>28240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2" calcext:value-type="float">
            <text:p>28240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3" calcext:value-type="float">
            <text:p>28240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4" calcext:value-type="float">
            <text:p>28240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5" calcext:value-type="float">
            <text:p>28240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6" calcext:value-type="float">
            <text:p>28240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406" calcext:value-type="float">
            <text:p>28240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7" calcext:value-type="float">
            <text:p>28240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8" calcext:value-type="float">
            <text:p>28240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09" calcext:value-type="float">
            <text:p>28240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0" calcext:value-type="float">
            <text:p>28241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1" calcext:value-type="float">
            <text:p>28241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2" calcext:value-type="float">
            <text:p>282412</text:p>
          </table:table-cell>
          <table:table-cell table:style-name="ce7" office:value-type="float" office:value="543" calcext:value-type="float">
            <text:p>543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3" calcext:value-type="float">
            <text:p>28241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4" calcext:value-type="float">
            <text:p>28241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414" calcext:value-type="float">
            <text:p>28241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5" calcext:value-type="float">
            <text:p>28241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6" calcext:value-type="float">
            <text:p>28241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416" calcext:value-type="float">
            <text:p>28241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7" calcext:value-type="float">
            <text:p>28241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8" calcext:value-type="float">
            <text:p>28241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19" calcext:value-type="float">
            <text:p>28241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0" calcext:value-type="float">
            <text:p>28242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1" calcext:value-type="float">
            <text:p>28242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2" calcext:value-type="float">
            <text:p>28242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3" calcext:value-type="float">
            <text:p>28242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4" calcext:value-type="float">
            <text:p>28242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5" calcext:value-type="float">
            <text:p>28242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6" calcext:value-type="float">
            <text:p>28242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426" calcext:value-type="float">
            <text:p>28242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7" calcext:value-type="float">
            <text:p>28242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8" calcext:value-type="float">
            <text:p>28242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29" calcext:value-type="float">
            <text:p>28242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0" calcext:value-type="float">
            <text:p>28243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1" calcext:value-type="float">
            <text:p>28243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1" calcext:value-type="float">
            <text:p>28243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2" calcext:value-type="float">
            <text:p>28243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3" calcext:value-type="float">
            <text:p>28243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4" calcext:value-type="float">
            <text:p>28243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5" calcext:value-type="float">
            <text:p>28243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6" calcext:value-type="float">
            <text:p>28243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7" calcext:value-type="float">
            <text:p>28243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437" calcext:value-type="float">
            <text:p>28243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8" calcext:value-type="float">
            <text:p>28243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39" calcext:value-type="float">
            <text:p>28243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0" calcext:value-type="float">
            <text:p>28244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1" calcext:value-type="float">
            <text:p>28244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2" calcext:value-type="float">
            <text:p>28244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3" calcext:value-type="float">
            <text:p>28244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3" calcext:value-type="float">
            <text:p>28244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4" calcext:value-type="float">
            <text:p>28244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5" calcext:value-type="float">
            <text:p>28244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6" calcext:value-type="float">
            <text:p>28244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7" calcext:value-type="float">
            <text:p>28244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8" calcext:value-type="float">
            <text:p>28244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49" calcext:value-type="float">
            <text:p>28244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0" calcext:value-type="float">
            <text:p>28245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1" calcext:value-type="float">
            <text:p>28245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2" calcext:value-type="float">
            <text:p>28245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3" calcext:value-type="float">
            <text:p>28245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453" calcext:value-type="float">
            <text:p>28245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4" calcext:value-type="float">
            <text:p>28245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5" calcext:value-type="float">
            <text:p>28245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6" calcext:value-type="float">
            <text:p>28245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7" calcext:value-type="float">
            <text:p>28245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8" calcext:value-type="float">
            <text:p>28245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59" calcext:value-type="float">
            <text:p>28245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0" calcext:value-type="float">
            <text:p>28246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460" calcext:value-type="float">
            <text:p>28246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1" calcext:value-type="float">
            <text:p>28246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2" calcext:value-type="float">
            <text:p>28246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2" calcext:value-type="float">
            <text:p>28246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3" calcext:value-type="float">
            <text:p>28246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4" calcext:value-type="float">
            <text:p>28246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5" calcext:value-type="float">
            <text:p>28246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6" calcext:value-type="float">
            <text:p>28246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7" calcext:value-type="float">
            <text:p>28246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8" calcext:value-type="float">
            <text:p>28246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69" calcext:value-type="float">
            <text:p>28246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0" calcext:value-type="float">
            <text:p>28247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1" calcext:value-type="float">
            <text:p>28247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2" calcext:value-type="float">
            <text:p>28247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3" calcext:value-type="float">
            <text:p>28247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4" calcext:value-type="float">
            <text:p>28247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4" calcext:value-type="float">
            <text:p>28247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5" calcext:value-type="float">
            <text:p>28247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6" calcext:value-type="float">
            <text:p>28247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7" calcext:value-type="float">
            <text:p>28247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8" calcext:value-type="float">
            <text:p>28247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9" calcext:value-type="float">
            <text:p>28247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79" calcext:value-type="float">
            <text:p>28247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0" calcext:value-type="float">
            <text:p>28248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1" calcext:value-type="float">
            <text:p>28248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2" calcext:value-type="float">
            <text:p>28248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3" calcext:value-type="float">
            <text:p>28248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4" calcext:value-type="float">
            <text:p>28248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5" calcext:value-type="float">
            <text:p>28248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6" calcext:value-type="float">
            <text:p>28248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7" calcext:value-type="float">
            <text:p>28248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8" calcext:value-type="float">
            <text:p>28248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89" calcext:value-type="float">
            <text:p>28248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0" calcext:value-type="float">
            <text:p>28249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1" calcext:value-type="float">
            <text:p>28249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2" calcext:value-type="float">
            <text:p>28249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492" calcext:value-type="float">
            <text:p>28249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3" calcext:value-type="float">
            <text:p>28249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4" calcext:value-type="float">
            <text:p>28249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5" calcext:value-type="float">
            <text:p>28249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6" calcext:value-type="float">
            <text:p>28249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7" calcext:value-type="float">
            <text:p>28249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8" calcext:value-type="float">
            <text:p>28249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499" calcext:value-type="float">
            <text:p>28249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0" calcext:value-type="float">
            <text:p>28250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1" calcext:value-type="float">
            <text:p>28250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2" calcext:value-type="float">
            <text:p>28250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2" calcext:value-type="float">
            <text:p>28250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3" calcext:value-type="float">
            <text:p>28250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4" calcext:value-type="float">
            <text:p>28250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5" calcext:value-type="float">
            <text:p>28250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6" calcext:value-type="float">
            <text:p>28250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7" calcext:value-type="float">
            <text:p>28250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8" calcext:value-type="float">
            <text:p>28250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8" calcext:value-type="float">
            <text:p>28250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09" calcext:value-type="float">
            <text:p>28250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0" calcext:value-type="float">
            <text:p>28251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1" calcext:value-type="float">
            <text:p>28251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2" calcext:value-type="float">
            <text:p>28251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3" calcext:value-type="float">
            <text:p>28251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4" calcext:value-type="float">
            <text:p>28251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5" calcext:value-type="float">
            <text:p>28251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5" calcext:value-type="float">
            <text:p>28251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6" calcext:value-type="float">
            <text:p>28251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16" calcext:value-type="float">
            <text:p>28251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7" calcext:value-type="float">
            <text:p>28251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8" calcext:value-type="float">
            <text:p>28251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19" calcext:value-type="float">
            <text:p>28251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0" calcext:value-type="float">
            <text:p>28252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1" calcext:value-type="float">
            <text:p>28252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2" calcext:value-type="float">
            <text:p>28252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3" calcext:value-type="float">
            <text:p>28252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4" calcext:value-type="float">
            <text:p>28252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5" calcext:value-type="float">
            <text:p>28252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6" calcext:value-type="float">
            <text:p>28252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7" calcext:value-type="float">
            <text:p>28252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8" calcext:value-type="float">
            <text:p>28252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29" calcext:value-type="float">
            <text:p>28252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0" calcext:value-type="float">
            <text:p>28253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1" calcext:value-type="float">
            <text:p>28253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2" calcext:value-type="float">
            <text:p>28253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32" calcext:value-type="float">
            <text:p>28253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3" calcext:value-type="float">
            <text:p>28253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4" calcext:value-type="float">
            <text:p>28253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5" calcext:value-type="float">
            <text:p>28253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6" calcext:value-type="float">
            <text:p>28253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7" calcext:value-type="float">
            <text:p>28253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8" calcext:value-type="float">
            <text:p>28253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39" calcext:value-type="float">
            <text:p>28253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0" calcext:value-type="float">
            <text:p>28254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1" calcext:value-type="float">
            <text:p>28254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2" calcext:value-type="float">
            <text:p>28254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3" calcext:value-type="float">
            <text:p>28254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4" calcext:value-type="float">
            <text:p>28254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5" calcext:value-type="float">
            <text:p>28254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6" calcext:value-type="float">
            <text:p>28254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7" calcext:value-type="float">
            <text:p>28254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8" calcext:value-type="float">
            <text:p>28254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49" calcext:value-type="float">
            <text:p>28254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0" calcext:value-type="float">
            <text:p>28255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1" calcext:value-type="float">
            <text:p>28255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1" calcext:value-type="float">
            <text:p>28255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2" calcext:value-type="float">
            <text:p>28255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3" calcext:value-type="float">
            <text:p>28255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4" calcext:value-type="float">
            <text:p>28255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5" calcext:value-type="float">
            <text:p>28255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6" calcext:value-type="float">
            <text:p>28255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7" calcext:value-type="float">
            <text:p>28255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7" calcext:value-type="float">
            <text:p>28255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8" calcext:value-type="float">
            <text:p>28255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59" calcext:value-type="float">
            <text:p>28255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59" calcext:value-type="float">
            <text:p>28255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0" calcext:value-type="float">
            <text:p>28256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1" calcext:value-type="float">
            <text:p>28256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2" calcext:value-type="float">
            <text:p>28256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3" calcext:value-type="float">
            <text:p>282563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4" calcext:value-type="float">
            <text:p>282564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5" calcext:value-type="float">
            <text:p>282565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6" calcext:value-type="float">
            <text:p>282566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7" calcext:value-type="float">
            <text:p>282567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8" calcext:value-type="float">
            <text:p>282568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69" calcext:value-type="float">
            <text:p>282569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70" calcext:value-type="float">
            <text:p>282570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71" calcext:value-type="float">
            <text:p>282571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1" calcext:value-type="date">
            <text:p>01-lug-20</text:p>
          </table:table-cell>
          <table:table-cell table:style-name="ce5" office:value-type="float" office:value="282572" calcext:value-type="float">
            <text:p>282572</text:p>
          </table:table-cell>
          <table:table-cell table:style-name="ce7" office:value-type="float" office:value="181" calcext:value-type="float">
            <text:p>18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77" calcext:value-type="float">
            <text:p>28257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78" calcext:value-type="float">
            <text:p>28257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79" calcext:value-type="float">
            <text:p>28257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0" calcext:value-type="float">
            <text:p>28258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1" calcext:value-type="float">
            <text:p>28258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2" calcext:value-type="float">
            <text:p>28258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3" calcext:value-type="float">
            <text:p>28258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4" calcext:value-type="float">
            <text:p>28258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5" calcext:value-type="float">
            <text:p>28258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5" calcext:value-type="float">
            <text:p>28258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6" calcext:value-type="float">
            <text:p>28258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7" calcext:value-type="float">
            <text:p>28258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8" calcext:value-type="float">
            <text:p>28258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89" calcext:value-type="float">
            <text:p>28258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0" calcext:value-type="float">
            <text:p>28259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1" calcext:value-type="float">
            <text:p>28259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2" calcext:value-type="float">
            <text:p>28259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3" calcext:value-type="float">
            <text:p>28259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4" calcext:value-type="float">
            <text:p>28259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5" calcext:value-type="float">
            <text:p>28259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6" calcext:value-type="float">
            <text:p>28259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7" calcext:value-type="float">
            <text:p>28259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8" calcext:value-type="float">
            <text:p>28259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9" calcext:value-type="float">
            <text:p>28259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599" calcext:value-type="float">
            <text:p>28259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0" calcext:value-type="float">
            <text:p>28260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1" calcext:value-type="float">
            <text:p>28260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2" calcext:value-type="float">
            <text:p>28260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3" calcext:value-type="float">
            <text:p>28260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4" calcext:value-type="float">
            <text:p>28260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5" calcext:value-type="float">
            <text:p>28260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6" calcext:value-type="float">
            <text:p>28260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7" calcext:value-type="float">
            <text:p>28260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8" calcext:value-type="float">
            <text:p>28260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09" calcext:value-type="float">
            <text:p>28260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0" calcext:value-type="float">
            <text:p>28261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1" calcext:value-type="float">
            <text:p>28261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2" calcext:value-type="float">
            <text:p>28261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3" calcext:value-type="float">
            <text:p>28261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4" calcext:value-type="float">
            <text:p>28261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5" calcext:value-type="float">
            <text:p>28261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6" calcext:value-type="float">
            <text:p>28261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7" calcext:value-type="float">
            <text:p>28261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8" calcext:value-type="float">
            <text:p>28261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19" calcext:value-type="float">
            <text:p>28261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0" calcext:value-type="float">
            <text:p>28262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1" calcext:value-type="float">
            <text:p>28262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2" calcext:value-type="float">
            <text:p>28262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3" calcext:value-type="float">
            <text:p>28262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4" calcext:value-type="float">
            <text:p>28262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5" calcext:value-type="float">
            <text:p>28262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6" calcext:value-type="float">
            <text:p>28262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7" calcext:value-type="float">
            <text:p>28262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8" calcext:value-type="float">
            <text:p>28262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29" calcext:value-type="float">
            <text:p>28262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0" calcext:value-type="float">
            <text:p>28263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1" calcext:value-type="float">
            <text:p>28263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2" calcext:value-type="float">
            <text:p>28263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3" calcext:value-type="float">
            <text:p>28263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4" calcext:value-type="float">
            <text:p>28263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5" calcext:value-type="float">
            <text:p>28263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6" calcext:value-type="float">
            <text:p>28263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7" calcext:value-type="float">
            <text:p>28263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8" calcext:value-type="float">
            <text:p>28263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39" calcext:value-type="float">
            <text:p>28263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0" calcext:value-type="float">
            <text:p>28264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1" calcext:value-type="float">
            <text:p>28264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2" calcext:value-type="float">
            <text:p>28264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3" calcext:value-type="float">
            <text:p>28264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4" calcext:value-type="float">
            <text:p>28264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5" calcext:value-type="float">
            <text:p>28264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6" calcext:value-type="float">
            <text:p>28264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7" calcext:value-type="float">
            <text:p>28264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8" calcext:value-type="float">
            <text:p>28264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49" calcext:value-type="float">
            <text:p>28264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0" calcext:value-type="float">
            <text:p>28265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0" calcext:value-type="float">
            <text:p>28265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1" calcext:value-type="float">
            <text:p>28265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2" calcext:value-type="float">
            <text:p>28265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3" calcext:value-type="float">
            <text:p>28265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4" calcext:value-type="float">
            <text:p>28265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5" calcext:value-type="float">
            <text:p>28265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6" calcext:value-type="float">
            <text:p>28265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7" calcext:value-type="float">
            <text:p>28265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8" calcext:value-type="float">
            <text:p>28265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59" calcext:value-type="float">
            <text:p>28265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0" calcext:value-type="float">
            <text:p>28266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1" calcext:value-type="float">
            <text:p>28266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2" calcext:value-type="float">
            <text:p>28266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3" calcext:value-type="float">
            <text:p>28266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4" calcext:value-type="float">
            <text:p>28266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5" calcext:value-type="float">
            <text:p>28266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6" calcext:value-type="float">
            <text:p>28266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7" calcext:value-type="float">
            <text:p>28266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8" calcext:value-type="float">
            <text:p>28266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69" calcext:value-type="float">
            <text:p>28266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0" calcext:value-type="float">
            <text:p>28267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1" calcext:value-type="float">
            <text:p>28267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2" calcext:value-type="float">
            <text:p>28267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3" calcext:value-type="float">
            <text:p>28267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4" calcext:value-type="float">
            <text:p>28267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5" calcext:value-type="float">
            <text:p>28267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6" calcext:value-type="float">
            <text:p>28267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7" calcext:value-type="float">
            <text:p>28267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8" calcext:value-type="float">
            <text:p>28267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79" calcext:value-type="float">
            <text:p>28267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0" calcext:value-type="float">
            <text:p>28268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1" calcext:value-type="float">
            <text:p>28268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2" calcext:value-type="float">
            <text:p>28268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3" calcext:value-type="float">
            <text:p>28268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4" calcext:value-type="float">
            <text:p>28268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5" calcext:value-type="float">
            <text:p>28268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6" calcext:value-type="float">
            <text:p>28268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7" calcext:value-type="float">
            <text:p>28268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8" calcext:value-type="float">
            <text:p>28268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89" calcext:value-type="float">
            <text:p>28268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0" calcext:value-type="float">
            <text:p>28269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1" calcext:value-type="float">
            <text:p>28269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2" calcext:value-type="float">
            <text:p>28269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3" calcext:value-type="float">
            <text:p>28269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4" calcext:value-type="float">
            <text:p>28269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5" calcext:value-type="float">
            <text:p>28269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6" calcext:value-type="float">
            <text:p>28269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7" calcext:value-type="float">
            <text:p>28269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8" calcext:value-type="float">
            <text:p>28269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699" calcext:value-type="float">
            <text:p>28269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0" calcext:value-type="float">
            <text:p>28270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1" calcext:value-type="float">
            <text:p>28270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2" calcext:value-type="float">
            <text:p>28270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3" calcext:value-type="float">
            <text:p>28270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4" calcext:value-type="float">
            <text:p>28270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5" calcext:value-type="float">
            <text:p>28270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6" calcext:value-type="float">
            <text:p>28270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7" calcext:value-type="float">
            <text:p>28270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8" calcext:value-type="float">
            <text:p>28270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09" calcext:value-type="float">
            <text:p>28270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0" calcext:value-type="float">
            <text:p>28271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1" calcext:value-type="float">
            <text:p>28271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2" calcext:value-type="float">
            <text:p>28271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3" calcext:value-type="float">
            <text:p>28271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4" calcext:value-type="float">
            <text:p>28271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4" calcext:value-type="float">
            <text:p>28271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5" calcext:value-type="float">
            <text:p>28271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6" calcext:value-type="float">
            <text:p>28271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7" calcext:value-type="float">
            <text:p>28271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8" calcext:value-type="float">
            <text:p>28271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19" calcext:value-type="float">
            <text:p>28271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0" calcext:value-type="float">
            <text:p>28272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1" calcext:value-type="float">
            <text:p>28272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2" calcext:value-type="float">
            <text:p>28272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3" calcext:value-type="float">
            <text:p>28272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4" calcext:value-type="float">
            <text:p>28272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5" calcext:value-type="float">
            <text:p>28272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6" calcext:value-type="float">
            <text:p>28272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7" calcext:value-type="float">
            <text:p>28272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8" calcext:value-type="float">
            <text:p>28272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29" calcext:value-type="float">
            <text:p>28272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0" calcext:value-type="float">
            <text:p>28273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1" calcext:value-type="float">
            <text:p>28273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2" calcext:value-type="float">
            <text:p>28273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3" calcext:value-type="float">
            <text:p>28273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4" calcext:value-type="float">
            <text:p>28273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5" calcext:value-type="float">
            <text:p>28273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6" calcext:value-type="float">
            <text:p>28273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6" calcext:value-type="float">
            <text:p>28273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7" calcext:value-type="float">
            <text:p>28273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8" calcext:value-type="float">
            <text:p>28273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39" calcext:value-type="float">
            <text:p>28273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0" calcext:value-type="float">
            <text:p>28274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1" calcext:value-type="float">
            <text:p>28274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2" calcext:value-type="float">
            <text:p>282742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3" calcext:value-type="float">
            <text:p>282743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4" calcext:value-type="float">
            <text:p>282744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5" calcext:value-type="float">
            <text:p>282745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6" calcext:value-type="float">
            <text:p>282746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7" calcext:value-type="float">
            <text:p>282747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8" calcext:value-type="float">
            <text:p>282748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49" calcext:value-type="float">
            <text:p>282749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50" calcext:value-type="float">
            <text:p>282750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5" office:value-type="float" office:value="282751" calcext:value-type="float">
            <text:p>282751</text:p>
          </table:table-cell>
          <table:table-cell table:style-name="ce7" office:value-type="float" office:value="227" calcext:value-type="float">
            <text:p>227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FISM FEDER.ITAL.SCUOLE MATERNE</text:p>
          </table:table-cell>
          <table:table-cell table:style-name="ce7" office:value-type="float" office:value="93085.36" calcext:value-type="float">
            <text:p>93.085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FISM FEDER.ITAL.SCUOLE MATERNE</text:p>
          </table:table-cell>
          <table:table-cell table:style-name="ce7" office:value-type="float" office:value="166317.6" calcext:value-type="float">
            <text:p>166.317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PRO.GES. COOP SOCIALE</text:p>
          </table:table-cell>
          <table:table-cell table:style-name="ce7" office:value-type="float" office:value="5400" calcext:value-type="float">
            <text:p>5.4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6" office:value-type="date" office:date-value="2020-03-12" calcext:value-type="date">
            <text:p>12-mar-20</text:p>
          </table:table-cell>
          <table:table-cell table:style-name="ce5" office:value-type="string" calcext:value-type="string">
            <text:p>PROGES EDUCA - IMPRESA SOCIALE S.R.L.</text:p>
          </table:table-cell>
          <table:table-cell table:style-name="ce7" office:value-type="float" office:value="11430.42" calcext:value-type="float">
            <text:p>11.430,4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AGENZIA DELLE ENTRATE - RISCOSSIONE</text:p>
          </table:table-cell>
          <table:table-cell table:style-name="ce7" office:value-type="float" office:value="748.8" calcext:value-type="float">
            <text:p>748,8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ANLC - ASS. NAZIONALE LIBERA CACCIA PR</text:p>
          </table:table-cell>
          <table:table-cell table:style-name="ce7" office:value-type="float" office:value="1975" calcext:value-type="float">
            <text:p>1.975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ARCI CACCIA COMITATO PROV.LE PR</text:p>
          </table:table-cell>
          <table:table-cell table:style-name="ce7" office:value-type="float" office:value="962.5" calcext:value-type="float">
            <text:p>962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ASSOCIAZIONE AVVISO PUBBLICO</text:p>
          </table:table-cell>
          <table:table-cell table:style-name="ce7" office:value-type="float" office:value="2000" calcext:value-type="float">
            <text:p>2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COFITER CONFIDI TERZIARIO EMILIA ROMAGNA</text:p>
          </table:table-cell>
          <table:table-cell table:style-name="ce7" office:value-type="float" office:value="115.3" calcext:value-type="float">
            <text:p>115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COFITER CONFIDI TERZIARIO EMILIA ROMAGNA</text:p>
          </table:table-cell>
          <table:table-cell table:style-name="ce7" office:value-type="float" office:value="184.36" calcext:value-type="float">
            <text:p>184,3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5-08" calcext:value-type="date">
            <text:p>08-mag-20</text:p>
          </table:table-cell>
          <table:table-cell table:style-name="ce5" office:value-type="string" calcext:value-type="string">
            <text:p>COFITER CONFIDI TERZIARIO EMILIA ROMAGNA</text:p>
          </table:table-cell>
          <table:table-cell table:style-name="ce7" office:value-type="float" office:value="42.25" calcext:value-type="float">
            <text:p>42,2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4-20" calcext:value-type="date">
            <text:p>20-apr-20</text:p>
          </table:table-cell>
          <table:table-cell table:style-name="ce5" office:value-type="string" calcext:value-type="string">
            <text:p>ENEL ENERGIA SPA</text:p>
          </table:table-cell>
          <table:table-cell table:style-name="ce7" office:value-type="float" office:value="45.13" calcext:value-type="float">
            <text:p>45,1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EPS - ENTE PRODUTTORI SELVAGGINA</text:p>
          </table:table-cell>
          <table:table-cell table:style-name="ce7" office:value-type="float" office:value="512.5" calcext:value-type="float">
            <text:p>512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4-28" calcext:value-type="date">
            <text:p>28-apr-20</text:p>
          </table:table-cell>
          <table:table-cell table:style-name="ce5" office:value-type="string" calcext:value-type="string">
            <text:p>EXERGIA SPA</text:p>
          </table:table-cell>
          <table:table-cell table:style-name="ce7" office:value-type="float" office:value="310.06" calcext:value-type="float">
            <text:p>310,0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FEDERAZIONE PROV.LE COLDIRETTI DI PARMA</text:p>
          </table:table-cell>
          <table:table-cell table:style-name="ce7" office:value-type="float" office:value="1637.5" calcext:value-type="float">
            <text:p>1.637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FIDC - FEDERAZIONE ITALIANA DELLA CACCIA</text:p>
          </table:table-cell>
          <table:table-cell table:style-name="ce7" office:value-type="float" office:value="512.5" calcext:value-type="float">
            <text:p>512,5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LIPU ONLUS SEZIONE DI PARMA</text:p>
          </table:table-cell>
          <table:table-cell table:style-name="ce7" office:value-type="float" office:value="400" calcext:value-type="float">
            <text:p>4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6" office:value-type="date" office:date-value="2020-03-04" calcext:value-type="date">
            <text:p>04-mar-20</text:p>
          </table:table-cell>
          <table:table-cell table:style-name="ce5" office:value-type="string" calcext:value-type="string">
            <text:p>SERN - SWEDEN EMILIA ROMAGNA NETWORK</text:p>
          </table:table-cell>
          <table:table-cell table:style-name="ce7" office:value-type="float" office:value="4820" calcext:value-type="float">
            <text:p>4.820,0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ziende sanitarie locali a titolo di finanziamento aggiuntivo corrente per la garanzia dell'equilibrio del bilancio sanitario corrente</text:p>
          </table:table-cell>
          <table:table-cell table:style-name="ce6" office:value-type="date" office:date-value="2020-06-25" calcext:value-type="date">
            <text:p>25-giu-20</text:p>
          </table:table-cell>
          <table:table-cell table:style-name="ce5" office:value-type="string" calcext:value-type="string">
            <text:p>AZIENDA OSPEDALIERA DI PARMA</text:p>
          </table:table-cell>
          <table:table-cell table:style-name="ce7" office:value-type="float" office:value="10599.52" calcext:value-type="float">
            <text:p>10.599,5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ALBARETO</text:p>
          </table:table-cell>
          <table:table-cell table:style-name="ce7" office:value-type="float" office:value="3242.91" calcext:value-type="float">
            <text:p>3.242,9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ALBARETO</text:p>
          </table:table-cell>
          <table:table-cell table:style-name="ce7" office:value-type="float" office:value="3011.07" calcext:value-type="float">
            <text:p>3.011,0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BARDI</text:p>
          </table:table-cell>
          <table:table-cell table:style-name="ce7" office:value-type="float" office:value="12177.84" calcext:value-type="float">
            <text:p>12.177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BARDI</text:p>
          </table:table-cell>
          <table:table-cell table:style-name="ce7" office:value-type="float" office:value="11272.83" calcext:value-type="float">
            <text:p>11.272,8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BEDONIA</text:p>
          </table:table-cell>
          <table:table-cell table:style-name="ce7" office:value-type="float" office:value="5112.07" calcext:value-type="float">
            <text:p>5.112,0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BEDONIA</text:p>
          </table:table-cell>
          <table:table-cell table:style-name="ce7" office:value-type="float" office:value="8521.33" calcext:value-type="float">
            <text:p>8.521,3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BERCETO</text:p>
          </table:table-cell>
          <table:table-cell table:style-name="ce7" office:value-type="float" office:value="3737.81" calcext:value-type="float">
            <text:p>3.737,8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BERCETO</text:p>
          </table:table-cell>
          <table:table-cell table:style-name="ce7" office:value-type="float" office:value="5460.84" calcext:value-type="float">
            <text:p>5.460,8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BORE</text:p>
          </table:table-cell>
          <table:table-cell table:style-name="ce7" office:value-type="float" office:value="4393.04" calcext:value-type="float">
            <text:p>4.393,0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BORE</text:p>
          </table:table-cell>
          <table:table-cell table:style-name="ce7" office:value-type="float" office:value="5024.27" calcext:value-type="float">
            <text:p>5.024,2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BORGO VAL DI TARO</text:p>
          </table:table-cell>
          <table:table-cell table:style-name="ce7" office:value-type="float" office:value="5498.45" calcext:value-type="float">
            <text:p>5.498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BORGO VAL DI TARO</text:p>
          </table:table-cell>
          <table:table-cell table:style-name="ce7" office:value-type="float" office:value="6181.61" calcext:value-type="float">
            <text:p>6.181,6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BUSSETO</text:p>
          </table:table-cell>
          <table:table-cell table:style-name="ce7" office:value-type="float" office:value="3537.54" calcext:value-type="float">
            <text:p>3.537,5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BUSSETO</text:p>
          </table:table-cell>
          <table:table-cell table:style-name="ce7" office:value-type="float" office:value="3595.18" calcext:value-type="float">
            <text:p>3.595,1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CALESTANO</text:p>
          </table:table-cell>
          <table:table-cell table:style-name="ce7" office:value-type="float" office:value="6167.39" calcext:value-type="float">
            <text:p>6.167,3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CALESTANO</text:p>
          </table:table-cell>
          <table:table-cell table:style-name="ce7" office:value-type="float" office:value="5921.1" calcext:value-type="float">
            <text:p>5.921,1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COLORNO</text:p>
          </table:table-cell>
          <table:table-cell table:style-name="ce7" office:value-type="float" office:value="11409.85" calcext:value-type="float">
            <text:p>11.409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COLORNO</text:p>
          </table:table-cell>
          <table:table-cell table:style-name="ce7" office:value-type="float" office:value="8459.18" calcext:value-type="float">
            <text:p>8.459,1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COMPIANO</text:p>
          </table:table-cell>
          <table:table-cell table:style-name="ce7" office:value-type="float" office:value="2900.73" calcext:value-type="float">
            <text:p>2.900,7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COMPIANO</text:p>
          </table:table-cell>
          <table:table-cell table:style-name="ce7" office:value-type="float" office:value="3112.97" calcext:value-type="float">
            <text:p>3.112,9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CORNIGLIO</text:p>
          </table:table-cell>
          <table:table-cell table:style-name="ce7" office:value-type="float" office:value="17921" calcext:value-type="float">
            <text:p>17.921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CORNIGLIO</text:p>
          </table:table-cell>
          <table:table-cell table:style-name="ce7" office:value-type="float" office:value="17851.71" calcext:value-type="float">
            <text:p>17.851,7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FELINO</text:p>
          </table:table-cell>
          <table:table-cell table:style-name="ce7" office:value-type="float" office:value="6027.68" calcext:value-type="float">
            <text:p>6.027,6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FELINO</text:p>
          </table:table-cell>
          <table:table-cell table:style-name="ce7" office:value-type="float" office:value="6516.77" calcext:value-type="float">
            <text:p>6.516,7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FONTANELLATO</text:p>
          </table:table-cell>
          <table:table-cell table:style-name="ce7" office:value-type="float" office:value="6682.18" calcext:value-type="float">
            <text:p>6.682,1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FONTANELLATO</text:p>
          </table:table-cell>
          <table:table-cell table:style-name="ce7" office:value-type="float" office:value="5947.56" calcext:value-type="float">
            <text:p>5.947,5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FONTEVIVO</text:p>
          </table:table-cell>
          <table:table-cell table:style-name="ce7" office:value-type="float" office:value="5656.71" calcext:value-type="float">
            <text:p>5.656,7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FONTEVIVO</text:p>
          </table:table-cell>
          <table:table-cell table:style-name="ce7" office:value-type="float" office:value="5526.19" calcext:value-type="float">
            <text:p>5.526,1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FORNOVO TARO</text:p>
          </table:table-cell>
          <table:table-cell table:style-name="ce7" office:value-type="float" office:value="10092.96" calcext:value-type="float">
            <text:p>10.092,9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FORNOVO TARO</text:p>
          </table:table-cell>
          <table:table-cell table:style-name="ce7" office:value-type="float" office:value="14195.69" calcext:value-type="float">
            <text:p>14.195,6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LESIGNANO BAGNI</text:p>
          </table:table-cell>
          <table:table-cell table:style-name="ce7" office:value-type="float" office:value="14615.45" calcext:value-type="float">
            <text:p>14.615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LESIGNANO BAGNI</text:p>
          </table:table-cell>
          <table:table-cell table:style-name="ce7" office:value-type="float" office:value="14155.85" calcext:value-type="float">
            <text:p>14.155,8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MONCHIO DELLE CORTI</text:p>
          </table:table-cell>
          <table:table-cell table:style-name="ce7" office:value-type="float" office:value="2487.24" calcext:value-type="float">
            <text:p>2.487,2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MONCHIO DELLE CORTI</text:p>
          </table:table-cell>
          <table:table-cell table:style-name="ce7" office:value-type="float" office:value="2591.01" calcext:value-type="float">
            <text:p>2.591,0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NEVIANO DEGLI ARDUINI</text:p>
          </table:table-cell>
          <table:table-cell table:style-name="ce7" office:value-type="float" office:value="19264.93" calcext:value-type="float">
            <text:p>19.264,9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NEVIANO DEGLI ARDUINI</text:p>
          </table:table-cell>
          <table:table-cell table:style-name="ce7" office:value-type="float" office:value="19036.51" calcext:value-type="float">
            <text:p>19.036,5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PALANZANO</text:p>
          </table:table-cell>
          <table:table-cell table:style-name="ce7" office:value-type="float" office:value="5694.63" calcext:value-type="float">
            <text:p>5.694,6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PALANZANO</text:p>
          </table:table-cell>
          <table:table-cell table:style-name="ce7" office:value-type="float" office:value="5489.3" calcext:value-type="float">
            <text:p>5.489,3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3-19" calcext:value-type="date">
            <text:p>19-mar-20</text:p>
          </table:table-cell>
          <table:table-cell table:style-name="ce5" office:value-type="string" calcext:value-type="string">
            <text:p>COMUNE DI PARMA</text:p>
          </table:table-cell>
          <table:table-cell table:style-name="ce7" office:value-type="float" office:value="3000" calcext:value-type="float">
            <text:p>3.000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PELLEGRINO PARMENSE</text:p>
          </table:table-cell>
          <table:table-cell table:style-name="ce7" office:value-type="float" office:value="4554.22" calcext:value-type="float">
            <text:p>4.554,2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PELLEGRINO PARMENSE</text:p>
          </table:table-cell>
          <table:table-cell table:style-name="ce7" office:value-type="float" office:value="6976.83" calcext:value-type="float">
            <text:p>6.976,8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POLESINE E ZIBELLO</text:p>
          </table:table-cell>
          <table:table-cell table:style-name="ce7" office:value-type="float" office:value="3217.26" calcext:value-type="float">
            <text:p>3.217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POLESINE E ZIBELLO</text:p>
          </table:table-cell>
          <table:table-cell table:style-name="ce7" office:value-type="float" office:value="2727.63" calcext:value-type="float">
            <text:p>2.727,6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ROCCABIANCA</text:p>
          </table:table-cell>
          <table:table-cell table:style-name="ce7" office:value-type="float" office:value="2287.99" calcext:value-type="float">
            <text:p>2.287,9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ROCCABIANCA</text:p>
          </table:table-cell>
          <table:table-cell table:style-name="ce7" office:value-type="float" office:value="2509.14" calcext:value-type="float">
            <text:p>2.509,1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SALA BAGANZA</text:p>
          </table:table-cell>
          <table:table-cell table:style-name="ce7" office:value-type="float" office:value="3089.88" calcext:value-type="float">
            <text:p>3.089,8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SALA BAGANZA</text:p>
          </table:table-cell>
          <table:table-cell table:style-name="ce7" office:value-type="float" office:value="3273.71" calcext:value-type="float">
            <text:p>3.273,7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SAN SECONDO PARMENSE</text:p>
          </table:table-cell>
          <table:table-cell table:style-name="ce7" office:value-type="float" office:value="3992.25" calcext:value-type="float">
            <text:p>3.992,2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SAN SECONDO PARMENSE</text:p>
          </table:table-cell>
          <table:table-cell table:style-name="ce7" office:value-type="float" office:value="4388.73" calcext:value-type="float">
            <text:p>4.388,7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SISSA - TRECASALI</text:p>
          </table:table-cell>
          <table:table-cell table:style-name="ce7" office:value-type="float" office:value="8551.03" calcext:value-type="float">
            <text:p>8.551,0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SISSA - TRECASALI</text:p>
          </table:table-cell>
          <table:table-cell table:style-name="ce7" office:value-type="float" office:value="11974.97" calcext:value-type="float">
            <text:p>11.974,97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SOLIGNANO</text:p>
          </table:table-cell>
          <table:table-cell table:style-name="ce7" office:value-type="float" office:value="6529.62" calcext:value-type="float">
            <text:p>6.529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SOLIGNANO</text:p>
          </table:table-cell>
          <table:table-cell table:style-name="ce7" office:value-type="float" office:value="7623.01" calcext:value-type="float">
            <text:p>7.623,0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SORAGNA</text:p>
          </table:table-cell>
          <table:table-cell table:style-name="ce7" office:value-type="float" office:value="2423.62" calcext:value-type="float">
            <text:p>2.423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SORAGNA</text:p>
          </table:table-cell>
          <table:table-cell table:style-name="ce7" office:value-type="float" office:value="2309.62" calcext:value-type="float">
            <text:p>2.309,6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SORAGNA</text:p>
          </table:table-cell>
          <table:table-cell table:style-name="ce7" office:value-type="float" office:value="3999.93" calcext:value-type="float">
            <text:p>3.999,93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TERENZO</text:p>
          </table:table-cell>
          <table:table-cell table:style-name="ce7" office:value-type="float" office:value="11276.46" calcext:value-type="float">
            <text:p>11.276,4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TERENZO</text:p>
          </table:table-cell>
          <table:table-cell table:style-name="ce7" office:value-type="float" office:value="9712.26" calcext:value-type="float">
            <text:p>9.712,26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TIZZANO VAL PARMA</text:p>
          </table:table-cell>
          <table:table-cell table:style-name="ce7" office:value-type="float" office:value="15580.89" calcext:value-type="float">
            <text:p>15.580,8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TIZZANO VAL PARMA</text:p>
          </table:table-cell>
          <table:table-cell table:style-name="ce7" office:value-type="float" office:value="14319" calcext:value-type="float">
            <text:p>14.319,0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TORNOLO</text:p>
          </table:table-cell>
          <table:table-cell table:style-name="ce7" office:value-type="float" office:value="6973.98" calcext:value-type="float">
            <text:p>6.973,9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TORNOLO</text:p>
          </table:table-cell>
          <table:table-cell table:style-name="ce7" office:value-type="float" office:value="6855.81" calcext:value-type="float">
            <text:p>6.855,8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TORRILE</text:p>
          </table:table-cell>
          <table:table-cell table:style-name="ce7" office:value-type="float" office:value="3671.94" calcext:value-type="float">
            <text:p>3.671,94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TRAVERSETOLO</text:p>
          </table:table-cell>
          <table:table-cell table:style-name="ce7" office:value-type="float" office:value="7102.28" calcext:value-type="float">
            <text:p>7.102,2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TRAVERSETOLO</text:p>
          </table:table-cell>
          <table:table-cell table:style-name="ce7" office:value-type="float" office:value="8975.58" calcext:value-type="float">
            <text:p>8.975,58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VALMOZZOLA</text:p>
          </table:table-cell>
          <table:table-cell table:style-name="ce7" office:value-type="float" office:value="5347.65" calcext:value-type="float">
            <text:p>5.347,6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VALMOZZOLA</text:p>
          </table:table-cell>
          <table:table-cell table:style-name="ce7" office:value-type="float" office:value="1923.81" calcext:value-type="float">
            <text:p>1.923,81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VARANO DE' MELEGARI</text:p>
          </table:table-cell>
          <table:table-cell table:style-name="ce7" office:value-type="float" office:value="7218.6" calcext:value-type="float">
            <text:p>7.218,6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VARANO DE' MELEGARI</text:p>
          </table:table-cell>
          <table:table-cell table:style-name="ce7" office:value-type="float" office:value="7552.45" calcext:value-type="float">
            <text:p>7.552,4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COMUNE DI VARSI</text:p>
          </table:table-cell>
          <table:table-cell table:style-name="ce7" office:value-type="float" office:value="5722.92" calcext:value-type="float">
            <text:p>5.722,92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COMUNE DI VARSI</text:p>
          </table:table-cell>
          <table:table-cell table:style-name="ce7" office:value-type="float" office:value="5984.4" calcext:value-type="float">
            <text:p>5.984,40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1-29" calcext:value-type="date">
            <text:p>29-gen-20</text:p>
          </table:table-cell>
          <table:table-cell table:style-name="ce5" office:value-type="string" calcext:value-type="string">
            <text:p>UNIONE BASSA EST PARMENSE</text:p>
          </table:table-cell>
          <table:table-cell table:style-name="ce7" office:value-type="float" office:value="21367.99" calcext:value-type="float">
            <text:p>21.367,99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6" office:value-type="date" office:date-value="2020-02-20" calcext:value-type="date">
            <text:p>20-feb-20</text:p>
          </table:table-cell>
          <table:table-cell table:style-name="ce5" office:value-type="string" calcext:value-type="string">
            <text:p>UNIONE BASSA EST PARMENSE</text:p>
          </table:table-cell>
          <table:table-cell table:style-name="ce7" office:value-type="float" office:value="21887.15" calcext:value-type="float">
            <text:p>21.887,15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mprese controllate</text:p>
          </table:table-cell>
          <table:table-cell table:style-name="ce6" office:value-type="date" office:date-value="2020-02-10" calcext:value-type="date">
            <text:p>10-feb-20</text:p>
          </table:table-cell>
          <table:table-cell table:style-name="ce5" office:value-type="string" calcext:value-type="string">
            <text:p>S.M.T.P. SPA</text:p>
          </table:table-cell>
          <table:table-cell table:style-name="ce7" office:value-type="float" office:value="70000" calcext:value-type="float">
            <text:p>70.0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COMUNE DI PARMA</text:p>
          </table:table-cell>
          <table:table-cell table:style-name="ce7" office:value-type="float" office:value="4800" calcext:value-type="float">
            <text:p>4.8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DIREZIONE DIDATTICA FIDENZA</text:p>
          </table:table-cell>
          <table:table-cell table:style-name="ce7" office:value-type="float" office:value="4320" calcext:value-type="float">
            <text:p>4.32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.P.S.I.A. <text:s/>PRIMO LEVI</text:p>
          </table:table-cell>
          <table:table-cell table:style-name="ce7" office:value-type="float" office:value="3740.02" calcext:value-type="float">
            <text:p>3.740,02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.S.I.S.S. ISTITUTO PIETRO GIORDANI</text:p>
          </table:table-cell>
          <table:table-cell table:style-name="ce7" office:value-type="float" office:value="5084.26" calcext:value-type="float">
            <text:p>5.084,26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. ISTR.SUPERIORE STATALE ZAPPA-FERMI</text:p>
          </table:table-cell>
          <table:table-cell table:style-name="ce7" office:value-type="float" office:value="2993.31" calcext:value-type="float">
            <text:p>2.993,3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.COMPRENSIVO BARILLI MONTECHIARUGOLO</text:p>
          </table:table-cell>
          <table:table-cell table:style-name="ce7" office:value-type="float" office:value="2501.78" calcext:value-type="float">
            <text:p>2.501,7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.COMPRENSIVO COLLECCHIO E.GUATELLI</text:p>
          </table:table-cell>
          <table:table-cell table:style-name="ce7" office:value-type="float" office:value="2170.18" calcext:value-type="float">
            <text:p>2.170,1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.COMPRENSIVO COLLECCHIO E.GUATELLI</text:p>
          </table:table-cell>
          <table:table-cell table:style-name="ce7" office:value-type="float" office:value="266.49" calcext:value-type="float">
            <text:p>266,49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.COMPRENSIVO COLLECCHIO E.GUATELLI</text:p>
          </table:table-cell>
          <table:table-cell table:style-name="ce7" office:value-type="float" office:value="4339.18" calcext:value-type="float">
            <text:p>4.339,1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.ISTR.SUP. GALILEI - BOCCHIALINI</text:p>
          </table:table-cell>
          <table:table-cell table:style-name="ce7" office:value-type="float" office:value="13470.13" calcext:value-type="float">
            <text:p>13.470,13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5" office:value-type="string" calcext:value-type="string">
            <text:p>IST.ISTR.SUPERIORE PACIOLO-D'ANNUNZIO</text:p>
          </table:table-cell>
          <table:table-cell table:style-name="ce7" office:value-type="float" office:value="5109.94" calcext:value-type="float">
            <text:p>5.109,94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ARLO EMILIO GADDA</text:p>
          </table:table-cell>
          <table:table-cell table:style-name="ce7" office:value-type="float" office:value="9825.69" calcext:value-type="float">
            <text:p>9.825,69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BORGO VAL DI TARO</text:p>
          </table:table-cell>
          <table:table-cell table:style-name="ce7" office:value-type="float" office:value="765.74" calcext:value-type="float">
            <text:p>765,74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DI BEDONIA</text:p>
          </table:table-cell>
          <table:table-cell table:style-name="ce7" office:value-type="float" office:value="1276.23" calcext:value-type="float">
            <text:p>1.276,23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DI CORNIGLIO</text:p>
          </table:table-cell>
          <table:table-cell table:style-name="ce7" office:value-type="float" office:value="1276.23" calcext:value-type="float">
            <text:p>1.276,23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22" calcext:value-type="date">
            <text:p>22-gen-20</text:p>
          </table:table-cell>
          <table:table-cell table:style-name="ce5" office:value-type="string" calcext:value-type="string">
            <text:p>ISTITUTO COMPRENSIVO DI FORNOVO TARO</text:p>
          </table:table-cell>
          <table:table-cell table:style-name="ce7" office:value-type="float" office:value="1021.2" calcext:value-type="float">
            <text:p>1.021,2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DI NOCETO</text:p>
          </table:table-cell>
          <table:table-cell table:style-name="ce7" office:value-type="float" office:value="2041.97" calcext:value-type="float">
            <text:p>2.041,97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DI SALSOMAGGIORE</text:p>
          </table:table-cell>
          <table:table-cell table:style-name="ce7" office:value-type="float" office:value="3828.69" calcext:value-type="float">
            <text:p>3.828,69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DI SORBOLO-MEZZANI</text:p>
          </table:table-cell>
          <table:table-cell table:style-name="ce7" office:value-type="float" office:value="4083.94" calcext:value-type="float">
            <text:p>4.083,94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DI TORRILE</text:p>
          </table:table-cell>
          <table:table-cell table:style-name="ce7" office:value-type="float" office:value="3828.69" calcext:value-type="float">
            <text:p>3.828,69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FELINO</text:p>
          </table:table-cell>
          <table:table-cell table:style-name="ce7" office:value-type="float" office:value="3980.64" calcext:value-type="float">
            <text:p>3.980,64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2-06" calcext:value-type="date">
            <text:p>06-feb-20</text:p>
          </table:table-cell>
          <table:table-cell table:style-name="ce5" office:value-type="string" calcext:value-type="string">
            <text:p>ISTITUTO COMPRENSIVO LANGHIRANO</text:p>
          </table:table-cell>
          <table:table-cell table:style-name="ce7" office:value-type="float" office:value="3062.95" calcext:value-type="float">
            <text:p>3.062,95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MEDESANO</text:p>
          </table:table-cell>
          <table:table-cell table:style-name="ce7" office:value-type="float" office:value="1021.2" calcext:value-type="float">
            <text:p>1.021,2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SALVO D'ACQUISTO</text:p>
          </table:table-cell>
          <table:table-cell table:style-name="ce7" office:value-type="float" office:value="2297.21" calcext:value-type="float">
            <text:p>2.297,2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SAN SECONDO</text:p>
          </table:table-cell>
          <table:table-cell table:style-name="ce7" office:value-type="float" office:value="2107.13" calcext:value-type="float">
            <text:p>2.107,13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TRAVERSETOLO</text:p>
          </table:table-cell>
          <table:table-cell table:style-name="ce7" office:value-type="float" office:value="2807.71" calcext:value-type="float">
            <text:p>2.807,7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COMPRENSIVO TRECASALI/SISSA</text:p>
          </table:table-cell>
          <table:table-cell table:style-name="ce7" office:value-type="float" office:value="2552.46" calcext:value-type="float">
            <text:p>2.552,46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D'ARTE PAOLO TOSCHI</text:p>
          </table:table-cell>
          <table:table-cell table:style-name="ce7" office:value-type="float" office:value="3489.65" calcext:value-type="float">
            <text:p>3.489,65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INDUSTRIALE LEONARDO DA VINCI</text:p>
          </table:table-cell>
          <table:table-cell table:style-name="ce7" office:value-type="float" office:value="8843.67" calcext:value-type="float">
            <text:p>8.843,67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ISTRUZ.SUP. MAGNAGHI-SOLARI</text:p>
          </table:table-cell>
          <table:table-cell table:style-name="ce7" office:value-type="float" office:value="12312.65" calcext:value-type="float">
            <text:p>12.312,65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TECNICO COMMERCIALE STAT.BODONI</text:p>
          </table:table-cell>
          <table:table-cell table:style-name="ce7" office:value-type="float" office:value="1619.3" calcext:value-type="float">
            <text:p>1.619,3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TECNICO ECONOMICO MELLONI</text:p>
          </table:table-cell>
          <table:table-cell table:style-name="ce7" office:value-type="float" office:value="7974.57" calcext:value-type="float">
            <text:p>7.974,57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STITUTO TECNICO PER GEOMETRI RONDANI</text:p>
          </table:table-cell>
          <table:table-cell table:style-name="ce7" office:value-type="float" office:value="1559.55" calcext:value-type="float">
            <text:p>1.559,55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ITIS E LICEO SCIENTIFICO A. BERENINI</text:p>
          </table:table-cell>
          <table:table-cell table:style-name="ce7" office:value-type="float" office:value="7363.51" calcext:value-type="float">
            <text:p>7.363,5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08" calcext:value-type="date">
            <text:p>08-gen-20</text:p>
          </table:table-cell>
          <table:table-cell table:style-name="ce5" office:value-type="string" calcext:value-type="string">
            <text:p>LICEO GINNASIO STATALE G.D.ROMAGNOSI</text:p>
          </table:table-cell>
          <table:table-cell table:style-name="ce7" office:value-type="float" office:value="3311.12" calcext:value-type="float">
            <text:p>3.311,12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LICEO SCIENTIFICO <text:s/>GIACOMO ULIVI</text:p>
          </table:table-cell>
          <table:table-cell table:style-name="ce7" office:value-type="float" office:value="4906.28" calcext:value-type="float">
            <text:p>4.906,28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LICEO SCIENTIFICO E MUSICALE BERTOLUCCI</text:p>
          </table:table-cell>
          <table:table-cell table:style-name="ce7" office:value-type="float" office:value="7363.51" calcext:value-type="float">
            <text:p>7.363,5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LICEO SCIENTIFICO STATALE G.MARCONI</text:p>
          </table:table-cell>
          <table:table-cell table:style-name="ce7" office:value-type="float" office:value="12598.41" calcext:value-type="float">
            <text:p>12.598,41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LICEO SCIENZE UMANE A. SANVITALE</text:p>
          </table:table-cell>
          <table:table-cell table:style-name="ce7" office:value-type="float" office:value="4858.58" calcext:value-type="float">
            <text:p>4.858,58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Parchi nazionali e consorzi ed enti autonomi gestori di parchi e aree naturali protette</text:p>
          </table:table-cell>
          <table:table-cell table:style-name="ce6" office:value-type="date" office:date-value="2020-05-25" calcext:value-type="date">
            <text:p>25-mag-20</text:p>
          </table:table-cell>
          <table:table-cell table:style-name="ce5" office:value-type="string" calcext:value-type="string">
            <text:p>ENTE GESTIONE PARCHI E BIODIVERSITA'</text:p>
          </table:table-cell>
          <table:table-cell table:style-name="ce7" office:value-type="float" office:value="37000" calcext:value-type="float">
            <text:p>37.000,00 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Regioni e province autonome</text:p>
          </table:table-cell>
          <table:table-cell table:style-name="ce6" office:value-type="date" office:date-value="2020-01-17" calcext:value-type="date">
            <text:p>17-gen-20</text:p>
          </table:table-cell>
          <table:table-cell table:style-name="ce5" office:value-type="string" calcext:value-type="string">
            <text:p>REGIONE EMILIA-ROMAGNA PRESIDENTE GIUNTA</text:p>
          </table:table-cell>
          <table:table-cell table:style-name="ce7" office:value-type="float" office:value="159055.54" calcext:value-type="float">
            <text:p>159.055,54 </text:p>
          </table:table-cell>
          <table:table-cell table:number-columns-repeated="59"/>
        </table:table-row>
        <table:table-row table:style-name="ro1" table:number-rows-repeated="10458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1010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5f_ESTRAZIONE_5f_II_5f_TRIM" style:display-name="Normale_ESTRAZIONE_II_TRIM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0-04-06T11:21:42Z</meta:creation-date>
    <dc:date>2020-07-08T13:12:31.187000000</dc:date>
    <meta:print-date>2020-07-08T10:22:03Z</meta:print-date>
    <meta:editing-cycles>4</meta:editing-cycles>
    <meta:editing-duration>PT5M</meta:editing-duration>
    <meta:document-statistic meta:table-count="1" meta:cell-count="13712" meta:object-count="0"/>
  </office:meta>
</office:document-meta>
</file>