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54.36mm"/>
    </style:style>
    <style:style style:name="co3" style:family="table-column">
      <style:table-column-properties fo:break-before="auto" style:column-width="31.52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73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18.63mm" fo:break-before="auto" style:use-optimal-row-height="false"/>
    </style:style>
    <style:style style:name="ro3" style:family="table-row">
      <style:table-row-properties style:row-height="27.94mm" fo:break-before="auto" style:use-optimal-row-height="false"/>
    </style:style>
    <style:style style:name="ro4" style:family="table-row">
      <style:table-row-properties style:row-height="32.6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Default"/>
        <table:table-column table:style-name="co6" table:default-cell-style-name="ce3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UNITA'</text:p>
          </table:table-cell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DIRIGENTE</text:p>
          </table:table-cell>
          <table:table-cell table:style-name="ce1" office:value-type="string" calcext:value-type="string">
            <text:p>FIRMATARIO</text:p>
          </table:table-cell>
          <table:table-cell table:style-name="ce1" office:value-type="string" calcext:value-type="string">
            <text:p>PROPOS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PUBBLICAZIONE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128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Presidente</text:p>
          </table:table-cell>
          <table:table-cell table:style-name="ce3" office:value-type="string" calcext:value-type="string">
            <text:p>791/2018 - PROP</text:p>
          </table:table-cell>
          <table:table-cell table:style-name="ce2" office:value-type="string" calcext:value-type="string">
            <text:p>ISCRIZIONE NEL REGISTRO DELLE INDAGINI PRELIMINARI DI DIPENDENTE <text:s/>DELL¿ENTE. - INCARICO LEGALE PER LA DIFESA IN GIUDIZIO.</text:p>
          </table:table-cell>
          <table:table-cell table:style-name="ce3" office:value-type="string" calcext:value-type="string">
            <text:p>25/06/2018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DECRETO PRESIDENZIALE CON IMPEGNO DI SPESA</text:p>
          </table:table-cell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101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table:style-name="ce3" office:value-type="string" calcext:value-type="string">
            <text:p>662/2018 - PROP</text:p>
          </table:table-cell>
          <table:table-cell table:style-name="ce2" office:value-type="string" calcext:value-type="string">
            <text:p>RETTIFICA DECRETO PRESIDENZIALE N.97 DEL 29/05/2018 RECANTE ¿SIG. G.L.P. CONTRO PROVINCIA DI PARMA. - SINISTRO DEL 15/08/2012. RICHIESTA DI ADESIONE A CONVENZIONE DI NEGOZIAZIONE ASSISTITA. - CONFERIM</text:p>
          </table:table-cell>
          <table:table-cell table:style-name="ce3" office:value-type="string" calcext:value-type="string">
            <text:p>31/05/2018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ECRETO PRESIDENZIALE CON IMPEGNO DI SPESA</text:p>
          </table:table-cell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97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table:style-name="ce3" office:value-type="string" calcext:value-type="string">
            <text:p>645/2018 - PROP</text:p>
          </table:table-cell>
          <table:table-cell table:style-name="ce2" office:value-type="string" calcext:value-type="string">
            <text:p>SIG. G.L.P. CONTRO PROVINCIA DI PARMA. - SINISTRO DEL 15/08/2012. RICHIESTA DI ADESIONE A CONVENZIONE DI NEGOZIAZIONE ASSISTITA. - CONFERIMENTO INCARICO LEGALE DI ASSISTENZA ALL¿ENTE, PER LA FASE NEGO</text:p>
          </table:table-cell>
          <table:table-cell table:style-name="ce3" office:value-type="string" calcext:value-type="string">
            <text:p>29/05/2018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ECRETO PRESIDENZIALE CON IMPEGNO DI SPESA</text:p>
          </table:table-cell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94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table:style-name="ce3" office:value-type="string" calcext:value-type="string">
            <text:p>592/2018 - PROP</text:p>
          </table:table-cell>
          <table:table-cell table:style-name="ce2" office:value-type="string" calcext:value-type="string">
            <text:p>COMPAGNIA ASSICURATRICE ALLIANZ VERS A.G. CONTRO PROVINCIA DI PARMA. - SINISTRO DEL 07/06/2014 SU A/15 CISA IN LOCALITA¿ FONTEVIVO (PR). - CITAZIONE DELL'AMMINISTRAZIONE INNANZI AL TRIBUNALE DI PARMA.</text:p>
          </table:table-cell>
          <table:table-cell table:style-name="ce3" office:value-type="string" calcext:value-type="string">
            <text:p>17/05/2018</text:p>
          </table:table-cell>
          <table:table-cell table:number-columns-repeated="1016"/>
        </table:table-row>
        <table:table-row table:style-name="ro5">
          <table:table-cell table:style-name="ce2"/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95/2018 - DECRETI PRESIDENZIALI</text:p>
          </table:table-cell>
          <table:table-cell office:value-type="string" calcext:value-type="string">
            <text:p>PICCERILLO PIETRO</text:p>
          </table:table-cell>
          <table:table-cell/>
          <table:table-cell table:style-name="ce3" office:value-type="string" calcext:value-type="string">
            <text:p>589/2018 - PROP</text:p>
          </table:table-cell>
          <table:table-cell table:style-name="ce2" office:value-type="string" calcext:value-type="string">
            <text:p>PROVINCIA DI PARMA CONTRO LAGO SCURO S.C.R.L.. - SENTENZA DELLA CORTE D'APPELLO DI BOLOGNA DEL 13 MARZO 2018. - RICORSO ALLA CORTE DI CASSAZIONE. - INCARICHI LEGALI.</text:p>
          </table:table-cell>
          <table:table-cell table:style-name="ce3" office:value-type="string" calcext:value-type="string">
            <text:p>17/05/2018</text:p>
          </table:table-cell>
          <table:table-cell table:number-columns-repeated="1016"/>
        </table:table-row>
        <table:table-row table:style-name="ro3">
          <table:table-cell table:style-name="ce2"/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91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Piccerillo Pietro</text:p>
          </table:table-cell>
          <table:table-cell table:style-name="ce3" office:value-type="string" calcext:value-type="string">
            <text:p>585/2018 - PROP</text:p>
          </table:table-cell>
          <table:table-cell table:style-name="ce2" office:value-type="string" calcext:value-type="string">
            <text:p>SIGG. F.AL. E F.AN. CONTRO PROVINCIA DI PARMA. - SINISTRO DEL 01/05/2017 SU STRADA FARNESE (PR) - CITAZIONE DELL'AMMINISTRAZIONE INNANZI AL GIUDICE DI PACE DI PARMA. ¿ COSTITUZIONE IN GIUDIZIO DELL'EN</text:p>
          </table:table-cell>
          <table:table-cell table:style-name="ce3" office:value-type="string" calcext:value-type="string">
            <text:p>16/05/2018</text:p>
          </table:table-cell>
          <table:table-cell table:number-columns-repeated="1016"/>
        </table:table-row>
        <table:table-row table:style-name="ro4">
          <table:table-cell table:style-name="ce2"/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92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Pietro Piccerillo</text:p>
          </table:table-cell>
          <table:table-cell table:style-name="ce3" office:value-type="string" calcext:value-type="string">
            <text:p>586/2018 - PROP</text:p>
          </table:table-cell>
          <table:table-cell table:style-name="ce2" office:value-type="string" calcext:value-type="string">
            <text:p>SIG. A.D. CONTRO PROVINCIA DI PARMA. - SINISTRO DEL 24/09/2017 IN FIDENZA (PR) - CITAZIONE DELL'AMMINISTRAZIONE INNANZI AL GIUDICE DI PACE DI PARMA. ¿ COSTITUZIONE IN GIUDIZIO DELL'ENTE. - INCARICO LE</text:p>
          </table:table-cell>
          <table:table-cell table:style-name="ce3" office:value-type="string" calcext:value-type="string">
            <text:p>16/05/2018</text:p>
          </table:table-cell>
          <table:table-cell table:number-columns-repeated="1016"/>
        </table:table-row>
        <table:table-row table:style-name="ro4">
          <table:table-cell table:style-name="ce2"/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93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Piccerillo Pietro</text:p>
          </table:table-cell>
          <table:table-cell table:style-name="ce3" office:value-type="string" calcext:value-type="string">
            <text:p>590/2018 - PROP</text:p>
          </table:table-cell>
          <table:table-cell table:style-name="ce2" office:value-type="string" calcext:value-type="string">
            <text:p>SIG. RA C.C. CONTRO PROVINCIA DI PARMA. - SINISTRO DEL 27/11/2016 SU S.P. N. 20. - CITAZIONE DELL'AMMINISTRAZIONE INNANZI AL TRIBUNALE DI PARMA. ¿ COSTITUZIONE IN GIUDIZIO DELL'ENTE. - INCARICO LEGALE</text:p>
          </table:table-cell>
          <table:table-cell table:style-name="ce3" office:value-type="string" calcext:value-type="string">
            <text:p>16/05/2018</text:p>
          </table:table-cell>
          <table:table-cell table:number-columns-repeated="1016"/>
        </table:table-row>
        <table:table-row table:style-name="ro4">
          <table:table-cell table:style-name="ce2"/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83/2018 - DECRETI PRESIDENZIALI</text:p>
          </table:table-cell>
          <table:table-cell office:value-type="string" calcext:value-type="string">
            <text:p>PICCERILLO PIETRO</text:p>
          </table:table-cell>
          <table:table-cell/>
          <table:table-cell table:style-name="ce3" office:value-type="string" calcext:value-type="string">
            <text:p>559/2018 - PROP</text:p>
          </table:table-cell>
          <table:table-cell table:style-name="ce2" office:value-type="string" calcext:value-type="string">
            <text:p>SIG. C.G. CONTRO PROVINCIA DI PARMA. - SINISTRO DEL 24/10/2017 SU S.P.N.3 - CITAZIONE DELL'AMMINISTRAZIONE INNANZI AL GIUDICE DI PACE DI PARMA. ¿ COSTITUZIONE IN GIUDIZIO DELL'ENTE. - INCARICO LEGALE.</text:p>
          </table:table-cell>
          <table:table-cell table:style-name="ce3" office:value-type="string" calcext:value-type="string">
            <text:p>08/05/2018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ECRETO PRESIDENZIALE SENZA IMPEGNO DI SPESA</text:p>
          </table:table-cell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81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table:style-name="ce3" office:value-type="string" calcext:value-type="string">
            <text:p>545/2018 - PROP</text:p>
          </table:table-cell>
          <table:table-cell table:style-name="ce2" office:value-type="string" calcext:value-type="string">
            <text:p>S.G. CONTRO PROVINCIA DI PARMA. - SINISTRO DEL 19/07/2015 SU S.P. N. 359R. - CITAZIONE DELL'AMMINISTRAZIONE INNANZI AL TRIBUNALE CIVILE DI PARMA. ¿ COSTITUZIONE IN GIUDIZIO DELL'ENTE. - INCARICO LEGAL</text:p>
          </table:table-cell>
          <table:table-cell table:style-name="ce3" office:value-type="string" calcext:value-type="string">
            <text:p>04/05/2018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ECRETO PRESIDENZIALE CON IMPEGNO DI SPESA</text:p>
          </table:table-cell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80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table:style-name="ce3" office:value-type="string" calcext:value-type="string">
            <text:p>536/2018 - PROP</text:p>
          </table:table-cell>
          <table:table-cell table:style-name="ce2" office:value-type="string" calcext:value-type="string">
            <text:p>AUTORIZZAZIONE MISSIONE ISTITUZIONALE A LINKÖPING (SVEZIA), NEI GIORNI 16, 17, 18 E 19 MAGGIO 2018, DEL CONSIGLIERE DELEGATO PAOLO BIANCHI, PER PARTECIPARE ALL'ASSEMBLEA GENERALE DELLA RETE S.E.R.N. (</text:p>
          </table:table-cell>
          <table:table-cell table:style-name="ce3" office:value-type="string" calcext:value-type="string">
            <text:p>03/05/2018</text:p>
          </table:table-cell>
          <table:table-cell table:number-columns-repeated="1016"/>
        </table:table-row>
        <table:table-row table:style-name="ro3">
          <table:table-cell table:style-name="ce2"/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63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Piccerillo Pietro</text:p>
          </table:table-cell>
          <table:table-cell table:style-name="ce3" office:value-type="string" calcext:value-type="string">
            <text:p>459/2018 - PROP</text:p>
          </table:table-cell>
          <table:table-cell table:style-name="ce2" office:value-type="string" calcext:value-type="string">
            <text:p>SIG.RA BERTI ANNAPIA CONTRO PROVINCIA DI PARMA. - SINISTRO DEL 03/03/2016 IN LOC. S.PANCRAZIO (PR). - CITAZIONE DELL'AMMINISTRAZIONE INNANZI AL GIUDICE DI PACE DI PARMA. ¿ COSTITUZIONE IN GIUDIZIO DEL</text:p>
          </table:table-cell>
          <table:table-cell table:style-name="ce3" office:value-type="string" calcext:value-type="string">
            <text:p>11/04/20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CRETO PRESIDENZIALE CON IMPEGNO DI SPESA</text:p>
          </table:table-cell>
          <table:table-cell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46/2018 - DECRETI PRESIDENZIALI</text:p>
          </table:table-cell>
          <table:table-cell office:value-type="string" calcext:value-type="string">
            <text:p>PERI SERGIO</text:p>
          </table:table-cell>
          <table:table-cell office:value-type="string" calcext:value-type="string">
            <text:p>FRITELLI FILIPPO</text:p>
          </table:table-cell>
          <table:table-cell table:style-name="ce3" office:value-type="string" calcext:value-type="string">
            <text:p>258/2018 - PROP</text:p>
          </table:table-cell>
          <table:table-cell table:style-name="ce2" office:value-type="string" calcext:value-type="string">
            <text:p>PARCO PROVINCIALE DEL MONTE FUSO. APPROVAZIONE LINEE GUIDA DI GESTIONE PER L¿ANNO 2018. </text:p>
          </table:table-cell>
          <table:table-cell table:style-name="ce3" office:value-type="string" calcext:value-type="string">
            <text:p>15/03/2018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ECRETO PRESIDENZIALE CON IMPEGNO DI SPESA</text:p>
          </table:table-cell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49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table:style-name="ce3" office:value-type="string" calcext:value-type="string">
            <text:p>315/2018 - PROP</text:p>
          </table:table-cell>
          <table:table-cell table:style-name="ce2" office:value-type="string" calcext:value-type="string">
            <text:p>PROVINCIA DI PARMA CONTRO SIG. UGHETTI DAMIANO. - TRIBUNALE CIVILE DI PARMA. - SENTENZA N. 1146/2017 DEL GIUDICE DI PACE DI PARMA. - APPELLO. - INCARICO LEGALE.</text:p>
          </table:table-cell>
          <table:table-cell table:style-name="ce3" office:value-type="string" calcext:value-type="string">
            <text:p>15/03/2018</text:p>
          </table:table-cell>
          <table:table-cell table:number-columns-repeated="1016"/>
        </table:table-row>
        <table:table-row table:style-name="ro3">
          <table:table-cell table:style-name="ce2"/>
          <table:table-cell office:value-type="string" calcext:value-type="string">
            <text:p>Servizio Affati Generali</text:p>
          </table:table-cell>
          <table:table-cell table:style-name="ce2" office:value-type="string" calcext:value-type="string">
            <text:p>36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Piccerillo Pietro</text:p>
          </table:table-cell>
          <table:table-cell table:style-name="ce3" office:value-type="string" calcext:value-type="string">
            <text:p>230/2018 - PROP</text:p>
          </table:table-cell>
          <table:table-cell table:style-name="ce2" office:value-type="string" calcext:value-type="string">
            <text:p>GESTA S.P.A. CONTRO PROVINCIA DI PARMA. - RICORSO IN APPELLO AL CONSIGLIO DI STATO AVVERSO LA SENTENZA DEL T.A.R. DELL¿EMILIA-ROMAGNA, SEZ. DI PARMA, N. 18/2018. - ISTANZA DI SOSPENSIONE CAUTELARE. - </text:p>
          </table:table-cell>
          <table:table-cell table:style-name="ce3" office:value-type="string" calcext:value-type="string">
            <text:p>26/02/2018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ECRETO PRESIDENZIALE CON IMPEGNO DI SPESA</text:p>
          </table:table-cell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31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table:style-name="ce3" office:value-type="string" calcext:value-type="string">
            <text:p>200/2018 - PROP</text:p>
          </table:table-cell>
          <table:table-cell table:style-name="ce2" office:value-type="string" calcext:value-type="string">
            <text:p>VERTENZA IN CORSO INNANZI AL GIUDICE DI PACE DI PARMA, R.G. N. 6394/2017. - CONSULENZA TECNICA D'UFFICIO MEDICO-LEGALE. - PRESA D'ATTO DELLA NOMINA, DA PARTE DEL GIUDICE DI PACE DI PARMA, DEL CONSULEN</text:p>
          </table:table-cell>
          <table:table-cell table:style-name="ce3" office:value-type="string" calcext:value-type="string">
            <text:p>20/02/2018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ECRETO PRESIDENZIALE CON IMPEGNO DI SPESA</text:p>
          </table:table-cell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27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table:style-name="ce3" office:value-type="string" calcext:value-type="string">
            <text:p>172/2018 - PROP</text:p>
          </table:table-cell>
          <table:table-cell table:style-name="ce2" office:value-type="string" calcext:value-type="string">
            <text:p>GESTA S.P.A. CONTRO PROVINCIA DI PARMA. - RICORSO IN APPELLO AL CONSIGLIO DI STATO AVVERSO LA SENTENZA DEL T.A.R. DELL'EMILIA-ROMAGNA, SEZ. DI PARMA, N. 18/2018. - ISTANZA DI SOSPENSIONE CAUTELARE. -C</text:p>
          </table:table-cell>
          <table:table-cell table:style-name="ce3" office:value-type="string" calcext:value-type="string">
            <text:p>14/02/2018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ECRETO PRESIDENZIALE SENZA IMPEGNO DI SPESA</text:p>
          </table:table-cell>
          <table:table-cell office:value-type="string" calcext:value-type="string">
            <text:p>TURISMO</text:p>
          </table:table-cell>
          <table:table-cell table:style-name="ce2" office:value-type="string" calcext:value-type="string">
            <text:p>17/2018 - DECRETI PRESIDENZIALI</text:p>
          </table:table-cell>
          <table:table-cell office:value-type="string" calcext:value-type="string">
            <text:p>ANNONI GABRIELE</text:p>
          </table:table-cell>
          <table:table-cell office:value-type="string" calcext:value-type="string">
            <text:p>FRITELLI FILIPPO</text:p>
          </table:table-cell>
          <table:table-cell table:style-name="ce3" office:value-type="string" calcext:value-type="string">
            <text:p>117/2018 - PROP</text:p>
          </table:table-cell>
          <table:table-cell table:style-name="ce2" office:value-type="string" calcext:value-type="string">
            <text:p>DTE - L.R. 4/2016 - PROROGA CONVENZIONE TRA PROVINCIA DI PARMA E DESTINAZIONE TURISTICA EMILIA PER LA GESTIONE DEL PROGRAMMA ANNUALE DELLE ATTIVITA' TURISTICHE 2018 E PER ULTERIORI <text:s/>ATTIVITA' DI FUNZI</text:p>
          </table:table-cell>
          <table:table-cell table:style-name="ce3" office:value-type="string" calcext:value-type="string">
            <text:p>07/02/2018</text:p>
          </table:table-cell>
          <table:table-cell table:number-columns-repeated="1016"/>
        </table:table-row>
        <table:table-row table:style-name="ro3">
          <table:table-cell table:style-name="ce2"/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18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Piccerillo Pietro</text:p>
          </table:table-cell>
          <table:table-cell table:style-name="ce3" office:value-type="string" calcext:value-type="string">
            <text:p>134/2018 - PROP</text:p>
          </table:table-cell>
          <table:table-cell table:style-name="ce2" office:value-type="string" calcext:value-type="string">
            <text:p>SIG. RA FRIGERI RAFFAELLA <text:s/>CONTRO REGIONE EMILIA-ROMAGNA. - SINISTRO DELL¿ 11/03/2017 SU S.P. N.63 - CITAZIONE DELL'AMMINISTRAZIONE, IN QUALITÀ DI TERZO, INNANZI AL GIUDICE DI PACE DI PARMA. - COSTITU</text:p>
          </table:table-cell>
          <table:table-cell table:style-name="ce3" office:value-type="string" calcext:value-type="string">
            <text:p>07/02/2018</text:p>
          </table:table-cell>
          <table:table-cell table:number-columns-repeated="1016"/>
        </table:table-row>
        <table:table-row table:style-name="ro4">
          <table:table-cell table:style-name="ce2"/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20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Piccerillo Pietro</text:p>
          </table:table-cell>
          <table:table-cell table:style-name="ce3" office:value-type="string" calcext:value-type="string">
            <text:p>128/2018 - PROP</text:p>
          </table:table-cell>
          <table:table-cell table:style-name="ce2" office:value-type="string" calcext:value-type="string">
            <text:p>CORPIERI PIETRO CONTRO PROVINCIA DI PARMA. - SINISTRO DEL 30/11/2016 SU S.P. N.93. - CITAZIONE DELL'AMMINISTRAZIONE INNANZI AL GIUDICE DI PACE DI PARMA. ¿ COSTITUZIONE IN GIUDIZIO DELL'ENTE. - INCARIC</text:p>
          </table:table-cell>
          <table:table-cell table:style-name="ce3" office:value-type="string" calcext:value-type="string">
            <text:p>07/02/2018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ECRETO PRESIDENZIALE CON IMPEGNO DI SPESA</text:p>
          </table:table-cell>
          <table:table-cell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21/2018 - DECRETI PRESIDENZIALI</text:p>
          </table:table-cell>
          <table:table-cell office:value-type="string" calcext:value-type="string">
            <text:p>CASSINELLI PAOLA</text:p>
          </table:table-cell>
          <table:table-cell office:value-type="string" calcext:value-type="string">
            <text:p>FRITELLI FILIPPO</text:p>
          </table:table-cell>
          <table:table-cell table:style-name="ce3" office:value-type="string" calcext:value-type="string">
            <text:p>121/2018 - PROP</text:p>
          </table:table-cell>
          <table:table-cell table:style-name="ce2" office:value-type="string" calcext:value-type="string">
            <text:p>SERVIZIO EDILIZIA SCOLASTICA -PATRIMONIO: PALAZZO GIORDANI. DIRETTIVE PER STIPULA DI NUOVO COMODATO D'USO LOCALE A RAI-RADIOTELEVISIONE ITALIANA SPA</text:p>
          </table:table-cell>
          <table:table-cell table:style-name="ce3" office:value-type="string" calcext:value-type="string">
            <text:p>07/02/2018</text:p>
          </table:table-cell>
          <table:table-cell table:number-columns-repeated="1016"/>
        </table:table-row>
        <table:table-row table:style-name="ro3">
          <table:table-cell table:style-name="ce2"/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22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Piccerillo Pietro</text:p>
          </table:table-cell>
          <table:table-cell table:style-name="ce3" office:value-type="string" calcext:value-type="string">
            <text:p>130/2018 - PROP</text:p>
          </table:table-cell>
          <table:table-cell table:style-name="ce2" office:value-type="string" calcext:value-type="string">
            <text:p>SIDERPARMA SRL CONTRO PROVINCIA DI PARMA. - SINISTRO DEL 28/05/2017 SU S.P. DI BAGANZOLA (PR). - CITAZIONE DELL'AMMINISTRAZIONE INNANZI AL GIUDICE DI PACE DI PARMA. ¿ COSTITUZIONE IN GIUDIZIO DELL'ENT</text:p>
          </table:table-cell>
          <table:table-cell table:style-name="ce3" office:value-type="string" calcext:value-type="string">
            <text:p>07/02/2018</text:p>
          </table:table-cell>
          <table:table-cell table:number-columns-repeated="1016"/>
        </table:table-row>
        <table:table-row table:style-name="ro4">
          <table:table-cell table:style-name="ce2"/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14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Piccerillo Pietro</text:p>
          </table:table-cell>
          <table:table-cell table:style-name="ce3" office:value-type="string" calcext:value-type="string">
            <text:p>120/2018 - PROP</text:p>
          </table:table-cell>
          <table:table-cell table:style-name="ce2" office:value-type="string" calcext:value-type="string">
            <text:p>SIG. CAVAGNI VALTER CONTRO PROVINCIA DI PARMA. ¿ DANNI ARRECATI A IMMOBILE DI CIVILE ABITAZIONE UBICATO IN LANGHIRANO (PR). - CITAZIONE DELL¿AMMINISTRAZIONE INNANZI AL TRIBUNALE CIVILE DI PARMA. - COS</text:p>
          </table:table-cell>
          <table:table-cell table:style-name="ce3" office:value-type="string" calcext:value-type="string">
            <text:p>02/02/2018</text:p>
          </table:table-cell>
          <table:table-cell table:number-columns-repeated="1016"/>
        </table:table-row>
        <table:table-row table:style-name="ro4">
          <table:table-cell table:style-name="ce2"/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12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Piccerillo Pietro</text:p>
          </table:table-cell>
          <table:table-cell table:style-name="ce3" office:value-type="string" calcext:value-type="string">
            <text:p>96/2018 - PROP</text:p>
          </table:table-cell>
          <table:table-cell table:style-name="ce2" office:value-type="string" calcext:value-type="string">
            <text:p>GIANCATERINO FRANCA CONTRO PROVINCIA DI PARMA. - SINISTRO DEL 14/11/2016 SU S.P. N.59. - CITAZIONE DELL'AMMINISTRAZIONE INNANZI AL GIUDICE DI PACE DI PARMA. ¿ COSTITUZIONE IN GIUDIZIO DELL'ENTE. - INC</text:p>
          </table:table-cell>
          <table:table-cell table:style-name="ce3" office:value-type="string" calcext:value-type="string">
            <text:p>31/01/2018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ELIBERA DI CONSIGLIO CON IMPEGNO</text:p>
          </table:table-cell>
          <table:table-cell office:value-type="string" calcext:value-type="string">
            <text:p>UFFICIO ESPROPRI e SERVITU</text:p>
          </table:table-cell>
          <table:table-cell table:style-name="ce2" office:value-type="string" calcext:value-type="string">
            <text:p>3/2018 - DELIBERE DI CONSIGLIO</text:p>
          </table:table-cell>
          <table:table-cell office:value-type="string" calcext:value-type="string">
            <text:p>PINARDI GIORDANA</text:p>
          </table:table-cell>
          <table:table-cell/>
          <table:table-cell table:style-name="ce3" office:value-type="string" calcext:value-type="string">
            <text:p>40/2018 - PROP</text:p>
          </table:table-cell>
          <table:table-cell table:style-name="ce2" office:value-type="string" calcext:value-type="string">
            <text:p>STRADA PROVINCIALE N. 308R DI FONDOVALLE TARO - ACQUISIZIONE A TITOLO GRATUITO AL DEMANIO STRADALE DI TERRENI DI PROPRIETA' DELLA DITTA CATASTALE FRATTA ALBERTO - FRATTA GIUSEPPE - FRATTA VALDA - FRAT</text:p>
          </table:table-cell>
          <table:table-cell table:style-name="ce3" office:value-type="string" calcext:value-type="string">
            <text:p>31/01/2018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11/2018 - DECRETI PRESIDENZIALI</text:p>
          </table:table-cell>
          <table:table-cell table:number-columns-repeated="2" office:value-type="string" calcext:value-type="string">
            <text:p>PICCERILLO PIETRO</text:p>
          </table:table-cell>
          <table:table-cell table:style-name="ce3" office:value-type="string" calcext:value-type="string">
            <text:p>94/2018 - PROP</text:p>
          </table:table-cell>
          <table:table-cell table:style-name="ce2" office:value-type="string" calcext:value-type="string">
            <text:p>PROCEDIMENTO RIFERITO ALLA PRESUNTA RESPONSABILITA' DI EX DIRIGENTE DELL'ENTE. INCARICO LEGALE PER LA DIFESA IN GIUDIZIO.</text:p>
          </table:table-cell>
          <table:table-cell table:style-name="ce3" office:value-type="string" calcext:value-type="string">
            <text:p>29/01/2018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ECRETO PRESIDENZIALE CON IMPEGNO DI SPESA</text:p>
          </table:table-cell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7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table:style-name="ce3" office:value-type="string" calcext:value-type="string">
            <text:p>59/2018 - PROP</text:p>
          </table:table-cell>
          <table:table-cell table:style-name="ce2" office:value-type="string" calcext:value-type="string">
            <text:p>SIG. MICHELE SPERONI CONTRO PROVINCIA DI PARMA. - RICORSO ALLA CORTE DI CASSAZIONE AVVERSO SENTENZA N. 503/2016 EMESSA DALLA CORTE D'APPELLO DI BOLOGNA. - SOSTITUZIONE DEL DOMICILIATARIO INCARICATO AI</text:p>
          </table:table-cell>
          <table:table-cell table:style-name="ce3" office:value-type="string" calcext:value-type="string">
            <text:p>23/01/2018</text:p>
          </table:table-cell>
          <table:table-cell table:number-columns-repeated="1016"/>
        </table:table-row>
        <table:table-row table:style-name="ro4">
          <table:table-cell table:style-name="ce2"/>
          <table:table-cell office:value-type="string" calcext:value-type="string">
            <text:p>Servizio Affari Generali</text:p>
          </table:table-cell>
          <table:table-cell table:style-name="ce2" office:value-type="string" calcext:value-type="string">
            <text:p>5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Pietro Piccerillo</text:p>
          </table:table-cell>
          <table:table-cell table:style-name="ce3" office:value-type="string" calcext:value-type="string">
            <text:p>38/2018 - PROP</text:p>
          </table:table-cell>
          <table:table-cell table:style-name="ce2" office:value-type="string" calcext:value-type="string">
            <text:p>CARUSO MARIA TERESA CONTRO PROVINCIA DI PARMA. - SINISTRO DEL 13/05/2017 SU S.P. N.64. - CITAZIONE DELL'AMMINISTRAZIONE INNANZI AL GIUDICE DI PACE DI PARMA. ¿ COSTITUZIONE IN GIUDIZIO DELL'ENTE. - INC</text:p>
          </table:table-cell>
          <table:table-cell table:style-name="ce3" office:value-type="string" calcext:value-type="string">
            <text:p>18/01/2018</text:p>
          </table:table-cell>
          <table:table-cell table:number-columns-repeated="1016"/>
        </table:table-row>
        <table:table-row table:style-name="ro1" table:number-rows-repeated="35">
          <table:table-cell table:style-name="ce2"/>
          <table:table-cell/>
          <table:table-cell table:style-name="ce2"/>
          <table:table-cell table:number-columns-repeated="1021"/>
        </table:table-row>
        <table:table-row table:style-name="ro1" table:number-rows-repeated="165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4:33:52</meta:creation-date>
    <dc:creator>mirca</dc:creator>
    <dc:date>2019-03-14T14:46:11</dc:date>
    <meta:document-statistic meta:table-count="1" meta:cell-count="214" meta:object-count="0"/>
    <meta:generator>LibreOffice/6.2.7.1$Windows_X86_64 LibreOffice_project/23edc44b61b830b7d749943e020e96f5a7df63bf</meta:generator>
  </office:meta>
</office:document-meta>
</file>