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9.78mm"/>
    </style:style>
    <style:style style:name="co2" style:family="table-column">
      <style:table-column-properties fo:break-before="auto" style:column-width="94.32mm"/>
    </style:style>
    <style:style style:name="co3" style:family="table-column">
      <style:table-column-properties fo:break-before="auto" style:column-width="16.9mm"/>
    </style:style>
    <style:style style:name="co4" style:family="table-column">
      <style:table-column-properties fo:break-before="auto" style:column-width="41.2mm"/>
    </style:style>
    <style:style style:name="co5" style:family="table-column">
      <style:table-column-properties fo:break-before="auto" style:column-width="2.34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61.21mm"/>
    </style:style>
    <style:style style:name="co8" style:family="table-column">
      <style:table-column-properties fo:break-before="auto" style:column-width="23.09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0.95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ta1" style:family="table" style:master-page-name="PageStyle_5f_Expor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5" style:family="table-cell" style:parent-style-name="Default">
      <style:table-cell-properties fo:wrap-option="wrap"/>
    </style:style>
  </office:automatic-styles>
  <office:body>
    <office:spreadsheet>
      <table:calculation-settings table:case-sensitive="false" table:use-regular-expressions="false" table:use-wildcards="true"/>
      <table:table table:name="Expor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1014" table:default-cell-style-name="ce2"/>
        <table:table-column table:style-name="co9" table:default-cell-style-name="ce2"/>
        <table:table-column table:style-name="co9" table:default-cell-style-name="ce5"/>
        <table:table-row table:style-name="ro1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PROGETTAZIONE e DIREZIONE LAVORI - PONTI e MANUFATTI STRADALI</text:p>
          </table:table-cell>
          <table:table-cell table:style-name="ce3" office:value-type="string" calcext:value-type="string">
            <text:p>614/2018 - DETERMINAZIONI DIRIGENZIALI</text:p>
          </table:table-cell>
          <table:table-cell table:style-name="ce1" office:value-type="string" calcext:value-type="string">
            <text:p>BOTTA ELISA</text:p>
          </table:table-cell>
          <table:table-cell table:style-name="ce1" office:value-type="string" calcext:value-type="string">
            <text:p>SERVIZIO VIABILITA' E INFRASTRUTTURE - PROGETTAZIONE DI INTERVENTI DI ADEGUAMENTO DELLA VIABILITA LOCALE NELLA PROVINCIA DI PARMA NELL AMBITO DEL PROGETTO DENOMINATO CORRIDOIO PLURIMODALE TIRRENO BREN</text:p>
          </table:table-cell>
          <table:table-cell table:style-name="ce1" table:number-columns-repeated="2"/>
          <table:table-cell table:style-name="ce1" office:value-type="string" calcext:value-type="string">
            <text:p>28/06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POLIZIA PROVINCIALE</text:p>
          </table:table-cell>
          <table:table-cell table:style-name="ce3" office:value-type="string" calcext:value-type="string">
            <text:p>635/2018 - DETERMINAZIONI DIRIGENZIALI</text:p>
          </table:table-cell>
          <table:table-cell table:style-name="ce1" office:value-type="string" calcext:value-type="string">
            <text:p>PERI SERGIO</text:p>
          </table:table-cell>
          <table:table-cell table:style-name="ce1" office:value-type="string" calcext:value-type="string">
            <text:p>SERVIZIO POLIZIA PROVINCIALE - PRENOTAZIONE DI IMPEGNO DI SPESA PER ALTRE PRESTAZIONI DI SERVIZIO - INTEGRAZIONE</text:p>
          </table:table-cell>
          <table:table-cell table:style-name="ce1" table:number-columns-repeated="2"/>
          <table:table-cell table:style-name="ce1" office:value-type="string" calcext:value-type="string">
            <text:p>28/06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EDILIZIA SCOLASTICA - PATRIMONIO</text:p>
          </table:table-cell>
          <table:table-cell table:style-name="ce3" office:value-type="string" calcext:value-type="string">
            <text:p>637/2018 - DETERMINAZIONI DIRIGENZIALI</text:p>
          </table:table-cell>
          <table:table-cell table:style-name="ce1" office:value-type="string" calcext:value-type="string">
            <text:p>CASSINELLI PAOLA</text:p>
          </table:table-cell>
          <table:table-cell table:style-name="ce1" office:value-type="string" calcext:value-type="string">
            <text:p>EDILIZIA SCOLASTICA-PATRIMONIO. SERVIZIO VIGILANZA ARMATA INTEGRATA PRESSO LE SEDI DELLL¿ENTE E LA REGGIA DI COLORNO (LUGLIO - DICEMBRE <text:s/>2018). ADESIONE BANDO MEPA <text:s/>AFFIDAMENTO E IMPEGNO DI SPESA (CIG</text:p>
          </table:table-cell>
          <table:table-cell table:style-name="ce1" table:number-columns-repeated="2"/>
          <table:table-cell table:style-name="ce1" office:value-type="string" calcext:value-type="string">
            <text:p>28/06/20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SISTEMI INFORMATIVI - <text:s/>PROVVEDITORATO - ECONOMATO - <text:s/>PROTOCOLLO ARCHIVIO</text:p>
          </table:table-cell>
          <table:table-cell table:style-name="ce3" office:value-type="string" calcext:value-type="string">
            <text:p>632/2018 - DETERMINAZIONI DIRIGENZIALI</text:p>
          </table:table-cell>
          <table:table-cell table:style-name="ce1" office:value-type="string" calcext:value-type="string">
            <text:p>PINARDI MAURO</text:p>
          </table:table-cell>
          <table:table-cell table:style-name="ce1" office:value-type="string" calcext:value-type="string">
            <text:p>ADESIONE BANDO ¿CANCELLERIA, CARTA, CONSUMABILI E PRODOTTI PER IL RESTAURO (BENI)¿ - ACQUISTO VARIO MATERIALE DI CANCELLERIA PER L'UFFICIO PIANIFICAZIONE TERRITORIALE <text:s/>RDO N.RO - 1985031 CODICE CIG N.</text:p>
          </table:table-cell>
          <table:table-cell table:style-name="ce1" table:number-columns-repeated="2"/>
          <table:table-cell table:style-name="ce1" office:value-type="string" calcext:value-type="string">
            <text:p>27/06/20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DETERMINA SENZA IMPEGNO DI SPESA</text:p>
          </table:table-cell>
          <table:table-cell table:style-name="ce1" office:value-type="string" calcext:value-type="string">
            <text:p>UFFICIO SISTEMI INFORMATIVI - <text:s/>PROVVEDITORATO - ECONOMATO - <text:s/>PROTOCOLLO ARCHIVIO</text:p>
          </table:table-cell>
          <table:table-cell table:style-name="ce3" office:value-type="string" calcext:value-type="string">
            <text:p>633/2018 - DETERMINAZIONI DIRIGENZIALI</text:p>
          </table:table-cell>
          <table:table-cell table:style-name="ce1" office:value-type="string" calcext:value-type="string">
            <text:p>PINARDI MAURO</text:p>
          </table:table-cell>
          <table:table-cell table:style-name="ce1" office:value-type="string" calcext:value-type="string">
            <text:p>INDIZIONE DI UNA GARA PER L'AFFIDAMENTO DEL SERVIZIO DI BROKERAGGIO ASSICURATIVO IN LOTTO UNICO PER ANNI 3 (CON POSSIBILITA' DI RINNOVO DI ALTRI 3 ANNI) TRAMITE LA CENTRALE DI COMMITTENZA REGIONALE IN</text:p>
          </table:table-cell>
          <table:table-cell table:style-name="ce1" table:number-columns-repeated="2"/>
          <table:table-cell table:style-name="ce1" office:value-type="string" calcext:value-type="string">
            <text:p>27/06/20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PROGETTAZIONE e DIREZIONE LAVORI - PONTI e MANUFATTI STRADALI</text:p>
          </table:table-cell>
          <table:table-cell table:style-name="ce3" office:value-type="string" calcext:value-type="string">
            <text:p>600/2018 - DETERMINAZIONI DIRIGENZIALI</text:p>
          </table:table-cell>
          <table:table-cell table:style-name="ce1" office:value-type="string" calcext:value-type="string">
            <text:p>BOTTA ELISA</text:p>
          </table:table-cell>
          <table:table-cell table:style-name="ce1" office:value-type="string" calcext:value-type="string">
            <text:p>SERVIZIO VIABILITA¿ E INFRASTRUTTURE - SP EX SS 343 "ASOLANA". INTERVENTI LOCALI DI RISANAMENTO CONSERVATIVO PROVVISIONALE DEL PONTE DI CASALMAGGIORE SUL FIUME PO (CUP D13D17000310001) E MESSA IN SICU</text:p>
          </table:table-cell>
          <table:table-cell table:style-name="ce1" table:number-columns-repeated="2"/>
          <table:table-cell table:style-name="ce1" office:value-type="string" calcext:value-type="string">
            <text:p>26/06/2018</text:p>
          </table:table-cell>
          <table:table-cell table:number-columns-repeated="1016"/>
        </table:table-row>
        <table:table-row table:style-name="ro3">
          <table:table-cell table:style-name="ce1"/>
          <table:table-cell table:style-name="ce1" office:value-type="string" calcext:value-type="string">
            <text:p>U.O. VIABILITÀ E SICUREZZA STRADALE <text:s/>E COORDINAMENTO DELLE ALTRE POSIZIONI ORGANIZZATIVE</text:p>
          </table:table-cell>
          <table:table-cell table:style-name="ce3" office:value-type="string" calcext:value-type="string">
            <text:p>602/2018 - DETERMINAZIONE DIRIGENZIALE</text:p>
          </table:table-cell>
          <table:table-cell table:style-name="ce1" office:value-type="string" calcext:value-type="string">
            <text:p>GLORIA RESTEGHINI</text:p>
          </table:table-cell>
          <table:table-cell table:style-name="ce1" office:value-type="string" calcext:value-type="string">
            <text:p>SERVIZIO VIABILITA E INFRASTRUTTURE. INTERVENTO DI RIPRISTINO,</text:p>
            <text:p>CONSOLIDAMENTO E MESSA IN SICUREZZA DELLA RETE VIARIA</text:p>
            <text:p>PROVINCIALE: ZONA 1-17 - PIANURA E MONTAGNA EST. MODIFICA CIG.</text:p>
            <text:p>CUP D23D17000490005. CIG 7448823332.</text:p>
          </table:table-cell>
          <table:table-cell table:style-name="ce1" table:number-columns-repeated="2"/>
          <table:table-cell table:style-name="ce1" office:value-type="string" calcext:value-type="string">
            <text:p>25/06/2018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POLIZIA PROVINCIALE</text:p>
          </table:table-cell>
          <table:table-cell table:style-name="ce3" office:value-type="string" calcext:value-type="string">
            <text:p>617/2018 - DETERMINAZIONI DIRIGENZIALI</text:p>
          </table:table-cell>
          <table:table-cell table:style-name="ce1" office:value-type="string" calcext:value-type="string">
            <text:p>PERI SERGIO</text:p>
          </table:table-cell>
          <table:table-cell table:style-name="ce1" office:value-type="string" calcext:value-type="string">
            <text:p>PIANO REGIONALE PER IL CONTROLLO DELLA NUTRIA. IMPEGNO DI SPESA PER L¿ACQUISTO DI GABBIE-TRAPPOLA PER LA CATTURA.</text:p>
            <text:p>CIG  Z4A241843D</text:p>
            <text:p/>
          </table:table-cell>
          <table:table-cell table:style-name="ce1" table:number-columns-repeated="2"/>
          <table:table-cell table:style-name="ce1" office:value-type="string" calcext:value-type="string">
            <text:p>25/06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SERVIZIO AFFARI GENERALI</text:p>
          </table:table-cell>
          <table:table-cell table:style-name="ce3" office:value-type="string" calcext:value-type="string">
            <text:p>618/2018 - DETERMINAZIONI DIRIGENZIALI</text:p>
          </table:table-cell>
          <table:table-cell table:style-name="ce1" office:value-type="string" calcext:value-type="string">
            <text:p>PICCERILLO PIETRO</text:p>
          </table:table-cell>
          <table:table-cell table:style-name="ce1" office:value-type="string" calcext:value-type="string">
            <text:p><text:s/>TRASFERTE ORGANI ISTITUZIONALI. - PRENOTAZIONE IMPEGNO DI SPESA SECONDO SEMESTRE 2018.</text:p>
          </table:table-cell>
          <table:table-cell table:style-name="ce1" table:number-columns-repeated="2"/>
          <table:table-cell table:style-name="ce1" office:value-type="string" calcext:value-type="string">
            <text:p>25/06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SERVIZIO AFFARI GENERALI</text:p>
          </table:table-cell>
          <table:table-cell table:style-name="ce3" office:value-type="string" calcext:value-type="string">
            <text:p>619/2018 - DETERMINAZIONI DIRIGENZIALI</text:p>
          </table:table-cell>
          <table:table-cell table:style-name="ce1" office:value-type="string" calcext:value-type="string">
            <text:p>PICCERILLO PIETRO</text:p>
          </table:table-cell>
          <table:table-cell table:style-name="ce1" office:value-type="string" calcext:value-type="string">
            <text:p>RIMBORSI SPESE TRASFERTE SERVIZIO AFFARI GENERALI. - PRENOTAZIONE DI SPESA SECONDO SEMESTRE 2018.</text:p>
          </table:table-cell>
          <table:table-cell table:style-name="ce1" table:number-columns-repeated="2"/>
          <table:table-cell table:style-name="ce1" office:value-type="string" calcext:value-type="string">
            <text:p>25/06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SENZA IMPEGNO DI SPESA</text:p>
          </table:table-cell>
          <table:table-cell table:style-name="ce1" office:value-type="string" calcext:value-type="string">
            <text:p>POLIZIA PROVINCIALE</text:p>
          </table:table-cell>
          <table:table-cell table:style-name="ce3" office:value-type="string" calcext:value-type="string">
            <text:p>620/2018 - DETERMINAZIONI DIRIGENZIALI</text:p>
          </table:table-cell>
          <table:table-cell table:style-name="ce1" office:value-type="string" calcext:value-type="string">
            <text:p>PERI SERGIO</text:p>
          </table:table-cell>
          <table:table-cell table:style-name="ce1" office:value-type="string" calcext:value-type="string">
            <text:p>SERVIZIO POLIZIA PROVINCIALE - PIANO DI GESTIONE DELLA VOLPE - APPROVAZIONE SQUADRA DI INTERVENTO OPERANTE IN AFV "ARDENGA" - AUTORIZZAZIONE</text:p>
          </table:table-cell>
          <table:table-cell table:style-name="ce1" table:number-columns-repeated="2"/>
          <table:table-cell table:style-name="ce1" office:value-type="string" calcext:value-type="string">
            <text:p>25/06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SENZA IMPEGNO DI SPESA</text:p>
          </table:table-cell>
          <table:table-cell table:style-name="ce1" office:value-type="string" calcext:value-type="string">
            <text:p>POLIZIA PROVINCIALE</text:p>
          </table:table-cell>
          <table:table-cell table:style-name="ce3" office:value-type="string" calcext:value-type="string">
            <text:p>621/2018 - DETERMINAZIONI DIRIGENZIALI</text:p>
          </table:table-cell>
          <table:table-cell table:style-name="ce1" office:value-type="string" calcext:value-type="string">
            <text:p>PERI SERGIO</text:p>
          </table:table-cell>
          <table:table-cell table:style-name="ce1" office:value-type="string" calcext:value-type="string">
            <text:p>SERVIZIO POLIZIA PROVINCIALE - PIANO DI GESTIONE DELLA VOLPE - MODIFICHE NELLA COMPOSIZIONE DELLA SQUADRA DI INTERVENTO N. 1 OPERNATE IN ATC PR3 - AUTORIZZAZIONE</text:p>
          </table:table-cell>
          <table:table-cell table:style-name="ce1" table:number-columns-repeated="2"/>
          <table:table-cell table:style-name="ce1" office:value-type="string" calcext:value-type="string">
            <text:p>25/06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ESPROPRI e SERVITU</text:p>
          </table:table-cell>
          <table:table-cell table:style-name="ce3" office:value-type="string" calcext:value-type="string">
            <text:p>594/2018 - DETERMINAZIONI DIRIGENZIALI</text:p>
          </table:table-cell>
          <table:table-cell table:style-name="ce1" office:value-type="string" calcext:value-type="string">
            <text:p>PINARDI GIORDANA</text:p>
          </table:table-cell>
          <table:table-cell table:style-name="ce1" office:value-type="string" calcext:value-type="string">
            <text:p>COMMISSIONE PROVINCIALE PER I VALORI AGRICOLI MEDI ¿ IMPEGNO DI SPESA ANNO 2018 PER GETTONI PRESENZA COMMISSARI ESTERNI</text:p>
          </table:table-cell>
          <table:table-cell table:style-name="ce1" table:number-columns-repeated="2"/>
          <table:table-cell table:style-name="ce1" office:value-type="string" calcext:value-type="string">
            <text:p>21/06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ESPROPRI e SERVITU</text:p>
          </table:table-cell>
          <table:table-cell table:style-name="ce3" office:value-type="string" calcext:value-type="string">
            <text:p>589/2018 - DETERMINAZIONI DIRIGENZIALI</text:p>
          </table:table-cell>
          <table:table-cell table:style-name="ce1" office:value-type="string" calcext:value-type="string">
            <text:p>ANNONI GABRIELE</text:p>
          </table:table-cell>
          <table:table-cell table:style-name="ce1" office:value-type="string" calcext:value-type="string">
            <text:p>DETERMINAZIONE A CONTRARRE ¿ AFFIDAMENTO DI APPALTO DI SERVIZI PER L¿EFFETTUAZIONE DI FRAZIONAMENTI CATASTALI ED ATTIVITA¿ SPECIALISTICA PER LA PREDISPOSIZIONE DI ELABORATI ESPROPRIATIVI - CIG ZEF2400</text:p>
          </table:table-cell>
          <table:table-cell table:style-name="ce1" table:number-columns-repeated="2"/>
          <table:table-cell table:style-name="ce1" office:value-type="string" calcext:value-type="string">
            <text:p>20/06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EDILIZIA SCOLASTICA - PATRIMONIO</text:p>
          </table:table-cell>
          <table:table-cell table:style-name="ce3" office:value-type="string" calcext:value-type="string">
            <text:p>586/2018 - DETERMINAZIONI DIRIGENZIALI</text:p>
          </table:table-cell>
          <table:table-cell table:style-name="ce1" office:value-type="string" calcext:value-type="string">
            <text:p>VITALI ARISTIDE</text:p>
          </table:table-cell>
          <table:table-cell table:style-name="ce1" office:value-type="string" calcext:value-type="string">
            <text:p>GESTIONE MANUTENZIONE DEL PATRIMONIO. INTEGRAZIONE <text:s/>PRENOTAZIONE PER ACQUISTO DI BENI DI CONSUMO ANNUALITA' 2018</text:p>
          </table:table-cell>
          <table:table-cell table:style-name="ce1" table:number-columns-repeated="2"/>
          <table:table-cell table:style-name="ce1" office:value-type="string" calcext:value-type="string">
            <text:p>18/06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EDILIZIA SCOLASTICA - PATRIMONIO</text:p>
          </table:table-cell>
          <table:table-cell table:style-name="ce3" office:value-type="string" calcext:value-type="string">
            <text:p>587/2018 - DETERMINAZIONI DIRIGENZIALI</text:p>
          </table:table-cell>
          <table:table-cell table:style-name="ce1" office:value-type="string" calcext:value-type="string">
            <text:p>VITALI ARISTIDE</text:p>
          </table:table-cell>
          <table:table-cell table:style-name="ce1" office:value-type="string" calcext:value-type="string">
            <text:p>GESTIONE MANUTENZIONE DEL PATRIMONIO. INTEGRAZIONE PRENOTAZIONE DI SPESA PER PRESTAZIONI DI SERVIZIO ANNUALITA' 2018</text:p>
          </table:table-cell>
          <table:table-cell table:style-name="ce1" table:number-columns-repeated="2"/>
          <table:table-cell table:style-name="ce1" office:value-type="string" calcext:value-type="string">
            <text:p>18/06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GESTIONE MANUTENZIONE DEL PATRIMONIO</text:p>
          </table:table-cell>
          <table:table-cell table:style-name="ce3" office:value-type="string" calcext:value-type="string">
            <text:p>588/2018 - DETERMINAZIONI DIRIGENZIALI</text:p>
          </table:table-cell>
          <table:table-cell table:style-name="ce1" office:value-type="string" calcext:value-type="string">
            <text:p>CASSINELLI PAOLA</text:p>
          </table:table-cell>
          <table:table-cell table:style-name="ce1" office:value-type="string" calcext:value-type="string">
            <text:p>EDILIZIA SCOLASTICA E PATRIMONIO, INDAGINI STRATIGRAFICHE DI VARIE SALE DELLA <text:s/>REGGIA DI COLORNO <text:s/>CIG: Z012401093</text:p>
          </table:table-cell>
          <table:table-cell table:style-name="ce1" table:number-columns-repeated="2"/>
          <table:table-cell table:style-name="ce1" office:value-type="string" calcext:value-type="string">
            <text:p>18/06/20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SISTEMI INFORMATIVI - <text:s/>PROVVEDITORATO - ECONOMATO - <text:s/>PROTOCOLLO ARCHIVIO</text:p>
          </table:table-cell>
          <table:table-cell table:style-name="ce3" office:value-type="string" calcext:value-type="string">
            <text:p>590/2018 - DETERMINAZIONI DIRIGENZIALI</text:p>
          </table:table-cell>
          <table:table-cell table:style-name="ce1" office:value-type="string" calcext:value-type="string">
            <text:p>ANNONI GABRIELE</text:p>
          </table:table-cell>
          <table:table-cell table:style-name="ce1" office:value-type="string" calcext:value-type="string">
            <text:p>OGGETTO: ADESIONE BANDO MEPA - SERVIZI / SERVIZI PER L'INFORMATION &amp; COMMUNICATION TECHNOLOGY- ACQUISTO PLAFOND CONTO CORRENTE SERVIZI- ODA N.RO- 4334403 CIG N.RO ZAA23C8AFE - IMPEGNO DI SPESA</text:p>
          </table:table-cell>
          <table:table-cell table:style-name="ce1" table:number-columns-repeated="2"/>
          <table:table-cell table:style-name="ce1" office:value-type="string" calcext:value-type="string">
            <text:p>18/06/2018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1" office:value-type="string" calcext:value-type="string">
            <text:p>SERVIZIO VIABILITA E INFRASTRUTTURE</text:p>
          </table:table-cell>
          <table:table-cell table:style-name="ce3" office:value-type="string" calcext:value-type="string">
            <text:p>557/2018 - DETERMINAZIONI DIRIGENZIALI</text:p>
          </table:table-cell>
          <table:table-cell table:style-name="ce1" office:value-type="string" calcext:value-type="string">
            <text:p>GABRIELE ANNONI</text:p>
          </table:table-cell>
          <table:table-cell table:style-name="ce1" office:value-type="string" calcext:value-type="string">
            <text:p>SERVIZIO VIABILITA E INFRASTRUTTURE. INTERVENTO DI RIPRISTINO,</text:p>
            <text:p>CONSOLIDAMENTO E MESSA IN SICUREZZA DELLA RETE VIARIA</text:p>
            <text:p>PROVINCIALE: ZONA 10-17 ¿ PEDEMONTANA. APPROVAZIONE</text:p>
            <text:p>PROPOSTA DI AGGIUDICAZIONE. CUP D23D17000490005. CIG</text:p>
            <text:p>72499353A0.</text:p>
          </table:table-cell>
          <table:table-cell table:style-name="ce1" table:number-columns-repeated="2"/>
          <table:table-cell table:style-name="ce1" office:value-type="string" calcext:value-type="string">
            <text:p>14/06/2018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1" office:value-type="string" calcext:value-type="string">
            <text:p>SERVIZIO VIABILITA E INFRASTRUTTURE</text:p>
          </table:table-cell>
          <table:table-cell table:style-name="ce3" office:value-type="string" calcext:value-type="string">
            <text:p>558/2018 - DETERMINAZIONI DIRIGENZIALI</text:p>
          </table:table-cell>
          <table:table-cell table:style-name="ce1" office:value-type="string" calcext:value-type="string">
            <text:p>GABRIELE ANNONI</text:p>
          </table:table-cell>
          <table:table-cell table:style-name="ce1" office:value-type="string" calcext:value-type="string">
            <text:p>SERVIZIO VIABILITA E INFRASTRUTTURE. INTERVENTO DI RIPRISTINO,</text:p>
            <text:p>CONSOLIDAMENTO E MESSA IN SICUREZZA DELLA RETE VIARIA</text:p>
            <text:p>PROVINCIALE: ZONA 2-17 - MONTAGNA OVEST E PEDEMONTANA.</text:p>
            <text:p>APPROVAZIONE PROPOSTA DI AGGIUDICAZIONE. CUP</text:p>
            <text:p>D23D17000490005. CIG 7249864907.</text:p>
          </table:table-cell>
          <table:table-cell table:style-name="ce1" table:number-columns-repeated="2"/>
          <table:table-cell table:style-name="ce1" office:value-type="string" calcext:value-type="string">
            <text:p>14/06/2018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1" office:value-type="string" calcext:value-type="string">
            <text:p>SERVIZIO VIABILITA E INFRASTRUTTURE</text:p>
          </table:table-cell>
          <table:table-cell table:style-name="ce3" office:value-type="string" calcext:value-type="string">
            <text:p>559/2018 - DETERMINAZIONI DIRIGENZIALI</text:p>
          </table:table-cell>
          <table:table-cell table:style-name="ce1" office:value-type="string" calcext:value-type="string">
            <text:p>GABRIELE ANNONI</text:p>
          </table:table-cell>
          <table:table-cell table:style-name="ce1" office:value-type="string" calcext:value-type="string">
            <text:p>SERVIZIO VIABILITA E INFRASTRUTTURE. INTERVENTO DI RIPRISTINO,</text:p>
            <text:p>CONSOLIDAMENTO E MESSA IN SICUREZZA DELLA RETE VIARIA</text:p>
            <text:p>PROVINCIALE: ZONA 4-17 - MONTAGNA EST. APPROVAZIONE</text:p>
            <text:p>PROPOSTA DI AGGIUDICAZIONE. CUP D23D17000490005. CIG</text:p>
            <text:p>7249885A5B.</text:p>
          </table:table-cell>
          <table:table-cell table:style-name="ce1" table:number-columns-repeated="2"/>
          <table:table-cell table:style-name="ce1" office:value-type="string" calcext:value-type="string">
            <text:p>14/06/2018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1" office:value-type="string" calcext:value-type="string">
            <text:p>SERVIZIO VIABILITA E INFRASTRUTTURE</text:p>
          </table:table-cell>
          <table:table-cell table:style-name="ce3" office:value-type="string" calcext:value-type="string">
            <text:p>560/2018 - DETERMINAZIONI DIRIGENZIALI</text:p>
          </table:table-cell>
          <table:table-cell table:style-name="ce1" office:value-type="string" calcext:value-type="string">
            <text:p>GABRIELE ANNONI</text:p>
          </table:table-cell>
          <table:table-cell table:style-name="ce1" office:value-type="string" calcext:value-type="string">
            <text:p>SERVIZIO VIABILITA E INFRASTRUTTURE. INTERVENTO DI RIPRISTINO,</text:p>
            <text:p>CONSOLIDAMENTO E MESSA IN SICUREZZA DELLA RETE VIARIA</text:p>
            <text:p>PROVINCIALE: ZONA 9-17 ¿ MONTAGNA OVEST. APPROVAZIONE</text:p>
            <text:p>PROPOSTA DI AGGIUDICAZIONE. CUP D23D17000490005. CIG</text:p>
            <text:p>7249925B5D.</text:p>
          </table:table-cell>
          <table:table-cell table:style-name="ce1" table:number-columns-repeated="2"/>
          <table:table-cell table:style-name="ce1" office:value-type="string" calcext:value-type="string">
            <text:p>14/06/2018</text:p>
          </table:table-cell>
          <table:table-cell table:number-columns-repeated="1016"/>
        </table:table-row>
        <table:table-row table:style-name="ro3">
          <table:table-cell table:style-name="ce1"/>
          <table:table-cell table:style-name="ce1" office:value-type="string" calcext:value-type="string">
            <text:p>SERVIZIO VIABILITA E INFRASTRUTTURE</text:p>
          </table:table-cell>
          <table:table-cell table:style-name="ce3" office:value-type="string" calcext:value-type="string">
            <text:p>561/2018 - DETERMINAZIONI DIRIGENZIALI</text:p>
          </table:table-cell>
          <table:table-cell table:style-name="ce1" office:value-type="string" calcext:value-type="string">
            <text:p>GABRIELE ANNONI</text:p>
          </table:table-cell>
          <table:table-cell table:style-name="ce1" office:value-type="string" calcext:value-type="string">
            <text:p>SERVIZIO VIABILITA E INFRASTRUTTURE. INTERVENTO DI RIPRISTINO,</text:p>
            <text:p>CONSOLIDAMENTO E MESSA IN SICUREZZA DELLA RETE VIARIA</text:p>
            <text:p>PROVINCIALE: ZONA 3-17 - PIANURA EST. APPROVAZIONE PROPOSTA</text:p>
            <text:p>DI AGGIUDICAZIONE. CUP D23D17000490005. CIG 7449050E82.</text:p>
          </table:table-cell>
          <table:table-cell table:style-name="ce1" table:number-columns-repeated="2"/>
          <table:table-cell table:style-name="ce1" office:value-type="string" calcext:value-type="string">
            <text:p>14/06/2018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1" office:value-type="string" calcext:value-type="string">
            <text:p>SERVIZIO VIABILITA E INFRASTRUTTURE</text:p>
          </table:table-cell>
          <table:table-cell table:style-name="ce3" office:value-type="string" calcext:value-type="string">
            <text:p>562/2018 - DETERMINAZIONI DIRIGENZIALI</text:p>
          </table:table-cell>
          <table:table-cell table:style-name="ce1" office:value-type="string" calcext:value-type="string">
            <text:p>GABRIELE ANNONI</text:p>
          </table:table-cell>
          <table:table-cell table:style-name="ce1" office:value-type="string" calcext:value-type="string">
            <text:p>SERVIZIO VIABILITA E INFRASTRUTTURE. INTERVENTO DI RIPRISTINO,</text:p>
            <text:p>CONSOLIDAMENTO E MESSA IN SICUREZZA DELLA RETE VIARIA</text:p>
            <text:p>PROVINCIALE: ZONA 8-17 ¿ MONTAGNA EST. APPROVAZIONE</text:p>
            <text:p>PROPOSTA DI AGGIUDICAZIONE. CUP D23D17000490005. CIG</text:p>
            <text:p>7249921811.</text:p>
          </table:table-cell>
          <table:table-cell table:style-name="ce1" table:number-columns-repeated="2"/>
          <table:table-cell table:style-name="ce1" office:value-type="string" calcext:value-type="string">
            <text:p>14/06/2018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1" office:value-type="string" calcext:value-type="string">
            <text:p>SERVIZIO VIABILITA E INFRASTRUTTURE</text:p>
          </table:table-cell>
          <table:table-cell table:style-name="ce3" office:value-type="string" calcext:value-type="string">
            <text:p>563/2018 - DETERMINAZIONI DIRIGENZIALI</text:p>
          </table:table-cell>
          <table:table-cell table:style-name="ce1" office:value-type="string" calcext:value-type="string">
            <text:p>GABRIELE ANNONI</text:p>
          </table:table-cell>
          <table:table-cell table:style-name="ce1" office:value-type="string" calcext:value-type="string">
            <text:p>SERVIZIO VIABILITA E INFRASTRUTTURE. INTERVENTO DI RIPRISTINO,</text:p>
            <text:p>CONSOLIDAMENTO E MESSA IN SICUREZZA DELLA RETE VIARIA</text:p>
            <text:p>PROVINCIALE: ZONA 5-17 ¿ MONTAGNA OVEST. APPROVAZIONE</text:p>
            <text:p>PROPOSTA DI AGGIUDICAZIONE. CUP D23D17000490005. CIG</text:p>
            <text:p>7249888CD4.</text:p>
          </table:table-cell>
          <table:table-cell table:style-name="ce1" table:number-columns-repeated="2"/>
          <table:table-cell table:style-name="ce1" office:value-type="string" calcext:value-type="string">
            <text:p>14/06/2018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1" office:value-type="string" calcext:value-type="string">
            <text:p>SERVIZIO VIABILITA E INFRASTRUTTURE</text:p>
          </table:table-cell>
          <table:table-cell table:style-name="ce3" office:value-type="string" calcext:value-type="string">
            <text:p>565/2018 - DETERMINAZIONI DIRIGENZIALI</text:p>
          </table:table-cell>
          <table:table-cell table:style-name="ce1" office:value-type="string" calcext:value-type="string">
            <text:p>GABRIELE ANNONI</text:p>
          </table:table-cell>
          <table:table-cell table:style-name="ce1" office:value-type="string" calcext:value-type="string">
            <text:p>SERVIZIO VIABILITA E INFRASTRUTTURE. INTERVENTO DI RIPRISTINO,</text:p>
            <text:p>CONSOLIDAMENTO E MESSA IN SICUREZZA DELLA RETE VIARIA</text:p>
            <text:p>PROVINCIALE: ZONA 6-17 ¿ PEDEMONTANA. APPROVAZIONE</text:p>
            <text:p>PROPOSTA DI AGGIUDICAZIONE. CUP D23D17000490005. CIG</text:p>
            <text:p>7249901790.</text:p>
          </table:table-cell>
          <table:table-cell table:style-name="ce1" table:number-columns-repeated="2"/>
          <table:table-cell table:style-name="ce1" office:value-type="string" calcext:value-type="string">
            <text:p>14/06/2018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1" office:value-type="string" calcext:value-type="string">
            <text:p>SERVIZIO VIABILITA E INFRASTRUTTURE</text:p>
          </table:table-cell>
          <table:table-cell table:style-name="ce3" office:value-type="string" calcext:value-type="string">
            <text:p>566/2018 - DETERMINAZIONI DIRIGENZIALI</text:p>
          </table:table-cell>
          <table:table-cell table:style-name="ce1" office:value-type="string" calcext:value-type="string">
            <text:p>GABRIELE ANNONI</text:p>
          </table:table-cell>
          <table:table-cell table:style-name="ce1" office:value-type="string" calcext:value-type="string">
            <text:p>SERVIZIO VIABILITA E INFRASTRUTTURE. INTERVENTO DI RIPRISTINO,</text:p>
            <text:p>CONSOLIDAMENTO E MESSA IN SICUREZZA DELLA RETE VIARIA</text:p>
            <text:p>PROVINCIALE: ZONA 7-17 ¿ PIANURA OVEST. APPROVAZIONE</text:p>
            <text:p>PROPOSTA DI AGGIUDICAZIONE. CUP D23D17000490005. CIG</text:p>
            <text:p>7249911FCE.</text:p>
          </table:table-cell>
          <table:table-cell table:style-name="ce1" table:number-columns-repeated="2"/>
          <table:table-cell table:style-name="ce1" office:value-type="string" calcext:value-type="string">
            <text:p>14/06/2018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POLIZIA PROVINCIALE</text:p>
          </table:table-cell>
          <table:table-cell table:style-name="ce3" office:value-type="string" calcext:value-type="string">
            <text:p>538/2018 - DETERMINAZIONI DIRIGENZIALI</text:p>
          </table:table-cell>
          <table:table-cell table:style-name="ce1" office:value-type="string" calcext:value-type="string">
            <text:p>PERI SERGIO</text:p>
          </table:table-cell>
          <table:table-cell table:style-name="ce1" office:value-type="string" calcext:value-type="string">
            <text:p>SERVIZIO POLIZIA PROVINCIALE - PIANO DI GESTIONE DEL CINGHIALE ¿IMPEGNO DI SPESA PER L¿ACQUISTO DI UNA GABBIA PER LA CATTURA DEL CINGHIALE.</text:p>
            <text:p>CIG ZC923E06F2</text:p>
            <text:p/>
            <text:p/>
          </table:table-cell>
          <table:table-cell table:style-name="ce1" table:number-columns-repeated="2"/>
          <table:table-cell table:style-name="ce1" office:value-type="string" calcext:value-type="string">
            <text:p>13/06/2018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POLIZIA PROVINCIALE</text:p>
          </table:table-cell>
          <table:table-cell table:style-name="ce3" office:value-type="string" calcext:value-type="string">
            <text:p>553/2018 - DETERMINAZIONI DIRIGENZIALI</text:p>
          </table:table-cell>
          <table:table-cell table:style-name="ce1" office:value-type="string" calcext:value-type="string">
            <text:p>PERI SERGIO</text:p>
          </table:table-cell>
          <table:table-cell table:style-name="ce1" office:value-type="string" calcext:value-type="string">
            <text:p>POLIZIA PROVINCIALE. IMPEGNO DI SPESA PER ACQUISTO VESTIARIO.</text:p>
            <text:p>CIG Z1823DE6ED.</text:p>
            <text:p/>
          </table:table-cell>
          <table:table-cell table:style-name="ce1" table:number-columns-repeated="2"/>
          <table:table-cell table:style-name="ce1" office:value-type="string" calcext:value-type="string">
            <text:p>13/06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VIABILITA e SICUREZZA STRADALE</text:p>
          </table:table-cell>
          <table:table-cell table:style-name="ce3" office:value-type="string" calcext:value-type="string">
            <text:p>564/2018 - DETERMINAZIONI DIRIGENZIALI</text:p>
          </table:table-cell>
          <table:table-cell table:style-name="ce1" office:value-type="string" calcext:value-type="string">
            <text:p>ANNONI GABRIELE</text:p>
          </table:table-cell>
          <table:table-cell table:style-name="ce1" office:value-type="string" calcext:value-type="string">
            <text:p>SERVIZIO VIABILITA' E INFRASTRUTTURE. INTERVENTO DI RIPRISTINO, CONSOLIDAMENTO E MESSA IN SICUREZZA DELLA RETE VIARIA PROVINCIALE: ZONA 1-17 ¿ PIANURA E MONTAGNA EST. APPROVAZIONE PROPOSTA DI AGGIUDIC</text:p>
          </table:table-cell>
          <table:table-cell table:style-name="ce1" table:number-columns-repeated="2"/>
          <table:table-cell table:style-name="ce1" office:value-type="string" calcext:value-type="string">
            <text:p>13/06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SENZA IMPEGNO DI SPESA</text:p>
          </table:table-cell>
          <table:table-cell table:style-name="ce1" office:value-type="string" calcext:value-type="string">
            <text:p>POLIZIA PROVINCIALE</text:p>
          </table:table-cell>
          <table:table-cell table:style-name="ce3" office:value-type="string" calcext:value-type="string">
            <text:p>571/2018 - DETERMINAZIONI DIRIGENZIALI</text:p>
          </table:table-cell>
          <table:table-cell table:style-name="ce1" office:value-type="string" calcext:value-type="string">
            <text:p>PERI SERGIO</text:p>
          </table:table-cell>
          <table:table-cell table:style-name="ce1" office:value-type="string" calcext:value-type="string">
            <text:p>SERVIZIO POLIZIA PROVINCIALE - RINNOVO NOMINA A GUARDIA GIURATA VOLONTARIA VENATORIA - SIG. MARCHESI GIORGIO</text:p>
          </table:table-cell>
          <table:table-cell table:style-name="ce1" table:number-columns-repeated="2"/>
          <table:table-cell table:style-name="ce1" office:value-type="string" calcext:value-type="string">
            <text:p>13/06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SENZA IMPEGNO DI SPESA</text:p>
          </table:table-cell>
          <table:table-cell table:style-name="ce1" office:value-type="string" calcext:value-type="string">
            <text:p>POLIZIA PROVINCIALE</text:p>
          </table:table-cell>
          <table:table-cell table:style-name="ce3" office:value-type="string" calcext:value-type="string">
            <text:p>572/2018 - DETERMINAZIONI DIRIGENZIALI</text:p>
          </table:table-cell>
          <table:table-cell table:style-name="ce1" office:value-type="string" calcext:value-type="string">
            <text:p>PERI SERGIO</text:p>
          </table:table-cell>
          <table:table-cell table:style-name="ce1" office:value-type="string" calcext:value-type="string">
            <text:p>SERVIZIO POLIZIA PROVINCIALE - RILASCIO NOMINA GUARDIA GIURATA VOLONTARIA VENATORIA AL SIG. GAMBAZZA MAURIZIO</text:p>
          </table:table-cell>
          <table:table-cell table:style-name="ce1" table:number-columns-repeated="2"/>
          <table:table-cell table:style-name="ce1" office:value-type="string" calcext:value-type="string">
            <text:p>13/06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SENZA IMPEGNO DI SPESA</text:p>
          </table:table-cell>
          <table:table-cell table:style-name="ce1" office:value-type="string" calcext:value-type="string">
            <text:p>POLIZIA PROVINCIALE</text:p>
          </table:table-cell>
          <table:table-cell table:style-name="ce3" office:value-type="string" calcext:value-type="string">
            <text:p>575/2018 - DETERMINAZIONI DIRIGENZIALI</text:p>
          </table:table-cell>
          <table:table-cell table:style-name="ce1" office:value-type="string" calcext:value-type="string">
            <text:p>PERI SERGIO</text:p>
          </table:table-cell>
          <table:table-cell table:style-name="ce1" office:value-type="string" calcext:value-type="string">
            <text:p>SERVIZIO POLIZIA PROVINCIALE - PIANO DI GESTIONE DEL CINGHIALE - COSTITUZIONE SQUADRA DI INTERVENTO OPERANTE NELL'AZIENDA FAUNISTICA VENATORIA "VALLE DEI CAVALIERI " - AUTORIZZAZIONE</text:p>
          </table:table-cell>
          <table:table-cell table:style-name="ce1" table:number-columns-repeated="2"/>
          <table:table-cell table:style-name="ce1" office:value-type="string" calcext:value-type="string">
            <text:p>13/06/20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SERVIZIO POLITICHE DEL PERSONALE - ORGANIZZAZIONE - CONTROLLO STRATEGICO E DI GESTIONE - STATISTICA</text:p>
          </table:table-cell>
          <table:table-cell table:style-name="ce3" office:value-type="string" calcext:value-type="string">
            <text:p>545/2018 - DETERMINAZIONI DIRIGENZIALI</text:p>
          </table:table-cell>
          <table:table-cell table:style-name="ce1" office:value-type="string" calcext:value-type="string">
            <text:p>GAIANI ANDREA</text:p>
          </table:table-cell>
          <table:table-cell table:style-name="ce1" office:value-type="string" calcext:value-type="string">
            <text:p>SERVIZIO ORGANIZZAZIONE CONTROLLI STATISTICA - <text:s/>PARTECIPAZIONE AL CORSO DI FORMAZIONE 'IL LEGITTIMO CONFERIMENTO DI INCARICHI PROFESSIONALI ESTERNI ALLA LUCE DELLA PIÙ RECENTE GIURISPRUDENZA CONTABILE</text:p>
          </table:table-cell>
          <table:table-cell table:style-name="ce1" table:number-columns-repeated="2"/>
          <table:table-cell table:style-name="ce1" office:value-type="string" calcext:value-type="string">
            <text:p>11/06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PROVVEDITORATO - SPENDING REVIEW</text:p>
          </table:table-cell>
          <table:table-cell table:style-name="ce3" office:value-type="string" calcext:value-type="string">
            <text:p>546/2018 - DETERMINAZIONI DIRIGENZIALI</text:p>
          </table:table-cell>
          <table:table-cell table:style-name="ce1" office:value-type="string" calcext:value-type="string">
            <text:p>ANNONI GABRIELE</text:p>
          </table:table-cell>
          <table:table-cell table:style-name="ce1" office:value-type="string" calcext:value-type="string">
            <text:p>UFFICIO PROVVEDITORATO ¿ ACQUISTO E MONTAGGIO 4 TELI CONFEZIONATI PER TENDE A BRACCI ¿ CIG Z7323EE4E2 - IMPEGNO DI SPESA</text:p>
          </table:table-cell>
          <table:table-cell table:style-name="ce1" table:number-columns-repeated="2"/>
          <table:table-cell table:style-name="ce1" office:value-type="string" calcext:value-type="string">
            <text:p>11/06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TURISMO</text:p>
          </table:table-cell>
          <table:table-cell table:style-name="ce3" office:value-type="string" calcext:value-type="string">
            <text:p>541/2018 - DETERMINAZIONI DIRIGENZIALI</text:p>
          </table:table-cell>
          <table:table-cell table:style-name="ce1" office:value-type="string" calcext:value-type="string">
            <text:p>ANNONI GABRIELE</text:p>
          </table:table-cell>
          <table:table-cell table:style-name="ce1" office:value-type="string" calcext:value-type="string">
            <text:p>DTE - <text:s/>AFFIDAMENTO DIRETTO DEL SERVIZIO PER REGISTRAZIONE MARCHIO ALLA DITTA GIAMBROCONO &amp; C. <text:s/>AI SENSI DELL¿ART. 36 C. 2 LETT. A) DEL D.LGS. 50/2016 - CIG ZA723C40A6</text:p>
          </table:table-cell>
          <table:table-cell table:style-name="ce1" table:number-columns-repeated="2"/>
          <table:table-cell table:style-name="ce1" office:value-type="string" calcext:value-type="string">
            <text:p>07/06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VIABILITA e SICUREZZA STRADALE</text:p>
          </table:table-cell>
          <table:table-cell table:style-name="ce3" office:value-type="string" calcext:value-type="string">
            <text:p>530/2018 - DETERMINAZIONI DIRIGENZIALI</text:p>
          </table:table-cell>
          <table:table-cell table:style-name="ce1" office:value-type="string" calcext:value-type="string">
            <text:p>MESTI ANTONIO</text:p>
          </table:table-cell>
          <table:table-cell table:style-name="ce1" office:value-type="string" calcext:value-type="string">
            <text:p>SERVIZIO VIABILITA E INFRASTRUTTURE MANUTENZIONE URGENTE IMPIANTO RISCALDAMENTO IDRAULICO CENTRO OPERATIVO DI BORGOTARO CIG Z7023D4651 AFFIDAMENTO LAVORI DITTA D.B.M. TERMOIDRAULICA SNC IMPEGNO DI SPE</text:p>
          </table:table-cell>
          <table:table-cell table:style-name="ce1" table:number-columns-repeated="2"/>
          <table:table-cell table:style-name="ce1" office:value-type="string" calcext:value-type="string">
            <text:p>04/06/2018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POLIZIA PROVINCIALE</text:p>
          </table:table-cell>
          <table:table-cell table:style-name="ce3" office:value-type="string" calcext:value-type="string">
            <text:p>523/2018 - DETERMINAZIONI DIRIGENZIALI</text:p>
          </table:table-cell>
          <table:table-cell table:style-name="ce1" office:value-type="string" calcext:value-type="string">
            <text:p>PERI SERGIO</text:p>
          </table:table-cell>
          <table:table-cell table:style-name="ce1" office:value-type="string" calcext:value-type="string">
            <text:p>SERVIZIO POLIZIA PROVINCIALE. ACQUISTO ARMI PER LO SVOLGIMENTO DEI COMPITI ISTITUZIONALI CON PARTICOLARE RIGUARDO AL CONTROLLO DELLA FAUNA SELVATICA.</text:p>
            <text:p>CIG ZB723D43E2.</text:p>
            <text:p/>
          </table:table-cell>
          <table:table-cell table:style-name="ce1" table:number-columns-repeated="2"/>
          <table:table-cell table:style-name="ce1" office:value-type="string" calcext:value-type="string">
            <text:p>01/06/2018</text:p>
          </table:table-cell>
          <table:table-cell table:number-columns-repeated="1016"/>
        </table:table-row>
        <table:table-row table:style-name="ro2">
          <table:table-cell table:style-name="ce1"/>
          <table:table-cell table:style-name="ce1" office:value-type="string" calcext:value-type="string">
            <text:p>Servizio Affari Generali</text:p>
          </table:table-cell>
          <table:table-cell table:style-name="ce3" office:value-type="string" calcext:value-type="string">
            <text:p>524/2018 - DETERMINAZIONI DIRIGENZIALI</text:p>
          </table:table-cell>
          <table:table-cell table:style-name="ce1" office:value-type="string" calcext:value-type="string">
            <text:p>PICCERILLO PIETRO</text:p>
          </table:table-cell>
          <table:table-cell table:style-name="ce1" office:value-type="string" calcext:value-type="string">
            <text:p>SIG. G.L.P. CONTRO PROVINCIA DI PARMA. SINISTRO DEL 15/08/2012. RICHIESTA DI ADESIONE A CONVENZIONE DI NEGOZIAZIONE ASSISTITA. CONFERIMENTO INCARICO LEGALE DI ASSISTENZA ALL¿ENTE PER LA FASE NEGOZIALE</text:p>
          </table:table-cell>
          <table:table-cell table:style-name="ce1" table:number-columns-repeated="2"/>
          <table:table-cell table:style-name="ce1" office:value-type="string" calcext:value-type="string">
            <text:p>01/06/2018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POLIZIA PROVINCIALE</text:p>
          </table:table-cell>
          <table:table-cell table:style-name="ce3" office:value-type="string" calcext:value-type="string">
            <text:p>504/2018 - DETERMINAZIONI DIRIGENZIALI</text:p>
          </table:table-cell>
          <table:table-cell table:style-name="ce1" office:value-type="string" calcext:value-type="string">
            <text:p>PERI SERGIO</text:p>
          </table:table-cell>
          <table:table-cell table:style-name="ce1" office:value-type="string" calcext:value-type="string">
            <text:p>POLIZIA PROVINCIALE. IMPEGNO DI SPESA PER MANUTENZIONE AUTOMEZZI.</text:p>
            <text:p>CIG Z2823C3DCB.</text:p>
            <text:p/>
          </table:table-cell>
          <table:table-cell table:style-name="ce1" table:number-columns-repeated="2"/>
          <table:table-cell table:style-name="ce1" office:value-type="string" calcext:value-type="string">
            <text:p>30/05/20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SERVIZIO POLITICHE DEL PERSONALE - ORGANIZZAZIONE - CONTROLLO STRATEGICO E DI GESTIONE - STATISTICA</text:p>
          </table:table-cell>
          <table:table-cell table:style-name="ce3" office:value-type="string" calcext:value-type="string">
            <text:p>512/2018 - DETERMINAZIONI DIRIGENZIALI</text:p>
          </table:table-cell>
          <table:table-cell table:style-name="ce1" office:value-type="string" calcext:value-type="string">
            <text:p>GAIANI ANDREA</text:p>
          </table:table-cell>
          <table:table-cell table:style-name="ce1" office:value-type="string" calcext:value-type="string">
            <text:p>SERVIZIO ORGANIZZAZIONE CONTROLLI STATISTICA - <text:s/>PARTECIPAZIONE AL CORSO DI FORMAZIONE 'LA GESTIONE DEI PRIMI ADEMPIMENTI DOPO LA SOTTOSCRIZIONE DEFINITIVA DEL NUOVO CCNL PER IL COMPARTO FUNZIONI LOCAL</text:p>
          </table:table-cell>
          <table:table-cell table:style-name="ce1" table:number-columns-repeated="2"/>
          <table:table-cell table:style-name="ce1" office:value-type="string" calcext:value-type="string">
            <text:p>30/05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VIABILITA e SICUREZZA STRADALE</text:p>
          </table:table-cell>
          <table:table-cell table:style-name="ce3" office:value-type="string" calcext:value-type="string">
            <text:p>513/2018 - DETERMINAZIONI DIRIGENZIALI</text:p>
          </table:table-cell>
          <table:table-cell table:style-name="ce1" office:value-type="string" calcext:value-type="string">
            <text:p>MESTI ANTONIO</text:p>
          </table:table-cell>
          <table:table-cell table:style-name="ce1" office:value-type="string" calcext:value-type="string">
            <text:p>SERVIZIO VIABILITA E INFRASTRUTTURE MANUTENZIONE ORDINARIA DELLA VIABILITA LAVORI URGENTI DI MESSA IN SICUREZZA PARAPETTI MANUFATTO SP24 IN COMUNE DI TORNOLO CIG Z3C23BBDD7 AFFIDAMENTO LAVORI DITTA FE</text:p>
          </table:table-cell>
          <table:table-cell table:style-name="ce1" table:number-columns-repeated="2"/>
          <table:table-cell table:style-name="ce1" office:value-type="string" calcext:value-type="string">
            <text:p>30/05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PROVVEDITORATO - SPENDING REVIEW</text:p>
          </table:table-cell>
          <table:table-cell table:style-name="ce3" office:value-type="string" calcext:value-type="string">
            <text:p>514/2018 - DETERMINAZIONI DIRIGENZIALI</text:p>
          </table:table-cell>
          <table:table-cell table:style-name="ce1" office:value-type="string" calcext:value-type="string">
            <text:p>PINARDI MAURO</text:p>
          </table:table-cell>
          <table:table-cell table:style-name="ce1" office:value-type="string" calcext:value-type="string">
            <text:p>ADESIONE CONVENZIONE MEPA- APPARECCHIATURE MULTIFUNZIONE 28 - NOLEGGIO LOTTO 3 - MULTIFUNZIONE A3 A COLORI PER GRUPPI DI MEDIE/ALTE DIMENSIONI <text:s/>NOLEGGIO DI N.RO 36 MESI <text:s/>DI N.RO 4 FOTOCOPIATRICI <text:s/>MULT</text:p>
          </table:table-cell>
          <table:table-cell table:style-name="ce1" table:number-columns-repeated="2"/>
          <table:table-cell table:style-name="ce1" office:value-type="string" calcext:value-type="string">
            <text:p>30/05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VIABILITA e SICUREZZA STRADALE</text:p>
          </table:table-cell>
          <table:table-cell table:style-name="ce3" office:value-type="string" calcext:value-type="string">
            <text:p>520/2018 - DETERMINAZIONI DIRIGENZIALI</text:p>
          </table:table-cell>
          <table:table-cell table:style-name="ce1" office:value-type="string" calcext:value-type="string">
            <text:p>MESTI ANTONIO</text:p>
          </table:table-cell>
          <table:table-cell table:style-name="ce1" office:value-type="string" calcext:value-type="string">
            <text:p>SERVIZIO VIABILITA E INFRASTRUTTURE MANUTENZIONE ORDINARIA DELLA VIABILITA INTERVENTO DI RIPRISTINO IMPIANTO SEQUENZIALE LUMINOSO <text:s/>SULLA SP665R MASSESE CIG ZF623C8BDE AFFIDAMENTO LAVORI ALLA DITTA BAI</text:p>
          </table:table-cell>
          <table:table-cell table:style-name="ce1" table:number-columns-repeated="2"/>
          <table:table-cell table:style-name="ce1" office:value-type="string" calcext:value-type="string">
            <text:p>30/05/20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PROGETTAZIONE e DIREZIONE LAVORI - PONTI e MANUFATTI STRADALI</text:p>
          </table:table-cell>
          <table:table-cell table:style-name="ce3" office:value-type="string" calcext:value-type="string">
            <text:p>451/2018 - DETERMINAZIONI DIRIGENZIALI</text:p>
          </table:table-cell>
          <table:table-cell table:style-name="ce1" office:value-type="string" calcext:value-type="string">
            <text:p>BOTTA ELISA</text:p>
          </table:table-cell>
          <table:table-cell table:style-name="ce1" office:value-type="string" calcext:value-type="string">
            <text:p>SERVIZIO VIABILITA¿ E INFRASTRUTTURE - PROGETTAZIONE DI INTERVENTI DI ADEGUAMENTO DELLA VIABILITA' LOCALE NELLA PROVINCIA DI PARMA NELL'AMBITO DEL PROGETTO DENOMINATO "CORRIDOIO PLURIMODALE TIRRENO BR</text:p>
          </table:table-cell>
          <table:table-cell table:style-name="ce1" table:number-columns-repeated="2"/>
          <table:table-cell table:style-name="ce1" office:value-type="string" calcext:value-type="string">
            <text:p>28/05/20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SISTEMI INFORMATIVI - <text:s/>PROVVEDITORATO - ECONOMATO - <text:s/>PROTOCOLLO ARCHIVIO</text:p>
          </table:table-cell>
          <table:table-cell table:style-name="ce3" office:value-type="string" calcext:value-type="string">
            <text:p>487/2018 - DETERMINAZIONI DIRIGENZIALI</text:p>
          </table:table-cell>
          <table:table-cell table:style-name="ce1" office:value-type="string" calcext:value-type="string">
            <text:p>PINARDI MAURO</text:p>
          </table:table-cell>
          <table:table-cell table:style-name="ce1" office:value-type="string" calcext:value-type="string">
            <text:p>ADESIONE CONVENZIONE MEPA- APPARECCHIATURE MULTIFUNZIONE 28 - NOLEGGIO / LOTTO 4 - MULTIFUNZIONE A3 A COLORI PER GRUPPI DI MEDIE DIMENSIONI <text:s/>NOLEGGIO DI N.RO 36 MESI <text:s/>1 FOTOCOPIATRICE <text:s/>COLORI CODICE C</text:p>
          </table:table-cell>
          <table:table-cell table:style-name="ce1" table:number-columns-repeated="2"/>
          <table:table-cell table:style-name="ce1" office:value-type="string" calcext:value-type="string">
            <text:p>28/05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POLIZIA PROVINCIALE</text:p>
          </table:table-cell>
          <table:table-cell table:style-name="ce3" office:value-type="string" calcext:value-type="string">
            <text:p>495/2018 - DETERMINAZIONI DIRIGENZIALI</text:p>
          </table:table-cell>
          <table:table-cell table:style-name="ce1" office:value-type="string" calcext:value-type="string">
            <text:p>PERI SERGIO</text:p>
          </table:table-cell>
          <table:table-cell table:style-name="ce1" office:value-type="string" calcext:value-type="string">
            <text:p>SERVIZIO DI POLIZIA PROVINCIALE - PRENOTAZIONE IMPEGNO DI SPESA PER ACQUISTI CANCELLERIA, CARTA E MATERIALI VARI.</text:p>
          </table:table-cell>
          <table:table-cell table:style-name="ce1" table:number-columns-repeated="2"/>
          <table:table-cell table:style-name="ce1" office:value-type="string" calcext:value-type="string">
            <text:p>28/05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POLIZIA PROVINCIALE</text:p>
          </table:table-cell>
          <table:table-cell table:style-name="ce3" office:value-type="string" calcext:value-type="string">
            <text:p>496/2018 - DETERMINAZIONI DIRIGENZIALI</text:p>
          </table:table-cell>
          <table:table-cell table:style-name="ce1" office:value-type="string" calcext:value-type="string">
            <text:p>PERI SERGIO</text:p>
          </table:table-cell>
          <table:table-cell table:style-name="ce1" office:value-type="string" calcext:value-type="string">
            <text:p>SERVIZIO POLIZIA PROVINCIALE. MANUTENZIONE STRAORDINARIA DELLE ARMI IN DOTAZIONE DELLA POLIZIA PROVINCIALE PER LO SVOLGIMENTO DEI COMPITI ISTITUZIONALI CON PARTICOLARE RIGUARDO AL CONTROLLO DELLA FAUN</text:p>
          </table:table-cell>
          <table:table-cell table:style-name="ce1" table:number-columns-repeated="2"/>
          <table:table-cell table:style-name="ce1" office:value-type="string" calcext:value-type="string">
            <text:p>28/05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EDILIZIA SCOLASTICA - PATRIMONIO</text:p>
          </table:table-cell>
          <table:table-cell table:style-name="ce3" office:value-type="string" calcext:value-type="string">
            <text:p>498/2018 - DETERMINAZIONI DIRIGENZIALI</text:p>
          </table:table-cell>
          <table:table-cell table:style-name="ce1" office:value-type="string" calcext:value-type="string">
            <text:p>CASSINELLI PAOLA</text:p>
          </table:table-cell>
          <table:table-cell table:style-name="ce1" office:value-type="string" calcext:value-type="string">
            <text:p>SERVIZIO EDILIZIA SCOLASTICA - PATRIMONIO. INSTALLAZIONE RETE ANTIVOLATILE REGGIA DI COLORNO. <text:s/>(CIG: Z2423A0DD9)</text:p>
          </table:table-cell>
          <table:table-cell table:style-name="ce1" table:number-columns-repeated="2"/>
          <table:table-cell table:style-name="ce1" office:value-type="string" calcext:value-type="string">
            <text:p>28/05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EDILIZIA SCOLASTICA - PATRIMONIO</text:p>
          </table:table-cell>
          <table:table-cell table:style-name="ce3" office:value-type="string" calcext:value-type="string">
            <text:p>499/2018 - DETERMINAZIONI DIRIGENZIALI</text:p>
          </table:table-cell>
          <table:table-cell table:style-name="ce1" office:value-type="string" calcext:value-type="string">
            <text:p>CASSINELLI PAOLA</text:p>
          </table:table-cell>
          <table:table-cell table:style-name="ce1" office:value-type="string" calcext:value-type="string">
            <text:p>SERVIZIO EDILIZIA SCOLASTICA -PATRIMONIO: OPERE ELETTRICHE ED ILLUMINAZIONE <text:s/>PIANO NOBILE <text:s/>E SAN LIBORIO C/O REGGIA DI COLORNO. <text:s/>(CIG: Z5623A09AD)</text:p>
          </table:table-cell>
          <table:table-cell table:style-name="ce1" table:number-columns-repeated="2"/>
          <table:table-cell table:style-name="ce1" office:value-type="string" calcext:value-type="string">
            <text:p>28/05/20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EDILIZIA SCOLASTICA - PATRIMONIO</text:p>
          </table:table-cell>
          <table:table-cell table:style-name="ce3" office:value-type="string" calcext:value-type="string">
            <text:p>500/2018 - DETERMINAZIONI DIRIGENZIALI</text:p>
          </table:table-cell>
          <table:table-cell table:style-name="ce1" office:value-type="string" calcext:value-type="string">
            <text:p>CASSINELLI PAOLA</text:p>
          </table:table-cell>
          <table:table-cell table:style-name="ce1" office:value-type="string" calcext:value-type="string">
            <text:p>SERVIZIO EDILIZIA SCOLASTICA - PATRIMONIO. SISTEMAZIONE PARTERRE GIARDINO REGGIA DI COLORNO.  (CIG: Z1D237F1AF)</text:p>
            <text:p/>
          </table:table-cell>
          <table:table-cell table:style-name="ce1" table:number-columns-repeated="2"/>
          <table:table-cell table:style-name="ce1" office:value-type="string" calcext:value-type="string">
            <text:p>28/05/20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SISTEMI INFORMATIVI - <text:s/>PROVVEDITORATO - ECONOMATO - <text:s/>PROTOCOLLO ARCHIVIO</text:p>
          </table:table-cell>
          <table:table-cell table:style-name="ce3" office:value-type="string" calcext:value-type="string">
            <text:p>501/2018 - DETERMINAZIONI DIRIGENZIALI</text:p>
          </table:table-cell>
          <table:table-cell table:style-name="ce1" office:value-type="string" calcext:value-type="string">
            <text:p>PINARDI MAURO</text:p>
          </table:table-cell>
          <table:table-cell table:style-name="ce1" office:value-type="string" calcext:value-type="string">
            <text:p>SERVIZIO DI SUPPORTO INERENTE GLI ADEMPIMENTI ED ADEGUAMENTI AL GDPR (GENERAL DATA PROTECTION REGULATION) REGOLAMENTO 2016/679/UE- <text:s text:c="2"/>LEPIDA SPA AFFIDAMENTO DIRETTO A SOCIETA' IN HOUSE PROVIDING ( EX A</text:p>
          </table:table-cell>
          <table:table-cell table:style-name="ce1" table:number-columns-repeated="2"/>
          <table:table-cell table:style-name="ce1" office:value-type="string" calcext:value-type="string">
            <text:p>28/05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PROVVEDITORATO - SPENDING REVIEW</text:p>
          </table:table-cell>
          <table:table-cell table:style-name="ce3" office:value-type="string" calcext:value-type="string">
            <text:p>502/2018 - DETERMINAZIONI DIRIGENZIALI</text:p>
          </table:table-cell>
          <table:table-cell table:style-name="ce1" office:value-type="string" calcext:value-type="string">
            <text:p>PINARDI MAURO</text:p>
          </table:table-cell>
          <table:table-cell table:style-name="ce1" office:value-type="string" calcext:value-type="string">
            <text:p>ACQUISTO MANUALE ¿I CONTRATTI DEGLI ENTI LOCALI. FORMULARIO DEGLI ATTI NEGOZIALI CON GUIDA TECNICA ALLA REDAZIONE¿- MAGGIOLI EDITORE - CODICE CIG N.RO Z6C23C0E6E - IMPEGNO DI SPESA.</text:p>
          </table:table-cell>
          <table:table-cell table:style-name="ce1" table:number-columns-repeated="2"/>
          <table:table-cell table:style-name="ce1" office:value-type="string" calcext:value-type="string">
            <text:p>28/05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VIABILITA e SICUREZZA STRADALE</text:p>
          </table:table-cell>
          <table:table-cell table:style-name="ce3" office:value-type="string" calcext:value-type="string">
            <text:p>508/2018 - DETERMINAZIONI DIRIGENZIALI</text:p>
          </table:table-cell>
          <table:table-cell table:style-name="ce1" office:value-type="string" calcext:value-type="string">
            <text:p>MESTI ANTONIO</text:p>
          </table:table-cell>
          <table:table-cell table:style-name="ce1" office:value-type="string" calcext:value-type="string">
            <text:p>SERVIZIO VIABILITA E INFRASTRUTTURE MANUTENZIONE ORDINARIA DELLA VIABILITA LAVORI URGENTI DI ABBATTIMENTO DI PIANTE AD ALTO FUSTO PERICOLOSE LUNGO LA SP359R CIG Z4E23BBEC5 AFFIDAMENTO LAVORI DITTA MAR</text:p>
          </table:table-cell>
          <table:table-cell table:style-name="ce1" table:number-columns-repeated="2"/>
          <table:table-cell table:style-name="ce1" office:value-type="string" calcext:value-type="string">
            <text:p>28/05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SENZA IMPEGNO DI SPESA</text:p>
          </table:table-cell>
          <table:table-cell table:style-name="ce1" office:value-type="string" calcext:value-type="string">
            <text:p>TURISMO</text:p>
          </table:table-cell>
          <table:table-cell table:style-name="ce3" office:value-type="string" calcext:value-type="string">
            <text:p>511/2018 - DETERMINAZIONI DIRIGENZIALI</text:p>
          </table:table-cell>
          <table:table-cell table:style-name="ce1" office:value-type="string" calcext:value-type="string">
            <text:p>ANNONI GABRIELE</text:p>
          </table:table-cell>
          <table:table-cell table:style-name="ce1" office:value-type="string" calcext:value-type="string">
            <text:p>DTE <text:s/>- DETERMINAZIONE A CONTRARRE <text:s/>PROCEDURA NEGOZIATA PER L'AFFIDAMENTO DEL SERVIZIO DI TESORERIA ALLA DESTINAZIONE TURISTICA EMILIA PER IL PERIODO DAL 15/07/2018 AL 14/07/2021 - CIG ZE723A7469</text:p>
          </table:table-cell>
          <table:table-cell table:style-name="ce1" table:number-columns-repeated="2"/>
          <table:table-cell table:style-name="ce1" office:value-type="string" calcext:value-type="string">
            <text:p>28/05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PROVVEDITORATO - SPENDING REVIEW</text:p>
          </table:table-cell>
          <table:table-cell table:style-name="ce3" office:value-type="string" calcext:value-type="string">
            <text:p>494/2018 - DETERMINAZIONI DIRIGENZIALI</text:p>
          </table:table-cell>
          <table:table-cell table:style-name="ce1" office:value-type="string" calcext:value-type="string">
            <text:p>PINARDI MAURO</text:p>
          </table:table-cell>
          <table:table-cell table:style-name="ce1" office:value-type="string" calcext:value-type="string">
            <text:p>ACQUISTO MANUALE ¿LA GESTIONE DEI FONDI DEL SALARIO ACCESSORIO¿- HALLEY INFORMATICA SRL EDITORE - CODICE CIG N.RO Z4D23B6642 - IMPEGNO DI SPESA.</text:p>
          </table:table-cell>
          <table:table-cell table:style-name="ce1" table:number-columns-repeated="2"/>
          <table:table-cell table:style-name="ce1" office:value-type="string" calcext:value-type="string">
            <text:p>25/05/2018</text:p>
          </table:table-cell>
          <table:table-cell table:number-columns-repeated="1016"/>
        </table:table-row>
        <table:table-row table:style-name="ro2">
          <table:table-cell table:style-name="ce1"/>
          <table:table-cell table:style-name="ce1" office:value-type="string" calcext:value-type="string">
            <text:p>Servizio Affari Generali</text:p>
          </table:table-cell>
          <table:table-cell table:style-name="ce3" office:value-type="string" calcext:value-type="string">
            <text:p>470/2018 - null</text:p>
          </table:table-cell>
          <table:table-cell table:style-name="ce1" office:value-type="string" calcext:value-type="string">
            <text:p>Piccerillo Pietro</text:p>
          </table:table-cell>
          <table:table-cell table:style-name="ce1" office:value-type="string" calcext:value-type="string">
            <text:p>COMPAGNIA ASSICURATRICE ALLIANZ VERS A.G. CONTRO PROVINCIA DI PARMA SINISTRO DEL 07/06/2014 SU A/15 CISA IN LOCALITA’ FONTEVIVO (PR). - <text:s/>CITAZIONE DELL’AMMINISTRAZIONE INNANZI AL TRIBUNALE DI PARMA. - COSTITUZIONE IN GIUDIZIO DELL' ENTE. - INCARICO LEGALE. IMPEGNO DI SPESA. C.I.G. N.Z83238C290. </text:p>
          </table:table-cell>
          <table:table-cell table:style-name="ce1" table:number-columns-repeated="2"/>
          <table:table-cell table:style-name="ce1" office:value-type="string" calcext:value-type="string">
            <text:p>25/05/2018</text:p>
          </table:table-cell>
          <table:table-cell table:number-columns-repeated="1016"/>
        </table:table-row>
        <table:table-row table:style-name="ro2">
          <table:table-cell table:style-name="ce1"/>
          <table:table-cell table:style-name="ce1" office:value-type="string" calcext:value-type="string">
            <text:p>Servizio Affari Generali</text:p>
          </table:table-cell>
          <table:table-cell table:style-name="ce3" office:value-type="string" calcext:value-type="string">
            <text:p>471/2018 - null</text:p>
          </table:table-cell>
          <table:table-cell table:style-name="ce1" office:value-type="string" calcext:value-type="string">
            <text:p>Piccerillo Pietro</text:p>
          </table:table-cell>
          <table:table-cell table:style-name="ce1" office:value-type="string" calcext:value-type="string">
            <text:p><text:s/>PROVINCIA DI PARMA CONTRO LAGO SCURO S.C.R.L. SENTENZA DELLA CORTE D’APPELLO DI BOLOGNA DEL 13 MARZO 2018.- RICORSO ALLA CORTE DI CASSAZIONE - INCARICO LEGALE. IMPEGNO DI SPESA. C.I.G. N.Z1E238C0D5. <text:s/></text:p>
          </table:table-cell>
          <table:table-cell table:style-name="ce1" table:number-columns-repeated="2"/>
          <table:table-cell table:style-name="ce1" office:value-type="string" calcext:value-type="string">
            <text:p>25/05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POLIZIA PROVINCIALE</text:p>
          </table:table-cell>
          <table:table-cell table:style-name="ce3" office:value-type="string" calcext:value-type="string">
            <text:p>485/2018 - DETERMINAZIONI DIRIGENZIALI</text:p>
          </table:table-cell>
          <table:table-cell table:style-name="ce1" office:value-type="string" calcext:value-type="string">
            <text:p>PERI SERGIO</text:p>
          </table:table-cell>
          <table:table-cell table:style-name="ce1" office:value-type="string" calcext:value-type="string">
            <text:p>SERVIZIO POLIZIA PROVINCIALE - IMPEGNO DI SPESA PER VERSAMENTO DEL CANONE ANNUO E VISURE CONNESE COL CED DEL MINISTERO DELLE INFRASTRUTTURE E DEI TRASPORTI</text:p>
          </table:table-cell>
          <table:table-cell table:style-name="ce1" table:number-columns-repeated="2"/>
          <table:table-cell table:style-name="ce1" office:value-type="string" calcext:value-type="string">
            <text:p>24/05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POLIZIA PROVINCIALE</text:p>
          </table:table-cell>
          <table:table-cell table:style-name="ce3" office:value-type="string" calcext:value-type="string">
            <text:p>486/2018 - DETERMINAZIONI DIRIGENZIALI</text:p>
          </table:table-cell>
          <table:table-cell table:style-name="ce1" office:value-type="string" calcext:value-type="string">
            <text:p>PERI SERGIO</text:p>
          </table:table-cell>
          <table:table-cell table:style-name="ce1" office:value-type="string" calcext:value-type="string">
            <text:p>SERVIZIO POLIZIA PROVINCIALE - RIMBORSI SPESE TRASFERTE 2018 - PRENOTAZIONE DI IMPEGNO DI SPESA</text:p>
          </table:table-cell>
          <table:table-cell table:style-name="ce1" table:number-columns-repeated="2"/>
          <table:table-cell table:style-name="ce1" office:value-type="string" calcext:value-type="string">
            <text:p>24/05/20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PROGETTAZIONE e DIREZIONE LAVORI - PONTI e MANUFATTI STRADALI</text:p>
          </table:table-cell>
          <table:table-cell table:style-name="ce3" office:value-type="string" calcext:value-type="string">
            <text:p>452/2018 - DETERMINAZIONI DIRIGENZIALI</text:p>
          </table:table-cell>
          <table:table-cell table:style-name="ce1" office:value-type="string" calcext:value-type="string">
            <text:p>BOTTA ELISA</text:p>
          </table:table-cell>
          <table:table-cell table:style-name="ce1" office:value-type="string" calcext:value-type="string">
            <text:p>SERVIZIO VIABILITA¿ E INFRASTRUTTURE - SP EX SS 343 "ASOLANA". INTERVENTI LOCALI DI RISANAMENTO CONSERVATIVO PROVVISIONALE DEL PONTE DI CASALMAGGIORE SUL FIUME PO ¿ INTERVENTI INTEGRATIVI DI OPERE DI </text:p>
          </table:table-cell>
          <table:table-cell table:style-name="ce1" table:number-columns-repeated="2"/>
          <table:table-cell table:style-name="ce1" office:value-type="string" calcext:value-type="string">
            <text:p>22/05/20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PROGETTAZIONE e DIREZIONE LAVORI - PONTI e MANUFATTI STRADALI</text:p>
          </table:table-cell>
          <table:table-cell table:style-name="ce3" office:value-type="string" calcext:value-type="string">
            <text:p>473/2018 - DETERMINAZIONI DIRIGENZIALI</text:p>
          </table:table-cell>
          <table:table-cell table:style-name="ce1" office:value-type="string" calcext:value-type="string">
            <text:p>BOTTA ELISA</text:p>
          </table:table-cell>
          <table:table-cell table:style-name="ce1" office:value-type="string" calcext:value-type="string">
            <text:p>SERVIZIO VIABILITA¿ E INFRASTRUTTURE ¿ ¿S.P. 308 R DI FONDOVALLE TARO ¿ INTERVENTI PER IL MANTENIMENTO IN SICUREZZA DEL TRANSITO¿ - AFFIDAMENTI VARI. IMPEGNO DI SPESA.</text:p>
          </table:table-cell>
          <table:table-cell table:style-name="ce1" table:number-columns-repeated="2"/>
          <table:table-cell table:style-name="ce1" office:value-type="string" calcext:value-type="string">
            <text:p>22/05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PROVVEDITORATO - SPENDING REVIEW</text:p>
          </table:table-cell>
          <table:table-cell table:style-name="ce3" office:value-type="string" calcext:value-type="string">
            <text:p>457/2018 - DETERMINAZIONI DIRIGENZIALI</text:p>
          </table:table-cell>
          <table:table-cell table:style-name="ce1" office:value-type="string" calcext:value-type="string">
            <text:p>PINARDI MAURO</text:p>
          </table:table-cell>
          <table:table-cell table:style-name="ce1" office:value-type="string" calcext:value-type="string">
            <text:p>CONTRATTO DI NOLEGGIO 3 FOTOCOPIATRICI FACENTI CAPO AL CPI PARMA/FIDENZA/LANGHIRANO ED UNA SITA IN P.LE DELLA PACE - TOTALE N.RO 4 APPARECCHIATURE MULTIFUNZIONE- AFFIDAMENTO AL 30/06/2019 - IMPEGNO DI</text:p>
          </table:table-cell>
          <table:table-cell table:style-name="ce1" table:number-columns-repeated="2"/>
          <table:table-cell table:style-name="ce1" office:value-type="string" calcext:value-type="string">
            <text:p>17/05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SERVIZIO AFFARI GENERALI</text:p>
          </table:table-cell>
          <table:table-cell table:style-name="ce3" office:value-type="string" calcext:value-type="string">
            <text:p>465/2018 - DETERMINAZIONI DIRIGENZIALI</text:p>
          </table:table-cell>
          <table:table-cell table:style-name="ce1" office:value-type="string" calcext:value-type="string">
            <text:p>PICCERILLO PIETRO</text:p>
          </table:table-cell>
          <table:table-cell table:style-name="ce1" office:value-type="string" calcext:value-type="string">
            <text:p>SENTENZA DEL GIUDICE DI PACE DI PARMA N. 199/2018, EMESSA IN DATA 12/02/2018 E DEPOSITATA IN CANCELLERIA IL 15/02/2018. - RATEIZZAZIONE DELL'IMPORTO DOVUTO DALL'OBBLIGATO.</text:p>
          </table:table-cell>
          <table:table-cell table:style-name="ce1" table:number-columns-repeated="2"/>
          <table:table-cell table:style-name="ce1" office:value-type="string" calcext:value-type="string">
            <text:p>17/05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INTERVENTI SUL PATRIMONIO</text:p>
          </table:table-cell>
          <table:table-cell table:style-name="ce3" office:value-type="string" calcext:value-type="string">
            <text:p>453/2018 - DETERMINAZIONI DIRIGENZIALI</text:p>
          </table:table-cell>
          <table:table-cell table:style-name="ce1" office:value-type="string" calcext:value-type="string">
            <text:p>CASSINELLI PAOLA</text:p>
          </table:table-cell>
          <table:table-cell table:style-name="ce1" office:value-type="string" calcext:value-type="string">
            <text:p>SERVIZIO EDILIZIA SCOLASTICA E PATRIMONIO. INTERVENTI DI MESSA IN SICUREZZA , OPERE DA FABBRO PRESSO <text:s/>REGGIA DI COLORNO. <text:s/>(CIG: Z522356540)</text:p>
          </table:table-cell>
          <table:table-cell table:style-name="ce1" table:number-columns-repeated="2"/>
          <table:table-cell table:style-name="ce1" office:value-type="string" calcext:value-type="string">
            <text:p>15/05/2018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VIABILITA' E SICUREZZA STRADALE - COORDINAMENTO DELLE ALTRE POSIZIONI ORGANIZZATIVE DEL SERVIZIO</text:p>
          </table:table-cell>
          <table:table-cell table:style-name="ce3" office:value-type="string" calcext:value-type="string">
            <text:p>435/2018 - DETERMINAZIONI DIRGENZIALI</text:p>
          </table:table-cell>
          <table:table-cell table:style-name="ce1" office:value-type="string" calcext:value-type="string">
            <text:p>GLORIA RESTEGHINI</text:p>
          </table:table-cell>
          <table:table-cell table:style-name="ce1" office:value-type="string" calcext:value-type="string">
            <text:p>SERVIZIO VIABILITÀ E INFRASTRUTTURE. INTERVENTI DI RIPRISTINO, CONSOLIDAMENTO E MESSA IN SICUREZZA DELLA RETE VIARIA PROVINCIALE: ZONA 5-17 - MONTAGNA OVEST. APPROVAZIONE LETTERA INVITO. CUP D23D17000490005. CIG 744921028F.</text:p>
          </table:table-cell>
          <table:table-cell table:style-name="ce1" table:number-columns-repeated="2"/>
          <table:table-cell table:style-name="ce1" office:value-type="string" calcext:value-type="string">
            <text:p>09/05/2018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U.O. VIABILITA' E SICUREZZA STRADALE - COORDINAMENTO DELLE ALTRE POSIZIONI ORGANIZZATIVE DEL SERVIZIO</text:p>
          </table:table-cell>
          <table:table-cell table:style-name="ce3" office:value-type="string" calcext:value-type="string">
            <text:p>430/2018 - DETERMINAZIONI DIRIGENZIALI</text:p>
          </table:table-cell>
          <table:table-cell table:style-name="ce1" office:value-type="string" calcext:value-type="string">
            <text:p>GLORIA RESTEGHINI</text:p>
          </table:table-cell>
          <table:table-cell table:style-name="ce1" office:value-type="string" calcext:value-type="string">
            <text:p>SERVIZIO VIABILITA E INFRASTRUTTURE. INTERVENTI DI RIPRISTINO, CONSOLIDAMENTO E MESSA IN SICUREZZA DELLA RETE VIARIA PROVINCIALE: ZONA 3-17 - PIANURA EST. APPROVAZIONE LETTERA INVITO. CUP D23D17000490005. CIG 7449050E82.</text:p>
          </table:table-cell>
          <table:table-cell table:style-name="ce1" table:number-columns-repeated="2"/>
          <table:table-cell table:style-name="ce1" office:value-type="string" calcext:value-type="string">
            <text:p>09/05/2018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VIABILITA' E SICUREZZA STRADALE - COORDINAMENTO DELLE ALTRE POSIZIONI ORGANIZZATIVE DEL SERVIZIO</text:p>
          </table:table-cell>
          <table:table-cell table:style-name="ce3" office:value-type="string" calcext:value-type="string">
            <text:p>431/2018 - DETERMINAZIONI DIRIGENZIALI</text:p>
          </table:table-cell>
          <table:table-cell table:style-name="ce1" office:value-type="string" calcext:value-type="string">
            <text:p>GLORIA RESTEGHINI</text:p>
          </table:table-cell>
          <table:table-cell table:style-name="ce1" office:value-type="string" calcext:value-type="string">
            <text:p>SERVIZIO VIABILITA E INFRASTRUTTURE. INTERVENTI DI RIPRISTINO, CONSOLIDAMENTO E MESSA IN SICUREZZA DELLA RETE VIARIA PROVINCIALE: ZONA 4-17 - MONTAGNA EST. APPROVAZIONE LETTERA INVITO. CUP D23D17000490005. CIG 7449204D98.</text:p>
          </table:table-cell>
          <table:table-cell table:style-name="ce1" table:number-columns-repeated="2"/>
          <table:table-cell table:style-name="ce1" office:value-type="string" calcext:value-type="string">
            <text:p>09/05/2018</text:p>
          </table:table-cell>
          <table:table-cell table:number-columns-repeated="1016"/>
        </table:table-row>
        <table:table-row table:style-name="ro3">
          <table:table-cell table:style-name="ce1"/>
          <table:table-cell table:style-name="ce1" office:value-type="string" calcext:value-type="string">
            <text:p>VIABILITA' E SICUREZZA STRADALE - COORDINAMENTO DELLE ALTRE POSIZIONI ORGANIZZATIVE DEL SERVIZIO</text:p>
          </table:table-cell>
          <table:table-cell table:style-name="ce3" office:value-type="string" calcext:value-type="string">
            <text:p>432/2018 - DETERMINAZIONI DIRIGENZIALI</text:p>
          </table:table-cell>
          <table:table-cell table:style-name="ce1" office:value-type="string" calcext:value-type="string">
            <text:p>GLORIA RESTEGHINI</text:p>
          </table:table-cell>
          <table:table-cell table:style-name="ce1" office:value-type="string" calcext:value-type="string">
            <text:p>SERVIZIO VIABILITA E INFRASTRUTTURE. INTERVENTI DI RIPRISTINO,</text:p>
            <text:p>CONSOLIDAMENTO E MESSA IN SICUREZZA DELLA RETE VIARIA PROVINCIALE:</text:p>
            <text:p>ZONA 1-17 - PIANURA E MONTAGNA EST. APPROVAZIONE LETTERA INVITO. CUP</text:p>
            <text:p>D23D17000490005. CIG 7448823332.</text:p>
          </table:table-cell>
          <table:table-cell table:style-name="ce1" table:number-columns-repeated="2"/>
          <table:table-cell table:style-name="ce1" office:value-type="string" calcext:value-type="string">
            <text:p>09/05/2018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VIABILITA' E SICUREZZA STRADALE - COORDINAMENTO DELLE ALTRE POSIZIONI ORGANIZZATIVE DEL SERVIZIO</text:p>
          </table:table-cell>
          <table:table-cell table:style-name="ce3" office:value-type="string" calcext:value-type="string">
            <text:p>433/2018 - DETERMINAZIONI DIRIGENZIALI</text:p>
          </table:table-cell>
          <table:table-cell table:style-name="ce1" office:value-type="string" calcext:value-type="string">
            <text:p>GLORIA RESTEGHINI</text:p>
          </table:table-cell>
          <table:table-cell table:style-name="ce1" office:value-type="string" calcext:value-type="string">
            <text:p>SERVIZIO VIABILITA E INFRASTRUTTURE. INTERVENTI DI RIPRISTINO, CONSOLIDAMENTO E MESSA IN SICUREZZA DELLA RETE VIARIA PROVINCIALE: ZONA 6-17 - PEDEMONTANA. APPROVAZIONE LETTERA INVITO. CUP D23D17000490005. CIG 74492378D5.</text:p>
          </table:table-cell>
          <table:table-cell table:style-name="ce1" table:number-columns-repeated="2"/>
          <table:table-cell table:style-name="ce1" office:value-type="string" calcext:value-type="string">
            <text:p>09/05/2018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VIABILITA' E SICUREZZA STRADALE - COORDINAMENTO DELLE ALTRE POSIZIONI ORGANIZZATIVE DEL SERVIZIO</text:p>
          </table:table-cell>
          <table:table-cell table:style-name="ce3" office:value-type="string" calcext:value-type="string">
            <text:p>434/2018 - DETERMINAZIONI DIRIGENZIALI</text:p>
          </table:table-cell>
          <table:table-cell table:style-name="ce1" office:value-type="string" calcext:value-type="string">
            <text:p>GLORIA RESTEGHINI</text:p>
          </table:table-cell>
          <table:table-cell table:style-name="ce1" office:value-type="string" calcext:value-type="string">
            <text:p>SERVIZIO VIABILITA E INFRASTRUTTURE. INTERVENTI DI RIPRISTINO, CONSOLIDAMENTO E MESSA IN SICUREZZA DELLA RETE VIARIA PROVINCIALE: ZONA 2-17 - MONTAGNA OVEST E PEDEMONTANA. APPROVAZIONE LETTERA INVITO. CUP D23D17000490005. CIG 7448833B70.</text:p>
          </table:table-cell>
          <table:table-cell table:style-name="ce1" table:number-columns-repeated="2"/>
          <table:table-cell table:style-name="ce1" office:value-type="string" calcext:value-type="string">
            <text:p>09/05/2018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VIABILITA' E SICUREZZA STRADALE - COORDINAMENTO DELLE ALTRE POSIZIONI ORGANIZZATIVE DEL SERVIZIO</text:p>
          </table:table-cell>
          <table:table-cell table:style-name="ce3" office:value-type="string" calcext:value-type="string">
            <text:p>436/2018 - DETERMINAZIONI DIRIGENZIALI</text:p>
          </table:table-cell>
          <table:table-cell table:style-name="ce1" office:value-type="string" calcext:value-type="string">
            <text:p>GLORIA RESTEGHINI</text:p>
          </table:table-cell>
          <table:table-cell table:style-name="ce1" office:value-type="string" calcext:value-type="string">
            <text:p>SERVIZIO VIABILITA E INFRASTRUTTURE. INTERVENTI DI RIPRISTINO, CONSOLIDAMENTO E MESSA IN SICUREZZA DELLA RETE VIARIA PROVINCIALE: ZONA 7-17 - PIANURA OVEST. APPROVAZIONE LETTERA INVITO. CUP D23D17000490005. CIG 7449478FB4.</text:p>
          </table:table-cell>
          <table:table-cell table:style-name="ce1" table:number-columns-repeated="2"/>
          <table:table-cell table:style-name="ce1" office:value-type="string" calcext:value-type="string">
            <text:p>09/05/2018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VIABILITA' E SICUREZZA STRADALE - COORDINAMENTO DELLE ALTRE POSIZIONI ORGANIZZATIVE DEL SERVIZIO</text:p>
          </table:table-cell>
          <table:table-cell table:style-name="ce3" office:value-type="string" calcext:value-type="string">
            <text:p>437/2018 - DETERMINAZIONI DIRIGENZIALI</text:p>
          </table:table-cell>
          <table:table-cell table:style-name="ce1" office:value-type="string" calcext:value-type="string">
            <text:p>GLORIA RESTEGHINI</text:p>
          </table:table-cell>
          <table:table-cell table:style-name="ce1" office:value-type="string" calcext:value-type="string">
            <text:p>SERVIZIO VIABILITA E INFRASTRUTTURE. INTERVENTI DI RIPRISTINO, CONSOLIDAMENTO E MESSA IN SICUREZZA DELLA RETE VIARIA PROVINCIALE: ZONA 8-17 - MONTAGNA EST. APPROVAZIONE LETTERA</text:p>
            <text:p>INVITO. CUP D23D17000490005. CIG 7449503459.</text:p>
          </table:table-cell>
          <table:table-cell table:style-name="ce1" table:number-columns-repeated="2"/>
          <table:table-cell table:style-name="ce1" office:value-type="string" calcext:value-type="string">
            <text:p>09/05/2018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VIABILITA' E SICUREZZA STRADALE - COORDINAMENTO DELLE ALTRE POSIZIONI ORGANIZZATIVE DEL SERVIZIO</text:p>
          </table:table-cell>
          <table:table-cell table:style-name="ce3" office:value-type="string" calcext:value-type="string">
            <text:p>438/2018 - DETERMINAZIONI DIRIGENZIALI</text:p>
          </table:table-cell>
          <table:table-cell table:style-name="ce1" office:value-type="string" calcext:value-type="string">
            <text:p>GLORIA RESTEGHINI</text:p>
          </table:table-cell>
          <table:table-cell table:style-name="ce1" office:value-type="string" calcext:value-type="string">
            <text:p>SERVIZIO VIABILITA E INFRASTRUTTURE. INTERVENTI DI RIPRISTINO, CONSOLIDAMENTO E MESSA IN SICUREZZA DELLA RETE VIARIA PROVINCIALE: ZONA 10-17 - PEDEMONTANA. APPROVAZIONE LETTERA INVITO. CUP D23D17000490005. CIG 7449607A2A.</text:p>
          </table:table-cell>
          <table:table-cell table:style-name="ce1" table:number-columns-repeated="2"/>
          <table:table-cell table:style-name="ce1" office:value-type="string" calcext:value-type="string">
            <text:p>09/05/20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PROGETTAZIONE e DIREZIONE LAVORI - PONTI e MANUFATTI STRADALI</text:p>
          </table:table-cell>
          <table:table-cell table:style-name="ce3" office:value-type="string" calcext:value-type="string">
            <text:p>417/2018 - DETERMINAZIONI DIRIGENZIALI</text:p>
          </table:table-cell>
          <table:table-cell table:style-name="ce1" office:value-type="string" calcext:value-type="string">
            <text:p>ANNONI GABRIELE</text:p>
          </table:table-cell>
          <table:table-cell table:style-name="ce1" office:value-type="string" calcext:value-type="string">
            <text:p>SERVIZIO VIABILITA¿ E INFRASTRUTTURE ¿ MESSA IN SICUREZZA URGENTE DEI PONTI IN ATTRAVERSAMENTO DEL FIUME PO ¿ AFFIDAMENTO DI INCARICO PROFESSIONALE PER SUPPORTO AL RESPONSABILE DEL PROCEDIMENTO</text:p>
          </table:table-cell>
          <table:table-cell table:style-name="ce1" table:number-columns-repeated="2"/>
          <table:table-cell table:style-name="ce1" office:value-type="string" calcext:value-type="string">
            <text:p>03/05/2018</text:p>
          </table:table-cell>
          <table:table-cell table:number-columns-repeated="1016"/>
        </table:table-row>
        <table:table-row table:style-name="ro2">
          <table:table-cell table:style-name="ce1"/>
          <table:table-cell table:style-name="ce1" office:value-type="string" calcext:value-type="string">
            <text:p>Servizio Affari Generali</text:p>
          </table:table-cell>
          <table:table-cell table:style-name="ce3" office:value-type="string" calcext:value-type="string">
            <text:p>418/2018 - DETERMINAZIONI DIRIGENZIALI</text:p>
          </table:table-cell>
          <table:table-cell table:style-name="ce1" office:value-type="string" calcext:value-type="string">
            <text:p>PICCERILLO PIETRO</text:p>
          </table:table-cell>
          <table:table-cell table:style-name="ce1" office:value-type="string" calcext:value-type="string">
            <text:p>FIDUCIA GIANLUCA S.R.L. CONTRO PROVINCIA DI PARMA ¿ CORTE D¿APPELLO DI BOLOGNA. - <text:s/>APPELLO AVVERSO SENTENZA N. 212/2017 DEL TRIBUNALE DI PARMA. - COSTITUZIONE IN GIUDIZIO DELL' ENTE. - INCARICO LEGALE</text:p>
          </table:table-cell>
          <table:table-cell table:style-name="ce1" table:number-columns-repeated="2"/>
          <table:table-cell table:style-name="ce1" office:value-type="string" calcext:value-type="string">
            <text:p>02/05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POLIZIA PROVINCIALE</text:p>
          </table:table-cell>
          <table:table-cell table:style-name="ce3" office:value-type="string" calcext:value-type="string">
            <text:p>419/2018 - DETERMINAZIONI DIRIGENZIALI</text:p>
          </table:table-cell>
          <table:table-cell table:style-name="ce1" office:value-type="string" calcext:value-type="string">
            <text:p>PERI SERGIO</text:p>
          </table:table-cell>
          <table:table-cell table:style-name="ce1" office:value-type="string" calcext:value-type="string">
            <text:p>SERVIZIO POLIZIA PROVINCIALE. <text:s/>IMPEGNO DI SPESA PER L'ACQUISTO DI FASCETTE METALLICHE PER IDENTIFICARE LE GABBIE TRAPPOLA DI CATTURA DELLE NUTRIE, PER L'ATTUAZIONE DEI COMPITI DELLA PROVINCIA NELL'AMB</text:p>
          </table:table-cell>
          <table:table-cell table:style-name="ce1" table:number-columns-repeated="2"/>
          <table:table-cell table:style-name="ce1" office:value-type="string" calcext:value-type="string">
            <text:p>02/05/20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SERVIZIO POLITICHE DEL PERSONALE - ORGANIZZAZIONE - CONTROLLO STRATEGICO E DI GESTIONE - STATISTICA</text:p>
          </table:table-cell>
          <table:table-cell table:style-name="ce3" office:value-type="string" calcext:value-type="string">
            <text:p>420/2018 - DETERMINAZIONI DIRIGENZIALI</text:p>
          </table:table-cell>
          <table:table-cell table:style-name="ce1" office:value-type="string" calcext:value-type="string">
            <text:p>GAIANI ANDREA</text:p>
          </table:table-cell>
          <table:table-cell table:style-name="ce1" office:value-type="string" calcext:value-type="string">
            <text:p>SERVIZIO ORGANIZZAZIONE CONTROLLI STATISTICA - <text:s/>PARTECIPAZIONE AL CORSO DI FORMAZIONE 'FONDI DI FINANZIAMENTO DEL SALARIO ACCESSORIO, TRATTAMENTO ECONOMICO, POSIZIONI ORGANIZZATIVE E RELAZIONI SINDACA</text:p>
          </table:table-cell>
          <table:table-cell table:style-name="ce1" table:number-columns-repeated="2"/>
          <table:table-cell table:style-name="ce1" office:value-type="string" calcext:value-type="string">
            <text:p>02/05/20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SISTEMI INFORMATIVI - <text:s/>PROVVEDITORATO - ECONOMATO - <text:s/>PROTOCOLLO ARCHIVIO</text:p>
          </table:table-cell>
          <table:table-cell table:style-name="ce3" office:value-type="string" calcext:value-type="string">
            <text:p>406/2018 - DETERMINAZIONI DIRIGENZIALI</text:p>
          </table:table-cell>
          <table:table-cell table:style-name="ce1" office:value-type="string" calcext:value-type="string">
            <text:p>PINARDI MAURO</text:p>
          </table:table-cell>
          <table:table-cell table:style-name="ce1" office:value-type="string" calcext:value-type="string">
            <text:p>ESTENSIONE DELLA GESTIONE SISTEMISTICA E MANUTENTIVA DEI SOFTWARE AL 31/08/2018 - ODA N.RO 4248361 - CODICE CIG N.RO Z95231951D - IMPEGNO DI SPESA </text:p>
          </table:table-cell>
          <table:table-cell table:style-name="ce1" table:number-columns-repeated="2"/>
          <table:table-cell table:style-name="ce1" office:value-type="string" calcext:value-type="string">
            <text:p>27/04/2018</text:p>
          </table:table-cell>
          <table:table-cell table:number-columns-repeated="1016"/>
        </table:table-row>
        <table:table-row table:style-name="ro2">
          <table:table-cell table:style-name="ce1"/>
          <table:table-cell table:style-name="ce1" office:value-type="string" calcext:value-type="string">
            <text:p>UFFICIO VIABILITA e SICUREZZA STRADALE</text:p>
          </table:table-cell>
          <table:table-cell table:style-name="ce3" office:value-type="string" calcext:value-type="string">
            <text:p>414/2018 - DETERMINAZIONI DIRIGENZIALI</text:p>
          </table:table-cell>
          <table:table-cell table:style-name="ce1" office:value-type="string" calcext:value-type="string">
            <text:p>GLORIA RESTEGHINI</text:p>
          </table:table-cell>
          <table:table-cell table:style-name="ce1" office:value-type="string" calcext:value-type="string">
            <text:p>SERVIZIO VIABILITA E INFRASTRUTTURE. INTERVENTI DI RIPRISTINO, CONSOLIDAMENTO E MESSA IN SICUREZZA DELLA RETE VIARIA PROVINCIALE. APPROVAZIONE VERBALE DI DISAMINA DELLA MANIFESTAZIONE DI INTERESSE (RIF. PROT N. 8018 DEL 27/03/2018). CUP D23D17000490005.</text:p>
          </table:table-cell>
          <table:table-cell table:style-name="ce1" table:number-columns-repeated="2"/>
          <table:table-cell table:style-name="ce1" office:value-type="string" calcext:value-type="string">
            <text:p>27/04/2018</text:p>
          </table:table-cell>
          <table:table-cell table:number-columns-repeated="1016"/>
        </table:table-row>
        <table:table-row table:style-name="ro2">
          <table:table-cell table:style-name="ce1"/>
          <table:table-cell table:style-name="ce1" office:value-type="string" calcext:value-type="string">
            <text:p>UFFICIO VIABILITA e SICUREZZA STRADALE</text:p>
          </table:table-cell>
          <table:table-cell table:style-name="ce3" office:value-type="string" calcext:value-type="string">
            <text:p>415/2018 - DETERMINAZIONI DIRIGENZIALI</text:p>
          </table:table-cell>
          <table:table-cell table:style-name="ce1" office:value-type="string" calcext:value-type="string">
            <text:p>GLORIA RESTEGHINI</text:p>
          </table:table-cell>
          <table:table-cell table:style-name="ce1" office:value-type="string" calcext:value-type="string">
            <text:p>SERVIZIO VIABILITA E INFRASTRUTTURE. INTERVENTI DI RIPRISTINO CEDIMENTI E CONSOLIDAMENTO DELLE CARREGGIATE STRADALI. APPROVAZIONE VERBALE DI DISAMINA DELLA MANIFESTAZIONE DI INTERESSE (RIF. PROT N. 8719 DEL 04/04/2018).</text:p>
          </table:table-cell>
          <table:table-cell table:style-name="ce1" table:number-columns-repeated="2"/>
          <table:table-cell table:style-name="ce1" office:value-type="string" calcext:value-type="string">
            <text:p>27/04/20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SISTEMI INFORMATIVI - <text:s/>PROVVEDITORATO - ECONOMATO - <text:s/>PROTOCOLLO ARCHIVIO</text:p>
          </table:table-cell>
          <table:table-cell table:style-name="ce3" office:value-type="string" calcext:value-type="string">
            <text:p>405/2018 - DETERMINAZIONI DIRIGENZIALI</text:p>
          </table:table-cell>
          <table:table-cell table:style-name="ce1" office:value-type="string" calcext:value-type="string">
            <text:p>PINARDI MAURO</text:p>
          </table:table-cell>
          <table:table-cell table:style-name="ce1" office:value-type="string" calcext:value-type="string">
            <text:p>SERVIZI POSTALI- POSTE EASY E DOMICILIO - TRATTATIVA DIRETTA N.RO 463147 CON POSTE ITALIANE SPA PER LA COPERTURA DEL RELATIVO SERVIZIO AL 31/12/2018 - CODICE CIG N.RO Z532328435 DETERMINAZIONE CON IMP</text:p>
          </table:table-cell>
          <table:table-cell table:style-name="ce1" table:number-columns-repeated="2"/>
          <table:table-cell table:style-name="ce1" office:value-type="string" calcext:value-type="string">
            <text:p>26/04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SENZA IMPEGNO DI SPESA</text:p>
          </table:table-cell>
          <table:table-cell table:style-name="ce1" office:value-type="string" calcext:value-type="string">
            <text:p>POLIZIA PROVINCIALE</text:p>
          </table:table-cell>
          <table:table-cell table:style-name="ce3" office:value-type="string" calcext:value-type="string">
            <text:p>402/2018 - DETERMINAZIONI DIRIGENZIALI</text:p>
          </table:table-cell>
          <table:table-cell table:style-name="ce1" office:value-type="string" calcext:value-type="string">
            <text:p>PERI SERGIO</text:p>
          </table:table-cell>
          <table:table-cell table:style-name="ce1" office:value-type="string" calcext:value-type="string">
            <text:p>SERVIZIO POLIZIA PROVINCIALE - RINNOVO NOMINA A GUARDAIA GIURATA VOLONTARIA ITTICA AL SIG. GAMBAZZA ALESSANDRO </text:p>
          </table:table-cell>
          <table:table-cell table:style-name="ce1" table:number-columns-repeated="2"/>
          <table:table-cell table:style-name="ce1" office:value-type="string" calcext:value-type="string">
            <text:p>23/04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SENZA IMPEGNO DI SPESA</text:p>
          </table:table-cell>
          <table:table-cell table:style-name="ce1" office:value-type="string" calcext:value-type="string">
            <text:p>POLIZIA PROVINCIALE</text:p>
          </table:table-cell>
          <table:table-cell table:style-name="ce3" office:value-type="string" calcext:value-type="string">
            <text:p>403/2018 - DETERMINAZIONI DIRIGENZIALI</text:p>
          </table:table-cell>
          <table:table-cell table:style-name="ce1" office:value-type="string" calcext:value-type="string">
            <text:p>PERI SERGIO</text:p>
          </table:table-cell>
          <table:table-cell table:style-name="ce1" office:value-type="string" calcext:value-type="string">
            <text:p>SERVIZIO POLIZIA PROVINCIALE - PIANO DI GESTIONE DEL CINGHIALE - MODIFICHE NELLA SQUADRA DI INTERVENTO N. 12 ( DISTRETTO 4) OPERANTE IN ATC PR 6 - AUTORIZZAZIONE</text:p>
          </table:table-cell>
          <table:table-cell table:style-name="ce1" table:number-columns-repeated="2"/>
          <table:table-cell table:style-name="ce1" office:value-type="string" calcext:value-type="string">
            <text:p>23/04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POLIZIA PROVINCIALE</text:p>
          </table:table-cell>
          <table:table-cell table:style-name="ce3" office:value-type="string" calcext:value-type="string">
            <text:p>396/2018 - DETERMINAZIONI DIRIGENZIALI</text:p>
          </table:table-cell>
          <table:table-cell table:style-name="ce1" office:value-type="string" calcext:value-type="string">
            <text:p>PERI SERGIO</text:p>
          </table:table-cell>
          <table:table-cell table:style-name="ce1" office:value-type="string" calcext:value-type="string">
            <text:p>SERVIZIO POLIZIA PROVINCIALE - PRENOTAZIONE DI IMPEGNO DI SPESA PER ALTRE PRESTAZIONI DI SERVIZIO</text:p>
          </table:table-cell>
          <table:table-cell table:style-name="ce1" table:number-columns-repeated="2"/>
          <table:table-cell table:style-name="ce1" office:value-type="string" calcext:value-type="string">
            <text:p>20/04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PROVVEDITORATO - SPENDING REVIEW</text:p>
          </table:table-cell>
          <table:table-cell table:style-name="ce3" office:value-type="string" calcext:value-type="string">
            <text:p>385/2018 - DETERMINAZIONI DIRIGENZIALI</text:p>
          </table:table-cell>
          <table:table-cell table:style-name="ce1" office:value-type="string" calcext:value-type="string">
            <text:p>PINARDI MAURO</text:p>
          </table:table-cell>
          <table:table-cell table:style-name="ce1" office:value-type="string" calcext:value-type="string">
            <text:p>UFFICIO PROVVEDITORATO ¿ POLIZZA RCT/O COMPAGNIA UNIPOLSAI - RIMBORSO FRANCHIGIE. <text:s/>MODIFICA IMPEGNO DI SPESA <text:s/>¿ CIG: Z7323104A5</text:p>
          </table:table-cell>
          <table:table-cell table:style-name="ce1" table:number-columns-repeated="2"/>
          <table:table-cell table:style-name="ce1" office:value-type="string" calcext:value-type="string">
            <text:p>19/04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POLIZIA PROVINCIALE</text:p>
          </table:table-cell>
          <table:table-cell table:style-name="ce3" office:value-type="string" calcext:value-type="string">
            <text:p>386/2018 - DETERMINAZIONI DIRIGENZIALI</text:p>
          </table:table-cell>
          <table:table-cell table:style-name="ce1" office:value-type="string" calcext:value-type="string">
            <text:p>PERI SERGIO</text:p>
          </table:table-cell>
          <table:table-cell table:style-name="ce1" office:value-type="string" calcext:value-type="string">
            <text:p>POLIZIA PROVINCIALE. LEZIONE DI TIRO A SEGNO OBBLIGATORIA. IMPEGNO DI SPESA. CIG Z1A23278C4</text:p>
          </table:table-cell>
          <table:table-cell table:style-name="ce1" table:number-columns-repeated="2"/>
          <table:table-cell table:style-name="ce1" office:value-type="string" calcext:value-type="string">
            <text:p>19/04/20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SERVIZIO POLITICHE DEL PERSONALE - ORGANIZZAZIONE - CONTROLLO STRATEGICO E DI GESTIONE - STATISTICA</text:p>
          </table:table-cell>
          <table:table-cell table:style-name="ce3" office:value-type="string" calcext:value-type="string">
            <text:p>388/2018 - DETERMINAZIONI DIRIGENZIALI</text:p>
          </table:table-cell>
          <table:table-cell table:style-name="ce1" office:value-type="string" calcext:value-type="string">
            <text:p>GAIANI ANDREA</text:p>
          </table:table-cell>
          <table:table-cell table:style-name="ce1" office:value-type="string" calcext:value-type="string">
            <text:p>SERVIZIO ORGANIZZAZIONE CONTROLLI STATISTICA - <text:s/>PARTECIPAZIONE AL CORSO DI FORMAZIONE 'LABORATORIO PER LA STESURA DI UN REGOLAMENTO PER GLI AFFIDAMENTI SOTTOSOGLIA DI LAVORI ¿ SERVIZI ¿ FORNITURE' - B</text:p>
          </table:table-cell>
          <table:table-cell table:style-name="ce1" table:number-columns-repeated="2"/>
          <table:table-cell table:style-name="ce1" office:value-type="string" calcext:value-type="string">
            <text:p>19/04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EDILIZIA SCOLASTICA - PATRIMONIO</text:p>
          </table:table-cell>
          <table:table-cell table:style-name="ce3" office:value-type="string" calcext:value-type="string">
            <text:p>391/2018 - DETERMINAZIONI DIRIGENZIALI</text:p>
          </table:table-cell>
          <table:table-cell table:style-name="ce1" office:value-type="string" calcext:value-type="string">
            <text:p>CASSINELLI PAOLA</text:p>
          </table:table-cell>
          <table:table-cell table:style-name="ce1" office:value-type="string" calcext:value-type="string">
            <text:p>SERVIZIO EDILIXZIA SCOLASTICA-PATRIMONIO: STAZIONE TURISTICA LAGDEI. SEGGIOVIA LAGDEI - LAGO SANTO. AFFIDAMENTO TEMPORANEO DELLA GESTIONE AL 30/06/2018 (CIG: Z0C233E2B5). <text:s/></text:p>
          </table:table-cell>
          <table:table-cell table:style-name="ce1" table:number-columns-repeated="2"/>
          <table:table-cell table:style-name="ce1" office:value-type="string" calcext:value-type="string">
            <text:p>19/04/20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SISTEMI INFORMATIVI - <text:s/>PROVVEDITORATO - ECONOMATO - <text:s/>PROTOCOLLO ARCHIVIO</text:p>
          </table:table-cell>
          <table:table-cell table:style-name="ce3" office:value-type="string" calcext:value-type="string">
            <text:p>392/2018 - DETERMINAZIONI DIRIGENZIALI</text:p>
          </table:table-cell>
          <table:table-cell table:style-name="ce1" office:value-type="string" calcext:value-type="string">
            <text:p>PINARDI MAURO</text:p>
          </table:table-cell>
          <table:table-cell table:style-name="ce1" office:value-type="string" calcext:value-type="string">
            <text:p>UFFICIO <text:s/>SISTEMI INFORMATIVI- ASSISTENZA SISTEMISTICA SERVER PLUS AL 31/12/2018-ODA N.RO 4262567-CIG N.RO Z09232F987-AGGIUDICAZIONE FINALE</text:p>
          </table:table-cell>
          <table:table-cell table:style-name="ce1" table:number-columns-repeated="2"/>
          <table:table-cell table:style-name="ce1" office:value-type="string" calcext:value-type="string">
            <text:p>19/04/2018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U.O. VIABILITA' E SICUREZZA STRADALE - COORDINAMENTO DELLE ALTRE POZISIONI ORGANIZZATIVE DEL SERVIZIO</text:p>
          </table:table-cell>
          <table:table-cell table:style-name="ce3" office:value-type="string" calcext:value-type="string">
            <text:p>377/2018 - DETERMINAZIONI DIRIGENZIALI</text:p>
          </table:table-cell>
          <table:table-cell table:style-name="ce1" office:value-type="string" calcext:value-type="string">
            <text:p>GLORIA RESTEGHINI</text:p>
          </table:table-cell>
          <table:table-cell table:style-name="ce1" office:value-type="string" calcext:value-type="string">
            <text:p>SERVIZIO VIABILITA E INFRASTRUTTURE. INTERVENTO URGENTE DI ALLEGGERIMENTO E DISGAGGIO E DI RIMOZIONE E SMALTIMENTO DI MASSE ROCCIOSE LUNGO LA STRADA PROVINCIALE 359R DI</text:p>
            <text:p>SALSOMAGGIORE E BARDI IN LOC. MASANTI. APPROVAZIONE VERBALE DI SOMMA URGENZA AI SENSI DELL'ART. 163 DEL D. LGS. 50/2016. CUP: D23D17000740003.</text:p>
          </table:table-cell>
          <table:table-cell table:style-name="ce1" table:number-columns-repeated="2"/>
          <table:table-cell table:style-name="ce1" office:value-type="string" calcext:value-type="string">
            <text:p>17/04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ESPROPRI e SERVITU</text:p>
          </table:table-cell>
          <table:table-cell table:style-name="ce3" office:value-type="string" calcext:value-type="string">
            <text:p>378/2018 - DETERMINAZIONI DIRIGENZIALI</text:p>
          </table:table-cell>
          <table:table-cell table:style-name="ce1" office:value-type="string" calcext:value-type="string">
            <text:p>PINARDI GIORDANA</text:p>
          </table:table-cell>
          <table:table-cell table:style-name="ce1" office:value-type="string" calcext:value-type="string">
            <text:p>RIMBORSO SPESE PER TRASFERTE ¿ INTEGRAZIONE PRENOTAZIONE DI IMPEGNO DI SPESA ANNO 2018 </text:p>
          </table:table-cell>
          <table:table-cell table:style-name="ce1" table:number-columns-repeated="2"/>
          <table:table-cell table:style-name="ce1" office:value-type="string" calcext:value-type="string">
            <text:p>16/04/20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SERVIZIO POLITICHE DEL PERSONALE - ORGANIZZAZIONE - CONTROLLO STRATEGICO E DI GESTIONE - STATISTICA</text:p>
          </table:table-cell>
          <table:table-cell table:style-name="ce3" office:value-type="string" calcext:value-type="string">
            <text:p>381/2018 - DETERMINAZIONI DIRIGENZIALI</text:p>
          </table:table-cell>
          <table:table-cell table:style-name="ce1" office:value-type="string" calcext:value-type="string">
            <text:p>GAIANI ANDREA</text:p>
          </table:table-cell>
          <table:table-cell table:style-name="ce1" office:value-type="string" calcext:value-type="string">
            <text:p>SERVIZIO ORGANIZZAZIONE CONTROLLI STATISTICA - <text:s/>PARTECIPAZIONE AL CORSO DI FORMAZIONE "IL LEGITTIMO CONFERIMENTO DI INCARICHI PROFESSIONALI ESTERNI ALLA LUCE DELLA PIÙ RECENTE GIURISPRUDENZA CONTABILE</text:p>
          </table:table-cell>
          <table:table-cell table:style-name="ce1" table:number-columns-repeated="2"/>
          <table:table-cell table:style-name="ce1" office:value-type="string" calcext:value-type="string">
            <text:p>16/04/2018</text:p>
          </table:table-cell>
          <table:table-cell table:number-columns-repeated="1016"/>
        </table:table-row>
        <table:table-row table:style-name="ro2">
          <table:table-cell table:style-name="ce1"/>
          <table:table-cell table:style-name="ce1" office:value-type="string" calcext:value-type="string">
            <text:p>UFFICIO EDILIZIA SCOLASTICA - PATRIMONIO <text:s/></text:p>
          </table:table-cell>
          <table:table-cell table:style-name="ce3" office:value-type="string" calcext:value-type="string">
            <text:p>1459/2017 - DETERMINAZIONI DIRIGENZIALI</text:p>
          </table:table-cell>
          <table:table-cell table:style-name="ce1" office:value-type="string" calcext:value-type="string">
            <text:p>CASSINELLI PAOLA</text:p>
          </table:table-cell>
          <table:table-cell table:style-name="ce1" office:value-type="string" calcext:value-type="string">
            <text:p>SERVIZIO EDILIZIA SCOLASTICA -PATRIMONIO: ISISS GIORDANI: RISTRUTTURAZIONE <text:s/>E TINTEGGI. <text:s/>AFFIDAMENTO LAVORI <text:s text:c="2"/>- IMPEGNO DI SPESA <text:s/></text:p>
          </table:table-cell>
          <table:table-cell table:style-name="ce1" table:number-columns-repeated="2"/>
          <table:table-cell table:style-name="ce1" office:value-type="string" calcext:value-type="string">
            <text:p>13/04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SENZA IMPEGNO DI SPESA</text:p>
          </table:table-cell>
          <table:table-cell table:style-name="ce1" office:value-type="string" calcext:value-type="string">
            <text:p>POLIZIA PROVINCIALE</text:p>
          </table:table-cell>
          <table:table-cell table:style-name="ce3" office:value-type="string" calcext:value-type="string">
            <text:p>373/2018 - DETERMINAZIONI DIRIGENZIALI</text:p>
          </table:table-cell>
          <table:table-cell table:style-name="ce1" office:value-type="string" calcext:value-type="string">
            <text:p>PERI SERGIO</text:p>
          </table:table-cell>
          <table:table-cell table:style-name="ce1" office:value-type="string" calcext:value-type="string">
            <text:p>SERVIZIO POLIZIA PROVINCIALE - RINNOVO NOMINA GUARDIA GIURATA VOLONTARIA VENATORIA AL SIG. MORA CLAUDIO</text:p>
          </table:table-cell>
          <table:table-cell table:style-name="ce1" table:number-columns-repeated="2"/>
          <table:table-cell table:style-name="ce1" office:value-type="string" calcext:value-type="string">
            <text:p>12/04/2018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UFFICIO EDILIZIA SCOLASTICA - PATRIMONIO <text:s/></text:p>
          </table:table-cell>
          <table:table-cell table:style-name="ce3" office:value-type="string" calcext:value-type="string">
            <text:p>315/2018 - DETERMINAZIONI DIRIGENZIALI</text:p>
          </table:table-cell>
          <table:table-cell table:style-name="ce1" office:value-type="string" calcext:value-type="string">
            <text:p>CASSINELLI PAOLA</text:p>
          </table:table-cell>
          <table:table-cell table:style-name="ce1" office:value-type="string" calcext:value-type="string">
            <text:p>SERVIZIO EDILIZIA SCOLASTICA-PATRIMONIO: STAZIONE TURISTICA DI LAGDEI. SEGGIOVIA LAGDEI-LAGO SANTO. REVISIONE SEGGIOVIA. AFFIDAMENTO OPERE AGGIUNTIVE (CIG: Z2B22F3320) </text:p>
            <text:p/>
          </table:table-cell>
          <table:table-cell table:style-name="ce1" table:number-columns-repeated="2"/>
          <table:table-cell table:style-name="ce1" office:value-type="string" calcext:value-type="string">
            <text:p>11/04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PROVVEDITORATO - SPENDING REVIEW</text:p>
          </table:table-cell>
          <table:table-cell table:style-name="ce3" office:value-type="string" calcext:value-type="string">
            <text:p>354/2018 - DETERMINAZIONI DIRIGENZIALI</text:p>
          </table:table-cell>
          <table:table-cell table:style-name="ce1" office:value-type="string" calcext:value-type="string">
            <text:p>PINARDI MAURO</text:p>
          </table:table-cell>
          <table:table-cell table:style-name="ce1" office:value-type="string" calcext:value-type="string">
            <text:p>UFFICIO PROVVEDITORATO ¿ POLIZZA RCT/O COMPAGNIA UNIPOLSAI - RIMBORSO FRANCHIGIE <text:s text:c="2"/>¿ CIG: 7323104A5</text:p>
          </table:table-cell>
          <table:table-cell table:style-name="ce1" table:number-columns-repeated="2"/>
          <table:table-cell table:style-name="ce1" office:value-type="string" calcext:value-type="string">
            <text:p>11/04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GESTIONE MANUTENZIONE DEL PATRIMONIO</text:p>
          </table:table-cell>
          <table:table-cell table:style-name="ce3" office:value-type="string" calcext:value-type="string">
            <text:p>364/2018 - DETERMINAZIONI DIRIGENZIALI</text:p>
          </table:table-cell>
          <table:table-cell table:style-name="ce1" office:value-type="string" calcext:value-type="string">
            <text:p>VITALI ARISTIDE</text:p>
          </table:table-cell>
          <table:table-cell table:style-name="ce1" office:value-type="string" calcext:value-type="string">
            <text:p>GESTIONE MANUTENZIONE DEL PATRIMONIO. INTERVENTI DI MANUTENZIONE EDILE PRESSO L'ISTITUTO ALBERGHIERO MAGNAGHI DI SALSOMAGGIORE TERME (CIG:Z8C23158D7).</text:p>
          </table:table-cell>
          <table:table-cell table:style-name="ce1" table:number-columns-repeated="2"/>
          <table:table-cell table:style-name="ce1" office:value-type="string" calcext:value-type="string">
            <text:p>11/04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EDILIZIA SCOLASTICA - PATRIMONIO</text:p>
          </table:table-cell>
          <table:table-cell table:style-name="ce3" office:value-type="string" calcext:value-type="string">
            <text:p>367/2018 - DETERMINAZIONI DIRIGENZIALI</text:p>
          </table:table-cell>
          <table:table-cell table:style-name="ce1" office:value-type="string" calcext:value-type="string">
            <text:p>CASSINELLI PAOLA</text:p>
          </table:table-cell>
          <table:table-cell table:style-name="ce1" office:value-type="string" calcext:value-type="string">
            <text:p><text:s/>EDILIZIA SCOLASTICA E PATRIMONIO. RIMOZIONE E SMALTIMENTO AMIANTO PRESSO <text:s/>REGGIA DI COLORNO. <text:s/>(CIG: Z6D22DE9D4)</text:p>
          </table:table-cell>
          <table:table-cell table:style-name="ce1" table:number-columns-repeated="2"/>
          <table:table-cell table:style-name="ce1" office:value-type="string" calcext:value-type="string">
            <text:p>11/04/20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SISTEMI INFORMATIVI - <text:s/>PROVVEDITORATO - ECONOMATO - <text:s/>PROTOCOLLO ARCHIVIO</text:p>
          </table:table-cell>
          <table:table-cell table:style-name="ce3" office:value-type="string" calcext:value-type="string">
            <text:p>369/2018 - DETERMINAZIONI DIRIGENZIALI</text:p>
          </table:table-cell>
          <table:table-cell table:style-name="ce1" office:value-type="string" calcext:value-type="string">
            <text:p>PINARDI MAURO</text:p>
          </table:table-cell>
          <table:table-cell table:style-name="ce1" office:value-type="string" calcext:value-type="string">
            <text:p>NOLEGGIO E MANUTENZIONE CENTRALI TELEFONICHE <text:s/>ANNO 2018 <text:s/>- ODA N.RO 4222807-CODICE CIG N.RO ZD822DDF73 - IMPEGNO DI SPESA</text:p>
          </table:table-cell>
          <table:table-cell table:style-name="ce1" table:number-columns-repeated="2"/>
          <table:table-cell table:style-name="ce1" office:value-type="string" calcext:value-type="string">
            <text:p>11/04/2018</text:p>
          </table:table-cell>
          <table:table-cell table:number-columns-repeated="1016"/>
        </table:table-row>
        <table:table-row table:style-name="ro2">
          <table:table-cell table:style-name="ce1"/>
          <table:table-cell table:style-name="ce1" office:value-type="string" calcext:value-type="string">
            <text:p>UFFICIO EDILDIZIA SCOLASTICA E PATRIMONIO</text:p>
          </table:table-cell>
          <table:table-cell table:style-name="ce3" office:value-type="string" calcext:value-type="string">
            <text:p>1403/2017 - DETERMINAZIONI DIRIGENZIALI</text:p>
          </table:table-cell>
          <table:table-cell table:style-name="ce1" office:value-type="string" calcext:value-type="string">
            <text:p>CASSINELLI PAOLA</text:p>
          </table:table-cell>
          <table:table-cell table:style-name="ce1" office:value-type="string" calcext:value-type="string">
            <text:p>SERVIZIO EDILIZIA SCOLASTICA -PATRIMONIO: PALAZZO GIORDANI LAVORI RISTRUTTURAZIONE UFFICI PRESIDENZA. <text:s/>AFFIDAMENTO LAVORI – IMPEGNO DI SPESA. <text:s/></text:p>
          </table:table-cell>
          <table:table-cell table:style-name="ce1" table:number-columns-repeated="2"/>
          <table:table-cell table:style-name="ce1" office:value-type="string" calcext:value-type="string">
            <text:p>11/04/20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SISTEMI INFORMATIVI - <text:s/>PROVVEDITORATO - ECONOMATO - <text:s/>PROTOCOLLO ARCHIVIO</text:p>
          </table:table-cell>
          <table:table-cell table:style-name="ce3" office:value-type="string" calcext:value-type="string">
            <text:p>352/2018 - DETERMINAZIONI DIRIGENZIALI</text:p>
          </table:table-cell>
          <table:table-cell table:style-name="ce1" office:value-type="string" calcext:value-type="string">
            <text:p>PINARDI MAURO</text:p>
          </table:table-cell>
          <table:table-cell table:style-name="ce1" office:value-type="string" calcext:value-type="string">
            <text:p>GESTIONE ESTERNALIZZATA DEL SERVIZIO DI CUSTODIA DELL'ARCHIVIO E DI DEPOSITO DOCUMENTALE DELLA PROVINCIA DI PARMA - STIPULA DEL CONTRATTO DI GESTIONE E /O CUSTODIA DAL 01/03/2018 AL 31/03/2021- DITTA </text:p>
          </table:table-cell>
          <table:table-cell table:style-name="ce1" table:number-columns-repeated="2"/>
          <table:table-cell table:style-name="ce1" office:value-type="string" calcext:value-type="string">
            <text:p>10/04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SENZA IMPEGNO DI SPESA</text:p>
          </table:table-cell>
          <table:table-cell table:style-name="ce1" office:value-type="string" calcext:value-type="string">
            <text:p>POLIZIA PROVINCIALE</text:p>
          </table:table-cell>
          <table:table-cell table:style-name="ce3" office:value-type="string" calcext:value-type="string">
            <text:p>348/2018 - DETERMINAZIONI DIRIGENZIALI</text:p>
          </table:table-cell>
          <table:table-cell table:style-name="ce1" office:value-type="string" calcext:value-type="string">
            <text:p>PERI SERGIO</text:p>
          </table:table-cell>
          <table:table-cell table:style-name="ce1" office:value-type="string" calcext:value-type="string">
            <text:p>SERVIZIO POLIZIA PROVINCIALE - PIANO DI GESTIONE DEL CINGHIALE - MODIFICHE NELLA COMPOSIZIONE DELLA SQUADRA DI INTERVENTO N. 1 IN AFV "MONTE SPORNO" - AUTORIZZAZIONE</text:p>
          </table:table-cell>
          <table:table-cell table:style-name="ce1" table:number-columns-repeated="2"/>
          <table:table-cell table:style-name="ce1" office:value-type="string" calcext:value-type="string">
            <text:p>06/04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SENZA IMPEGNO DI SPESA</text:p>
          </table:table-cell>
          <table:table-cell table:style-name="ce1" office:value-type="string" calcext:value-type="string">
            <text:p>POLIZIA PROVINCIALE</text:p>
          </table:table-cell>
          <table:table-cell table:style-name="ce3" office:value-type="string" calcext:value-type="string">
            <text:p>349/2018 - DETERMINAZIONI DIRIGENZIALI</text:p>
          </table:table-cell>
          <table:table-cell table:style-name="ce1" office:value-type="string" calcext:value-type="string">
            <text:p>PERI SERGIO</text:p>
          </table:table-cell>
          <table:table-cell table:style-name="ce1" office:value-type="string" calcext:value-type="string">
            <text:p>SERVIZIO POLIZIA PROVINCIALE - PIANO DI GESTIONE DEL CINGHIALE - MODIFICHE NELLA COMPOSIZIONE DELLA SQUADRA OPERANTE IN AFV "COLOMBARONE" - AUTORIZZAZIONE</text:p>
          </table:table-cell>
          <table:table-cell table:style-name="ce1" table:number-columns-repeated="2"/>
          <table:table-cell table:style-name="ce1" office:value-type="string" calcext:value-type="string">
            <text:p>06/04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SENZA IMPEGNO DI SPESA</text:p>
          </table:table-cell>
          <table:table-cell table:style-name="ce1" office:value-type="string" calcext:value-type="string">
            <text:p>POLIZIA PROVINCIALE</text:p>
          </table:table-cell>
          <table:table-cell table:style-name="ce3" office:value-type="string" calcext:value-type="string">
            <text:p>350/2018 - DETERMINAZIONI DIRIGENZIALI</text:p>
          </table:table-cell>
          <table:table-cell table:style-name="ce1" office:value-type="string" calcext:value-type="string">
            <text:p>PERI SERGIO</text:p>
          </table:table-cell>
          <table:table-cell table:style-name="ce1" office:value-type="string" calcext:value-type="string">
            <text:p>SERVIZIO POLIZIA PROVINCIALE - PIANO DI GESTIONE DEL CINGHIALE - MODIFICHE NELLA COMPOSIZIONE DELLA SQUADRA N. 1 OPERANTE IN AFV "BAZZANO" - AUTORIZZAZIONE</text:p>
          </table:table-cell>
          <table:table-cell table:style-name="ce1" table:number-columns-repeated="2"/>
          <table:table-cell table:style-name="ce1" office:value-type="string" calcext:value-type="string">
            <text:p>06/04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SENZA IMPEGNO DI SPESA</text:p>
          </table:table-cell>
          <table:table-cell table:style-name="ce1" office:value-type="string" calcext:value-type="string">
            <text:p>POLIZIA PROVINCIALE</text:p>
          </table:table-cell>
          <table:table-cell table:style-name="ce3" office:value-type="string" calcext:value-type="string">
            <text:p>351/2018 - DETERMINAZIONI DIRIGENZIALI</text:p>
          </table:table-cell>
          <table:table-cell table:style-name="ce1" office:value-type="string" calcext:value-type="string">
            <text:p>PERI SERGIO</text:p>
          </table:table-cell>
          <table:table-cell table:style-name="ce1" office:value-type="string" calcext:value-type="string">
            <text:p>SERVIZIO POLIZIA PROVINCIALE - PIANO DI GESTIONE DELLA VOLPE - MODIFICHE NELLA COMPOSIZIONE DELLA SQUADRA DI INTERVENTO N.1 OPERANTE IN ATC PR2 - AUTORIZZAZIONE</text:p>
          </table:table-cell>
          <table:table-cell table:style-name="ce1" table:number-columns-repeated="2"/>
          <table:table-cell table:style-name="ce1" office:value-type="string" calcext:value-type="string">
            <text:p>06/04/2018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1" office:value-type="string" calcext:value-type="string">
            <text:p>SERVIZIO EDILIZIA SCOLASTICA, PATRIMONIO</text:p>
          </table:table-cell>
          <table:table-cell table:style-name="ce3" office:value-type="string" calcext:value-type="string">
            <text:p>340/2018 - determinazioni</text:p>
          </table:table-cell>
          <table:table-cell table:style-name="ce1" office:value-type="string" calcext:value-type="string">
            <text:p>PAOLA CASSINELLI</text:p>
          </table:table-cell>
          <table:table-cell table:style-name="ce1" office:value-type="string" calcext:value-type="string">
            <text:p>REGGIA DI COLORNO - LAVORI DI MESSA IN SICUREZZA DEL PALAZZO E DELLE AREE ESTERNE A SEGUITO DI DANNI PER EVENTI SISMICI. AFFIDAMENTO LAVORI DI</text:p>
            <text:p>COMPLETAMENTO LATTONERIE. CIG Z19230922F</text:p>
            <text:p/>
          </table:table-cell>
          <table:table-cell table:style-name="ce1" table:number-columns-repeated="2"/>
          <table:table-cell table:style-name="ce1" office:value-type="string" calcext:value-type="string">
            <text:p>05/04/20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SISTEMI INFORMATIVI - <text:s/>PROVVEDITORATO - ECONOMATO - <text:s/>PROTOCOLLO ARCHIVIO</text:p>
          </table:table-cell>
          <table:table-cell table:style-name="ce3" office:value-type="string" calcext:value-type="string">
            <text:p>321/2018 - DETERMINAZIONI DIRIGENZIALI</text:p>
          </table:table-cell>
          <table:table-cell table:style-name="ce1" office:value-type="string" calcext:value-type="string">
            <text:p>PINARDI MAURO</text:p>
          </table:table-cell>
          <table:table-cell table:style-name="ce1" office:value-type="string" calcext:value-type="string">
            <text:p>SERVIZIO DI TELEFONIA MOBILE - CENTRI OPERATIVI VIABILITA' SISSA E ROCCABIANCA - TIMBRATORE MARCATEMPO - VODAFONE ITALIA SPA COPERTURA AL 31/12/2018 CIG ZD12301250</text:p>
          </table:table-cell>
          <table:table-cell table:style-name="ce1" table:number-columns-repeated="2"/>
          <table:table-cell table:style-name="ce1" office:value-type="string" calcext:value-type="string">
            <text:p>05/04/20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SISTEMI INFORMATIVI - <text:s/>PROVVEDITORATO - ECONOMATO - <text:s/>PROTOCOLLO ARCHIVIO</text:p>
          </table:table-cell>
          <table:table-cell table:style-name="ce3" office:value-type="string" calcext:value-type="string">
            <text:p>335/2018 - DETERMINAZIONI DIRIGENZIALI</text:p>
          </table:table-cell>
          <table:table-cell table:style-name="ce1" office:value-type="string" calcext:value-type="string">
            <text:p>PINARDI MAURO</text:p>
          </table:table-cell>
          <table:table-cell table:style-name="ce1" office:value-type="string" calcext:value-type="string">
            <text:p>INTEGRAZIONE ECONOMICA DEL CONTRATTO INERENTE IL SERVIZIO DI POSTE EASY E DOMICILIO CON POSTE ITALIANE SPA CON SCADENZA FISSATA IN DATA 30/06/2018- DETERMINAZIONE CON IMPEGNO DI SPESA.</text:p>
          </table:table-cell>
          <table:table-cell table:style-name="ce1" table:number-columns-repeated="2"/>
          <table:table-cell table:style-name="ce1" office:value-type="string" calcext:value-type="string">
            <text:p>05/04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ESPROPRI e SERVITU</text:p>
          </table:table-cell>
          <table:table-cell table:style-name="ce3" office:value-type="string" calcext:value-type="string">
            <text:p>337/2018 - DETERMINAZIONI DIRIGENZIALI</text:p>
          </table:table-cell>
          <table:table-cell table:style-name="ce1" office:value-type="string" calcext:value-type="string">
            <text:p>PINARDI GIORDANA</text:p>
          </table:table-cell>
          <table:table-cell table:style-name="ce1" office:value-type="string" calcext:value-type="string">
            <text:p>LAVORI DI RIQUALIFICAZIONE DELLA STRADA PROVINCIALE N. 10 DI CREMONA DAL PONTE SUL TARO A FORNACE GIAVARINI CON NUOVO TRATTO IN VARIANTE ¿ TERRENI PERMANENTEMENTE OCCUPATI ¿ MANTENIMENTO IMPEGNO DI SP</text:p>
          </table:table-cell>
          <table:table-cell table:style-name="ce1" table:number-columns-repeated="2"/>
          <table:table-cell table:style-name="ce1" office:value-type="string" calcext:value-type="string">
            <text:p>05/04/20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SERVIZIO POLITICHE DEL PERSONALE - ORGANIZZAZIONE - CONTROLLO STRATEGICO E DI GESTIONE - STATISTICA</text:p>
          </table:table-cell>
          <table:table-cell table:style-name="ce3" office:value-type="string" calcext:value-type="string">
            <text:p>324/2018 - DETERMINAZIONI DIRIGENZIALI</text:p>
          </table:table-cell>
          <table:table-cell table:style-name="ce1" office:value-type="string" calcext:value-type="string">
            <text:p>GAIANI ANDREA</text:p>
          </table:table-cell>
          <table:table-cell table:style-name="ce1" office:value-type="string" calcext:value-type="string">
            <text:p>SERVIZIO ORGANIZZAZIONE CONTROLLI STATISTICA - <text:s/>FORMAZIONE OBBLIGATORIA - PARTECIPAZIONE AL CORSO DI AGGIORNAMENTO COORDINATORI IN FASE DI PROGETTAZIONE ED ESECUZIONE, RSPP ¿ <text:s/>(ART. 98, COMMA 2 E 3 DE</text:p>
          </table:table-cell>
          <table:table-cell table:style-name="ce1" table:number-columns-repeated="2"/>
          <table:table-cell table:style-name="ce1" office:value-type="string" calcext:value-type="string">
            <text:p>03/04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SENZA IMPEGNO DI SPESA</text:p>
          </table:table-cell>
          <table:table-cell table:style-name="ce1" office:value-type="string" calcext:value-type="string">
            <text:p>POLIZIA PROVINCIALE</text:p>
          </table:table-cell>
          <table:table-cell table:style-name="ce3" office:value-type="string" calcext:value-type="string">
            <text:p>325/2018 - DETERMINAZIONI DIRIGENZIALI</text:p>
          </table:table-cell>
          <table:table-cell table:style-name="ce1" office:value-type="string" calcext:value-type="string">
            <text:p>PERI SERGIO</text:p>
          </table:table-cell>
          <table:table-cell table:style-name="ce1" office:value-type="string" calcext:value-type="string">
            <text:p>SERVIZIO POLIZIA PROVINCIALE - PIANO DI GESTIONE DELLA VOLPE - MODIFICHE NELLA COMPOSIZIONE DELLA SQUADRA DI INTERVENTO N. 2 OPERANTE IN ATC PR 4 </text:p>
          </table:table-cell>
          <table:table-cell table:style-name="ce1" table:number-columns-repeated="2"/>
          <table:table-cell table:style-name="ce1" office:value-type="string" calcext:value-type="string">
            <text:p>03/04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SENZA IMPEGNO DI SPESA</text:p>
          </table:table-cell>
          <table:table-cell table:style-name="ce1" office:value-type="string" calcext:value-type="string">
            <text:p>POLIZIA PROVINCIALE</text:p>
          </table:table-cell>
          <table:table-cell table:style-name="ce3" office:value-type="string" calcext:value-type="string">
            <text:p>327/2018 - DETERMINAZIONI DIRIGENZIALI</text:p>
          </table:table-cell>
          <table:table-cell table:style-name="ce1" office:value-type="string" calcext:value-type="string">
            <text:p>PERI SERGIO</text:p>
          </table:table-cell>
          <table:table-cell table:style-name="ce1" office:value-type="string" calcext:value-type="string">
            <text:p>SERVIZIO DI POLIZIA PROVINCIALE - PIANO DI GESTIONE DEL CINGHIALE - MODIFICHE NELLA COMPOSIZIONE DELLA SQUADRA 12 ( DISTRETTO 4) IN ATC PR6 - AUTORIZZAZIONE</text:p>
          </table:table-cell>
          <table:table-cell table:style-name="ce1" table:number-columns-repeated="2"/>
          <table:table-cell table:style-name="ce1" office:value-type="string" calcext:value-type="string">
            <text:p>03/04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SENZA IMPEGNO DI SPESA</text:p>
          </table:table-cell>
          <table:table-cell table:style-name="ce1" office:value-type="string" calcext:value-type="string">
            <text:p>POLIZIA PROVINCIALE</text:p>
          </table:table-cell>
          <table:table-cell table:style-name="ce3" office:value-type="string" calcext:value-type="string">
            <text:p>328/2018 - DETERMINAZIONI DIRIGENZIALI</text:p>
          </table:table-cell>
          <table:table-cell table:style-name="ce1" office:value-type="string" calcext:value-type="string">
            <text:p>PERI SERGIO</text:p>
          </table:table-cell>
          <table:table-cell table:style-name="ce1" office:value-type="string" calcext:value-type="string">
            <text:p>SERVIZIO POLIZIA PROVINCIALE - PIANO DI GESTIONE DEL CINGHIALE - MODIFICHE NELLA COMPOSIZIONE DELLA SQUADRA DI INTERVENTO N. 14 E N. 17 IN ATC PR6 - AUTORIZZAZIONE</text:p>
          </table:table-cell>
          <table:table-cell table:style-name="ce1" table:number-columns-repeated="2"/>
          <table:table-cell table:style-name="ce1" office:value-type="string" calcext:value-type="string">
            <text:p>03/04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SENZA IMPEGNO DI SPESA</text:p>
          </table:table-cell>
          <table:table-cell table:style-name="ce1" office:value-type="string" calcext:value-type="string">
            <text:p>POLIZIA PROVINCIALE</text:p>
          </table:table-cell>
          <table:table-cell table:style-name="ce3" office:value-type="string" calcext:value-type="string">
            <text:p>329/2018 - DETERMINAZIONI DIRIGENZIALI</text:p>
          </table:table-cell>
          <table:table-cell table:style-name="ce1" office:value-type="string" calcext:value-type="string">
            <text:p>PERI SERGIO</text:p>
          </table:table-cell>
          <table:table-cell table:style-name="ce1" office:value-type="string" calcext:value-type="string">
            <text:p>SERVIZIO POLIZIA PROVINCIALE - PIANO GESTIONE DELLA VOLPE - MODIFICHE NELLA COMPOSIZIONE DELLE SQUADRE DI INTERVENTO N. 5,8,13,14,15 OPERANTI IN ATC PR 8 - AUTORIZZAZIONE</text:p>
          </table:table-cell>
          <table:table-cell table:style-name="ce1" table:number-columns-repeated="2"/>
          <table:table-cell table:style-name="ce1" office:value-type="string" calcext:value-type="string">
            <text:p>03/04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SENZA IMPEGNO DI SPESA</text:p>
          </table:table-cell>
          <table:table-cell table:style-name="ce1" office:value-type="string" calcext:value-type="string">
            <text:p>POLIZIA PROVINCIALE</text:p>
          </table:table-cell>
          <table:table-cell table:style-name="ce3" office:value-type="string" calcext:value-type="string">
            <text:p>330/2018 - DETERMINAZIONI DIRIGENZIALI</text:p>
          </table:table-cell>
          <table:table-cell table:style-name="ce1" office:value-type="string" calcext:value-type="string">
            <text:p>PERI SERGIO</text:p>
          </table:table-cell>
          <table:table-cell table:style-name="ce1" office:value-type="string" calcext:value-type="string">
            <text:p>SERVIZIO POLIZIA PROVINCIALE - PIANO GESTIONE DELLA VOLPE - COSTITUZIONE SQUADRE DI INTERVENTO N. 17 E N. 18 OPERANTI IN ATC PR8 - AUTORIZZAZIONE</text:p>
          </table:table-cell>
          <table:table-cell table:style-name="ce1" table:number-columns-repeated="2"/>
          <table:table-cell table:style-name="ce1" office:value-type="string" calcext:value-type="string">
            <text:p>03/04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SENZA IMPEGNO DI SPESA</text:p>
          </table:table-cell>
          <table:table-cell table:style-name="ce1" office:value-type="string" calcext:value-type="string">
            <text:p>POLIZIA PROVINCIALE</text:p>
          </table:table-cell>
          <table:table-cell table:style-name="ce3" office:value-type="string" calcext:value-type="string">
            <text:p>331/2018 - DETERMINAZIONI DIRIGENZIALI</text:p>
          </table:table-cell>
          <table:table-cell table:style-name="ce1" office:value-type="string" calcext:value-type="string">
            <text:p>PERI SERGIO</text:p>
          </table:table-cell>
          <table:table-cell table:style-name="ce1" office:value-type="string" calcext:value-type="string">
            <text:p>SERVIZIO POLIZIA PROVINCIALE - PIANO DI GESTIONE DELLA VOLPE - MODIFICHE NELLA COMPOSIZIONE DELLA SQUADRA DI INTERVENTO N. 1 OPERANTE IN ATC PR1 - AUTORIZZAZIONE</text:p>
          </table:table-cell>
          <table:table-cell table:style-name="ce1" table:number-columns-repeated="2"/>
          <table:table-cell table:style-name="ce1" office:value-type="string" calcext:value-type="string">
            <text:p>03/04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SENZA IMPEGNO DI SPESA</text:p>
          </table:table-cell>
          <table:table-cell table:style-name="ce1" office:value-type="string" calcext:value-type="string">
            <text:p>POLIZIA PROVINCIALE</text:p>
          </table:table-cell>
          <table:table-cell table:style-name="ce3" office:value-type="string" calcext:value-type="string">
            <text:p>332/2018 - DETERMINAZIONI DIRIGENZIALI</text:p>
          </table:table-cell>
          <table:table-cell table:style-name="ce1" office:value-type="string" calcext:value-type="string">
            <text:p>PERI SERGIO</text:p>
          </table:table-cell>
          <table:table-cell table:style-name="ce1" office:value-type="string" calcext:value-type="string">
            <text:p>SERVIZIO POLIZIA PROVINCIALE - PIANO DI GESTIONE DELLA VOLPE - MODIFICHE SQUADRA DI INTERVENTO N. 2 E N. 3 OPERANTI IN ATC PR1 - AUTORIZZAZIONE</text:p>
          </table:table-cell>
          <table:table-cell table:style-name="ce1" table:number-columns-repeated="2"/>
          <table:table-cell table:style-name="ce1" office:value-type="string" calcext:value-type="string">
            <text:p>03/04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SENZA IMPEGNO DI SPESA</text:p>
          </table:table-cell>
          <table:table-cell table:style-name="ce1" office:value-type="string" calcext:value-type="string">
            <text:p>POLIZIA PROVINCIALE</text:p>
          </table:table-cell>
          <table:table-cell table:style-name="ce3" office:value-type="string" calcext:value-type="string">
            <text:p>333/2018 - DETERMINAZIONI DIRIGENZIALI</text:p>
          </table:table-cell>
          <table:table-cell table:style-name="ce1" office:value-type="string" calcext:value-type="string">
            <text:p>PERI SERGIO</text:p>
          </table:table-cell>
          <table:table-cell table:style-name="ce1" office:value-type="string" calcext:value-type="string">
            <text:p>SERVIZIO DI POLIZIA PROVINCIALE - PIANO DI GESTIONE DEL CINGHIALE - MODIFICHE NELLA COMPOSIZIONE DELLA SQUADRA DI INTERVENTO N. 6 IN ATC PR6 - AUTORIZZAZIONE</text:p>
          </table:table-cell>
          <table:table-cell table:style-name="ce1" table:number-columns-repeated="2"/>
          <table:table-cell table:style-name="ce1" office:value-type="string" calcext:value-type="string">
            <text:p>03/04/20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SERVIZIO POLITICHE DEL PERSONALE - ORGANIZZAZIONE - CONTROLLO STRATEGICO E DI GESTIONE - STATISTICA</text:p>
          </table:table-cell>
          <table:table-cell table:style-name="ce3" office:value-type="string" calcext:value-type="string">
            <text:p>311/2018 - DETERMINAZIONI DIRIGENZIALI</text:p>
          </table:table-cell>
          <table:table-cell table:style-name="ce1" office:value-type="string" calcext:value-type="string">
            <text:p>GAIANI ANDREA</text:p>
          </table:table-cell>
          <table:table-cell table:style-name="ce1" office:value-type="string" calcext:value-type="string">
            <text:p>SERVIZIO ORGANIZZAZIONE CONTROLLI STATISTICA - <text:s/>PARTECIPAZIONE AL CORSO DI FORMAZIONE 'IL NUOVO CCNL DEL COMPARTO FUNZIONI LOCALI - LE IMPORTANTI NOVITA' INTRODOTTE DALLA PREINTESA DEL 21.02.2018' - B</text:p>
          </table:table-cell>
          <table:table-cell table:style-name="ce1" table:number-columns-repeated="2"/>
          <table:table-cell table:style-name="ce1" office:value-type="string" calcext:value-type="string">
            <text:p>30/03/20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PROGETTAZIONE e DIREZIONE LAVORI - PONTI e MANUFATTI STRADALI</text:p>
          </table:table-cell>
          <table:table-cell table:style-name="ce3" office:value-type="string" calcext:value-type="string">
            <text:p>314/2018 - DETERMINAZIONI DIRIGENZIALI</text:p>
          </table:table-cell>
          <table:table-cell table:style-name="ce1" office:value-type="string" calcext:value-type="string">
            <text:p>ANNONI GABRIELE</text:p>
          </table:table-cell>
          <table:table-cell table:style-name="ce1" office:value-type="string" calcext:value-type="string">
            <text:p>SERVIZIO VIABILITA' E INFRASTRUTTURE - OPERE DI MESSA IN SICUREZZA D'EMERGENZA DELLA CENTRALE IDROPOTABILE DI PRIORATO NEL COMUNE DI FONTANELLATO - ESECUZIONE IN DANNO DI LAVORI URGENTI: LIQUIDAZIONE </text:p>
          </table:table-cell>
          <table:table-cell table:style-name="ce1" table:number-columns-repeated="2"/>
          <table:table-cell table:style-name="ce1" office:value-type="string" calcext:value-type="string">
            <text:p>28/03/20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PROGETTAZIONE e DIREZIONE LAVORI - PONTI e MANUFATTI STRADALI</text:p>
          </table:table-cell>
          <table:table-cell table:style-name="ce3" office:value-type="string" calcext:value-type="string">
            <text:p>302/2018 - DETERMINAZIONI DIRIGENZIALI</text:p>
          </table:table-cell>
          <table:table-cell table:style-name="ce1" office:value-type="string" calcext:value-type="string">
            <text:p>BOTTA ELISA</text:p>
          </table:table-cell>
          <table:table-cell table:style-name="ce1" office:value-type="string" calcext:value-type="string">
            <text:p>SERVIZIO VIABILITA' E INFRASTRUTTURE - PROGETTAZIONE DI INTERVENTI DI ADEGUAMENTO DELLA VIABILITA' LOCALE NELLA PROVINCIA DI PARMA NELL'AMBITO DEL PROGETTO DENOMINATO "CORRIDOIO PLURIMODALE TIRRENO BR</text:p>
          </table:table-cell>
          <table:table-cell table:style-name="ce1" table:number-columns-repeated="2"/>
          <table:table-cell table:style-name="ce1" office:value-type="string" calcext:value-type="string">
            <text:p>27/03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GESTIONE MANUTENZIONE DEL PATRIMONIO</text:p>
          </table:table-cell>
          <table:table-cell table:style-name="ce3" office:value-type="string" calcext:value-type="string">
            <text:p>303/2018 - DETERMINAZIONI DIRIGENZIALI</text:p>
          </table:table-cell>
          <table:table-cell table:style-name="ce1" office:value-type="string" calcext:value-type="string">
            <text:p>VITALI ARISTIDE</text:p>
          </table:table-cell>
          <table:table-cell table:style-name="ce1" office:value-type="string" calcext:value-type="string">
            <text:p>GESTIONE MANUTENZIONE DEL PATRIMONIO. STAZIONE TURISTICA DI PRATO SPILLA. AFFIDAMENTO INTERVENTO DI MANUTENZIONE IDRAULICA <text:s/>(CIG:Z5D22DEC61).</text:p>
          </table:table-cell>
          <table:table-cell table:style-name="ce1" table:number-columns-repeated="2"/>
          <table:table-cell table:style-name="ce1" office:value-type="string" calcext:value-type="string">
            <text:p>27/03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GESTIONE MANUTENZIONE DEL PATRIMONIO</text:p>
          </table:table-cell>
          <table:table-cell table:style-name="ce3" office:value-type="string" calcext:value-type="string">
            <text:p>304/2018 - DETERMINAZIONI DIRIGENZIALI</text:p>
          </table:table-cell>
          <table:table-cell table:style-name="ce1" office:value-type="string" calcext:value-type="string">
            <text:p>VITALI ARISTIDE</text:p>
          </table:table-cell>
          <table:table-cell table:style-name="ce1" office:value-type="string" calcext:value-type="string">
            <text:p>GESTIONE MANUTENZIONE DEL PATRIMONIO. PALESTRA LICEO MARCONI <text:s/>AFFIDAMENTO PROVE DI CARICO SU SOLAIO DI COPERTURA (CIG: ZD622DCE3E)</text:p>
          </table:table-cell>
          <table:table-cell table:style-name="ce1" table:number-columns-repeated="2"/>
          <table:table-cell table:style-name="ce1" office:value-type="string" calcext:value-type="string">
            <text:p>27/03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GESTIONE MANUTENZIONE DEL PATRIMONIO</text:p>
          </table:table-cell>
          <table:table-cell table:style-name="ce3" office:value-type="string" calcext:value-type="string">
            <text:p>305/2018 - DETERMINAZIONI DIRIGENZIALI</text:p>
          </table:table-cell>
          <table:table-cell table:style-name="ce1" office:value-type="string" calcext:value-type="string">
            <text:p>VITALI ARISTIDE</text:p>
          </table:table-cell>
          <table:table-cell table:style-name="ce1" office:value-type="string" calcext:value-type="string">
            <text:p>GESTIONE MANUTENZIONE DEL PATRIMONIO. SEGGIOVIA LAGDEI - LAGO SANTO. LAVORO DI ISTALLAZIONE IMPIANTO DI VIDEOSORVEGLIANZA (CIG:ZEA22D5EF5).</text:p>
          </table:table-cell>
          <table:table-cell table:style-name="ce1" table:number-columns-repeated="2"/>
          <table:table-cell table:style-name="ce1" office:value-type="string" calcext:value-type="string">
            <text:p>27/03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EDILIZIA SCOLASTICA - PATRIMONIO</text:p>
          </table:table-cell>
          <table:table-cell table:style-name="ce3" office:value-type="string" calcext:value-type="string">
            <text:p>307/2018 - DETERMINAZIONI DIRIGENZIALI</text:p>
          </table:table-cell>
          <table:table-cell table:style-name="ce1" office:value-type="string" calcext:value-type="string">
            <text:p>CASSINELLI PAOLA</text:p>
          </table:table-cell>
          <table:table-cell table:style-name="ce1" office:value-type="string" calcext:value-type="string">
            <text:p>EDILIZIA SCOLASTICA E PATRIMONIO. INTERVENTI DI VERIFICA E CONTROLLO DELLO STATO VEGETATIVO GIARDINO STORICO REGGIA DI COLORNO (CIG: Z3522DDBB7)</text:p>
          </table:table-cell>
          <table:table-cell table:style-name="ce1" table:number-columns-repeated="2"/>
          <table:table-cell table:style-name="ce1" office:value-type="string" calcext:value-type="string">
            <text:p>27/03/2018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edilizia scolastica , patrimonio</text:p>
          </table:table-cell>
          <table:table-cell table:style-name="ce3" office:value-type="string" calcext:value-type="string">
            <text:p>292/2018 - determine dirigenziali</text:p>
          </table:table-cell>
          <table:table-cell table:style-name="ce1" office:value-type="string" calcext:value-type="string">
            <text:p>CASSINELLI PAOLA</text:p>
          </table:table-cell>
          <table:table-cell table:style-name="ce1" office:value-type="string" calcext:value-type="string">
            <text:p>LAVORI DI MESSA IN SICUREZZA IDRAULICA DELLA REGGIA DI COLORNO. AFFIDAMENTO LAVORI . IMPEGNO DI SPESA</text:p>
            <text:p/>
          </table:table-cell>
          <table:table-cell table:style-name="ce1" table:number-columns-repeated="2"/>
          <table:table-cell table:style-name="ce1" office:value-type="string" calcext:value-type="string">
            <text:p>23/03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EDILIZIA SCOLASTICA - PATRIMONIO</text:p>
          </table:table-cell>
          <table:table-cell table:style-name="ce3" office:value-type="string" calcext:value-type="string">
            <text:p>291/2018 - DETERMINAZIONI DIRIGENZIALI</text:p>
          </table:table-cell>
          <table:table-cell table:style-name="ce1" office:value-type="string" calcext:value-type="string">
            <text:p>CASSINELLI PAOLA</text:p>
          </table:table-cell>
          <table:table-cell table:style-name="ce1" office:value-type="string" calcext:value-type="string">
            <text:p>EDILIZIA SCOLASTICA E PATRIMONIO. AFFIDAMENTO INTERVENTI STRAORDINARI DI SGOMBRO FANGO PRESSO VIALI E PARTERRE D'ONORE DELLA REGGIA DI COLORNO (CIG: Z2B22DB1CD)</text:p>
          </table:table-cell>
          <table:table-cell table:style-name="ce1" table:number-columns-repeated="2"/>
          <table:table-cell table:style-name="ce1" office:value-type="string" calcext:value-type="string">
            <text:p>22/03/20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SISTEMI INFORMATIVI - <text:s/>PROVVEDITORATO - ECONOMATO - <text:s/>PROTOCOLLO ARCHIVIO</text:p>
          </table:table-cell>
          <table:table-cell table:style-name="ce3" office:value-type="string" calcext:value-type="string">
            <text:p>279/2018 - DETERMINAZIONI DIRIGENZIALI</text:p>
          </table:table-cell>
          <table:table-cell table:style-name="ce1" office:value-type="string" calcext:value-type="string">
            <text:p>PINARDI MAURO</text:p>
          </table:table-cell>
          <table:table-cell table:style-name="ce1" office:value-type="string" calcext:value-type="string">
            <text:p>ADESIONE BANDO ¿CANCELLERIA, CARTA, CONSUMABILI E PRODOTTI PER IL RESTAURO (BENI)¿ - ACQUISTO CARTUCCE E TESTINE INK JET PER IL PLOTTER HP DESIGN JET 510 42 INCH ATTUALMENTE IN USO DALL'UFFICIO VIABIL</text:p>
          </table:table-cell>
          <table:table-cell table:style-name="ce1" table:number-columns-repeated="2"/>
          <table:table-cell table:style-name="ce1" office:value-type="string" calcext:value-type="string">
            <text:p>19/03/20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SISTEMI INFORMATIVI - <text:s/>PROVVEDITORATO - ECONOMATO - <text:s/>PROTOCOLLO ARCHIVIO</text:p>
          </table:table-cell>
          <table:table-cell table:style-name="ce3" office:value-type="string" calcext:value-type="string">
            <text:p>258/2018 - DETERMINAZIONI DIRIGENZIALI</text:p>
          </table:table-cell>
          <table:table-cell table:style-name="ce1" office:value-type="string" calcext:value-type="string">
            <text:p>PINARDI MAURO</text:p>
          </table:table-cell>
          <table:table-cell table:style-name="ce1" office:value-type="string" calcext:value-type="string">
            <text:p>MANUTENZIONE APPLICATIVI GESTIONALI- MANUTENZIONE DELLE CASELLE PEC E DOMINIO DI POSTA CERTICATA - ODA N.RO 4199211 - CIG - Z5922B2476 <text:s/>- IMPEGNO DI SPESA</text:p>
          </table:table-cell>
          <table:table-cell table:style-name="ce1" table:number-columns-repeated="2"/>
          <table:table-cell table:style-name="ce1" office:value-type="string" calcext:value-type="string">
            <text:p>17/03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EDILIZIA SCOLASTICA - PATRIMONIO</text:p>
          </table:table-cell>
          <table:table-cell table:style-name="ce3" office:value-type="string" calcext:value-type="string">
            <text:p>260/2018 - DETERMINAZIONI DIRIGENZIALI</text:p>
          </table:table-cell>
          <table:table-cell table:style-name="ce1" office:value-type="string" calcext:value-type="string">
            <text:p>CASSINELLI PAOLA</text:p>
          </table:table-cell>
          <table:table-cell table:style-name="ce1" office:value-type="string" calcext:value-type="string">
            <text:p>EDILIZIA SCOLASTICA E <text:s/>PATRIMONIO. REGGIA DI COLORNO, AFFIDAMENTO INTERVENTI STRAORDINARI DI SPURGO CANTINE (CIG: ZED229EF4E)</text:p>
          </table:table-cell>
          <table:table-cell table:style-name="ce1" table:number-columns-repeated="2"/>
          <table:table-cell table:style-name="ce1" office:value-type="string" calcext:value-type="string">
            <text:p>17/03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EDILIZIA SCOLASTICA - PATRIMONIO</text:p>
          </table:table-cell>
          <table:table-cell table:style-name="ce3" office:value-type="string" calcext:value-type="string">
            <text:p>261/2018 - DETERMINAZIONI DIRIGENZIALI</text:p>
          </table:table-cell>
          <table:table-cell table:style-name="ce1" office:value-type="string" calcext:value-type="string">
            <text:p>CASSINELLI PAOLA</text:p>
          </table:table-cell>
          <table:table-cell table:style-name="ce1" office:value-type="string" calcext:value-type="string">
            <text:p>EDILIZIA SCOLASTICA E PATRIMONIO, GIARDINO STORICO REGGIA DI COLORNO. AFFIDAMENTO INTERVENTI STRAORDINARI DI PULIZIA FONTANE CON ASPIRAZIONE FANGHI (CIG: Z6B229EF90)</text:p>
          </table:table-cell>
          <table:table-cell table:style-name="ce1" table:number-columns-repeated="2"/>
          <table:table-cell table:style-name="ce1" office:value-type="string" calcext:value-type="string">
            <text:p>17/03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EDILIZIA SCOLASTICA - PATRIMONIO</text:p>
          </table:table-cell>
          <table:table-cell table:style-name="ce3" office:value-type="string" calcext:value-type="string">
            <text:p>262/2018 - DETERMINAZIONI DIRIGENZIALI</text:p>
          </table:table-cell>
          <table:table-cell table:style-name="ce1" office:value-type="string" calcext:value-type="string">
            <text:p>CASSINELLI PAOLA</text:p>
          </table:table-cell>
          <table:table-cell table:style-name="ce1" office:value-type="string" calcext:value-type="string">
            <text:p>EDILIZIA SCOLASTICA E PATRIMONIO. CORTILE D'ONORE REGGIA DI COLORNO. AFFIDAMENTO INTERVENTI <text:s/>STRAORDINARI DI LAVAGGIO (CIG: Z4F229EBF0)</text:p>
          </table:table-cell>
          <table:table-cell table:style-name="ce1" table:number-columns-repeated="2"/>
          <table:table-cell table:style-name="ce1" office:value-type="string" calcext:value-type="string">
            <text:p>17/03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GESTIONE MANUTENZIONE DEL PATRIMONIO</text:p>
          </table:table-cell>
          <table:table-cell table:style-name="ce3" office:value-type="string" calcext:value-type="string">
            <text:p>264/2018 - DETERMINAZIONI DIRIGENZIALI</text:p>
          </table:table-cell>
          <table:table-cell table:style-name="ce1" office:value-type="string" calcext:value-type="string">
            <text:p>VITALI ARISTIDE</text:p>
          </table:table-cell>
          <table:table-cell table:style-name="ce1" office:value-type="string" calcext:value-type="string">
            <text:p>GESTIONE MANUTENZIONE DEL PATRIMONIO. AFFIDAMENTO INTERVENTI DI MOVIMENTAZIONE BENI E MANUTENZIONE AMBIENTALE PRESSO EDIFICI SCOLASTICI (CIG: Z4022313B8)</text:p>
          </table:table-cell>
          <table:table-cell table:style-name="ce1" table:number-columns-repeated="2"/>
          <table:table-cell table:style-name="ce1" office:value-type="string" calcext:value-type="string">
            <text:p>17/03/20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GESTIONE MANUTENZIONE DEL PATRIMONIO</text:p>
          </table:table-cell>
          <table:table-cell table:style-name="ce3" office:value-type="string" calcext:value-type="string">
            <text:p>265/2018 - DETERMINAZIONI DIRIGENZIALI</text:p>
          </table:table-cell>
          <table:table-cell table:style-name="ce1" office:value-type="string" calcext:value-type="string">
            <text:p>VITALI ARISTIDE</text:p>
          </table:table-cell>
          <table:table-cell table:style-name="ce1" office:value-type="string" calcext:value-type="string">
            <text:p>GESTIONE MANUTENZIONE DEL PATRIMONIO. STAZIONE TURISTICA PRATO SPILLA. AFFIDAMENTO INTERVENTO DI MANUTENZIONE ELETTRICA TAPIS ROULANT PRESSO IMPIANTO DI RISALITA CAMPO SCUOLA (CIG:Z3C22C0118).</text:p>
            <text:p/>
          </table:table-cell>
          <table:table-cell table:style-name="ce1" table:number-columns-repeated="2"/>
          <table:table-cell table:style-name="ce1" office:value-type="string" calcext:value-type="string">
            <text:p>17/03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GESTIONE MANUTENZIONE DEL PATRIMONIO</text:p>
          </table:table-cell>
          <table:table-cell table:style-name="ce3" office:value-type="string" calcext:value-type="string">
            <text:p>266/2018 - DETERMINAZIONI DIRIGENZIALI</text:p>
          </table:table-cell>
          <table:table-cell table:style-name="ce1" office:value-type="string" calcext:value-type="string">
            <text:p>VITALI ARISTIDE</text:p>
          </table:table-cell>
          <table:table-cell table:style-name="ce1" office:value-type="string" calcext:value-type="string">
            <text:p>GESTIONE MANUTENZIONE DEL PATRIMONIO. AFFIDAMENTO INTERVENTI DI MANUTENZIONE AMBIENTALE PRESSO EDIFICI DI COMPETENZA (CIG: ZE1223OF12)</text:p>
          </table:table-cell>
          <table:table-cell table:style-name="ce1" table:number-columns-repeated="2"/>
          <table:table-cell table:style-name="ce1" office:value-type="string" calcext:value-type="string">
            <text:p>17/03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GESTIONE MANUTENZIONE DEL PATRIMONIO</text:p>
          </table:table-cell>
          <table:table-cell table:style-name="ce3" office:value-type="string" calcext:value-type="string">
            <text:p>267/2018 - DETERMINAZIONI DIRIGENZIALI</text:p>
          </table:table-cell>
          <table:table-cell table:style-name="ce1" office:value-type="string" calcext:value-type="string">
            <text:p>VITALI ARISTIDE</text:p>
          </table:table-cell>
          <table:table-cell table:style-name="ce1" office:value-type="string" calcext:value-type="string">
            <text:p>GESTIONE MANUTENZIONE DEL PATRIMONIO. AFFIDAMENTO INTERVENTI DI MANUTENZIONE CANCELLO CARRAIO DI VIA PASSO BUOLE <text:s/>SEDE PROVINCIA DI PARMA <text:s/>(CIG: Z3D22AC1BB)</text:p>
          </table:table-cell>
          <table:table-cell table:style-name="ce1" table:number-columns-repeated="2"/>
          <table:table-cell table:style-name="ce1" office:value-type="string" calcext:value-type="string">
            <text:p>17/03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GESTIONE MANUTENZIONE DEL PATRIMONIO</text:p>
          </table:table-cell>
          <table:table-cell table:style-name="ce3" office:value-type="string" calcext:value-type="string">
            <text:p>268/2018 - DETERMINAZIONI DIRIGENZIALI</text:p>
          </table:table-cell>
          <table:table-cell table:style-name="ce1" office:value-type="string" calcext:value-type="string">
            <text:p>VITALI ARISTIDE</text:p>
          </table:table-cell>
          <table:table-cell table:style-name="ce1" office:value-type="string" calcext:value-type="string">
            <text:p>GESTIONE MANUTENZIONE DEL PATRIMONIO. AFFIDAMENTO INTERVENTI DI MANUTENZIONE AMBIENTALE PRESSO EDIFICI SCOLASTICI (CIG: ZA72231211)</text:p>
          </table:table-cell>
          <table:table-cell table:style-name="ce1" table:number-columns-repeated="2"/>
          <table:table-cell table:style-name="ce1" office:value-type="string" calcext:value-type="string">
            <text:p>17/03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ESPROPRI e SERVITU</text:p>
          </table:table-cell>
          <table:table-cell table:style-name="ce3" office:value-type="string" calcext:value-type="string">
            <text:p>269/2018 - DETERMINAZIONI DIRIGENZIALI</text:p>
          </table:table-cell>
          <table:table-cell table:style-name="ce1" office:value-type="string" calcext:value-type="string">
            <text:p>PINARDI GIORDANA</text:p>
          </table:table-cell>
          <table:table-cell table:style-name="ce1" office:value-type="string" calcext:value-type="string">
            <text:p>SP 357R DI FORNOVO - MIGLIORAMENTO ACCESSIBILITA¿ CASELLO A15 ¿ TERRENI PERMANENTEMENTE OCCUPATI <text:s/>DI PROPRIETA¿ MAINI IONE ¿ MANTENIMENTO IMPEGNO DI SPESA PER DECRETO DI ESPROPRIO - <text:s/>CUP D81B100001300</text:p>
          </table:table-cell>
          <table:table-cell table:style-name="ce1" table:number-columns-repeated="2"/>
          <table:table-cell table:style-name="ce1" office:value-type="string" calcext:value-type="string">
            <text:p>17/03/2018</text:p>
          </table:table-cell>
          <table:table-cell table:number-columns-repeated="1016"/>
        </table:table-row>
        <table:table-row table:style-name="ro2">
          <table:table-cell table:style-name="ce1"/>
          <table:table-cell table:style-name="ce1" office:value-type="string" calcext:value-type="string">
            <text:p>Servizio Affari Generali</text:p>
          </table:table-cell>
          <table:table-cell table:style-name="ce3" office:value-type="string" calcext:value-type="string">
            <text:p>270/2018 - DETERMINAZIONI DIRIGENZIALI</text:p>
          </table:table-cell>
          <table:table-cell table:style-name="ce1" office:value-type="string" calcext:value-type="string">
            <text:p>PICCERILLO PIETRO</text:p>
          </table:table-cell>
          <table:table-cell table:style-name="ce1" office:value-type="string" calcext:value-type="string">
            <text:p>PROVINCIA DI PARMA CONTRO SIG. UGHETTI DAMIANO. - TRIBUNALE CIVILE DI PARMA. SENTENZA N.1146/2017 DEL GIUDICE DI PACE DI PARMA. ¿ APPELLO. INCARICO LEGALE. ¿ IMPEGNO DI SPESA. CI.G. N. Z6922B959B.</text:p>
          </table:table-cell>
          <table:table-cell table:style-name="ce1" table:number-columns-repeated="2"/>
          <table:table-cell table:style-name="ce1" office:value-type="string" calcext:value-type="string">
            <text:p>17/03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GESTIONE MANUTENZIONE DEL PATRIMONIO</text:p>
          </table:table-cell>
          <table:table-cell table:style-name="ce3" office:value-type="string" calcext:value-type="string">
            <text:p>255/2018 - DETERMINAZIONI DIRIGENZIALI</text:p>
          </table:table-cell>
          <table:table-cell table:style-name="ce1" office:value-type="string" calcext:value-type="string">
            <text:p>VITALI ARISTIDE</text:p>
          </table:table-cell>
          <table:table-cell table:style-name="ce1" office:value-type="string" calcext:value-type="string">
            <text:p>GESTIONE MANUTENZIONE DEL PATRIMONIO. AFFIDAMENTO INTERVENTI DI MANUTENZIONE ELETTRICA PRESSO EDIFICI DI COMPETENZA (CIG: ZB62220C67)</text:p>
          </table:table-cell>
          <table:table-cell table:style-name="ce1" table:number-columns-repeated="2"/>
          <table:table-cell table:style-name="ce1" office:value-type="string" calcext:value-type="string">
            <text:p>15/03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GESTIONE MANUTENZIONE DEL PATRIMONIO</text:p>
          </table:table-cell>
          <table:table-cell table:style-name="ce3" office:value-type="string" calcext:value-type="string">
            <text:p>256/2018 - DETERMINAZIONI DIRIGENZIALI</text:p>
          </table:table-cell>
          <table:table-cell table:style-name="ce1" office:value-type="string" calcext:value-type="string">
            <text:p>VITALI ARISTIDE</text:p>
          </table:table-cell>
          <table:table-cell table:style-name="ce1" office:value-type="string" calcext:value-type="string">
            <text:p>GESTIONE MANUTENZIONE DEL PATRIMONIO. AFFIDAMENTO INTERVENTI DI MANUTENZIONE ELETTRICA PRESSO EDIFICI SCOLASTICI (CIG: Z112220726)</text:p>
          </table:table-cell>
          <table:table-cell table:style-name="ce1" table:number-columns-repeated="2"/>
          <table:table-cell table:style-name="ce1" office:value-type="string" calcext:value-type="string">
            <text:p>15/03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GESTIONE MANUTENZIONE DEL PATRIMONIO</text:p>
          </table:table-cell>
          <table:table-cell table:style-name="ce3" office:value-type="string" calcext:value-type="string">
            <text:p>257/2018 - DETERMINAZIONI DIRIGENZIALI</text:p>
          </table:table-cell>
          <table:table-cell table:style-name="ce1" office:value-type="string" calcext:value-type="string">
            <text:p>VITALI ARISTIDE</text:p>
          </table:table-cell>
          <table:table-cell table:style-name="ce1" office:value-type="string" calcext:value-type="string">
            <text:p>GESTIONE MANUTENZIONE DEL PATRIMONIO. AFFIDAMENTO INTERVENTI DI MANUTENZIONE ELETTRICA PRESSO EDIFICI EXTRASCOLASTICI (CIG: Z0F22204A6)</text:p>
          </table:table-cell>
          <table:table-cell table:style-name="ce1" table:number-columns-repeated="2"/>
          <table:table-cell table:style-name="ce1" office:value-type="string" calcext:value-type="string">
            <text:p>15/03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GESTIONE MANUTENZIONE DEL PATRIMONIO</text:p>
          </table:table-cell>
          <table:table-cell table:style-name="ce3" office:value-type="string" calcext:value-type="string">
            <text:p>210/2018 - DETERMINAZIONI DIRIGENZIALI</text:p>
          </table:table-cell>
          <table:table-cell table:style-name="ce1" office:value-type="string" calcext:value-type="string">
            <text:p>VITALI ARISTIDE</text:p>
          </table:table-cell>
          <table:table-cell table:style-name="ce1" office:value-type="string" calcext:value-type="string">
            <text:p>GESTIONE MANUTENZIONE DEL PATRIMONIO. AFFIDAMENTO INTERVENTI <text:s/>DI MANUTENZIONE VETRI PRESSO EDIFICI SCOLASTICI DI COMPETENZA (CIG: Z282230A4F)</text:p>
          </table:table-cell>
          <table:table-cell table:style-name="ce1" table:number-columns-repeated="2"/>
          <table:table-cell table:style-name="ce1" office:value-type="string" calcext:value-type="string">
            <text:p>14/03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GESTIONE MANUTENZIONE DEL PATRIMONIO</text:p>
          </table:table-cell>
          <table:table-cell table:style-name="ce3" office:value-type="string" calcext:value-type="string">
            <text:p>211/2018 - DETERMINAZIONI DIRIGENZIALI</text:p>
          </table:table-cell>
          <table:table-cell table:style-name="ce1" office:value-type="string" calcext:value-type="string">
            <text:p>VITALI ARISTIDE</text:p>
          </table:table-cell>
          <table:table-cell table:style-name="ce1" office:value-type="string" calcext:value-type="string">
            <text:p>GESTIONE MANUTENZIONE DEL PATRIMONIO. AFFIDAMENTO INTERVENTI DI FALEGNAMERIA PRESSO EDIFICI SCOLASTICI DI SALSOMAGGIORE E FIDENZA (CIG: Z3922309FD)</text:p>
          </table:table-cell>
          <table:table-cell table:style-name="ce1" table:number-columns-repeated="2"/>
          <table:table-cell table:style-name="ce1" office:value-type="string" calcext:value-type="string">
            <text:p>14/03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GESTIONE MANUTENZIONE DEL PATRIMONIO</text:p>
          </table:table-cell>
          <table:table-cell table:style-name="ce3" office:value-type="string" calcext:value-type="string">
            <text:p>212/2018 - DETERMINAZIONI DIRIGENZIALI</text:p>
          </table:table-cell>
          <table:table-cell table:style-name="ce1" office:value-type="string" calcext:value-type="string">
            <text:p>VITALI ARISTIDE</text:p>
          </table:table-cell>
          <table:table-cell table:style-name="ce1" office:value-type="string" calcext:value-type="string">
            <text:p>GESTIONE MANUTENZIONE DEL PATRIMONIO. AFFIDAMENTO INTERVENTI DI FALEGNAMERIA PRESSO UFFICI PROVINCIALI <text:s/>(CIG: ZA222308EO)</text:p>
          </table:table-cell>
          <table:table-cell table:style-name="ce1" table:number-columns-repeated="2"/>
          <table:table-cell table:style-name="ce1" office:value-type="string" calcext:value-type="string">
            <text:p>14/03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GESTIONE MANUTENZIONE DEL PATRIMONIO</text:p>
          </table:table-cell>
          <table:table-cell table:style-name="ce3" office:value-type="string" calcext:value-type="string">
            <text:p>213/2018 - DETERMINAZIONI DIRIGENZIALI</text:p>
          </table:table-cell>
          <table:table-cell table:style-name="ce1" office:value-type="string" calcext:value-type="string">
            <text:p>VITALI ARISTIDE</text:p>
          </table:table-cell>
          <table:table-cell table:style-name="ce1" office:value-type="string" calcext:value-type="string">
            <text:p>GESTIONE MANUTENZIONE DEL PATRIMONIO. AFFIDAMENTO INTERVENTI DI FALEGNAMERIA PRESSO EDIFICI SCOLASTICI DI COMPETENZA (CIG: ZF222307E3).</text:p>
          </table:table-cell>
          <table:table-cell table:style-name="ce1" table:number-columns-repeated="2"/>
          <table:table-cell table:style-name="ce1" office:value-type="string" calcext:value-type="string">
            <text:p>14/03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GESTIONE MANUTENZIONE DEL PATRIMONIO</text:p>
          </table:table-cell>
          <table:table-cell table:style-name="ce3" office:value-type="string" calcext:value-type="string">
            <text:p>217/2018 - DETERMINAZIONI DIRIGENZIALI</text:p>
          </table:table-cell>
          <table:table-cell table:style-name="ce1" office:value-type="string" calcext:value-type="string">
            <text:p>VITALI ARISTIDE</text:p>
          </table:table-cell>
          <table:table-cell table:style-name="ce1" office:value-type="string" calcext:value-type="string">
            <text:p>GESTIONE MANUTENZIONE DEL PATRIMONIO. AFFIDAMENTO INTERVENTI DI MANUTENZIONE RETE FOGNARIA PRESSO EDIFICI DI COMPETENZA IN PARMA (CIG: ZF421446AE).</text:p>
          </table:table-cell>
          <table:table-cell table:style-name="ce1" table:number-columns-repeated="2"/>
          <table:table-cell table:style-name="ce1" office:value-type="string" calcext:value-type="string">
            <text:p>14/03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GESTIONE MANUTENZIONE DEL PATRIMONIO</text:p>
          </table:table-cell>
          <table:table-cell table:style-name="ce3" office:value-type="string" calcext:value-type="string">
            <text:p>220/2018 - DETERMINAZIONI DIRIGENZIALI</text:p>
          </table:table-cell>
          <table:table-cell table:style-name="ce1" office:value-type="string" calcext:value-type="string">
            <text:p>VITALI ARISTIDE</text:p>
          </table:table-cell>
          <table:table-cell table:style-name="ce1" office:value-type="string" calcext:value-type="string">
            <text:p>GESTIONE MANUTENZIONE DEL PATRIMONIO. AFFIDAMENTO INTERVENTI DI MANUTENZIONE RETE FOGNARIA PRESSO EDIFICI DI COMPETENZA IN FIDENZA E SALSOMAGGIORE TERME (CIG: ZF82231159).</text:p>
          </table:table-cell>
          <table:table-cell table:style-name="ce1" table:number-columns-repeated="2"/>
          <table:table-cell table:style-name="ce1" office:value-type="string" calcext:value-type="string">
            <text:p>14/03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GESTIONE MANUTENZIONE DEL PATRIMONIO</text:p>
          </table:table-cell>
          <table:table-cell table:style-name="ce3" office:value-type="string" calcext:value-type="string">
            <text:p>221/2018 - DETERMINAZIONI DIRIGENZIALI</text:p>
          </table:table-cell>
          <table:table-cell table:style-name="ce1" office:value-type="string" calcext:value-type="string">
            <text:p>VITALI ARISTIDE</text:p>
          </table:table-cell>
          <table:table-cell table:style-name="ce1" office:value-type="string" calcext:value-type="string">
            <text:p>GESTIONE MANUTENZIONE DEL PATRIMONIO. AFFIDAMENTO INTERVENTI DI MANUTENZIONE ELETTRICA PRESSO EDIFICI SCOLASTICI DI COMPETENZA IN FIDENZA E SALSOMAGGIORE (CIG: Z1F22207FB)</text:p>
          </table:table-cell>
          <table:table-cell table:style-name="ce1" table:number-columns-repeated="2"/>
          <table:table-cell table:style-name="ce1" office:value-type="string" calcext:value-type="string">
            <text:p>14/03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GESTIONE MANUTENZIONE DEL PATRIMONIO</text:p>
          </table:table-cell>
          <table:table-cell table:style-name="ce3" office:value-type="string" calcext:value-type="string">
            <text:p>223/2018 - DETERMINAZIONI DIRIGENZIALI</text:p>
          </table:table-cell>
          <table:table-cell table:style-name="ce1" office:value-type="string" calcext:value-type="string">
            <text:p>VITALI ARISTIDE</text:p>
          </table:table-cell>
          <table:table-cell table:style-name="ce1" office:value-type="string" calcext:value-type="string">
            <text:p>GESTIONE MANUTENZIONE DEL PATRIMONIO. AFFIDAMENTO INTERVENTI DI MANUTENZIONE ELETTRICA PRESSO EDIFICI SCOLASTICI DI COMPETENZA IN PARMA (CIG: ZF12220D99)</text:p>
          </table:table-cell>
          <table:table-cell table:style-name="ce1" table:number-columns-repeated="2"/>
          <table:table-cell table:style-name="ce1" office:value-type="string" calcext:value-type="string">
            <text:p>14/03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GESTIONE MANUTENZIONE DEL PATRIMONIO</text:p>
          </table:table-cell>
          <table:table-cell table:style-name="ce3" office:value-type="string" calcext:value-type="string">
            <text:p>224/2018 - DETERMINAZIONI DIRIGENZIALI</text:p>
          </table:table-cell>
          <table:table-cell table:style-name="ce1" office:value-type="string" calcext:value-type="string">
            <text:p>VITALI ARISTIDE</text:p>
          </table:table-cell>
          <table:table-cell table:style-name="ce1" office:value-type="string" calcext:value-type="string">
            <text:p>GESTIONE MANUTENZIONE DEL PATRIMONIO. AFFIDAMENTI INTERVENTI DI MANUTENZIONE <text:s/>IDRAULICA PRESSO EDIFICI SCOLASTICI IN FIDENZA E SALSOMAGGIORE. CIG Z5D2230BD9</text:p>
          </table:table-cell>
          <table:table-cell table:style-name="ce1" table:number-columns-repeated="2"/>
          <table:table-cell table:style-name="ce1" office:value-type="string" calcext:value-type="string">
            <text:p>14/03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EDILIZIA SCOLASTICA - PATRIMONIO</text:p>
          </table:table-cell>
          <table:table-cell table:style-name="ce3" office:value-type="string" calcext:value-type="string">
            <text:p>229/2018 - DETERMINAZIONI DIRIGENZIALI</text:p>
          </table:table-cell>
          <table:table-cell table:style-name="ce1" office:value-type="string" calcext:value-type="string">
            <text:p>CASSINELLI PAOLA</text:p>
          </table:table-cell>
          <table:table-cell table:style-name="ce1" office:value-type="string" calcext:value-type="string">
            <text:p>SERVIZIO EDILIZIA SCOLASTICA-PATRIMONIO. IMMOBILI DI PROPRIETA¿ SITUATI NEL BORGO RURALE DI CASALE DI ALBARETO. AFFIDAMENTO SERVIZI DI VALUTAZIONE TECNICO ESTIMATIVA (CIG ZAE22A4C23).</text:p>
          </table:table-cell>
          <table:table-cell table:style-name="ce1" table:number-columns-repeated="2"/>
          <table:table-cell table:style-name="ce1" office:value-type="string" calcext:value-type="string">
            <text:p>14/03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GESTIONE MANUTENZIONE DEL PATRIMONIO</text:p>
          </table:table-cell>
          <table:table-cell table:style-name="ce3" office:value-type="string" calcext:value-type="string">
            <text:p>231/2018 - DETERMINAZIONI DIRIGENZIALI</text:p>
          </table:table-cell>
          <table:table-cell table:style-name="ce1" office:value-type="string" calcext:value-type="string">
            <text:p>VITALI ARISTIDE</text:p>
          </table:table-cell>
          <table:table-cell table:style-name="ce1" office:value-type="string" calcext:value-type="string">
            <text:p>GESTIONE MANUTENZIONE DEL PATRIMONIO. VERIFICHE PERIODICHE E STRAORDINARIE IMPIANTI ELEVATORI SITI PRESSO IMMOBILI DI PROPRIETA' E COMPETENZA (CIG: ZB2225DFCB)</text:p>
          </table:table-cell>
          <table:table-cell table:style-name="ce1" table:number-columns-repeated="2"/>
          <table:table-cell table:style-name="ce1" office:value-type="string" calcext:value-type="string">
            <text:p>14/03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GESTIONE MANUTENZIONE DEL PATRIMONIO</text:p>
          </table:table-cell>
          <table:table-cell table:style-name="ce3" office:value-type="string" calcext:value-type="string">
            <text:p>232/2018 - DETERMINAZIONI DIRIGENZIALI</text:p>
          </table:table-cell>
          <table:table-cell table:style-name="ce1" office:value-type="string" calcext:value-type="string">
            <text:p>VITALI ARISTIDE</text:p>
          </table:table-cell>
          <table:table-cell table:style-name="ce1" office:value-type="string" calcext:value-type="string">
            <text:p>GESTIONE MANUTENZIONE DEL PATRIMONIO. CAMPIONAMENTO ED ANALISI <text:s/>DI CAMPIONI <text:s/>DI VARIA TIPOLOGIA FINALIZZATA ALLA VERIFICA DELLA COMPOSIZIONE PER LO SMALTIMENTO DI MACERIE PRESSO SEMINTERRATO DELLA REG</text:p>
          </table:table-cell>
          <table:table-cell table:style-name="ce1" table:number-columns-repeated="2"/>
          <table:table-cell table:style-name="ce1" office:value-type="string" calcext:value-type="string">
            <text:p>14/03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GESTIONE MANUTENZIONE DEL PATRIMONIO</text:p>
          </table:table-cell>
          <table:table-cell table:style-name="ce3" office:value-type="string" calcext:value-type="string">
            <text:p>238/2018 - DETERMINAZIONI DIRIGENZIALI</text:p>
          </table:table-cell>
          <table:table-cell table:style-name="ce1" office:value-type="string" calcext:value-type="string">
            <text:p>VITALI ARISTIDE</text:p>
          </table:table-cell>
          <table:table-cell table:style-name="ce1" office:value-type="string" calcext:value-type="string">
            <text:p>GESTIONE MANUTENZIONE DEL PATRIMONIO PROVE PROPEDEUTICHE PER <text:s/>LA REDAZIONE DELLA PRATICA DI VULNERABILITA' SISMICA PRESSO LICEO DELLE SCENZE UMANE A. SANVITALE E PALESTRA LICEO MARCONI IN PARMA</text:p>
          </table:table-cell>
          <table:table-cell table:style-name="ce1" table:number-columns-repeated="2"/>
          <table:table-cell table:style-name="ce1" office:value-type="string" calcext:value-type="string">
            <text:p>14/03/20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SISTEMI INFORMATIVI - <text:s/>PROVVEDITORATO - ECONOMATO - <text:s/>PROTOCOLLO ARCHIVIO</text:p>
          </table:table-cell>
          <table:table-cell table:style-name="ce3" office:value-type="string" calcext:value-type="string">
            <text:p>239/2018 - DETERMINAZIONI DIRIGENZIALI</text:p>
          </table:table-cell>
          <table:table-cell table:style-name="ce1" office:value-type="string" calcext:value-type="string">
            <text:p>PINARDI MAURO</text:p>
          </table:table-cell>
          <table:table-cell table:style-name="ce1" office:value-type="string" calcext:value-type="string">
            <text:p>UFFICIO <text:s/>SISTEMI INFORMATIVI - ASSISTENZA SERVER PLUS SU CITRIX XEN DESKTOP ESTENSIONE DEL SERVIZIO DI ASSISTENZA AL 30/06/2018 TRAMITE ODA N.RO 4178947- CIG N.RO Z3B22911C9 - DETERMINA CON IMPEGNO DI</text:p>
          </table:table-cell>
          <table:table-cell table:style-name="ce1" table:number-columns-repeated="2"/>
          <table:table-cell table:style-name="ce1" office:value-type="string" calcext:value-type="string">
            <text:p>14/03/20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SISTEMI INFORMATIVI - <text:s/>PROVVEDITORATO - ECONOMATO - <text:s/>PROTOCOLLO ARCHIVIO</text:p>
          </table:table-cell>
          <table:table-cell table:style-name="ce3" office:value-type="string" calcext:value-type="string">
            <text:p>240/2018 - DETERMINAZIONI DIRIGENZIALI</text:p>
          </table:table-cell>
          <table:table-cell table:style-name="ce1" office:value-type="string" calcext:value-type="string">
            <text:p>PINARDI MAURO</text:p>
          </table:table-cell>
          <table:table-cell table:style-name="ce1" office:value-type="string" calcext:value-type="string">
            <text:p>SERVIZIO DI ASSISTENZA SISTEMISTICA - SERVIZIO DI SUPORTO TECNICO A TUTTO IL 2018 - GESTIONI CONTRIBUTIVE-RETRIBUTIVE-CONTROLLI E QUADRATURE CUD-770-INAL-INPDAP-FLUSSO DMA INPDAP-AUTOLIQUIDAZIONE INAI</text:p>
          </table:table-cell>
          <table:table-cell table:style-name="ce1" table:number-columns-repeated="2"/>
          <table:table-cell table:style-name="ce1" office:value-type="string" calcext:value-type="string">
            <text:p>14/03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GESTIONE MANUTENZIONE DEL PATRIMONIO</text:p>
          </table:table-cell>
          <table:table-cell table:style-name="ce3" office:value-type="string" calcext:value-type="string">
            <text:p>242/2018 - DETERMINAZIONI DIRIGENZIALI</text:p>
          </table:table-cell>
          <table:table-cell table:style-name="ce1" office:value-type="string" calcext:value-type="string">
            <text:p>VITALI ARISTIDE</text:p>
          </table:table-cell>
          <table:table-cell table:style-name="ce1" office:value-type="string" calcext:value-type="string">
            <text:p>GESTIONE MANUTENZIONE DEL PATRIMONIO. AFFIDAMENTO INTERVENTI DI MANUTENZIONE EDILE PRESSO EDIFICI SCOLASTICI DI COMPETENZA. CIG: Z56223O5OF</text:p>
          </table:table-cell>
          <table:table-cell table:style-name="ce1" table:number-columns-repeated="2"/>
          <table:table-cell table:style-name="ce1" office:value-type="string" calcext:value-type="string">
            <text:p>14/03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GESTIONE MANUTENZIONE DEL PATRIMONIO</text:p>
          </table:table-cell>
          <table:table-cell table:style-name="ce3" office:value-type="string" calcext:value-type="string">
            <text:p>243/2018 - DETERMINAZIONI DIRIGENZIALI</text:p>
          </table:table-cell>
          <table:table-cell table:style-name="ce1" office:value-type="string" calcext:value-type="string">
            <text:p>VITALI ARISTIDE</text:p>
          </table:table-cell>
          <table:table-cell table:style-name="ce1" office:value-type="string" calcext:value-type="string">
            <text:p>GESTIONE MANUTENZIONE DEL PATRIMONIO. AFFIDAMENTO INTERVENTI DI MANUTENZIONE EDILE PRESSO EDIFICI DI COMPETENZA NELLA BASSA PARMENSE (CIG: Z4E223O5D8).</text:p>
          </table:table-cell>
          <table:table-cell table:style-name="ce1" table:number-columns-repeated="2"/>
          <table:table-cell table:style-name="ce1" office:value-type="string" calcext:value-type="string">
            <text:p>14/03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GESTIONE MANUTENZIONE DEL PATRIMONIO</text:p>
          </table:table-cell>
          <table:table-cell table:style-name="ce3" office:value-type="string" calcext:value-type="string">
            <text:p>246/2018 - DETERMINAZIONI DIRIGENZIALI</text:p>
          </table:table-cell>
          <table:table-cell table:style-name="ce1" office:value-type="string" calcext:value-type="string">
            <text:p>VITALI ARISTIDE</text:p>
          </table:table-cell>
          <table:table-cell table:style-name="ce1" office:value-type="string" calcext:value-type="string">
            <text:p>GESTIONE MANUTENZIONE DEL PATRIMONIO. AFFIDAMENTO INTERVENTI DI MANUTENZIONE EDILE PRESSO EDIFICI SCOLASTICI DI COMPETENZA IN VALTARO (CIG:ZO3223O733).</text:p>
          </table:table-cell>
          <table:table-cell table:style-name="ce1" table:number-columns-repeated="2"/>
          <table:table-cell table:style-name="ce1" office:value-type="string" calcext:value-type="string">
            <text:p>14/03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GESTIONE MANUTENZIONE DEL PATRIMONIO</text:p>
          </table:table-cell>
          <table:table-cell table:style-name="ce3" office:value-type="string" calcext:value-type="string">
            <text:p>247/2018 - DETERMINAZIONI DIRIGENZIALI</text:p>
          </table:table-cell>
          <table:table-cell table:style-name="ce1" office:value-type="string" calcext:value-type="string">
            <text:p>VITALI ARISTIDE</text:p>
          </table:table-cell>
          <table:table-cell table:style-name="ce1" office:value-type="string" calcext:value-type="string">
            <text:p>GESTIONE MANUTENZIONE DEL PATRIMONIO. AFFIDAMENTO INTERVENTI DI MANUTENZIONE EDILE PRESSO EDIFICI SCOLASTICI ED EDIFICI DI PROPRIETA' IN FIDENZA E SALSOMAGGIORE (CIG: Z9D223O68C).</text:p>
          </table:table-cell>
          <table:table-cell table:style-name="ce1" table:number-columns-repeated="2"/>
          <table:table-cell table:style-name="ce1" office:value-type="string" calcext:value-type="string">
            <text:p>14/03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GESTIONE MANUTENZIONE DEL PATRIMONIO</text:p>
          </table:table-cell>
          <table:table-cell table:style-name="ce3" office:value-type="string" calcext:value-type="string">
            <text:p>248/2018 - DETERMINAZIONI DIRIGENZIALI</text:p>
          </table:table-cell>
          <table:table-cell table:style-name="ce1" office:value-type="string" calcext:value-type="string">
            <text:p>VITALI ARISTIDE</text:p>
          </table:table-cell>
          <table:table-cell table:style-name="ce1" office:value-type="string" calcext:value-type="string">
            <text:p>GESTIONE MANUTENZIONE DEL PATRIMONIO. AFFIDAMENTO INTERVENTI DI MANUTENZIONE EDILE PRESSO EDIFICI DI COMPETENZA IN PARMA (CIG: ZZ9O22304O6).</text:p>
          </table:table-cell>
          <table:table-cell table:style-name="ce1" table:number-columns-repeated="2"/>
          <table:table-cell table:style-name="ce1" office:value-type="string" calcext:value-type="string">
            <text:p>14/03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GESTIONE MANUTENZIONE DEL PATRIMONIO</text:p>
          </table:table-cell>
          <table:table-cell table:style-name="ce3" office:value-type="string" calcext:value-type="string">
            <text:p>249/2018 - DETERMINAZIONI DIRIGENZIALI</text:p>
          </table:table-cell>
          <table:table-cell table:style-name="ce1" office:value-type="string" calcext:value-type="string">
            <text:p>VITALI ARISTIDE</text:p>
          </table:table-cell>
          <table:table-cell table:style-name="ce1" office:value-type="string" calcext:value-type="string">
            <text:p>GESTIONE MANUTENZIONE DEL PATRIMONIO. AFFIDAMENTO INTERVENTI DI MANUTENZIONE IDRAULICA PRESSO EDIFICI DI COMPETENZA (CIG: ZA42230B60)</text:p>
          </table:table-cell>
          <table:table-cell table:style-name="ce1" table:number-columns-repeated="2"/>
          <table:table-cell table:style-name="ce1" office:value-type="string" calcext:value-type="string">
            <text:p>14/03/20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SERVIZIO POLITICHE DEL PERSONALE - ORGANIZZAZIONE - CONTROLLO STRATEGICO E DI GESTIONE - STATISTICA</text:p>
          </table:table-cell>
          <table:table-cell table:style-name="ce3" office:value-type="string" calcext:value-type="string">
            <text:p>237/2018 - DETERMINAZIONI DIRIGENZIALI</text:p>
          </table:table-cell>
          <table:table-cell table:style-name="ce1" office:value-type="string" calcext:value-type="string">
            <text:p>GAIANI ANDREA</text:p>
          </table:table-cell>
          <table:table-cell table:style-name="ce1" office:value-type="string" calcext:value-type="string">
            <text:p>SERVIZIO ORGANIZZAZIONE CONTROLLI STATISTICA - <text:s/>PARTECIPAZIONE AL CORSO DI FORMAZIONE "L¿INDENNITA¿ DI ESPROPRIAZIONE IN EMILIA-ROMAGNA¿ - BOLOGNA 22 MARZO 2018</text:p>
          </table:table-cell>
          <table:table-cell table:style-name="ce1" table:number-columns-repeated="2"/>
          <table:table-cell table:style-name="ce1" office:value-type="string" calcext:value-type="string">
            <text:p>09/03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SERVIZIO AFFARI GENERALI</text:p>
          </table:table-cell>
          <table:table-cell table:style-name="ce3" office:value-type="string" calcext:value-type="string">
            <text:p>208/2018 - DETERMINAZIONI DIRIGENZIALI</text:p>
          </table:table-cell>
          <table:table-cell table:style-name="ce1" office:value-type="string" calcext:value-type="string">
            <text:p>PICCERILLO PIETRO</text:p>
          </table:table-cell>
          <table:table-cell table:style-name="ce1" office:value-type="string" calcext:value-type="string">
            <text:p>STATUTO SERN "SWEDEN EMILIA-ROMAGNA NETWORK". - LIQUIDAZIONE QUOTA ASSOCIATIVA ANNO 2018.</text:p>
          </table:table-cell>
          <table:table-cell table:style-name="ce1" table:number-columns-repeated="2"/>
          <table:table-cell table:style-name="ce1" office:value-type="string" calcext:value-type="string">
            <text:p>07/03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SENZA IMPEGNO DI SPESA</text:p>
          </table:table-cell>
          <table:table-cell table:style-name="ce1" office:value-type="string" calcext:value-type="string">
            <text:p>PROVVEDITORATO - SPENDING REVIEW</text:p>
          </table:table-cell>
          <table:table-cell table:style-name="ce3" office:value-type="string" calcext:value-type="string">
            <text:p>227/2018 - DETERMINAZIONI DIRIGENZIALI</text:p>
          </table:table-cell>
          <table:table-cell table:style-name="ce1" office:value-type="string" calcext:value-type="string">
            <text:p>PINARDI MAURO</text:p>
          </table:table-cell>
          <table:table-cell table:style-name="ce1" office:value-type="string" calcext:value-type="string">
            <text:p>AFFIDAMENTO DEI SERVIZI ASSICURATIVI A FAVORE DI <text:s/>S.M.T.P. S.P.A. SUDDIVISI IN 6 LOTTI PER MESI QUARANTAQUATTRO DAL 30/04/2018 AL 31/12/2021 <text:s/>- APPROVAZIONE ELENCO DITTE DA INVITARE ALLA PROCEDURA NEG</text:p>
          </table:table-cell>
          <table:table-cell table:style-name="ce1" table:number-columns-repeated="2"/>
          <table:table-cell table:style-name="ce1" office:value-type="string" calcext:value-type="string">
            <text:p>07/03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SERVIZIO AFFARI GENERALI</text:p>
          </table:table-cell>
          <table:table-cell table:style-name="ce3" office:value-type="string" calcext:value-type="string">
            <text:p>207/2018 - DETERMINAZIONI DIRIGENZIALI</text:p>
          </table:table-cell>
          <table:table-cell table:style-name="ce1" office:value-type="string" calcext:value-type="string">
            <text:p>PICCERILLO PIETRO</text:p>
          </table:table-cell>
          <table:table-cell table:style-name="ce1" office:value-type="string" calcext:value-type="string">
            <text:p>ASSOCIAZIONE "AVVISO PUBBLICO ENTI LOCALI E REGIONI PER LA FORMAZIONE CIVILE CONTRO LE MAFIE". - LIQUIDAZIONE QUOTA ASSOCIATIVA ANNO 2018.</text:p>
          </table:table-cell>
          <table:table-cell table:style-name="ce1" table:number-columns-repeated="2"/>
          <table:table-cell table:style-name="ce1" office:value-type="string" calcext:value-type="string">
            <text:p>06/03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PROVVEDITORATO - SPENDING REVIEW</text:p>
          </table:table-cell>
          <table:table-cell table:style-name="ce3" office:value-type="string" calcext:value-type="string">
            <text:p>198/2018 - DETERMINAZIONI DIRIGENZIALI</text:p>
          </table:table-cell>
          <table:table-cell table:style-name="ce1" office:value-type="string" calcext:value-type="string">
            <text:p>PINARDI MAURO</text:p>
          </table:table-cell>
          <table:table-cell table:style-name="ce1" office:value-type="string" calcext:value-type="string">
            <text:p>ACQUISTO N.RO 80 LITRI DI OLIO LUBRIFICANTE SELENIA MULTIPOWER GAS 5W40- ODA N.RO 4179033- CIG N.RO Z1C2290E55 -DETERMINAZIONE CON IMPEGNO DI SPESA</text:p>
          </table:table-cell>
          <table:table-cell table:style-name="ce1" table:number-columns-repeated="2"/>
          <table:table-cell table:style-name="ce1" office:value-type="string" calcext:value-type="string">
            <text:p>04/03/20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SERVIZIO POLITICHE DEL PERSONALE - ORGANIZZAZIONE - CONTROLLO STRATEGICO E DI GESTIONE - STATISTICA</text:p>
          </table:table-cell>
          <table:table-cell table:style-name="ce3" office:value-type="string" calcext:value-type="string">
            <text:p>199/2018 - DETERMINAZIONI DIRIGENZIALI</text:p>
          </table:table-cell>
          <table:table-cell table:style-name="ce1" office:value-type="string" calcext:value-type="string">
            <text:p>GAIANI ANDREA</text:p>
          </table:table-cell>
          <table:table-cell table:style-name="ce1" office:value-type="string" calcext:value-type="string">
            <text:p>SERVIZIO ORGANIZZAZIONE CONTROLLI STATISTICA - <text:s/>PARTECIPAZIONE AL CORSO DI FORMAZIONE "SERVIZI E FORNITURE: LA DISCIPLINA DELLA FORMALE GARA D¿APPALTO, CON L¿ANALISI SPECIFICA DELLE IPOTESI DI MOTIVAT</text:p>
          </table:table-cell>
          <table:table-cell table:style-name="ce1" table:number-columns-repeated="2"/>
          <table:table-cell table:style-name="ce1" office:value-type="string" calcext:value-type="string">
            <text:p>04/03/20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SERVIZIO POLITICHE DEL PERSONALE - ORGANIZZAZIONE - CONTROLLO STRATEGICO E DI GESTIONE - STATISTICA</text:p>
          </table:table-cell>
          <table:table-cell table:style-name="ce3" office:value-type="string" calcext:value-type="string">
            <text:p>200/2018 - DETERMINAZIONI DIRIGENZIALI</text:p>
          </table:table-cell>
          <table:table-cell table:style-name="ce1" office:value-type="string" calcext:value-type="string">
            <text:p>GAIANI ANDREA</text:p>
          </table:table-cell>
          <table:table-cell table:style-name="ce1" office:value-type="string" calcext:value-type="string">
            <text:p>SERVIZIO ORGANIZZAZIONE CONTROLLI STATISTICA - <text:s/>PARTECIPAZIONE AL CORSO DI FORMAZIONE "MEPA - CORSO OPERATIVO DI AGGIORNAMENTO CON SIMULAZIONI PER L'UTILIZZO DEL MERCATO ELETTRONICO CON LA NUOVA VERSI</text:p>
          </table:table-cell>
          <table:table-cell table:style-name="ce1" table:number-columns-repeated="2"/>
          <table:table-cell table:style-name="ce1" office:value-type="string" calcext:value-type="string">
            <text:p>04/03/20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PROGETTAZIONE e DIREZIONE LAVORI - PONTI e MANUFATTI STRADALI</text:p>
          </table:table-cell>
          <table:table-cell table:style-name="ce3" office:value-type="string" calcext:value-type="string">
            <text:p>202/2018 - DETERMINAZIONI DIRIGENZIALI</text:p>
          </table:table-cell>
          <table:table-cell table:style-name="ce1" office:value-type="string" calcext:value-type="string">
            <text:p>BOTTA ELISA</text:p>
          </table:table-cell>
          <table:table-cell table:style-name="ce1" office:value-type="string" calcext:value-type="string">
            <text:p>SERVIZIO VIABILITA¿ E INFRASTRUTTURE - SP EX SS 343 "ASOLANA". INTERVENTI LOCALI DI RISANAMENTO CONSERVATIVO PROVVISIONALE DEL PONTE DI CASALMAGGIORE SUL FIUME PO - AFFIDAMENTO DELL¿INCARICO PROFESSIO</text:p>
          </table:table-cell>
          <table:table-cell table:style-name="ce1" table:number-columns-repeated="2"/>
          <table:table-cell table:style-name="ce1" office:value-type="string" calcext:value-type="string">
            <text:p>04/03/20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DETERMINA SENZA IMPEGNO DI SPESA</text:p>
          </table:table-cell>
          <table:table-cell table:style-name="ce1" office:value-type="string" calcext:value-type="string">
            <text:p>UFFICIO PROGETTAZIONE e DIREZIONE LAVORI - PONTI e MANUFATTI STRADALI</text:p>
          </table:table-cell>
          <table:table-cell table:style-name="ce3" office:value-type="string" calcext:value-type="string">
            <text:p>206/2018 - DETERMINAZIONI DIRIGENZIALI</text:p>
          </table:table-cell>
          <table:table-cell table:style-name="ce1" office:value-type="string" calcext:value-type="string">
            <text:p>ANNONI GABRIELE</text:p>
          </table:table-cell>
          <table:table-cell table:style-name="ce1" office:value-type="string" calcext:value-type="string">
            <text:p>SERVIZIO GESTIONE DEL PERSONALE - ART. 53 D.LGS. 165/2001 IN MATERIA DI ESPLETAMENTO DI INCARICHI AL DI FUORI DEI NORMALI DOVERI D'UFFICIO - AUTORIZZAZIONE AL DIPENDENTE SIG. VITTORIANO PERRIA IN ATTI</text:p>
          </table:table-cell>
          <table:table-cell table:style-name="ce1" table:number-columns-repeated="2"/>
          <table:table-cell table:style-name="ce1" office:value-type="string" calcext:value-type="string">
            <text:p>04/03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GESTIONE MANUTENZIONE DEL PATRIMONIO</text:p>
          </table:table-cell>
          <table:table-cell table:style-name="ce3" office:value-type="string" calcext:value-type="string">
            <text:p>165/2018 - DETERMINAZIONI DIRIGENZIALI</text:p>
          </table:table-cell>
          <table:table-cell table:style-name="ce1" office:value-type="string" calcext:value-type="string">
            <text:p>VITALI ARISTIDE</text:p>
          </table:table-cell>
          <table:table-cell table:style-name="ce1" office:value-type="string" calcext:value-type="string">
            <text:p>GESTIONE MANUTENZIONE DEL PATRIMONIO. PICCOLI INTERVENTI DI MANUTENZIONE VARIA PER IL FUNZIONAMENTO <text:s/>DEGLI IMMOBILI <text:s/>E DELLE SCUOLE DI COMPETENZA ¿ REGISTRAZIONE PRENOTAZIONE DI SPESA. </text:p>
          </table:table-cell>
          <table:table-cell table:style-name="ce1" table:number-columns-repeated="2"/>
          <table:table-cell table:style-name="ce1" office:value-type="string" calcext:value-type="string">
            <text:p>28/02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ESPROPRI e SERVITU</text:p>
          </table:table-cell>
          <table:table-cell table:style-name="ce3" office:value-type="string" calcext:value-type="string">
            <text:p>169/2018 - DETERMINAZIONI DIRIGENZIALI</text:p>
          </table:table-cell>
          <table:table-cell table:style-name="ce1" office:value-type="string" calcext:value-type="string">
            <text:p>ANNONI GABRIELE</text:p>
          </table:table-cell>
          <table:table-cell table:style-name="ce1" office:value-type="string" calcext:value-type="string">
            <text:p>COLLETTAMENTO RETE FOGNARIA DI RAGAZZOLA AL SISTEMA FOGNARIO E DEPURATIVO DEL CAPOLUOGO DI ROCCABIANCA ¿ PRIMO STRALCIO (C.U.P. D76F07000010006) E SECONDO STRALCIO (C.U.P. D33J11000000007) - OCCUPAZIO</text:p>
          </table:table-cell>
          <table:table-cell table:style-name="ce1" table:number-columns-repeated="2"/>
          <table:table-cell table:style-name="ce1" office:value-type="string" calcext:value-type="string">
            <text:p>28/02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EDILIZIA SCOLASTICA - PATRIMONIO</text:p>
          </table:table-cell>
          <table:table-cell table:style-name="ce3" office:value-type="string" calcext:value-type="string">
            <text:p>172/2018 - DETERMINAZIONI DIRIGENZIALI</text:p>
          </table:table-cell>
          <table:table-cell table:style-name="ce1" office:value-type="string" calcext:value-type="string">
            <text:p>CASSINELLI PAOLA</text:p>
          </table:table-cell>
          <table:table-cell table:style-name="ce1" office:value-type="string" calcext:value-type="string">
            <text:p>SERVIZIO EDILIZIA SCOLASTICA-PATRIMONIO: DECRETO N. 34/2018. PALAZZO GIORDANI. COMODATO D¿USO LOCALE A SERN - SWEDEN EMILIA ROMAGNA NETWORK</text:p>
          </table:table-cell>
          <table:table-cell table:style-name="ce1" table:number-columns-repeated="2"/>
          <table:table-cell table:style-name="ce1" office:value-type="string" calcext:value-type="string">
            <text:p>28/02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EDILIZIA SCOLASTICA - PATRIMONIO</text:p>
          </table:table-cell>
          <table:table-cell table:style-name="ce3" office:value-type="string" calcext:value-type="string">
            <text:p>173/2018 - DETERMINAZIONI DIRIGENZIALI</text:p>
          </table:table-cell>
          <table:table-cell table:style-name="ce1" office:value-type="string" calcext:value-type="string">
            <text:p>CASSINELLI PAOLA</text:p>
          </table:table-cell>
          <table:table-cell table:style-name="ce1" office:value-type="string" calcext:value-type="string">
            <text:p>SERVIZIO EDILIZIA SCOLASTICA -PATRIMONIO: DECRETO 33/2018. PALAZZO GIORDANI. CONVENZIONE CON AUSER REGIONALE EMILIA-ROMAGNA</text:p>
          </table:table-cell>
          <table:table-cell table:style-name="ce1" table:number-columns-repeated="2"/>
          <table:table-cell table:style-name="ce1" office:value-type="string" calcext:value-type="string">
            <text:p>28/02/2018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POLIZIA PROVINCIALE</text:p>
          </table:table-cell>
          <table:table-cell table:style-name="ce3" office:value-type="string" calcext:value-type="string">
            <text:p>182/2018 - DETERMINAZIONI DIRIGENZIALI</text:p>
          </table:table-cell>
          <table:table-cell table:style-name="ce1" office:value-type="string" calcext:value-type="string">
            <text:p>PERI SERGIO</text:p>
          </table:table-cell>
          <table:table-cell table:style-name="ce1" office:value-type="string" calcext:value-type="string">
            <text:p>SERVIZIO POLIZIA PROVINCIALE. ACQUISTO MUNIZIONI PER LO SVOLGIMENTO DEI COMPITI ISTITUZIONALI CON PARTICOLARE RIGUARDO AL CONTROLLO DELLA FAUNA SELVATICA.</text:p>
            <text:p>CIG  Z5D22793BE</text:p>
            <text:p/>
            <text:p/>
          </table:table-cell>
          <table:table-cell table:style-name="ce1" table:number-columns-repeated="2"/>
          <table:table-cell table:style-name="ce1" office:value-type="string" calcext:value-type="string">
            <text:p>28/02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SENZA IMPEGNO DI SPESA</text:p>
          </table:table-cell>
          <table:table-cell table:style-name="ce1" office:value-type="string" calcext:value-type="string">
            <text:p>POLIZIA PROVINCIALE</text:p>
          </table:table-cell>
          <table:table-cell table:style-name="ce3" office:value-type="string" calcext:value-type="string">
            <text:p>189/2018 - DETERMINAZIONI DIRIGENZIALI</text:p>
          </table:table-cell>
          <table:table-cell table:style-name="ce1" office:value-type="string" calcext:value-type="string">
            <text:p>PERI SERGIO</text:p>
          </table:table-cell>
          <table:table-cell table:style-name="ce1" office:value-type="string" calcext:value-type="string">
            <text:p>SERVIZIO POLIZIA PROVINCIALE - RINNOVO NOMINA A GUARDIA GIURATA VOLONTARIA VENATORIA AL SIG. GILIOLI STEFANO</text:p>
          </table:table-cell>
          <table:table-cell table:style-name="ce1" table:number-columns-repeated="2"/>
          <table:table-cell table:style-name="ce1" office:value-type="string" calcext:value-type="string">
            <text:p>27/02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SENZA IMPEGNO DI SPESA</text:p>
          </table:table-cell>
          <table:table-cell table:style-name="ce1" office:value-type="string" calcext:value-type="string">
            <text:p>POLIZIA PROVINCIALE</text:p>
          </table:table-cell>
          <table:table-cell table:style-name="ce3" office:value-type="string" calcext:value-type="string">
            <text:p>190/2018 - DETERMINAZIONI DIRIGENZIALI</text:p>
          </table:table-cell>
          <table:table-cell table:style-name="ce1" office:value-type="string" calcext:value-type="string">
            <text:p>PERI SERGIO</text:p>
          </table:table-cell>
          <table:table-cell table:style-name="ce1" office:value-type="string" calcext:value-type="string">
            <text:p>SERVIZIO POLIZIA PROVINCIALE - PIANO DI GESTIONE DEL CINGHIALE - MODIFICHE NELLA COMPOSIZIONE DELLA SQUADRA DI INTERVENTO OPERANTE IN AFV CASANOVA DI MARZOLARA - AUTORIZZAZIONE</text:p>
          </table:table-cell>
          <table:table-cell table:style-name="ce1" table:number-columns-repeated="2"/>
          <table:table-cell table:style-name="ce1" office:value-type="string" calcext:value-type="string">
            <text:p>27/02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SENZA IMPEGNO DI SPESA</text:p>
          </table:table-cell>
          <table:table-cell table:style-name="ce1" office:value-type="string" calcext:value-type="string">
            <text:p>POLIZIA PROVINCIALE</text:p>
          </table:table-cell>
          <table:table-cell table:style-name="ce3" office:value-type="string" calcext:value-type="string">
            <text:p>191/2018 - DETERMINAZIONI DIRIGENZIALI</text:p>
          </table:table-cell>
          <table:table-cell table:style-name="ce1" office:value-type="string" calcext:value-type="string">
            <text:p>PERI SERGIO</text:p>
          </table:table-cell>
          <table:table-cell table:style-name="ce1" office:value-type="string" calcext:value-type="string">
            <text:p>SERVIZIO POLIZIA PROVINCIALE - RINNOVO NOMINA GUARDIA GIURATA VOLONTARIA ITTICA ALLA SIG. RA ARDUINI FEDERICA</text:p>
          </table:table-cell>
          <table:table-cell table:style-name="ce1" table:number-columns-repeated="2"/>
          <table:table-cell table:style-name="ce1" office:value-type="string" calcext:value-type="string">
            <text:p>27/02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SENZA IMPEGNO DI SPESA</text:p>
          </table:table-cell>
          <table:table-cell table:style-name="ce1" office:value-type="string" calcext:value-type="string">
            <text:p>POLIZIA PROVINCIALE</text:p>
          </table:table-cell>
          <table:table-cell table:style-name="ce3" office:value-type="string" calcext:value-type="string">
            <text:p>192/2018 - DETERMINAZIONI DIRIGENZIALI</text:p>
          </table:table-cell>
          <table:table-cell table:style-name="ce1" office:value-type="string" calcext:value-type="string">
            <text:p>PERI SERGIO</text:p>
          </table:table-cell>
          <table:table-cell table:style-name="ce1" office:value-type="string" calcext:value-type="string">
            <text:p>SERVIZIO POLIZIA PROVINCIALE - PIANO DI CONTROLLO DEL CINGHIALE - MODIFICHE NELLA SQUADRA DI INTERVENTO N. 5 IN ATC PR7 - AUTORIZZAZIONE</text:p>
          </table:table-cell>
          <table:table-cell table:style-name="ce1" table:number-columns-repeated="2"/>
          <table:table-cell table:style-name="ce1" office:value-type="string" calcext:value-type="string">
            <text:p>27/02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EDILIZIA SCOLASTICA - PATRIMONIO</text:p>
          </table:table-cell>
          <table:table-cell table:style-name="ce3" office:value-type="string" calcext:value-type="string">
            <text:p>164/2018 - DETERMINAZIONI DIRIGENZIALI</text:p>
          </table:table-cell>
          <table:table-cell table:style-name="ce1" office:value-type="string" calcext:value-type="string">
            <text:p>VITALI ARISTIDE</text:p>
          </table:table-cell>
          <table:table-cell table:style-name="ce1" office:value-type="string" calcext:value-type="string">
            <text:p>GESTIONE MANUTENZIONE DEL PATRIMONIO ¿ INTERVENTI DI PRODUZIONE ED ISTALLAZIONE OPERE METALLICHE C/O EDIFICI SCOLASTICI PROVINCIA DI PARMA <text:s/>ED EDIFICI DI PROPRIETA' ¿ AFFIDAMENTO INTERVENTI VARI 1 SEM</text:p>
          </table:table-cell>
          <table:table-cell table:style-name="ce1" table:number-columns-repeated="2"/>
          <table:table-cell table:style-name="ce1" office:value-type="string" calcext:value-type="string">
            <text:p>26/02/20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SERVIZIO POLITICHE DEL PERSONALE - ORGANIZZAZIONE - CONTROLLO STRATEGICO E DI GESTIONE - STATISTICA</text:p>
          </table:table-cell>
          <table:table-cell table:style-name="ce3" office:value-type="string" calcext:value-type="string">
            <text:p>175/2018 - DETERMINAZIONI DIRIGENZIALI</text:p>
          </table:table-cell>
          <table:table-cell table:style-name="ce1" office:value-type="string" calcext:value-type="string">
            <text:p>GAIANI ANDREA</text:p>
          </table:table-cell>
          <table:table-cell table:style-name="ce1" office:value-type="string" calcext:value-type="string">
            <text:p>SERVIZIO ORGANIZZAZIONE CONTROLLI STATISTICA - <text:s/>PARTECIPAZIONE AL <text:s/>CORSO DI FORMAZIONE "UNIEMENS¿]LISTA POSPA¿h - BOLOGNA 1¿¿ MARZO 2018</text:p>
          </table:table-cell>
          <table:table-cell table:style-name="ce1" table:number-columns-repeated="2"/>
          <table:table-cell table:style-name="ce1" office:value-type="string" calcext:value-type="string">
            <text:p>26/02/2018</text:p>
          </table:table-cell>
          <table:table-cell table:number-columns-repeated="1016"/>
        </table:table-row>
        <table:table-row table:style-name="ro2">
          <table:table-cell table:style-name="ce1"/>
          <table:table-cell table:style-name="ce1" office:value-type="string" calcext:value-type="string">
            <text:p>Servizio Affari Generali</text:p>
          </table:table-cell>
          <table:table-cell table:style-name="ce3" office:value-type="string" calcext:value-type="string">
            <text:p>162/2018 - DETERMINAZIONI DIRIGENZIALI</text:p>
          </table:table-cell>
          <table:table-cell table:style-name="ce1" office:value-type="string" calcext:value-type="string">
            <text:p>PICCERILLO PIETRO</text:p>
          </table:table-cell>
          <table:table-cell table:style-name="ce1" office:value-type="string" calcext:value-type="string">
            <text:p>VERTENZA IN CORSO INNANZI AL GIUDICE DI PACE DI PARMA, R.G. N.6394/2017. ¿ CONSULENZA TECNICA D¿UFFICIO MEDICO-LEGALE. ¿ PRESA D¿ATTO DELLA NOMINA, DA PARTE DEL GIUDICE DI PACE DI PARMA, DEL CONSULENT</text:p>
          </table:table-cell>
          <table:table-cell table:style-name="ce1" table:number-columns-repeated="2"/>
          <table:table-cell table:style-name="ce1" office:value-type="string" calcext:value-type="string">
            <text:p>21/02/20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PROGETTAZIONE e DIREZIONE LAVORI - PONTI e MANUFATTI STRADALI</text:p>
          </table:table-cell>
          <table:table-cell table:style-name="ce3" office:value-type="string" calcext:value-type="string">
            <text:p>136/2018 - DETERMINAZIONI DIRIGENZIALI</text:p>
          </table:table-cell>
          <table:table-cell table:style-name="ce1" office:value-type="string" calcext:value-type="string">
            <text:p>BOTTA ELISA</text:p>
          </table:table-cell>
          <table:table-cell table:style-name="ce1" office:value-type="string" calcext:value-type="string">
            <text:p>SERVIZIO VIABILITA' E INFRASTRUTTURE. S.P. 308 R DI FONDOVALLE TARO - INTERVENTO URGENTE DEL PONTE SUL TORRENTE CITERNA AL KM 6+940. APPROVAZIONE VERBALE DI SOMMA URGENZA AI SENSI DELL'ART. 163 D. LGS</text:p>
          </table:table-cell>
          <table:table-cell table:style-name="ce1" table:number-columns-repeated="2"/>
          <table:table-cell table:style-name="ce1" office:value-type="string" calcext:value-type="string">
            <text:p>20/02/20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SERVIZIO POLITICHE DEL PERSONALE - ORGANIZZAZIONE - CONTROLLO STRATEGICO E DI GESTIONE - STATISTICA</text:p>
          </table:table-cell>
          <table:table-cell table:style-name="ce3" office:value-type="string" calcext:value-type="string">
            <text:p>157/2018 - DETERMINAZIONI DIRIGENZIALI</text:p>
          </table:table-cell>
          <table:table-cell table:style-name="ce1" office:value-type="string" calcext:value-type="string">
            <text:p>GAIANI ANDREA</text:p>
          </table:table-cell>
          <table:table-cell table:style-name="ce1" office:value-type="string" calcext:value-type="string">
            <text:p>SERVIZIO ORGANIZZAZIONE CONTROLLI STATISTICA - <text:s/>PARTECIPAZIONE AL SEMINARIO DI STUDIO ¿AFFIDAMENTI DIRETTI A SOCIETA¿ ¿IN HOUSE¿¿ - <text:s/>BOLOGNA 7 MARZO 2018</text:p>
          </table:table-cell>
          <table:table-cell table:style-name="ce1" table:number-columns-repeated="2"/>
          <table:table-cell table:style-name="ce1" office:value-type="string" calcext:value-type="string">
            <text:p>20/02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SENZA IMPEGNO DI SPESA</text:p>
          </table:table-cell>
          <table:table-cell table:style-name="ce1" office:value-type="string" calcext:value-type="string">
            <text:p>TURISMO</text:p>
          </table:table-cell>
          <table:table-cell table:style-name="ce3" office:value-type="string" calcext:value-type="string">
            <text:p>159/2018 - DETERMINAZIONI DIRIGENZIALI</text:p>
          </table:table-cell>
          <table:table-cell table:style-name="ce1" office:value-type="string" calcext:value-type="string">
            <text:p>ANNONI GABRIELE</text:p>
          </table:table-cell>
          <table:table-cell table:style-name="ce1" office:value-type="string" calcext:value-type="string">
            <text:p>DTE - L.R. 4/2016 - PROROGA CONVENZIONE TRA PROVINCIA DI PARMA E DESTINAZIONE TURISTICA EMILIA PER LA GESTIONE DEL PROGRAMMA ANNUALE DELLE ATTIVITA' TURISTICHE 2018 E PER ULTERIORI <text:s/>ATTIVITA' DI FUNZI</text:p>
          </table:table-cell>
          <table:table-cell table:style-name="ce1" table:number-columns-repeated="2"/>
          <table:table-cell table:style-name="ce1" office:value-type="string" calcext:value-type="string">
            <text:p>20/02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SENZA IMPEGNO DI SPESA</text:p>
          </table:table-cell>
          <table:table-cell table:style-name="ce1" office:value-type="string" calcext:value-type="string">
            <text:p>POLIZIA PROVINCIALE</text:p>
          </table:table-cell>
          <table:table-cell table:style-name="ce3" office:value-type="string" calcext:value-type="string">
            <text:p>150/2018 - DETERMINAZIONI DIRIGENZIALI</text:p>
          </table:table-cell>
          <table:table-cell table:style-name="ce1" office:value-type="string" calcext:value-type="string">
            <text:p>PERI SERGIO</text:p>
          </table:table-cell>
          <table:table-cell table:style-name="ce1" office:value-type="string" calcext:value-type="string">
            <text:p>SERVIZIO POLIZIA PROVINCIALE- PIANO DI GESTIONE DEL CINGHIALE - MODIFICA SQUADRA DI INTERVENTO N. 2 ( DISTR. 3) OPERANTE IN ATC PR 6 - AUTORIZZAZIONE</text:p>
          </table:table-cell>
          <table:table-cell table:style-name="ce1" table:number-columns-repeated="2"/>
          <table:table-cell table:style-name="ce1" office:value-type="string" calcext:value-type="string">
            <text:p>19/02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SENZA IMPEGNO DI SPESA</text:p>
          </table:table-cell>
          <table:table-cell table:style-name="ce1" office:value-type="string" calcext:value-type="string">
            <text:p>POLIZIA PROVINCIALE</text:p>
          </table:table-cell>
          <table:table-cell table:style-name="ce3" office:value-type="string" calcext:value-type="string">
            <text:p>151/2018 - DETERMINAZIONI DIRIGENZIALI</text:p>
          </table:table-cell>
          <table:table-cell table:style-name="ce1" office:value-type="string" calcext:value-type="string">
            <text:p>PERI SERGIO</text:p>
          </table:table-cell>
          <table:table-cell table:style-name="ce1" office:value-type="string" calcext:value-type="string">
            <text:p>SERVIZIO POLIZIA PROVINCIALE - PIANO DI GESTIONE DEL CINGHIALE - MODIFICA SQUADRE 2, 3 E 10 OPERANTI IN ATC PR4 - AUTORIZZAZIONE</text:p>
          </table:table-cell>
          <table:table-cell table:style-name="ce1" table:number-columns-repeated="2"/>
          <table:table-cell table:style-name="ce1" office:value-type="string" calcext:value-type="string">
            <text:p>19/02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EDILIZIA SCOLASTICA - PATRIMONIO</text:p>
          </table:table-cell>
          <table:table-cell table:style-name="ce3" office:value-type="string" calcext:value-type="string">
            <text:p>138/2018 - DETERMINAZIONI DIRIGENZIALI</text:p>
          </table:table-cell>
          <table:table-cell table:style-name="ce1" office:value-type="string" calcext:value-type="string">
            <text:p>CASSINELLI PAOLA</text:p>
          </table:table-cell>
          <table:table-cell table:style-name="ce1" office:value-type="string" calcext:value-type="string">
            <text:p>SERVIZIO EDILIZIA SCOLASTICA - PATRIMONIO: DECRETO 21/2018. PALAZZO GIORDANI. NUOVO COMODATO D¿USO LOCALE A RAI SPA. </text:p>
          </table:table-cell>
          <table:table-cell table:style-name="ce1" table:number-columns-repeated="2"/>
          <table:table-cell table:style-name="ce1" office:value-type="string" calcext:value-type="string">
            <text:p>16/02/2018</text:p>
          </table:table-cell>
          <table:table-cell table:number-columns-repeated="1016"/>
        </table:table-row>
        <table:table-row table:style-name="ro2">
          <table:table-cell table:style-name="ce1"/>
          <table:table-cell table:style-name="ce1" office:value-type="string" calcext:value-type="string">
            <text:p>Servizio Affari Generali</text:p>
          </table:table-cell>
          <table:table-cell table:style-name="ce3" office:value-type="string" calcext:value-type="string">
            <text:p>140/2018 - DETERMINAZIONI DIRIGENZIALI</text:p>
          </table:table-cell>
          <table:table-cell table:style-name="ce1" office:value-type="string" calcext:value-type="string">
            <text:p>PICCERILLO PIETRO</text:p>
          </table:table-cell>
          <table:table-cell table:style-name="ce1" office:value-type="string" calcext:value-type="string">
            <text:p>GESTA S.P.A. CONTRO PROVINCIA DI PARMA. RICORSO IN APPELLO AL CONSIGLIO DI STATO AVVERSO LA SENTENZA DEL T.A.R.DELL'EMILIA ROMAGNA - SEZ.DI PARMA, N.18/2018. ISTANZA DI SOSPENSIONE CAUTELARE. COSTITUZ</text:p>
          </table:table-cell>
          <table:table-cell table:style-name="ce1" table:number-columns-repeated="2"/>
          <table:table-cell table:style-name="ce1" office:value-type="string" calcext:value-type="string">
            <text:p>15/02/20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SISTEMI INFORMATIVI - <text:s/>PROVVEDITORATO - ECONOMATO - <text:s/>PROTOCOLLO ARCHIVIO</text:p>
          </table:table-cell>
          <table:table-cell table:style-name="ce3" office:value-type="string" calcext:value-type="string">
            <text:p>133/2018 - DETERMINAZIONI DIRIGENZIALI</text:p>
          </table:table-cell>
          <table:table-cell table:style-name="ce1" office:value-type="string" calcext:value-type="string">
            <text:p>PINARDI MAURO</text:p>
          </table:table-cell>
          <table:table-cell table:style-name="ce1" office:value-type="string" calcext:value-type="string">
            <text:p>ALLESTIMENTI VEICOLARI DEI NUOVI AUTOMEZZI CASSONATI NOLEGGIATI - ACQUISTO DI CATENE DA NEVE - ODA N.RO 4132122- CIG N.RO ZD52200930 -DETERMINAZIONE CON IMPEGNO DI SPESA</text:p>
          </table:table-cell>
          <table:table-cell table:style-name="ce1" table:number-columns-repeated="2"/>
          <table:table-cell table:style-name="ce1" office:value-type="string" calcext:value-type="string">
            <text:p>14/02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SERVIZIO AFFARI GENERALI</text:p>
          </table:table-cell>
          <table:table-cell table:style-name="ce3" office:value-type="string" calcext:value-type="string">
            <text:p>117/2018 - DETERMINAZIONI DIRIGENZIALI</text:p>
          </table:table-cell>
          <table:table-cell table:style-name="ce1" office:value-type="string" calcext:value-type="string">
            <text:p>PICCERILLO PIETRO</text:p>
          </table:table-cell>
          <table:table-cell table:style-name="ce1" office:value-type="string" calcext:value-type="string">
            <text:p>RIMBORSI SPESE TRASFERTE SERVIZIO AFFARI GENERALI. - PRIMO SEMESTRE 2018. - IMPEGNO DI SPESA.</text:p>
          </table:table-cell>
          <table:table-cell table:style-name="ce1" table:number-columns-repeated="2"/>
          <table:table-cell table:style-name="ce1" office:value-type="string" calcext:value-type="string">
            <text:p>13/02/20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SERVIZIO POLITICHE DEL PERSONALE - ORGANIZZAZIONE - CONTROLLO STRATEGICO E DI GESTIONE - STATISTICA</text:p>
          </table:table-cell>
          <table:table-cell table:style-name="ce3" office:value-type="string" calcext:value-type="string">
            <text:p>121/2018 - DETERMINAZIONI DIRIGENZIALI</text:p>
          </table:table-cell>
          <table:table-cell table:style-name="ce1" office:value-type="string" calcext:value-type="string">
            <text:p>GAIANI ANDREA</text:p>
          </table:table-cell>
          <table:table-cell table:style-name="ce1" office:value-type="string" calcext:value-type="string">
            <text:p>SERVIZIO ORGANIZZAZIONE CONTROLLI STATISTICA - <text:s/>PARTECIPAZIONE AL <text:s/>CORSO DI FORMAZIONE "L'ACCESSO CIVICO ED AGLI ATTI DI GARA - I CASI, LA GESTIONE DELLE ISTANZE, LE POSSIBILITÀ DI RIFIUTO¿ - BOLOGNA </text:p>
          </table:table-cell>
          <table:table-cell table:style-name="ce1" table:number-columns-repeated="2"/>
          <table:table-cell table:style-name="ce1" office:value-type="string" calcext:value-type="string">
            <text:p>13/02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INTERVENTI SUL PATRIMONIO</text:p>
          </table:table-cell>
          <table:table-cell table:style-name="ce3" office:value-type="string" calcext:value-type="string">
            <text:p>123/2018 - DETERMINAZIONI DIRIGENZIALI</text:p>
          </table:table-cell>
          <table:table-cell table:style-name="ce1" office:value-type="string" calcext:value-type="string">
            <text:p>VITALI ARISTIDE</text:p>
          </table:table-cell>
          <table:table-cell table:style-name="ce1" office:value-type="string" calcext:value-type="string">
            <text:p>GESTIONE MANUTENZIONE <text:s/>PATRIMONIO - UTENZE DI ENERGIA ELETTRICA, ACQUA E GAS ¿ IMPEGNO DI SPESA - I SEMESTRE 2018</text:p>
          </table:table-cell>
          <table:table-cell table:style-name="ce1" table:number-columns-repeated="2"/>
          <table:table-cell table:style-name="ce1" office:value-type="string" calcext:value-type="string">
            <text:p>13/02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PROVVEDITORATO - SPENDING REVIEW</text:p>
          </table:table-cell>
          <table:table-cell table:style-name="ce3" office:value-type="string" calcext:value-type="string">
            <text:p>126/2018 - DETERMINAZIONI DIRIGENZIALI</text:p>
          </table:table-cell>
          <table:table-cell table:style-name="ce1" office:value-type="string" calcext:value-type="string">
            <text:p>PINARDI MAURO</text:p>
          </table:table-cell>
          <table:table-cell table:style-name="ce1" office:value-type="string" calcext:value-type="string">
            <text:p>ACQUISTO MANUALE ¿IL NUOVO FORMULARIO DELL¿AFFIDAMENTO DI SERVIZI E FORNITURE¿- MAGGIOLI EDITORE - CODICE CIG N.RO ZF32243DFC - IMPEGNO DI SPESA.</text:p>
          </table:table-cell>
          <table:table-cell table:style-name="ce1" table:number-columns-repeated="2"/>
          <table:table-cell table:style-name="ce1" office:value-type="string" calcext:value-type="string">
            <text:p>13/02/20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SERVIZIO POLITICHE DEL PERSONALE - ORGANIZZAZIONE - CONTROLLO STRATEGICO E DI GESTIONE - STATISTICA</text:p>
          </table:table-cell>
          <table:table-cell table:style-name="ce3" office:value-type="string" calcext:value-type="string">
            <text:p>130/2018 - DETERMINAZIONI DIRIGENZIALI</text:p>
          </table:table-cell>
          <table:table-cell table:style-name="ce1" office:value-type="string" calcext:value-type="string">
            <text:p>GAIANI ANDREA</text:p>
          </table:table-cell>
          <table:table-cell table:style-name="ce1" office:value-type="string" calcext:value-type="string">
            <text:p>SERVIZIO ORGANIZZAZIONE CONTROLLI STATISTICA - <text:s/>PARTECIPAZIONE AL <text:s/>CORSO DI FORMAZIONE "ASSUNZIONI E SALARIO ACCESSORIO NEL 2018 - IL PUNTO DELLA SITUAZIONE¿ - BOLOGNA 22 FEBBRAIO 2018.</text:p>
          </table:table-cell>
          <table:table-cell table:style-name="ce1" table:number-columns-repeated="2"/>
          <table:table-cell table:style-name="ce1" office:value-type="string" calcext:value-type="string">
            <text:p>13/02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PROVVEDITORATO - SPENDING REVIEW</text:p>
          </table:table-cell>
          <table:table-cell table:style-name="ce3" office:value-type="string" calcext:value-type="string">
            <text:p>112/2018 - DETERMINAZIONI DIRIGENZIALI</text:p>
          </table:table-cell>
          <table:table-cell table:style-name="ce1" office:value-type="string" calcext:value-type="string">
            <text:p>PINARDI MAURO</text:p>
          </table:table-cell>
          <table:table-cell table:style-name="ce1" office:value-type="string" calcext:value-type="string">
            <text:p>CONTRATTO DI NOLEGGIO 11 FOTOCOPIATRICI- RIPARAZIONE MULTIFUNZIONE NASHUATEC MP2553 SP (CODICE MACCHINA 00363) SITA IN P.LE DELLA PACE II° PRESSO GLI UFFICI DELL'ORGANISMO INTERMEDIO DELLA FORMAZIONE </text:p>
          </table:table-cell>
          <table:table-cell table:style-name="ce1" table:number-columns-repeated="2"/>
          <table:table-cell table:style-name="ce1" office:value-type="string" calcext:value-type="string">
            <text:p>12/02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POLIZIA PROVINCIALE</text:p>
          </table:table-cell>
          <table:table-cell table:style-name="ce3" office:value-type="string" calcext:value-type="string">
            <text:p>114/2018 - DETERMINAZIONI DIRIGENZIALI</text:p>
          </table:table-cell>
          <table:table-cell table:style-name="ce1" office:value-type="string" calcext:value-type="string">
            <text:p>PERI SERGIO</text:p>
          </table:table-cell>
          <table:table-cell table:style-name="ce1" office:value-type="string" calcext:value-type="string">
            <text:p>POLIZIA PROVINCIALE. IMPEGNO DI SPESA QUALE CONTRIBUTO ANNUO PER USO DEGLI APPARATI RICETRASMITTENTI PORTATILI (MIDLAND) LPD/PMR ( MODELLO G7) IN DOTAZIONE AGLI OPERTAORI DELLA POLIZIA PROVINCIALE</text:p>
          </table:table-cell>
          <table:table-cell table:style-name="ce1" table:number-columns-repeated="2"/>
          <table:table-cell table:style-name="ce1" office:value-type="string" calcext:value-type="string">
            <text:p>12/02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PROVVEDITORATO - SPENDING REVIEW</text:p>
          </table:table-cell>
          <table:table-cell table:style-name="ce3" office:value-type="string" calcext:value-type="string">
            <text:p>109/2018 - DETERMINAZIONI DIRIGENZIALI</text:p>
          </table:table-cell>
          <table:table-cell table:style-name="ce1" office:value-type="string" calcext:value-type="string">
            <text:p>PINARDI MAURO</text:p>
          </table:table-cell>
          <table:table-cell table:style-name="ce1" office:value-type="string" calcext:value-type="string">
            <text:p>PRENOTAZIONE SPESE PRIMO SEMESTRE 2018 - ACQUISTO BENI DI CONSUMO - CANCELLERIA-ACQUISTI-PICCOLE MANUTENZIONI E/O RIPARAZIONI ORDINARIE TRAMITE RDO/ODA SUL MEPA IMPEGNO DI SPESA.</text:p>
          </table:table-cell>
          <table:table-cell table:style-name="ce1" table:number-columns-repeated="2"/>
          <table:table-cell table:style-name="ce1" office:value-type="string" calcext:value-type="string">
            <text:p>09/02/20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DECRETO PRESIDENZIALE CON IMPEGNO DI SPESA</text:p>
          </table:table-cell>
          <table:table-cell table:style-name="ce1" office:value-type="string" calcext:value-type="string">
            <text:p>UFFICIO CONTRATTI e APPALTI</text:p>
          </table:table-cell>
          <table:table-cell table:style-name="ce3" office:value-type="string" calcext:value-type="string">
            <text:p>23/2018 - DECRETI PRESIDENZIALI</text:p>
          </table:table-cell>
          <table:table-cell table:style-name="ce1" office:value-type="string" calcext:value-type="string">
            <text:p>ANNONI GABRIELE</text:p>
          </table:table-cell>
          <table:table-cell table:style-name="ce1" office:value-type="string" calcext:value-type="string">
            <text:p>SOCIETÀ PER LA MOBILITÀ E IL TRASPORTO PUBBLICO DI PARMA APPROVAZIONE CONVENZIONE AI SENSI DELL¿ART. 47 BIS DEL REGOLAMENTO PER L¿ORDINAMENTO DEGLI UFFICI E DEI SERVIZI ¿DISCIPLINA DELLE CONVENZIONI O</text:p>
          </table:table-cell>
          <table:table-cell table:style-name="ce1" table:number-columns-repeated="2"/>
          <table:table-cell table:style-name="ce1" office:value-type="string" calcext:value-type="string">
            <text:p>08/02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SENZA IMPEGNO DI SPESA</text:p>
          </table:table-cell>
          <table:table-cell table:style-name="ce1" office:value-type="string" calcext:value-type="string">
            <text:p>POLIZIA PROVINCIALE</text:p>
          </table:table-cell>
          <table:table-cell table:style-name="ce3" office:value-type="string" calcext:value-type="string">
            <text:p>108/2018 - DETERMINAZIONI DIRIGENZIALI</text:p>
          </table:table-cell>
          <table:table-cell table:style-name="ce1" office:value-type="string" calcext:value-type="string">
            <text:p>PERI SERGIO</text:p>
          </table:table-cell>
          <table:table-cell table:style-name="ce1" office:value-type="string" calcext:value-type="string">
            <text:p>SERVIZIO POLIZIA PROVINCIALE - PIANO DI GESTIONE DEL CINGHIALE - MODIFICA SQUADRA DI INTERVENTO N. 1 OPERANTE IN ATC PR7 - AUTORIZZAZIONE</text:p>
          </table:table-cell>
          <table:table-cell table:style-name="ce1" table:number-columns-repeated="2"/>
          <table:table-cell table:style-name="ce1" office:value-type="string" calcext:value-type="string">
            <text:p>07/02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CONTRATTI e APPALTI</text:p>
          </table:table-cell>
          <table:table-cell table:style-name="ce3" office:value-type="string" calcext:value-type="string">
            <text:p>92/2018 - DETERMINAZIONI DIRIGENZIALI</text:p>
          </table:table-cell>
          <table:table-cell table:style-name="ce1" office:value-type="string" calcext:value-type="string">
            <text:p>PINARDI GIORDANA</text:p>
          </table:table-cell>
          <table:table-cell table:style-name="ce1" office:value-type="string" calcext:value-type="string">
            <text:p>IMPEGNO DI SPESA PER PUBBLICAZIONE BANDI E AVVISI DI GARA ANNO 2018 </text:p>
          </table:table-cell>
          <table:table-cell table:style-name="ce1" table:number-columns-repeated="2"/>
          <table:table-cell table:style-name="ce1" office:value-type="string" calcext:value-type="string">
            <text:p>06/02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POLIZIA PROVINCIALE</text:p>
          </table:table-cell>
          <table:table-cell table:style-name="ce3" office:value-type="string" calcext:value-type="string">
            <text:p>93/2018 - DETERMINAZIONI DIRIGENZIALI</text:p>
          </table:table-cell>
          <table:table-cell table:style-name="ce1" office:value-type="string" calcext:value-type="string">
            <text:p>PERI SERGIO</text:p>
          </table:table-cell>
          <table:table-cell table:style-name="ce1" office:value-type="string" calcext:value-type="string">
            <text:p>SERVIZIO POLIZIA PROVINCIALE - RIMBORSI SPESA TRASFERTE 2018 - PRENOTAZIONE DI IMPEGNO DI SPESA</text:p>
          </table:table-cell>
          <table:table-cell table:style-name="ce1" table:number-columns-repeated="2"/>
          <table:table-cell table:style-name="ce1" office:value-type="string" calcext:value-type="string">
            <text:p>06/02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INTERVENTI SUL PATRIMONIO</text:p>
          </table:table-cell>
          <table:table-cell table:style-name="ce3" office:value-type="string" calcext:value-type="string">
            <text:p>101/2018 - DETERMINAZIONI DIRIGENZIALI</text:p>
          </table:table-cell>
          <table:table-cell table:style-name="ce1" office:value-type="string" calcext:value-type="string">
            <text:p>VITALI ARISTIDE</text:p>
          </table:table-cell>
          <table:table-cell table:style-name="ce1" office:value-type="string" calcext:value-type="string">
            <text:p>GESTIONE MANUTENZIONE DEL PATRIMONIO. IMPEGNI DI SPESA PER PRESTAZIONI DI SERVIZIO PRIMO SEMESTRE 2018</text:p>
          </table:table-cell>
          <table:table-cell table:style-name="ce1" table:number-columns-repeated="2"/>
          <table:table-cell table:style-name="ce1" office:value-type="string" calcext:value-type="string">
            <text:p>06/02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INTERVENTI SUL PATRIMONIO</text:p>
          </table:table-cell>
          <table:table-cell table:style-name="ce3" office:value-type="string" calcext:value-type="string">
            <text:p>102/2018 - DETERMINAZIONI DIRIGENZIALI</text:p>
          </table:table-cell>
          <table:table-cell table:style-name="ce1" office:value-type="string" calcext:value-type="string">
            <text:p>VITALI ARISTIDE</text:p>
          </table:table-cell>
          <table:table-cell table:style-name="ce1" office:value-type="string" calcext:value-type="string">
            <text:p>GESTIONE MANUTENZIONE DEL PATRIMONIO. ACQUISTO DI BENI DI CONSUMO. 1° SEMESTRE <text:s/>2018 ¿ PRENOTAZIONE DI SPESA. </text:p>
          </table:table-cell>
          <table:table-cell table:style-name="ce1" table:number-columns-repeated="2"/>
          <table:table-cell table:style-name="ce1" office:value-type="string" calcext:value-type="string">
            <text:p>06/02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EDILIZIA SCOLASTICA - PATRIMONIO</text:p>
          </table:table-cell>
          <table:table-cell table:style-name="ce3" office:value-type="string" calcext:value-type="string">
            <text:p>103/2018 - DETERMINAZIONI DIRIGENZIALI</text:p>
          </table:table-cell>
          <table:table-cell table:style-name="ce1" office:value-type="string" calcext:value-type="string">
            <text:p>CASSINELLI PAOLA</text:p>
          </table:table-cell>
          <table:table-cell table:style-name="ce1" office:value-type="string" calcext:value-type="string">
            <text:p>EDILIZIA SCOLASTICA-PATRIMONIO. SERVIZIO VIGILANZA ARMATA INTEGRATA PRESSO LE SEDI DELL¿ENTE E LA REGGIA DI COLORNO (FEBBRAIO-GIUGNO 2018). ADESIONE BANDO MEPA. AFFIDAMENTO E IMPEGNO DI SPESA (CIG: ZC</text:p>
          </table:table-cell>
          <table:table-cell table:style-name="ce1" table:number-columns-repeated="2"/>
          <table:table-cell table:style-name="ce1" office:value-type="string" calcext:value-type="string">
            <text:p>06/02/2018</text:p>
          </table:table-cell>
          <table:table-cell table:number-columns-repeated="1016"/>
        </table:table-row>
        <table:table-row table:style-name="ro2">
          <table:table-cell table:style-name="ce1"/>
          <table:table-cell table:style-name="ce1" office:value-type="string" calcext:value-type="string">
            <text:p>Servizio Affari Generali</text:p>
          </table:table-cell>
          <table:table-cell table:style-name="ce3" office:value-type="string" calcext:value-type="string">
            <text:p>91/2018 - DETERMINAZIONI DIRIGENZIALI</text:p>
          </table:table-cell>
          <table:table-cell table:style-name="ce1" office:value-type="string" calcext:value-type="string">
            <text:p>PICCERILLO PIETRO</text:p>
          </table:table-cell>
          <table:table-cell table:style-name="ce1" office:value-type="string" calcext:value-type="string">
            <text:p>SIG.RA NEGRI ROSANGELA CONTRO PROVINCIA DI PARMA. - INTEGRAZIONE SPESA. C.I.G. N.: ZAF19043EA.</text:p>
          </table:table-cell>
          <table:table-cell table:style-name="ce1" table:number-columns-repeated="2"/>
          <table:table-cell table:style-name="ce1" office:value-type="string" calcext:value-type="string">
            <text:p>05/02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SENZA IMPEGNO DI SPESA</text:p>
          </table:table-cell>
          <table:table-cell table:style-name="ce1" office:value-type="string" calcext:value-type="string">
            <text:p>POLIZIA PROVINCIALE</text:p>
          </table:table-cell>
          <table:table-cell table:style-name="ce3" office:value-type="string" calcext:value-type="string">
            <text:p>94/2018 - DETERMINAZIONI DIRIGENZIALI</text:p>
          </table:table-cell>
          <table:table-cell table:style-name="ce1" office:value-type="string" calcext:value-type="string">
            <text:p>PERI SERGIO</text:p>
          </table:table-cell>
          <table:table-cell table:style-name="ce1" office:value-type="string" calcext:value-type="string">
            <text:p>SERVIZIO POLIZIA PROVINCIALE - PIANO DI GESTIONE DEL CINGHIALE - MODIFICA SQUADRA DI INTERVENTO N. 10 OPERANTE IN ATC PR 6 - AUTORIZZAZIONE</text:p>
          </table:table-cell>
          <table:table-cell table:style-name="ce1" table:number-columns-repeated="2"/>
          <table:table-cell table:style-name="ce1" office:value-type="string" calcext:value-type="string">
            <text:p>05/02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SENZA IMPEGNO DI SPESA</text:p>
          </table:table-cell>
          <table:table-cell table:style-name="ce1" office:value-type="string" calcext:value-type="string">
            <text:p>POLIZIA PROVINCIALE</text:p>
          </table:table-cell>
          <table:table-cell table:style-name="ce3" office:value-type="string" calcext:value-type="string">
            <text:p>95/2018 - DETERMINAZIONI DIRIGENZIALI</text:p>
          </table:table-cell>
          <table:table-cell table:style-name="ce1" office:value-type="string" calcext:value-type="string">
            <text:p>PERI SERGIO</text:p>
          </table:table-cell>
          <table:table-cell table:style-name="ce1" office:value-type="string" calcext:value-type="string">
            <text:p>SERVIZIO POLIZIA PROVINCIALE - PIANO DI GESTIONE DELLA VOLPE - COSTITUZIONE NUOVA SQUADRA DI INTERVENTO N. 7 OPERANTE IN ATC PR 4 - AUTORIZZAZIONE</text:p>
          </table:table-cell>
          <table:table-cell table:style-name="ce1" table:number-columns-repeated="2"/>
          <table:table-cell table:style-name="ce1" office:value-type="string" calcext:value-type="string">
            <text:p>05/02/20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PROGETTAZIONE e DIREZIONE LAVORI - PONTI e MANUFATTI STRADALI</text:p>
          </table:table-cell>
          <table:table-cell table:style-name="ce3" office:value-type="string" calcext:value-type="string">
            <text:p>71/2018 - DETERMINAZIONI DIRIGENZIALI</text:p>
          </table:table-cell>
          <table:table-cell table:style-name="ce1" office:value-type="string" calcext:value-type="string">
            <text:p>BOTTA ELISA</text:p>
          </table:table-cell>
          <table:table-cell table:style-name="ce1" office:value-type="string" calcext:value-type="string">
            <text:p>SERVIZIO VIABILITA¿ E INFRASTRUTTURE - MESSA IN SICUREZZA DEL PONTE ¿G. VERDI¿ LUNGO LA S.P. 10 ¿DI CREMONA¿ IN LOC. RAGAZZOLA ¿ OPERE DI MANTENIMENTO ISPEZIONE E VIGILANZA DELL¿OPERA DI PUNTELLAMENTO</text:p>
          </table:table-cell>
          <table:table-cell table:style-name="ce1" table:number-columns-repeated="2"/>
          <table:table-cell table:style-name="ce1" office:value-type="string" calcext:value-type="string">
            <text:p>02/02/20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SISTEMI INFORMATIVI - <text:s/>PROVVEDITORATO - ECONOMATO - <text:s/>PROTOCOLLO ARCHIVIO</text:p>
          </table:table-cell>
          <table:table-cell table:style-name="ce3" office:value-type="string" calcext:value-type="string">
            <text:p>75/2018 - DETERMINAZIONI DIRIGENZIALI</text:p>
          </table:table-cell>
          <table:table-cell table:style-name="ce1" office:value-type="string" calcext:value-type="string">
            <text:p>PINARDI MAURO</text:p>
          </table:table-cell>
          <table:table-cell table:style-name="ce1" office:value-type="string" calcext:value-type="string">
            <text:p>ADESIONE AL BANDO SERVIZI / SERVIZI PER L'INFORMATION &amp; COMMUNICATION TECHNOLOGY -MANUTENZIONE <text:s/>ED ASSISTENZA DEL SOFTWARE JOB TIME PER L'ANNO 2018 ED INTEGRAZIONE DEL SOFTWARE PER NUOVA GESTIONE MENS</text:p>
          </table:table-cell>
          <table:table-cell table:style-name="ce1" table:number-columns-repeated="2"/>
          <table:table-cell table:style-name="ce1" office:value-type="string" calcext:value-type="string">
            <text:p>02/02/20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SERVIZIO POLITICHE DEL PERSONALE - ORGANIZZAZIONE - CONTROLLO STRATEGICO E DI GESTIONE - STATISTICA</text:p>
          </table:table-cell>
          <table:table-cell table:style-name="ce3" office:value-type="string" calcext:value-type="string">
            <text:p>83/2018 - DETERMINAZIONI DIRIGENZIALI</text:p>
          </table:table-cell>
          <table:table-cell table:style-name="ce1" office:value-type="string" calcext:value-type="string">
            <text:p>GAIANI ANDREA</text:p>
          </table:table-cell>
          <table:table-cell table:style-name="ce1" office:value-type="string" calcext:value-type="string">
            <text:p>SERVIZIO ORGANIZZAZIONE CONTROLLI STATISTICA - <text:s/>PARTECIPAZIONE AL <text:s/>CORSO DI FORMAZIONE "RIACCERTAMENTO ORDINARIO E RENDICONTO 2017: SOLUZIONI PRATICHE¿ - COLLECCHIO 13 FEBBRAIO 2018</text:p>
          </table:table-cell>
          <table:table-cell table:style-name="ce1" table:number-columns-repeated="2"/>
          <table:table-cell table:style-name="ce1" office:value-type="string" calcext:value-type="string">
            <text:p>02/02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SERVIZIO AFFARI GENERALI</text:p>
          </table:table-cell>
          <table:table-cell table:style-name="ce3" office:value-type="string" calcext:value-type="string">
            <text:p>85/2018 - DETERMINAZIONI DIRIGENZIALI</text:p>
          </table:table-cell>
          <table:table-cell table:style-name="ce1" office:value-type="string" calcext:value-type="string">
            <text:p>PICCERILLO PIETRO</text:p>
          </table:table-cell>
          <table:table-cell table:style-name="ce1" office:value-type="string" calcext:value-type="string">
            <text:p>SENTENZA DELLA CORTE DEI CONTI, SEZIONE GIURISDIZIONALE PER L'EMILIA-ROMAGNA, N. 73/2016/R, EMESSA IN DATA 28/10/2015 E DEPOSITATA IN SEGRETERIA IL 28/04/2016. - SENTENZA DELLA CORTE DEI CONTI, SEZION</text:p>
          </table:table-cell>
          <table:table-cell table:style-name="ce1" table:number-columns-repeated="2"/>
          <table:table-cell table:style-name="ce1" office:value-type="string" calcext:value-type="string">
            <text:p>02/02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GESTIONE MANUTENZIONE DEL PATRIMONIO</text:p>
          </table:table-cell>
          <table:table-cell table:style-name="ce3" office:value-type="string" calcext:value-type="string">
            <text:p>87/2018 - DETERMINAZIONI DIRIGENZIALI</text:p>
          </table:table-cell>
          <table:table-cell table:style-name="ce1" office:value-type="string" calcext:value-type="string">
            <text:p>VITALI ARISTIDE</text:p>
          </table:table-cell>
          <table:table-cell table:style-name="ce1" office:value-type="string" calcext:value-type="string">
            <text:p>EDILIZIA SCOLASTICA ¿ PATRIMONIO. NUOVO EDIFICIO SOLARI. AFFIDAMENTO MANUTENZIONE ORDINARIA PROGRAMMATA PER IL PERIODO GENNAIO-GIUGNO 2018 <text:s/>(CIG Z0A21F92BE)</text:p>
          </table:table-cell>
          <table:table-cell table:style-name="ce1" table:number-columns-repeated="2"/>
          <table:table-cell table:style-name="ce1" office:value-type="string" calcext:value-type="string">
            <text:p>02/02/2018</text:p>
          </table:table-cell>
          <table:table-cell table:number-columns-repeated="1016"/>
        </table:table-row>
        <table:table-row table:style-name="ro2">
          <table:table-cell table:style-name="ce1"/>
          <table:table-cell table:style-name="ce1" office:value-type="string" calcext:value-type="string">
            <text:p>servizio viabilità e infrastrutture</text:p>
          </table:table-cell>
          <table:table-cell table:style-name="ce3" office:value-type="string" calcext:value-type="string">
            <text:p>80/2018 - DETERMINAZIONI DIRIGENZIALI</text:p>
          </table:table-cell>
          <table:table-cell table:style-name="ce1" office:value-type="string" calcext:value-type="string">
            <text:p>Resteghini Gloria</text:p>
          </table:table-cell>
          <table:table-cell table:style-name="ce1" office:value-type="string" calcext:value-type="string">
            <text:p>PRESTAZIONI DI SERVIZI PER MANUTENZIONE E RIPARAZIONE AUTOMEZZI MOBILI E ATTREZZATURE MANUTENZIONE ANNUALE ESTINTORI IMPEGNO DI SPESA</text:p>
          </table:table-cell>
          <table:table-cell table:style-name="ce1" table:number-columns-repeated="2"/>
          <table:table-cell table:style-name="ce1" office:value-type="string" calcext:value-type="string">
            <text:p>01/02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LIBERA DI CONSIGLIO CON IMPEGNO</text:p>
          </table:table-cell>
          <table:table-cell table:style-name="ce1" office:value-type="string" calcext:value-type="string">
            <text:p>UFFICIO ESPROPRI e SERVITU</text:p>
          </table:table-cell>
          <table:table-cell table:style-name="ce3" office:value-type="string" calcext:value-type="string">
            <text:p>3/2018 - DELIBERE DI CONSIGLIO</text:p>
          </table:table-cell>
          <table:table-cell table:style-name="ce1" office:value-type="string" calcext:value-type="string">
            <text:p>PINARDI GIORDANA</text:p>
          </table:table-cell>
          <table:table-cell table:style-name="ce1" office:value-type="string" calcext:value-type="string">
            <text:p>STRADA PROVINCIALE N. 308R DI FONDOVALLE TARO - ACQUISIZIONE A TITOLO GRATUITO AL DEMANIO STRADALE DI TERRENI DI PROPRIETA' DELLA DITTA CATASTALE FRATTA ALBERTO - FRATTA GIUSEPPE - FRATTA VALDA - FRAT</text:p>
          </table:table-cell>
          <table:table-cell table:style-name="ce1" table:number-columns-repeated="2"/>
          <table:table-cell table:style-name="ce1" office:value-type="string" calcext:value-type="string">
            <text:p>31/01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SERVIZIO AFFARI GENERALI</text:p>
          </table:table-cell>
          <table:table-cell table:style-name="ce3" office:value-type="string" calcext:value-type="string">
            <text:p>68/2018 - DETERMINAZIONI DIRIGENZIALI</text:p>
          </table:table-cell>
          <table:table-cell table:style-name="ce1" office:value-type="string" calcext:value-type="string">
            <text:p>PICCERILLO PIETRO</text:p>
          </table:table-cell>
          <table:table-cell table:style-name="ce1" office:value-type="string" calcext:value-type="string">
            <text:p>PROCEDIMENTO RIFERITO ALLA PRESUNTA RESPONSABILITA' DI UN EX-DIRIGENTE DELL'ENTE. - INCARICO LEGALE PER LA DIFESA IN GIUDIZIO. - IMPEGNO DI SPESA. - C.I.G. N. Z8A21E505A.</text:p>
          </table:table-cell>
          <table:table-cell table:style-name="ce1" table:number-columns-repeated="2"/>
          <table:table-cell table:style-name="ce1" office:value-type="string" calcext:value-type="string">
            <text:p>31/01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PROVVEDITORATO - SPENDING REVIEW</text:p>
          </table:table-cell>
          <table:table-cell table:style-name="ce3" office:value-type="string" calcext:value-type="string">
            <text:p>74/2018 - DETERMINAZIONI DIRIGENZIALI</text:p>
          </table:table-cell>
          <table:table-cell table:style-name="ce1" office:value-type="string" calcext:value-type="string">
            <text:p>PINARDI MAURO</text:p>
          </table:table-cell>
          <table:table-cell table:style-name="ce1" office:value-type="string" calcext:value-type="string">
            <text:p>SERVIZIO DI PULIZIA STRAORDINARIA LOCALI DELL'ENTE ¿ CIG Z4721F3755 - IMPEGNO DI SPESA.</text:p>
          </table:table-cell>
          <table:table-cell table:style-name="ce1" table:number-columns-repeated="2"/>
          <table:table-cell table:style-name="ce1" office:value-type="string" calcext:value-type="string">
            <text:p>31/01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CONTRATTI e APPALTI</text:p>
          </table:table-cell>
          <table:table-cell table:style-name="ce3" office:value-type="string" calcext:value-type="string">
            <text:p>76/2018 - DETERMINAZIONI DIRIGENZIALI</text:p>
          </table:table-cell>
          <table:table-cell table:style-name="ce1" office:value-type="string" calcext:value-type="string">
            <text:p>PINARDI GIORDANA</text:p>
          </table:table-cell>
          <table:table-cell table:style-name="ce1" office:value-type="string" calcext:value-type="string">
            <text:p>RIMBORSO SPESE PER TRASFERTE - PRENOTAZIONE DI IMPEGNO DI SPESA ANNO 2018 </text:p>
          </table:table-cell>
          <table:table-cell table:style-name="ce1" table:number-columns-repeated="2"/>
          <table:table-cell table:style-name="ce1" office:value-type="string" calcext:value-type="string">
            <text:p>31/01/2018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1" office:value-type="string" calcext:value-type="string">
            <text:p>VIABILITA' E SICUREZZA STRADALE - COORDINAMENTO DELLE ALTRE POSIZIONI ORGANIZZATIVE DEL SERVIZIO</text:p>
          </table:table-cell>
          <table:table-cell table:style-name="ce3" office:value-type="string" calcext:value-type="string">
            <text:p>62/2018 - DETERMINAZIONI DIRIGENZIALI</text:p>
          </table:table-cell>
          <table:table-cell table:style-name="ce1" office:value-type="string" calcext:value-type="string">
            <text:p>GLORIA RESTEGHINI</text:p>
          </table:table-cell>
          <table:table-cell table:style-name="ce1" office:value-type="string" calcext:value-type="string">
            <text:p>SERVIZIO VIABILITA E INFRASTRUTTURE. LAVORI DI SOMMA URGENZA PER LA MESSA IN SICUREZZA DELLA  VIABILITA' PROVINCIALE IN CORRISPONDENZA DEL PONTE TORRENTE UCCELLECCHIA AL KM. 31+270 SULLA S.P. 523R DEL COLLE DI CENTO CROCI IN LOC. CASELLO DI GOTRA NEL COMUNE DI ALBARETO. APPROVAZIONE CERTIFICATO DI REGOLARE ESECUZIONE E</text:p>
            <text:p>LIQUIDAZIONE RATA A SALDO. IMPEGNO DI SPESA. ACCANTONAMENTO SPESE</text:p>
            <text:p>TECNICHE. CUP D27H17000420003.</text:p>
          </table:table-cell>
          <table:table-cell table:style-name="ce1" table:number-columns-repeated="2"/>
          <table:table-cell table:style-name="ce1" office:value-type="string" calcext:value-type="string">
            <text:p>29/01/20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SISTEMI INFORMATIVI - <text:s/>PROVVEDITORATO - ECONOMATO - <text:s/>PROTOCOLLO ARCHIVIO</text:p>
          </table:table-cell>
          <table:table-cell table:style-name="ce3" office:value-type="string" calcext:value-type="string">
            <text:p>63/2018 - DETERMINAZIONI DIRIGENZIALI</text:p>
          </table:table-cell>
          <table:table-cell table:style-name="ce1" office:value-type="string" calcext:value-type="string">
            <text:p>PINARDI MAURO</text:p>
          </table:table-cell>
          <table:table-cell table:style-name="ce1" office:value-type="string" calcext:value-type="string">
            <text:p>CONTRATTO DI NOLEGGIO 11 FOTOCOPIATRICI -PROROGA TECNICA CONTRATTUALE AL 30/06/2018 - IMPEGNO DI SPESA</text:p>
          </table:table-cell>
          <table:table-cell table:style-name="ce1" table:number-columns-repeated="2"/>
          <table:table-cell table:style-name="ce1" office:value-type="string" calcext:value-type="string">
            <text:p>29/01/2018</text:p>
          </table:table-cell>
          <table:table-cell table:number-columns-repeated="1016"/>
        </table:table-row>
        <table:table-row table:style-name="ro2">
          <table:table-cell table:style-name="ce1"/>
          <table:table-cell table:style-name="ce1" office:value-type="string" calcext:value-type="string">
            <text:p>Servizio Affari Generali</text:p>
          </table:table-cell>
          <table:table-cell table:style-name="ce3" office:value-type="string" calcext:value-type="string">
            <text:p>56/2018 - DETERMINAZIONI DIRIGENZIALI</text:p>
          </table:table-cell>
          <table:table-cell table:style-name="ce1" office:value-type="string" calcext:value-type="string">
            <text:p>PICCERILLO PIETRO</text:p>
          </table:table-cell>
          <table:table-cell table:style-name="ce1" office:value-type="string" calcext:value-type="string">
            <text:p>SIG.MICHELE SPERONI CONTRO PROVINCIA DI PARMA. ¿ RICORSO ALLA CORTE DI CASSAZIONE AVVERSO SENTENZA N.503/2016 EMESSA DALLA CORTE D¿APPELLO DI BOLOGNA. ¿ SOSTITUZIONE DEL DOMICILIATARIO INCARICATO AI F</text:p>
          </table:table-cell>
          <table:table-cell table:style-name="ce1" table:number-columns-repeated="2"/>
          <table:table-cell table:style-name="ce1" office:value-type="string" calcext:value-type="string">
            <text:p>27/01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SENZA IMPEGNO DI SPESA</text:p>
          </table:table-cell>
          <table:table-cell table:style-name="ce1" office:value-type="string" calcext:value-type="string">
            <text:p>POLIZIA PROVINCIALE</text:p>
          </table:table-cell>
          <table:table-cell table:style-name="ce3" office:value-type="string" calcext:value-type="string">
            <text:p>59/2018 - DETERMINAZIONI DIRIGENZIALI</text:p>
          </table:table-cell>
          <table:table-cell table:style-name="ce1" office:value-type="string" calcext:value-type="string">
            <text:p>PERI SERGIO</text:p>
          </table:table-cell>
          <table:table-cell table:style-name="ce1" office:value-type="string" calcext:value-type="string">
            <text:p>SERVIZIO POLIZIA PROVINCIALE - PIANO DI GESTIONE DELLA VOLPE - MODIFICHE NELLA COMPOSIZIONE DELLE SQUADRE DI INTERVENTO N. 2 E N. 3 E COSTITUZIONE NUOVA SQUADRA DI INTERVENTO N. 6 OPERANTI IN ATC PR 4</text:p>
          </table:table-cell>
          <table:table-cell table:style-name="ce1" table:number-columns-repeated="2"/>
          <table:table-cell table:style-name="ce1" office:value-type="string" calcext:value-type="string">
            <text:p>25/01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SENZA IMPEGNO DI SPESA</text:p>
          </table:table-cell>
          <table:table-cell table:style-name="ce1" office:value-type="string" calcext:value-type="string">
            <text:p>POLIZIA PROVINCIALE</text:p>
          </table:table-cell>
          <table:table-cell table:style-name="ce3" office:value-type="string" calcext:value-type="string">
            <text:p>60/2018 - DETERMINAZIONI DIRIGENZIALI</text:p>
          </table:table-cell>
          <table:table-cell table:style-name="ce1" office:value-type="string" calcext:value-type="string">
            <text:p>PERI SERGIO</text:p>
          </table:table-cell>
          <table:table-cell table:style-name="ce1" office:value-type="string" calcext:value-type="string">
            <text:p>SERVIZIO POLIZIA PROVINCIALE - PIANO GESTIONE DELLA VOLPE - MODIFICHE NELLA COMPOSIZIONE DELLA SQUADRA DI INTERVENTO N. 7 OPERANTE IN ATC PR7 - AUTORIZZAZIONE</text:p>
          </table:table-cell>
          <table:table-cell table:style-name="ce1" table:number-columns-repeated="2"/>
          <table:table-cell table:style-name="ce1" office:value-type="string" calcext:value-type="string">
            <text:p>25/01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SERVIZIO AFFARI GENERALI</text:p>
          </table:table-cell>
          <table:table-cell table:style-name="ce3" office:value-type="string" calcext:value-type="string">
            <text:p>55/2018 - DETERMINAZIONI DIRIGENZIALI</text:p>
          </table:table-cell>
          <table:table-cell table:style-name="ce1" office:value-type="string" calcext:value-type="string">
            <text:p>PICCERILLO PIETRO</text:p>
          </table:table-cell>
          <table:table-cell table:style-name="ce1" office:value-type="string" calcext:value-type="string">
            <text:p>VERTENZA BOTTAZZI GIANNI CONTRO PROVINCIA DI PARMA. - SENTENZA N. 2/2017 DEL GIUDICE DI PACE DI PARMA. - RATEIZZAZIONE DELLA SOMMA DOVUTA ALLA PROVINCIA DI PARMA DAL TERZO CHIAMATO IN CAUSA.</text:p>
          </table:table-cell>
          <table:table-cell table:style-name="ce1" table:number-columns-repeated="2"/>
          <table:table-cell table:style-name="ce1" office:value-type="string" calcext:value-type="string">
            <text:p>24/01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EDILIZIA SCOLASTICA - PATRIMONIO</text:p>
          </table:table-cell>
          <table:table-cell table:style-name="ce3" office:value-type="string" calcext:value-type="string">
            <text:p>49/2018 - DETERMINAZIONI DIRIGENZIALI</text:p>
          </table:table-cell>
          <table:table-cell table:style-name="ce1" office:value-type="string" calcext:value-type="string">
            <text:p>CASSINELLI PAOLA</text:p>
          </table:table-cell>
          <table:table-cell table:style-name="ce1" office:value-type="string" calcext:value-type="string">
            <text:p>SERVIZIO EDILIZIA SCOLASTICA -PATRIMONIO: PROCEDURA DI GARA PER LA CONCESSIONE IN USO E AFFIDAMENTO DELLA GESTIONE DELLA STAZIONE TURISTICA DI PRATO SPILLA IN COMUNE DI MONCHIO DELLE CORTI (PARMA) CIG</text:p>
          </table:table-cell>
          <table:table-cell table:style-name="ce1" table:number-columns-repeated="2"/>
          <table:table-cell table:style-name="ce1" office:value-type="string" calcext:value-type="string">
            <text:p>23/01/20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SISTEMI INFORMATIVI - <text:s/>PROVVEDITORATO - ECONOMATO - <text:s/>PROTOCOLLO ARCHIVIO</text:p>
          </table:table-cell>
          <table:table-cell table:style-name="ce3" office:value-type="string" calcext:value-type="string">
            <text:p>45/2018 - DETERMINAZIONI DIRIGENZIALI</text:p>
          </table:table-cell>
          <table:table-cell table:style-name="ce1" office:value-type="string" calcext:value-type="string">
            <text:p>PINARDI MAURO</text:p>
          </table:table-cell>
          <table:table-cell table:style-name="ce1" office:value-type="string" calcext:value-type="string">
            <text:p>UFFICIO SISTEMI INFORMATIVI ADESIONE ALLA CONVENZIONE STIPULATA DALLA CENTRALE DI ACQUISTI INTERCENTER CON TELECOM ITALIA SPA PER LA FORNITURA DI SERVIZI CONVERGENTI ED INTEGRATI DI TRASMISSIONE DATI </text:p>
          </table:table-cell>
          <table:table-cell table:style-name="ce1" table:number-columns-repeated="2"/>
          <table:table-cell table:style-name="ce1" office:value-type="string" calcext:value-type="string">
            <text:p>19/01/20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SISTEMI INFORMATIVI - <text:s/>PROVVEDITORATO - ECONOMATO - <text:s/>PROTOCOLLO ARCHIVIO</text:p>
          </table:table-cell>
          <table:table-cell table:style-name="ce3" office:value-type="string" calcext:value-type="string">
            <text:p>46/2018 - DETERMINAZIONI DIRIGENZIALI</text:p>
          </table:table-cell>
          <table:table-cell table:style-name="ce1" office:value-type="string" calcext:value-type="string">
            <text:p>PINARDI MAURO</text:p>
          </table:table-cell>
          <table:table-cell table:style-name="ce1" office:value-type="string" calcext:value-type="string">
            <text:p>PROROGA AL 31/03/2018 DEL CONTRATTO DI NOLEGGIO AUTO SENZA CONDUCENTE A BREVE TERMINE DI 1 AUTOVEICOLO CON LA DITTA CAR SERVER SPA- IMPEGNO DI SPESA</text:p>
          </table:table-cell>
          <table:table-cell table:style-name="ce1" table:number-columns-repeated="2"/>
          <table:table-cell table:style-name="ce1" office:value-type="string" calcext:value-type="string">
            <text:p>19/01/20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SISTEMI INFORMATIVI - <text:s/>PROVVEDITORATO - ECONOMATO - <text:s/>PROTOCOLLO ARCHIVIO</text:p>
          </table:table-cell>
          <table:table-cell table:style-name="ce3" office:value-type="string" calcext:value-type="string">
            <text:p>43/2018 - DETERMINAZIONI DIRIGENZIALI</text:p>
          </table:table-cell>
          <table:table-cell table:style-name="ce1" office:value-type="string" calcext:value-type="string">
            <text:p>PINARDI MAURO</text:p>
          </table:table-cell>
          <table:table-cell table:style-name="ce1" office:value-type="string" calcext:value-type="string">
            <text:p>PROROGA AL 30/06/2018 DEL CONTRATTO INERENTE IL SERVIZIO DI POSTE EASY E DOMICILIO CON POSTE ITALIANE SPA- DETERMINAZIONE CON IMPEGNO DI SPESA.</text:p>
          </table:table-cell>
          <table:table-cell table:style-name="ce1" table:number-columns-repeated="2"/>
          <table:table-cell table:style-name="ce1" office:value-type="string" calcext:value-type="string">
            <text:p>18/01/2018</text:p>
          </table:table-cell>
          <table:table-cell table:number-columns-repeated="1016"/>
        </table:table-row>
        <table:table-row table:style-name="ro2">
          <table:table-cell table:style-name="ce1"/>
          <table:table-cell table:style-name="ce1" office:value-type="string" calcext:value-type="string">
            <text:p>UFFICIO EDILIZIA SCOLASTICA - PATRIMONIO</text:p>
          </table:table-cell>
          <table:table-cell table:style-name="ce3" office:value-type="string" calcext:value-type="string">
            <text:p>686/2017 - DETERMINAZIONI DIRIGENZIALI</text:p>
          </table:table-cell>
          <table:table-cell table:style-name="ce1"/>
          <table:table-cell table:style-name="ce1" office:value-type="string" calcext:value-type="string">
            <text:p>SERVIZIO EDILIZIA SCOLASTICA - PATRIMONIO. "LAVORI DI ADEGUAMENTO ACCESSIBILITA' <text:s/>ISTITUTO TOSCHI". AFFIDAMENTO LAVORI <text:s/>CIG: Z681F6E8F3 E CIG: ZF31F6E928. IMPEGNO DI SPESA</text:p>
          </table:table-cell>
          <table:table-cell table:style-name="ce1" table:number-columns-repeated="2"/>
          <table:table-cell table:style-name="ce1" office:value-type="string" calcext:value-type="string">
            <text:p>18/01/2018</text:p>
          </table:table-cell>
          <table:table-cell table:number-columns-repeated="1016"/>
        </table:table-row>
        <table:table-row table:style-name="ro2">
          <table:table-cell table:style-name="ce1"/>
          <table:table-cell table:style-name="ce1" office:value-type="string" calcext:value-type="string">
            <text:p>UFFICIO EDILIZIA SCOLASTICA - PATRIMONIO</text:p>
          </table:table-cell>
          <table:table-cell table:style-name="ce3" office:value-type="string" calcext:value-type="string">
            <text:p>1176/2017 - DETERMINAZIONI DIRIGENZIALI </text:p>
          </table:table-cell>
          <table:table-cell table:style-name="ce1"/>
          <table:table-cell table:style-name="ce1" office:value-type="string" calcext:value-type="string">
            <text:p>LAVORI ADEGUAMENTO LOCALI EX PERITI PER AULE DIDATTICHE ITIS DA VINCI PARMA. <text:s/>AFFIDAMENTO LAVORI IN ECONOMIA PROPEDEUTICI AI LAVORI DI ADEGUAMENTO LOCALI - IMPEGNO DI SPESA</text:p>
          </table:table-cell>
          <table:table-cell table:style-name="ce1" table:number-columns-repeated="2"/>
          <table:table-cell table:style-name="ce1" office:value-type="string" calcext:value-type="string">
            <text:p>18/01/20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SISTEMI INFORMATIVI - <text:s/>PROVVEDITORATO - ECONOMATO - <text:s/>PROTOCOLLO ARCHIVIO</text:p>
          </table:table-cell>
          <table:table-cell table:style-name="ce3" office:value-type="string" calcext:value-type="string">
            <text:p>24/2018 - DETERMINAZIONI DIRIGENZIALI</text:p>
          </table:table-cell>
          <table:table-cell table:style-name="ce1" office:value-type="string" calcext:value-type="string">
            <text:p>PINARDI MAURO</text:p>
          </table:table-cell>
          <table:table-cell table:style-name="ce1" office:value-type="string" calcext:value-type="string">
            <text:p>CONTRATTO SERVIZI CN-ER (ACI,ANA,CN-ER,SIDERE,DOC-ER,ADRIER) - AFFIDAMENTO DIRETTO A SOCIETA' IN HOUSE PROVIDING ( EX ART.5/192 DEL D.LGS 50/2016 - CODICE DEGLI APPALTI ) - LEPIDA SPA</text:p>
          </table:table-cell>
          <table:table-cell table:style-name="ce1" table:number-columns-repeated="2"/>
          <table:table-cell table:style-name="ce1" office:value-type="string" calcext:value-type="string">
            <text:p>16/01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PROVVEDITORATO - SPENDING REVIEW</text:p>
          </table:table-cell>
          <table:table-cell table:style-name="ce3" office:value-type="string" calcext:value-type="string">
            <text:p>25/2018 - DETERMINAZIONI DIRIGENZIALI</text:p>
          </table:table-cell>
          <table:table-cell table:style-name="ce1" office:value-type="string" calcext:value-type="string">
            <text:p>PINARDI MAURO</text:p>
          </table:table-cell>
          <table:table-cell table:style-name="ce1" office:value-type="string" calcext:value-type="string">
            <text:p>UFFICIO <text:s/>SISTEMI INFORMATIVI - ADESIONE BANDO MEPA SERVIZI PER L'INFORMATION &amp; COMMUNICATION TECHNOLOGYACQUISTO SERVIZI SPECIALISTICI PER L'ENTE - POSTA ELETTRONICA - ZIMBRA CLOUD - ODA N.RO 409401- M</text:p>
          </table:table-cell>
          <table:table-cell table:style-name="ce1" table:number-columns-repeated="2"/>
          <table:table-cell table:style-name="ce1" office:value-type="string" calcext:value-type="string">
            <text:p>16/01/2018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CONTRATTI e APPALTI</text:p>
          </table:table-cell>
          <table:table-cell table:style-name="ce3" office:value-type="string" calcext:value-type="string">
            <text:p>28/2018 - DETERMINAZIONI DIRIGENZIALI</text:p>
          </table:table-cell>
          <table:table-cell table:style-name="ce1" office:value-type="string" calcext:value-type="string">
            <text:p>PINARDI GIORDANA</text:p>
          </table:table-cell>
          <table:table-cell table:style-name="ce1" office:value-type="string" calcext:value-type="string">
            <text:p>IMPEGNO DI SPESA PER REGISTRAZIONE CONTRATTI ANNO 2018 </text:p>
            <text:p/>
            <text:p/>
          </table:table-cell>
          <table:table-cell table:style-name="ce1" table:number-columns-repeated="2"/>
          <table:table-cell table:style-name="ce1" office:value-type="string" calcext:value-type="string">
            <text:p>16/01/20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SISTEMI INFORMATIVI - <text:s/>PROVVEDITORATO - ECONOMATO - <text:s/>PROTOCOLLO ARCHIVIO</text:p>
          </table:table-cell>
          <table:table-cell table:style-name="ce3" office:value-type="string" calcext:value-type="string">
            <text:p>34/2018 - DETERMINAZIONI DIRIGENZIALI</text:p>
          </table:table-cell>
          <table:table-cell table:style-name="ce1" office:value-type="string" calcext:value-type="string">
            <text:p>PINARDI MAURO</text:p>
          </table:table-cell>
          <table:table-cell table:style-name="ce1" office:value-type="string" calcext:value-type="string">
            <text:p>NOLEGGIO 11 FOTOCOPIATRICI - SPESA PER COPERTURE COPIE AGGIUNTIVE RISPETTO A QUELLE STABILITE NEL CONTRATTO N.1191 - IMPEGNO DI SPESA</text:p>
          </table:table-cell>
          <table:table-cell table:style-name="ce1" table:number-columns-repeated="2"/>
          <table:table-cell table:style-name="ce1" office:value-type="string" calcext:value-type="string">
            <text:p>16/01/20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UFFICIO SISTEMI INFORMATIVI - <text:s/>PROVVEDITORATO - ECONOMATO - <text:s/>PROTOCOLLO ARCHIVIO</text:p>
          </table:table-cell>
          <table:table-cell table:style-name="ce3" office:value-type="string" calcext:value-type="string">
            <text:p>37/2018 - DETERMINAZIONI DIRIGENZIALI</text:p>
          </table:table-cell>
          <table:table-cell table:style-name="ce1" office:value-type="string" calcext:value-type="string">
            <text:p>PINARDI MAURO</text:p>
          </table:table-cell>
          <table:table-cell table:style-name="ce1" office:value-type="string" calcext:value-type="string">
            <text:p>UFFICIO <text:s/>SISTEMI INFORMATIVI - ADESIONE BANDO MEPA BENI / INFORMATICA, ELETTRONICA, TELECOMUNICAZIONI E MACCHINE PER UFFICIO <text:s/>- ODA N.RO 4094658 - MANUTENZIONE HARDWARE DEI DISPOSITIVI <text:s/>SERVER - ANNUA</text:p>
          </table:table-cell>
          <table:table-cell table:style-name="ce1" table:number-columns-repeated="2"/>
          <table:table-cell table:style-name="ce1" office:value-type="string" calcext:value-type="string">
            <text:p>16/01/20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SERVIZIO POLITICHE DEL PERSONALE - ORGANIZZAZIONE - CONTROLLO STRATEGICO E DI GESTIONE - STATISTICA</text:p>
          </table:table-cell>
          <table:table-cell table:style-name="ce3" office:value-type="string" calcext:value-type="string">
            <text:p>4/2018 - DETERMINAZIONI DIRIGENZIALI</text:p>
          </table:table-cell>
          <table:table-cell table:style-name="ce1" office:value-type="string" calcext:value-type="string">
            <text:p>GAIANI ANDREA</text:p>
          </table:table-cell>
          <table:table-cell table:style-name="ce1" office:value-type="string" calcext:value-type="string">
            <text:p>NUCLEO DI VALUTAZIONE IN FORMA MONOCRATICA - IMPEGNO DI SPESA</text:p>
          </table:table-cell>
          <table:table-cell table:style-name="ce1" table:number-columns-repeated="2"/>
          <table:table-cell table:style-name="ce1" office:value-type="string" calcext:value-type="string">
            <text:p>12/01/20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SERVIZIO POLITICHE DEL PERSONALE - ORGANIZZAZIONE - CONTROLLO STRATEGICO E DI GESTIONE - STATISTICA</text:p>
          </table:table-cell>
          <table:table-cell table:style-name="ce3" office:value-type="string" calcext:value-type="string">
            <text:p>17/2018 - DETERMINAZIONI DIRIGENZIALI</text:p>
          </table:table-cell>
          <table:table-cell table:style-name="ce1" office:value-type="string" calcext:value-type="string">
            <text:p>GAIANI ANDREA</text:p>
          </table:table-cell>
          <table:table-cell table:style-name="ce1" office:value-type="string" calcext:value-type="string">
            <text:p>SERVIZIO ORGANIZZAZIONE CONTROLLI STATISTICA - <text:s/>PARTECIPAZIONE AL <text:s/>CORSO DI FORMAZIONE "DALL'AGGIUDICAZIONE DELLA GARA ALLA STIPULA DEL CONTRATTO DI APPALTO ALLA LUCE DEL NUOVO CODICE¿ - BOLOGNA 25 GE</text:p>
          </table:table-cell>
          <table:table-cell table:style-name="ce1" table:number-columns-repeated="2"/>
          <table:table-cell table:style-name="ce1" office:value-type="string" calcext:value-type="string">
            <text:p>11/01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SENZA IMPEGNO DI SPESA</text:p>
          </table:table-cell>
          <table:table-cell table:style-name="ce1" office:value-type="string" calcext:value-type="string">
            <text:p>POLIZIA PROVINCIALE</text:p>
          </table:table-cell>
          <table:table-cell table:style-name="ce3" office:value-type="string" calcext:value-type="string">
            <text:p>18/2018 - DETERMINAZIONI DIRIGENZIALI</text:p>
          </table:table-cell>
          <table:table-cell table:style-name="ce1" office:value-type="string" calcext:value-type="string">
            <text:p>PERI SERGIO</text:p>
          </table:table-cell>
          <table:table-cell table:style-name="ce1" office:value-type="string" calcext:value-type="string">
            <text:p>SERVIZIO POLIZIA PROVINCIALE - RINNOVO NOMINA GUARDIA GIURATA VOLONTARIA VENATORIA AL SIG. ROSSI CORRADO</text:p>
          </table:table-cell>
          <table:table-cell table:style-name="ce1" table:number-columns-repeated="2"/>
          <table:table-cell table:style-name="ce1" office:value-type="string" calcext:value-type="string">
            <text:p>11/01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SENZA IMPEGNO DI SPESA</text:p>
          </table:table-cell>
          <table:table-cell table:style-name="ce1" office:value-type="string" calcext:value-type="string">
            <text:p>POLIZIA PROVINCIALE</text:p>
          </table:table-cell>
          <table:table-cell table:style-name="ce3" office:value-type="string" calcext:value-type="string">
            <text:p>19/2018 - DETERMINAZIONI DIRIGENZIALI</text:p>
          </table:table-cell>
          <table:table-cell table:style-name="ce1" office:value-type="string" calcext:value-type="string">
            <text:p>PERI SERGIO</text:p>
          </table:table-cell>
          <table:table-cell table:style-name="ce1" office:value-type="string" calcext:value-type="string">
            <text:p><text:s/>SERVIZIO POLIZIA PROVINCIALE - RINNOVO NOMINA GUARDIA GIURATA VOLONTARIA ITTICA SIG. MORA CLAUDIO</text:p>
          </table:table-cell>
          <table:table-cell table:style-name="ce1" table:number-columns-repeated="2"/>
          <table:table-cell table:style-name="ce1" office:value-type="string" calcext:value-type="string">
            <text:p>11/01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SENZA IMPEGNO DI SPESA</text:p>
          </table:table-cell>
          <table:table-cell table:style-name="ce1" office:value-type="string" calcext:value-type="string">
            <text:p>POLIZIA PROVINCIALE</text:p>
          </table:table-cell>
          <table:table-cell table:style-name="ce3" office:value-type="string" calcext:value-type="string">
            <text:p>20/2018 - DETERMINAZIONI DIRIGENZIALI</text:p>
          </table:table-cell>
          <table:table-cell table:style-name="ce1" office:value-type="string" calcext:value-type="string">
            <text:p>PERI SERGIO</text:p>
          </table:table-cell>
          <table:table-cell table:style-name="ce1" office:value-type="string" calcext:value-type="string">
            <text:p>SERVIZIO POLIZIA PROVINCIALE - RINNOVO NOMINA GUARDIA GIURATA VOLONTARIA VENATORIA AL SIG. ROSSI DARIO</text:p>
          </table:table-cell>
          <table:table-cell table:style-name="ce1" table:number-columns-repeated="2"/>
          <table:table-cell table:style-name="ce1" office:value-type="string" calcext:value-type="string">
            <text:p>11/01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SENZA IMPEGNO DI SPESA</text:p>
          </table:table-cell>
          <table:table-cell table:style-name="ce1" office:value-type="string" calcext:value-type="string">
            <text:p>POLIZIA PROVINCIALE</text:p>
          </table:table-cell>
          <table:table-cell table:style-name="ce3" office:value-type="string" calcext:value-type="string">
            <text:p>21/2018 - DETERMINAZIONI DIRIGENZIALI</text:p>
          </table:table-cell>
          <table:table-cell table:style-name="ce1" office:value-type="string" calcext:value-type="string">
            <text:p>PERI SERGIO</text:p>
          </table:table-cell>
          <table:table-cell table:style-name="ce1" office:value-type="string" calcext:value-type="string">
            <text:p>SERVIZIO POLIZIA PROVINCIALE - RINNOVO NOMINA GUARDIA GIURATA VOLONTARIA VENATORIA AL SIG. AMIGONI MARIO</text:p>
          </table:table-cell>
          <table:table-cell table:style-name="ce1" table:number-columns-repeated="2"/>
          <table:table-cell table:style-name="ce1" office:value-type="string" calcext:value-type="string">
            <text:p>11/01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SENZA IMPEGNO DI SPESA</text:p>
          </table:table-cell>
          <table:table-cell table:style-name="ce1" office:value-type="string" calcext:value-type="string">
            <text:p>POLIZIA PROVINCIALE</text:p>
          </table:table-cell>
          <table:table-cell table:style-name="ce3" office:value-type="string" calcext:value-type="string">
            <text:p>22/2018 - DETERMINAZIONI DIRIGENZIALI</text:p>
          </table:table-cell>
          <table:table-cell table:style-name="ce1" office:value-type="string" calcext:value-type="string">
            <text:p>PERI SERGIO</text:p>
          </table:table-cell>
          <table:table-cell table:style-name="ce1" office:value-type="string" calcext:value-type="string">
            <text:p>SERVIZIO POLIZIA PROVINCIALE - RILASCIO NOMINA GUARDIA GIURATA VOLONTARIA VENATORIA AL SIG. DI MARTINO FRANCESCO </text:p>
          </table:table-cell>
          <table:table-cell table:style-name="ce1" table:number-columns-repeated="2"/>
          <table:table-cell table:style-name="ce1" office:value-type="string" calcext:value-type="string">
            <text:p>11/01/20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DETERMINA CON IMPEGNO DI SPESA</text:p>
          </table:table-cell>
          <table:table-cell table:style-name="ce1" office:value-type="string" calcext:value-type="string">
            <text:p>SERVIZIO POLITICHE DEL PERSONALE - ORGANIZZAZIONE - CONTROLLO STRATEGICO E DI GESTIONE - STATISTICA</text:p>
          </table:table-cell>
          <table:table-cell table:style-name="ce3" office:value-type="string" calcext:value-type="string">
            <text:p>23/2018 - DETERMINAZIONI DIRIGENZIALI</text:p>
          </table:table-cell>
          <table:table-cell table:style-name="ce1" office:value-type="string" calcext:value-type="string">
            <text:p>GAIANI ANDREA</text:p>
          </table:table-cell>
          <table:table-cell table:style-name="ce1" office:value-type="string" calcext:value-type="string">
            <text:p>SERVIZIO ORGANIZZAZIONE CONTROLLI STATISTICA - <text:s/>PARTECIPAZIONE AL <text:s/>CORSO DI FORMAZIONE "LE NOVITA' NELLA GESTIONE DEL PERSONALE DOPO LA LEGGE DI BILANCIO 2018 E LE PIU' RECENTI MODIFICHE IN MATERIA DI</text:p>
          </table:table-cell>
          <table:table-cell table:style-name="ce1" table:number-columns-repeated="2"/>
          <table:table-cell table:style-name="ce1" office:value-type="string" calcext:value-type="string">
            <text:p>11/01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SENZA IMPEGNO DI SPESA</text:p>
          </table:table-cell>
          <table:table-cell table:style-name="ce1" office:value-type="string" calcext:value-type="string">
            <text:p>POLIZIA PROVINCIALE</text:p>
          </table:table-cell>
          <table:table-cell table:style-name="ce3" office:value-type="string" calcext:value-type="string">
            <text:p>6/2018 - DETERMINAZIONI DIRIGENZIALI</text:p>
          </table:table-cell>
          <table:table-cell table:style-name="ce1" office:value-type="string" calcext:value-type="string">
            <text:p>PERI SERGIO</text:p>
          </table:table-cell>
          <table:table-cell table:style-name="ce1" office:value-type="string" calcext:value-type="string">
            <text:p>SERVIZIO POLIZIA PROVINCIALE - RINNOVO NOMINA GUARDIA GIURATA VOLONTARIA VENATORIA SIG. FECI SILVIO</text:p>
          </table:table-cell>
          <table:table-cell table:style-name="ce1" table:number-columns-repeated="2"/>
          <table:table-cell table:style-name="ce1" office:value-type="string" calcext:value-type="string">
            <text:p>09/01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SENZA IMPEGNO DI SPESA</text:p>
          </table:table-cell>
          <table:table-cell table:style-name="ce1" office:value-type="string" calcext:value-type="string">
            <text:p>POLIZIA PROVINCIALE</text:p>
          </table:table-cell>
          <table:table-cell table:style-name="ce3" office:value-type="string" calcext:value-type="string">
            <text:p>7/2018 - DETERMINAZIONI DIRIGENZIALI</text:p>
          </table:table-cell>
          <table:table-cell table:style-name="ce1" office:value-type="string" calcext:value-type="string">
            <text:p>PERI SERGIO</text:p>
          </table:table-cell>
          <table:table-cell table:style-name="ce1" office:value-type="string" calcext:value-type="string">
            <text:p>SERVIZIO POLIZIA PROVINCIALE - RINNOVO NOMINA GUARDIA GIURATA VOLONTARIA VENATORIA AL SIG. MATTEUCCI GINO</text:p>
          </table:table-cell>
          <table:table-cell table:style-name="ce1" table:number-columns-repeated="2"/>
          <table:table-cell table:style-name="ce1" office:value-type="string" calcext:value-type="string">
            <text:p>09/01/20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TERMINA SENZA IMPEGNO DI SPESA</text:p>
          </table:table-cell>
          <table:table-cell table:style-name="ce1" office:value-type="string" calcext:value-type="string">
            <text:p>POLIZIA PROVINCIALE</text:p>
          </table:table-cell>
          <table:table-cell table:style-name="ce3" office:value-type="string" calcext:value-type="string">
            <text:p>8/2018 - DETERMINAZIONI DIRIGENZIALI</text:p>
          </table:table-cell>
          <table:table-cell table:style-name="ce1" office:value-type="string" calcext:value-type="string">
            <text:p>PERI SERGIO</text:p>
          </table:table-cell>
          <table:table-cell table:style-name="ce1" office:value-type="string" calcext:value-type="string">
            <text:p>SERVIZIO POLIZIA PROVINCIALE - RINNOVO NOMINA GUARDIA GIURATA VOLONTARIA VENATORIA AL SIG. GAMBAZZA ALESSANDRO</text:p>
          </table:table-cell>
          <table:table-cell table:style-name="ce1" table:number-columns-repeated="2"/>
          <table:table-cell table:style-name="ce1" office:value-type="string" calcext:value-type="string">
            <text:p>09/01/2018</text:p>
          </table:table-cell>
          <table:table-cell table:number-columns-repeated="1016"/>
        </table:table-row>
        <table:table-row table:style-name="ro2" table:number-rows-repeated="104832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ltr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xport" style:display-name="PageStyle_Ex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4T14:47:21</meta:creation-date>
    <dc:date>2020-09-30T11:50:39.076000000</dc:date>
    <meta:editing-duration>PT3M8S</meta:editing-duration>
    <meta:editing-cycles>1</meta:editing-cycles>
    <meta:document-statistic meta:table-count="1" meta:cell-count="1452" meta:object-count="0"/>
    <meta:generator>LibreOffice/6.2.7.1$Windows_X86_64 LibreOffice_project/23edc44b61b830b7d749943e020e96f5a7df63bf</meta:generator>
  </office:meta>
</office:document-meta>
</file>