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7.65mm"/>
    </style:style>
    <style:style style:name="co2" style:family="table-column">
      <style:table-column-properties fo:break-before="auto" style:column-width="50.6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32.17mm"/>
    </style:style>
    <style:style style:name="co7" style:family="table-column">
      <style:table-column-properties fo:break-before="auto" style:column-width="55.46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37.25mm" fo:break-before="auto" style:use-optimal-row-height="false"/>
    </style:style>
    <style:style style:name="ro4" style:family="table-row">
      <style:table-row-properties style:row-height="41.91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27.94mm" fo:break-before="auto" style:use-optimal-row-height="false"/>
    </style:style>
    <style:style style:name="ro7" style:family="table-row">
      <style:table-row-properties style:row-height="46.57mm" fo:break-before="auto" style:use-optimal-row-height="false"/>
    </style:style>
    <style:style style:name="ro8" style:family="table-row">
      <style:table-row-properties style:row-height="32.6m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UNITA'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FIRMATARIO</text:p>
          </table:table-cell>
          <table:table-cell table:style-name="ce1" office:value-type="string" calcext:value-type="string">
            <text:p>PROPOS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PUBBLICAZION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251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ROSSI DIEGO</text:p>
          </table:table-cell>
          <table:table-cell office:value-type="string" calcext:value-type="string">
            <text:p>1857/2018 - PROP</text:p>
          </table:table-cell>
          <table:table-cell table:style-name="ce3" office:value-type="string" calcext:value-type="string">
            <text:p>RECUPERO SOMME DOVUTE ALL'AMMINISTRAZIONE. - INCARICO LEGALE.</text:p>
          </table:table-cell>
          <table:table-cell table:style-name="ce2" office:value-type="string" calcext:value-type="string">
            <text:p>14/12/2018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242/2018 - DECRETI PRESIDENZIALI</text:p>
          </table:table-cell>
          <table:table-cell office:value-type="string" calcext:value-type="string">
            <text:p>PICCERILLO PIETRO</text:p>
          </table:table-cell>
          <table:table-cell/>
          <table:table-cell office:value-type="string" calcext:value-type="string">
            <text:p>1830/2018 - PROP</text:p>
          </table:table-cell>
          <table:table-cell table:style-name="ce3" office:value-type="string" calcext:value-type="string">
            <text:p>SIGG.RI. B. G. E M. K. CONTRO S.A.L.T, SOCIETÀ AUTOSTRADA LIGURE TOSCANA S.P.A.. - CITAZIONE DELL¿AMMINISTRAZIONE IN QUALITÀ DI TERZO INNANZI AL TRIBUNALE CIVILE DI PARMA. - COSTITUZIONE IN GIUDIZIO D</text:p>
          </table:table-cell>
          <table:table-cell table:style-name="ce2" office:value-type="string" calcext:value-type="string">
            <text:p>12/12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236/2018 - DECRETI PRESIDENZIALI</text:p>
          </table:table-cell>
          <table:table-cell office:value-type="string" calcext:value-type="string">
            <text:p>PICCERILLO PIETRO</text:p>
          </table:table-cell>
          <table:table-cell/>
          <table:table-cell office:value-type="string" calcext:value-type="string">
            <text:p>1776/2018 - PROP</text:p>
          </table:table-cell>
          <table:table-cell table:style-name="ce3" office:value-type="string" calcext:value-type="string">
            <text:p>SIGG.RE V.R. E G.D, EREDI DI G.R., CONTRO PROVINCIA DI PARMA. - SINISTRO DEL 12/10/2015 SU S.P. 95 STRADA RESGA. ¿ CITAZIONE DELL'AMMINISTRAZIONE INNANZI AL TRIBUNALE DI PARMA. ¿ COSTITUZIONE IN GIUDI</text:p>
          </table:table-cell>
          <table:table-cell table:style-name="ce2" office:value-type="string" calcext:value-type="string">
            <text:p>07/12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232/2018 - DECRETI PRESIDENZIALI</text:p>
          </table:table-cell>
          <table:table-cell office:value-type="string" calcext:value-type="string">
            <text:p>PICCERILLO PIETRO</text:p>
          </table:table-cell>
          <table:table-cell/>
          <table:table-cell office:value-type="string" calcext:value-type="string">
            <text:p>1714/2018 - PROP</text:p>
          </table:table-cell>
          <table:table-cell table:style-name="ce3" office:value-type="string" calcext:value-type="string">
            <text:p>SIG. L.R. CONTRO PROVINCIA DI PARMA. - SINISTRO DEL 29/08/2017 SU S.P. 523R. ¿ CITAZIONE DELL'AMMINISTRAZIONE INNANZI AL GIUDICE DI PACE DI PARMA. ¿ COSTITUZIONE IN GIUDIZIO DELL'ENTE. - INCARICO LEGA</text:p>
          </table:table-cell>
          <table:table-cell table:style-name="ce2" office:value-type="string" calcext:value-type="string">
            <text:p>05/12/20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226/2018 - DECRETI PRESIDENZIALI</text:p>
          </table:table-cell>
          <table:table-cell office:value-type="string" calcext:value-type="string">
            <text:p>ALFIERI RITA</text:p>
          </table:table-cell>
          <table:table-cell/>
          <table:table-cell office:value-type="string" calcext:value-type="string">
            <text:p>1656/2018 - PROP</text:p>
          </table:table-cell>
          <table:table-cell table:style-name="ce3" office:value-type="string" calcext:value-type="string">
            <text:p>INDIRIZZI IN MERITO ALLA PROROGA DELLE POSIZIONI ORGANIZZATIVE E DELLE INDENNITA' DI SPECIFICHE RESPONSABILITA', ALLE RETRIBUZIONI DI RISULTATO DEI DIRIGENTI E DELLE POSIZIONI ORGANIZZATIVE PER L¿ANNO</text:p>
          </table:table-cell>
          <table:table-cell table:style-name="ce2" office:value-type="string" calcext:value-type="string">
            <text:p>30/11/2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222/2018 - DECRETI PRESIDENZIALI</text:p>
          </table:table-cell>
          <table:table-cell office:value-type="string" calcext:value-type="string">
            <text:p>PINARDI MAURO</text:p>
          </table:table-cell>
          <table:table-cell office:value-type="string" calcext:value-type="string">
            <text:p>ROSSI DIEGO</text:p>
          </table:table-cell>
          <table:table-cell office:value-type="string" calcext:value-type="string">
            <text:p>1582/2018 - PROP</text:p>
          </table:table-cell>
          <table:table-cell table:style-name="ce3" office:value-type="string" calcext:value-type="string">
            <text:p>SERVIZIO PROGRAMMAZIONE RETE SCOLASTICA . LEGGE 23/96. ASSEGNAZIONE BUDGET PER IL FUNZIONAMENTO DEGLI ISTITUTI SCOLASTICI STATALI DI SECONDO GRADO PER L'ANNO 2018</text:p>
          </table:table-cell>
          <table:table-cell table:style-name="ce2" office:value-type="string" calcext:value-type="string">
            <text:p>22/11/2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CRETO PRESIDENZIALE SENZA IMPEGNO DI SPESA</text:p>
          </table:table-cell>
          <table:table-cell table:style-name="ce3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216/2018 - DECRETI PRESIDENZIALI</text:p>
          </table:table-cell>
          <table:table-cell office:value-type="string" calcext:value-type="string">
            <text:p>PINARDI MAURO</text:p>
          </table:table-cell>
          <table:table-cell office:value-type="string" calcext:value-type="string">
            <text:p>ROSSI DIEGO</text:p>
          </table:table-cell>
          <table:table-cell office:value-type="string" calcext:value-type="string">
            <text:p>1576/2018 - PROP</text:p>
          </table:table-cell>
          <table:table-cell table:style-name="ce3" office:value-type="string" calcext:value-type="string">
            <text:p>PROGRAMMAZIONE <text:s/>RETE SCOLASTICA. APPROVAZIONE PIANO ANNUALE DI AZIONE TERRITORIALE PER L'ORIENTAMENTO E IL SUCCESSO FORMATIVO AA.SS. 2018/2019 EX DGR 1338/2018.</text:p>
          </table:table-cell>
          <table:table-cell table:style-name="ce2" office:value-type="string" calcext:value-type="string">
            <text:p>19/11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213/2018 - DECRETI PRESIDENZIALI</text:p>
          </table:table-cell>
          <table:table-cell office:value-type="string" calcext:value-type="string">
            <text:p>PICCERILLO PIETRO</text:p>
          </table:table-cell>
          <table:table-cell/>
          <table:table-cell office:value-type="string" calcext:value-type="string">
            <text:p>1523/2018 - PROP</text:p>
          </table:table-cell>
          <table:table-cell table:style-name="ce3" office:value-type="string" calcext:value-type="string">
            <text:p>SIG.A F.F. CONTRO PROVINCIA DI PARMA. - SINISTRO DEL 10/04/2017 SU S.P. 513R. ¿ CITAZIONE DELL'AMMINISTRAZIONE INNANZI AL GIUDICE DI PACE DI PARMA. ¿ COSTITUZIONE IN GIUDIZIO DELL'ENTE. - INCARICO LEG</text:p>
          </table:table-cell>
          <table:table-cell table:style-name="ce2" office:value-type="string" calcext:value-type="string">
            <text:p>08/11/201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204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1428/2018 - PROP</text:p>
          </table:table-cell>
          <table:table-cell table:style-name="ce3" office:value-type="string" calcext:value-type="string">
            <text:p>ISCRIZIONE DI UN DIPENDENTE DELL'ENTE NEL REGISTRO DELLE NOTIZIE DI REATO. - INCARICO LEGALE PER LA DIFESA IN GIUDIZIO.</text:p>
          </table:table-cell>
          <table:table-cell table:style-name="ce2" office:value-type="string" calcext:value-type="string">
            <text:p>18/10/2018</text:p>
          </table:table-cell>
          <table:table-cell table:number-columns-repeated="1016"/>
        </table:table-row>
        <table:table-row table:style-name="ro4">
          <table:table-cell/>
          <table:table-cell table:style-name="ce3"/>
          <table:table-cell table:style-name="ce2" office:value-type="string" calcext:value-type="string">
            <text:p>205/2018 - DECRETI PRESIDENZIALI</text:p>
          </table:table-cell>
          <table:table-cell office:value-type="string" calcext:value-type="string">
            <text:p>PICCERILLO PIETRO</text:p>
          </table:table-cell>
          <table:table-cell/>
          <table:table-cell office:value-type="string" calcext:value-type="string">
            <text:p>1433/2018 - PROP</text:p>
          </table:table-cell>
          <table:table-cell table:style-name="ce3" office:value-type="string" calcext:value-type="string">
            <text:p>SIG. B.B. CONTRO PROVINCIA DI PARMA. - SINISTRO DEL 10/09/2017 SU VIA PONTE TARO ¿ LOC.NOCETO (PR) - CITAZIONE DELL'AMMINISTRAZIONE INNANZI AL GIUDICE DI PACE DI PARMA. ¿ COSTITUZIONE IN GIUDIZIO DELL</text:p>
          </table:table-cell>
          <table:table-cell table:style-name="ce2" office:value-type="string" calcext:value-type="string">
            <text:p>18/10/201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98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1326/2018 - PROP</text:p>
          </table:table-cell>
          <table:table-cell table:style-name="ce3" office:value-type="string" calcext:value-type="string">
            <text:p>PROVINCIA DI PARMA CONTRO SIG.P.F.. TRIBUNALE CIVILE DI PARMA. SENTENZA N.941/2018 DEL GIUDICE DI PACE DI PARMA. APPELLO. INCARICO LEGALE.</text:p>
          </table:table-cell>
          <table:table-cell table:style-name="ce2" office:value-type="string" calcext:value-type="string">
            <text:p>12/10/20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CRETO PRESIDENZIALE SENZA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96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1342/2018 - PROP</text:p>
          </table:table-cell>
          <table:table-cell table:style-name="ce3" office:value-type="string" calcext:value-type="string">
            <text:p>SIG.RA Z.V. CONTRO PROVINCIA DI PARMA. - SINISTRO DEL 14/09/2016 SU S.P. 15. - CITAZIONE DELL'AMMINISTRAZIONE INNANZI AL GIUDICE DI PACE DI PARMA. - COSTITUZIONE IN GIUDIZIO DELL'ENTE. - INCARICO LEGA</text:p>
          </table:table-cell>
          <table:table-cell table:style-name="ce2" office:value-type="string" calcext:value-type="string">
            <text:p>08/10/20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CRETO PRESIDENZIALE SENZA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90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1313/2018 - PROP</text:p>
          </table:table-cell>
          <table:table-cell table:style-name="ce3" office:value-type="string" calcext:value-type="string">
            <text:p>SIG.RA Z.V. CONTRO PROVINCIA DI PARMA. - SINISTRO DEL 14/09/2016 SU S.P. 15. - CITAZIONE DELL'AMMINISTRAZIONE INNANZI AL GIUDICE DI PACE DI PARMA. - COSTITUZIONE IN GIUDIZIO DELL'ENTE. - INCARICO LEGA</text:p>
          </table:table-cell>
          <table:table-cell table:style-name="ce2" office:value-type="string" calcext:value-type="string">
            <text:p>04/10/2018</text:p>
          </table:table-cell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91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1311/2018 - PROP</text:p>
          </table:table-cell>
          <table:table-cell table:style-name="ce3" office:value-type="string" calcext:value-type="string">
            <text:p>SIG. C.A. CONTRO PROVINCIA DI PARMA. - SINISTRO DEL 04/05/2017 SU VIA TRAVERSETOLO (PR) - CITAZIONE DELL'AMMINISTRAZIONE INNANZI AL GIUDICE DI PACE DI PARMA. ¿ COSTITUZIONE IN GIUDIZIO DELL'ENTE. - IN</text:p>
          </table:table-cell>
          <table:table-cell table:style-name="ce2" office:value-type="string" calcext:value-type="string">
            <text:p>04/10/201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92/2018 - DECRETI PRESIDENZIALI</text:p>
          </table:table-cell>
          <table:table-cell office:value-type="string" calcext:value-type="string">
            <text:p>CASSINELLI PAOLA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1288/2018 - PROP</text:p>
          </table:table-cell>
          <table:table-cell table:style-name="ce3" office:value-type="string" calcext:value-type="string">
            <text:p>SERVIZIO EDILIZIA SCOLASTICA-PATRIMONIO: APPROVAZIONE LINEE GUIDA PER LA CONCESSIONE ONEROSA DI LOCALI DI PROPRIETÀ DELLA PARROCCHIA ANNUNCIAZIONE DI MARIA VERGINE IN SAN SECONDO DA DESTINARE A SEDE D</text:p>
          </table:table-cell>
          <table:table-cell table:style-name="ce2" office:value-type="string" calcext:value-type="string">
            <text:p>04/10/201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CRETO PRESIDENZIALE SENZA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72/2018 - DECRETI PRESIDENZIALI</text:p>
          </table:table-cell>
          <table:table-cell office:value-type="string" calcext:value-type="string">
            <text:p>PICCERILLO PIETRO</text:p>
          </table:table-cell>
          <table:table-cell/>
          <table:table-cell office:value-type="string" calcext:value-type="string">
            <text:p>1205/2018 - PROP</text:p>
          </table:table-cell>
          <table:table-cell table:style-name="ce3" office:value-type="string" calcext:value-type="string">
            <text:p>RECUPERO SOMME DOVUTE PER L'UTILIZZO DI BENI PATRIMONIALI DELLA PROVINCIA DI PARMA. - INCARICO LEGALE. - INTEGRAZIONE DECRETO PRESIDENZIALE N. 153/2018.</text:p>
          </table:table-cell>
          <table:table-cell table:style-name="ce2" office:value-type="string" calcext:value-type="string">
            <text:p>18/09/201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174/2018 - DECRETI PRESIDENZIALI</text:p>
          </table:table-cell>
          <table:table-cell office:value-type="string" calcext:value-type="string">
            <text:p>PINARDI MAU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881/2018 - PROP</text:p>
          </table:table-cell>
          <table:table-cell table:style-name="ce3" office:value-type="string" calcext:value-type="string">
            <text:p>SERVIZIO PROGRAMMAZIONE RETE SCOLASTICA. CONCESSIONE TEMPORANEA DI DUE LOCALI DELL'I.I.S.S. ZAPPA-FERMI DI BORGOTARO - AULA TELEMATICA VIRTUALIZZATA E LABORATORIO ATTREZZATO PER OPERATORE SOCIO SANITA</text:p>
          </table:table-cell>
          <table:table-cell table:style-name="ce2" office:value-type="string" calcext:value-type="string">
            <text:p>18/09/201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175/2018 - DECRETI PRESIDENZIALI</text:p>
          </table:table-cell>
          <table:table-cell office:value-type="string" calcext:value-type="string">
            <text:p>PINARDI MAU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1165/2018 - PROP</text:p>
          </table:table-cell>
          <table:table-cell table:style-name="ce3" office:value-type="string" calcext:value-type="string">
            <text:p>PIANO DI UTILIZZO DEGLI IMPIANTI SPORTIVI PER L'ANNO SCOLASTICO (2018-19) - ISTITUTI DI ISTRUZIONE SECONDARIA SUPERIORE</text:p>
            <text:p/>
          </table:table-cell>
          <table:table-cell table:style-name="ce2" office:value-type="string" calcext:value-type="string">
            <text:p>18/09/2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68/2018 - DECRETI PRESIDENZIALI</text:p>
          </table:table-cell>
          <table:table-cell office:value-type="string" calcext:value-type="string">
            <text:p>CASSINELLI PAOLA</text:p>
          </table:table-cell>
          <table:table-cell/>
          <table:table-cell office:value-type="string" calcext:value-type="string">
            <text:p>1104/2018 - PROP</text:p>
          </table:table-cell>
          <table:table-cell table:style-name="ce3" office:value-type="string" calcext:value-type="string">
            <text:p>REGGIA DI COLORNO. GESTIONE COORDINATA DEL GIARDINO STORICO CON IL COMUNE DI COLORNO PER IL TRIENNIO 2018-2019-2020. APPROVAZIONE LINEE GUIDA PER LA STIPULA ACCORDO EX ART. 15 LEGGE 241/90</text:p>
          </table:table-cell>
          <table:table-cell table:style-name="ce2" office:value-type="string" calcext:value-type="string">
            <text:p>07/09/201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61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1063/2018 - PROP</text:p>
          </table:table-cell>
          <table:table-cell table:style-name="ce3" office:value-type="string" calcext:value-type="string">
            <text:p>SIG. G.L.P. CONTRO PROVINCIA DI PARMA. - SINISTRO DEL 15/08/2012. - CITAZIONE DELL'ENTE INNANZI AL GIUDICE DI PACE DI PARMA. - CONFERIMENTO D'INCARICO LEGALE PER LA TUTELA DELL'ENTE IN GIUDIZIO.</text:p>
            <text:p/>
          </table:table-cell>
          <table:table-cell table:style-name="ce2" office:value-type="string" calcext:value-type="string">
            <text:p>21/08/201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53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975/2018 - PROP</text:p>
          </table:table-cell>
          <table:table-cell table:style-name="ce3" office:value-type="string" calcext:value-type="string">
            <text:p>RECUPERO SOMME DOVUTE PER L'UTILIZZO DI BENI PATRIMONIALI DELLA PROVINCIA DI PARMA. - INCARICO LEGALE.</text:p>
          </table:table-cell>
          <table:table-cell table:style-name="ce2" office:value-type="string" calcext:value-type="string">
            <text:p>31/07/20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CRETO PRESIDENZIALE SENZA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46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906/2018 - PROP</text:p>
          </table:table-cell>
          <table:table-cell table:style-name="ce3" office:value-type="string" calcext:value-type="string">
            <text:p>LAGO SCURO S.C.R.L.. CONTRO PROVINCIA DI PARMA. - SENTENZA DELLA CORTE D'APPELLO DI BOLOGNA N. 697 DEL 13 MARZO 2018. - RICORSO ALLA CORTE DI CASSAZIONE. - INCARICHI LEGALI. - INTEGRAZIONE DECRETO PRE</text:p>
          </table:table-cell>
          <table:table-cell table:style-name="ce2" office:value-type="string" calcext:value-type="string">
            <text:p>10/07/20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40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869/2018 - PROP</text:p>
          </table:table-cell>
          <table:table-cell table:style-name="ce3" office:value-type="string" calcext:value-type="string">
            <text:p>RICORSO AL T.A.R. DELL'EMILIA-ROMAGNA, SEZIONE DI PARMA. - COOPERATIVA T. A. M. A. R. CTA SCA CONTRO PROVINCIA DI PARMA. - ISTANZA DI SOSPENSIVA. - RESISTENZA IN GIUDZIO DELL'ENTE. - INCARICO LEGALE.</text:p>
          </table:table-cell>
          <table:table-cell table:style-name="ce2" office:value-type="string" calcext:value-type="string">
            <text:p>05/07/2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CRETO PRESIDENZIALE CON IMPEGNO DI SPESA</text:p>
          </table:table-cell>
          <table:table-cell table:style-name="ce3" office:value-type="string" calcext:value-type="string">
            <text:p>TURISMO</text:p>
          </table:table-cell>
          <table:table-cell table:style-name="ce2" office:value-type="string" calcext:value-type="string">
            <text:p>142/2018 - DECRETI PRESIDENZIALI</text:p>
          </table:table-cell>
          <table:table-cell office:value-type="string" calcext:value-type="string">
            <text:p>ANNONI GABRIELE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862/2018 - PROP</text:p>
          </table:table-cell>
          <table:table-cell table:style-name="ce3" office:value-type="string" calcext:value-type="string">
            <text:p>DTE <text:s/>L.R. 4/2016 <text:s/>APPROVAZIONE CONVENZIONE TRA PROVINCIA DI PARMA E DESTINAZIONE TURISTICA EMILIA PER LA GESTIONE DEI RAPPORTI INTERCORRENTI TRA I DUE ENTI</text:p>
          </table:table-cell>
          <table:table-cell table:style-name="ce2" office:value-type="string" calcext:value-type="string">
            <text:p>05/07/20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CRETO PRESIDENZIALE SENZA IMPEGNO DI SPESA</text:p>
          </table:table-cell>
          <table:table-cell table:style-name="ce3" office:value-type="string" calcext:value-type="string">
            <text:p>SERVIZIO AFFARI GENERALI</text:p>
          </table:table-cell>
          <table:table-cell table:style-name="ce2" office:value-type="string" calcext:value-type="string">
            <text:p>139/2018 - DECRETI PRESIDENZIALI</text:p>
          </table:table-cell>
          <table:table-cell office:value-type="string" calcext:value-type="string">
            <text:p>PICCERILLO PIETRO</text:p>
          </table:table-cell>
          <table:table-cell office:value-type="string" calcext:value-type="string">
            <text:p>FRITELLI FILIPPO</text:p>
          </table:table-cell>
          <table:table-cell office:value-type="string" calcext:value-type="string">
            <text:p>874/2018 - PROP</text:p>
          </table:table-cell>
          <table:table-cell table:style-name="ce3" office:value-type="string" calcext:value-type="string">
            <text:p>L.E. CONTRO PROVINCIA DI PARMA. - SINISTRO DEL 22/09/2013 SU S.P. N. 116. - CITAZIONE DELL'AMMINISTRAZIONE INNANZI AL TRIBUNALE CIVILE DI PARMA. - COSTITUZIONE IN GIUDIZIO DELL'ENTE. - INCARICO LEGALE</text:p>
          </table:table-cell>
          <table:table-cell table:style-name="ce2" office:value-type="string" calcext:value-type="string">
            <text:p>04/07/2018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4:33:52</meta:creation-date>
    <dc:creator>mirca</dc:creator>
    <dc:date>2019-03-14T14:36:59</dc:date>
    <meta:document-statistic meta:table-count="1" meta:cell-count="193" meta:object-count="0"/>
    <meta:generator>LibreOffice/6.2.7.1$Windows_X86_64 LibreOffice_project/23edc44b61b830b7d749943e020e96f5a7df63bf</meta:generator>
  </office:meta>
</office:document-meta>
</file>