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66m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TIPOLOGIA</text:p>
          </table:table-cell>
          <table:table-cell table:style-name="ce1" office:value-type="string" calcext:value-type="string">
            <text:p>UNITA'</text:p>
          </table:table-cell>
          <table:table-cell table:style-name="ce1" office:value-type="string" calcext:value-type="string">
            <text:p>ATTO</text:p>
          </table:table-cell>
          <table:table-cell table:style-name="ce1" office:value-type="string" calcext:value-type="string">
            <text:p>DIRIGENTE</text:p>
          </table:table-cell>
          <table:table-cell table:style-name="ce1" office:value-type="string" calcext:value-type="string">
            <text:p>FIRMATARIO</text:p>
          </table:table-cell>
          <table:table-cell table:style-name="ce1" office:value-type="string" calcext:value-type="string">
            <text:p>PROPOS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SPESA</text:p>
          </table:table-cell>
          <table:table-cell table:style-name="ce1" office:value-type="string" calcext:value-type="string">
            <text:p>DOC FASCICOLO</text:p>
          </table:table-cell>
          <table:table-cell table:style-name="ce1" office:value-type="string" calcext:value-type="string">
            <text:p>DATA PUBBLICAZION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545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970/2018 - PROP</text:p>
          </table:table-cell>
          <table:table-cell table:style-name="ce2" office:value-type="string" calcext:value-type="string">
            <text:p>SERVIZIO VIABILITA¿ E INFRASTRUTTURE ¿ CONTROLLI E VERIFICHE SUL SISTEMA INFRASTRUTTURALE DELLA PROVINCIA DI PARMA - AFFIDAMENTO DI LAVORI PER L¿ASSISTENZA PER LE VERIFICHE PER LA MESSA IN SICUREZZA D</text:p>
          </table:table-cell>
          <table:table-cell table:style-name="ce2" table:number-columns-repeated="2"/>
          <table:table-cell table:style-name="ce2" office:value-type="string" calcext:value-type="string">
            <text:p>28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546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969/2018 - PROP</text:p>
          </table:table-cell>
          <table:table-cell table:style-name="ce2" office:value-type="string" calcext:value-type="string">
            <text:p>SERVIZIO VIABILITA¿ E INFRASTRUTTURE ¿ CONTROLLI E VERIFICHE SUL SISTEMA INFRASTRUTTURALE DELLA PROVINCIA DI PARMA - AFFIDAMENTO DI LAVORI E ATTIVITA¿ PROPEDEUTICHE E DI SUPPORTO AGLI INTERVENTI PER L</text:p>
          </table:table-cell>
          <table:table-cell table:style-name="ce2" table:number-columns-repeated="2"/>
          <table:table-cell table:style-name="ce2" office:value-type="string" calcext:value-type="string">
            <text:p>28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549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972/2018 - PROP</text:p>
          </table:table-cell>
          <table:table-cell table:style-name="ce2" office:value-type="string" calcext:value-type="string">
            <text:p>SERVIZIO VIABILITA¿ E INFRASTRUTTURE ¿ CONTROLLI E VERIFICHE SUL SISTEMA INFRASTRUTTURALE DELLA PROVINCIA DI PARMA - AFFIDAMENTO DELL¿INCARICO PROFESSIONALE PER RILIEVI TOPOGRAFICI FINALIZZATI ALLA VA</text:p>
          </table:table-cell>
          <table:table-cell table:style-name="ce2" table:number-columns-repeated="2"/>
          <table:table-cell table:style-name="ce2" office:value-type="string" calcext:value-type="string">
            <text:p>28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550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973/2018 - PROP</text:p>
          </table:table-cell>
          <table:table-cell table:style-name="ce2" office:value-type="string" calcext:value-type="string">
            <text:p>SERVIZIO VIABILITA¿ E INFRASTRUTTURE ¿ CONTROLLI E VERIFICHE SUL SISTEMA INFRASTRUTTURALE DELLA PROVINCIA DI PARMA - AFFIDAMENTO DI PROVE IN SITU E DI LABORATORIO PER INTERVENTI DI MESSA IN SICUREZZA </text:p>
          </table:table-cell>
          <table:table-cell table:style-name="ce2" table:number-columns-repeated="2"/>
          <table:table-cell table:style-name="ce2" office:value-type="string" calcext:value-type="string">
            <text:p>28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552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978/2018 - PROP</text:p>
          </table:table-cell>
          <table:table-cell table:style-name="ce2" office:value-type="string" calcext:value-type="string">
            <text:p>SERVIZIO VIABILITA¿ E INFRASTRUTTURE - S.P. N. 308R DI FONDOVALLE TARO - INTERVENTO SULL'IMPALCATO E SISTEMA DI APPOGGIO DEL PONTE DEI SARTI SUL FIUME TARO AL KM 19+400 IN LOCALITÀ CA' DI BADA - AFFID</text:p>
          </table:table-cell>
          <table:table-cell table:style-name="ce2" table:number-columns-repeated="2"/>
          <table:table-cell table:style-name="ce2" office:value-type="string" calcext:value-type="string">
            <text:p>28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553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979/2018 - PROP</text:p>
          </table:table-cell>
          <table:table-cell table:style-name="ce2" office:value-type="string" calcext:value-type="string">
            <text:p>SERVIZIO VIABILITA¿ E INFRASTRUTTURE - S.P. N. 308R ¿DI FONDOVALLE TARO¿ - INTERVENTO URGENTE DI BY-PASS PROVVISORIO DEL PONTE SUL TORRENTE MOZZOLA - AFFIDAMENTO LAVORI DI PULIZIA DELL¿ALVEO AL DI SOT</text:p>
          </table:table-cell>
          <table:table-cell table:style-name="ce2" table:number-columns-repeated="2"/>
          <table:table-cell table:style-name="ce2" office:value-type="string" calcext:value-type="string">
            <text:p>28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VIABILITA' E INFRASTRUTTURE</text:p>
          </table:table-cell>
          <table:table-cell table:style-name="ce2" office:value-type="string" calcext:value-type="string">
            <text:p>243/2018 - DECRETI PRESID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723/2018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</text:p>
            <text:p>SICUREZZA DELLE STRADE PROVINCIALI: SETTORE PIANURA.</text:p>
            <text:p>STRADE: SP 9, SP 10, SP 16, SP 18, SP 33, SP 45, SP 50, SP 59, SP 95 E</text:p>
            <text:p>SP 588R. APPROVAZIONE PROGETTO DI FATTIBILITA - DEFINITIVO E</text:p>
            <text:p>CRONOPROGRAMMA. CUP D23D18000550002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VIABILITA' E INFRASTRUTTURE</text:p>
          </table:table-cell>
          <table:table-cell table:style-name="ce2" office:value-type="string" calcext:value-type="string">
            <text:p>255/2018 - DECRETI PRESID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725/2018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</text:p>
            <text:p>SICUREZZA DELLE STRADE PROVINCIALI: SETTORE MONTAGNA</text:p>
            <text:p>OVEST - S.P. 66 DI COMPIANO IN LOC. CARPENA. APPROVAZIONE</text:p>
            <text:p>PROGETTO DI FATTIBILITA - DEFINITIVO E CRONOPROGRAMMA. CUP</text:p>
            <text:p>D23D18000570002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VIABILITA' E INFRASTRUTTURE</text:p>
          </table:table-cell>
          <table:table-cell table:style-name="ce2" office:value-type="string" calcext:value-type="string">
            <text:p>256/2018 - DECRETI PRESID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724/2018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</text:p>
            <text:p>SICUREZZA DELLE STRADE PROVINCIALI: SETTORE PIANURA E</text:p>
            <text:p>SETTORE PEDEMONTANA - STRADE: S.P. 11, S.P. 12, S.P. 30, S.P. 71, S.P.</text:p>
            <text:p>93, S.P. 109 E S.P. 359R. APPROVAZIONE PROGETTO DI FATTIBILITA -</text:p>
            <text:p>DEFINITIVO E CRONOPROGRAMMA. CUP D23D18000560002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170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1501/2018 - PROP</text:p>
          </table:table-cell>
          <table:table-cell table:style-name="ce2" office:value-type="string" calcext:value-type="string">
            <text:p>SERVIZIO VIABILITA' E INFRASTRUTTURE. LAVORI DI MANUTENZIONE</text:p>
            <text:p>STRAORDINARIA STRADE PROVINCIALI: LAVORI DI SISTEMAZIONE DELLE</text:p>
            <text:p>CARREGGIATE. APPALTO 6/06. APPROVAZIONE RELAZIONE SUL CONTO FINALE E</text:p>
            <text:p>CERTIFICATO DI REGOLARE ESECUZIONE. IMPEGNO DI SPESA E LIQUIDAZIONE</text:p>
            <text:p>RATA A SALDO. SVINCOLO CAUZIONE DEFINITIVA. CUP D77H06000020005. CIG</text:p>
            <text:p>Z4115EAB97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179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1510/2018 - PROP</text:p>
          </table:table-cell>
          <table:table-cell table:style-name="ce2" office:value-type="string" calcext:value-type="string">
            <text:p>SERVIZIO VIABILITA' E INFRASTRUTTURE. LAVORI DI MANUTENZIONE</text:p>
            <text:p>STRAORDINARIA STRADE PROVINCIALI: LAVORI DI SISTEMAZIONE DELLE</text:p>
            <text:p>CARREGGIATE. APPALTO 7/06. APPROVAZIONE RELAZIONE SUL CONTO FINALE E</text:p>
            <text:p>CERTIFICATO DI REGOLARE ESECUZIONE, LIQUIDAZIONE RATA A SALDO E</text:p>
            <text:p>SVINCOLO CAUZIONE DEFINITIVA. CUP D77H06000020005. CIG Z5C2590262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286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1642/2018 - PROP</text:p>
          </table:table-cell>
          <table:table-cell table:style-name="ce2" office:value-type="string" calcext:value-type="string">
            <text:p>APPROVAZIONE GRUPPI DI LAVORO INERENTI LA REALIZZAZIONE DI</text:p>
            <text:p>OPERE PUBBLICHE E L'ACQUISTO DI BENI E SERVIZI, SOGGETTI</text:p>
            <text:p>ALL'INCENTIVO DI CUI ALL'ART. 113 DEL D.LGS N. 50/2016 E SS.MM.II. -</text:p>
            <text:p>N. 23 INTERVENTI - IMPEGNO DI SPESA E LIQUIDAZIONE INCENTIVO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322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671/2018 - PROP</text:p>
          </table:table-cell>
          <table:table-cell table:style-name="ce2" office:value-type="string" calcext:value-type="string">
            <text:p>SERVIZIO VIABILITA E INFRASTRUTTURE. LAVORI DI RIQUALIFICA</text:p>
            <text:p>FERMATE BUS LUNGO LA S.P. 665R MASSESE. PROCEDURA DI GARA</text:p>
            <text:p>PER L'AFFIDAMENTO ART. 36 COMMA 2 D.LGS 50/2016. RETTIFICA</text:p>
            <text:p>DETERMINAZIONE DIRIGENZIALE N.1236/2018. CIG 7630366936. CUP</text:p>
            <text:p>D63D17000590005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323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676/2018 - PROP</text:p>
          </table:table-cell>
          <table:table-cell table:style-name="ce2" office:value-type="string" calcext:value-type="string">
            <text:p>SERVIZIO VIABILITA E INFRASTRUTTURE. LAVORI DI RECUPERO E</text:p>
            <text:p>CONSOLIDAMENTO DELLE CARREGGIATE STRADALI, MESSA IN</text:p>
            <text:p>SICUREZZA DELLA RETE VIARIA PROVINCIALE: ZONA 6/16. SVINCOLO</text:p>
            <text:p>GARANZIA DEFINITIVA. CUP D27H16000660001. CIG 7068684E8E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324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674/2018 - PROP</text:p>
          </table:table-cell>
          <table:table-cell table:style-name="ce2" office:value-type="string" calcext:value-type="string">
            <text:p>SERVIZIO VIABILITA E INFRASTRUTTURE. LAVORI DI RECUPERO E</text:p>
            <text:p>CONSOLIDAMENTO DELLE CARREGGIATE STRADALI, MESSA IN</text:p>
            <text:p>SICUREZZA DELLA RETE VIARIA PROVINCIALE: ZONA 5/16. SVINCOLO</text:p>
            <text:p>GARANZIA DEFINITIVA. CUP D27H16000660001. CIG 7068679A6F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470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863/2018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</text:p>
            <text:p>SICUREZZA DELLE STRADE PROVINCIALI: SETTORE PIANURA.</text:p>
            <text:p>STRADE: SP 9, SP 10, SP 16, SP 18, SP 33, SP 45, SP 50, SP 59, SP 95 E</text:p>
            <text:p>SP 588R. APPROVAZIONE PROGETTO ESECUTIVO E</text:p>
            <text:p>CRONOPROGRAMMA. CUP D23D18000550002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489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904/2018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</text:p>
            <text:p>SICUREZZA DELLE STRADE PROVINCIALI: SETTORE PIANURA E</text:p>
            <text:p>SETTORE PEDEMONTANA - STRADE: S.P. 11, S.P. 12, S.P. 30, S.P. 71, S.P.</text:p>
            <text:p>93, S.P. 109 E S.P. 359R. APPROVAZIONE PROGETTO ESECUTIVO E</text:p>
            <text:p>CRONOPROGRAMMA. CUP D23D18000560002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490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905/2018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</text:p>
            <text:p>SICUREZZA DELLE STRADE PROVINCIALI: SETTORE MONTAGNA</text:p>
            <text:p>OVEST - S.P. 66 DI COMPIANO IN LOC. CARPENA. APPROVAZIONE</text:p>
            <text:p>PROGETTO ESECUTIVO E CRONOPROGRAMMA. CUP</text:p>
            <text:p>D23D18000570002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508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2018/1913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 SICUREZZA DELLE</text:p>
            <text:p>STRADE PROVINCIALI: SETTORE PIANURA. STRADE: SP 9, SP 10, SP 16, SP 18, SP</text:p>
            <text:p>33, SP 45, SP 50, SP 59, SP 95 E SP 588R. AFFIDAMENTO LAVORI IN ECONOMIA PER</text:p>
            <text:p>ANALISI E CONTROLLI DI QUALITA'. IMPEGNO DI SPESA. CUP D23D18000550002.</text:p>
            <text:p>CIG Z5226235B7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509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918/2018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 SICUREZZA DELLE</text:p>
            <text:p>STRADE PROVINCIALI: SETTORE MONTAGNA OVEST - S.P. 66 DI COMPIANO IN LOC.</text:p>
            <text:p>CARPENA. AFFIDAMENTO LAVORI IN ECONOMIA PER ANALISI E CONTROLLI DI</text:p>
            <text:p>QUALITA'. IMPEGNO DI SPESA. CUP D23D18000570002. CIG Z4026235C4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SICUREZZA STRADALE</text:p>
          </table:table-cell>
          <table:table-cell table:style-name="ce2" office:value-type="string" calcext:value-type="string">
            <text:p>1510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920/2018 - PROP</text:p>
          </table:table-cell>
          <table:table-cell table:style-name="ce2" office:value-type="string" calcext:value-type="string">
            <text:p>SERVIZIO VIABILITA E INFRASTRUTTURE. PROGETTO DI</text:p>
            <text:p>CONSOLIDAMENTO STRUTTURALE, RECUPERO E MESSA IN</text:p>
            <text:p>SICUREZZA DELLE STRADE PROVINCIALI: SETTORE PIANURA E</text:p>
            <text:p>SETTORE PEDEMONTANA - STRADE: S.P. 11, S.P. 12, S.P. 30, S.P. 71, S.P.</text:p>
            <text:p>93, S.P. 109 E S.P. 359R. AFFIDAMENTO LAVORI IN ECONOMIA PER</text:p>
            <text:p>ANALISI E CONTROLLI DI QUALITA'. IMPEGNO DI SPESA. CUP</text:p>
            <text:p>D23D18000560002. CIG ZBF26235AE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526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945/2018 - PROP</text:p>
          </table:table-cell>
          <table:table-cell table:style-name="ce2" office:value-type="string" calcext:value-type="string">
            <text:p>EDILMECOS S.R.L. CONTRO PROVINCIA DI PARMA. CONSIGLIO DI STATO. APPELLO AVVERSO ORDINANZA DEL T.A.R. EMILIA ROMAGNA ¿ SEZ.DI PARMA, N.192/2018. COSTITUZIONE IN GIUDIZIO DELL¿ENTE. INCARICO LEGALE. IMP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1527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948/2018 - PROP</text:p>
          </table:table-cell>
          <table:table-cell table:style-name="ce2" office:value-type="string" calcext:value-type="string">
            <text:p>BANCA FARMAFACTORING S.P.A. ¿ RICHIESTA ALLA PROVINCIA DI PARMA DI PAGAMENTO SOMME. ¿ INCARICO LEGALE PER LA TUTELA DELLE RAGIONI DELL¿ENTE. IMPEGNO DI SPESA.  C.I.G. N. Z3C265685C. </text:p>
            <text:p>             </text:p>
            <text:p/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528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949/2018 - PROP</text:p>
          </table:table-cell>
          <table:table-cell table:style-name="ce2" office:value-type="string" calcext:value-type="string">
            <text:p>RECUPERO SOMME DOVUTE ALL'AMMINISTRAZIONE. - INCARICO LEGALE PER LA TUTELA DELLE RAGIONI DELL'ENTE. - IMPEGNO DI SPESA. - <text:s/>C.I.G. N.Z73264415B.</text:p>
          </table:table-cell>
          <table:table-cell table:style-name="ce2" table:number-columns-repeated="2"/>
          <table:table-cell table:style-name="ce2" office:value-type="string" calcext:value-type="string">
            <text:p>21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1468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868/2018 - PROP</text:p>
          </table:table-cell>
          <table:table-cell table:style-name="ce2" office:value-type="string" calcext:value-type="string">
            <text:p>SERVIZIO POLIZIA PROVINCIALE. ACQUISTO ACCESSORIO (FARO IDS) NECESSARIO ALLO SVOLGIMENTO DEI COMPITI ISTITUZIONALI CON PARTICOLARE RIGUARDO AL CONTROLLO DELLA FAUNA SELVATICA.</text:p>
            <text:p>CIG  Z82262D2C8</text:p>
            <text:p/>
          </table:table-cell>
          <table:table-cell table:style-name="ce2" table:number-columns-repeated="2"/>
          <table:table-cell table:style-name="ce2" office:value-type="string" calcext:value-type="string">
            <text:p>18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483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894/2018 - PROP</text:p>
          </table:table-cell>
          <table:table-cell table:style-name="ce2" office:value-type="string" calcext:value-type="string">
            <text:p>SERVIZIO VIABILITA E INFRASTRUTTURE - PROGETTAZIONE DI INTERVENTI DI ADEGUAMENTO DELLA VIABILITA' LOCALE NELLA PROVINCIA DI PARMA NELL'AMBITO DEL PROGETTO DENOMINATO "CORRIDOIO PLURIMODALE TIRRENO BRE</text:p>
          </table:table-cell>
          <table:table-cell table:style-name="ce2" table:number-columns-repeated="2"/>
          <table:table-cell table:style-name="ce2" office:value-type="string" calcext:value-type="string">
            <text:p>18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E PATRIMONIO</text:p>
          </table:table-cell>
          <table:table-cell table:style-name="ce2" office:value-type="string" calcext:value-type="string">
            <text:p>1457/2018 - DETERMINAZIONI DIRIGENZIALE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PAOLA CASSINELLI</text:p>
          </table:table-cell>
          <table:table-cell table:style-name="ce2" office:value-type="string" calcext:value-type="string">
            <text:p>1858/2018 - PROP</text:p>
          </table:table-cell>
          <table:table-cell table:style-name="ce2" office:value-type="string" calcext:value-type="string">
            <text:p>SERVIZIO EDILIZIA SCOLASTICA-PATRIMONIO: “INTERVENTI DI RISTRUTTURAZIONE EDIFICI SCOLASTICI PROVINCIALI ANNO 2018” - AFFIDAMENTO LAVORI - IMPEGNO DI SPESA </text:p>
          </table:table-cell>
          <table:table-cell table:style-name="ce2" table:number-columns-repeated="2"/>
          <table:table-cell table:style-name="ce2" office:value-type="string" calcext:value-type="string">
            <text:p>17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458/2018 - DETERMINAZIONI DIRIGENZIALI</text:p>
          </table:table-cell>
          <table:table-cell table:style-name="ce2" office:value-type="string" calcext:value-type="string">
            <text:p>CASSINELLI PAOLA 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60/2018 - PROP</text:p>
          </table:table-cell>
          <table:table-cell table:style-name="ce2" office:value-type="string" calcext:value-type="string">
            <text:p>SERVIZIO EDILIZIA SCOLASTICA - PATRIMONIO: DECRETO N 245/2018. CONVENZIONE TRA PROVINCIA E COMUNE DI PARMA PER LA GESTIONE COORDINATA DELLA SCUOLA PER L'EUROPA E RIMBORSO DELLE SPESE DI FUNZIONAMENTO. IMPEGNO DI SPESA PER L'ANNO 2018 </text:p>
          </table:table-cell>
          <table:table-cell table:style-name="ce2" table:number-columns-repeated="2"/>
          <table:table-cell table:style-name="ce2" office:value-type="string" calcext:value-type="string">
            <text:p>17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471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828/2018 - PROP</text:p>
          </table:table-cell>
          <table:table-cell table:style-name="ce2" office:value-type="string" calcext:value-type="string">
            <text:p>SERVIZIO VIABILITA E INFRASTRUTTURE - LAVORI URGENTI DI RIFACIMENTO DEI GIUNTI DI DILATAZIONE LUNGO MANUFATTI DI STRADE PROVINCIALI - APPROVAZIONE DEL VERBALE DI SOMMA URGENZA AI SENSI DELL'ART. 163 D</text:p>
          </table:table-cell>
          <table:table-cell table:style-name="ce2" table:number-columns-repeated="2"/>
          <table:table-cell table:style-name="ce2" office:value-type="string" calcext:value-type="string">
            <text:p>17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474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875/2018 - PROP</text:p>
          </table:table-cell>
          <table:table-cell table:style-name="ce2" office:value-type="string" calcext:value-type="string">
            <text:p>EDILIZIA SCOLASTICA E PATRIMONIO. OPERE DA FABBRO DI MANUTENZIONE PRESSO . STAZIONE TURISTICA PRATO SPILLA <text:s/>(CIG: Z452636FE2)</text:p>
          </table:table-cell>
          <table:table-cell table:style-name="ce2" table:number-columns-repeated="2"/>
          <table:table-cell table:style-name="ce2" office:value-type="string" calcext:value-type="string">
            <text:p>17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475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874/2018 - PROP</text:p>
          </table:table-cell>
          <table:table-cell table:style-name="ce2" office:value-type="string" calcext:value-type="string">
            <text:p>GESTIONE MANUTENZIONE DEL PATRIMONIO, INTERVENTI DI MANUTENZIONE ELETTRICA EDIFICI SCOLASTICI PROVINCIA DI PARMA: BODONI, BOCCHIALINI, LICEO TOSCHI ¿ PLESSI SCOLASTICI DI P.LE BARBIERI <text:s/>(CIG: ZCB2639E</text:p>
          </table:table-cell>
          <table:table-cell table:style-name="ce2" table:number-columns-repeated="2"/>
          <table:table-cell table:style-name="ce2" office:value-type="string" calcext:value-type="string">
            <text:p>17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459/2018 - DETERMINAZIONI DIRIGENZIALI 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59/2018 - PROP</text:p>
          </table:table-cell>
          <table:table-cell table:style-name="ce2" office:value-type="string" calcext:value-type="string">
            <text:p>SERVIZIO EDILIZIA SCOLASTICA-PATRIMONIO: "RIFACIMENTO SERVIZI IGIENICI CASERMA CARABINIERI VIA FONDERIE - AFFIDAMENTO LAVORI". <text:s/>IMPEGNO DI SPESA </text:p>
          </table:table-cell>
          <table:table-cell table:style-name="ce2" table:number-columns-repeated="2"/>
          <table:table-cell table:style-name="ce2" office:value-type="string" calcext:value-type="string">
            <text:p>17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409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777/2018 - PROP</text:p>
          </table:table-cell>
          <table:table-cell table:style-name="ce2" office:value-type="string" calcext:value-type="string">
            <text:p>SERVIZIO VIABILITA¿ E INFRASTRUTTURE - SP EX SS 343 "ASOLANA". INTERVENTI LOCALI DI RISANAMENTO CONSERVATIVO PROVVISIONALE DEL PONTE DI CASALMAGGIORE SUL FIUME PO ¿ OCCUPAZIONE TEMPORANEA TERRENI ¿ IM</text:p>
          </table:table-cell>
          <table:table-cell table:style-name="ce2" table:number-columns-repeated="2"/>
          <table:table-cell table:style-name="ce2" office:value-type="string" calcext:value-type="string">
            <text:p>13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GESTIONE E MANUTENZIONE DEL PATRIMONIO</text:p>
          </table:table-cell>
          <table:table-cell table:style-name="ce2" office:value-type="string" calcext:value-type="string">
            <text:p>1384/2018 - DETERMINAZIONI DIRIGENZIALI</text:p>
          </table:table-cell>
          <table:table-cell table:style-name="ce2"/>
          <table:table-cell table:style-name="ce2" office:value-type="string" calcext:value-type="string">
            <text:p>ARISTIDE VITALI</text:p>
          </table:table-cell>
          <table:table-cell table:style-name="ce2" office:value-type="string" calcext:value-type="string">
            <text:p>1771/2018 - PROP</text:p>
          </table:table-cell>
          <table:table-cell table:style-name="ce2" office:value-type="string" calcext:value-type="string">
            <text:p>GESTIONE MANUTENZIONE PATRIMONIO - UTENZE DI ENERGIA ELETTRICA E ACQUA, SECONDO SEMESTRE 2018 – IMPEGNO DI SPESA </text:p>
          </table:table-cell>
          <table:table-cell table:style-name="ce2" table:number-columns-repeated="2"/>
          <table:table-cell table:style-name="ce2" office:value-type="string" calcext:value-type="string">
            <text:p>12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440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831/2018 - PROP</text:p>
          </table:table-cell>
          <table:table-cell table:style-name="ce2" office:value-type="string" calcext:value-type="string">
            <text:p>SERVIZIO EDILIZIA SCOLASTICA - <text:s/>PATRIMONIO - REGGIA DI COLORNO: OPERE EDILI DI RESTAURO- IMPEGNO DI SPESA <text:s text:c="2"/>(CIG: ZEE2638EBA)</text:p>
          </table:table-cell>
          <table:table-cell table:style-name="ce2" table:number-columns-repeated="2"/>
          <table:table-cell table:style-name="ce2" office:value-type="string" calcext:value-type="string">
            <text:p>12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CONTRATTI e APPALTI</text:p>
          </table:table-cell>
          <table:table-cell table:style-name="ce2" office:value-type="string" calcext:value-type="string">
            <text:p>1441/2018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1836/2018 - PROP</text:p>
          </table:table-cell>
          <table:table-cell table:style-name="ce2" office:value-type="string" calcext:value-type="string">
            <text:p>RIMBORSO SPESE PER TRASFERTE ¿ INTEGRAZIONE PRENOTAZIONE DI IMPEGNO DI SPESA ANNO 2018 </text:p>
          </table:table-cell>
          <table:table-cell table:style-name="ce2" table:number-columns-repeated="2"/>
          <table:table-cell table:style-name="ce2" office:value-type="string" calcext:value-type="string">
            <text:p>12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81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61/2018 - PROP</text:p>
          </table:table-cell>
          <table:table-cell table:style-name="ce2" office:value-type="string" calcext:value-type="string">
            <text:p>INTERVENTI DI SERVIZI DI MANUTENZIONE ORDINARIA GIARDINI ANNESSI AD EDIFICI SCOLASTICI ED IMMOBILI DI PROPRIETA' ¿ CIG: ZF226063FA</text:p>
          </table:table-cell>
          <table:table-cell table:style-name="ce2" table:number-columns-repeated="2"/>
          <table:table-cell table:style-name="ce2" office:value-type="string" calcext:value-type="string">
            <text:p>11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82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57/2018 - PROP</text:p>
          </table:table-cell>
          <table:table-cell table:style-name="ce2" office:value-type="string" calcext:value-type="string">
            <text:p>GESTIONE MANUTENZIONE DEL PATRIMONIO. AFFIDAMENTO INTERVENTI DI MANUTENZIONE EDILE ORDINARIA PRESSO EDIFICI DI COMPETENZA (CIG: Z2626069C8).</text:p>
            <text:p/>
          </table:table-cell>
          <table:table-cell table:style-name="ce2" table:number-columns-repeated="2"/>
          <table:table-cell table:style-name="ce2" office:value-type="string" calcext:value-type="string">
            <text:p>11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407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798/2018 - PROP</text:p>
          </table:table-cell>
          <table:table-cell table:style-name="ce2" office:value-type="string" calcext:value-type="string">
            <text:p>SERVIZIO EDILIZIA SCOLASTICA E PATRIMONIO ¿REGGIA DI COLORNO: RESTAURO VOLTA DI ACCESSO AL GIARDINO ¿ CIG: Z23261D2C4</text:p>
          </table:table-cell>
          <table:table-cell table:style-name="ce2" table:number-columns-repeated="2"/>
          <table:table-cell table:style-name="ce2" office:value-type="string" calcext:value-type="string">
            <text:p>11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430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816/2018 - PROP</text:p>
          </table:table-cell>
          <table:table-cell table:style-name="ce2" office:value-type="string" calcext:value-type="string">
            <text:p>GESTIONE E MANUTENZIONE DEL <text:s/>PATRIMONIO ¿ PRATO SPILLA STAZIONE DI PARTENZA SEGGIOVIA: OPERE DI SCAVO E MURATURA CIG: Z8226236E3</text:p>
          </table:table-cell>
          <table:table-cell table:style-name="ce2" table:number-columns-repeated="2"/>
          <table:table-cell table:style-name="ce2" office:value-type="string" calcext:value-type="string">
            <text:p>11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431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823/2018 - PROP</text:p>
          </table:table-cell>
          <table:table-cell table:style-name="ce2" office:value-type="string" calcext:value-type="string">
            <text:p>SERVIZIO EDILIZIA SCOLASTICA - <text:s/>PATRIMONIO. INTEGRAZIONE DETERMINAZIONE OPERE DA FABBRO DI MANUTENZIONE PRESSO <text:s/>REGGIA DI COLORNO. <text:s/>(CIG: Z23261D2C4)</text:p>
          </table:table-cell>
          <table:table-cell table:style-name="ce2" table:number-columns-repeated="2"/>
          <table:table-cell table:style-name="ce2" office:value-type="string" calcext:value-type="string">
            <text:p>11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432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820/2018 - PROP</text:p>
          </table:table-cell>
          <table:table-cell table:style-name="ce2" office:value-type="string" calcext:value-type="string">
            <text:p>SERVIZIO EDILIZIA SCOLASTICA - <text:s/>PATRIMONIO - OPERE EDILI <text:s/>C/O PARCO STORICO E REGGIA DI COLORNO. ¿CIG: ZDF261D274</text:p>
          </table:table-cell>
          <table:table-cell table:style-name="ce2" table:number-columns-repeated="2"/>
          <table:table-cell table:style-name="ce2" office:value-type="string" calcext:value-type="string">
            <text:p>11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E MANUTENZIONE DEL PATRIMONIO</text:p>
          </table:table-cell>
          <table:table-cell table:style-name="ce2" office:value-type="string" calcext:value-type="string">
            <text:p>1330/2018 - DETERMINAZIONI DIRIGENZIALI</text:p>
          </table:table-cell>
          <table:table-cell table:style-name="ce2"/>
          <table:table-cell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1701/2018 - PROP</text:p>
          </table:table-cell>
          <table:table-cell table:style-name="ce2" office:value-type="string" calcext:value-type="string">
            <text:p>GESTIONE MANUTENZIONE DEL PATRIMONIO. FORNITURA BENI DI CONSUMO <text:s/>– IMPEGNI DI SPESA </text:p>
          </table:table-cell>
          <table:table-cell table:style-name="ce2" table:number-columns-repeated="2"/>
          <table:table-cell table:style-name="ce2" office:value-type="string" calcext:value-type="string">
            <text:p>10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56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39/2018 - PROP</text:p>
          </table:table-cell>
          <table:table-cell table:style-name="ce2" office:value-type="string" calcext:value-type="string">
            <text:p>GESTIONE MANUTENZIONE DEL PATRIMONIO ¿ INTERVENTO DI RIPRISTINO COPERTURA <text:s/>IN FERRO E VETRO SALONE CAVEDIO PALAZZO SEDE PROVINCIA V.LE MARTIRI ¿ CIG: Z9626057ED</text:p>
          </table:table-cell>
          <table:table-cell table:style-name="ce2" table:number-columns-repeated="2"/>
          <table:table-cell table:style-name="ce2" office:value-type="string" calcext:value-type="string">
            <text:p>10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57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38/2018 - PROP</text:p>
          </table:table-cell>
          <table:table-cell table:style-name="ce2" office:value-type="string" calcext:value-type="string">
            <text:p>GESTIONE MANUTENZIONE DEL PATRIMONIO. INTERVENTI DI ALLONTANAMENTO PICCIONI E BONIFICA AMBIENTALE PRESSO LICEO DELLE SCIENZE UMANE ALBERTINA SANVITALE ¿ CIG: Z7D2605908</text:p>
          </table:table-cell>
          <table:table-cell table:style-name="ce2" table:number-columns-repeated="2"/>
          <table:table-cell table:style-name="ce2" office:value-type="string" calcext:value-type="string">
            <text:p>10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78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64/2018 - PROP</text:p>
          </table:table-cell>
          <table:table-cell table:style-name="ce2" office:value-type="string" calcext:value-type="string">
            <text:p>GESTIONE MANUTENZIONE DEL PATRIMONIO. AFFIDAMENTO INTERVENTI DI MANUTENZIONE EDILE ORDINARIA PRESSO EDIFICI DI COMPETENZA (CIG:Z5A2606917).</text:p>
          </table:table-cell>
          <table:table-cell table:style-name="ce2" table:number-columns-repeated="2"/>
          <table:table-cell table:style-name="ce2" office:value-type="string" calcext:value-type="string">
            <text:p>10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79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59/2018 - PROP</text:p>
          </table:table-cell>
          <table:table-cell table:style-name="ce2" office:value-type="string" calcext:value-type="string">
            <text:p>GESTIONE MANUTENZIONE DEL PATRIMONIO. INTERVENTI DI MANUTENZIONE <text:s/>INFISSI E SERRAMENTI <text:s/>PRESSO EDIFICI DI <text:s/>COMPETENZA (CIG:ZFA2606331)</text:p>
          </table:table-cell>
          <table:table-cell table:style-name="ce2" table:number-columns-repeated="2"/>
          <table:table-cell table:style-name="ce2" office:value-type="string" calcext:value-type="string">
            <text:p>10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80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758/2018 - PROP</text:p>
          </table:table-cell>
          <table:table-cell table:style-name="ce2" office:value-type="string" calcext:value-type="string">
            <text:p>GESTIONE MANUTENZIONE DEL PATRIMONIO. INTERVENTI DI MANUTENZIONE ORDINARIA IMPIANTI DI RISCALDAMENTO EDIFICI SCOLASTICI ED IMMOBILI DI PROPRIETA' ¿ CIG: Z23260621C</text:p>
          </table:table-cell>
          <table:table-cell table:style-name="ce2" table:number-columns-repeated="2"/>
          <table:table-cell table:style-name="ce2" office:value-type="string" calcext:value-type="string">
            <text:p>10/12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340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1713/2018 - PROP</text:p>
          </table:table-cell>
          <table:table-cell table:style-name="ce2" office:value-type="string" calcext:value-type="string">
            <text:p>EDILMECOS S.R.L. CONTRO PROVINCIA DI PARMA. RICORSO AL T.A.R. EMILIA ROMAGNA ¿ SEZ. DI PARMA. COSTITUZIONE IN GIUDIZIO DELL¿ENTE. INCARICO LEGALE. IMPEGNO DI SPESA. C.I.G. N. Z3625E9582.</text:p>
          </table:table-cell>
          <table:table-cell table:style-name="ce2" table:number-columns-repeated="2"/>
          <table:table-cell table:style-name="ce2" office:value-type="string" calcext:value-type="string">
            <text:p>06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SPROPRI e SERVITU</text:p>
          </table:table-cell>
          <table:table-cell table:style-name="ce2" office:value-type="string" calcext:value-type="string">
            <text:p>1354/2018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1735/2018 - PROP</text:p>
          </table:table-cell>
          <table:table-cell table:style-name="ce2" office:value-type="string" calcext:value-type="string">
            <text:p>RIQUALIFICA ED AMMODERNAMENTO DELLA STRADA PROVINCIALE N 523R DEL PASSO DI CENTO CROCI NEI COMUNI DI BORGO VAL DI TARO ED ALBARETO ¿ PRIMO LOTTO <text:s/>¿ OCCUPAZIONE PERMANENTE TERRENI - <text:s text:c="2"/>IMPEGNO DI SPESA </text:p>
          </table:table-cell>
          <table:table-cell table:style-name="ce2" table:number-columns-repeated="2"/>
          <table:table-cell table:style-name="ce2" office:value-type="string" calcext:value-type="string">
            <text:p>06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329/2018 - DETERMINAZIONI DIRIGENZIALI</text:p>
          </table:table-cell>
          <table:table-cell table:style-name="ce2" office:value-type="string" calcext:value-type="string">
            <text:p>RESTEGHINI GLORIA</text:p>
          </table:table-cell>
          <table:table-cell table:style-name="ce2"/>
          <table:table-cell table:style-name="ce2" office:value-type="string" calcext:value-type="string">
            <text:p>1688/2018 - PROP</text:p>
          </table:table-cell>
          <table:table-cell table:style-name="ce2" office:value-type="string" calcext:value-type="string">
            <text:p>SERVIZIO VIABILITA' E INFRASTRUTTURE IMPEGNO DI SPESA PER PAGAMENTO SESTO RATEO DELL'ANNO 2018 IMPOSTA DI BOLLO DA ASSOLVERSI IN MODO VIRTUALE TRASPORTI ECCEZIONALI</text:p>
          </table:table-cell>
          <table:table-cell table:style-name="ce2" table:number-columns-repeated="2"/>
          <table:table-cell table:style-name="ce2" office:value-type="string" calcext:value-type="string">
            <text:p>04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SPROPRI e SERVITU</text:p>
          </table:table-cell>
          <table:table-cell table:style-name="ce2" office:value-type="string" calcext:value-type="string">
            <text:p>1305/2018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1666/2018 - PROP</text:p>
          </table:table-cell>
          <table:table-cell table:style-name="ce2" office:value-type="string" calcext:value-type="string">
            <text:p>LAVORI DI ADEGUAMENTO PLANIMETRICO DELLA STRADA PROVINCIALE 523R DEL PASSO DI CENTO CROCI DAL KM 32+420 AL KM. 36+240 FRA PONTE SCODELLINO ED IL BIVIO BERTORELLA IN COMUNE DI ALBARETO - PRIMO STRALCIO</text:p>
          </table:table-cell>
          <table:table-cell table:style-name="ce2" table:number-columns-repeated="2"/>
          <table:table-cell table:style-name="ce2" office:value-type="string" calcext:value-type="string">
            <text:p>03/12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02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659/2018 - PROP</text:p>
          </table:table-cell>
          <table:table-cell table:style-name="ce2" office:value-type="string" calcext:value-type="string">
            <text:p>GESTIONE MANUTENZIONE DEL PATRIMONIO ¿ INTERVENTI DI FALEGNAMERIA C/O EDIFICI SCOLASTICI <text:s/>DI FIDENZA, SALSOMAGGIORE E SAN SECONDO <text:s/>(CIG: Z2E250E714)</text:p>
          </table:table-cell>
          <table:table-cell table:style-name="ce2" table:number-columns-repeated="2"/>
          <table:table-cell table:style-name="ce2" office:value-type="string" calcext:value-type="string">
            <text:p>29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303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661/2018 - PROP</text:p>
          </table:table-cell>
          <table:table-cell table:style-name="ce2" office:value-type="string" calcext:value-type="string">
            <text:p>EDILIZIA SCOLASTICA PATRIMONIO ¿ INTERVENTI DI FORESTAZIONE STRUTTURE TURISTICHE LAGDEI ¿ LAGO SANTO E PRATO SPOLLA CIG: ZA925DFE23</text:p>
          </table:table-cell>
          <table:table-cell table:style-name="ce2" table:number-columns-repeated="2"/>
          <table:table-cell table:style-name="ce2" office:value-type="string" calcext:value-type="string">
            <text:p>29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311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670/2018 - PROP</text:p>
          </table:table-cell>
          <table:table-cell table:style-name="ce2" office:value-type="string" calcext:value-type="string">
            <text:p>SERVIZIO EDILIZIA SCOLASTICA E PATRIMONIO: INTERVENTO DI SPURGO DELLA RETE FOGNARIA PRESSO CORTILE DELLA <text:s/>REGGIA DI COLORNO <text:s/>CIG: ZB825DFF3D</text:p>
          </table:table-cell>
          <table:table-cell table:style-name="ce2" table:number-columns-repeated="2"/>
          <table:table-cell table:style-name="ce2" office:value-type="string" calcext:value-type="string">
            <text:p>29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275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635/2018 - PROP</text:p>
          </table:table-cell>
          <table:table-cell table:style-name="ce2" office:value-type="string" calcext:value-type="string">
            <text:p>SERVIZIO VIABILITA E INFRASTRUTTURE. GALLERIA PARAMASSI LUNGO LA SP308R DI FONDOVALLE TARO AL KM 8+110 - LAVORI DI MESSA IN SICUREZZA DELLA STRUTTURA <text:s/>APPROVAZIONE VERBALE DI SOMMA URGENZA AI SENSI DE</text:p>
          </table:table-cell>
          <table:table-cell table:style-name="ce2" table:number-columns-repeated="2"/>
          <table:table-cell table:style-name="ce2" office:value-type="string" calcext:value-type="string">
            <text:p>28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1283/2018 - DETERMINAZIONI DIRIGENZIALI</text:p>
          </table:table-cell>
          <table:table-cell table:style-name="ce2" office:value-type="string" calcext:value-type="string">
            <text:p>PINARDI MAURO</text:p>
          </table:table-cell>
          <table:table-cell table:style-name="ce2"/>
          <table:table-cell table:style-name="ce2" office:value-type="string" calcext:value-type="string">
            <text:p>1633/2018 - PROP</text:p>
          </table:table-cell>
          <table:table-cell table:style-name="ce2" office:value-type="string" calcext:value-type="string">
            <text:p>LEGGE 23/96. ASSEGNAZIONE BUDGET PER IL FUNZIONAMENTO DEGLI ISTITUTI SCOLASTICI STATALI DI SECONDO GRADO PER L'ANNO 2018. DECRETO PRESIDENTE N.222/2018</text:p>
            <text:p/>
          </table:table-cell>
          <table:table-cell table:style-name="ce2" table:number-columns-repeated="2"/>
          <table:table-cell table:style-name="ce2" office:value-type="string" calcext:value-type="string">
            <text:p>28/11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221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597/2017 - PROP</text:p>
          </table:table-cell>
          <table:table-cell table:style-name="ce2" office:value-type="string" calcext:value-type="string">
            <text:p>SERVIZIO EDILIZIA SCOLASTICA- PATRIMONIO: PALAZZO GIORDANI: RISTRUTTURAZIONE ED ADEGUAMENTO IMPIANTO CONDIZIONAMENTO SALE SERVER E CENTRALINA TELEFONICA - <text:s/>AFFIDAMENTO LAVORI – IMPEGNO DI SPESA</text:p>
          </table:table-cell>
          <table:table-cell table:style-name="ce2" table:number-columns-repeated="2"/>
          <table:table-cell table:style-name="ce2" office:value-type="string" calcext:value-type="string">
            <text:p>26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276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626/2018 - PROP</text:p>
          </table:table-cell>
          <table:table-cell table:style-name="ce2" office:value-type="string" calcext:value-type="string">
            <text:p>GESTIONE MANUTENZIONE DEL PATRIMONIO, INTERVENTI DI MANUTENZIONE ELETTRICA EDIFICI SCOLASTICI PROVINCIA DI PARMA: FIDENZA, SALSOMAGGIORE ¿ SAN SECONDO <text:s/>(CIG: ZB7250E3CE)</text:p>
          </table:table-cell>
          <table:table-cell table:style-name="ce2" table:number-columns-repeated="2"/>
          <table:table-cell table:style-name="ce2" office:value-type="string" calcext:value-type="string">
            <text:p>26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1280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632/2018 - PROP</text:p>
          </table:table-cell>
          <table:table-cell table:style-name="ce2" office:value-type="string" calcext:value-type="string">
            <text:p>SERVIZIO POLIZIA PROVINCIALE. ACQUISTO EQUIPAGGIAMENTO PER LO SVOLGIMENTO DEI COMPITI ISTITUZIONALI CON PARTICOLARE RIGUARDO AL CONTROLLO DELLA FAUNA SELVATICA.</text:p>
            <text:p>CIG  ZBC25D3A43</text:p>
            <text:p/>
          </table:table-cell>
          <table:table-cell table:style-name="ce2" table:number-columns-repeated="2"/>
          <table:table-cell table:style-name="ce2" office:value-type="string" calcext:value-type="string">
            <text:p>26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1254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604/2018 - PROP</text:p>
          </table:table-cell>
          <table:table-cell table:style-name="ce2" office:value-type="string" calcext:value-type="string">
            <text:p>SERVIZIO ORGANIZZAZIONE CONTROLLI STATISTICA - <text:s/>PARTECIPAZIONE AL SEMINARIO: WEB COMMUNICATION PER LA PUBBLICA AMMINISTRAZIONE. PARMA 28-29 NOVEMBRE 2018</text:p>
          </table:table-cell>
          <table:table-cell table:style-name="ce2" table:number-columns-repeated="2"/>
          <table:table-cell table:style-name="ce2" office:value-type="string" calcext:value-type="string">
            <text:p>22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1255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605/2018 - PROP</text:p>
          </table:table-cell>
          <table:table-cell table:style-name="ce2" office:value-type="string" calcext:value-type="string">
            <text:p>SERVIZIO ORGANIZZAZIONE CONTROLLI STATISTICA - PARTECIPAZIONE AL CORSO: IL BILANCIO DI PREVISIONE 2019-2021. COLLECCHIO (PR) 30 NOVEMBRE 2018</text:p>
          </table:table-cell>
          <table:table-cell table:style-name="ce2" table:number-columns-repeated="2"/>
          <table:table-cell table:style-name="ce2" office:value-type="string" calcext:value-type="string">
            <text:p>22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1256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603/2018 - PROP</text:p>
          </table:table-cell>
          <table:table-cell table:style-name="ce2" office:value-type="string" calcext:value-type="string">
            <text:p>SERVIZIO ORGANIZZAZIONE CONTROLLI STATISTICA - <text:s/>PARTECIPAZIONE AL CORSO DI FORMAZIONE 'PROTOCOLLO INFORMATICO E CONSERVAZIONE DIGITALE'. BOLOGNA 29 NOVEMBRE 2018</text:p>
          </table:table-cell>
          <table:table-cell table:style-name="ce2" table:number-columns-repeated="2"/>
          <table:table-cell table:style-name="ce2" office:value-type="string" calcext:value-type="string">
            <text:p>22/11/2018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1258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607/2018 - PROP</text:p>
          </table:table-cell>
          <table:table-cell table:style-name="ce2" office:value-type="string" calcext:value-type="string">
            <text:p>SERVIZIO POLIZIA PROVINCIALE. ACQUISTO ACCESSORI PER LE ARMI NECESSARIE ALLO SVOLGIMENTO DEI COMPITI ISTITUZIONALI CON PARTICOLARE RIGUARDO AL CONTROLLO DELLA FAUNA SELVATICA.</text:p>
            <text:p>CIG  ZBE25DA3B6</text:p>
            <text:p/>
          </table:table-cell>
          <table:table-cell table:style-name="ce2" table:number-columns-repeated="2"/>
          <table:table-cell table:style-name="ce2" office:value-type="string" calcext:value-type="string">
            <text:p>22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1261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610/2018 - PROP</text:p>
          </table:table-cell>
          <table:table-cell table:style-name="ce2" office:value-type="string" calcext:value-type="string">
            <text:p>POLIZIA PROVINCIALE. IMPEGNO DI SPESA PER ACQUISTO VESTIARIO. CIG Z5F25C3CBF</text:p>
            <text:p/>
            <text:p/>
          </table:table-cell>
          <table:table-cell table:style-name="ce2" table:number-columns-repeated="2"/>
          <table:table-cell table:style-name="ce2" office:value-type="string" calcext:value-type="string">
            <text:p>22/11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712/2018 - DETRE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932/2018 - PROP</text:p>
          </table:table-cell>
          <table:table-cell table:style-name="ce2" office:value-type="string" calcext:value-type="string">
            <text:p>SERVIZIO EDILIZIA SCOLASTICA -PATRIMONIO: GIORDANI: RISTRUTTURAZIONE E TINTEGGI. <text:s/>AFFIDAMENTO SPESE TECNICHE – IMPEGNO DI SPESA </text:p>
          </table:table-cell>
          <table:table-cell table:style-name="ce2" table:number-columns-repeated="2"/>
          <table:table-cell table:style-name="ce2" office:value-type="string" calcext:value-type="string">
            <text:p>20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SPROPRI e SERVITU</text:p>
          </table:table-cell>
          <table:table-cell table:style-name="ce2" office:value-type="string" calcext:value-type="string">
            <text:p>1244/2018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1587/2018 - PROP</text:p>
          </table:table-cell>
          <table:table-cell table:style-name="ce2" office:value-type="string" calcext:value-type="string">
            <text:p>REALIZZAZIONE DI PIAZZOLE DI FERMATA BUS IN AMBITO EXTRAURBANO ¿ TERRENI PERMANENTEMENTE OCCUPATI ¿IMPEGNO DI SPESA PER LIQUIDAZIONE SALDI INDENNIZZI </text:p>
          </table:table-cell>
          <table:table-cell table:style-name="ce2" table:number-columns-repeated="2"/>
          <table:table-cell table:style-name="ce2" office:value-type="string" calcext:value-type="string">
            <text:p>19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SPROPRI e SERVITU</text:p>
          </table:table-cell>
          <table:table-cell table:style-name="ce2" office:value-type="string" calcext:value-type="string">
            <text:p>1248/2018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1599/2018 - PROP</text:p>
          </table:table-cell>
          <table:table-cell table:style-name="ce2" office:value-type="string" calcext:value-type="string">
            <text:p>RIQUALIFICA ED AMMODERNAMENTO DELLA STRADA PROVINCIALE N 523R DEL PASSO DI CENTO CROCI NEI COMUNI DI BORGO VAL DI TARO ED ALBARETO ¿ PRIMO LOTTO <text:s/>¿ OCCUPAZIONE PERMANENTE TERRENI- <text:s text:c="2"/>APPROVAZIONE PIANO</text:p>
          </table:table-cell>
          <table:table-cell table:style-name="ce2" table:number-columns-repeated="2"/>
          <table:table-cell table:style-name="ce2" office:value-type="string" calcext:value-type="string">
            <text:p>19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219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560/2018 - PROP</text:p>
          </table:table-cell>
          <table:table-cell table:style-name="ce2" office:value-type="string" calcext:value-type="string">
            <text:p>SERVIZIO VIABILITA E INFRASTRUTTURE - PROGETTAZIONE DI INTERVENTI DI ADEGUAMENTO DELLA VIABILITA' LOCALE NELLA PROVINCIA DI PARMA NELL'AMBITO DEL PROGETTO DENOMINATO "CORRIDOIO PLURIMODALE TIRRENO BRE</text:p>
          </table:table-cell>
          <table:table-cell table:style-name="ce2" table:number-columns-repeated="2"/>
          <table:table-cell table:style-name="ce2" office:value-type="string" calcext:value-type="string">
            <text:p>16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1239/2018 - DETERMINAZIONI DIRIGENZIALI</text:p>
          </table:table-cell>
          <table:table-cell table:style-name="ce2" office:value-type="string" calcext:value-type="string">
            <text:p>PINARDI MAURO</text:p>
          </table:table-cell>
          <table:table-cell table:style-name="ce2"/>
          <table:table-cell table:style-name="ce2" office:value-type="string" calcext:value-type="string">
            <text:p>1584/2018 - PROP</text:p>
          </table:table-cell>
          <table:table-cell table:style-name="ce2" office:value-type="string" calcext:value-type="string">
            <text:p>PROGRAMMAZIONE RETE SCOLASTICA. TRASFERIMENTO ONERI DI GESTIONE UFFICIO SCOLASTICO REGIONALE A CITTA' METROPOLITANA DI BOLOGNA, RIFERITI ANNO 2018</text:p>
          </table:table-cell>
          <table:table-cell table:style-name="ce2" table:number-columns-repeated="2"/>
          <table:table-cell table:style-name="ce2" office:value-type="string" calcext:value-type="string">
            <text:p>16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1240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589/2018 - PROP</text:p>
          </table:table-cell>
          <table:table-cell table:style-name="ce2" office:value-type="string" calcext:value-type="string">
            <text:p>SERVIZIO ORGANIZZAZIONE CONTROLLI STATISTICA - <text:s/>ATTIVAZIONE CORSO ANTICORRUZIONE ¿CODICE DEI CONTRATTI PUBBLICI: APPROFONDIMENTI A DUE ANNI DALL¿ENTRATA IN VIGORE¿ - PARMA 3 DICEMBRE 2018. <text:s/>CIG Z4B25A</text:p>
          </table:table-cell>
          <table:table-cell table:style-name="ce2" table:number-columns-repeated="2"/>
          <table:table-cell table:style-name="ce2" office:value-type="string" calcext:value-type="string">
            <text:p>16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CONTRATTI e APPALTI</text:p>
          </table:table-cell>
          <table:table-cell table:style-name="ce2" office:value-type="string" calcext:value-type="string">
            <text:p>1215/2018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1556/2018 - PROP</text:p>
          </table:table-cell>
          <table:table-cell table:style-name="ce2" office:value-type="string" calcext:value-type="string">
            <text:p>INTEGRAZIONE IMPEGNO DI SPESA PER REGISTRAZIONE CONTRATTI ANNO 2018 </text:p>
          </table:table-cell>
          <table:table-cell table:style-name="ce2" table:number-columns-repeated="2"/>
          <table:table-cell table:style-name="ce2" office:value-type="string" calcext:value-type="string">
            <text:p>14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INTERVENTI SUL PATRIMONIO</text:p>
          </table:table-cell>
          <table:table-cell table:style-name="ce2" office:value-type="string" calcext:value-type="string">
            <text:p>1222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562/2018 - PROP</text:p>
          </table:table-cell>
          <table:table-cell table:style-name="ce2" office:value-type="string" calcext:value-type="string">
            <text:p><text:s/>EDILIZIA SCOLASTICA E PATRIMONIO: INTERVENTO DI MANUTENZIONE ORDINARIA TENDAGGI <text:s/>PALAZZO DUCALE <text:s/>REGGIA DI COLORNO <text:s/>CIG:Z2B25B202A</text:p>
          </table:table-cell>
          <table:table-cell table:style-name="ce2" table:number-columns-repeated="2"/>
          <table:table-cell table:style-name="ce2" office:value-type="string" calcext:value-type="string">
            <text:p>14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202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535/2018 - PROP</text:p>
          </table:table-cell>
          <table:table-cell table:style-name="ce2" office:value-type="string" calcext:value-type="string">
            <text:p>SERVIZIO EDILIZIA SCOLASTICA - PATRIMONIO: GIARDINO STORICO REGGIA DI COLORNO - LAVORI DI GIARDINAGGIO PER LA MANUTENZIONE AUTUNNALE/INVERNALE ¿ CIG: Z22259AA19</text:p>
          </table:table-cell>
          <table:table-cell table:style-name="ce2" table:number-columns-repeated="2"/>
          <table:table-cell table:style-name="ce2" office:value-type="string" calcext:value-type="string">
            <text:p>10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203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536/2018 - PROP</text:p>
          </table:table-cell>
          <table:table-cell table:style-name="ce2" office:value-type="string" calcext:value-type="string">
            <text:p>SERVIZIO EDILIZIA SCOLASTICA - PATRIMONIO: REGGIA DI COLORNO RESTAURO SERRAMENTI APPARTAMENTI FARNESIANI ¿ CIG: Z0A259A983</text:p>
          </table:table-cell>
          <table:table-cell table:style-name="ce2" table:number-columns-repeated="2"/>
          <table:table-cell table:style-name="ce2" office:value-type="string" calcext:value-type="string">
            <text:p>10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206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543/2018 - PROP</text:p>
          </table:table-cell>
          <table:table-cell table:style-name="ce2" office:value-type="string" calcext:value-type="string">
            <text:p>SERVIZIO VIABILITA¿ E INFRASTRUTTURE - SP EX SS 343 "ASOLANA". INTERVENTI LOCALI DI RISANAMENTO CONSERVATIVO PROVVISIONALE DEL PONTE DI CASALMAGGIORE SUL FIUME PO - AFFIDAMENTO DELL¿INCARICO PROFESSIO</text:p>
          </table:table-cell>
          <table:table-cell table:style-name="ce2" table:number-columns-repeated="2"/>
          <table:table-cell table:style-name="ce2" office:value-type="string" calcext:value-type="string">
            <text:p>10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156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489/2018 - PROP</text:p>
          </table:table-cell>
          <table:table-cell table:style-name="ce2" office:value-type="string" calcext:value-type="string">
            <text:p>SERVIZIO VIABILITA' E INFRASTRUTTURE - PROCEDURA APERTA PER L¿AFFIDAMENTO DEI LAVORI SP EX SS 343 "ASOLANA" - INTERVENTI LOCALI DI RISANAMENTO CONSERVATIVO PROVVISIONALE DEL PONTE DI CASALMAGGIORE SUL</text:p>
          </table:table-cell>
          <table:table-cell table:style-name="ce2" table:number-columns-repeated="2"/>
          <table:table-cell table:style-name="ce2" office:value-type="string" calcext:value-type="string">
            <text:p>09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155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478/2018 - PROP</text:p>
          </table:table-cell>
          <table:table-cell table:style-name="ce2" office:value-type="string" calcext:value-type="string">
            <text:p>SERVIZIO VIABILITA¿ E INFRASTRUTTURE - MESSA IN SICUREZZA DEL PONTE ¿G. VERDI¿ LUNGO LA S.P. 10 ¿DI CREMONA¿ IN LOC. RAGAZZOLA ¿ OPERE DI MANTENIMENTO ISPEZIONE E VIGILANZA DELL¿OPERA DI PUNTELLAMENTO</text:p>
          </table:table-cell>
          <table:table-cell table:style-name="ce2" table:number-columns-repeated="2"/>
          <table:table-cell table:style-name="ce2" office:value-type="string" calcext:value-type="string">
            <text:p>08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189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526/2018 - PROP</text:p>
          </table:table-cell>
          <table:table-cell table:style-name="ce2" office:value-type="string" calcext:value-type="string">
            <text:p>ASSOCIAZIONE CASTELLI DEL DUCATO DI PARMA E PIACENZA. - LIQUIDAZIONE QUOTA ASSOCIATIVA ANNO 2018.</text:p>
          </table:table-cell>
          <table:table-cell table:style-name="ce2" table:number-columns-repeated="2"/>
          <table:table-cell table:style-name="ce2" office:value-type="string" calcext:value-type="string">
            <text:p>08/11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191/2018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1530/2018 - PROP</text:p>
          </table:table-cell>
          <table:table-cell table:style-name="ce2" office:value-type="string" calcext:value-type="string">
            <text:p>GESTIONE MANUTENZIONE DEL PATRIMONIO – FORNITURA ARREDI PER IMPIANTI SPORTIVI - CIG ZB92588184</text:p>
          </table:table-cell>
          <table:table-cell table:style-name="ce2" table:number-columns-repeated="2"/>
          <table:table-cell table:style-name="ce2" office:value-type="string" calcext:value-type="string">
            <text:p>08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193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528/2018 - PROP</text:p>
          </table:table-cell>
          <table:table-cell table:style-name="ce2" office:value-type="string" calcext:value-type="string">
            <text:p>REGGIA DI COLORNO. GESTIONE CENTRALE TERMICA DA PARTE DI ALMA S.R.L. <text:s/>ANNATA-TERMICA 2018/2019 (CIG Z3825A2E82). IMPEGNO DI SPESA </text:p>
          </table:table-cell>
          <table:table-cell table:style-name="ce2" table:number-columns-repeated="2"/>
          <table:table-cell table:style-name="ce2" office:value-type="string" calcext:value-type="string">
            <text:p>08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182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515/2018 - PROP</text:p>
          </table:table-cell>
          <table:table-cell table:style-name="ce2" office:value-type="string" calcext:value-type="string">
            <text:p>UPI EMILIA-ROMAGNA. - UNIONE DELLE PROVINCE DELL'EMILIA-ROMAGNA. - QUOTA ASSOCIATIVA. - IMPEGNO DI SPESA E LIQUIDAZIONE.</text:p>
            <text:p/>
            <text:p/>
          </table:table-cell>
          <table:table-cell table:style-name="ce2" table:number-columns-repeated="2"/>
          <table:table-cell table:style-name="ce2" office:value-type="string" calcext:value-type="string">
            <text:p>05/11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1140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462/2018 - PROP</text:p>
          </table:table-cell>
          <table:table-cell table:style-name="ce2" office:value-type="string" calcext:value-type="string">
            <text:p>SERVIZIO VIABILITA¿ E INFRASTRUTTURE - MESSA IN SICUREZZA DEL PONTE G. VERDI LUNGO LA S.P. N. 10 ¿DI CREMONA¿ IN LOC. RAGAZZOLA <text:s/>- AFFIDAMENTO DELL¿INCARICO PROFESSIONALE PER LA VERIFICA DEL PROGETTO </text:p>
          </table:table-cell>
          <table:table-cell table:style-name="ce2" table:number-columns-repeated="2"/>
          <table:table-cell table:style-name="ce2" office:value-type="string" calcext:value-type="string">
            <text:p>30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141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465/2018 - PROP</text:p>
          </table:table-cell>
          <table:table-cell table:style-name="ce2" office:value-type="string" calcext:value-type="string">
            <text:p>EDILIZIA SCOLASTICA E PATRIMONIO. SISTEMAZIONE PARTERRE GIARDINO REGGIA DI COLORNO. <text:s/>(CIG: Z582565CC8)</text:p>
          </table:table-cell>
          <table:table-cell table:style-name="ce2" table:number-columns-repeated="2"/>
          <table:table-cell table:style-name="ce2" office:value-type="string" calcext:value-type="string">
            <text:p>30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150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474/2018 - PROP</text:p>
          </table:table-cell>
          <table:table-cell table:style-name="ce2" office:value-type="string" calcext:value-type="string">
            <text:p>GESTIONE MANUTENZIONE DEL PATRIMONIO ¿ <text:s/>INTERVENTI DI FALEGNAMERIA C/O EDIFICI SCOLASTICI <text:s/>DI LANGHIRANO E FORNOVO <text:s/>(CIG: ZCC250E686)</text:p>
          </table:table-cell>
          <table:table-cell table:style-name="ce2" table:number-columns-repeated="2"/>
          <table:table-cell table:style-name="ce2" office:value-type="string" calcext:value-type="string">
            <text:p>30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151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475/2018 - PROP</text:p>
          </table:table-cell>
          <table:table-cell table:style-name="ce2" office:value-type="string" calcext:value-type="string">
            <text:p>GESTIONE MANUTENZIONE DEL PATRIMONIO, INTERVENTI DI MANUTENZIONE ELETTRICA EDIFICI SCOLASTICI PROVINCIA DI PARMA: BODONI, BOCCHIALINI, LICEO TOSCHI ¿ PLESSI SCOLASTICI DI P.LE BARBIERI <text:s/>(CIG: Z86250E4</text:p>
          </table:table-cell>
          <table:table-cell table:style-name="ce2" table:number-columns-repeated="2"/>
          <table:table-cell table:style-name="ce2" office:value-type="string" calcext:value-type="string">
            <text:p>30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153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482/2018 - PROP</text:p>
          </table:table-cell>
          <table:table-cell table:style-name="ce2" office:value-type="string" calcext:value-type="string">
            <text:p>GESTIONE MANUTENZIONE DEL PATRIMONIO. AFFIDAMENTO INTERVENTI DI MANUTENZIONE EDILE ORDINARIA PRESSO EDIFICI DI COMPETENZA (CIG: Z8F250E5C5).</text:p>
          </table:table-cell>
          <table:table-cell table:style-name="ce2" table:number-columns-repeated="2"/>
          <table:table-cell table:style-name="ce2" office:value-type="string" calcext:value-type="string">
            <text:p>30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1152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479/2018 - PROP</text:p>
          </table:table-cell>
          <table:table-cell table:style-name="ce2" office:value-type="string" calcext:value-type="string">
            <text:p>SERVIZIO PROGRAMMAZIONE RETE SCOLASTICA-EDILIZA SCOLASTICA. APPROVAZIONE CONVENZIONE UTILIZZO LOCALI SCOLASTICI TRA ITIS DA VINCI E LICEO SCIENTIFICO, MUSICALE E SPORTIVO BERTOLUCCI AS 2018/19</text:p>
          </table:table-cell>
          <table:table-cell table:style-name="ce2" table:number-columns-repeated="2"/>
          <table:table-cell table:style-name="ce2" office:value-type="string" calcext:value-type="string">
            <text:p>29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137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459/2018 - PROP</text:p>
          </table:table-cell>
          <table:table-cell table:style-name="ce2" office:value-type="string" calcext:value-type="string">
            <text:p>GESTIONE MANUTENZIONE DEL PATRIMONIO. IMPEGNI DI SPESA PER PRESTAZIONI DI SERVIZIO SECONDO SEMESTRE 2018</text:p>
          </table:table-cell>
          <table:table-cell table:style-name="ce2" table:number-columns-repeated="2"/>
          <table:table-cell table:style-name="ce2" office:value-type="string" calcext:value-type="string">
            <text:p>25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1139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455/2018 - PROP</text:p>
          </table:table-cell>
          <table:table-cell table:style-name="ce2" office:value-type="string" calcext:value-type="string">
            <text:p>SERVIZIO POLIZIA PROVINCIALE - IMPEGNO DI SPESA PER MANUTENZIONE VEICOLI IN DOTAZIONE AGLI OPERATORI DI POLIZIA PROVINCIALE CON CONTRATTO DI NOLEGGIO PRESSO CAR SERVER SPA - CIG 6840869FAB</text:p>
          </table:table-cell>
          <table:table-cell table:style-name="ce2" table:number-columns-repeated="2"/>
          <table:table-cell table:style-name="ce2" office:value-type="string" calcext:value-type="string">
            <text:p>25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129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448/2018 - PROP</text:p>
          </table:table-cell>
          <table:table-cell table:style-name="ce2" office:value-type="string" calcext:value-type="string">
            <text:p>GESTIONE E MANUTENZIONE DEL PATRIMONIO - UTILIZZO LOCALI HOTEL PORRO DI SALSOMAGGIORE TERME PER ATTIVITA' DIDATTICA-LABORATORIALE DELL'ISTITUTO DI ISTRUZIONE SUPERIORE MAGNAGHI ¿ LIQUIDAZIONE SPESA UT</text:p>
          </table:table-cell>
          <table:table-cell table:style-name="ce2" table:number-columns-repeated="2"/>
          <table:table-cell table:style-name="ce2" office:value-type="string" calcext:value-type="string">
            <text:p>24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134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453/2018 - PROP</text:p>
          </table:table-cell>
          <table:table-cell table:style-name="ce2" office:value-type="string" calcext:value-type="string">
            <text:p>GESTIONE MANUTENZIONE DEL PATRIMONIO ¿ OPERE DI RIPRISTINO SERRA PRESSO I.S.I.S.S. MAGNAGHI ¿ SOLARI DI FIDENZA ¿ CIG:Z40257109A </text:p>
          </table:table-cell>
          <table:table-cell table:style-name="ce2" table:number-columns-repeated="2"/>
          <table:table-cell table:style-name="ce2" office:value-type="string" calcext:value-type="string">
            <text:p>24/10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1122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Piccerillo Pietro</text:p>
          </table:table-cell>
          <table:table-cell table:style-name="ce2" office:value-type="string" calcext:value-type="string">
            <text:p>1445/2018 - PROP</text:p>
          </table:table-cell>
          <table:table-cell table:style-name="ce2" office:value-type="string" calcext:value-type="string">
            <text:p>ISCRIZIONE NEL REGISTRO DELLE NOTIZIE DI REATO DI UN DIPENDENTE DELL¿ENTE. - <text:s/>INCARICO LEGALE PER LA DIFESA IN GIUDIZIO. - IMPEGNO DI SPESA. - C.I.G. N. Z17255A0A9.</text:p>
          </table:table-cell>
          <table:table-cell table:style-name="ce2" table:number-columns-repeated="2"/>
          <table:table-cell table:style-name="ce2" office:value-type="string" calcext:value-type="string">
            <text:p>23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1126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449/2018 - PROP</text:p>
          </table:table-cell>
          <table:table-cell table:style-name="ce2" office:value-type="string" calcext:value-type="string">
            <text:p>SERVIZIO ORGANIZZAZIONE CONTROLLI STATISTICA - <text:s/>ATTIVAZIONE CORSO IN HOUSE SU REGOLAMENTO PRIVACY EUROPEO 679/16 (GDPR) - PARMA 15 E 22 NOVEMBRE 2018. <text:s/>CIG ZF4256F2AE</text:p>
          </table:table-cell>
          <table:table-cell table:style-name="ce2" table:number-columns-repeated="2"/>
          <table:table-cell table:style-name="ce2" office:value-type="string" calcext:value-type="string">
            <text:p>23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1109/2018 - DETERMINAZIONI DIRIGENZIALI</text:p>
          </table:table-cell>
          <table:table-cell table:style-name="ce2" office:value-type="string" calcext:value-type="string">
            <text:p>PINARDI MAURO</text:p>
          </table:table-cell>
          <table:table-cell table:style-name="ce2"/>
          <table:table-cell table:style-name="ce2" office:value-type="string" calcext:value-type="string">
            <text:p>1427/2018 - PROP</text:p>
          </table:table-cell>
          <table:table-cell table:style-name="ce2" office:value-type="string" calcext:value-type="string">
            <text:p>SERVIZIO PROGRAMMAZIONE RETE SCOLASTICA. PIANO DI UTILIZZO DEGLI IMPIANTI SPORTIVI PER L'ANNO SCOLASTICO 2018/19 ¿ ISTITUTI DI ISTRUZIONE SECONDARIA SUPERIORE. DECRETO 175/2018</text:p>
          </table:table-cell>
          <table:table-cell table:style-name="ce2" table:number-columns-repeated="2"/>
          <table:table-cell table:style-name="ce2" office:value-type="string" calcext:value-type="string">
            <text:p>2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1110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420/2018 - PROP</text:p>
          </table:table-cell>
          <table:table-cell table:style-name="ce2" office:value-type="string" calcext:value-type="string">
            <text:p>APPROVAZIONE SVOLGIMENTO CORSO DI FORMAZIONE PER G.E.V. TENUTO DA PERSONALE DELLA POLIZIA PROVINCIALE</text:p>
          </table:table-cell>
          <table:table-cell table:style-name="ce2" table:number-columns-repeated="2"/>
          <table:table-cell table:style-name="ce2" office:value-type="string" calcext:value-type="string">
            <text:p>18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098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412/2018 - PROP</text:p>
          </table:table-cell>
          <table:table-cell table:style-name="ce2" office:value-type="string" calcext:value-type="string">
            <text:p>SERVIZIO EDILIZIA SCOLASTICA - PATRIMONIO: GIARDINO STORICO REGGIA DI COLORNO, <text:s/>LAVORI DI GIARDINAGGIO ¿ POTATURE AUTUNNALI ¿ CIG: Z7925408BA</text:p>
          </table:table-cell>
          <table:table-cell table:style-name="ce2" table:number-columns-repeated="2"/>
          <table:table-cell table:style-name="ce2" office:value-type="string" calcext:value-type="string">
            <text:p>17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1099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413/2018 - PROP</text:p>
          </table:table-cell>
          <table:table-cell table:style-name="ce2" office:value-type="string" calcext:value-type="string">
            <text:p>SERVIZIO EDILIZIA SCOLASTICA -PATRIMONIO: OPERE EDILI E MOVIMENTAZIONE C/O PARCO STORICO E REGGIA DI COLORNO. ¿CIG: ZD02540B96</text:p>
          </table:table-cell>
          <table:table-cell table:style-name="ce2" table:number-columns-repeated="2"/>
          <table:table-cell table:style-name="ce2" office:value-type="string" calcext:value-type="string">
            <text:p>17/10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/>UFFICIO GESTIONE MANUTENZIONE DEL PATRIMONIO <text:s text:c="2"/></text:p>
          </table:table-cell>
          <table:table-cell table:style-name="ce2" office:value-type="string" calcext:value-type="string">
            <text:p>1065/2018 - DETERMINAZIONI DIRIGENZIALI</text:p>
          </table:table-cell>
          <table:table-cell table:number-columns-repeated="2" table:style-name="ce2" office:value-type="string" calcext:value-type="string">
            <text:p>VITALI ARISTIDE</text:p>
          </table:table-cell>
          <table:table-cell table:style-name="ce2" office:value-type="string" calcext:value-type="string">
            <text:p>1383/2018 - PROP</text:p>
          </table:table-cell>
          <table:table-cell table:style-name="ce2" office:value-type="string" calcext:value-type="string">
            <text:p>GESTIONE MANUTENZIONE PATRIMONIO - UTENZE DI ENERGIA ELETTRICA, ACQUA E GAS SECONDO SEMESTRE 2018¿IMPEGNO DI SPESA </text:p>
          </table:table-cell>
          <table:table-cell table:style-name="ce2" table:number-columns-repeated="2"/>
          <table:table-cell table:style-name="ce2" office:value-type="string" calcext:value-type="string">
            <text:p>15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1066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384/2018 - PROP</text:p>
          </table:table-cell>
          <table:table-cell table:style-name="ce2" office:value-type="string" calcext:value-type="string">
            <text:p>SERVIZIO ORGANIZZAZIONE CONTROLLI STATISTICA - <text:s/>PARTECIPAZIONE AL CORSO DI FORMAZIONE 'IL TRATTAMENTO ACCESSORIO DEL PERSONALE DELLE REGIONI E DEGLI ENTI LOCALI DOPO I DECRETI MADIA, LA LEGGE DI BILAN</text:p>
          </table:table-cell>
          <table:table-cell table:style-name="ce2" table:number-columns-repeated="2"/>
          <table:table-cell table:style-name="ce2" office:value-type="string" calcext:value-type="string">
            <text:p>15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1068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388/2018 - PROP</text:p>
          </table:table-cell>
          <table:table-cell table:style-name="ce2" office:value-type="string" calcext:value-type="string">
            <text:p>SERVIZIO ORGANIZZAZIONE CONTROLLI STATISTICA - <text:s/>PARTECIPAZIONE AL CORSO DI FORMAZIONE 'ANALISI DELLE FASI DELLE PROCEDURE DI AFFIDAMENTO CON FOCUS SULLA SOTTOSCRIZIONE DEI CONTRATTI CON FIRMA ELETTRON</text:p>
          </table:table-cell>
          <table:table-cell table:style-name="ce2" table:number-columns-repeated="2"/>
          <table:table-cell table:style-name="ce2" office:value-type="string" calcext:value-type="string">
            <text:p>15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54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74/2018 - PROP</text:p>
          </table:table-cell>
          <table:table-cell table:style-name="ce2" office:value-type="string" calcext:value-type="string">
            <text:p>GESTIONE MANUTENZIONE DEL PATRIMONIO. INTERVENTI DI MANUTENZIONE ORDINARIA DISINFESTAZIONE AMBIENTI: <text:s/>EDIFICI SCOLASTICI ED IMMOBILI DI PROPRIETA' ¿ CIG: Z7A250EBEO</text:p>
          </table:table-cell>
          <table:table-cell table:style-name="ce2" table:number-columns-repeated="2"/>
          <table:table-cell table:style-name="ce2" office:value-type="string" calcext:value-type="string">
            <text:p>1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55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73/2018 - PROP</text:p>
          </table:table-cell>
          <table:table-cell table:style-name="ce2" office:value-type="string" calcext:value-type="string">
            <text:p>INTERVENTI DI SERVIZI DI MANUTENZIONE ORDINARIA GIARDINI ANNESSI AD EDIFICI SCOLASTICI ED IMMOBILI DI PROPRIETA' ¿ CIG: Z21250EC66</text:p>
          </table:table-cell>
          <table:table-cell table:style-name="ce2" table:number-columns-repeated="2"/>
          <table:table-cell table:style-name="ce2" office:value-type="string" calcext:value-type="string">
            <text:p>1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56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67/2018 - PROP</text:p>
          </table:table-cell>
          <table:table-cell table:style-name="ce2" office:value-type="string" calcext:value-type="string">
            <text:p>GESTIONE MANUTENZIONE DEL PATRIMONIO. INTERVENTI DI MANUTENZIONE AMBIENTALE PRESSO EDIFICI SCOLASTICI ED IMMOBILI DI PROPRIETA' (CIG: ZD8250ECB3)</text:p>
            <text:p/>
          </table:table-cell>
          <table:table-cell table:style-name="ce2" table:number-columns-repeated="2"/>
          <table:table-cell table:style-name="ce2" office:value-type="string" calcext:value-type="string">
            <text:p>1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57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76/2018 - PROP</text:p>
          </table:table-cell>
          <table:table-cell table:style-name="ce2" office:value-type="string" calcext:value-type="string">
            <text:p>GESTIONE MANUTENZIONE DEL PATRIMONIO ¿ INTERVENTI DI PRODUZIONE <text:s/>ED ISTALLAZIONE <text:s/>OPERE METALLICHE PRESSO EDIFICI SCOLASTICI SUPERIORI ¿ CIG: ZO0250EB59</text:p>
          </table:table-cell>
          <table:table-cell table:style-name="ce2" table:number-columns-repeated="2"/>
          <table:table-cell table:style-name="ce2" office:value-type="string" calcext:value-type="string">
            <text:p>1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58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77/2018 - PROP</text:p>
          </table:table-cell>
          <table:table-cell table:style-name="ce2" office:value-type="string" calcext:value-type="string">
            <text:p>GESTIONE MANUTENZIONE DEL PATRIMONIO. INTERVENTI DI MANUTENZIONE ORDINARIA IMPIANTI DI RISCALDAMENTO EDIFICI SCOLASTICI ED IMMOBILI DI PROPRIETA' ¿ CIG: Z4C250E948</text:p>
          </table:table-cell>
          <table:table-cell table:style-name="ce2" table:number-columns-repeated="2"/>
          <table:table-cell table:style-name="ce2" office:value-type="string" calcext:value-type="string">
            <text:p>1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30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45/2018 - PROP</text:p>
          </table:table-cell>
          <table:table-cell table:style-name="ce2" office:value-type="string" calcext:value-type="string">
            <text:p>GESTIONE MANUTENZIONE DEL PATRIMONIO. INTERVENTI DI MANUTENZIONE VETRI PRESSO EDIFICI SCOLASTICI DI COMPETENZA (CIG: Z3C250E8E4)</text:p>
          </table:table-cell>
          <table:table-cell table:style-name="ce2" table:number-columns-repeated="2"/>
          <table:table-cell table:style-name="ce2" office:value-type="string" calcext:value-type="string">
            <text:p>11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32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46/2018 - PROP</text:p>
          </table:table-cell>
          <table:table-cell table:style-name="ce2" office:value-type="string" calcext:value-type="string">
            <text:p>GESTIONE MANUTENZIONE DEL PATRIMONIO. INTERVENTI DI MANUTENZIONE <text:s/>INFISSI E SERRAMENTI <text:s/>PRESSO EDIFICI DI <text:s/>COMPETENZA (CIG:Z3A250E75F)</text:p>
          </table:table-cell>
          <table:table-cell table:style-name="ce2" table:number-columns-repeated="2"/>
          <table:table-cell table:style-name="ce2" office:value-type="string" calcext:value-type="string">
            <text:p>11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34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48/2018 - PROP</text:p>
          </table:table-cell>
          <table:table-cell table:style-name="ce2" office:value-type="string" calcext:value-type="string">
            <text:p>GESTIONE MANUTENZIONE DEL PATRIMONIO. AFFIDAMENTO INTERVENTI DI MANUTENZIONE EDILE ORDINARIA PRESSO EDIFICI DI COMPETENZA (CIG: ZO9250E4F3).</text:p>
          </table:table-cell>
          <table:table-cell table:style-name="ce2" table:number-columns-repeated="2"/>
          <table:table-cell table:style-name="ce2" office:value-type="string" calcext:value-type="string">
            <text:p>11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35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49/2018 - PROP</text:p>
          </table:table-cell>
          <table:table-cell table:style-name="ce2" office:value-type="string" calcext:value-type="string">
            <text:p>GESTIONE MANUTENZIONE DEL PATRIMONIO. AFFIDAMENTO INTERVENTI DI MANUTENZIONE EDILE ORDINARIA PRESSO EDIFICI DI COMPETENZA (CIG:Z3F25OE4CC ).</text:p>
          </table:table-cell>
          <table:table-cell table:style-name="ce2" table:number-columns-repeated="2"/>
          <table:table-cell table:style-name="ce2" office:value-type="string" calcext:value-type="string">
            <text:p>11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36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50/2018 - PROP</text:p>
          </table:table-cell>
          <table:table-cell table:style-name="ce2" office:value-type="string" calcext:value-type="string">
            <text:p>GESTIONE MANUTENZIONE DEL PATRIMONIO. AFFIDAMENTO INTERVENTI DI MANUTENZIONE EDILE PRESSO EDIFICI DI COMPETENZA IN PARMA (CIG: ZE2250E49C).</text:p>
          </table:table-cell>
          <table:table-cell table:style-name="ce2" table:number-columns-repeated="2"/>
          <table:table-cell table:style-name="ce2" office:value-type="string" calcext:value-type="string">
            <text:p>11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37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51/2018 - PROP</text:p>
          </table:table-cell>
          <table:table-cell table:style-name="ce2" office:value-type="string" calcext:value-type="string">
            <text:p>GESTIONE MANUTENZIONE DEL PATRIMONIO. INTERVENTI DI MANUTENZIONE <text:s/>IMPIANTI ELETTRICI PRESSO EDIFICI SCOLASTICI ED IMMOBILI DI PROPRIETA¿ (CIG:Z71250E391)</text:p>
          </table:table-cell>
          <table:table-cell table:style-name="ce2" table:number-columns-repeated="2"/>
          <table:table-cell table:style-name="ce2" office:value-type="string" calcext:value-type="string">
            <text:p>11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41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53/2018 - PROP</text:p>
          </table:table-cell>
          <table:table-cell table:style-name="ce2" office:value-type="string" calcext:value-type="string">
            <text:p>GESTIONE MANUTENZIONE DEL PATRIMONIO. AFFIDAMENTO INTERVENTI DI MANUTENZIONE ELETTRICA PRESSO EDIFICI DI COMPETENZA (CIG: ZAD250E40D</text:p>
          </table:table-cell>
          <table:table-cell table:style-name="ce2" table:number-columns-repeated="2"/>
          <table:table-cell table:style-name="ce2" office:value-type="string" calcext:value-type="string">
            <text:p>11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1050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363/2018 - PROP</text:p>
          </table:table-cell>
          <table:table-cell table:style-name="ce2" office:value-type="string" calcext:value-type="string">
            <text:p>SERVIZIO POLIZIA PROVINCIALE. ACQUISTO MUNIZIONI PER LO SVOLGIMENTO DEI COMPITI ISTITUZIONALI CON PARTICOLARE RIGUARDO AL CONTROLLO DELLA FAUNA SELVATICA.</text:p>
            <text:p>CIG  ZA7252DF4C </text:p>
            <text:p/>
          </table:table-cell>
          <table:table-cell table:style-name="ce2" table:number-columns-repeated="2"/>
          <table:table-cell table:style-name="ce2" office:value-type="string" calcext:value-type="string">
            <text:p>11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1000/2018 - DETERMINAZIONI DIRIGENZIALI</text:p>
          </table:table-cell>
          <table:table-cell table:style-name="ce2" office:value-type="string" calcext:value-type="string">
            <text:p>MESTI ANTONIO</text:p>
          </table:table-cell>
          <table:table-cell table:style-name="ce2"/>
          <table:table-cell table:style-name="ce2" office:value-type="string" calcext:value-type="string">
            <text:p>1019/2018 - PROP</text:p>
          </table:table-cell>
          <table:table-cell table:style-name="ce2" office:value-type="string" calcext:value-type="string">
            <text:p>SERVIZIO VIABILITA¿ E INFRASTRUTTURE - MANUTENZIONE ORDINARIA ATTREZZATURE ASSEGNATE AL CENTRO OPERATIVO DI BORGOTARO - CIG : ZBD248BEFC ¿ AFFIDAMENTO LAVORI DITTA FRANZA SERGIO FERRAMENTA E IMPEGNO D</text:p>
          </table:table-cell>
          <table:table-cell table:style-name="ce2" table:number-columns-repeated="2"/>
          <table:table-cell table:style-name="ce2" office:value-type="string" calcext:value-type="string">
            <text:p>08/10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TSICA E PATRIMONIO</text:p>
          </table:table-cell>
          <table:table-cell table:style-name="ce2" office:value-type="string" calcext:value-type="string">
            <text:p>1018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324/2018 - PROP</text:p>
          </table:table-cell>
          <table:table-cell table:style-name="ce2" office:value-type="string" calcext:value-type="string">
            <text:p><text:s/>SERVIZIO EDILIZIA SCOLASTICA - PATRIMONIO: INTERVENTI DI MANUTENZIONE STRAORDINARIA PODERE BACCARO’: REALIZZAZIONE CABINA DI TARSFORMAZIONE – REGISTRAZIONE MINOR SPESA <text:s/>E AFFIDAMENTO LAVORI - IMPEGNO DI SPESA (CIG Z32252A354) <text:s/></text:p>
          </table:table-cell>
          <table:table-cell table:style-name="ce2" table:number-columns-repeated="2"/>
          <table:table-cell table:style-name="ce2" office:value-type="string" calcext:value-type="string">
            <text:p>08/10/2018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1026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337/2018 - PROP</text:p>
          </table:table-cell>
          <table:table-cell table:style-name="ce2" office:value-type="string" calcext:value-type="string">
            <text:p>SERVIZIO POLIZIA PROVINCIALE. ACQUISTO ACCESSORI PER LE ARMI NECESSARIE ALLO SVOLGIMENTO DEI COMPITI ISTITUZIONALI CON PARTICOLARE RIGUARDO AL CONTROLLO DELLA FAUNA SELVATICA.</text:p>
            <text:p>CIG Z652536094</text:p>
            <text:p/>
          </table:table-cell>
          <table:table-cell table:style-name="ce2" table:number-columns-repeated="2"/>
          <table:table-cell table:style-name="ce2" office:value-type="string" calcext:value-type="string">
            <text:p>08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1031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343/2018 - PROP</text:p>
          </table:table-cell>
          <table:table-cell table:style-name="ce2" office:value-type="string" calcext:value-type="string">
            <text:p>SERVIZIO GESTIONE E MANUTENZIONE DEL PATRIMONIO ¿ INTERVENTO SOSTITUTIVO PER IRREGOLARITA' CONTRIBUTIVA.</text:p>
          </table:table-cell>
          <table:table-cell table:style-name="ce2" table:number-columns-repeated="2"/>
          <table:table-cell table:style-name="ce2" office:value-type="string" calcext:value-type="string">
            <text:p>08/10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438/2017 - DETERMINE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72/2017 - PROP</text:p>
          </table:table-cell>
          <table:table-cell table:style-name="ce2" office:value-type="string" calcext:value-type="string">
            <text:p>SERVIZIO EDILIZIA SCOLASTICA - PATRIMONIO. "LAVORI DI MIGLIORAMENTO SISMICO LICEO TOSCHI E IPSIA LEVI IN PARMA”. <text:s/>AFFIDAMENTO LAVORI <text:s text:c="2"/>E SERVIZI DI INGEGNERIA - IMPEGNO DI SPESA </text:p>
          </table:table-cell>
          <table:table-cell table:style-name="ce2" table:number-columns-repeated="2"/>
          <table:table-cell table:style-name="ce2" office:value-type="string" calcext:value-type="string">
            <text:p>08/10/2018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1008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310/2018 - PROP</text:p>
          </table:table-cell>
          <table:table-cell table:style-name="ce2" office:value-type="string" calcext:value-type="string">
            <text:p>UFFICIO SICUREZZA SUL LAVORO. AGGIORNAMENTO DELLA <text:s/>FORMAZIONE OBBLIGATORIA PER RAPPRESENTANTI DEI LAVORATORI PER LA SICUREZZA (RLS) - IMPEGNO DI SPESA.</text:p>
          </table:table-cell>
          <table:table-cell table:style-name="ce2" table:number-columns-repeated="2"/>
          <table:table-cell table:style-name="ce2" office:value-type="string" calcext:value-type="string">
            <text:p>05/10/2018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1009/2018 - DETERMINAZIONI DIRIGENZIALI</text:p>
          </table:table-cell>
          <table:table-cell table:style-name="ce2" office:value-type="string" calcext:value-type="string">
            <text:p>PERI SERGIO</text:p>
          </table:table-cell>
          <table:table-cell table:style-name="ce2"/>
          <table:table-cell table:style-name="ce2" office:value-type="string" calcext:value-type="string">
            <text:p>1299/2018 - PROP</text:p>
          </table:table-cell>
          <table:table-cell table:style-name="ce2" office:value-type="string" calcext:value-type="string">
            <text:p>UFFICIO SICUREZZA SUL LAVORO. CORSO DI FORMAZIONE, INFORMAZIONE E ADDESTRAMENTO LAVORI IN QUOTA E UTILIZZO DPI ANTICADUTA. IMPEGNO DI SPESA.</text:p>
          </table:table-cell>
          <table:table-cell table:style-name="ce2" table:number-columns-repeated="2"/>
          <table:table-cell table:style-name="ce2" office:value-type="string" calcext:value-type="string">
            <text:p>05/10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010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315/2018 - PROP</text:p>
          </table:table-cell>
          <table:table-cell table:style-name="ce2" office:value-type="string" calcext:value-type="string">
            <text:p>SERVIZIO EDILIZIA SCOLASTICA - PATRIMONIO. INTERVENTO DI MESSA IN SICUREZZA DELLA REGGIA DI COLORNO MEDIANTE REALIZZAZIONE SOVRALZO MURO ESTERNO PROSPICENTE TORRENTE PARMA E CHIUSURA FORNICI ARCATE PRIMO CORTILE REGGIA”. <text:s/>AFFIDAMENTO LAVORI (CIG: Z39252B000 - Z5F252B070)</text:p>
          </table:table-cell>
          <table:table-cell table:style-name="ce2" table:number-columns-repeated="2"/>
          <table:table-cell table:style-name="ce2" office:value-type="string" calcext:value-type="string">
            <text:p>04/10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371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467/2018 - PROP</text:p>
          </table:table-cell>
          <table:table-cell table:style-name="ce2" office:value-type="string" calcext:value-type="string">
            <text:p>SERVIZIO EDILIZIA SCOLASTICA -PATRIMONIO: LAVORI DI MIGLIORAMENTO SISMICO LICEO TOSCHI. MODIFICA AFFIDAMENTO LAVORI </text:p>
          </table:table-cell>
          <table:table-cell table:style-name="ce2" table:number-columns-repeated="2"/>
          <table:table-cell table:style-name="ce2" office:value-type="string" calcext:value-type="string">
            <text:p>03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975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275/2018 - PROP</text:p>
          </table:table-cell>
          <table:table-cell table:style-name="ce2" office:value-type="string" calcext:value-type="string">
            <text:p>SERVIZIO ORGANIZZAZIONE CONTROLLI STATISTICA - <text:s/>PARTECIPAZIONE AL CORSO DI FORMAZIONE 'COME REDIGERE IL NUOVO PIANO ANTICORRUZIONE 2019-2021 '. BOLOGNA 29 OTTOBRE 2018</text:p>
          </table:table-cell>
          <table:table-cell table:style-name="ce2" table:number-columns-repeated="2"/>
          <table:table-cell table:style-name="ce2" office:value-type="string" calcext:value-type="string">
            <text:p>0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976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268/2018 - PROP</text:p>
          </table:table-cell>
          <table:table-cell table:style-name="ce2" office:value-type="string" calcext:value-type="string">
            <text:p>GESTIONE MANUTENZIONE DEL PATRIMONIO. PICCOLI INTERVENTI DI MANUTENZIONE VARIA PER IL FUNZIONAMENTO DEGLI IMMOBILI E DELLE SCUOLE DI COMPETENZA. REGISTRAZIONE PRENOTAZIONE DI SPESA <text:s/>SECONDO SEMESTRE 2</text:p>
          </table:table-cell>
          <table:table-cell table:style-name="ce2" table:number-columns-repeated="2"/>
          <table:table-cell table:style-name="ce2" office:value-type="string" calcext:value-type="string">
            <text:p>0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981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283/2018 - PROP</text:p>
          </table:table-cell>
          <table:table-cell table:style-name="ce2" office:value-type="string" calcext:value-type="string">
            <text:p>SENTENZE N. 73/2016/R E 6/18/R DELLA CORTE DEI CONTI, SEZIONE GIURISDIZIONALE PER L'EMILIA-ROMAGNA. - VERSAMENTI EFFETTUATI DA SOGGETTI INDIVIDUATI NELLE SENTENZE STESSE QUALI OBBLIGATI. - SOMME DESTI</text:p>
          </table:table-cell>
          <table:table-cell table:style-name="ce2" table:number-columns-repeated="2"/>
          <table:table-cell table:style-name="ce2" office:value-type="string" calcext:value-type="string">
            <text:p>02/10/2018</text:p>
          </table:table-cell>
          <table:table-cell table:number-columns-repeated="1014"/>
        </table:table-row>
        <table:table-row table:style-name="ro1">
          <table:table-cell table:style-name="ce2" table:number-columns-repeated="2"/>
          <table:table-cell table:style-name="ce2" office:value-type="string" calcext:value-type="string">
            <text:p>986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289/2018 - PROP</text:p>
          </table:table-cell>
          <table:table-cell table:style-name="ce2" office:value-type="string" calcext:value-type="string">
            <text:p>U.P.I.. - UNIONE DELLE PROVINCE D'ITALIA. - QUOTA ASSOCIATIVA 2018. - IMPEGNO DI SPESA E LIQUIDAZIONE.</text:p>
            <text:p/>
          </table:table-cell>
          <table:table-cell table:style-name="ce2" table:number-columns-repeated="2"/>
          <table:table-cell table:style-name="ce2" office:value-type="string" calcext:value-type="string">
            <text:p>02/10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987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290/2018 - PROP</text:p>
          </table:table-cell>
          <table:table-cell table:style-name="ce2" office:value-type="string" calcext:value-type="string">
            <text:p>GESTIONE MANUTENZIONE DEL PATRIMONIO <text:s/>¿ INTERVENTO DI SCAVO PER <text:s/>LA REALIZZAZIONE DI CABINA ELETTRICA PODERE BACCARO' - FRAORE DI <text:s/>CIG: Z5624DA89E</text:p>
          </table:table-cell>
          <table:table-cell table:style-name="ce2" table:number-columns-repeated="2"/>
          <table:table-cell table:style-name="ce2" office:value-type="string" calcext:value-type="string">
            <text:p>02/10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INFRASTRUTTURE</text:p>
          </table:table-cell>
          <table:table-cell table:style-name="ce2" office:value-type="string" calcext:value-type="string">
            <text:p>948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1232/2018 - PROP</text:p>
          </table:table-cell>
          <table:table-cell table:style-name="ce2" office:value-type="string" calcext:value-type="string">
            <text:p>SERVIZIO VIABILITA E INFRASTRUTTURE. LAVORI DI RECUPERO E</text:p>
            <text:p>CONSOLIDAMENTO DELLE CARREGGIATE STRADALI - MESSA IN</text:p>
            <text:p>SICUREZZA DELLA RETE VIARIA PROVINCIALE: ZONA 8.</text:p>
            <text:p>APPROVAZIONE GRUPPO DI LAVORO. IMPEGNO DI SPESA E</text:p>
            <text:p>LIQUIDAZIONE QUOTA DI INCENTIVO (AI SENSI DELL'ARTICOLO 113</text:p>
            <text:p>COMMA 3 DEL D.LGS. 18.04.2016 N. 50/2016 E SS.MM.II.).</text:p>
          </table:table-cell>
          <table:table-cell table:style-name="ce2" table:number-columns-repeated="2"/>
          <table:table-cell table:style-name="ce2" office:value-type="string" calcext:value-type="string">
            <text:p>27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RAMMAZIONE RETE SCOLASTICA</text:p>
          </table:table-cell>
          <table:table-cell table:style-name="ce2" office:value-type="string" calcext:value-type="string">
            <text:p>971/2018 - DETERMINAZIONI DIRIGENZIALI</text:p>
          </table:table-cell>
          <table:table-cell table:style-name="ce2" office:value-type="string" calcext:value-type="string">
            <text:p>PINARDI MAURO</text:p>
          </table:table-cell>
          <table:table-cell table:style-name="ce2"/>
          <table:table-cell table:style-name="ce2" office:value-type="string" calcext:value-type="string">
            <text:p>1261/2018 - PROP</text:p>
          </table:table-cell>
          <table:table-cell table:style-name="ce2" office:value-type="string" calcext:value-type="string">
            <text:p>CONCESSIONE DI DUE LOCALI DELL'IIS ZAPPA FERMI DI BORGOTARO VAL DI TARO - AULA TELEMATICA VIRTUALIZZATA E LABORATORIO ATTREZZATO PER OPERATORE SOCIO-SANITARIO - ALLA SOCIETA' CONSORTILE FORMA FUTURO -</text:p>
          </table:table-cell>
          <table:table-cell table:style-name="ce2" table:number-columns-repeated="2"/>
          <table:table-cell table:style-name="ce2" office:value-type="string" calcext:value-type="string">
            <text:p>27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960/null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240/2018 - PROP</text:p>
          </table:table-cell>
          <table:table-cell table:style-name="ce2" office:value-type="string" calcext:value-type="string">
            <text:p><text:s/>SERVIZIO EDILIZIA SCOLASTICA- PATRIMONIO: FORNITURA ARREDI PER STRUTTURE SCOLASTICHE DI COMPETENZA PROVINCIALE - ANNUALITA’ 2018 (CUP D97D18000130003). CIG <text:s/>7571335F48 E CIG Z6C245F9D. <text:s/>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27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964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251/2018 - PROP</text:p>
          </table:table-cell>
          <table:table-cell table:style-name="ce2" office:value-type="string" calcext:value-type="string">
            <text:p>SERVIZIO ORGANIZZAZIONE CONTROLLI STATISTICA - <text:s/>PARTECIPAZIONE AL CORSO DI FORMAZIONE 'COME SI SCRIVE UN ATTO AMMINISTRATIVO: LE NUOVE REGOLE DOPO L¿ARMONIZZAZIONE CONTABILE E I DECRETI ATTUATIVI MADI</text:p>
          </table:table-cell>
          <table:table-cell table:style-name="ce2" table:number-columns-repeated="2"/>
          <table:table-cell table:style-name="ce2" office:value-type="string" calcext:value-type="string">
            <text:p>25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-PATRIMONIO</text:p>
          </table:table-cell>
          <table:table-cell table:style-name="ce2" office:value-type="string" calcext:value-type="string">
            <text:p>539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698/2018 - PROP</text:p>
          </table:table-cell>
          <table:table-cell table:style-name="ce2" office:value-type="string" calcext:value-type="string">
            <text:p>SERVIZIO EDILIZIA SCOLASTICA-PATRIMONIO: RISTRUTTURAZIONE PALESTRA MARCONI SEDE– APPROVAZIONE VERBALI DI GARA- PRESA ATTO MANCATA AGGIUDICAZIONE. </text:p>
          </table:table-cell>
          <table:table-cell table:style-name="ce2" table:number-columns-repeated="2"/>
          <table:table-cell table:style-name="ce2" office:value-type="string" calcext:value-type="string">
            <text:p>21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ALSTICA E PATRIMONIO</text:p>
          </table:table-cell>
          <table:table-cell table:style-name="ce2" office:value-type="string" calcext:value-type="string">
            <text:p>741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965/2018 - PROP</text:p>
          </table:table-cell>
          <table:table-cell table:style-name="ce2" office:value-type="string" calcext:value-type="string">
            <text:p>SERVIZIO EDILIZIA SCOLASTICA -PATRIMONIO: RISTRUTTURAZIONE PALESTRA MARCONI SEDE. APPROVAZIONE VERBALI DI GARA E AGGIUDICAZIONE. IMPEGNO DI SPESA. </text:p>
          </table:table-cell>
          <table:table-cell table:style-name="ce2" table:number-columns-repeated="2"/>
          <table:table-cell table:style-name="ce2" office:value-type="string" calcext:value-type="string">
            <text:p>21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944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229/2018 - PROP</text:p>
          </table:table-cell>
          <table:table-cell table:style-name="ce2" office:value-type="string" calcext:value-type="string">
            <text:p>SERVIZIO VIABILITA¿ E INFRASTRUTTURE - SP EX SS 343 "ASOLANA". INTERVENTI LOCALI DI RISANAMENTO CONSERVATIVO PROVVISIONALE DEL PONTE DI CASALMAGGIORE SUL FIUME PO. - AFFIDAMENTO DELL¿INCARICO PROFESSI</text:p>
          </table:table-cell>
          <table:table-cell table:style-name="ce2" table:number-columns-repeated="2"/>
          <table:table-cell table:style-name="ce2" office:value-type="string" calcext:value-type="string">
            <text:p>21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945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227/2018 - PROP</text:p>
          </table:table-cell>
          <table:table-cell table:style-name="ce2" office:value-type="string" calcext:value-type="string">
            <text:p>EDILIZIA SCOLASTICA PATRIMONIO ¿ PRATO SPILLA STAZIONE DI PARTENZA SEGGIOVIA: OPERE DI SCAVO E MURATURA CIG: ZCF24EACB3</text:p>
          </table:table-cell>
          <table:table-cell table:style-name="ce2" table:number-columns-repeated="2"/>
          <table:table-cell table:style-name="ce2" office:value-type="string" calcext:value-type="string">
            <text:p>21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472/2018 - DETERMINAZIONI DIRIGENZIALI 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CASINELLI PAOLA</text:p>
          </table:table-cell>
          <table:table-cell table:style-name="ce2" office:value-type="string" calcext:value-type="string">
            <text:p>605/2018 - PROP</text:p>
          </table:table-cell>
          <table:table-cell table:style-name="ce2" office:value-type="string" calcext:value-type="string">
            <text:p><text:s/>SERVIZIO EDILIZIA SCOLASTICA- PATRIMONIO: "PARCO STORICO REGGIA DI COLORNO: MESSA IN SICUREZZA" <text:s/>– APPROVAZIONE VERBALI DI GARA- AGGIUDICAZIONE DEFINITIVA -IMPEGNO DI SPESA. <text:s/></text:p>
          </table:table-cell>
          <table:table-cell table:style-name="ce2" table:number-columns-repeated="2"/>
          <table:table-cell table:style-name="ce2" office:value-type="string" calcext:value-type="string">
            <text:p>21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900/2018 - DETERMINAZIONI DIRIGENZIALI</text:p>
          </table:table-cell>
          <table:table-cell table:style-name="ce2" office:value-type="string" calcext:value-type="string">
            <text:p>ANNONI GABRIELE</text:p>
          </table:table-cell>
          <table:table-cell table:style-name="ce2"/>
          <table:table-cell table:style-name="ce2" office:value-type="string" calcext:value-type="string">
            <text:p>1179/2018 - PROP</text:p>
          </table:table-cell>
          <table:table-cell table:style-name="ce2" office:value-type="string" calcext:value-type="string">
            <text:p>DESTINAZIONE TURISTICA EMILIA - FORNITURA DI MONITOR TOUCH CON STRUTTURA E PANNELLATURA DI RIVESTIMENTO COMPRENSIVA DI INSTALLAZIONE PRESSO LA STAZIONE AV MEDIOPADANA DI REGGIO EMILIA DA PARTE DELLA D</text:p>
          </table:table-cell>
          <table:table-cell table:style-name="ce2" table:number-columns-repeated="2"/>
          <table:table-cell table:style-name="ce2" office:value-type="string" calcext:value-type="string">
            <text:p>20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INFRASTRUTTURE</text:p>
          </table:table-cell>
          <table:table-cell table:style-name="ce2" office:value-type="string" calcext:value-type="string">
            <text:p>131/2018 - DECRETI PRESID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11/2018 - PROP</text:p>
          </table:table-cell>
          <table:table-cell table:style-name="ce2" office:value-type="string" calcext:value-type="string">
            <text:p>SERVIZIO VIABILITA E INFRASTRUTTURE. INTERVENTI RELATIVI A PROGRAMMI STRAORDINARI DI MANUTENZIONE DELLE RETE VIARIA</text:p>
            <text:p>PROVINCIALE: ZONA PIANURA. APPROVAZIONE PROGETTO DI FATTIBILITA / DEFINITIVO. CUP D23D18000100001. RIF. CODICE</text:p>
            <text:p>ASSEGNATO "00520.18.PR".</text:p>
          </table:table-cell>
          <table:table-cell table:style-name="ce2" table:number-columns-repeated="2"/>
          <table:table-cell table:style-name="ce2" office:value-type="string" calcext:value-type="string">
            <text:p>18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INFRASTRUTTRE</text:p>
          </table:table-cell>
          <table:table-cell table:style-name="ce2" office:value-type="string" calcext:value-type="string">
            <text:p>132/2018 - DECRETI PRESID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13/2018 - PROP</text:p>
          </table:table-cell>
          <table:table-cell table:style-name="ce2" office:value-type="string" calcext:value-type="string">
            <text:p>SERVIZIO VIABILITA E INFRASTRUTTURE. INTERVENTI RELATIVI A PROGRAMMI STRAORDINARI DI MANUTENZIONE DELLE RETE VIARIA</text:p>
            <text:p>PROVINCIALE: ZONA MONTAGNA OVEST. APPROVAZIONE PROGETTO DI FATTIBILITA / DEFINITIVO. CUP D13D18000050001. RIF. CODICE</text:p>
            <text:p>ASSEGNATO "00522.18.PR".</text:p>
          </table:table-cell>
          <table:table-cell table:style-name="ce2" table:number-columns-repeated="2"/>
          <table:table-cell table:style-name="ce2" office:value-type="string" calcext:value-type="string">
            <text:p>18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INFRASTRUTTURE</text:p>
          </table:table-cell>
          <table:table-cell table:style-name="ce2" office:value-type="string" calcext:value-type="string">
            <text:p>135/2018 - DECRETI PRESID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12/2018 - PROP</text:p>
          </table:table-cell>
          <table:table-cell table:style-name="ce2" office:value-type="string" calcext:value-type="string">
            <text:p>SERVIZIO VIABILITA E INFRASTRUTTURE. INTERVENTI RELATIVI A PROGRAMMI STRAORDINARI DI MANUTENZIONE DELLE RETE VIARIA</text:p>
            <text:p>PROVINCIALE: ZONA MONTAGNA EST. APPROVAZIONE PROGETTO DI FATTIBILITA / DEFINITIVO. CUP D93D18000070001. RIF. CODICE</text:p>
            <text:p>ASSEGNATO "00521.18.PR".</text:p>
          </table:table-cell>
          <table:table-cell table:style-name="ce2" table:number-columns-repeated="2"/>
          <table:table-cell table:style-name="ce2" office:value-type="string" calcext:value-type="string">
            <text:p>18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INFRASTRUTTURE</text:p>
          </table:table-cell>
          <table:table-cell table:style-name="ce2" office:value-type="string" calcext:value-type="string">
            <text:p>137/2018 - DECRETI PRESID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14/2018 - PROP</text:p>
          </table:table-cell>
          <table:table-cell table:style-name="ce2" office:value-type="string" calcext:value-type="string">
            <text:p>SERVIZIO VIABILITA E INFRASTRUTTURE. INTERVENTI RELATIVI A PROGRAMMI STRAORDINARI DI MANUTENZIONE DELLE RETE VIARIA</text:p>
            <text:p>PROVINCIALE: ZONA PEDEMONTANA. APPROVAZIONE PROGETTO DI FATTIBILITA / DEFINITIVO. CUP D23D18000110001. RIF. CODICE</text:p>
            <text:p>ASSEGNATO "00523.18.PR".</text:p>
          </table:table-cell>
          <table:table-cell table:style-name="ce2" table:number-columns-repeated="2"/>
          <table:table-cell table:style-name="ce2" office:value-type="string" calcext:value-type="string">
            <text:p>18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E COORDINAMENTO DELLE ALTRE POSIZIONI ORGANIZZATIVE</text:p>
          </table:table-cell>
          <table:table-cell table:style-name="ce2" office:value-type="string" calcext:value-type="string">
            <text:p>598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787/2018 - PROP</text:p>
          </table:table-cell>
          <table:table-cell table:style-name="ce2" office:value-type="string" calcext:value-type="string">
            <text:p>SERVIZIO VIABILITA' E INFRASTRUTTURE. S.P. 28 DI VARSI:</text:p>
            <text:p>INTERVENTO URGENTE DI MESSA IN SICUREZZA A PONTE LAMBERTI.</text:p>
            <text:p>APPROVAZIONE VERBALE DI SOMMA URGENZA AI SENSI DELL'ART. 163</text:p>
            <text:p>DEL D. LGS. 50/2016. IMPEGNO DI SPESA. CUP: D23D17000740003.</text:p>
          </table:table-cell>
          <table:table-cell table:style-name="ce2" table:number-columns-repeated="2"/>
          <table:table-cell table:style-name="ce2" office:value-type="string" calcext:value-type="string">
            <text:p>18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717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941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 PROVINCIALE:</text:p>
            <text:p>ZONA 1-17 - PIANURA E MONTAGNA EST. PROCEDURA DI GARA PER</text:p>
            <text:p>L’AFFIDAMENTO ART. 36 COMMA 2 D.LGS 50/2016. DICHIARAZIONE DI EFFICACIA</text:p>
            <text:p>DELL’AGGIUDICAZIONE. CUP D23D17000490005. CIG 7448823332.</text:p>
          </table:table-cell>
          <table:table-cell table:style-name="ce2" table:number-columns-repeated="2"/>
          <table:table-cell table:style-name="ce2" office:value-type="string" calcext:value-type="string">
            <text:p>18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E COORDINAMENTO DELLE ALTRE POSIZIONI ORGANIZZATIVE</text:p>
          </table:table-cell>
          <table:table-cell table:style-name="ce2" office:value-type="string" calcext:value-type="string">
            <text:p>595/2018 - DETERMIN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784/2018 - PROP</text:p>
          </table:table-cell>
          <table:table-cell table:style-name="ce2" office:value-type="string" calcext:value-type="string">
            <text:p>SERVIZIO VIABILITA E INFRASTRUTTURE. LAVORI URGENTI DI</text:p>
            <text:p>MANTENIMENTO IN ESERCIZIO DEL TRANSITO SULLA S.P. 359R DI</text:p>
            <text:p>SALSOMAGGIORE E BARDI NEL TRATTO COMPRESO TRA LOCALITA'</text:p>
            <text:p>PONTE CENTO E LOCALITA' MASANTI. APPROVAZIONE VERBALE DI</text:p>
            <text:p>SOMMA URGENZA AI SENSI DELL'ART. 163 DEL D. LGS. 50/2016.</text:p>
            <text:p>IMPEGNO DI SPESA. CUP: D23D17000740003.</text:p>
          </table:table-cell>
          <table:table-cell table:style-name="ce2" table:number-columns-repeated="2"/>
          <table:table-cell table:style-name="ce2" office:value-type="string" calcext:value-type="string">
            <text:p>18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INFRASTRUTTURE</text:p>
          </table:table-cell>
          <table:table-cell table:style-name="ce2" office:value-type="string" calcext:value-type="string">
            <text:p>893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1166/2018 - PROP</text:p>
          </table:table-cell>
          <table:table-cell table:style-name="ce2" office:value-type="string" calcext:value-type="string">
            <text:p>SERVIZIO VIABILITA E INFRASTRUTTURE. LAVORI DI RECUPERO E CONSOLIDAMENTO DELLE CARREGGIATE STRADALI - MESSA IN SICUREZZA DELLA RETE VIARIA PROVINCIALE: ZONA 7. APPROVAZIONE GRUPPO DI LAVORO. LIQUIDAZIONE QUOTA DI INCENTIVO (AI SENSI DELL'ARTICOLO 113 COMMA 3 DEL D.LGS. 18.04.2016 N. 50/2016 E SS.MM.II.).</text:p>
          </table:table-cell>
          <table:table-cell table:style-name="ce2" table:number-columns-repeated="2"/>
          <table:table-cell table:style-name="ce2" office:value-type="string" calcext:value-type="string">
            <text:p>17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156/2018 - DETERMINAZIONI DIRIGENZIALI 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CASSNELLI PAOLA</text:p>
          </table:table-cell>
          <table:table-cell table:style-name="ce2" office:value-type="string" calcext:value-type="string">
            <text:p>1523/2017 - PROP</text:p>
          </table:table-cell>
          <table:table-cell table:style-name="ce2" office:value-type="string" calcext:value-type="string">
            <text:p><text:s/>LAVORI ADEGUAMENTO LOCALI EX PERITI PER AULE DIDATTICHE ITIS DA VINCI PARMA”. <text:s/>AFFIDAMENTO INCARICHI PER PROGETTAZIONE ESECUTIVA, DIREZIONE LAVORI, COORDINAMENTO DELLA SICUREZZA, CONTABILITA’- IMPEGNO DI SPESA <text:s/>- ALLEGATI <text:s/></text:p>
          </table:table-cell>
          <table:table-cell table:style-name="ce2" table:number-columns-repeated="2"/>
          <table:table-cell table:style-name="ce2" office:value-type="string" calcext:value-type="string">
            <text:p>14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ALSTICA - PATRIMONIO</text:p>
          </table:table-cell>
          <table:table-cell table:style-name="ce2" office:value-type="string" calcext:value-type="string">
            <text:p>1468/2017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06/2017 - PROP</text:p>
          </table:table-cell>
          <table:table-cell table:style-name="ce2" office:value-type="string" calcext:value-type="string">
            <text:p><text:s/>SERVIZIO EDILIZIA SCOLASTICA -PATRIMONIO: ADEGUAMENTO EX ALBERGO TOMMASINI PER NUOVA SEDE IISS MAGNAGHI - LAVORI DI COMPLETAMENTO: AFFIDAMENTO LAVORI IMPEGNO DI SPESA. <text:s/></text:p>
          </table:table-cell>
          <table:table-cell table:style-name="ce2" table:number-columns-repeated="2"/>
          <table:table-cell table:style-name="ce2" office:value-type="string" calcext:value-type="string">
            <text:p>14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DESTINAZIONE TURISTICA EMILIA</text:p>
          </table:table-cell>
          <table:table-cell table:style-name="ce2" office:value-type="string" calcext:value-type="string">
            <text:p>910/2018 - DETERMINAZIONI DIRIGENZIALI</text:p>
          </table:table-cell>
          <table:table-cell table:style-name="ce2" office:value-type="string" calcext:value-type="string">
            <text:p>ROMERSI PIERANGELO</text:p>
          </table:table-cell>
          <table:table-cell table:style-name="ce2"/>
          <table:table-cell table:style-name="ce2" office:value-type="string" calcext:value-type="string">
            <text:p>1174/2018 - PROP</text:p>
          </table:table-cell>
          <table:table-cell table:style-name="ce2" office:value-type="string" calcext:value-type="string">
            <text:p>DESTINAZIONE TURISTICA EMILIA -  REALIZZAZIONE DEL CLAIM DI CAMPAGNA E IMMAGINE PER MANIFESTO STAZIONE CENTRALE DI MILANO</text:p>
            <text:p/>
          </table:table-cell>
          <table:table-cell table:style-name="ce2" table:number-columns-repeated="2"/>
          <table:table-cell table:style-name="ce2" office:value-type="string" calcext:value-type="string">
            <text:p>13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DESTINAZIONE TURISTICA EMILIA</text:p>
          </table:table-cell>
          <table:table-cell table:style-name="ce2" office:value-type="string" calcext:value-type="string">
            <text:p>911/2018 - DETERMINAZIONI DIRIGENZIALI</text:p>
          </table:table-cell>
          <table:table-cell table:style-name="ce2" office:value-type="string" calcext:value-type="string">
            <text:p>ROMERSI PIERANGELO</text:p>
          </table:table-cell>
          <table:table-cell table:style-name="ce2"/>
          <table:table-cell table:style-name="ce2" office:value-type="string" calcext:value-type="string">
            <text:p>1176/2018 - PROP</text:p>
          </table:table-cell>
          <table:table-cell table:style-name="ce2" office:value-type="string" calcext:value-type="string">
            <text:p>DESTINAZIONE TURISTICA EMILIA <text:s/>- BORSA DEL TURISMO FLUVIALE E DEL PO <text:s/>19-21 SETTEMBRE 2018 </text:p>
          </table:table-cell>
          <table:table-cell table:style-name="ce2" table:number-columns-repeated="2"/>
          <table:table-cell table:style-name="ce2" office:value-type="string" calcext:value-type="string">
            <text:p>13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1350/2017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759/2017 - PROP</text:p>
          </table:table-cell>
          <table:table-cell table:style-name="ce2" office:value-type="string" calcext:value-type="string">
            <text:p>SPESE PER PROGETTAZIONE. IMPEGNO DI SPESA </text:p>
          </table:table-cell>
          <table:table-cell table:style-name="ce2" table:number-columns-repeated="2"/>
          <table:table-cell table:style-name="ce2" office:value-type="string" calcext:value-type="string">
            <text:p>13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607/2018 - DETERMINAZIONI DIR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794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 PROVINCIALE:</text:p>
            <text:p>ZONA 2-17 - MONTAGNA OVEST E PEDEMONTANA. MODIFICA CIG. CUP</text:p>
            <text:p>D23D17000490005. CIG 7448833B70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603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798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7-17 - PIANURA OVEST. MODIFICA CIG. CUP</text:p>
            <text:p>D23D17000490005. CIG 7449478FB4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604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797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6-17 - PEDEMONTANA. MODIFICA CIG. CUP</text:p>
            <text:p>D23D17000490005. CIG 74492378D5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605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01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10-17 - PEDEMONTANA. MODIFICA CIG. CUP</text:p>
            <text:p>D23D17000490005. CIG 7449607A2A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606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00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9-17 - MONTAGNA OVEST. MODIFICA CIG. CUP</text:p>
            <text:p>D23D17000490005. CIG 74496047B1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608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799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8-17 - MONTAGNA EST. MODIFICA CIG. CUP</text:p>
            <text:p>D23D17000490005. CIG 7449503459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609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795/2018 - PROP</text:p>
          </table:table-cell>
          <table:table-cell table:style-name="ce2" office:value-type="string" calcext:value-type="string">
            <text:p>SERVIZIO VIABILITA' E INFRASTRUTTURE. INTERVENTO DI RIPRISTINO,</text:p>
            <text:p>CONSOLIDAMENTO E MESSA IN SICUREZZA DELLA RETE VIARIA</text:p>
            <text:p>PROVINCIALE: ZONA 4-17 - MONTAGNA EST. MODIFICA CIG. CUP</text:p>
            <text:p>D23D17000490005. CIG 7449204D98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COORDINAMENTO DELLE ALTRE POSIZIONI ORGANIZZATIVE</text:p>
          </table:table-cell>
          <table:table-cell table:style-name="ce2" office:value-type="string" calcext:value-type="string">
            <text:p>610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796/2018 - PROP</text:p>
          </table:table-cell>
          <table:table-cell table:style-name="ce2" office:value-type="string" calcext:value-type="string">
            <text:p>SERVIZIO VIABILITA E INFRASTRUTTURE. INTERVENTO DI RIPRISTINO,</text:p>
            <text:p>CONSOLIDAMENTO E MESSA IN SICUREZZA DELLA RETE VIARIA</text:p>
            <text:p>PROVINCIALE: ZONA 5-17 - MONTAGNA OVEST. MODIFICA CIG. CUP</text:p>
            <text:p>D23D17000490005. CIG 744921028F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INFRASTRUTTURE</text:p>
          </table:table-cell>
          <table:table-cell table:style-name="ce2" office:value-type="string" calcext:value-type="string">
            <text:p>875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1145/2018 - PROP</text:p>
          </table:table-cell>
          <table:table-cell table:style-name="ce2" office:value-type="string" calcext:value-type="string">
            <text:p>SERVIZIO VIABILITA E INFRASTRUTTURE. LAVORI DI RECUPERO E CONSOLIDAMENTO DELLE CARREGGIATE STRADALI - MESSA IN</text:p>
            <text:p>SICUREZZA DELLA RETE VIARIA PROVINCIALE: ZONA 6. APPROVAZIONE GRUPPO DI LAVORO. LIQUIDAZIONE QUOTA DI INCENTIVO (AI SENSI DELL'ARTICOLO 113 COMMA 3 DEL D.LGS. 18.04.2016 N. 50/2016 E SS.MM.II)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INFRASTRUTTURE</text:p>
          </table:table-cell>
          <table:table-cell table:style-name="ce2" office:value-type="string" calcext:value-type="string">
            <text:p>888/2018 - DETERMINAZIONI DIRIGENZIALI</text:p>
          </table:table-cell>
          <table:table-cell table:number-columns-repeated="2" table:style-name="ce2" office:value-type="string" calcext:value-type="string">
            <text:p>ANNONI GABRIELE</text:p>
          </table:table-cell>
          <table:table-cell table:style-name="ce2" office:value-type="string" calcext:value-type="string">
            <text:p>1151/2018 - PROP</text:p>
          </table:table-cell>
          <table:table-cell table:style-name="ce2" office:value-type="string" calcext:value-type="string">
            <text:p>SERVIZIO VIABILITA E INFRASTRUTTURE. LAVORI DI RECUPERO E</text:p>
            <text:p>CONSOLIDAMENTO DELLE CARREGGIATE STRADALI - MESSA IN</text:p>
            <text:p>SICUREZZA DELLA RETE VIARIA PROVINCIALE: ZONA 5.</text:p>
            <text:p>APPROVAZIONE GRUPPO DI LAVORO. LIQUIDAZIONE QUOTA DI</text:p>
            <text:p>INCENTIVO (AI SENSI DELL'ARTICOLO 113 COMMA 3 DEL D.LGS.</text:p>
            <text:p>18.04.2016 N. 50/2016 E SS.MM.II.)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899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180/2018 - PROP</text:p>
          </table:table-cell>
          <table:table-cell table:style-name="ce2" office:value-type="string" calcext:value-type="string">
            <text:p>SENTENZA N. 1328/2016 DEL GIUDICE DI PACE DI PARMA. - IMPOSTA DI REGISTRO. - IMPEGNO DI SPESA.</text:p>
          </table:table-cell>
          <table:table-cell table:style-name="ce2" table:number-columns-repeated="2"/>
          <table:table-cell table:style-name="ce2" office:value-type="string" calcext:value-type="string">
            <text:p>12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887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155/2018 - PROP</text:p>
          </table:table-cell>
          <table:table-cell table:style-name="ce2" office:value-type="string" calcext:value-type="string">
            <text:p>GESTIONE MANUTENZIONE DEL PATRIMONIO. INTERVENTI DI MANUTENZIONE VETRI PRESSO EDIFICI SCOLASTICI DI COMPETENZA (CIG: Z602491F7F)</text:p>
          </table:table-cell>
          <table:table-cell table:style-name="ce2" table:number-columns-repeated="2"/>
          <table:table-cell table:style-name="ce2" office:value-type="string" calcext:value-type="string">
            <text:p>11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868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1134/2018 - PROP</text:p>
          </table:table-cell>
          <table:table-cell table:style-name="ce2" office:value-type="string" calcext:value-type="string">
            <text:p>SERVIZIO EDILIZIA SCOLASTICA - PATRIMONIO. CONVENZIONE TRA PROVINCIA DI PARMA E ARPAE PER IL FUNZIONAMENTO DEGLI UFFICI IN ATTUAZIONE DELLA L.R. N. 13/2015 E DELLA CONVENZIONE PER LO SVOLGIMENTO DELLE</text:p>
          </table:table-cell>
          <table:table-cell table:style-name="ce2" table:number-columns-repeated="2"/>
          <table:table-cell table:style-name="ce2" office:value-type="string" calcext:value-type="string">
            <text:p>06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POLITICHE DEL PERSONALE - ORGANIZZAZIONE - CONTROLLO STRATEGICO E DI GESTIONE - STATISTICA</text:p>
          </table:table-cell>
          <table:table-cell table:style-name="ce2" office:value-type="string" calcext:value-type="string">
            <text:p>870/2018 - DETERMINAZIONI DIRIGENZIALI</text:p>
          </table:table-cell>
          <table:table-cell table:style-name="ce2" office:value-type="string" calcext:value-type="string">
            <text:p>GAIANI ANDREA</text:p>
          </table:table-cell>
          <table:table-cell table:style-name="ce2"/>
          <table:table-cell table:style-name="ce2" office:value-type="string" calcext:value-type="string">
            <text:p>1136/2018 - PROP</text:p>
          </table:table-cell>
          <table:table-cell table:style-name="ce2" office:value-type="string" calcext:value-type="string">
            <text:p>SERVIZIO ORGANIZZAZIONE CONTROLLI STATISTICA - <text:s/>PARTECIPAZIONE AL CORSO DI FORMAZIONE 'L'AFFIDAMENTO DEI SERVIZI DI INGEGNERIA ED ARCHITETTURA E DEGLI ALTRI SERVIZI TECNICI'. BOLOGNA 20 SETTEMBRE 2018</text:p>
          </table:table-cell>
          <table:table-cell table:style-name="ce2" table:number-columns-repeated="2"/>
          <table:table-cell table:style-name="ce2" office:value-type="string" calcext:value-type="string">
            <text:p>06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861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128/2018 - PROP</text:p>
          </table:table-cell>
          <table:table-cell table:style-name="ce2" office:value-type="string" calcext:value-type="string">
            <text:p>GESTIONE MANUTENZIONE DEL PATRIMONIO. AFFIDAMENTO INTERVENTI DI MANUTENZIONE EDILE PRESSO EDIFICI DI COMPETENZA (CIG: ZA22491EA8).</text:p>
          </table:table-cell>
          <table:table-cell table:style-name="ce2" table:number-columns-repeated="2"/>
          <table:table-cell table:style-name="ce2" office:value-type="string" calcext:value-type="string">
            <text:p>05/09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873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144/2018 - PROP</text:p>
          </table:table-cell>
          <table:table-cell table:style-name="ce2" office:value-type="string" calcext:value-type="string">
            <text:p>SERVIZIO VIABILITA¿ E INFRASTRUTTURE. LAVORI URGENTI DI MESSA IN SICUREZZA DELLA GALLERIA PARAMASSI LUNGO LA SP308R DI FONDOVALLE TARO AL KM 8+110. AUTORIZZAZIONE AL SUBAPPALTO A FAVORE DELLA DITTA ED</text:p>
          </table:table-cell>
          <table:table-cell table:style-name="ce2" table:number-columns-repeated="2"/>
          <table:table-cell table:style-name="ce2" office:value-type="string" calcext:value-type="string">
            <text:p>05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INFRASTRUTTURE</text:p>
          </table:table-cell>
          <table:table-cell table:style-name="ce2" office:value-type="string" calcext:value-type="string">
            <text:p>164/2018 - DECRETI PRESIDENZIALE</text:p>
          </table:table-cell>
          <table:table-cell table:number-columns-repeated="2" table:style-name="ce2" office:value-type="string" calcext:value-type="string">
            <text:p>FRITELLI FILIPPO</text:p>
          </table:table-cell>
          <table:table-cell table:style-name="ce2" office:value-type="string" calcext:value-type="string">
            <text:p>1093/2018 - PROP</text:p>
          </table:table-cell>
          <table:table-cell table:style-name="ce2" office:value-type="string" calcext:value-type="string">
            <text:p>SERVIZIO VIABILITA E INFRASTRUTTURE. INTERVENTO URGENTE</text:p>
            <text:p>SULLA S.P. 3 DI BEDONIA DI MESSA IN SICUREZZA DELLA VIABILITA A</text:p>
            <text:p>CAUSA DELL'EROSIONE DEL TORRENTE TARO CON INTERESSAMENTO</text:p>
            <text:p>DELLA VIABILITA PROVINCIALE IN LOC. CASELLO E VIA ROMA NEL</text:p>
            <text:p>COMUNE DI BEDONIA. APPROVAZIONE VERBALE DI SOMMA URGENZA</text:p>
            <text:p>AI SENSI DELL'ART. 163 DEL D. LGS. 50/2016. CUP: D23D17000740003.</text:p>
            <text:p>CIG: 75981217CC.</text:p>
          </table:table-cell>
          <table:table-cell table:style-name="ce2" table:number-columns-repeated="2"/>
          <table:table-cell table:style-name="ce2" office:value-type="string" calcext:value-type="string">
            <text:p>04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666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75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MONTAGNA EST. APPROVAZIONE PROGETTO</text:p>
            <text:p>ESECUTIVO. CUP D93D18000070001. RIF. CODICE ASSEGNATO</text:p>
            <text:p>"00521.18.PR".</text:p>
          </table:table-cell>
          <table:table-cell table:style-name="ce2" table:number-columns-repeated="2"/>
          <table:table-cell table:style-name="ce2" office:value-type="string" calcext:value-type="string">
            <text:p>04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668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73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PIANURA. APPROVAZIONE PROGETTO</text:p>
            <text:p>ESECUTIVO. CUP D23D18000100001. RIF. CODICE ASSEGNATO</text:p>
            <text:p>"00520.18.PR".</text:p>
          </table:table-cell>
          <table:table-cell table:style-name="ce2" table:number-columns-repeated="2"/>
          <table:table-cell table:style-name="ce2" office:value-type="string" calcext:value-type="string">
            <text:p>04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669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77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PEDEMONTANA. APPROVAZIONE PROGETTO</text:p>
            <text:p>ESECUTIVO. CUP D23D18000110001. RIF. CODICE ASSEGNATO</text:p>
            <text:p>"00523.18.PR".</text:p>
          </table:table-cell>
          <table:table-cell table:style-name="ce2" table:number-columns-repeated="2"/>
          <table:table-cell table:style-name="ce2" office:value-type="string" calcext:value-type="string">
            <text:p>04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VIABILITA e SICUREZZA STRADALE</text:p>
          </table:table-cell>
          <table:table-cell table:style-name="ce2" office:value-type="string" calcext:value-type="string">
            <text:p>670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76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MONTAGNA OVEST. APPROVAZIONE PROGETTO</text:p>
            <text:p>ESECUTIVO. CUP D13D18000050001. RIF. CODICE ASSEGNATO</text:p>
            <text:p>"00522.18.PR".</text:p>
          </table:table-cell>
          <table:table-cell table:style-name="ce2" table:number-columns-repeated="2"/>
          <table:table-cell table:style-name="ce2" office:value-type="string" calcext:value-type="string">
            <text:p>04/09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825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083/2018 - PROP</text:p>
          </table:table-cell>
          <table:table-cell table:style-name="ce2" office:value-type="string" calcext:value-type="string">
            <text:p><text:s/>SERVIZIO EDILIZIA SCOLASTICA -PATRIMONIO: DELIBERA DI CONSIGLIO PROVINCIALE N. 34/2017. PALESTRA ANNESSA ALL'EDIFICIO SCOLASTICO DI FORNOVO TARO ITSOS GADDA – AFFIDAMENTO GESTIONE IN ORARIO EXTRA SCOLASTICO AL COMUNE DI FORNOVO TARO STAGIONE SPORTIVA A.S.2018/2019 (ART.30 TUEL) APPROVAZIONE BOZZA CONVENZIONE <text:s/></text:p>
          </table:table-cell>
          <table:table-cell table:style-name="ce2" table:number-columns-repeated="2"/>
          <table:table-cell table:style-name="ce2" office:value-type="string" calcext:value-type="string">
            <text:p>3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E PATRIMONIO</text:p>
          </table:table-cell>
          <table:table-cell table:style-name="ce2" office:value-type="string" calcext:value-type="string">
            <text:p>836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097/2018 - PROP</text:p>
          </table:table-cell>
          <table:table-cell table:style-name="ce2" office:value-type="string" calcext:value-type="string">
            <text:p>DELIBERA DI CONSIGLIO PROVINCIALE N. 34/2017. PALESTRE ANNESSE AGLI EDIFICI SCOLASTICI DI FIDENZA BERENINI, PACIOLO E SOLARI – AFFIDAMENTO GESTIONE IN ORARIO EXTRA SCOLASTICO AL COMUNE DI FIDENZA STAGIONE SPORTIVA 2018/2019 (ART.30TUEL) APPROVAZIONE BOZZA CONVENZIONE </text:p>
          </table:table-cell>
          <table:table-cell table:style-name="ce2" table:number-columns-repeated="2"/>
          <table:table-cell table:style-name="ce2" office:value-type="string" calcext:value-type="string">
            <text:p>31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848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114/2018 - PROP</text:p>
          </table:table-cell>
          <table:table-cell table:style-name="ce2" office:value-type="string" calcext:value-type="string">
            <text:p>GESTIONE MANUTENZIONE DEL PATRIMONIO. AFFIDAMENTO INTERVENTI DI MANUTENZIONE RETE FOGNARIA PRESSO EDIFICI DI COMPETENZA (CIG: Z9C2491F0D).</text:p>
          </table:table-cell>
          <table:table-cell table:style-name="ce2" table:number-columns-repeated="2"/>
          <table:table-cell table:style-name="ce2" office:value-type="string" calcext:value-type="string">
            <text:p>3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<text:s/>EDILIZIA SCOLASTICA-PATRIMONIO</text:p>
          </table:table-cell>
          <table:table-cell table:style-name="ce2" office:value-type="string" calcext:value-type="string">
            <text:p>556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733/2018 - PROP</text:p>
          </table:table-cell>
          <table:table-cell table:style-name="ce2" office:value-type="string" calcext:value-type="string">
            <text:p><text:s/>SERVIZIO EDILIZIA SCOLASTICA-PATRIMONIO: LAVORI ADEGUAMENTO LOCALI EX PERITI PER AULE DIDATTICHE ITIS DA VINCI PARMA - APPROVAZIONE VERBALE DI GARA- AGGIUDICAZIONE DEFINITIVA <text:s/></text:p>
          </table:table-cell>
          <table:table-cell table:style-name="ce2" table:number-columns-repeated="2"/>
          <table:table-cell table:style-name="ce2" office:value-type="string" calcext:value-type="string">
            <text:p>30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SICUREZZA STRADALE E COORDINAMENTO DELLE ALTRE POZISIONI ORGANIZZATIVE DEL SERVIZIO</text:p>
          </table:table-cell>
          <table:table-cell table:style-name="ce2" office:value-type="string" calcext:value-type="string">
            <text:p>844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108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PIANURA. APPROVAZIONE LETTERA INVITO PER</text:p>
            <text:p>PROCEDURA NEGOZIATA TRAMITE RICHIESTA DI OFFERTA (RDO) SUL</text:p>
            <text:p>MERCATO ELETTRONICO DELLA PUBBLICAZIONE AMMINISTRAZIONE</text:p>
            <text:p>(MEPA). CUP D23D18000100001. CIG 7601170BE8.</text:p>
          </table:table-cell>
          <table:table-cell table:style-name="ce2" table:number-columns-repeated="2"/>
          <table:table-cell table:style-name="ce2" office:value-type="string" calcext:value-type="string">
            <text:p>30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SICUREZZA STRADALE E COORDINAMENTO DELLE ALTRE POZISIONI ORGANIZZATIVE DEL SERVIZIO</text:p>
          </table:table-cell>
          <table:table-cell table:style-name="ce2" office:value-type="string" calcext:value-type="string">
            <text:p>845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109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MONTAGNA OVEST. APPROVAZIONE LETTERA</text:p>
            <text:p>INVITO PER PROCEDURA NEGOZIATA TRAMITE RICHIESTA DI OFFERTA</text:p>
            <text:p>(RDO) SUL MERCATO ELETTRONICO DELLA PUBBLICAZIONE</text:p>
            <text:p>AMMINISTRAZIONE (MEPA). CUP D13D18000050001. CIG 760119508D.</text:p>
          </table:table-cell>
          <table:table-cell table:style-name="ce2" table:number-columns-repeated="2"/>
          <table:table-cell table:style-name="ce2" office:value-type="string" calcext:value-type="string">
            <text:p>30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SICUREZZA STRADALE E COORDINAMENTO DELLE ALTRE POZISIONI ORGANIZZATIVE DEL SERVIZIO</text:p>
          </table:table-cell>
          <table:table-cell table:style-name="ce2" office:value-type="string" calcext:value-type="string">
            <text:p>846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110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MONTAGNA EST. APPROVAZIONE LETTERA INVITO PER</text:p>
            <text:p>PROCEDURA NEGOZIATA TRAMITE RICHIESTA DI OFFERTA (RDO) SUL MERCATO</text:p>
            <text:p>ELETTRONICO DELLA PUBBLICAZIONE AMMINISTRAZIONE (MEPA). CUP</text:p>
            <text:p>D93D18000070001. CIG 7601188AC3.</text:p>
          </table:table-cell>
          <table:table-cell table:style-name="ce2" table:number-columns-repeated="2"/>
          <table:table-cell table:style-name="ce2" office:value-type="string" calcext:value-type="string">
            <text:p>30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SICUREZZA STRADALE E COORDINAMENTO DELLE ALTRE POSIZIONI ORGANIZZATIVE DEL SERVIZIO</text:p>
          </table:table-cell>
          <table:table-cell table:style-name="ce2" office:value-type="string" calcext:value-type="string">
            <text:p>847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111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: ZONA PEDEMONTANA. APPROVAZIONE LETTERA INVITO</text:p>
            <text:p>PER PROCEDURA NEGOZIATA TRAMITE RICHIESTA DI OFFERTA (RDO)</text:p>
            <text:p>SUL MERCATO ELETTRONICO DELLA PUBBLICAZIONE</text:p>
            <text:p>AMMINISTRAZIONE (MEPA). CUP D23D18000110001. CIG 7601202652.</text:p>
          </table:table-cell>
          <table:table-cell table:style-name="ce2" table:number-columns-repeated="2"/>
          <table:table-cell table:style-name="ce2" office:value-type="string" calcext:value-type="string">
            <text:p>30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INTERVENTI SUL PATRIMONIO</text:p>
          </table:table-cell>
          <table:table-cell table:style-name="ce2" office:value-type="string" calcext:value-type="string">
            <text:p>838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099/2018 - PROP</text:p>
          </table:table-cell>
          <table:table-cell table:style-name="ce2" office:value-type="string" calcext:value-type="string">
            <text:p>: U.O. GESTIONE MANUTENZIONE DEL PATRIMONIO. PROJECT FINANCING PER LA REALIZZAZIONE DI IMPIANTO FOTOVOLTAICO SUL TETTO DELL'ITIS DA VINCI E DEL LICEO BERTOLUCCI IN PARMA. CORRISPETTIVO DEL CONCESSIONA</text:p>
          </table:table-cell>
          <table:table-cell table:style-name="ce2" table:number-columns-repeated="2"/>
          <table:table-cell table:style-name="ce2" office:value-type="string" calcext:value-type="string">
            <text:p>29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SPROPRI e SERVITU</text:p>
          </table:table-cell>
          <table:table-cell table:style-name="ce2" office:value-type="string" calcext:value-type="string">
            <text:p>843/2018 - DETERMINAZIONI DIRIGENZIALI</text:p>
          </table:table-cell>
          <table:table-cell table:style-name="ce2" office:value-type="string" calcext:value-type="string">
            <text:p>PINARDI GIORDANA</text:p>
          </table:table-cell>
          <table:table-cell table:style-name="ce2"/>
          <table:table-cell table:style-name="ce2" office:value-type="string" calcext:value-type="string">
            <text:p>1112/2018 - PROP</text:p>
          </table:table-cell>
          <table:table-cell table:style-name="ce2" office:value-type="string" calcext:value-type="string">
            <text:p>COMMISSIONE PROVINCIALE PER I VALORI AGRICOLI MEDI ¿ INTEGRAZIONE IMPEGNO DI SPESA ANNO 2018 PER GETTONI PRESENZA COMMISSARI ESTERNI</text:p>
          </table:table-cell>
          <table:table-cell table:style-name="ce2" table:number-columns-repeated="2"/>
          <table:table-cell table:style-name="ce2" office:value-type="string" calcext:value-type="string">
            <text:p>29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E COORDINAMENTO DELLE ALTRE POSIZIONI ORGANIZZATIVE</text:p>
          </table:table-cell>
          <table:table-cell table:style-name="ce2" office:value-type="string" calcext:value-type="string">
            <text:p>663/2018 - DETERMINAZIONI DIRIGENZIALI</text:p>
          </table:table-cell>
          <table:table-cell table:number-columns-repeated="2" table:style-name="ce2" office:value-type="string" calcext:value-type="string">
            <text:p>RESTEGHINI GLORIA</text:p>
          </table:table-cell>
          <table:table-cell table:style-name="ce2" office:value-type="string" calcext:value-type="string">
            <text:p>868/2018 - PROP</text:p>
          </table:table-cell>
          <table:table-cell table:style-name="ce2" office:value-type="string" calcext:value-type="string">
            <text:p>SERVIZIO VIABILITA E INFRASTRUTTURE. LAVORI DI RECUPERO E CONSOLIDAMENTO DELLE CARREGGIATE STRADALI, MESSA IN</text:p>
            <text:p>SICUREZZA DELLA RETE VIARIA PROVINCIALE: ZONA 5/16. APPROVAZIONE CERTIFICATO DI REGOLARE ESECUZIONE E</text:p>
            <text:p>LIQUIDAZIONE RATA A SALDO. IMPEGNO DI SPESA. FONDO INCENTIVI PER LE FUNZIONI TECNICHE DI CUI ALL'ARTICOLO 113 DEL DECRETO</text:p>
            <text:p>LEGISLATIVO 50/2016. IMPEGNO DI SPESA. CUP D27H16000660001. CIG 7068679A6F.</text:p>
          </table:table-cell>
          <table:table-cell table:style-name="ce2" table:number-columns-repeated="2"/>
          <table:table-cell table:style-name="ce2" office:value-type="string" calcext:value-type="string">
            <text:p>23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E COORDINAMENTO DELLE ALTRE POSIZIONI ORGANIZZATIVE</text:p>
          </table:table-cell>
          <table:table-cell table:style-name="ce2" office:value-type="string" calcext:value-type="string">
            <text:p>664/2018 - DETERMINAZIONI DIRIGENZIALI</text:p>
          </table:table-cell>
          <table:table-cell table:number-columns-repeated="2" table:style-name="ce2" office:value-type="string" calcext:value-type="string">
            <text:p>RESTEGHINI GLORIA</text:p>
          </table:table-cell>
          <table:table-cell table:style-name="ce2" office:value-type="string" calcext:value-type="string">
            <text:p>870/2018 - PROP</text:p>
          </table:table-cell>
          <table:table-cell table:style-name="ce2" office:value-type="string" calcext:value-type="string">
            <text:p>SERVIZIO VIABILITA E INFRASTRUTTURE. LAVORI DI RECUPERO E</text:p>
            <text:p>CONSOLIDAMENTO DELLE CARREGGIATE STRADALI, MESSA IN</text:p>
            <text:p>SICUREZZA DELLA RETE VIARIA PROVINCIALE: ZONA 6/16.</text:p>
            <text:p>APPROVAZIONE CERTIFICATO DI REGOLARE ESECUZIONE E</text:p>
            <text:p>LIQUIDAZIONE RATA A SALDO. IMPEGNO DI SPESA. FONDO INCENTIVI</text:p>
            <text:p>PER LE FUNZIONI TECNICHE DI CUI ALL'ARTICOLO 113 DEL DECRETO</text:p>
            <text:p>LEGISLATIVO 50/2016. IMPEGNO DI SPESA.</text:p>
            <text:p>CUP D27H16000660001. CIG 7068684E8E.</text:p>
          </table:table-cell>
          <table:table-cell table:style-name="ce2" table:number-columns-repeated="2"/>
          <table:table-cell table:style-name="ce2" office:value-type="string" calcext:value-type="string">
            <text:p>23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SICUREZZA STRADALE - COORDINAMENTO DELLE ALTRE POSIZIONI ORGANIZZATIVE DEL SERVIZIO</text:p>
          </table:table-cell>
          <table:table-cell table:style-name="ce2" office:value-type="string" calcext:value-type="string">
            <text:p>134/2018 - DECRETI PRESID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21/2018 - PROP</text:p>
          </table:table-cell>
          <table:table-cell table:style-name="ce2" office:value-type="string" calcext:value-type="string">
            <text:p>SERVIZIO VIABILITA E INFRASTRUTTURE. S.P. 28 DI VARSI:</text:p>
            <text:p>INTERVENTO URGENTE DI MESSA IN SICUREZZA A PONTE LAMBERTI.</text:p>
            <text:p>APPROVAZIONE VERBALE DI SOMMA URGENZA AI SENSI DELL'ART. 163</text:p>
            <text:p>DEL D. LGS. 50/2016. PRESA D¿ATTO IMPEGNO DI SPESA. CUP:</text:p>
            <text:p>D23D17000740003.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SICUREZZA STRADALE - COORDINAMENTO DELLE ALTRE POSIZIONI ORGANIZZATIVE DEL SERVIZIO</text:p>
          </table:table-cell>
          <table:table-cell table:style-name="ce2" office:value-type="string" calcext:value-type="string">
            <text:p>136/2018 - DECRETI PRESID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28/2018 - PROP</text:p>
          </table:table-cell>
          <table:table-cell table:style-name="ce2" office:value-type="string" calcext:value-type="string">
            <text:p>SERVIZIO VIABILITA E INFRASTRUTTURE. LAVORI URGENTI DI</text:p>
            <text:p>MANTENIMENTO IN ESERCIZIO DEL TRANSITO SULLA S.P. 359R DI</text:p>
            <text:p>SALSOMAGGIORE E BARDI NEL TRATTO COMPRESO TRA LOCALITA'</text:p>
            <text:p>PONTE CENTO E LOCALITA' MASANTI. PRESA D'ATTO DEL VERBALE DI</text:p>
            <text:p>SOMMA URGENZA AI SENSI DELL'ART. 163 DEL D. LGS. 50/2016 E</text:p>
            <text:p>RELATIVO IMPEGNO DI SPESA. CUP: D23D17000740003.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SICUREZZA STRADALE E COORDINAMENTO DELLE ALTRE POSIZIONI ORGANIZZATIVE DEL SERVIZIO</text:p>
          </table:table-cell>
          <table:table-cell table:style-name="ce2" office:value-type="string" calcext:value-type="string">
            <text:p>676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90/2018 - PROP</text:p>
          </table:table-cell>
          <table:table-cell table:style-name="ce2" office:value-type="string" calcext:value-type="string">
            <text:p>SERVIZIO VIABILITA E INFRASTRUTTURE. S.P. 25 DELLE PIANAZZE:</text:p>
            <text:p>RIPRISTINO CEDIMENTI E CONSOLIDAMENTO DELLA CARREGGIATA</text:p>
            <text:p>STRADALE. APPROVAZIONE LETTERA INVITO PER PROCEDURA</text:p>
            <text:p>NEGOZIATA TRAMITE RICHIESTA DI OFFERTA (RDO) SUL MERCATO</text:p>
            <text:p>ELETTRONICO DELLA PUBBLICAZIONE AMMINISTRAZIONE (MEPA).</text:p>
            <text:p>CUP D23D17000710001. CIG 7464933197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SICUREZZA STRADALE E COORDINAMENTO DELLE ALTRE POSIZIONI ORGANIZZATIVE DEL SERVIZIO</text:p>
          </table:table-cell>
          <table:table-cell table:style-name="ce2" office:value-type="string" calcext:value-type="string">
            <text:p>677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91/2018 - PROP</text:p>
          </table:table-cell>
          <table:table-cell table:style-name="ce2" office:value-type="string" calcext:value-type="string">
            <text:p>SERVIZIO VIABILITA E INFRASTRUTTURE. S.P. 91 DI SAMBOSETO E S.P.</text:p>
            <text:p>12 DI SORAGNA: RIPRISTINO CEDIMENTI E CONSOLIDAMENTO DELLA</text:p>
            <text:p>CARREGGIATA STRADALE. APPROVAZIONE LETTERA INVITO PER</text:p>
            <text:p>PROCEDURA NEGOZIATA TRAMITE RICHIESTA DI OFFERTA (RDO) SUL</text:p>
            <text:p>MERCATO ELETTRONICO DELLA PUBBLICAZIONE AMMINISTRAZIONE</text:p>
            <text:p>(MEPA). CUP D33D17000450001. CIG 7464942902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 E SICUREZZA STRADALE E COORDINAMENTO DELLE ALTRE POSIZIONI ORGANIZZATIVE DEL SERVIZIO</text:p>
          </table:table-cell>
          <table:table-cell table:style-name="ce2" office:value-type="string" calcext:value-type="string">
            <text:p>678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89/2018 - PROP</text:p>
          </table:table-cell>
          <table:table-cell table:style-name="ce2" office:value-type="string" calcext:value-type="string">
            <text:p>SERVIZIO VIABILITA E INFRASTRUTTURE. S.P. 24 DI TORNOLO:</text:p>
            <text:p>RIPRISTINO CEDIMENTI E CONSOLIDAMENTO DELLA CARREGGIATA</text:p>
            <text:p>STRADALE. APPROVAZIONE LETTERA INVITO PER PROCEDURA</text:p>
            <text:p>NEGOZIATA TRAMITE RICHIESTA DI OFFERTA (RDO) SUL MERCATO</text:p>
            <text:p>ELETTRONICO DELLA PUBBLICAZIONE AMMINISTRAZIONE (MEPA).</text:p>
            <text:p>CUP D43D17000560001. CIG 7464910E98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SICUREZZA STRADALE E COORDINAMENTO DELLE ALTRE POSIZIONI ORGANIZZATIVE DEL SERVIZIO</text:p>
          </table:table-cell>
          <table:table-cell table:style-name="ce2" office:value-type="string" calcext:value-type="string">
            <text:p>679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92/2018 - PROP</text:p>
          </table:table-cell>
          <table:table-cell table:style-name="ce2" office:value-type="string" calcext:value-type="string">
            <text:p>SERVIZIO VIABILITA E INFRASTRUTTURE. S.P. 104 DI CASSIO ¿ SELVA</text:p>
            <text:p>DEL BOCCHETTO E S.P. 39 DELLA VAL SPORZANA: RIPRISTINO</text:p>
            <text:p>CEDIMENTI E CONSOLIDAMENTO DELLA CARREGGIATA STRADALE.</text:p>
            <text:p>APPROVAZIONE LETTERA INVITO PER PROCEDURA NEGOZIATA</text:p>
            <text:p>TRAMITE RICHIESTA DI OFFERTA (RDO) SUL MERCATO ELETTRONICO</text:p>
            <text:p>DELLA PUBBLICAZIONE AMMINISTRAZIONE (MEPA). CUP</text:p>
            <text:p>D73D17000260001. CIG 7464950F9A.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SICUREZZA STRADALE E COORDINAMENTO DELLE ALTRE POSIZIONI ORGANIZZATIVE DEL SERVIZIO</text:p>
          </table:table-cell>
          <table:table-cell table:style-name="ce2" office:value-type="string" calcext:value-type="string">
            <text:p>680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893/2018 - PROP</text:p>
          </table:table-cell>
          <table:table-cell table:style-name="ce2" office:value-type="string" calcext:value-type="string">
            <text:p>SERVIZIO VIABILITA E INFRASTRUTTURE. S.P. 523R DEL COLLE DI</text:p>
            <text:p>CENTO CROCI: RIPRISTINO CEDIMENTI E CONSOLIDAMENTO DELLA</text:p>
            <text:p>CARREGGIATA STRADALE. APPROVAZIONE LETTERA INVITO PER</text:p>
            <text:p>PROCEDURA NEGOZIATA TRAMITE RICHIESTA DI OFFERTA (RDO) SUL</text:p>
            <text:p>MERCATO ELETTRONICO DELLA PUBBLICAZIONE AMMINISTRAZIONE</text:p>
            <text:p>(MEPA). CUP D63D17000550001. CIG 7464967DA2.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E COORDINAMENTO DELLE ALTRE POSIZIONI ORGANIZZATIVE DEL SERVIZIO</text:p>
          </table:table-cell>
          <table:table-cell table:style-name="ce2" office:value-type="string" calcext:value-type="string">
            <text:p>733/2018 - DETERMINAZIONI DIRIGENZIALI</text:p>
          </table:table-cell>
          <table:table-cell table:number-columns-repeated="2" table:style-name="ce2" office:value-type="string" calcext:value-type="string">
            <text:p>RESTEGHINI GLORIA</text:p>
          </table:table-cell>
          <table:table-cell table:style-name="ce2" office:value-type="string" calcext:value-type="string">
            <text:p>954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. APPROVAZIONE AVVISO PUBBLICO PER</text:p>
            <text:p>MANIFESTAZIONE D'INTERESSE A PARTECIPARE A N.4 PROCEDURE</text:p>
            <text:p>NEGOZIATE AI SENSI DELL'ART. 36 COMMA 2 LETT. C) DEL D.LGS.</text:p>
            <text:p>50/2016 E SMI.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A' E SICUREZZA STRADALE E COORDINAMENTO DELLE ALTRE POSIZIONI ORGANIZZATIVE DEL SERVIZIO</text:p>
          </table:table-cell>
          <table:table-cell table:style-name="ce2" office:value-type="string" calcext:value-type="string">
            <text:p>805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052/2018 - PROP</text:p>
          </table:table-cell>
          <table:table-cell table:style-name="ce2" office:value-type="string" calcext:value-type="string">
            <text:p>SERVIZIO VIABILITA E INFRASTRUTTURE. INTERVENTI RELATIVI A</text:p>
            <text:p>PROGRAMMI STRAORDINARI DI MANUTENZIONE DELLE RETE VIARIA</text:p>
            <text:p>PROVINCIALE. APPROVAZIONE VERBALE DI DISAMINA DELLA</text:p>
            <text:p>MANIFESTAZIONE DI INTERESSE (RIF. PROT N. 19374 DEL 18/07/2018).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VIABILITÀ E SICUREZZA STRADALE E COORDINAMENTO DELLE ALTRE POSIZIONI ORGANIZZATIVE</text:p>
          </table:table-cell>
          <table:table-cell table:style-name="ce2" office:value-type="string" calcext:value-type="string">
            <text:p>809/2018 - DETERMINAZIONI DIRIGENZIALI</text:p>
          </table:table-cell>
          <table:table-cell table:number-columns-repeated="2" table:style-name="ce2" office:value-type="string" calcext:value-type="string">
            <text:p>GLORIA RESTEGHINI</text:p>
          </table:table-cell>
          <table:table-cell table:style-name="ce2" office:value-type="string" calcext:value-type="string">
            <text:p>1064/2018 - PROP</text:p>
          </table:table-cell>
          <table:table-cell table:style-name="ce2" office:value-type="string" calcext:value-type="string">
            <text:p>SERVIZIO VIABILITA E INFRASTRUTTURE. INTERVENTO URGENTE</text:p>
            <text:p>SULLA S.P. 3 DI BEDONIA DI MESSA IN SICUREZZA DELLA VIABILITA A</text:p>
            <text:p>CAUSA DELL'EROSIONE DEL TORRENTE TARO CON INTERESSAMENTO</text:p>
            <text:p>DELLA VIABILITA PROVINCIALE IN LOC. CASELLO E VIA ROMA NEL</text:p>
            <text:p>COMUNE DI BEDONIA. APPROVAZIONE VERBALE DI SOMMA URGENZA</text:p>
            <text:p>AI SENSI DELL'ART. 163 DEL D. LGS. 50/2016. IMPEGNO DI SPESA. CUP:</text:p>
            <text:p>D23D17000740003. CIG: 75981217CC.</text:p>
          </table:table-cell>
          <table:table-cell table:style-name="ce2" table:number-columns-repeated="2"/>
          <table:table-cell table:style-name="ce2" office:value-type="string" calcext:value-type="string">
            <text:p>21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INTERVENTI SUL PATRIMONIO</text:p>
          </table:table-cell>
          <table:table-cell table:style-name="ce2" office:value-type="string" calcext:value-type="string">
            <text:p>795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051/2018 - PROP</text:p>
          </table:table-cell>
          <table:table-cell table:style-name="ce2" office:value-type="string" calcext:value-type="string">
            <text:p>GESTIONE MANUTENZIONE DEL PATRIMONIO. INTERVENTI DI MANUTENZIONE AMBIENTALE C/O EDIFICI SCOLASTICI PROVINCIA DI PARMA ED EDIFICI DI PROPRIETA' ¿ CIG: ZF3248C8A3</text:p>
          </table:table-cell>
          <table:table-cell table:style-name="ce2" table:number-columns-repeated="2"/>
          <table:table-cell table:style-name="ce2" office:value-type="string" calcext:value-type="string">
            <text:p>09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INTERVENTI SUL PATRIMONIO</text:p>
          </table:table-cell>
          <table:table-cell table:style-name="ce2" office:value-type="string" calcext:value-type="string">
            <text:p>796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053/2018 - PROP</text:p>
          </table:table-cell>
          <table:table-cell table:style-name="ce2" office:value-type="string" calcext:value-type="string">
            <text:p>GESTIONE MANUTENZIONE DEL PATRIMONIO ¿ AFFIDAMENTO INTERVENTI DI FALEGNAMERIA C/O EDIFICI SCOLASTICI PROVINCIA DI PARMA <text:s/>(CIG: Z372492036)</text:p>
          </table:table-cell>
          <table:table-cell table:style-name="ce2" table:number-columns-repeated="2"/>
          <table:table-cell table:style-name="ce2" office:value-type="string" calcext:value-type="string">
            <text:p>09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INTERVENTI SUL PATRIMONIO</text:p>
          </table:table-cell>
          <table:table-cell table:style-name="ce2" office:value-type="string" calcext:value-type="string">
            <text:p>797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1054/2018 - PROP</text:p>
          </table:table-cell>
          <table:table-cell table:style-name="ce2" office:value-type="string" calcext:value-type="string">
            <text:p>GESTIONE MANUTENZIONE DEL PATRIMONIO. AFFIDAMENTO INTERVENTI DI MANUTENZIONE IDRAULICA PRESSO EDIFICI <text:s/>DI COMPETENZA (CIG: Z8C2492092</text:p>
          </table:table-cell>
          <table:table-cell table:style-name="ce2" table:number-columns-repeated="2"/>
          <table:table-cell table:style-name="ce2" office:value-type="string" calcext:value-type="string">
            <text:p>09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798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055/2018 - PROP</text:p>
          </table:table-cell>
          <table:table-cell table:style-name="ce2" office:value-type="string" calcext:value-type="string">
            <text:p>SERVIZIO VIABILITA E INFRASTRUTTURE. LAVORI URGENTI DI MESSA IN SICUREZZA DELLA GALLERIA PARAMASSI LUNGO LA SP308R DI FONDOVALLE TARO AL KM 8+110. APPROVAZIONE VERBALE DI SOMMA URGENZA AI SENSI DELL'A</text:p>
          </table:table-cell>
          <table:table-cell table:style-name="ce2" table:number-columns-repeated="2"/>
          <table:table-cell table:style-name="ce2" office:value-type="string" calcext:value-type="string">
            <text:p>09/08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<text:s text:c="2"/>UFFICIO EDILIZIA SCOLASTICA - PATRIMONIO <text:s text:c="2"/></text:p>
          </table:table-cell>
          <table:table-cell table:style-name="ce2" office:value-type="string" calcext:value-type="string">
            <text:p>779/null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035/2018 - PROP</text:p>
          </table:table-cell>
          <table:table-cell table:style-name="ce2" office:value-type="string" calcext:value-type="string">
            <text:p>SERVIZIO EDILIZIA SCOLASTICA -PATRIMONIO: DELIBERA DI CONSIGLIO PROVINCIALE N. 34/2017 . PALESTRE ANNESSE AGLI EDIFICI SCOLASTICI DI PARMA ITIS (PALESTRA CATELLANI), BODONI,BOCCHIALINI, PRIMO LEVI E ROMAGNOSI E PLESSI SPORTIVI RENZO DEL CHICCA E OLTRETORRENTE, UTILIZZO IN ORARIO EXTRA SCOLASTICO - GESTIONE COORDINATA CON IL COMUNE DI PARMA- STAGIONE SPORTIVA 2018/2019 </text:p>
            <text:p>(ART.30TUEL) </text:p>
          </table:table-cell>
          <table:table-cell table:style-name="ce2" table:number-columns-repeated="2"/>
          <table:table-cell table:style-name="ce2" office:value-type="string" calcext:value-type="string">
            <text:p>03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772/2018 - DETERMINAZIONI DIRIGENZIALI</text:p>
          </table:table-cell>
          <table:table-cell table:style-name="ce2" office:value-type="string" calcext:value-type="string">
            <text:p>ANNONI GABRIELE</text:p>
          </table:table-cell>
          <table:table-cell table:style-name="ce2"/>
          <table:table-cell table:style-name="ce2" office:value-type="string" calcext:value-type="string">
            <text:p>1024/2018 - PROP</text:p>
          </table:table-cell>
          <table:table-cell table:style-name="ce2" office:value-type="string" calcext:value-type="string">
            <text:p>DESTINAZIONE TURISTICA EMILIA - <text:s/>PROGETTO DI ANIMAZIONE E DI PROMOZIONE TURISTICA PER LE INIZIATIVE DELLA PRIMA EDIZIONE DELLA NOTTE BIANCA DEL CIBO <text:s/>- 4 AGOSTO 2018</text:p>
          </table:table-cell>
          <table:table-cell table:style-name="ce2" table:number-columns-repeated="2"/>
          <table:table-cell table:style-name="ce2" office:value-type="string" calcext:value-type="string">
            <text:p>02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773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1026/2018 - PROP</text:p>
          </table:table-cell>
          <table:table-cell table:style-name="ce2" office:value-type="string" calcext:value-type="string">
            <text:p>RECUPERO DI SOMME DOVUTE PER L'UTILIZZO DI BENI PATRIMONIALI DELLA PROVINCIA DI PARMA. - INCARICO LEGALE. - IMPEGNO DI SPESA.</text:p>
          </table:table-cell>
          <table:table-cell table:style-name="ce2" table:number-columns-repeated="2"/>
          <table:table-cell table:style-name="ce2" office:value-type="string" calcext:value-type="string">
            <text:p>02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782/2018 - DETERMINAZIONI DIRIGENZIALI</text:p>
          </table:table-cell>
          <table:table-cell table:style-name="ce2" office:value-type="string" calcext:value-type="string">
            <text:p>FUSCO NICOLA</text:p>
          </table:table-cell>
          <table:table-cell table:style-name="ce2"/>
          <table:table-cell table:style-name="ce2" office:value-type="string" calcext:value-type="string">
            <text:p>1027/2018 - PROP</text:p>
          </table:table-cell>
          <table:table-cell table:style-name="ce2" office:value-type="string" calcext:value-type="string">
            <text:p>SERVIZIO POLIZIA PROVINCIALE - RINNOVO NOMINA A GUARDIA GIURATA VENATORIA ED ITTICA - SIG. BENECCHI LUCA</text:p>
          </table:table-cell>
          <table:table-cell table:style-name="ce2" table:number-columns-repeated="2"/>
          <table:table-cell table:style-name="ce2" office:value-type="string" calcext:value-type="string">
            <text:p>02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783/2018 - DETERMINAZIONI DIRIGENZIALI</text:p>
          </table:table-cell>
          <table:table-cell table:style-name="ce2" office:value-type="string" calcext:value-type="string">
            <text:p>FUSCO NICOLA</text:p>
          </table:table-cell>
          <table:table-cell table:style-name="ce2"/>
          <table:table-cell table:style-name="ce2" office:value-type="string" calcext:value-type="string">
            <text:p>1031/2018 - PROP</text:p>
          </table:table-cell>
          <table:table-cell table:style-name="ce2" office:value-type="string" calcext:value-type="string">
            <text:p>SERVIZIO POLIZIA PROVINCIALE - RINNOVO NOMINA A GUARDIA GIURATA VENATORIA ED ITTICA - SIG. PELLEGRINI GIOVANNI</text:p>
          </table:table-cell>
          <table:table-cell table:style-name="ce2" table:number-columns-repeated="2"/>
          <table:table-cell table:style-name="ce2" office:value-type="string" calcext:value-type="string">
            <text:p>02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784/2018 - DETERMINAZIONI DIRIGENZIALI</text:p>
          </table:table-cell>
          <table:table-cell table:style-name="ce2" office:value-type="string" calcext:value-type="string">
            <text:p>FUSCO NICOLA</text:p>
          </table:table-cell>
          <table:table-cell table:style-name="ce2"/>
          <table:table-cell table:style-name="ce2" office:value-type="string" calcext:value-type="string">
            <text:p>1028/2018 - PROP</text:p>
          </table:table-cell>
          <table:table-cell table:style-name="ce2" office:value-type="string" calcext:value-type="string">
            <text:p>SERVIZIO POLIZIA PROVINCIALE - RINNOVO NOMINA A GUARDIA GIURATA VENATORIA - SIG. BIOLZI MAURIZIO</text:p>
          </table:table-cell>
          <table:table-cell table:style-name="ce2" table:number-columns-repeated="2"/>
          <table:table-cell table:style-name="ce2" office:value-type="string" calcext:value-type="string">
            <text:p>02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785/2018 - DETERMINAZIONI DIRIGENZIALI</text:p>
          </table:table-cell>
          <table:table-cell table:style-name="ce2" office:value-type="string" calcext:value-type="string">
            <text:p>FUSCO NICOLA</text:p>
          </table:table-cell>
          <table:table-cell table:style-name="ce2"/>
          <table:table-cell table:style-name="ce2" office:value-type="string" calcext:value-type="string">
            <text:p>1030/2018 - PROP</text:p>
          </table:table-cell>
          <table:table-cell table:style-name="ce2" office:value-type="string" calcext:value-type="string">
            <text:p>SERVIZIO POLIZIA PROVINCIALE - RINNOVO NOMINA A GUARDIA GIURATA VOLONTARIA VENATORIA - SIG. MOLINARI CLAUDIO</text:p>
          </table:table-cell>
          <table:table-cell table:style-name="ce2" table:number-columns-repeated="2"/>
          <table:table-cell table:style-name="ce2" office:value-type="string" calcext:value-type="string">
            <text:p>02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786/2018 - DETERMINAZIONI DIRIGENZIALI</text:p>
          </table:table-cell>
          <table:table-cell table:style-name="ce2" office:value-type="string" calcext:value-type="string">
            <text:p>FUSCO NICOLA</text:p>
          </table:table-cell>
          <table:table-cell table:style-name="ce2"/>
          <table:table-cell table:style-name="ce2" office:value-type="string" calcext:value-type="string">
            <text:p>1029/2018 - PROP</text:p>
          </table:table-cell>
          <table:table-cell table:style-name="ce2" office:value-type="string" calcext:value-type="string">
            <text:p>SERVIZIO POLIZIA PROVINCIALE - RINNOVO NOMINA A GUARDIA GIURATA VOLONTARIA VENATORIA - SIG.RA DALLATANA PAMELA</text:p>
          </table:table-cell>
          <table:table-cell table:style-name="ce2" table:number-columns-repeated="2"/>
          <table:table-cell table:style-name="ce2" office:value-type="string" calcext:value-type="string">
            <text:p>02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SENZA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787/2018 - DETERMINAZIONI DIRIGENZIALI</text:p>
          </table:table-cell>
          <table:table-cell table:style-name="ce2" office:value-type="string" calcext:value-type="string">
            <text:p>FUSCO NICOLA</text:p>
          </table:table-cell>
          <table:table-cell table:style-name="ce2"/>
          <table:table-cell table:style-name="ce2" office:value-type="string" calcext:value-type="string">
            <text:p>1032/2018 - PROP</text:p>
          </table:table-cell>
          <table:table-cell table:style-name="ce2" office:value-type="string" calcext:value-type="string">
            <text:p>SERVIZIO POLIZIA PROVINCIALE - RINNOVO NOMINA GUARDIA GIURATA VOLONTARIA ITTICA - SIG. PELLEGRINI PAOLO </text:p>
          </table:table-cell>
          <table:table-cell table:style-name="ce2" table:number-columns-repeated="2"/>
          <table:table-cell table:style-name="ce2" office:value-type="string" calcext:value-type="string">
            <text:p>02/08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PROGETTAZIONE e DIREZIONE LAVORI - PONTI e MANUFATTI STRADALI</text:p>
          </table:table-cell>
          <table:table-cell table:style-name="ce2" office:value-type="string" calcext:value-type="string">
            <text:p>762/2018 - DETERMINAZIONI DIRIGENZIALI</text:p>
          </table:table-cell>
          <table:table-cell table:style-name="ce2" office:value-type="string" calcext:value-type="string">
            <text:p>BOTTA ELISA</text:p>
          </table:table-cell>
          <table:table-cell table:style-name="ce2"/>
          <table:table-cell table:style-name="ce2" office:value-type="string" calcext:value-type="string">
            <text:p>1004/2018 - PROP</text:p>
          </table:table-cell>
          <table:table-cell table:style-name="ce2" office:value-type="string" calcext:value-type="string">
            <text:p>SERVIZIO VIABILITA¿ E INFRASTRUTTURE ¿ MESSA IN SICUREZZA DEL PONTE G. VERDI LUNGO LA S.P. N. 10 ¿DI CREMONA¿ IN LOC. RAGAZZOLA ¿ AFFIDAMENTO DI INCARICO PROFESSIONALE PER IL COORDINAMENTO DELLA SICUR</text:p>
          </table:table-cell>
          <table:table-cell table:style-name="ce2" table:number-columns-repeated="2"/>
          <table:table-cell table:style-name="ce2" office:value-type="string" calcext:value-type="string">
            <text:p>31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EDILIZIA SCOLASTICA E PATRIMONIO</text:p>
          </table:table-cell>
          <table:table-cell table:style-name="ce2" office:value-type="string" calcext:value-type="string">
            <text:p>547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710/2018 - PROP</text:p>
          </table:table-cell>
          <table:table-cell table:style-name="ce2" office:value-type="string" calcext:value-type="string">
            <text:p><text:s/>SERVIZIO EDILIZIA SCOLASTICA -PATRIMONIO: STAZIONE TURISTICA LAGDEI – LAGO SANTO. SEGGIOVIA MONOPOSTO LM 03 “LAGDEI – LAGO SANTO” – PERIZIA PER PRESCRIZIONI USTIF. AFFIDAMENTO LAVORI-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30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GESTIONE E MANUTENZIONE DEL PATRIMONIO</text:p>
          </table:table-cell>
          <table:table-cell table:style-name="ce2" office:value-type="string" calcext:value-type="string">
            <text:p>null/null - DETERMINAZIONI DIRIGENZIALI</text:p>
          </table:table-cell>
          <table:table-cell table:style-name="ce2"/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690/2017 - PROP</text:p>
          </table:table-cell>
          <table:table-cell table:style-name="ce2" office:value-type="string" calcext:value-type="string">
            <text:p><text:s/>“RISTRUTTURAZIONE PALESTRA MARCONI SEDE”. <text:s/>AFFIDAMENTO INCARICHI PER PROGETTAZIONE ESECUTIVA, DIREZIONE LAVORI, COORDINAMENTO DELLA SICUREZZA, CONTABILITA’, RELAZIONE GEOLOGICA-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30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POLIZIA PROVINCIALE</text:p>
          </table:table-cell>
          <table:table-cell table:style-name="ce2" office:value-type="string" calcext:value-type="string">
            <text:p>744/2018 - DETERMINAZIONI DIRIGENZIALI</text:p>
          </table:table-cell>
          <table:table-cell table:style-name="ce2" office:value-type="string" calcext:value-type="string">
            <text:p>RUFFINI ANDREA</text:p>
          </table:table-cell>
          <table:table-cell table:style-name="ce2"/>
          <table:table-cell table:style-name="ce2" office:value-type="string" calcext:value-type="string">
            <text:p>977/2018 - PROP</text:p>
          </table:table-cell>
          <table:table-cell table:style-name="ce2" office:value-type="string" calcext:value-type="string">
            <text:p>POLIZIA PROVINCIALE. IMPEGNO DI SPESA PER TARATURA OTTICA DELLE CARABINE IN DOTAZIONE ALLA POLIZIA PROVINCIALE, PRESSO IL TIRO A SEGNO NAZIONALE, SEZIONE DI PARMA.</text:p>
            <text:p>CIG ZAA244759F.</text:p>
            <text:p/>
          </table:table-cell>
          <table:table-cell table:style-name="ce2" table:number-columns-repeated="2"/>
          <table:table-cell table:style-name="ce2" office:value-type="string" calcext:value-type="string">
            <text:p>24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729/2018 - DETERMINAZIONI DIRIGENZIALI</text:p>
          </table:table-cell>
          <table:table-cell table:style-name="ce2" office:value-type="string" calcext:value-type="string">
            <text:p>ANNONI GABRIELE</text:p>
          </table:table-cell>
          <table:table-cell table:style-name="ce2"/>
          <table:table-cell table:style-name="ce2" office:value-type="string" calcext:value-type="string">
            <text:p>934/2018 - PROP</text:p>
          </table:table-cell>
          <table:table-cell table:style-name="ce2" office:value-type="string" calcext:value-type="string">
            <text:p>DESTINAZIONE TURISTICA EMILIA - AFFIDAMENTO DIRETTO DEL SERVIZIO PER L'ESTENSIONE DELLA LICENZA SOFTWARE PER LA GESTIONE DELLA CONTABILITA' FINANZIARIA ARMONIZZATA ALLA DITTA ADS AUTOMATED DATA SYSTEM</text:p>
          </table:table-cell>
          <table:table-cell table:style-name="ce2" table:number-columns-repeated="2"/>
          <table:table-cell table:style-name="ce2" office:value-type="string" calcext:value-type="string">
            <text:p>23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SISTEMI INFORMATIVI - <text:s/>PROVVEDITORATO - ECONOMATO - <text:s/>PROTOCOLLO ARCHIVIO</text:p>
          </table:table-cell>
          <table:table-cell table:style-name="ce2" office:value-type="string" calcext:value-type="string">
            <text:p>740/2018 - DETERMINAZIONI DIRIGENZIALI</text:p>
          </table:table-cell>
          <table:table-cell table:style-name="ce2" office:value-type="string" calcext:value-type="string">
            <text:p>PINARDI MAURO</text:p>
          </table:table-cell>
          <table:table-cell table:style-name="ce2"/>
          <table:table-cell table:style-name="ce2" office:value-type="string" calcext:value-type="string">
            <text:p>957/2018 - PROP</text:p>
          </table:table-cell>
          <table:table-cell table:style-name="ce2" office:value-type="string" calcext:value-type="string">
            <text:p>SERVIZIO DI CONNETTIVITA' DATI ADSL PER L'ANNO 2018/2019- DAL 01/07/2018 AL 30/06/2019- CENTRO OPERATIVO DI CALESTANO-IMPEGNO DI SPESA A FAVORE DELLA DITTA COMESER ODA N.RO 4408240 CODICE CIG <text:s/>ZD72460</text:p>
          </table:table-cell>
          <table:table-cell table:style-name="ce2" table:number-columns-repeated="2"/>
          <table:table-cell table:style-name="ce2" office:value-type="string" calcext:value-type="string">
            <text:p>23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705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926/2018 - PROP</text:p>
          </table:table-cell>
          <table:table-cell table:style-name="ce2" office:value-type="string" calcext:value-type="string">
            <text:p>RICORSO AL T.A.R. DELL'EMILIA-ROMAGNA, SEZIONE DI PARMA, R.G. 142/2018. - COOPERATIVA T.A.M.A.R. <text:s/>C.T.A. <text:s/>SCA CONTRO PROVINCIA DI PARMA. - ISTANZA DI SOSPENSIVA. - RESISTENZA IN GIUDIZIO DELL'ENTE. - </text:p>
          </table:table-cell>
          <table:table-cell table:style-name="ce2" table:number-columns-repeated="2"/>
          <table:table-cell table:style-name="ce2" office:value-type="string" calcext:value-type="string">
            <text:p>13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96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917/2018 - PROP</text:p>
          </table:table-cell>
          <table:table-cell table:style-name="ce2" office:value-type="string" calcext:value-type="string">
            <text:p>SERVIZIO EDILIZIA SCOLASTICA E PATRIMONIO. <text:s/>REGGIA DI COLORNO LAVORI DI LATTONERIA. <text:s/>(CIG: ZF0244CA2E)</text:p>
          </table:table-cell>
          <table:table-cell table:style-name="ce2" table:number-columns-repeated="2"/>
          <table:table-cell table:style-name="ce2" office:value-type="string" calcext:value-type="string">
            <text:p>12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edilizia scolastica, Patrimonio</text:p>
          </table:table-cell>
          <table:table-cell table:style-name="ce2" office:value-type="string" calcext:value-type="string">
            <text:p>686/2018 - determine dirigenziali</text:p>
          </table:table-cell>
          <table:table-cell table:number-columns-repeated="2" table:style-name="ce2" office:value-type="string" calcext:value-type="string">
            <text:p>Paola Cassinelli</text:p>
          </table:table-cell>
          <table:table-cell table:style-name="ce2" office:value-type="string" calcext:value-type="string">
            <text:p>905/2018 - PROP</text:p>
          </table:table-cell>
          <table:table-cell table:style-name="ce2" office:value-type="string" calcext:value-type="string">
            <text:p>STAZIONE TURISTICA LAGDEI. SEGGIOVIA LAGDEI - LAGO SANTO. AFFIDAMENTO</text:p>
            <text:p>TEMPORANEO DELLA GESTIONE AL 31/10/2018 (CIG: Z7A244AD51).</text:p>
          </table:table-cell>
          <table:table-cell table:style-name="ce2" table:number-columns-repeated="2"/>
          <table:table-cell table:style-name="ce2" office:value-type="string" calcext:value-type="string">
            <text:p>12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1458/2017 - DETERMINAIZ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900/2017 - PROP</text:p>
          </table:table-cell>
          <table:table-cell table:style-name="ce2" office:value-type="string" calcext:value-type="string">
            <text:p>SERVIZIO EDILIZIA SCOLASTICA- PATRIMONIO: RIFACIMENTO SERVIZI IGIENICI IPSIA LEVI PARMA. <text:s/>AFFIDAMENTO LAVORI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10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1431/2017 - DETRE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862/2017 - PROP</text:p>
          </table:table-cell>
          <table:table-cell table:style-name="ce2" office:value-type="string" calcext:value-type="string">
            <text:p>SERVIZIO EDILIZIA SCOLASTICA-PATRIMONIO: LAVORI REALIZZAZIONE NUOVO POZZO AL SERVIZIO DELLA SERRA DEL NUOVO SOLARI DI FIDENZA. <text:s/>AFFIDAMENTO LAVORI –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10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INTERVENTI SUL PATRIMONIO</text:p>
          </table:table-cell>
          <table:table-cell table:style-name="ce2" office:value-type="string" calcext:value-type="string">
            <text:p>683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888/2018 - PROP</text:p>
          </table:table-cell>
          <table:table-cell table:style-name="ce2" office:value-type="string" calcext:value-type="string">
            <text:p>SERVIZIO EDILIZIA SCOLASTICA - PATRIMONIO: <text:s/>INTERVENTO DI MANUTENZIONE DA ESEGUIRE ALL'ORGANO SERASSI 1796 SITO NELLA CAPPELLA DEL PALAZZO DUCALE DI COLORNO <text:s/>CIG: <text:s/>Z0D2442511</text:p>
          </table:table-cell>
          <table:table-cell table:style-name="ce2" table:number-columns-repeated="2"/>
          <table:table-cell table:style-name="ce2" office:value-type="string" calcext:value-type="string">
            <text:p>09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TURISMO</text:p>
          </table:table-cell>
          <table:table-cell table:style-name="ce2" office:value-type="string" calcext:value-type="string">
            <text:p>684/2018 - DETERMINAZIONI DIRIGENZIALI</text:p>
          </table:table-cell>
          <table:table-cell table:style-name="ce2" office:value-type="string" calcext:value-type="string">
            <text:p>ANNONI GABRIELE</text:p>
          </table:table-cell>
          <table:table-cell table:style-name="ce2"/>
          <table:table-cell table:style-name="ce2" office:value-type="string" calcext:value-type="string">
            <text:p>899/2018 - PROP</text:p>
          </table:table-cell>
          <table:table-cell table:style-name="ce2" office:value-type="string" calcext:value-type="string">
            <text:p>DTE <text:s/>L.R. 4/2016 <text:s/>APPROVAZIONE CONVENZIONE TRA PROVINCIA DI PARMA E DESTINAZIONE TURISTICA EMILIA PER LA GESTIONE DEI RAPPORTI INTERCORRENTI TRA I DUE ENTI</text:p>
          </table:table-cell>
          <table:table-cell table:style-name="ce2" table:number-columns-repeated="2"/>
          <table:table-cell table:style-name="ce2" office:value-type="string" calcext:value-type="string">
            <text:p>09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SERVIZIO PIANIFICAZIONE TERRITORIALE TRASPORTI – PROGRAMMAZIONE RETE SCOLASTICA - EDILIZIA SCOLASTICA – PATRIMONIO – CONTRATTI ED APPALTI – SICUREZZA SUL LAVORO – UFFICIO PATRIMONIO</text:p>
          </table:table-cell>
          <table:table-cell table:style-name="ce2" office:value-type="string" calcext:value-type="string">
            <text:p>681/2018 - DETERMINAZIONI DIRIGENZIALI</text:p>
          </table:table-cell>
          <table:table-cell table:number-columns-repeated="2" table:style-name="ce2" office:value-type="string" calcext:value-type="string">
            <text:p>GABRIELE ANNONI</text:p>
          </table:table-cell>
          <table:table-cell table:style-name="ce2" office:value-type="string" calcext:value-type="string">
            <text:p>897/2018 - PROP</text:p>
          </table:table-cell>
          <table:table-cell table:style-name="ce2" office:value-type="string" calcext:value-type="string">
            <text:p>SERVIZIO PIANIFICAZIONE TERRITORIALE TRASPORTI – PROGRAMMAZIONE RETE SCOLASTICA - EDILIZIA SCOLASTICA – PATRIMONIO – CONTRATTI ED APPALTI – SICUREZZA SUL LAVORO – UFFICIO PATRIMONIO - <text:s/>AREA CORTILIZIA PALAZZO GIORDANI VIA PASSO BUOLE - APPROVAZIONE GRADUATORIA 2018/2019.</text:p>
          </table:table-cell>
          <table:table-cell table:style-name="ce2" table:number-columns-repeated="2"/>
          <table:table-cell table:style-name="ce2" office:value-type="string" calcext:value-type="string">
            <text:p>06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515/2018 - DETERMINAZIONE DIRIGENZIALE</text:p>
          </table:table-cell>
          <table:table-cell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CASSINELLI <text:s/>PAOLA</text:p>
          </table:table-cell>
          <table:table-cell table:style-name="ce2" office:value-type="string" calcext:value-type="string">
            <text:p>653/2018 - PROP</text:p>
          </table:table-cell>
          <table:table-cell table:style-name="ce2" office:value-type="string" calcext:value-type="string">
            <text:p>SERVIZIO EDILIZIA SCOLASTICA -PATRIMONIO: INTERVENTI DI MANUTENZIONE STRAORDINARIA VERDE EDIFICI DI COMPETENZA DELLA PROVINCIA DI PARMA: <text:s/>INDAGINE VERIFICA VTA LAVORI DI POTATURA IN CORSO (CIG:Z8523C319A)-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05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73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103/2018 - PROP</text:p>
          </table:table-cell>
          <table:table-cell table:style-name="ce2" office:value-type="string" calcext:value-type="string">
            <text:p>SERVIZIO EDILIZIA SCOLASTICA- PATRIMONIO: ISISS GALILEI – BOCCHIALINI- SOLARI “INTERVENTO DI RISTRUTTURAZIONE DI IMMOBILE AGRICOLO CON CAMBIO DI DESTINAZIONE D’USO A LABORATORIO DI TRASFORMAZIONE DI PRODOTTI AGRICOLI”. <text:s text:c="2"/>CONCESSIONE PROROGA CONTRATTUALE</text:p>
          </table:table-cell>
          <table:table-cell table:style-name="ce2" table:number-columns-repeated="2"/>
          <table:table-cell table:style-name="ce2" office:value-type="string" calcext:value-type="string">
            <text:p>05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209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277/2018 - PROP</text:p>
          </table:table-cell>
          <table:table-cell table:style-name="ce2" office:value-type="string" calcext:value-type="string">
            <text:p>SERVIZIO EDILIZIA SCOLASTICA - PATRIMONIO. LAVORI DI “MESSA IN SICUREZZA IDRAULICA DELLA REGGIA DI COLORNO”. AFFIDAMENTO INCARICO PROFESSIONALE PER PROGETTAZIONE DEFINITIVA, ESECUTIVA, DIREZIONE LAVORI, COORDINAMENTO DELLA SICUREZZA, CONTABILITA’-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05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345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440/2018 - PROP</text:p>
          </table:table-cell>
          <table:table-cell table:style-name="ce2" office:value-type="string" calcext:value-type="string">
            <text:p>SERVIZIO EDILIZIA SCOLASTICA-PATRIMONIO: RISTRUTTURAZIONE EX DEPOSITO PRESSO ITSOS GADDA DI FORNOVO PER REALIZZAZIONE LTO – PROGETTO FAB LAB – APPROVAZIONE VERBALI DI GARA- AGGIUDICAZIONE DEFINITIVA. <text:s/></text:p>
          </table:table-cell>
          <table:table-cell table:style-name="ce2" table:number-columns-repeated="2"/>
          <table:table-cell table:style-name="ce2" office:value-type="string" calcext:value-type="string">
            <text:p>05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356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448/2018 - PROP</text:p>
          </table:table-cell>
          <table:table-cell table:style-name="ce2" office:value-type="string" calcext:value-type="string">
            <text:p>SERVIZIO EDILIZIA SCOLASTICA -PATRIMONIO: CONDOMINIO BARBIERI - LOCALI DI PROPRIETA' - SPESE CONDOMINIALI  ESERCIZIO  2017/2018 - RATE ANNO 2018. </text:p>
            <text:p/>
          </table:table-cell>
          <table:table-cell table:style-name="ce2" table:number-columns-repeated="2"/>
          <table:table-cell table:style-name="ce2" office:value-type="string" calcext:value-type="string">
            <text:p>05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654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857/2018 - PROP</text:p>
          </table:table-cell>
          <table:table-cell table:style-name="ce2" office:value-type="string" calcext:value-type="string">
            <text:p>SERVIZIO EDILIZIA SCOLASTICA - PATRIMONIO. "RISTRUTTURAZIONE EDILIZIA EDIFICI SCOLASTICI ANNO 2018”. AFFIDAMENTO LAVORI - IMPEGNO DI SPESA </text:p>
            <text:p/>
          </table:table-cell>
          <table:table-cell table:style-name="ce2" table:number-columns-repeated="2"/>
          <table:table-cell table:style-name="ce2" office:value-type="string" calcext:value-type="string">
            <text:p>05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544/2018 - DETRE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699/2018 - PROP</text:p>
          </table:table-cell>
          <table:table-cell table:style-name="ce2" office:value-type="string" calcext:value-type="string">
            <text:p>SERVIZIO EDILIZIA SCOLASTICA -PATRIMONIO: REGGIA DI COLORNO. MESSA IN SICUREZZA DEL PALAZZO E DELLE AREE ESTERNE A SEGUITO DEI DANNI PER EVENTI SISMICI 2012. <text:s/>AFFIDAMENTO INCARICHI PROFESSIONALI - IMPEGNO DI SPESA <text:s/></text:p>
          </table:table-cell>
          <table:table-cell table:style-name="ce2" table:number-columns-repeated="2"/>
          <table:table-cell table:style-name="ce2" office:value-type="string" calcext:value-type="string">
            <text:p>05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text:s/></text:p>
          </table:table-cell>
          <table:table-cell table:style-name="ce2" office:value-type="string" calcext:value-type="string">
            <text:p>2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2/2018 - PROP</text:p>
          </table:table-cell>
          <table:table-cell table:style-name="ce2" office:value-type="string" calcext:value-type="string">
            <text:p>PROCEDURA DI GARA PER LA CONCESSIONE IN USO E AFFIDAMENTO DELLA GESTIONE DELLA STAZIONE TURISTICA DI PRATO SPILLA IN COMUNE DI MONCHIO DELLE CORTI (PARMA) CIG Z61213B430. APPROVAZIONE VERBALE E AGGIUDICAZIONE PROVVISORIA <text:s text:c="2"/></text:p>
          </table:table-cell>
          <table:table-cell table:style-name="ce2" table:number-columns-repeated="2"/>
          <table:table-cell table:style-name="ce2" office:value-type="string" calcext:value-type="string">
            <text:p>04/07/2018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2" office:value-type="string" calcext:value-type="string">
            <text:p>UFFICIO EDILIZIA SCOLASTICA - PATRIMONIO </text:p>
          </table:table-cell>
          <table:table-cell table:style-name="ce2" office:value-type="string" calcext:value-type="string">
            <text:p>30/2018 - DETERMINAZIONI DIRIGENZIALI</text:p>
          </table:table-cell>
          <table:table-cell table:number-columns-repeated="2" table:style-name="ce2" office:value-type="string" calcext:value-type="string">
            <text:p>CASSINELLI PAOLA</text:p>
          </table:table-cell>
          <table:table-cell table:style-name="ce2" office:value-type="string" calcext:value-type="string">
            <text:p>37/2018 - PROP</text:p>
          </table:table-cell>
          <table:table-cell table:style-name="ce2" office:value-type="string" calcext:value-type="string">
            <text:p>OCCUPAZIONE TEMPORANEA PODERE INGHIAIATA IN FIDENZA: RINNOVO ANNUALE 2018. </text:p>
          </table:table-cell>
          <table:table-cell table:style-name="ce2" table:number-columns-repeated="2"/>
          <table:table-cell table:style-name="ce2" office:value-type="string" calcext:value-type="string">
            <text:p>04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58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865/2018 - PROP</text:p>
          </table:table-cell>
          <table:table-cell table:style-name="ce2" office:value-type="string" calcext:value-type="string">
            <text:p>SERVIZIO EDILIZIA SCOLASTICA-PATRIMONIO: REGGIA DI COLORNO - ¿LAVORI DI RESTAURO SERRAMENTO PIANO NOBILE¿ -  AFFIDAMENTO LAVORI ESTER TOSCANI - IMPEGNO DI SPESA ¿ CIG Z9F24374B7</text:p>
            <text:p/>
          </table:table-cell>
          <table:table-cell table:style-name="ce2" table:number-columns-repeated="2"/>
          <table:table-cell table:style-name="ce2" office:value-type="string" calcext:value-type="string">
            <text:p>04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59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864/2018 - PROP</text:p>
          </table:table-cell>
          <table:table-cell table:style-name="ce2" office:value-type="string" calcext:value-type="string">
            <text:p>SERVIZIO EDILIZIA SCOLASTICA-PATRIMONIO: REGGIA DI COLORNO - ¿LAVORI DI MANUTENZIONE PALAZZO E GIARDINO¿ - <text:s/>AFFIDAMENTO LAVORI PASINI S.R.L. - IMPEGNO DI SPESA CIG ZCE2435A2A</text:p>
          </table:table-cell>
          <table:table-cell table:style-name="ce2" table:number-columns-repeated="2"/>
          <table:table-cell table:style-name="ce2" office:value-type="string" calcext:value-type="string">
            <text:p>04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60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863/2018 - PROP</text:p>
          </table:table-cell>
          <table:table-cell table:style-name="ce2" office:value-type="string" calcext:value-type="string">
            <text:p><text:s/>SERVIZIO EDILIZIA SCOLASTICA-PATRIMONIO: REGGIA DI COLORNO - ¿LAVORI DI GIARDINAGGIO E TRATTAMENTO PIRALIDE¿ - <text:s/>AFFIDAMENTO LAVORI EMC2 S.C.R.L. - IMPEGNO DI SPESA- CIG Z72242F3E9</text:p>
          </table:table-cell>
          <table:table-cell table:style-name="ce2" table:number-columns-repeated="2"/>
          <table:table-cell table:style-name="ce2" office:value-type="string" calcext:value-type="string">
            <text:p>04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62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66/2018 - PROP</text:p>
          </table:table-cell>
          <table:table-cell table:style-name="ce2" office:value-type="string" calcext:value-type="string">
            <text:p>GESTIONE MANUTENZIONE <text:s/>PATRIMONIO - UTENZE DI ENERGIA ELETTRICA, ACQUA E GAS - IMPEGNO DI SPESA II SEMESTRE 2018</text:p>
          </table:table-cell>
          <table:table-cell table:style-name="ce2" table:number-columns-repeated="2"/>
          <table:table-cell table:style-name="ce2" office:value-type="string" calcext:value-type="string">
            <text:p>04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29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827/2018 - PROP</text:p>
          </table:table-cell>
          <table:table-cell table:style-name="ce2" office:value-type="string" calcext:value-type="string">
            <text:p>SERVIZIO EDILIZIA SCOLASTICA-PATRIMONIO: LAVORI DI RIMOZIONE AMIANTO SEMINTERRATO LICEO MARCONI SUCCURSALE VIA GIOIA - AFFIDAMENTO LAVORI IMPEGNO DI SPESA</text:p>
          </table:table-cell>
          <table:table-cell table:style-name="ce2" table:number-columns-repeated="2"/>
          <table:table-cell table:style-name="ce2" office:value-type="string" calcext:value-type="string">
            <text:p>03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36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836/2018 - PROP</text:p>
          </table:table-cell>
          <table:table-cell table:style-name="ce2" office:value-type="string" calcext:value-type="string">
            <text:p>SERVIZIO EDILIZIA SCOLASTICA - PATRIMONIO. "RISTRUTTURAZIONE IPSIA LEVI¿. <text:s/>AFFIDAMENTO LAVORI - IMPEGNO DI SPESA </text:p>
          </table:table-cell>
          <table:table-cell table:style-name="ce2" table:number-columns-repeated="2"/>
          <table:table-cell table:style-name="ce2" office:value-type="string" calcext:value-type="string">
            <text:p>03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SERVIZIO AFFARI GENERALI</text:p>
          </table:table-cell>
          <table:table-cell table:style-name="ce2" office:value-type="string" calcext:value-type="string">
            <text:p>652/2018 - DETERMINAZIONI DIRIGENZIALI</text:p>
          </table:table-cell>
          <table:table-cell table:style-name="ce2" office:value-type="string" calcext:value-type="string">
            <text:p>PICCERILLO PIETRO</text:p>
          </table:table-cell>
          <table:table-cell table:style-name="ce2"/>
          <table:table-cell table:style-name="ce2" office:value-type="string" calcext:value-type="string">
            <text:p>855/2018 - PROP</text:p>
          </table:table-cell>
          <table:table-cell table:style-name="ce2" office:value-type="string" calcext:value-type="string">
            <text:p>ISCRIZIONE NEL REGISTRO DELLE INDAGINI PRELIMINARI DI DIPENDENTE DELL¿ENTE. INCARICO LEGALE PER LA DIFESA IN GIUDIZIO. IMPEGNO DI SPESA. C.I.G. N. Z1E241116E.</text:p>
            <text:p/>
            <text:p/>
          </table:table-cell>
          <table:table-cell table:style-name="ce2" table:number-columns-repeated="2"/>
          <table:table-cell table:style-name="ce2" office:value-type="string" calcext:value-type="string">
            <text:p>03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SISTEMI INFORMATIVI - <text:s/>PROVVEDITORATO - ECONOMATO - <text:s/>PROTOCOLLO ARCHIVIO</text:p>
          </table:table-cell>
          <table:table-cell table:style-name="ce2" office:value-type="string" calcext:value-type="string">
            <text:p>639/2018 - DETERMINAZIONI DIRIGENZIALI</text:p>
          </table:table-cell>
          <table:table-cell table:style-name="ce2" office:value-type="string" calcext:value-type="string">
            <text:p>PINARDI MAURO</text:p>
          </table:table-cell>
          <table:table-cell table:style-name="ce2"/>
          <table:table-cell table:style-name="ce2" office:value-type="string" calcext:value-type="string">
            <text:p>841/2018 - PROP</text:p>
          </table:table-cell>
          <table:table-cell table:style-name="ce2" office:value-type="string" calcext:value-type="string">
            <text:p>ADESIONE BANDO ¿CANCELLERIA, CARTA, CONSUMABILI E PRODOTTI PER IL RESTAURO (BENI)¿ - ACQUISTO N.RO 1000 RISME DI CARTA A4/80GR- CON FIBRA DI CARTA VERGINE E/O RICICLATA <text:s/>RDO N.RO - 197701 CODICE CIG N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41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846/2018 - PROP</text:p>
          </table:table-cell>
          <table:table-cell table:style-name="ce2" office:value-type="string" calcext:value-type="string">
            <text:p>SERVIZIO EDILIZIA SCOLASTICA - PATRIMONIO. "GIORDANI: RISTRUTTURAZIONE E TINTEGGI¿. <text:s/>MODIFICA AFFIDAMENTO LAVORI DD 1459/2017- IMPEGNO DI SPESA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EDILIZIA SCOLASTICA - PATRIMONIO</text:p>
          </table:table-cell>
          <table:table-cell table:style-name="ce2" office:value-type="string" calcext:value-type="string">
            <text:p>642/2018 - DETERMINAZIONI DIRIGENZIALI</text:p>
          </table:table-cell>
          <table:table-cell table:style-name="ce2" office:value-type="string" calcext:value-type="string">
            <text:p>CASSINELLI PAOLA</text:p>
          </table:table-cell>
          <table:table-cell table:style-name="ce2"/>
          <table:table-cell table:style-name="ce2" office:value-type="string" calcext:value-type="string">
            <text:p>843/2018 - PROP</text:p>
          </table:table-cell>
          <table:table-cell table:style-name="ce2" office:value-type="string" calcext:value-type="string">
            <text:p>SERVIZIO EDILIZIA SCOLASTICA-PATRIMONIO: <text:s/>¿RIFACIMENTO SERVIZI IGIENICI CASERMA CARABINIERI VIA FONDERIE - AFFIDAMENTO LAVORI IMPEGNO DI SPESA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646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48/2018 - PROP</text:p>
          </table:table-cell>
          <table:table-cell table:style-name="ce2" office:value-type="string" calcext:value-type="string">
            <text:p>GESTIONE MANUTENZIONE DEL PATRIMONIO. AFFIDAMENTO INTERVENTI DI MANUTENZIONE EDILE PRESSO EDIFICI DI COMPETENZA IN PARMA (CIG: Z3423FSA3A)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647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49/2018 - PROP</text:p>
          </table:table-cell>
          <table:table-cell table:style-name="ce2" office:value-type="string" calcext:value-type="string">
            <text:p>GESTIONE MANUTENZIONE DEL PATRIMONIO. AFFIDAMENTO INTERVENTI DI MANUTENZIONE AMBIENTALE PRESSO EDIFICI SCOLASTICI FUORI CAPOLUOGO (CIG: Z8823F5A51)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648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51/2018 - PROP</text:p>
          </table:table-cell>
          <table:table-cell table:style-name="ce2" office:value-type="string" calcext:value-type="string">
            <text:p>GESTIONE MANUTENZIONE DEL PATRIMONIO. AFFIDAMENTO INTERVENTI DI MANUTENZIONE ELETTRICA PRESSO EDIFICI SCOLASTICI (CIG:Z1E23F5A2E)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649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53/2018 - PROP</text:p>
          </table:table-cell>
          <table:table-cell table:style-name="ce2" office:value-type="string" calcext:value-type="string">
            <text:p>GESTIONE MANUTENZIONE DEL PATRIMONIO ¿ AFFIDAMENTO INTERVENTI DI MANUTENZIONE ELETTRICA PRESSO EDIFICI SCOLASTICI DI COMPETENZA IN FIDENZA E SALSOMAGGIORE (CIG: ZC223F5A43)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650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50/2018 - PROP</text:p>
          </table:table-cell>
          <table:table-cell table:style-name="ce2" office:value-type="string" calcext:value-type="string">
            <text:p>GESTIONE MANUTENZIONE DEL PATRIMONIO ¿ INTERVENTI DI PRODUZIONE ED ISTALLAZIONE OPERE METALLICHE C/O EDIFICI SCOLASTICI PROVINCIA DI PARMA <text:s/>ED EDIFICI DI PROPRIETA' ¿ CIG: Z4E23F5A5F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DETERMINA CON IMPEGNO DI SPESA</text:p>
          </table:table-cell>
          <table:table-cell table:style-name="ce2" office:value-type="string" calcext:value-type="string">
            <text:p>UFFICIO GESTIONE MANUTENZIONE DEL PATRIMONIO</text:p>
          </table:table-cell>
          <table:table-cell table:style-name="ce2" office:value-type="string" calcext:value-type="string">
            <text:p>651/2018 - DETERMINAZIONI DIRIGENZIALI</text:p>
          </table:table-cell>
          <table:table-cell table:style-name="ce2" office:value-type="string" calcext:value-type="string">
            <text:p>VITALI ARISTIDE</text:p>
          </table:table-cell>
          <table:table-cell table:style-name="ce2"/>
          <table:table-cell table:style-name="ce2" office:value-type="string" calcext:value-type="string">
            <text:p>852/2018 - PROP</text:p>
          </table:table-cell>
          <table:table-cell table:style-name="ce2" office:value-type="string" calcext:value-type="string">
            <text:p>GESTIONE MANUTENZIONE DEL PATRIMONIO. AFFIDAMENTO INTERVENTI DI MANUTENZIONE RETE FOGNARIA PRESSO EDIFICI DI COMPETENZA IN FIDENZA E SALSOMAGGIORE TERME (CIG: ZD023F5A1D).</text:p>
          </table:table-cell>
          <table:table-cell table:style-name="ce2" table:number-columns-repeated="2"/>
          <table:table-cell table:style-name="ce2" office:value-type="string" calcext:value-type="string">
            <text:p>02/07/2018</text:p>
          </table:table-cell>
          <table:table-cell table:number-columns-repeated="1014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4:47:21</meta:creation-date>
    <dc:creator>mirca</dc:creator>
    <dc:date>2019-03-14T14:49:18</dc:date>
    <meta:document-statistic meta:table-count="1" meta:cell-count="1717" meta:object-count="0"/>
    <meta:generator>LibreOffice/6.2.7.1$Windows_X86_64 LibreOffice_project/23edc44b61b830b7d749943e020e96f5a7df63bf</meta:generator>
  </office:meta>
</office:document-meta>
</file>