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UNITA'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FIRMATARIO</text:p>
          </table:table-cell>
          <table:table-cell table:style-name="ce1" office:value-type="string" calcext:value-type="string">
            <text:p>PROPOS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SPESA</text:p>
          </table:table-cell>
          <table:table-cell table:style-name="ce1" office:value-type="string" calcext:value-type="string">
            <text:p>DOC FASCICOLO</text:p>
          </table:table-cell>
          <table:table-cell table:style-name="ce1" office:value-type="string" calcext:value-type="string">
            <text:p>DATA PUBBLICAZION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26/2019 - DECRETI PRESIDENZIALI</text:p>
          </table:table-cell>
          <table:table-cell table:style-name="ce2" office:value-type="string" calcext:value-type="string">
            <text:p>BOTTA ELISA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854/2019 - PROP</text:p>
          </table:table-cell>
          <table:table-cell table:style-name="ce2" office:value-type="string" calcext:value-type="string">
            <text:p>SERVIZIO VIABILITA¿ E INFRASTRUTTURE. APPROVAZIONE STIPULA ACCORDO AI SENSI DELL¿ART. 15 DELLA L. 241/90 E S.M.I. TRA LA PROVINCIA DI PARMA, IL COMUNE DI PARMA E L¿UNIONE MONTANA APPENNINO PARMA EST P</text:p>
          </table:table-cell>
          <table:table-cell table:style-name="ce2" table:number-columns-repeated="2"/>
          <table:table-cell table:style-name="ce2" office:value-type="string" calcext:value-type="string">
            <text:p>21/06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SENZA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17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853/2019 - PROP</text:p>
          </table:table-cell>
          <table:table-cell table:style-name="ce2" office:value-type="string" calcext:value-type="string">
            <text:p>G.A. CONTRO PROVINCIA DI PARMA. - SINISTRO DEL 30/01/2019, AVVENUTO SU STRADA PROVINCIALE N. 3. - CITAZIONE DELL'AMMINISTRAZIONE INNANZI AL TRIBUNALE DI PARMA. - COSTITUZIONE IN GIUDIZIO DELL'ENTE. - </text:p>
          </table:table-cell>
          <table:table-cell table:style-name="ce2" table:number-columns-repeated="2"/>
          <table:table-cell table:style-name="ce2" office:value-type="string" calcext:value-type="string">
            <text:p>14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-Patrimonio</text:p>
          </table:table-cell>
          <table:table-cell table:style-name="ce2" office:value-type="string" calcext:value-type="string">
            <text:p>113/2019 - DECRETI PRESID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Paola Cassinelli</text:p>
          </table:table-cell>
          <table:table-cell table:style-name="ce2" office:value-type="string" calcext:value-type="string">
            <text:p>806/2019 - PROP</text:p>
          </table:table-cell>
          <table:table-cell table:style-name="ce2" office:value-type="string" calcext:value-type="string">
            <text:p>SERVIZIO EDILIZIA SCOLASTICA-PATRIMONIO. TERRENI NELLA RISERVA PARMA MORTA DI PROPRIETA' DELLA PROVINCIA DI PARMA. CONCESSIONE DISPONIBILITA' ALL'ENTE DI GESTIONE PER I PARCHI E LA BIODIVERSITÀ EMILIA</text:p>
          </table:table-cell>
          <table:table-cell table:style-name="ce2" table:number-columns-repeated="2"/>
          <table:table-cell table:style-name="ce2" office:value-type="string" calcext:value-type="string">
            <text:p>07/06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 - UFFICIO LEGALE</text:p>
          </table:table-cell>
          <table:table-cell table:style-name="ce2" office:value-type="string" calcext:value-type="string">
            <text:p>103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RESIDENTE DIEGO ROSSI</text:p>
          </table:table-cell>
          <table:table-cell table:style-name="ce2" office:value-type="string" calcext:value-type="string">
            <text:p>708/2019 - PROP</text:p>
          </table:table-cell>
          <table:table-cell table:style-name="ce2" office:value-type="string" calcext:value-type="string">
            <text:p>ESSEEFFEBI S.R.L. CONTRO PROVINCIA DI PARMA. - SINISTRO DEL 29/10/2017, AVVENUTO SU STRADA PROVINCIALE N. 93 DI COSTAMEZZANA. - CITAZIONE DELL'AMMINISTRAZIONE INNANZI AL TRIBUNALE DI BOLOGNA. - COSTIT</text:p>
          </table:table-cell>
          <table:table-cell table:style-name="ce2" table:number-columns-repeated="2"/>
          <table:table-cell table:style-name="ce2" office:value-type="string" calcext:value-type="string">
            <text:p>2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 - UFFICIO LEGALE</text:p>
          </table:table-cell>
          <table:table-cell table:style-name="ce2" office:value-type="string" calcext:value-type="string">
            <text:p>104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RESIDENTE DIEGO ROSSI</text:p>
          </table:table-cell>
          <table:table-cell table:style-name="ce2" office:value-type="string" calcext:value-type="string">
            <text:p>707/2019 - PROP</text:p>
          </table:table-cell>
          <table:table-cell table:style-name="ce2" office:value-type="string" calcext:value-type="string">
            <text:p>V.T. CONTRO PROVINCIA DI PARMA. - SINISTRO DEL 26/08/2017, AVVENUTO A PARMA, IN VIA COCCHI. - CITAZIONE DELL'AMMINISTRAZIONE INNANZI AL GIUDICE DI PACE DI PARMA. - COSTITUZIONE IN GIUDIZIO DELL'ENTE. </text:p>
          </table:table-cell>
          <table:table-cell table:style-name="ce2" table:number-columns-repeated="2"/>
          <table:table-cell table:style-name="ce2" office:value-type="string" calcext:value-type="string">
            <text:p>23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00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645/2019 - PROP</text:p>
          </table:table-cell>
          <table:table-cell table:style-name="ce2" office:value-type="string" calcext:value-type="string">
            <text:p>PROVINCIA DI PARMA CONTRO MINISTERO DELL¿ISTRUZIONE, DELL¿UNIVERSITA¿ E DELLA RICERCA. ¿ PROVVEDIMENTO DI DINIEGO DI EROGAZIONE DI CONTRIBUTI. ¿ ADIZIONE DEL TRIBUNALE AMMINISTRATIVO COMPETENTE. - INC</text:p>
          </table:table-cell>
          <table:table-cell table:style-name="ce2" table:number-columns-repeated="2"/>
          <table:table-cell table:style-name="ce2" office:value-type="string" calcext:value-type="string">
            <text:p>14/05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89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575/2019 - PROP</text:p>
          </table:table-cell>
          <table:table-cell table:style-name="ce2" office:value-type="string" calcext:value-type="string">
            <text:p>S.B. CONTRO PROVINCIA DI PARMA. - SINISTRO DEL 03/04/2018 SU S.P. N. 71. - CITAZIONE DELL'AMMINISTRAZIONE INNANZI AL GIUDICE DI PACE DI PARMA. - COSTITUZIONE IN GIUDIZIO DELL'ENTE. - INCARICO LEGALE.</text:p>
          </table:table-cell>
          <table:table-cell table:style-name="ce2" table:number-columns-repeated="2"/>
          <table:table-cell table:style-name="ce2" office:value-type="string" calcext:value-type="string">
            <text:p>23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SENZA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78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514/2019 - PROP</text:p>
          </table:table-cell>
          <table:table-cell table:style-name="ce2" office:value-type="string" calcext:value-type="string">
            <text:p>SIG. T. M. CONTRO PROVINCIA DI PARMA. - SINISTRO DEL 09/01/2016 IN NOCETO (VIA PIGOZZA). -CITAZIONE DELL'AMMINISTRAZIONE INNANZI AL GIUDICE DI PACE DI PARMA. - COSTITUZIONE IN GIUDIZIO DELL'ENTE. - IN</text:p>
          </table:table-cell>
          <table:table-cell table:style-name="ce2" table:number-columns-repeated="2"/>
          <table:table-cell table:style-name="ce2" office:value-type="string" calcext:value-type="string">
            <text:p>16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81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497/2019 - PROP</text:p>
          </table:table-cell>
          <table:table-cell table:style-name="ce2" office:value-type="string" calcext:value-type="string">
            <text:p>I.M.G. CONTRO PROVINCIA DI PARMA. - SINISTRO DELL'08/03/2015, OCCORSO SULLA TANGENZIALE DI FIDENZA (PR). - CITAZIONE DELL'AMMINISTRAZIONE INNANZI AL GIUDICE DI PACE DI PARMA. - COSTITUZIONE IN GIUDIZI</text:p>
          </table:table-cell>
          <table:table-cell table:style-name="ce2" table:number-columns-repeated="2"/>
          <table:table-cell table:style-name="ce2" office:value-type="string" calcext:value-type="string">
            <text:p>16/04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72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458/2019 - PROP</text:p>
          </table:table-cell>
          <table:table-cell table:style-name="ce2" office:value-type="string" calcext:value-type="string">
            <text:p>SENTENZE NN. 1 E 202 DEL GIUDICE DI PACE DI PARMA. - PROVINCIA DI PARMA CONTRO C.L. E CONTRO F.R.. - APPELLI AVVERSO LE SENTENZE STESSE, INNANZI AL TRIBUNALE CIVILE. - INCARICO LEGALE.</text:p>
          </table:table-cell>
          <table:table-cell table:style-name="ce2" table:number-columns-repeated="2"/>
          <table:table-cell table:style-name="ce2" office:value-type="string" calcext:value-type="string">
            <text:p>03/04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38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93/2019 - PROP</text:p>
          </table:table-cell>
          <table:table-cell table:style-name="ce2" office:value-type="string" calcext:value-type="string">
            <text:p>RECUPERO SOMME DOVUTE ALL'AMMINISTRAZIONE IN FORZA DI ORDINANZA-INGIUNZIONE. ¿ INCARICO LEGALE.</text:p>
          </table:table-cell>
          <table:table-cell table:style-name="ce2" table:number-columns-repeated="2"/>
          <table:table-cell table:style-name="ce2" office:value-type="string" calcext:value-type="string">
            <text:p>25/02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35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94/2019 - PROP</text:p>
          </table:table-cell>
          <table:table-cell table:style-name="ce2" office:value-type="string" calcext:value-type="string">
            <text:p>SIG. M.M. CONTRO PROVINCIA DI PARMA. - SINISTRO DEL 04/06/2018 IN MEZZANI (PR). ¿ CITAZIONE DELL'AMMINISTRAZIONE INNANZI AL GIUDICE DI PACE DI PARMA. ¿ COSTITUZIONE IN GIUDIZIO DELL'ENTE. - INCARICO L</text:p>
          </table:table-cell>
          <table:table-cell table:style-name="ce2" table:number-columns-repeated="2"/>
          <table:table-cell table:style-name="ce2" office:value-type="string" calcext:value-type="string">
            <text:p>19/02/201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32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72/2019 - PROP</text:p>
          </table:table-cell>
          <table:table-cell table:style-name="ce2" office:value-type="string" calcext:value-type="string">
            <text:p>C.M.T. CONTRO PROVINCIA DI PARMA. - SINISTRO DEL 13/05/2017 SU S.P. 64. ¿ APPELLO AL TRIBUNALE DI PARMA AVVERSO SENTENZA N. 931/2018 DEL GIUDICE DI PACE DI PARMA. ¿ COSTITUZIONE IN GIUDIZIO DELL'ENTE.</text:p>
          </table:table-cell>
          <table:table-cell table:style-name="ce2" table:number-columns-repeated="2"/>
          <table:table-cell table:style-name="ce2" office:value-type="string" calcext:value-type="string">
            <text:p>14/02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SENZA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7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73/2019 - PROP</text:p>
          </table:table-cell>
          <table:table-cell table:style-name="ce2" office:value-type="string" calcext:value-type="string">
            <text:p>SIG. P.S. CONTRO PROVINCIA DI PARMA. - SINISTRO DELL'11/05/2018 SU S.P. N. 11. - CITAZIONE DELL'AMMINISTRAZIONE INNANZI AL GIUDICE DI PACE DI PARMA. - COSTITUZIONE IN GIUDIZIO DELL'ENTE. - <text:s/>INCARICO L</text:p>
          </table:table-cell>
          <table:table-cell table:style-name="ce2" table:number-columns-repeated="2"/>
          <table:table-cell table:style-name="ce2" office:value-type="string" calcext:value-type="string">
            <text:p>28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2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24/2019 - PROP</text:p>
          </table:table-cell>
          <table:table-cell table:style-name="ce2" office:value-type="string" calcext:value-type="string">
            <text:p>COMUNE DI VERNASCA CONTRO PROVINCIA DI PARMA. - APPELLO AL CONSIGLIO DI STATO AVVERSO SENTENZA DEL T.A.R. DELL'EMILIA-ROMAGNA, SEZIONE DI PARMA, N. 108/2018. - COSTITUZIONE IN GIUDIZIO DELL'ENTE. - IN</text:p>
          </table:table-cell>
          <table:table-cell table:style-name="ce2" table:number-columns-repeated="2"/>
          <table:table-cell table:style-name="ce2" office:value-type="string" calcext:value-type="string">
            <text:p>21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8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19/2019 - PROP</text:p>
          </table:table-cell>
          <table:table-cell table:style-name="ce2" office:value-type="string" calcext:value-type="string">
            <text:p>LANZI TRAVEL S.N.C. CONTRO PROVINCIA DI PARMA. - RICORSO AL T.A.R. DELL'EMILIA-ROMAGNA, SEZIONE DI PARMA. - RESISTENZA IN GIUDIZIO DELL¿ENTE. - INCARICO LEGALE. </text:p>
          </table:table-cell>
          <table:table-cell table:style-name="ce2" table:number-columns-repeated="2"/>
          <table:table-cell table:style-name="ce2" office:value-type="string" calcext:value-type="string">
            <text:p>15/01/2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CRETO PRESIDENZIALE SENZA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5/2019 - DECRETI PRESID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ROSSI DIEGO</text:p>
          </table:table-cell>
          <table:table-cell table:style-name="ce2" office:value-type="string" calcext:value-type="string">
            <text:p>2/2019 - PROP</text:p>
          </table:table-cell>
          <table:table-cell table:style-name="ce2" office:value-type="string" calcext:value-type="string">
            <text:p>B. C. CONTRO PROVINCIA DI PARMA. - SINISTRO DEL 10/09/2015 SU STRADA COMUNALE - LOC. RONCHETTI (S.SECONDO P.SE). - APPELLO AL TRIBUNALE DI PARMA AVVERSO SENTENZA 576/2018 DEL GIUDICE DI PACE DI PARMA.</text:p>
          </table:table-cell>
          <table:table-cell table:style-name="ce2" table:number-columns-repeated="2"/>
          <table:table-cell table:style-name="ce2" office:value-type="string" calcext:value-type="string">
            <text:p>11/01/2019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6:54:07</meta:creation-date>
    <dc:creator>mirca</dc:creator>
    <dc:date>2019-08-19T16:54:07</dc:date>
    <meta:document-statistic meta:table-count="1" meta:cell-count="134" meta:object-count="0"/>
    <meta:generator>LibreOffice/6.2.7.1$Windows_X86_64 LibreOffice_project/23edc44b61b830b7d749943e020e96f5a7df63bf</meta:generator>
  </office:meta>
</office:document-meta>
</file>