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UNITA'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FIRMATARIO</text:p>
          </table:table-cell>
          <table:table-cell table:style-name="ce1" office:value-type="string" calcext:value-type="string">
            <text:p>PROPOS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SPESA</text:p>
          </table:table-cell>
          <table:table-cell table:style-name="ce1" office:value-type="string" calcext:value-type="string">
            <text:p>DOC FASCICOLO</text:p>
          </table:table-cell>
          <table:table-cell table:style-name="ce1" office:value-type="string" calcext:value-type="string">
            <text:p>DATA PUBBLICAZIONE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715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ietro Piccerillo</text:p>
          </table:table-cell>
          <table:table-cell table:style-name="ce2" office:value-type="string" calcext:value-type="string">
            <text:p>960/2019 - PROP</text:p>
          </table:table-cell>
          <table:table-cell table:style-name="ce2" office:value-type="string" calcext:value-type="string">
            <text:p>SENTENZA DELLA CORTE DEI CONTI, SEZIONE SECONDA GIURISDIZIONALE CENTRALE D¿APPELLO, N. 750/2018, EMESSA IN DATA 25/09/2018 E DEPOSITATA IN SEGRETERIA IL 24/12/2018. - RATEIZZAZIONE DELL'IMPORTO DOVUTO</text:p>
          </table:table-cell>
          <table:table-cell table:style-name="ce2" table:number-columns-repeated="2"/>
          <table:table-cell table:style-name="ce2" office:value-type="string" calcext:value-type="string">
            <text:p>27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716/2019 - DETERMINAZIONI DIRIGENZIALI</text:p>
          </table:table-cell>
          <table:table-cell table:number-columns-repeated="2"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962/2019 - PROP</text:p>
          </table:table-cell>
          <table:table-cell table:style-name="ce2" office:value-type="string" calcext:value-type="string">
            <text:p>GESTIONE MANUTENZIONE DEL PATRIMONIO. PROVE MATERIALI IN SITU E LABORATORIO SCALA INTERNA LICEO ARTISTICO TOSCHI IN PARMA. <text:s/>CIG: Z5128EBE56 </text:p>
          </table:table-cell>
          <table:table-cell table:style-name="ce2" table:number-columns-repeated="2"/>
          <table:table-cell table:style-name="ce2" office:value-type="string" calcext:value-type="string">
            <text:p>27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717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iccereillo Pietro</text:p>
          </table:table-cell>
          <table:table-cell table:style-name="ce2" office:value-type="string" calcext:value-type="string">
            <text:p>963/2019 - PROP</text:p>
          </table:table-cell>
          <table:table-cell table:style-name="ce2" office:value-type="string" calcext:value-type="string">
            <text:p>SENTENZA DELLA CORTE DEI CONTI, SEZIONE SECONDA GIURISDIZIONALE CENTRALE D'APPELLO, N. 750/2018, EMESSA IN DATA 25/09/2018 E DEPOSITATA IN SEGRETERIA IL 24/12/2018. - RATEIZZAZIONE DELL'IMPORTO DOVUTO</text:p>
          </table:table-cell>
          <table:table-cell table:style-name="ce2" table:number-columns-repeated="2"/>
          <table:table-cell table:style-name="ce2" office:value-type="string" calcext:value-type="string">
            <text:p>27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IO</text:p>
          </table:table-cell>
          <table:table-cell table:style-name="ce2" office:value-type="string" calcext:value-type="string">
            <text:p>699/null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937/2019 - PROP</text:p>
          </table:table-cell>
          <table:table-cell table:style-name="ce2" office:value-type="string" calcext:value-type="string">
            <text:p>INTERVENTO DI RIPARAZIONE MEZZI UTILIZZATI PER IL TAGLIO ERBA PRESSO EDIFICI SCOLASTICI <text:s/>CIG: ZC528DF636</text:p>
          </table:table-cell>
          <table:table-cell table:style-name="ce2" table:number-columns-repeated="2"/>
          <table:table-cell table:style-name="ce2" office:value-type="string" calcext:value-type="string">
            <text:p>25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IO</text:p>
          </table:table-cell>
          <table:table-cell table:style-name="ce2" office:value-type="string" calcext:value-type="string">
            <text:p>700/null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935/2019 - PROP</text:p>
          </table:table-cell>
          <table:table-cell table:style-name="ce2" office:value-type="string" calcext:value-type="string">
            <text:p>INTERVENTI DI MANUTENZIONE VETRI PRESSO EDIFICI SCOLASTICI DI COMPETENZA CIG: Z0C28DD118</text:p>
          </table:table-cell>
          <table:table-cell table:style-name="ce2" table:number-columns-repeated="2"/>
          <table:table-cell table:style-name="ce2" office:value-type="string" calcext:value-type="string">
            <text:p>25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NUTENZIONE DEL PATRIMONIO</text:p>
          </table:table-cell>
          <table:table-cell table:style-name="ce2" office:value-type="string" calcext:value-type="string">
            <text:p>701/null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939/2019 - PROP</text:p>
          </table:table-cell>
          <table:table-cell table:style-name="ce2" office:value-type="string" calcext:value-type="string">
            <text:p>FORNITURA E POSA DI IMPIANTO DI CONTROLLO ACCESSI PRESSO SEDE DELLA PROVINCIA IN VIALE MARTIRI DELLA LIBERTA', 15 PARMA CIG: Z1128DCA99</text:p>
          </table:table-cell>
          <table:table-cell table:style-name="ce2" table:number-columns-repeated="2"/>
          <table:table-cell table:style-name="ce2" office:value-type="string" calcext:value-type="string">
            <text:p>25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 <text:s/></text:p>
          </table:table-cell>
          <table:table-cell table:style-name="ce2" office:value-type="string" calcext:value-type="string">
            <text:p>689/null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917/2019 - PROP</text:p>
          </table:table-cell>
          <table:table-cell table:style-name="ce2" office:value-type="string" calcext:value-type="string">
            <text:p><text:s/>INTERVENTI DI MANUTENZIONE IMPIANTI ELETTRICI IMMOBILI DI PROPRIETA' ED EDIFICI SCOLASTICI SUPERIORI DI BORGO TARO FIDENZA E BEDONIA <text:s/>– CIG: Z3628BB07D <text:s/></text:p>
          </table:table-cell>
          <table:table-cell table:style-name="ce2" table:number-columns-repeated="2"/>
          <table:table-cell table:style-name="ce2" office:value-type="string" calcext:value-type="string">
            <text:p>21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692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924/2019 - PROP</text:p>
          </table:table-cell>
          <table:table-cell table:style-name="ce2" office:value-type="string" calcext:value-type="string">
            <text:p>SERVIZIO ORGANIZZAZIONE CONTROLLI STATISTICA - <text:s/>PARTECIPAZIONE AL CORSO DI FORMAZIONE 'LA CONVERSIONE IN LEGGE DEL DECRETO SBLOCCA CANTIERI ARTICOLO PER ARTICOLO: LE NOVITÀ CON PARTICOLARE RIFERIMENTO</text:p>
          </table:table-cell>
          <table:table-cell table:style-name="ce2" table:number-columns-repeated="2"/>
          <table:table-cell table:style-name="ce2" office:value-type="string" calcext:value-type="string">
            <text:p>20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 <text:s/></text:p>
          </table:table-cell>
          <table:table-cell table:style-name="ce2" office:value-type="string" calcext:value-type="string">
            <text:p>614/2019 - DETERMINAZIONI DIRIGENZIALI</text:p>
          </table:table-cell>
          <table:table-cell table:number-columns-repeated="2"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836/2019 - PROP</text:p>
          </table:table-cell>
          <table:table-cell table:style-name="ce2" office:value-type="string" calcext:value-type="string">
            <text:p>GESTIONE MANUTENZIONE DEL PATRIMONIO VERIFICHE PERIODICHE E STRAORDINARIE IMPIANTI ELEVATORI SITI PRESSO IMMOBILI DI PROPRIETA' E COMPETENZA CIG: Z2028AA4C6 </text:p>
          </table:table-cell>
          <table:table-cell table:style-name="ce2" table:number-columns-repeated="2"/>
          <table:table-cell table:style-name="ce2" office:value-type="string" calcext:value-type="string">
            <text:p>18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SCOLASTICA E PATRIMONIO</text:p>
          </table:table-cell>
          <table:table-cell table:style-name="ce2" office:value-type="string" calcext:value-type="string">
            <text:p>672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901/2019 - PROP</text:p>
          </table:table-cell>
          <table:table-cell table:style-name="ce2" office:value-type="string" calcext:value-type="string">
            <text:p><text:s/>SERVIZIO EDILIZIA SCOLASTICA - PATRIMONIO. "LAVORI COMPLETAMENTO MESSA IN SICUREZZA PARCO REGGIA". <text:s/>AFFIDAMENTO LAVORI (CIG: Z3428D71FC).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18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 <text:s/></text:p>
          </table:table-cell>
          <table:table-cell table:style-name="ce2" office:value-type="string" calcext:value-type="string">
            <text:p>615/null - DETERMINAZIONI DIRIGENZIALI</text:p>
          </table:table-cell>
          <table:table-cell table:number-columns-repeated="2"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837/2019 - PROP</text:p>
          </table:table-cell>
          <table:table-cell table:style-name="ce2" office:value-type="string" calcext:value-type="string">
            <text:p>GESTIONE MANUTENZIONE DEL PATRIMONIO. AFFIDAMENTO INTERVENTI DI MANUTENZIONE RETE FOGNARIA PRESSO EDIFICI DI COMPETENZA <text:s/>- CIG: Z5828AA624</text:p>
          </table:table-cell>
          <table:table-cell table:style-name="ce2" table:number-columns-repeated="2"/>
          <table:table-cell table:style-name="ce2" office:value-type="string" calcext:value-type="string">
            <text:p>18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IO</text:p>
          </table:table-cell>
          <table:table-cell table:style-name="ce2" office:value-type="string" calcext:value-type="string">
            <text:p>612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827/2019 - PROP</text:p>
          </table:table-cell>
          <table:table-cell table:style-name="ce2" office:value-type="string" calcext:value-type="string">
            <text:p><text:s/>GESTIONE MANUTENZIONE PATRIMONIO - UTENZE DI ENERGIA ELETTRICA IMPEGNO DI SPESA II° <text:s/>SEMESTRE 2019 <text:s/></text:p>
          </table:table-cell>
          <table:table-cell table:style-name="ce2" table:number-columns-repeated="2"/>
          <table:table-cell table:style-name="ce2" office:value-type="string" calcext:value-type="string">
            <text:p>17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IO</text:p>
          </table:table-cell>
          <table:table-cell table:style-name="ce2" office:value-type="string" calcext:value-type="string">
            <text:p>626/2019 - DETRE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852/2019 - PROP</text:p>
          </table:table-cell>
          <table:table-cell table:style-name="ce2" office:value-type="string" calcext:value-type="string">
            <text:p>GESTIONE MANUTENZIONE DEL PATRIMONIO. PROJECT FINANCING PER LA REALIZZAZIONE DI IMPIANTO FOTOVOLTAICO SUL TETTO DELL'ITIS DA VINCI E DEL LICEO BERTOLUCCI IN PARMA. CORRISPETTIVO DEL CONCESSIONARIO - NONO ANNO DI GESTIONE. IMPEGNO DI SPESA 2° SEMESTRE </text:p>
          </table:table-cell>
          <table:table-cell table:style-name="ce2" table:number-columns-repeated="2"/>
          <table:table-cell table:style-name="ce2" office:value-type="string" calcext:value-type="string">
            <text:p>17/06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619/2019 - DETERMINAZIONI DIRIGENZIALI</text:p>
          </table:table-cell>
          <table:table-cell table:style-name="ce2" office:value-type="string" calcext:value-type="string">
            <text:p>RESTEGHINI GLORIA</text:p>
          </table:table-cell>
          <table:table-cell table:style-name="ce2"/>
          <table:table-cell table:style-name="ce2" office:value-type="string" calcext:value-type="string">
            <text:p>834/2019 - PROP</text:p>
          </table:table-cell>
          <table:table-cell table:style-name="ce2" office:value-type="string" calcext:value-type="string">
            <text:p>SERVIZIO VIABILITA E INFRASTRUTTURE. RIPRISTINO, CONSOLIDAMENTO E MESSA IN SICUREZZA DELLE STRADE PROVINCIALI CON FINANZIAMENTO STATALE (MINISTERO INFRASTRUTTURE E TRASPORTI): SETTORE MONTAGNA OVEST. </text:p>
          </table:table-cell>
          <table:table-cell table:style-name="ce2" table:number-columns-repeated="2"/>
          <table:table-cell table:style-name="ce2" office:value-type="string" calcext:value-type="string">
            <text:p>13/06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625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851/2019 - PROP</text:p>
          </table:table-cell>
          <table:table-cell table:style-name="ce2" office:value-type="string" calcext:value-type="string">
            <text:p>PROVINCIA DI PARMA CONTRO MINISTERO DELL'ISTRUZIONE, DELL'UNIVERSITA' E DELLA RICERCA. - PROVVEDIMENTO DI DINIEGO DI EROGAZIONE DI CONTRIBUTI. - ADIZIONE DEL TRIBUNALE AMMINISTRATIVO COMPETENTE. - INC</text:p>
          </table:table-cell>
          <table:table-cell table:style-name="ce2" table:number-columns-repeated="2"/>
          <table:table-cell table:style-name="ce2" office:value-type="string" calcext:value-type="string">
            <text:p>13/06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631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861/2019 - PROP</text:p>
          </table:table-cell>
          <table:table-cell table:style-name="ce2" office:value-type="string" calcext:value-type="string">
            <text:p>SERVIZIO ORGANIZZAZIONE CONTROLLI STATISTICA - <text:s/>PARTECIPAZIONE AL CORSO DI FORMAZIONE IN VIDEOCONFERENZA ¿PRESENZE-ASSENZE: IL PUNTO SULLE NOVITÀ 2019¿ - 19 GIUGNO 2019</text:p>
          </table:table-cell>
          <table:table-cell table:style-name="ce2" table:number-columns-repeated="2"/>
          <table:table-cell table:style-name="ce2" office:value-type="string" calcext:value-type="string">
            <text:p>13/06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611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826/2019 - PROP</text:p>
          </table:table-cell>
          <table:table-cell table:style-name="ce2" office:value-type="string" calcext:value-type="string">
            <text:p>SENTENZA DELLA CORTE DEI CONTI, SEZIONE SECONDA GIURISDIZIONALE CENTRALE D'APPELLO N. 750/2018. - DELIBERA DI CONSIGLIO PROVINCIALE N. 24/2019, DI RICONOSCIMENTO DI DEBITO FUORI BILANCIO A FAVORE DI M</text:p>
          </table:table-cell>
          <table:table-cell table:style-name="ce2" table:number-columns-repeated="2"/>
          <table:table-cell table:style-name="ce2" office:value-type="string" calcext:value-type="string">
            <text:p>10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599/2019 - DETERMINAZIONE DIRIGENZIALE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810/2019 - PROP</text:p>
          </table:table-cell>
          <table:table-cell table:style-name="ce2" office:value-type="string" calcext:value-type="string">
            <text:p>SERVIZIO EDILIZIA SCOLASTICA E <text:s/>PATRIMONIO – REGGIA DI COLORNO ISTALLAZIONE DI SISTEMI ANTIVOLATILE – CIG: Z82289C626</text:p>
          </table:table-cell>
          <table:table-cell table:style-name="ce2" table:number-columns-repeated="2"/>
          <table:table-cell table:style-name="ce2" office:value-type="string" calcext:value-type="string">
            <text:p>06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GESTIONE MANUTENZIONE DEL PATRIMONIO </text:p>
          </table:table-cell>
          <table:table-cell table:style-name="ce2" office:value-type="string" calcext:value-type="string">
            <text:p>593/2019 - DETERMINAZIONE <text:s/>DIRIGENZIAL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VITALI <text:s text:c="2"/>ARISTIDE</text:p>
          </table:table-cell>
          <table:table-cell table:style-name="ce2" office:value-type="string" calcext:value-type="string">
            <text:p>794/2019 - PROP</text:p>
          </table:table-cell>
          <table:table-cell table:style-name="ce2" office:value-type="string" calcext:value-type="string">
            <text:p><text:s/>GESTIONE MANUTENZIONE DEL PATRIMONIO. PREDISPOSIZIONE IMPIANTO ELETTRICO DEDICATO AL LABORATORIO DI ENOLOGIA C/O ITAS BOCCHIALINI IN PARMA - CIG: Z5F2894BF6 </text:p>
          </table:table-cell>
          <table:table-cell table:style-name="ce2" table:number-columns-repeated="2"/>
          <table:table-cell table:style-name="ce2" office:value-type="string" calcext:value-type="string">
            <text:p>04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565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768/2019 - PROP</text:p>
          </table:table-cell>
          <table:table-cell table:style-name="ce2" office:value-type="string" calcext:value-type="string">
            <text:p>GESTIONE MANUTENZIONE DEL PATRIMONIO. INTERVENTI DI ADEGUAMENTO E MESSA A NORMA DI IMPIANTI ELETTRICI EDIFICI SCOLASTICI SUPERIORI DI PARMA CIG: Z6C287CD29</text:p>
          </table:table-cell>
          <table:table-cell table:style-name="ce2" table:number-columns-repeated="2"/>
          <table:table-cell table:style-name="ce2" office:value-type="string" calcext:value-type="string">
            <text:p>04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- Patrimonio</text:p>
          </table:table-cell>
          <table:table-cell table:style-name="ce2" office:value-type="string" calcext:value-type="string">
            <text:p>575/2019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Paola Cassinelli</text:p>
          </table:table-cell>
          <table:table-cell table:style-name="ce2" office:value-type="string" calcext:value-type="string">
            <text:p>774/2019 - PROP</text:p>
          </table:table-cell>
          <table:table-cell table:style-name="ce2" office:value-type="string" calcext:value-type="string">
            <text:p>SERVIZIO EDILIZIA SCOLASTICA -PATRIMONIO: DECRETO DEL PRESIDENTE N. 105/2019. PALAZZO DELLA PROVINCIA IN PIAZZALE DELLA PACE. CONCESSIONE TEMPORANEA A TEP SPA DI LOCALE SITUATO AL PIANO TERRA. APPROVA</text:p>
          </table:table-cell>
          <table:table-cell table:style-name="ce2" table:number-columns-repeated="2"/>
          <table:table-cell table:style-name="ce2" office:value-type="string" calcext:value-type="string">
            <text:p>30/05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567/2019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526/2019 - PROP</text:p>
          </table:table-cell>
          <table:table-cell table:style-name="ce2" office:value-type="string" calcext:value-type="string">
            <text:p>POLIZIA PROVINCIALE. IMPEGNO DI SPESA PER ACQUISTO STEMMI IDENTIFICATIVI GUARDIE GIURATE VOLONTARIE.</text:p>
            <text:p>CIG Z2E2805C11.</text:p>
            <text:p/>
          </table:table-cell>
          <table:table-cell table:style-name="ce2" table:number-columns-repeated="2"/>
          <table:table-cell table:style-name="ce2" office:value-type="string" calcext:value-type="string">
            <text:p>28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495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684/2019 - PROP</text:p>
          </table:table-cell>
          <table:table-cell table:style-name="ce2" office:value-type="string" calcext:value-type="string">
            <text:p>SERVIZIO EDILIZIA SCOLASTICA - PATRIMONIO. "ISTITUTO PACIOLO: RISTRUTTURAZIONE SERVIZI IGIENICI, PALESTRA. CONSOLIDAMENTO C.A". <text:s/>AFFIDAMENTO INCARICHI PER PROGETTAZIONE DEFINITIVA, ESECUTIVA, DIREZIONE LAVORI, COORDINAMENTO DELLA SICUREZZA, CONTABILITA'- IMPEGNO DI SPESA </text:p>
          </table:table-cell>
          <table:table-cell table:style-name="ce2" table:number-columns-repeated="2"/>
          <table:table-cell table:style-name="ce2" office:value-type="string" calcext:value-type="string">
            <text:p>24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542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732/2019 - PROP</text:p>
          </table:table-cell>
          <table:table-cell table:style-name="ce2" office:value-type="string" calcext:value-type="string">
            <text:p>GESTIONE MANUTENZIONE DEL PATRIMONIO. AFFIDAMENTO INTERVENTI DI MANUTENZIONE IMPIANTI ELETTRICI IMMOBILI DI PROPRIETA’ ED EDIFICI SCOLASTICI SUPERIORI DI PARMA CIG: ZE6286853B</text:p>
          </table:table-cell>
          <table:table-cell table:style-name="ce2" table:number-columns-repeated="2"/>
          <table:table-cell table:style-name="ce2" office:value-type="string" calcext:value-type="string">
            <text:p>24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527/2019 - DETRE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719/2019 - PROP</text:p>
          </table:table-cell>
          <table:table-cell table:style-name="ce2" office:value-type="string" calcext:value-type="string">
            <text:p><text:s/>SERVIZIO EDILIZIA <text:s/>SCOLASTICA – PATRIMONIO: LAVORI DI "RESTAURO CONSERVATIVO REGGIA DI COLORNO A SEGUITO EVENTI ALLUVIONALI DICEMBRE 2017" . AFFIDAMENTO LAVORI IN ECONOMIA "COMPLETAMENTO RESTAURO SALE PIANO NOBILE" - CIG Z1728790FE <text:s/></text:p>
          </table:table-cell>
          <table:table-cell table:style-name="ce2" table:number-columns-repeated="2"/>
          <table:table-cell table:style-name="ce2" office:value-type="string" calcext:value-type="string">
            <text:p>24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556/2019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751/2019 - PROP</text:p>
          </table:table-cell>
          <table:table-cell table:style-name="ce2" office:value-type="string" calcext:value-type="string">
            <text:p>SERVIZIO POLIZIA PROVINCIALE. ACQUISTO MUNIZIONI E ACCESSORI ARMI PER LO SVOLGIMENTO DEI COMPITI ISTITUZIONALI CON PARTICOLARE RIGUARDO AL CONTROLLO DELLA FAUNA SELVATICA.</text:p>
            <text:p>CIG ZAE288A210</text:p>
            <text:p/>
          </table:table-cell>
          <table:table-cell table:style-name="ce2" table:number-columns-repeated="2"/>
          <table:table-cell table:style-name="ce2" office:value-type="string" calcext:value-type="string">
            <text:p>23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498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686/2019 - PROP</text:p>
          </table:table-cell>
          <table:table-cell table:style-name="ce2" office:value-type="string" calcext:value-type="string">
            <text:p>GESTIONE MANUTENZIONE DEL PATRIMONIO. AFFIDAMENTO INTERVENTI DI MANUTENZIONE SERRAMENTI PRESSO ISTITUTI SCOLASTICI SUPERIORI DI PARMA (CIG: Z7B2844A31)</text:p>
          </table:table-cell>
          <table:table-cell table:style-name="ce2" table:number-columns-repeated="2"/>
          <table:table-cell table:style-name="ce2" office:value-type="string" calcext:value-type="string">
            <text:p>17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523/2019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 office:value-type="string" calcext:value-type="string">
            <text:p>SERGIO PERI</text:p>
          </table:table-cell>
          <table:table-cell table:style-name="ce2" office:value-type="string" calcext:value-type="string">
            <text:p>714/2019 - PROP</text:p>
          </table:table-cell>
          <table:table-cell table:style-name="ce2" office:value-type="string" calcext:value-type="string">
            <text:p>POLIZIA PROVINCIALE. IMPEGNO DI SPESA E AGGIUDICAZIONE PER ACQUISTO PRONTUARI PER VIOLAZIONE AL CODICE DELLA STRADA.</text:p>
            <text:p>CIG Z5D2876130</text:p>
            <text:p/>
          </table:table-cell>
          <table:table-cell table:style-name="ce2" table:number-columns-repeated="2"/>
          <table:table-cell table:style-name="ce2" office:value-type="string" calcext:value-type="string">
            <text:p>17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INTERVENTI SUL PATRIMONIO </text:p>
          </table:table-cell>
          <table:table-cell table:style-name="ce2" office:value-type="string" calcext:value-type="string">
            <text:p>466/2019 - DETERMINAZIONE <text:s/>DIRIGENZIALE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652/2019 - PROP</text:p>
          </table:table-cell>
          <table:table-cell table:style-name="ce2" office:value-type="string" calcext:value-type="string">
            <text:p>SERVIZIO EDILIZIA SCOLASTICA E PATRIMONIO. LAVORI DI LATTONERIA - REGGIA DI COLORNO: SAN LIBORIO E TORRI (CIG: ZF828277D8) </text:p>
          </table:table-cell>
          <table:table-cell table:style-name="ce2" table:number-columns-repeated="2"/>
          <table:table-cell table:style-name="ce2" office:value-type="string" calcext:value-type="string">
            <text:p>1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GESTIONE MANUTENZIONE DEL PATRIMONIO </text:p>
          </table:table-cell>
          <table:table-cell table:style-name="ce2" office:value-type="string" calcext:value-type="string">
            <text:p>463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648/2019 - PROP</text:p>
          </table:table-cell>
          <table:table-cell table:style-name="ce2" office:value-type="string" calcext:value-type="string">
            <text:p/>
            <text:p>GESTIONE MANUTENZIONE DEL PATRIMONIO. INTERVENTI DI MANUTENZIONE ORDINARIA IMPIANTI IDROTERMOSANITARI EDIFICI DI COMPETENZA – CIG: ZE32827811   </text:p>
            <text:p> </text:p>
            <text:p/>
          </table:table-cell>
          <table:table-cell table:style-name="ce2" table:number-columns-repeated="2"/>
          <table:table-cell table:style-name="ce2" office:value-type="string" calcext:value-type="string">
            <text:p>1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INTERVENTI SUL PATRIMONIO </text:p>
          </table:table-cell>
          <table:table-cell table:style-name="ce2" office:value-type="string" calcext:value-type="string">
            <text:p>467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653/2019 - PROP</text:p>
          </table:table-cell>
          <table:table-cell table:style-name="ce2" office:value-type="string" calcext:value-type="string">
            <text:p><text:s/>SERVIZIO EDILIZIA SCOLASTICA E PATRIMONIO. REGGIA DI COLORNO: OPERE EDILI DI RESTAURO. CIG: Z1328277E4 <text:s/></text:p>
          </table:table-cell>
          <table:table-cell table:style-name="ce2" table:number-columns-repeated="2"/>
          <table:table-cell table:style-name="ce2" office:value-type="string" calcext:value-type="string">
            <text:p>1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INTERVENTI SUL PATRIMONIO </text:p>
          </table:table-cell>
          <table:table-cell table:style-name="ce2" office:value-type="string" calcext:value-type="string">
            <text:p>469/2019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CASSINELLI <text:s/>PAOLA</text:p>
          </table:table-cell>
          <table:table-cell table:style-name="ce2" office:value-type="string" calcext:value-type="string">
            <text:p>655/2019 - PROP</text:p>
          </table:table-cell>
          <table:table-cell table:style-name="ce2" office:value-type="string" calcext:value-type="string">
            <text:p>SERVIZIO EDILIZIA SCOLASTICA -PATRIMONIO REGGIA DI COLORNO: LAVAGGIO FONTANE GIARDINO. CIG:ZB62829714 </text:p>
          </table:table-cell>
          <table:table-cell table:style-name="ce2" table:number-columns-repeated="2"/>
          <table:table-cell table:style-name="ce2" office:value-type="string" calcext:value-type="string">
            <text:p>1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O</text:p>
          </table:table-cell>
          <table:table-cell table:style-name="ce2" office:value-type="string" calcext:value-type="string">
            <text:p>500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689/2019 - PROP</text:p>
          </table:table-cell>
          <table:table-cell table:style-name="ce2" office:value-type="string" calcext:value-type="string">
            <text:p>GESTIONE MANUTENZIONE PATRIMONIO - UTENZE DI ENERGIA ELETTRICA, ACQUA E GAS - IMPEGNO DI SPESA II° <text:s/>SEMESTRE 2019 </text:p>
          </table:table-cell>
          <table:table-cell table:style-name="ce2" table:number-columns-repeated="2"/>
          <table:table-cell table:style-name="ce2" office:value-type="string" calcext:value-type="string">
            <text:p>1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GESTIONE MANUTENZIONE DEL PATRIMONIO <text:s text:c="2"/></text:p>
          </table:table-cell>
          <table:table-cell table:style-name="ce2" office:value-type="string" calcext:value-type="string">
            <text:p>464/2019 - DETRMINAZIONE DIRIGENZIALE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649/2019 - PROP</text:p>
          </table:table-cell>
          <table:table-cell table:style-name="ce2" office:value-type="string" calcext:value-type="string">
            <text:p>GESTIONE MANUTENZIONE DEL PATRIMONIO. INTERVENTI DI MANUTENZIONE ORDINARIA DISINFESTAZIONE AMBIENTI EDIFICI SCOLASTICI ED IMMOBILI DI PROPRIETA’ - <text:s/>CIG: Z03283512A </text:p>
          </table:table-cell>
          <table:table-cell table:style-name="ce2" table:number-columns-repeated="2"/>
          <table:table-cell table:style-name="ce2" office:value-type="string" calcext:value-type="string">
            <text:p>1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EDILIZIA SCOLASTICA - PATRIMONIO </text:p>
          </table:table-cell>
          <table:table-cell table:style-name="ce2" office:value-type="string" calcext:value-type="string">
            <text:p>465/null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CASSINELLI <text:s/>PAOLA</text:p>
          </table:table-cell>
          <table:table-cell table:style-name="ce2" office:value-type="string" calcext:value-type="string">
            <text:p>650/2019 - PROP</text:p>
          </table:table-cell>
          <table:table-cell table:style-name="ce2" office:value-type="string" calcext:value-type="string">
            <text:p><text:s/>SERVIZIO EDILIZIA SCOLASTICA E PATRIMONIO. REGGIA DI COLORNO– DISINFESTAZIONE DELLE SIEPI DI BOSSO <text:s/>- CIG: Z2928277F0 </text:p>
          </table:table-cell>
          <table:table-cell table:style-name="ce2" table:number-columns-repeated="2"/>
          <table:table-cell table:style-name="ce2" office:value-type="string" calcext:value-type="string">
            <text:p>1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468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658/2019 - PROP</text:p>
          </table:table-cell>
          <table:table-cell table:style-name="ce2" office:value-type="string" calcext:value-type="string">
            <text:p>SERVIZIO ORGANIZZAZIONE CONTROLLI STATISTICA - <text:s/>PARTECIPAZIONE AL CORSO DI FORMAZIONE 'IL DECRETO LEGGE C.D. SBLOCCA CANTIERI ¿ ESAME DELLE MODIFICHE APPORTATE AL CODICE DEI CONTRATTI PUBBLICI'. SALSO</text:p>
          </table:table-cell>
          <table:table-cell table:style-name="ce2" table:number-columns-repeated="2"/>
          <table:table-cell table:style-name="ce2" office:value-type="string" calcext:value-type="string">
            <text:p>14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490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679/2019 - PROP</text:p>
          </table:table-cell>
          <table:table-cell table:style-name="ce2" office:value-type="string" calcext:value-type="string">
            <text:p>SERVIZIO ORGANIZZAZIONE CONTROLLI STATISTICA - <text:s/>PARTECIPAZIONE AL CORSO DI FORMAZIONE 'IL DECRETO LEGGE C.D. SBLOCCA CANTIERI ¿ ESAME DELLE MODIFICHE APPORTATE AL CODICE DEI CONTRATTI PUBBLICI'. SALSO</text:p>
          </table:table-cell>
          <table:table-cell table:style-name="ce2" table:number-columns-repeated="2"/>
          <table:table-cell table:style-name="ce2" office:value-type="string" calcext:value-type="string">
            <text:p>14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433/2019 - DETE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613/2019 - PROP</text:p>
          </table:table-cell>
          <table:table-cell table:style-name="ce2" office:value-type="string" calcext:value-type="string">
            <text:p><text:s/>GESTIONE MANUTENZIONE DEL PATRIMONIO. INTERVENTO MECCANICO ED IDRAULICO PER IL RIPRISTINO FUNZIONAMENTO POZZO DELLA PISCINA DI SCURANO <text:s/>(CIG: ZE92833108). <text:s/></text:p>
          </table:table-cell>
          <table:table-cell table:style-name="ce2" table:number-columns-repeated="2"/>
          <table:table-cell table:style-name="ce2" office:value-type="string" calcext:value-type="string">
            <text:p>13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GESTIONE MANUTENZIONE DEL PATRIMONIO <text:s text:c="2"/></text:p>
          </table:table-cell>
          <table:table-cell table:style-name="ce2" office:value-type="string" calcext:value-type="string">
            <text:p>434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612/2019 - PROP</text:p>
          </table:table-cell>
          <table:table-cell table:style-name="ce2" office:value-type="string" calcext:value-type="string">
            <text:p><text:s/>GESTIONE MANUTENZIONE DEL PATRIMONIO. AUTORIZZAZIONE SISMICA <text:s/>PER AMPLIAMENTO LICEO SCIENZE UMANE ALBERTINA SAN VITALE SEDE <text:s/></text:p>
          </table:table-cell>
          <table:table-cell table:style-name="ce2" table:number-columns-repeated="2"/>
          <table:table-cell table:style-name="ce2" office:value-type="string" calcext:value-type="string">
            <text:p>13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454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629/2019 - PROP</text:p>
          </table:table-cell>
          <table:table-cell table:style-name="ce2" office:value-type="string" calcext:value-type="string">
            <text:p>SERVIZIO ORGANIZZAZIONE CONTROLLI STATISTICA - <text:s/>PARTECIPAZIONE AL CORSO DI FORMAZIONE LE NUOVE PROCEDURE CONCORSUALI E L'OBBLIGO DI REVISIONE DEI PROFILI PROFESSIONALI CON LA RILEVAZIONE DELLE COMPETE</text:p>
          </table:table-cell>
          <table:table-cell table:style-name="ce2" table:number-columns-repeated="2"/>
          <table:table-cell table:style-name="ce2" office:value-type="string" calcext:value-type="string">
            <text:p>09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POLIZIA PROVICNIALE</text:p>
          </table:table-cell>
          <table:table-cell table:style-name="ce2" office:value-type="string" calcext:value-type="string">
            <text:p>446/2019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 office:value-type="string" calcext:value-type="string">
            <text:p>SERGIO PERI</text:p>
          </table:table-cell>
          <table:table-cell table:style-name="ce2" office:value-type="string" calcext:value-type="string">
            <text:p>630/2019 - PROP</text:p>
          </table:table-cell>
          <table:table-cell table:style-name="ce2" office:value-type="string" calcext:value-type="string">
            <text:p>SERVIZIO POLIZIA PROVINCIALE. PROGETTO REGIONALE DI INNOVAZIONE DEI CORPI DI POLIZIA PROVINCIALE PER IL MIGLIORAMNETO DELLE ATTIVITA' DI VIGILANZA VENATORIA FAUNISTICA ED ITTICA. IMPEGNO DI SPESA PER </text:p>
          </table:table-cell>
          <table:table-cell table:style-name="ce2" table:number-columns-repeated="2"/>
          <table:table-cell table:style-name="ce2" office:value-type="string" calcext:value-type="string">
            <text:p>06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414/2019 - DETERMINAZIONE DIRIGENZIALE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586/2019 - PROP</text:p>
          </table:table-cell>
          <table:table-cell table:style-name="ce2" office:value-type="string" calcext:value-type="string">
            <text:p>GESTIONE MANUTENZIONE DEL PATRIMONIO. AFFIDAMENTO INTERVENTI DI MANUTENZIONE EDILE ORDINARIA PRESSO EDIFICI DI PROPRIETA'/COMPETENZA (CIG: Z0727CBFC2). </text:p>
          </table:table-cell>
          <table:table-cell table:style-name="ce2" table:number-columns-repeated="2"/>
          <table:table-cell table:style-name="ce2" office:value-type="string" calcext:value-type="string">
            <text:p>03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GESTIONE MANUTENZIONE DEL PATRIMONIO </text:p>
          </table:table-cell>
          <table:table-cell table:style-name="ce2" office:value-type="string" calcext:value-type="string">
            <text:p>415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587/2019 - PROP</text:p>
          </table:table-cell>
          <table:table-cell table:style-name="ce2" office:value-type="string" calcext:value-type="string">
            <text:p/>
            <text:p>GESTIONE MANUTENZIONE DEL PATRIMONIO. AFFIDAMENTO INTERVENTI DI MANUTENZIONE EDILE: REALIZZAZIONE DILINEA VITA  PRESSO ISTITUTO BOCCHIALINI IN PARMA  (CIG:Z3227CC18B).   </text:p>
            <text:p> </text:p>
            <text:p/>
            <text:p/>
          </table:table-cell>
          <table:table-cell table:style-name="ce2" table:number-columns-repeated="2"/>
          <table:table-cell table:style-name="ce2" office:value-type="string" calcext:value-type="string">
            <text:p>03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401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ietro Piccerillo</text:p>
          </table:table-cell>
          <table:table-cell table:style-name="ce2" office:value-type="string" calcext:value-type="string">
            <text:p>567/2019 - PROP</text:p>
          </table:table-cell>
          <table:table-cell table:style-name="ce2" office:value-type="string" calcext:value-type="string">
            <text:p>U.P.I. EMILIA-ROMAGNA. - UNIONE DELLE PROVINCE DELL'EMILIA-ROMAGNA. - QUOTA ASSOCIATIVA 2019. - IMPEGNO DI SPESA E LIQUIDAZIONE.</text:p>
          </table:table-cell>
          <table:table-cell table:style-name="ce2" table:number-columns-repeated="2"/>
          <table:table-cell table:style-name="ce2" office:value-type="string" calcext:value-type="string">
            <text:p>30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-Patrimonio</text:p>
          </table:table-cell>
          <table:table-cell table:style-name="ce2" office:value-type="string" calcext:value-type="string">
            <text:p>405/2019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581/2019 - PROP</text:p>
          </table:table-cell>
          <table:table-cell table:style-name="ce2" office:value-type="string" calcext:value-type="string">
            <text:p>SERVIZIO EDILIZIA SCOLASTICA-PATRIMONIO: STAZIONI TURISTICHE DI SCURANO-MONTE FUSO. CONTRATTO REP. N. 14652/2013. ART. 17 AUTORIZZAZIONE ALLA SUBCONCESSIONE DI SERVIZI .</text:p>
          </table:table-cell>
          <table:table-cell table:style-name="ce2" table:number-columns-repeated="2"/>
          <table:table-cell table:style-name="ce2" office:value-type="string" calcext:value-type="string">
            <text:p>19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96/2018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2018/1780 - PROP</text:p>
          </table:table-cell>
          <table:table-cell table:style-name="ce2" office:value-type="string" calcext:value-type="string">
            <text:p>APPALTO PER L’AFFIDAMENTO DEL SERVIZIO DI GESTIONE CALORE E MULTISERVIZIO TECNOLOGICO PER GLI IMMOBILI DI PROPRIETA’ E DI COMPETENZA DELLA PROVINCIA DI PARMA (CIG 69398701E5). IMPEGNO DI SPESA PER IL PERIODO 15/10/2018-14/10/2024 </text:p>
          </table:table-cell>
          <table:table-cell table:style-name="ce2" table:number-columns-repeated="2"/>
          <table:table-cell table:style-name="ce2" office:value-type="string" calcext:value-type="string">
            <text:p>15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335/2019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472/2019 - PROP</text:p>
          </table:table-cell>
          <table:table-cell table:style-name="ce2" office:value-type="string" calcext:value-type="string">
            <text:p>PIANO DI UTILIZZO DEGLI IMPIANTI SPORTIVI PER L'ANNO SCOLASTICO 2018/19 ¿ ISTITUTI DI ISTRUZIONE SECONDARIA SUPERIORE. DECRETO 175/2018. MODIFICA IMPIANTI UTILIZZATI A SALSOMAGGIORE - INTEGRAZIONE</text:p>
          </table:table-cell>
          <table:table-cell table:style-name="ce2" table:number-columns-repeated="2"/>
          <table:table-cell table:style-name="ce2" office:value-type="string" calcext:value-type="string">
            <text:p>11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358/2019 - DETERMINAZIONI DIRIGENZIALI</text:p>
          </table:table-cell>
          <table:table-cell table:style-name="ce2" office:value-type="string" calcext:value-type="string">
            <text:p>RESTEGHINI GLORIA</text:p>
          </table:table-cell>
          <table:table-cell table:style-name="ce2"/>
          <table:table-cell table:style-name="ce2" office:value-type="string" calcext:value-type="string">
            <text:p>507/2019 - PROP</text:p>
          </table:table-cell>
          <table:table-cell table:style-name="ce2" office:value-type="string" calcext:value-type="string">
            <text:p>SERVIZIO VIABILITA' E INFRASTRUTTURE ALTRE UTENZE IMPEGNO DI SPESA ANNUALITA' 2019</text:p>
          </table:table-cell>
          <table:table-cell table:style-name="ce2" table:number-columns-repeated="2"/>
          <table:table-cell table:style-name="ce2" office:value-type="string" calcext:value-type="string">
            <text:p>11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LETTORALE E SUPPORTO CONSIGLIO - ASSEMBLEA SINDACI</text:p>
          </table:table-cell>
          <table:table-cell table:style-name="ce2" office:value-type="string" calcext:value-type="string">
            <text:p>360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516/2019 - PROP</text:p>
          </table:table-cell>
          <table:table-cell table:style-name="ce2" office:value-type="string" calcext:value-type="string">
            <text:p>PRESTAZIONI DI SERVIZI DEGLI ORGANI ISTITUZIONALI. - ANNO 2019. - IMPEGNO DI SPESA 1° SEMESTRE.</text:p>
          </table:table-cell>
          <table:table-cell table:style-name="ce2" table:number-columns-repeated="2"/>
          <table:table-cell table:style-name="ce2" office:value-type="string" calcext:value-type="string">
            <text:p>11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PATRIMONIO</text:p>
          </table:table-cell>
          <table:table-cell table:style-name="ce2" office:value-type="string" calcext:value-type="string">
            <text:p>331/2019 - DETERMINAZIONE DIRIGENZIALE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82/2019 - PROP</text:p>
          </table:table-cell>
          <table:table-cell table:style-name="ce2" office:value-type="string" calcext:value-type="string">
            <text:p><text:s/>INTERVENTI DI MANUTENZIONE ELETTRICA EDIFICI SCOLASTICI PROVINCIA DI PARMA: FIDENZA, SALSOMAGGIORE – SAN SECONDO <text:s/>(CIG: ZEO27E7C8D) <text:s/></text:p>
          </table:table-cell>
          <table:table-cell table:style-name="ce2" table:number-columns-repeated="2"/>
          <table:table-cell table:style-name="ce2" office:value-type="string" calcext:value-type="string">
            <text:p>08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PARIMONIO</text:p>
          </table:table-cell>
          <table:table-cell table:style-name="ce2" office:value-type="string" calcext:value-type="string">
            <text:p>289/2019 - DETERMINE</text:p>
          </table:table-cell>
          <table:table-cell table:style-name="ce2"/>
          <table:table-cell table:style-name="ce2" office:value-type="string" calcext:value-type="string">
            <text:p>PAOLA CASSINELLI</text:p>
          </table:table-cell>
          <table:table-cell table:style-name="ce2" office:value-type="string" calcext:value-type="string">
            <text:p>429/2019 - PROP</text:p>
          </table:table-cell>
          <table:table-cell table:style-name="ce2" office:value-type="string" calcext:value-type="string">
            <text:p>EDILIZIA SCOLASTICA-PATRIMONIO. DECRETO DEL PRESIDENTE N. 55/2019. ACCORDO EX ART. 15 LEGGE 241/90 TRA LA PROVINCIA DI PARMA E L’ENTE DI GESTIONE PARCHI EMILIA OCCIDENTALE PER IL BIENNIO 2019-2020. DETERMINAZIONI</text:p>
          </table:table-cell>
          <table:table-cell table:style-name="ce2" table:number-columns-repeated="2"/>
          <table:table-cell table:style-name="ce2" office:value-type="string" calcext:value-type="string">
            <text:p>08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314/2019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426/2019 - PROP</text:p>
          </table:table-cell>
          <table:table-cell table:style-name="ce2" office:value-type="string" calcext:value-type="string">
            <text:p>SERVIZIO VIABILITA' E INFRASTRUTTURE - PROGETTAZIONE DI INTERVENTI DI ADEGUAMENTO DELLA VIABILITA' LOCALE NELLA PROVINCIA DI PARMA NELL'AMBITO DEL PROGETTO DENOMINATO "CORRIDOIO PLURIMODALE TIRRENO BR</text:p>
          </table:table-cell>
          <table:table-cell table:style-name="ce2" table:number-columns-repeated="2"/>
          <table:table-cell table:style-name="ce2" office:value-type="string" calcext:value-type="string">
            <text:p>05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332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483/2019 - PROP</text:p>
          </table:table-cell>
          <table:table-cell table:style-name="ce2" office:value-type="string" calcext:value-type="string">
            <text:p>SENTENZE NN. 1 E 202 DEL GIUDICE DI PACE DI PARMA. - PROVINCIA DI PARMA CONTRO C.L. E CONTRO F.R.. - APPELLI AVVERSO LE SENTENZE STESSE, INNANZI AL TRIBUNALE CIVILE. - INCARICO LEGALE. - IMPEGNO DI SP</text:p>
          </table:table-cell>
          <table:table-cell table:style-name="ce2" table:number-columns-repeated="2"/>
          <table:table-cell table:style-name="ce2" office:value-type="string" calcext:value-type="string">
            <text:p>05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290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431/2019 - PROP</text:p>
          </table:table-cell>
          <table:table-cell table:style-name="ce2" office:value-type="string" calcext:value-type="string">
            <text:p>INTERVENTI DI MANUTENZIONE ORDINARIA GIARDINI E MOVIMENTAZIONE ARREDI PRESSO EDIFICI SCOLASTICI ED IMMOBILI DI PROPRIETA' - (CIG: ZBB27BA0F4) </text:p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EDILIZIA SCOLASTICA E PATRIMONIO</text:p>
          </table:table-cell>
          <table:table-cell table:style-name="ce2" office:value-type="string" calcext:value-type="string">
            <text:p>292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30/2019 - PROP</text:p>
          </table:table-cell>
          <table:table-cell table:style-name="ce2" office:value-type="string" calcext:value-type="string">
            <text:p>REGGIA DI COLORNO: SISTEMAZIONE VIALETTI PARCO E PARTERRE GIARDINO <text:s/>(CIG: Z3127BA1FF) </text:p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294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435/2019 - PROP</text:p>
          </table:table-cell>
          <table:table-cell table:style-name="ce2" office:value-type="string" calcext:value-type="string">
            <text:p>INTERVENTI DI FALEGNAMERIA C/O EDIFICI SCOLASTICI <text:s/>DI LANGHIRANO FORNOVO <text:s/>E PARMA <text:s/>(CIG: Z3727D097C) </text:p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304/2019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432/2019 - PROP</text:p>
          </table:table-cell>
          <table:table-cell table:style-name="ce2" office:value-type="string" calcext:value-type="string">
            <text:p>POLIZIA PROVINCIALE. IMPEGNO DI SPESA PER MANUTENZIONE AUTOMEZZO FUORISTRADA.</text:p>
            <text:p>CIG ZD527CE893.</text:p>
            <text:p/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306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45/2019 - PROP</text:p>
          </table:table-cell>
          <table:table-cell table:style-name="ce2" office:value-type="string" calcext:value-type="string">
            <text:p><text:s/>SERVIZIO EDILIZIA SCOLASTICA - PATRIMONIO: "RISTRUTTURAZIONE EX DEPOSITO PRESSO ITSOS GADDA DI FORNOVO PER REALIZZAZIONE LTO – PROGETTO FAB LAB" - <text:s/>APPROVAZIONE PERIZIA SUPPLETIVA E DI VARIANTE – IMPEGNO DI SPESA </text:p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311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456/2019 - PROP</text:p>
          </table:table-cell>
          <table:table-cell table:style-name="ce2" office:value-type="string" calcext:value-type="string">
            <text:p>RIMBORSI SPESE TRASFERTE SERVIZIO AFFARI GENERALI. - IMPEGNO DI SPESA.</text:p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313/2019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427/2019 - PROP</text:p>
          </table:table-cell>
          <table:table-cell table:style-name="ce2" office:value-type="string" calcext:value-type="string">
            <text:p>SERVIZIO VIABILITA E INFRASTRUTTURE - PROGETTAZIONE DI INTERVENTI DI ADEGUAMENTO DELLA VIABILITA' LOCALE NELLA PROVINCIA DI PARMA NELL'AMBITO DEL PROGETTO DENOMINATO "CORRIDOIO PLURIMODALE TIRRENO BRE</text:p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296/2019 - null</text:p>
          </table:table-cell>
          <table:table-cell table:number-columns-repeated="2"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441/2019 - PROP</text:p>
          </table:table-cell>
          <table:table-cell table:style-name="ce2" office:value-type="string" calcext:value-type="string">
            <text:p>SERVIZIO ORGANIZZAZIONE CONTROLLI STATISTICA -</text:p>
            <text:p>PARTECIPAZIONE AL CORSO DI FORMAZIONE 'IL CONTO ANNUALE</text:p>
            <text:p>2018. LE RILEVAZIONI ALLA LUCE DEI RECENTI RINNOVI</text:p>
            <text:p>CONTRATTUALI'. BOLOGNA 7 MAGGIO 2019.</text:p>
          </table:table-cell>
          <table:table-cell table:style-name="ce2" table:number-columns-repeated="2"/>
          <table:table-cell table:style-name="ce2" office:value-type="string" calcext:value-type="string">
            <text:p>04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258/2019 - DETERMINAZIONE DIRIGENZIALE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378/2019 - PROP</text:p>
          </table:table-cell>
          <table:table-cell table:style-name="ce2" office:value-type="string" calcext:value-type="string">
            <text:p>IPSIA LEVI DI PARMA INTERVENTI PER OTTENIMENTO CERTIFICATO PREVENZIONE INCENDI</text:p>
          </table:table-cell>
          <table:table-cell table:style-name="ce2" table:number-columns-repeated="2"/>
          <table:table-cell table:style-name="ce2" office:value-type="string" calcext:value-type="string">
            <text:p>03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309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53/2019 - PROP</text:p>
          </table:table-cell>
          <table:table-cell table:style-name="ce2" office:value-type="string" calcext:value-type="string">
            <text:p><text:s/>SERVIZIO EDILIZIA SCOLASTICA – PATRIMONIO: <text:s/>"AMPLIAMENTO LICEO SANVITALE IN PARMA" AFFIDAMENTO INCARICHI PER PROGETTAZIONE ESECUTIVA, DIREZIONE LAVORI, COORDINAMENTO DELLA SICUREZZA, CONTABILITA’, COLLAUDO - <text:s text:c="2"/>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03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278/2019 - DET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15/2019 - PROP</text:p>
          </table:table-cell>
          <table:table-cell table:style-name="ce2" office:value-type="string" calcext:value-type="string">
            <text:p><text:s/>SERVIZIO EDILIZIA SCOLASTICA - PATRIMONIO: "PALESTRA MARCONI SEDE". APPROVAZIONE PERIZIA SUPPLETIVA E DI VARIANTE –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03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254/2019 - DETERMINAZIONE DIRIGENZIALE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370/2019 - PROP</text:p>
          </table:table-cell>
          <table:table-cell table:style-name="ce2" office:value-type="string" calcext:value-type="string">
            <text:p>AFFIDAMENTO INTERVENTI DI MANUTENZIONE EDILE ORDINARIA PRESSO SCUOLE SUPERIORI DI PARMA E PROVINCIA <text:s/>(CIG: Z772795F4).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MANUTENZIONE DEL PATRIMONIO </text:p>
          </table:table-cell>
          <table:table-cell table:style-name="ce2" office:value-type="string" calcext:value-type="string">
            <text:p>249/2019 - DETERMINAZIONI DI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373/2019 - PROP</text:p>
          </table:table-cell>
          <table:table-cell table:style-name="ce2" office:value-type="string" calcext:value-type="string">
            <text:p><text:s/>INTERVENTI DI FALEGNAMERIA C/O EDIFICI SCOLASTICI <text:s/>DI FIDENZA, SALSOMAGGIORE E SAN SECONDO <text:s/>(CIG: ZEC279561D) 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MANUTENZIONE DEL PATRIMONIO</text:p>
          </table:table-cell>
          <table:table-cell table:style-name="ce2" office:value-type="string" calcext:value-type="string">
            <text:p>250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368/2019 - PROP</text:p>
          </table:table-cell>
          <table:table-cell table:style-name="ce2" office:value-type="string" calcext:value-type="string">
            <text:p>AFFIDAMENTO INTERVENTI DI MANUTENZIONE EDILE PRESSO EDIFICI DI PROPRIETA' COMPETENZA <text:s/>(CIG: ZA227955C7). 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MANUTENZIONE DEL PATRIMONIO </text:p>
          </table:table-cell>
          <table:table-cell table:style-name="ce2" office:value-type="string" calcext:value-type="string">
            <text:p>251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369/2019 - PROP</text:p>
          </table:table-cell>
          <table:table-cell table:style-name="ce2" office:value-type="string" calcext:value-type="string">
            <text:p>INTERVENTI DI PRODUZIONE <text:s/>ED ISTALLAZIONE <text:s/>OPERE METALLICHE PRESSO EDIFICI SCOLASTICI SUPERIORI – CIG: ZB32795670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252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374/2019 - PROP</text:p>
          </table:table-cell>
          <table:table-cell table:style-name="ce2" office:value-type="string" calcext:value-type="string">
            <text:p>AFFIDAMENTO INTERVENTI DI MANUTENZIONE IMPIANTI ELETTRICI IMMOBILI DI PROPRIETA’ ED EDIFICI SCOLASTICI SUPERIORI DI PARMA CIG: ZEE27955AC 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253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371/2019 - PROP</text:p>
          </table:table-cell>
          <table:table-cell table:style-name="ce2" office:value-type="string" calcext:value-type="string">
            <text:p>INTERVENTI DI MANUTENZIONE <text:s/>INFISSI E SERRAMENTI <text:s/>PRESSO EDIFICI DI <text:s/>COMPETENZA (CIG:Z00279563C) 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ALSTICA E PATRIMONIO</text:p>
          </table:table-cell>
          <table:table-cell table:style-name="ce2" office:value-type="string" calcext:value-type="string">
            <text:p>261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390/2019 - PROP</text:p>
          </table:table-cell>
          <table:table-cell table:style-name="ce2" office:value-type="string" calcext:value-type="string">
            <text:p>SERVIZIO EDILIZIA SCOLASTICA - PATRIMONIO. STAZIONE TURISTICA PRATO SPILLA - INTERVENTI DI REVISIONE GENERALE SEGGIOVIA LM14: AGGIUDICAZIONE DEFINITIVA – IMPEGNO DI SPESA (CIG 77886071D3) 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283/2019 - Determinazioni dirigenziali </text:p>
          </table:table-cell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Rita Alfieri</text:p>
          </table:table-cell>
          <table:table-cell table:style-name="ce2" office:value-type="string" calcext:value-type="string">
            <text:p>419/2019 - PROP</text:p>
          </table:table-cell>
          <table:table-cell table:style-name="ce2" office:value-type="string" calcext:value-type="string">
            <text:p>DOTT. IURI MENOZZI <text:s/>– SERVIZIO FINANZIARIO E GESTIONE DEL PERSONALE <text:s/>- PROROGA COMANDO TEMPORANEO PRESSO L’UNIONE VAL D’ENZA DAL 1° APRILE AL 30 GIUGNO 2019. 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281/2019 - determine</text:p>
          </table:table-cell>
          <table:table-cell table:number-columns-repeated="2"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418/2019 - PROP</text:p>
          </table:table-cell>
          <table:table-cell table:style-name="ce2" office:value-type="string" calcext:value-type="string">
            <text:p>SERVIZIO ORGANIZZAZIONE CONTROLLI STATISTICA - <text:s/>PARTECIPAZIONE AL CORSO DI FORMAZIONE ORGANIZZATO DA GLOBAL GEM CON RELATORE PROF. RAFFAELE GUARINIELLO. MILANO 31 MAGGIO 2019. </text:p>
          </table:table-cell>
          <table:table-cell table:style-name="ce2" table:number-columns-repeated="2"/>
          <table:table-cell table:style-name="ce2" office:value-type="string" calcext:value-type="string">
            <text:p>29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44/2019 - DETERMINAZIONE DIRIGENZIALE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210/2019 - PROP</text:p>
          </table:table-cell>
          <table:table-cell table:style-name="ce2" office:value-type="string" calcext:value-type="string">
            <text:p><text:s/>U.O. GESTIONE MANUTENZIONE DEL PATRIMONIO. PROJECT FINANCING PER LA REALIZZAZIONE DI IMPIANTO FOTOVOLTAICO SUL TETTO DELL'ITIS DA VINCI E DEL LICEO BERTOLUCCI IN PARMA. CORRISPETTIVO DEL CONCESSIONARIO - NONO ANNO DI GESTIONE. IMPEGNO DI SPESA 1° SEMESTRE </text:p>
          </table:table-cell>
          <table:table-cell table:style-name="ce2" table:number-columns-repeated="2"/>
          <table:table-cell table:style-name="ce2" office:value-type="string" calcext:value-type="string">
            <text:p>28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IO</text:p>
          </table:table-cell>
          <table:table-cell table:style-name="ce2" office:value-type="string" calcext:value-type="string">
            <text:p>268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401/2019 - PROP</text:p>
          </table:table-cell>
          <table:table-cell table:style-name="ce2" office:value-type="string" calcext:value-type="string">
            <text:p><text:s/>GESTIONE MANUTENZIONE PATRIMONIO – FORNITURA GAS METANO PER UTENZE: <text:s/>ADESIONE A CONVENZIONE CONSIP – IMPEGNO DI SPESA (CIG <text:s/>DERIVATO: ZCC26BF0A2) </text:p>
          </table:table-cell>
          <table:table-cell table:style-name="ce2" table:number-columns-repeated="2"/>
          <table:table-cell table:style-name="ce2" office:value-type="string" calcext:value-type="string">
            <text:p>28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259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380/2019 - PROP</text:p>
          </table:table-cell>
          <table:table-cell table:style-name="ce2" office:value-type="string" calcext:value-type="string">
            <text:p>ASSOCIAZIONE "CASTELLI DEL DUCATO DI PARMA E PIACENZA". - QUOTA ASSOCIATIVA ANNO 2019. ¿ IMPEGNO DI SPESA.</text:p>
          </table:table-cell>
          <table:table-cell table:style-name="ce2" table:number-columns-repeated="2"/>
          <table:table-cell table:style-name="ce2" office:value-type="string" calcext:value-type="string">
            <text:p>27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264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395/2019 - PROP</text:p>
          </table:table-cell>
          <table:table-cell table:style-name="ce2" office:value-type="string" calcext:value-type="string">
            <text:p>SIG. P.F. CONTRO PROVINCIA DI PARMA. ¿ INTEGRAZIONE SPESA PER PROCEDURA DI MEDIAZIONE, DISPOSTA DAL TRIBUNALE DI PARMA IN CORSO DI CAUSA. ¿ C.I.G.: ZF12532349.</text:p>
          </table:table-cell>
          <table:table-cell table:style-name="ce2" table:number-columns-repeated="2"/>
          <table:table-cell table:style-name="ce2" office:value-type="string" calcext:value-type="string">
            <text:p>27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232/2019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346/2019 - PROP</text:p>
          </table:table-cell>
          <table:table-cell table:style-name="ce2" office:value-type="string" calcext:value-type="string">
            <text:p>SERVIZIO VIABILITA¿ E INFRASTRUTTURE - MESSA IN SICUREZZA DEL PONTE ¿G. VERDI¿ LUNGO LA S.P. 10 ¿DI CREMONA¿ IN LOC. RAGAZZOLA ¿ OPERE DI MANTENIMENTO DELL¿OPERA DI PUNTELLAMENTO DELLE CAMPATE E SUCCE</text:p>
          </table:table-cell>
          <table:table-cell table:style-name="ce2" table:number-columns-repeated="2"/>
          <table:table-cell table:style-name="ce2" office:value-type="string" calcext:value-type="string">
            <text:p>26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PATRIMONIO</text:p>
          </table:table-cell>
          <table:table-cell table:style-name="ce2" office:value-type="string" calcext:value-type="string">
            <text:p>230/2019 - DETERMINAZIONE DIRIGENZIALE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335/2019 - PROP</text:p>
          </table:table-cell>
          <table:table-cell table:style-name="ce2" office:value-type="string" calcext:value-type="string">
            <text:p><text:s/>SERVIZIO EDILIZIA SCOLASTICA - PATRIMONIO. LAVORI DI LATTONERIA - REGGIA DI COLORNO (CIG: ZD32788661) </text:p>
          </table:table-cell>
          <table:table-cell table:style-name="ce2" table:number-columns-repeated="2"/>
          <table:table-cell table:style-name="ce2" office:value-type="string" calcext:value-type="string">
            <text:p>25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<text:s/>PATRIMONIO</text:p>
          </table:table-cell>
          <table:table-cell table:style-name="ce2" office:value-type="string" calcext:value-type="string">
            <text:p>229/2019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338/2019 - PROP</text:p>
          </table:table-cell>
          <table:table-cell table:style-name="ce2" office:value-type="string" calcext:value-type="string">
            <text:p>SERVIZIO EDILIZIA SCOLASTICA PATRIMONIO. INTERVENTI DI VERIFICA E CONTROLLO DELLO STATO VEGETATIVO GIARDINO STORICO REGGIA DI COLORNO (CIG: Z8C27886DA)</text:p>
          </table:table-cell>
          <table:table-cell table:style-name="ce2" table:number-columns-repeated="2"/>
          <table:table-cell table:style-name="ce2" office:value-type="string" calcext:value-type="string">
            <text:p>25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234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355/2019 - PROP</text:p>
          </table:table-cell>
          <table:table-cell table:style-name="ce2" office:value-type="string" calcext:value-type="string">
            <text:p>GESTIONE MANUTENZIONE DEL PATRIMONIO. INTEGRAZIONE DI SPESA PER PRESTAZIONI DI SERVIZIO </text:p>
          </table:table-cell>
          <table:table-cell table:style-name="ce2" table:number-columns-repeated="2"/>
          <table:table-cell table:style-name="ce2" office:value-type="string" calcext:value-type="string">
            <text:p>25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NUTENZIONE DEL PATRIMONIO</text:p>
          </table:table-cell>
          <table:table-cell table:style-name="ce2" office:value-type="string" calcext:value-type="string">
            <text:p>235/2019 - determinazioni dirigenziali 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351/2019 - PROP</text:p>
          </table:table-cell>
          <table:table-cell table:style-name="ce2" office:value-type="string" calcext:value-type="string">
            <text:p>GESTIONE MANUTENZIONE DEL PATRIMONIO. PRESTAZIONI DI SERVIZIO RESE DAI VIGILI DEL FUOCO. </text:p>
          </table:table-cell>
          <table:table-cell table:style-name="ce2" table:number-columns-repeated="2"/>
          <table:table-cell table:style-name="ce2" office:value-type="string" calcext:value-type="string">
            <text:p>25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PATIRMONIO</text:p>
          </table:table-cell>
          <table:table-cell table:style-name="ce2" office:value-type="string" calcext:value-type="string">
            <text:p>735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958/2018 - PROP</text:p>
          </table:table-cell>
          <table:table-cell table:style-name="ce2" office:value-type="string" calcext:value-type="string">
            <text:p>SERVIZIO EDILIZIA SCOLASTICA-PATRIMONIO: LAVORI ADEGUAMENTO LOCALI EX PERITI PER AULE DIDATTICHE ITIS DA VINCI PARMA- NOMINA COLLAUDATORE. IMPEGNO DI SPESA </text:p>
          </table:table-cell>
          <table:table-cell table:style-name="ce2" table:number-columns-repeated="2"/>
          <table:table-cell table:style-name="ce2" office:value-type="string" calcext:value-type="string">
            <text:p>25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236/null - DETERMINAZIONE DIRIGENZIALE </text:p>
          </table:table-cell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VITALI <text:s/>ARISTIDE</text:p>
          </table:table-cell>
          <table:table-cell table:style-name="ce2" office:value-type="string" calcext:value-type="string">
            <text:p>2019/353 - PROP</text:p>
          </table:table-cell>
          <table:table-cell table:style-name="ce2" office:value-type="string" calcext:value-type="string">
            <text:p><text:s/>GESTIONE MANUTENZIONE DEL PATRIMONIO. ACQUISTO DI BENI DI CONSUMO - <text:s/>INTEGRAZIONE SPESA. <text:s/></text:p>
          </table:table-cell>
          <table:table-cell table:style-name="ce2" table:number-columns-repeated="2"/>
          <table:table-cell table:style-name="ce2" office:value-type="string" calcext:value-type="string">
            <text:p>25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201/2019 - null</text:p>
          </table:table-cell>
          <table:table-cell table:style-name="ce2"/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292/2019 - PROP</text:p>
          </table:table-cell>
          <table:table-cell table:style-name="ce2" office:value-type="string" calcext:value-type="string">
            <text:p>IMPEGNO PER RIMBORSI SPESE DI TRASFERTA SEGRETARIO GENERALE PRIMO SEMESTRE 2019</text:p>
          </table:table-cell>
          <table:table-cell table:style-name="ce2" table:number-columns-repeated="2"/>
          <table:table-cell table:style-name="ce2" office:value-type="string" calcext:value-type="string">
            <text:p>18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204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304/2019 - PROP</text:p>
          </table:table-cell>
          <table:table-cell table:style-name="ce2" office:value-type="string" calcext:value-type="string">
            <text:p>TRASFERTE ORGANI ISTITUZIONALI. - PRENOTAZIONE IMPEGNO DI SPESA 1° SEMESTRE 2019.</text:p>
          </table:table-cell>
          <table:table-cell table:style-name="ce2" table:number-columns-repeated="2"/>
          <table:table-cell table:style-name="ce2" office:value-type="string" calcext:value-type="string">
            <text:p>14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205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306/2019 - PROP</text:p>
          </table:table-cell>
          <table:table-cell table:style-name="ce2" office:value-type="string" calcext:value-type="string">
            <text:p>SERN "SWEDEN EMILIA ROMAGNA NETWORK". - LIQUIDAZIONE QUOTA ASSOCIATIVA ANNO 2019.</text:p>
          </table:table-cell>
          <table:table-cell table:style-name="ce2" table:number-columns-repeated="2"/>
          <table:table-cell table:style-name="ce2" office:value-type="string" calcext:value-type="string">
            <text:p>14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206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308/2019 - PROP</text:p>
          </table:table-cell>
          <table:table-cell table:style-name="ce2" office:value-type="string" calcext:value-type="string">
            <text:p>ASSOCIAZIONE "AVVISO PUBBLICO ENTI LOCALI E REGIONI PER LA FORMAZIONE CIVILE CONTRO LE MAFIE". - LIQUIDAZIONE QUOTA ASSOCIATIVA ANNO 2019.</text:p>
          </table:table-cell>
          <table:table-cell table:style-name="ce2" table:number-columns-repeated="2"/>
          <table:table-cell table:style-name="ce2" office:value-type="string" calcext:value-type="string">
            <text:p>14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207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309/2019 - PROP</text:p>
          </table:table-cell>
          <table:table-cell table:style-name="ce2" office:value-type="string" calcext:value-type="string">
            <text:p>U.P.I. "UNIONE DELLE PROVINCE D¿ITALIA". - QUOTA ASSOCIATIVA ANNO 2019. - IMPEGNO DI SPESA.</text:p>
          </table:table-cell>
          <table:table-cell table:style-name="ce2" table:number-columns-repeated="2"/>
          <table:table-cell table:style-name="ce2" office:value-type="string" calcext:value-type="string">
            <text:p>14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EDILIZIA SCOLASTICA, PATRIMONIO</text:p>
          </table:table-cell>
          <table:table-cell table:style-name="ce2" office:value-type="string" calcext:value-type="string">
            <text:p>202/2019 - null</text:p>
          </table:table-cell>
          <table:table-cell table:number-columns-repeated="2" table:style-name="ce2" office:value-type="string" calcext:value-type="string">
            <text:p>PAOLA CASSINELLI</text:p>
          </table:table-cell>
          <table:table-cell table:style-name="ce2" office:value-type="string" calcext:value-type="string">
            <text:p>294/2019 - PROP</text:p>
          </table:table-cell>
          <table:table-cell table:style-name="ce2" office:value-type="string" calcext:value-type="string">
            <text:p>PROCEDURA PER AFFIDAMENTO DEI LAVORI DI STAZIONE PRATOSPILLA INTERVENTI DI REVISIONE GENERALE SEGGIOVIA LM14 - AGGIUDICAZIONE</text:p>
          </table:table-cell>
          <table:table-cell table:style-name="ce2" table:number-columns-repeated="2"/>
          <table:table-cell table:style-name="ce2" office:value-type="string" calcext:value-type="string">
            <text:p>13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167/2019 - null</text:p>
          </table:table-cell>
          <table:table-cell table:style-name="ce2"/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245/2019 - PROP</text:p>
          </table:table-cell>
          <table:table-cell table:style-name="ce2" office:value-type="string" calcext:value-type="string">
            <text:p>PARTECIPAZIONE AL CORSO DI FORMAZIONE 'LA DISCIPLINA DELLE POSIZIONI ORGANIZZATIVE IN VISTA DELLA SCADENZA DEL 20 MAGGIO 2019 IMPOSTA DAL CCNL 21.5.2018'. BOLOGNA 19 MARZO 2019.</text:p>
          </table:table-cell>
          <table:table-cell table:style-name="ce2" table:number-columns-repeated="2"/>
          <table:table-cell table:style-name="ce2" office:value-type="string" calcext:value-type="string">
            <text:p>08/03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65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242/2019 - PROP</text:p>
          </table:table-cell>
          <table:table-cell table:style-name="ce2" office:value-type="string" calcext:value-type="string">
            <text:p>GESTIONE MANUTENZIONE DEL PATRIMONIO. PROVE INDAGINE DI DIAGNOSTICA, CORPO DI COLLEGAMENTO TRA LICEO D¿ANNUNZIO E ITIS BERENINI (CIG: ZC82751003)</text:p>
          </table:table-cell>
          <table:table-cell table:style-name="ce2" table:number-columns-repeated="2"/>
          <table:table-cell table:style-name="ce2" office:value-type="string" calcext:value-type="string">
            <text:p>04/03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61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235/2019 - PROP</text:p>
          </table:table-cell>
          <table:table-cell table:style-name="ce2" office:value-type="string" calcext:value-type="string">
            <text:p>RECUPERO SOMME DOVUTE ALL¿AMMINISTRAZIONE IN FORZA DI ORDINANZA-INGIUNZIONE. - INCARICO LEGALE. - IMPEGNO DI SPESA. - C.I.G. N.. Z182733AF9</text:p>
          </table:table-cell>
          <table:table-cell table:style-name="ce2" table:number-columns-repeated="2"/>
          <table:table-cell table:style-name="ce2" office:value-type="string" calcext:value-type="string">
            <text:p>28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SPROPRI e SERVITU</text:p>
          </table:table-cell>
          <table:table-cell table:style-name="ce2" office:value-type="string" calcext:value-type="string">
            <text:p>149/2019 - DETERMINAZIONI DIRIGENZIALI</text:p>
          </table:table-cell>
          <table:table-cell table:style-name="ce2" office:value-type="string" calcext:value-type="string">
            <text:p>ANNONI GABRIELE</text:p>
          </table:table-cell>
          <table:table-cell table:style-name="ce2"/>
          <table:table-cell table:style-name="ce2" office:value-type="string" calcext:value-type="string">
            <text:p>215/2019 - PROP</text:p>
          </table:table-cell>
          <table:table-cell table:style-name="ce2" office:value-type="string" calcext:value-type="string">
            <text:p>REALIZZAZIONE DELLA STRADA DI COLLEGAMENTO TRA LA STRADA PROVINCIALE N 665R MASSESE E LA STRADA PROVINCIALE N 15 DI CALESTANO ¿ ESPROPRIAZIONE TERRENI DI PROPRIETA¿ DELLA DITTA CATASTALE DELMONTE MART</text:p>
          </table:table-cell>
          <table:table-cell table:style-name="ce2" table:number-columns-repeated="2"/>
          <table:table-cell table:style-name="ce2" office:value-type="string" calcext:value-type="string">
            <text:p>26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57/2019 - DETERMINAZIONI DIRIGENZIALI</text:p>
          </table:table-cell>
          <table:table-cell table:style-name="ce2" office:value-type="string" calcext:value-type="string">
            <text:p>MESTI ANTONIO</text:p>
          </table:table-cell>
          <table:table-cell table:style-name="ce2"/>
          <table:table-cell table:style-name="ce2" office:value-type="string" calcext:value-type="string">
            <text:p>228/2019 - PROP</text:p>
          </table:table-cell>
          <table:table-cell table:style-name="ce2" office:value-type="string" calcext:value-type="string">
            <text:p>SERVIZIO VIABILITA E INFRASTRUTTURE PRESTAZIONI DI SERVIZI PER MANUTENZIONE E RIPARAZIONE AUTOMEZZI, MOBILI E ATTREZZATURE. MANUTENZIONE ANNUALE ESTINTORI CIG Z23274CC02 IMPEGNO DI SPESA</text:p>
          </table:table-cell>
          <table:table-cell table:style-name="ce2" table:number-columns-repeated="2"/>
          <table:table-cell table:style-name="ce2" office:value-type="string" calcext:value-type="string">
            <text:p>26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TRASPORTI</text:p>
          </table:table-cell>
          <table:table-cell table:style-name="ce2" office:value-type="string" calcext:value-type="string">
            <text:p>130/2019 - DETERMINAZIONI DIRIGENZIALI</text:p>
          </table:table-cell>
          <table:table-cell table:style-name="ce2" office:value-type="string" calcext:value-type="string">
            <text:p>FUSCO NICOLA</text:p>
          </table:table-cell>
          <table:table-cell table:style-name="ce2"/>
          <table:table-cell table:style-name="ce2" office:value-type="string" calcext:value-type="string">
            <text:p>190/2019 - PROP</text:p>
          </table:table-cell>
          <table:table-cell table:style-name="ce2" office:value-type="string" calcext:value-type="string">
            <text:p>SERVIZIO PIANIFICAZIONE TERRITORIALE TRASPORTI - PROGRAMMAZIONE RETE SCOLASTICA - EDILIZIA SCOLASTICA - PATRIMONIO - CONTRATTI ED APPALTI - SICUREZZA SUL LAVORO - UFFICIO TRASPORTI - IMPEGNO DI SPESA </text:p>
          </table:table-cell>
          <table:table-cell table:style-name="ce2" table:number-columns-repeated="2"/>
          <table:table-cell table:style-name="ce2" office:value-type="string" calcext:value-type="string">
            <text:p>22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1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91/2019 - PROP</text:p>
          </table:table-cell>
          <table:table-cell table:style-name="ce2" office:value-type="string" calcext:value-type="string">
            <text:p>GESTIONE MANUTENZIONE DEL PATRIMONIO. AFFIDAMENTO INTERVENTI DI FALEGNAMERIA PRESSO ISTITUTI SCOLASTICI SUPERIORI DI PARMA (CIG: Z57271C2C9)</text:p>
          </table:table-cell>
          <table:table-cell table:style-name="ce2" table:number-columns-repeated="2"/>
          <table:table-cell table:style-name="ce2" office:value-type="string" calcext:value-type="string">
            <text:p>22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33/2019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89/2019 - PROP</text:p>
          </table:table-cell>
          <table:table-cell table:style-name="ce2" office:value-type="string" calcext:value-type="string">
            <text:p>EDILIZIA SCOLASTICA E PATRIMONIO. GIARDINO STORICO DELLA REGGIA DI COLORNO ¿ LAVORI DI GIARDINAGGIO <text:s/>PER LA MANUTENZIONE INVERNALE DEI LIMONI - (CIG: ZA5271DBBB)</text:p>
          </table:table-cell>
          <table:table-cell table:style-name="ce2" table:number-columns-repeated="2"/>
          <table:table-cell table:style-name="ce2" office:value-type="string" calcext:value-type="string">
            <text:p>22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38/2019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202/2019 - PROP</text:p>
          </table:table-cell>
          <table:table-cell table:style-name="ce2" office:value-type="string" calcext:value-type="string">
            <text:p>SERVIZIO EDILIZIA SCOLASTICA E PATRIMONIO ¿ FORNITURA DI CARTELLONISTICA <text:s/>PER OSSERVATORIO PALAZZO DUCALE DELLA REGGIA DI COLORNO <text:s/>(CIG: Z3527378B7)</text:p>
          </table:table-cell>
          <table:table-cell table:style-name="ce2" table:number-columns-repeated="2"/>
          <table:table-cell table:style-name="ce2" office:value-type="string" calcext:value-type="string">
            <text:p>22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39/2019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205/2019 - PROP</text:p>
          </table:table-cell>
          <table:table-cell table:style-name="ce2" office:value-type="string" calcext:value-type="string">
            <text:p>SERVIZIO EDILIZIA SCOLASTICA E PATRIMONIO. <text:s/>REGGIA DI COLORNO ¿ OPERE <text:s/>DA RESTAURATORE PER SPOSTAMENTO STATUE E VASI - (CIG: ZE12730065)</text:p>
          </table:table-cell>
          <table:table-cell table:style-name="ce2" table:number-columns-repeated="2"/>
          <table:table-cell table:style-name="ce2" office:value-type="string" calcext:value-type="string">
            <text:p>22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43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203/2019 - PROP</text:p>
          </table:table-cell>
          <table:table-cell table:style-name="ce2" office:value-type="string" calcext:value-type="string">
            <text:p>GESTIONE MANUTENZIONE DEL PATRIMONIO. INTERVENTI DI MANUTENZIONE <text:s/>IMPIANTI ELETTRICI PRESSO EDIFICI SCOLASTICI ITIS E TOSCHI (CIG:ZAF27356ED)</text:p>
          </table:table-cell>
          <table:table-cell table:style-name="ce2" table:number-columns-repeated="2"/>
          <table:table-cell table:style-name="ce2" office:value-type="string" calcext:value-type="string">
            <text:p>22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21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5/2019 - PROP</text:p>
          </table:table-cell>
          <table:table-cell table:style-name="ce2" office:value-type="string" calcext:value-type="string">
            <text:p>GESTIONE MANUTENZIONE DEL PATRIMONIO. AFFIDAMENTI INTERVENTI DI MANUTENZIONE <text:s/>IDRAULICA PRESSO EDIFICI SCOLASTICI IN FIDENZA E SALSOMAGGIORE. CIG: ZD2271C29A.</text:p>
          </table:table-cell>
          <table:table-cell table:style-name="ce2" table:number-columns-repeated="2"/>
          <table:table-cell table:style-name="ce2" office:value-type="string" calcext:value-type="string">
            <text:p>18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20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6/2019 - PROP</text:p>
          </table:table-cell>
          <table:table-cell table:style-name="ce2" office:value-type="string" calcext:value-type="string">
            <text:p>GESTIONE MANUTENZIONE DEL PATRIMONIO ¿ INTERVENTI DI FALEGNAMERIA C/O EDIFICI SCOLASTICI <text:s/>DI LANGHIRANO FORNOVO <text:s/>E PARMA <text:s/>(CIG: ZEB271C27A)</text:p>
          </table:table-cell>
          <table:table-cell table:style-name="ce2" table:number-columns-repeated="2"/>
          <table:table-cell table:style-name="ce2" office:value-type="string" calcext:value-type="string">
            <text:p>14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SPROPRI e SERVITU</text:p>
          </table:table-cell>
          <table:table-cell table:style-name="ce2" office:value-type="string" calcext:value-type="string">
            <text:p>117/2019 - DETERMINAZIONI DIRIGENZIALI</text:p>
          </table:table-cell>
          <table:table-cell table:style-name="ce2" office:value-type="string" calcext:value-type="string">
            <text:p>ANNONI GABRIELE</text:p>
          </table:table-cell>
          <table:table-cell table:style-name="ce2"/>
          <table:table-cell table:style-name="ce2" office:value-type="string" calcext:value-type="string">
            <text:p>168/2019 - PROP</text:p>
          </table:table-cell>
          <table:table-cell table:style-name="ce2" office:value-type="string" calcext:value-type="string">
            <text:p>REALIZZAZIONE DELLA STRADA DI COLLEGAMENTO TRA LA STRADA PROVINCIALE N 665R MASSESE E LA STRADA PROVINCIALE N 15 DI CALESTANO ¿ OCCUPAZIONE PERMANENTE TERRENI DI PROPRIETA¿ DELLA DITTA CATASTALE DELMO</text:p>
          </table:table-cell>
          <table:table-cell table:style-name="ce2" table:number-columns-repeated="2"/>
          <table:table-cell table:style-name="ce2" office:value-type="string" calcext:value-type="string">
            <text:p>13/02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79/2019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119/2019 - PROP</text:p>
          </table:table-cell>
          <table:table-cell table:style-name="ce2" office:value-type="string" calcext:value-type="string">
            <text:p><text:s/>GESTIONE MANUTENZIONE PATRIMONIO - <text:s/>UTENZE DI ENERGIA ELETTRICA, ACQUA E GAS - IMPEGNO DI SPESA I SEMESTRE 2019 <text:s/></text:p>
          </table:table-cell>
          <table:table-cell table:style-name="ce2" table:number-columns-repeated="2"/>
          <table:table-cell table:style-name="ce2" office:value-type="string" calcext:value-type="string">
            <text:p>08/02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olitiche del Personale - Organizzazione – Controllo Strategico e di Gestione – Statistica</text:p>
          </table:table-cell>
          <table:table-cell table:style-name="ce2" office:value-type="string" calcext:value-type="string">
            <text:p>107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 office:value-type="string" calcext:value-type="string">
            <text:p>Andrea Gaiani</text:p>
          </table:table-cell>
          <table:table-cell table:style-name="ce2" office:value-type="string" calcext:value-type="string">
            <text:p>157/2019 - PROP</text:p>
          </table:table-cell>
          <table:table-cell table:style-name="ce2" office:value-type="string" calcext:value-type="string">
            <text:p>SERVIZIO ORGANIZZAZIONE CONTROLLI STATISTICA - <text:s/>PARTECIPAZIONE AL CORSO DI FORMAZIONE 'IL RIACCERTAMENTO ORDINARIO E IL RENDICONTO 2018: SOLUZIONI PRATICHE'. COLLECCHIO 14 FEBBRAIO 2019. INTEGRAZIONE </text:p>
          </table:table-cell>
          <table:table-cell table:style-name="ce2" table:number-columns-repeated="2"/>
          <table:table-cell table:style-name="ce2" office:value-type="string" calcext:value-type="string">
            <text:p>08/02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PATRIMONIO</text:p>
          </table:table-cell>
          <table:table-cell table:style-name="ce2" office:value-type="string" calcext:value-type="string">
            <text:p>96/2019 - DET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41/2019 - PROP</text:p>
          </table:table-cell>
          <table:table-cell table:style-name="ce2" office:value-type="string" calcext:value-type="string">
            <text:p>SERVIZIO EDILIZIA SCOLASTICA - PATRIMONIO: LAVORI DI "RESTAURO CONSERVATIVO REGGIA DI COLORNO A SEGUITO EVENTI ALLUVIONALI DICEMBRE <text:s/>2017 " MODIFICA AFFIDAMENTO LAVORI IN ECONOMIA </text:p>
          </table:table-cell>
          <table:table-cell table:style-name="ce2" table:number-columns-repeated="2"/>
          <table:table-cell table:style-name="ce2" office:value-type="string" calcext:value-type="string">
            <text:p>08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86/2019 - DETERMINAZIONI DIRIGENZIALI</text:p>
          </table:table-cell>
          <table:table-cell table:style-name="ce2" office:value-type="string" calcext:value-type="string">
            <text:p>MESTI ANTONIO</text:p>
          </table:table-cell>
          <table:table-cell table:style-name="ce2"/>
          <table:table-cell table:style-name="ce2" office:value-type="string" calcext:value-type="string">
            <text:p>130/2019 - PROP</text:p>
          </table:table-cell>
          <table:table-cell table:style-name="ce2" office:value-type="string" calcext:value-type="string">
            <text:p>SERVIZIO VIABILITA' E INFRASTRUTTURE SERVIZIO DI SGOMBRO NEVE E SPARGIMENTO SALI DISGELANTI STAGIONI INVERNALI 2016 2018 LIQUIDAZIONE PERIODO NOVEMBRE DICEMBRE 2018 CIG DIVERSI</text:p>
          </table:table-cell>
          <table:table-cell table:style-name="ce2" table:number-columns-repeated="2"/>
          <table:table-cell table:style-name="ce2" office:value-type="string" calcext:value-type="string">
            <text:p>07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00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50/2019 - PROP</text:p>
          </table:table-cell>
          <table:table-cell table:style-name="ce2" office:value-type="string" calcext:value-type="string">
            <text:p>SERVIZIO ORGANIZZAZIONE CONTROLLI STATISTICA - <text:s/>PARTECIPAZIONE AL CORSO DI FORMAZIONE 'IL RIACCERTAMENTO ORDINARIO E IL RENDICONTO 2018: SOLUZIONI PRATICHE'. COLLECCHIO 14 FEBBRAIO 2019</text:p>
          </table:table-cell>
          <table:table-cell table:style-name="ce2" table:number-columns-repeated="2"/>
          <table:table-cell table:style-name="ce2" office:value-type="string" calcext:value-type="string">
            <text:p>07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9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11/2019 - PROP</text:p>
          </table:table-cell>
          <table:table-cell table:style-name="ce2" office:value-type="string" calcext:value-type="string">
            <text:p>GESTIONE <text:s/>E MANUTENZIONE DEL PATRIMONIO. PICCOLI INTERVENTI DI MANUTENZIONE VARIA PER IL FUNZIONAMENTO DEGLI IMMOBILI E DELLE SCUOLE DI COMPETENZA. REGISTRAZIONE PRENOTAZIONE DI SPESA <text:s/>PRIMO BIMESTRE </text:p>
          </table:table-cell>
          <table:table-cell table:style-name="ce2" table:number-columns-repeated="2"/>
          <table:table-cell table:style-name="ce2" office:value-type="string" calcext:value-type="string">
            <text:p>04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71/2019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13/2019 - PROP</text:p>
          </table:table-cell>
          <table:table-cell table:style-name="ce2" office:value-type="string" calcext:value-type="string">
            <text:p>SERVIZIO EDILIZIA SCOLASTICA ¿PATRIMONIO: TRASFERTE DEL PERSONALE PER L'ANNO 2019. PRENOTAZIONE DI SPESA</text:p>
          </table:table-cell>
          <table:table-cell table:style-name="ce2" table:number-columns-repeated="2"/>
          <table:table-cell table:style-name="ce2" office:value-type="string" calcext:value-type="string">
            <text:p>04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72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09/2019 - PROP</text:p>
          </table:table-cell>
          <table:table-cell table:style-name="ce2" office:value-type="string" calcext:value-type="string">
            <text:p>SERVIZIO ORGANIZZAZIONE CONTROLLI STATISTICA - <text:s/>PARTECIPAZIONE AL CORSO DI FORMAZIONE 'I FABBISOGNI, LE ASSUNZIONI, IL FONDO E LA CONTRATTAZIONE'. COLLECCHIO 21 FEBBRAIO 2019</text:p>
          </table:table-cell>
          <table:table-cell table:style-name="ce2" table:number-columns-repeated="2"/>
          <table:table-cell table:style-name="ce2" office:value-type="string" calcext:value-type="string">
            <text:p>04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77/2019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114/2019 - PROP</text:p>
          </table:table-cell>
          <table:table-cell table:style-name="ce2" office:value-type="string" calcext:value-type="string">
            <text:p>PIANO DI UTILIZZO DEGLI IMPIANTI SPORTIVI PER L'ANNO SCOLASTICO 2018/2019 PER GLI ISTITUTI DI ISTRUZIONE SECONDARIA SUPERIORE. DECRETO 175/2018 E DETERMINAZIONE 1109/2018. MODIFICA IMPIANTO UTILIZZATO</text:p>
          </table:table-cell>
          <table:table-cell table:style-name="ce2" table:number-columns-repeated="2"/>
          <table:table-cell table:style-name="ce2" office:value-type="string" calcext:value-type="string">
            <text:p>04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51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3/2019 - PROP</text:p>
          </table:table-cell>
          <table:table-cell table:style-name="ce2" office:value-type="string" calcext:value-type="string">
            <text:p>GESTIONE MANUTENZIONE DEL PATRIMONIO. ACQUISTO DI BENI DI CONSUMO. 1° BIMESTRE <text:s/>2019 ¿ PRENOTAZIONE DI SPESA. </text:p>
          </table:table-cell>
          <table:table-cell table:style-name="ce2" table:number-columns-repeated="2"/>
          <table:table-cell table:style-name="ce2" office:value-type="string" calcext:value-type="string">
            <text:p>29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52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5/2019 - PROP</text:p>
          </table:table-cell>
          <table:table-cell table:style-name="ce2" office:value-type="string" calcext:value-type="string">
            <text:p>GESTIONE MANUTENZIONE DEL PATRIMONIO. AFFIDAMENTO INTERVENTI DI MANUTENZIONE ELETTRICA PRESSO EDIFICI DI COMPETENZA (CIG: Z8926C1676)</text:p>
            <text:p/>
            <text:p/>
          </table:table-cell>
          <table:table-cell table:style-name="ce2" table:number-columns-repeated="2"/>
          <table:table-cell table:style-name="ce2" office:value-type="string" calcext:value-type="string">
            <text:p>29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53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4/2019 - PROP</text:p>
          </table:table-cell>
          <table:table-cell table:style-name="ce2" office:value-type="string" calcext:value-type="string">
            <text:p>GESTIONE MANUTENZIONE DEL PATRIMONIO. IMPEGNI DI SPESA PER PRESTAZIONI DI SERVIZIO PRIMO BIMESTRE 2019</text:p>
          </table:table-cell>
          <table:table-cell table:style-name="ce2" table:number-columns-repeated="2"/>
          <table:table-cell table:style-name="ce2" office:value-type="string" calcext:value-type="string">
            <text:p>29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54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9/2019 - PROP</text:p>
          </table:table-cell>
          <table:table-cell table:style-name="ce2" office:value-type="string" calcext:value-type="string">
            <text:p>GESTIONE MANUTENZIONE DEL PATRIMONIO. INTERVENTI DI MANUTENZIONE ORDINARIA IMPIANTI IDRAULICI EDIFICI DI COMPETENZA ¿ CIG: ZD026C15FD</text:p>
          </table:table-cell>
          <table:table-cell table:style-name="ce2" table:number-columns-repeated="2"/>
          <table:table-cell table:style-name="ce2" office:value-type="string" calcext:value-type="string">
            <text:p>29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55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8/2019 - PROP</text:p>
          </table:table-cell>
          <table:table-cell table:style-name="ce2" office:value-type="string" calcext:value-type="string">
            <text:p>GESTIONE MANUTENZIONE DEL PATRIMONIO. AFFIDAMENTO INTERVENTI DI MANUTENZIONE RETE FOGNARIA PRESSO EDIFICI DI COMPETENZA (CIG: Z7826C16C8).</text:p>
          </table:table-cell>
          <table:table-cell table:style-name="ce2" table:number-columns-repeated="2"/>
          <table:table-cell table:style-name="ce2" office:value-type="string" calcext:value-type="string">
            <text:p>29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56/2019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6/2019 - PROP</text:p>
          </table:table-cell>
          <table:table-cell table:style-name="ce2" office:value-type="string" calcext:value-type="string">
            <text:p>GESTIONE MANUTENZIONE DEL PATRIMONIO. AFFIDAMENTO INTERVENTI DI MANUTENZIONE EDILE PRESSO EDIFICI DI COMPETENZA IN PARMA (CIG: ZO926C1647).</text:p>
          </table:table-cell>
          <table:table-cell table:style-name="ce2" table:number-columns-repeated="2"/>
          <table:table-cell table:style-name="ce2" office:value-type="string" calcext:value-type="string">
            <text:p>29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58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94/2019 - PROP</text:p>
          </table:table-cell>
          <table:table-cell table:style-name="ce2" office:value-type="string" calcext:value-type="string">
            <text:p>SERVIZIO ORGANIZZAZIONE CONTROLLI STATISTICA - <text:s/>PARTECIPAZIONE AL CORSO DI FORMAZIONE 'L¿ACQUISIZIONE DI SERVIZI E FORNITURE DI VALORE INFERIORE ALLA SOGLIA COMUNITARIA ¿ LO SCHEMA INTEGRALE DI DETERM</text:p>
          </table:table-cell>
          <table:table-cell table:style-name="ce2" table:number-columns-repeated="2"/>
          <table:table-cell table:style-name="ce2" office:value-type="string" calcext:value-type="string">
            <text:p>29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CONTRATTI e APPALTI</text:p>
          </table:table-cell>
          <table:table-cell table:style-name="ce2" office:value-type="string" calcext:value-type="string">
            <text:p>31/2019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57/2019 - PROP</text:p>
          </table:table-cell>
          <table:table-cell table:style-name="ce2" office:value-type="string" calcext:value-type="string">
            <text:p>IMPEGNO DI SPESA PER PUBBLICAZIONE BANDI E AVVISI DI GARA ANNO 2019 </text:p>
          </table:table-cell>
          <table:table-cell table:style-name="ce2" table:number-columns-repeated="2"/>
          <table:table-cell table:style-name="ce2" office:value-type="string" calcext:value-type="string">
            <text:p>25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26/2019 - DETERMINAZIONI DIRIGENZIALI</text:p>
          </table:table-cell>
          <table:table-cell table:style-name="ce2" office:value-type="string" calcext:value-type="string">
            <text:p>RESTEGHINI GLORIA</text:p>
          </table:table-cell>
          <table:table-cell table:style-name="ce2"/>
          <table:table-cell table:style-name="ce2" office:value-type="string" calcext:value-type="string">
            <text:p>38/2019 - PROP</text:p>
          </table:table-cell>
          <table:table-cell table:style-name="ce2" office:value-type="string" calcext:value-type="string">
            <text:p>SERVIZIO VIABILITA E INFRASTRUTTURE. INTERVENTO URGENTE SULLA S.P. 3 DI BEDONIA DI MESSA IN SICUREZZA DELLA VIABILITA A CAUSA DELL'EROSIONE DEL TORRENTE TARO CON INTERESSAMENTO DELLA VIABILITA PROVINC</text:p>
          </table:table-cell>
          <table:table-cell table:style-name="ce2" table:number-columns-repeated="2"/>
          <table:table-cell table:style-name="ce2" office:value-type="string" calcext:value-type="string">
            <text:p>24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35/2019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59/2019 - PROP</text:p>
          </table:table-cell>
          <table:table-cell table:style-name="ce2" office:value-type="string" calcext:value-type="string">
            <text:p>SERVIZIO ORGANIZZAZIONE CONTROLLI STATISTICA - <text:s/>PARTECIPAZIONE AL CORSO DI FORMAZIONE 'FINANZIAMENTI EUROPEI PER ENTI PUBBLICI E NO-PROFIT'. MILANO 15 E 16 MARZO 2019</text:p>
          </table:table-cell>
          <table:table-cell table:style-name="ce2" table:number-columns-repeated="2"/>
          <table:table-cell table:style-name="ce2" office:value-type="string" calcext:value-type="string">
            <text:p>24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38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53/2019 - PROP</text:p>
          </table:table-cell>
          <table:table-cell table:style-name="ce2" office:value-type="string" calcext:value-type="string">
            <text:p>LANZI TRAVEL S.N.C. CONTRO PROVINCIA DI PARMA. RICORSO AL T.A.R. DELL¿EMILIA ROMAGNA ¿ SEZ.DI PARMA. RESISTENZA IN GIUDIZIO DELL¿ENTE. INCARICO LEGALE.  IMPEGNO DI SPESA. C.I.G. N.Z7B26AD213. </text:p>
            <text:p>      </text:p>
          </table:table-cell>
          <table:table-cell table:style-name="ce2" table:number-columns-repeated="2"/>
          <table:table-cell table:style-name="ce2" office:value-type="string" calcext:value-type="string">
            <text:p>24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42/2019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66/2019 - PROP</text:p>
          </table:table-cell>
          <table:table-cell table:style-name="ce2" office:value-type="string" calcext:value-type="string">
            <text:p>COMUNE DI VERNASCA (PC) CONTRO PROVINCIA DI PARMA. - APPELLO AL CONSIGLIO DI STATO AVVERSO SENTENZA DEL T.A.R. DELL'EMILIA ROMAGNA, SEZ. DI PARMA, N. 108/2018. - RESISTENZA IN GIUDIZIO DELL'ENTE. - IN</text:p>
          </table:table-cell>
          <table:table-cell table:style-name="ce2" table:number-columns-repeated="2"/>
          <table:table-cell table:style-name="ce2" office:value-type="string" calcext:value-type="string">
            <text:p>24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9/2019 - DETERMINAZIONI DIRIGENZIALI</text:p>
          </table:table-cell>
          <table:table-cell table:style-name="ce2" office:value-type="string" calcext:value-type="string">
            <text:p>RESTEGHINI GLORIA</text:p>
          </table:table-cell>
          <table:table-cell table:style-name="ce2"/>
          <table:table-cell table:style-name="ce2" office:value-type="string" calcext:value-type="string">
            <text:p>34/2019 - PROP</text:p>
          </table:table-cell>
          <table:table-cell table:style-name="ce2" office:value-type="string" calcext:value-type="string">
            <text:p>SERVIZIO VIABILITA E INFRASTRUTTURE UTILIZZO BENI DI TERZI PER CANONI CENSI E LIVELLI RINNOVO LICENZA APPLICATIVO LEONARDO XE 365 CIG Z8126BF007 IMPEGNO DI SPESA</text:p>
          </table:table-cell>
          <table:table-cell table:style-name="ce2" table:number-columns-repeated="2"/>
          <table:table-cell table:style-name="ce2" office:value-type="string" calcext:value-type="string">
            <text:p>21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CONTRATTI e APPALTI</text:p>
          </table:table-cell>
          <table:table-cell table:style-name="ce2" office:value-type="string" calcext:value-type="string">
            <text:p>7/2019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4/2019 - PROP</text:p>
          </table:table-cell>
          <table:table-cell table:style-name="ce2" office:value-type="string" calcext:value-type="string">
            <text:p>IMPEGNO DI SPESA PER REGISTRAZIONE CONTRATTI ANNO 2019 </text:p>
          </table:table-cell>
          <table:table-cell table:style-name="ce2" table:number-columns-repeated="2"/>
          <table:table-cell table:style-name="ce2" office:value-type="string" calcext:value-type="string">
            <text:p>15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1/2019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23/2019 - PROP</text:p>
          </table:table-cell>
          <table:table-cell table:style-name="ce2" office:value-type="string" calcext:value-type="string">
            <text:p>SERVIZIO VIABILITA¿ E INFRASTRUTTURE ¿ SP343R "ASOLANA" ¿ INTERVENTI LOCALI DI RISANAMENTO CONSERVATIVO PROVVISIONALE DEL PONTE DI CASALMAGGIORE SUL FIUME PO - AFFIDAMENTO INCARICO PER PROVE DI LABORA</text:p>
          </table:table-cell>
          <table:table-cell table:style-name="ce2" table:number-columns-repeated="2"/>
          <table:table-cell table:style-name="ce2" office:value-type="string" calcext:value-type="string">
            <text:p>15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EDILIZIA SCOLASTICA - PATRIMONIO <text:s text:c="2"/></text:p>
          </table:table-cell>
          <table:table-cell table:style-name="ce2" office:value-type="string" calcext:value-type="string">
            <text:p>1407/2017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25/2017 - PROP</text:p>
          </table:table-cell>
          <table:table-cell table:style-name="ce2" office:value-type="string" calcext:value-type="string">
            <text:p>SERVIZIO EDILIZIA SCOLASTICA -PATRIMONIO: IPSIA LEVI DI PARMA INTERVENTI PER OTTENIMENTO CERTIFICATO PREVENZIONE INCENDI” AFFIDAMENTO INCARICO PER PROGETTAZIONE ESECUTIVA, DIREZIONE LAVORI, COORDINAMENTO DELLA SICUREZZA, CONTABILITA’- IMPEGNO DI SPESA </text:p>
          </table:table-cell>
          <table:table-cell table:style-name="ce2" table:number-columns-repeated="2"/>
          <table:table-cell table:style-name="ce2" office:value-type="string" calcext:value-type="string">
            <text:p>1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46/2018 - DETERMINAZIONI DIR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228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MONTAGNA OVEST. RIF. CODICE ASSEGNATO</text:p>
            <text:p>"00522.18.PR". APPROVAZIONE PROPOSTA DI AGGIUDICAZIONE. CUP</text:p>
            <text:p>D13D18000050001. CIG 760119508D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71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944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4-17 - MONTAGNA EST. PROCEDURA DI GARA PER</text:p>
            <text:p>L¿AFFIDAMENTO ART. 36 COMMA 2 D.LGS 50/2016. DICHIARAZIONE DI</text:p>
            <text:p>EFFICACIA DELL¿AGGIUDICAZIONE. CUP D23D17000490005. CIG</text:p>
            <text:p>7449204D98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721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942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2-17 - MONTAGNA OVEST E PEDEMONTANA.</text:p>
            <text:p>PROCEDURA DI GARA PER L¿AFFIDAMENTO ART. 36 COMMA 2 D.LGS</text:p>
            <text:p>50/2016. DICHIARAZIONE DI EFFICACIA DELL¿AGGIUDICAZIONE. CUP</text:p>
            <text:p>D23D17000490005. CIG 7448833B70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724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945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 PROVINCIALE:</text:p>
            <text:p>ZONA 5-17 - MONTAGNA OVEST. PROCEDURA DI GARA PER L’AFFIDAMENTO ART. 36</text:p>
            <text:p>COMMA 2 D.LGS 50/2016. DICHIARAZIONE DI EFFICACIA DELL’AGGIUDICAZIONE.</text:p>
            <text:p>CUP D23D17000490005. CIG 744921028F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810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65/2018 - PROP</text:p>
          </table:table-cell>
          <table:table-cell table:style-name="ce2" office:value-type="string" calcext:value-type="string">
            <text:p>SERVIZIO VIABILITA E INFRASTRUTTURE. S.P 104 CASSIO - SELVA DEL</text:p>
            <text:p>BOCCHETTO E S.P. 39 DELLA VAL SPORZANA: RIPRISTINO CEDIMENTI</text:p>
            <text:p>E CONSOLIDAMENTO DELLA CARREGGIATA STRADALE.</text:p>
            <text:p>APPROVAZIONE PROPOSTA DI AGGIUDICAZIONE. CUP</text:p>
            <text:p>D73D17000260001. CIG 7464950F9A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821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81/2018 - PROP</text:p>
          </table:table-cell>
          <table:table-cell table:style-name="ce2" office:value-type="string" calcext:value-type="string">
            <text:p>SERVIZIO VIABILITA E INFRASTRUTTURE. S.P. 523R DEL COLLE DI CENTO</text:p>
            <text:p>CROCI: RIPRISTINO CEDIMENTI E CONSOLIDAMENTO DELLA CARREGGIATA</text:p>
            <text:p>STRADALE. APPROVAZIONE PROPOSTA DI AGGIUDICAZIONE. CUP</text:p>
            <text:p>D63D17000550001. CIG 7464967DA2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822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79/2018 - PROP</text:p>
          </table:table-cell>
          <table:table-cell table:style-name="ce2" office:value-type="string" calcext:value-type="string">
            <text:p>SERVIZIO VIABILITA E INFRASTRUTTURE. S.P. 24 DI TORNOLO:</text:p>
            <text:p>RIPRISTINO CEDIMENTI E CONSOLIDAMENTO DELLA CARREGGIATA STRADALE.</text:p>
            <text:p>APPROVAZIONE PROPOSTA DI AGGIUDICAZIONE. CUP D73D17000260001. CIG</text:p>
            <text:p>7464910E98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823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82/2018 - PROP</text:p>
          </table:table-cell>
          <table:table-cell table:style-name="ce2" office:value-type="string" calcext:value-type="string">
            <text:p>SERVIZIO VIABILITA E INFRASTRUTTURE. S.P. 25 DELLE PIANAZZE:</text:p>
            <text:p>RIPRISTINO CEDIMENTI E CONSOLIDAMENTO DELLA CARREGGIATA</text:p>
            <text:p>STRADALE. APPROVAZIONE PROPOSTA DI AGGIUDICAZIONE. CUP</text:p>
            <text:p>D23D17000710001. CIG 7464933197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</text:p>
          </table:table-cell>
          <table:table-cell table:style-name="ce2" office:value-type="string" calcext:value-type="string">
            <text:p>824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84/2018 - PROP</text:p>
          </table:table-cell>
          <table:table-cell table:style-name="ce2" office:value-type="string" calcext:value-type="string">
            <text:p>SERVIZIO VIABILITA E INFRASTRUTTURE. S.P. 91 DI SAMBOSETO E S.P.</text:p>
            <text:p>12 DI SORAGNA: RIPRISTINO CEDIMENTI E CONSOLIDAMENTO DELLA</text:p>
            <text:p>CARREGGIATA STRADALE. APPROVAZIONE PROPOSTA DI</text:p>
            <text:p>AGGIUDICAZIONE. CUP D33D17000450001. CIG 7464942902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37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202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PEDEMONTANA. RIF. CODICE ASSEGNATO "00523.18.PR".</text:p>
            <text:p>APPROVAZIONE PROPOSTA DI AGGIUDICAZIONE. CUP D23D18000110001. CIG</text:p>
            <text:p>7601202652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3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199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PIANURA. RIF. CODICE ASSEGNATO "00520.18.PR".</text:p>
            <text:p>APPROVAZIONE PROPOSTA DI AGGIUDICAZIONE. CUP D23D18000100001. CIG</text:p>
            <text:p>7601170BE8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6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257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MONTAGNA EST. RIF. CODICE ASSEGNATO</text:p>
            <text:p>"00521.18.PR". APPROVAZIONE PROPOSTA DI AGGIUDICAZIONE. CUP</text:p>
            <text:p>D93D18000070001. CIG 7601188AC3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722/2018 - D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943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3-17 - PIANURA EST. PROCEDURA DI GARA PER</text:p>
            <text:p>L'AFFIDAMENTO ART. 36 COMMA 2 D.LGS 50/2016. DICHIARAZIONE DI</text:p>
            <text:p>EFFICACIA DELL'AGGIUDICAZIONE. CUP D23D17000490005. CIG</text:p>
            <text:p>7449050E82.</text:p>
          </table:table-cell>
          <table:table-cell table:style-name="ce2" table:number-columns-repeated="2"/>
          <table:table-cell table:style-name="ce2" office:value-type="string" calcext:value-type="string">
            <text:p>08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532/2018 - DETERMINAZIONI DIRIGENZIALE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56/2018 - PROP</text:p>
          </table:table-cell>
          <table:table-cell table:style-name="ce2" office:value-type="string" calcext:value-type="string">
            <text:p>SERVIZIO EDILIZIA SCOLASTICA - PATRIMONIO:"MESSA IN SICUREZZA SISTEMA IMPIANTI REGGIA DI COLORNO" <text:s/>- AFFIDAMENTO LAVORI - IMPEGNO DI SPESA (CIG 7747711D5D) 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65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254/2018 - PROP</text:p>
          </table:table-cell>
          <table:table-cell table:style-name="ce2" office:value-type="string" calcext:value-type="string">
            <text:p>SERVIZIO VIABILITA E INFRASTRUTTURE. LAVORI DI RIQUALIFICA</text:p>
            <text:p>FERMATE BUS LUNGO LA SP.665R MASSESE. APPROVAZIONE</text:p>
            <text:p>VERBALE DI DISAMINA DELLA MANIFESTAZIONE DI INTERESSE (RIF.</text:p>
            <text:p>PROT N. 23495 DEL 07/09/2018). CIG 7630366936. CUP</text:p>
            <text:p>D63D17000590005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66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255/2018 - PROP</text:p>
          </table:table-cell>
          <table:table-cell table:style-name="ce2" office:value-type="string" calcext:value-type="string">
            <text:p>SERVIZIO VIABILITA E INFRASTRUTTURE. LAVORI DI RIQUALIFICA</text:p>
            <text:p>FERMATE BUS LUNGO LA SP.665R MASSESE. APPROVAZIONE</text:p>
            <text:p>LETTERA INVITO PER PROCEDURA NEGOZIATA TRAMITE RICHIESTA DI</text:p>
            <text:p>OFFERTA (RDO) SUL MERCATO ELETTRONICO DELLA PUBBLICA</text:p>
            <text:p>AMMINISTRAZIONE (MEPA). CIG 7630366936. CUP D63D17000590005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42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352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PEDEMONTANA. RIF. CODICE ASSEGNATO</text:p>
            <text:p>"00523.18.PR". PROCEDURA DI GARA PER L'AFFIDAMENTO ART. 36</text:p>
            <text:p>COMMA 2 D.LGS 50/2016. DICHIARAZIONE DI EFFICACIA</text:p>
            <text:p>DELL'AGGIUDICAZIONE. RIDETERMINAZIONE QUADRO TECNICO</text:p>
            <text:p>ECONOMICO. CUP D23D18000110001. CIG 7601202652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44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356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MONTAGNA OVEST. RIF. CODICE ASSEGNATO</text:p>
            <text:p>"00522.18.PR". PROCEDURA DI GARA PER L'AFFIDAMENTO ART. 36</text:p>
            <text:p>COMMA 2 D.LGS 50/2016. DICHIARAZIONE DI EFFICACIA</text:p>
            <text:p>DELL'AGGIUDICAZIONE. RIDETERMINAZIONE QUADRO TECNICO</text:p>
            <text:p>ECONOMICO. CUP D13D18000050001. CIG 760119508D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47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361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PIANURA. RIF. CODICE ASSEGNATO</text:p>
            <text:p>"00520.18.PR". PROCEDURA DI GARA PER L'AFFIDAMENTO ART. 36</text:p>
            <text:p>COMMA 2 D.LGS 50/2016. DICHIARAZIONE DI EFFICACIA</text:p>
            <text:p>DELL'AGGIUDICAZIONE. RIDETERMINAZIONE QUADRO TECNICO</text:p>
            <text:p>ECONOMICO. CUP D23D18000100001. CIG 7601170BE8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4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362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A RETE VIARIA</text:p>
            <text:p>PROVINCIALE: ZONA MONTAGNA EST. RIF. CODICE ASSEGNATO</text:p>
            <text:p>"00521.18.PR". PROCEDURA DI GARA PER L'AFFIDAMENTO ART. 36</text:p>
            <text:p>COMMA 2 D.LGS 50/2016. DICHIARAZIONE DI EFFICACIA</text:p>
            <text:p>DELL'AGGIUDICAZIONE. RIDETERMINAZIONE QUADRO TECNICO</text:p>
            <text:p>ECONOMICO. CUP D93D18000070001. CIG 7601188AC3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61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365/2018 - PROP</text:p>
          </table:table-cell>
          <table:table-cell table:style-name="ce2" office:value-type="string" calcext:value-type="string">
            <text:p>SERVIZIO VIABILITA E INFRASTRUTTURE. LAVORI DI RIQUALIFICA</text:p>
            <text:p>FERMATE BUS LUNGO LA S.P. 665R MASSESE. APPROVAZIONE</text:p>
            <text:p>PROPOSTA DI AGGIUDICAZIONE. IMPEGNO DI SPESA. CIG 7630366936.</text:p>
            <text:p>CUP D63D17000590005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263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563/2018 - PROP</text:p>
          </table:table-cell>
          <table:table-cell table:style-name="ce2" office:value-type="string" calcext:value-type="string">
            <text:p>SERVIZIO VIABILITA E INFRASTRUTTURE. LAVORI DI RIQUALIFICA FERMATE BUS LUNGO LA S.P. 665R MASSESE. PROCEDURA DI GARA PER L'AFFIDAMENTO ART. 36 COMMA 2 D.LGS 50/2016. DICHIARAZIONE DI EFFICACIA DELL'AGGIUDICAZIONE. RIDETERMINAZIONE QUADRO TECNICO ECONOMICO. CIG 7630366936. CUP D63D17000590005.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 EDILIZIA SCOLASTICA E PATIRMONIO</text:p>
          </table:table-cell>
          <table:table-cell table:style-name="ce2" office:value-type="string" calcext:value-type="string">
            <text:p>1419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05/2018 - PROP</text:p>
          </table:table-cell>
          <table:table-cell table:style-name="ce2" office:value-type="string" calcext:value-type="string">
            <text:p><text:s/>SERVIZIO EDILIZIA SCOLASTICA - PATRIMONIO. "PARCO STORICO REGGIA DI COLORNO: MESSA IN SICUREZZA” – APPROVAZIONE VERBALI DI GARA – AGGIUDICAZIONE PROVVISORIA <text:s/>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MANUTENZIONE DEL PATRIMONIO <text:s/></text:p>
          </table:table-cell>
          <table:table-cell table:style-name="ce2" office:value-type="string" calcext:value-type="string">
            <text:p>1434/2018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1827/2018 - PROP</text:p>
          </table:table-cell>
          <table:table-cell table:style-name="ce2" office:value-type="string" calcext:value-type="string">
            <text:p>UFFICIO GESTIONE MANUTENZIONE DEL PATRIMONIO – FORNITURA ATTREZZATURE PER LABORATORIO SCOLASTICO DA DESTINARE ALLL’AZIENDA DIDATTICA <text:s/>PRESSO IL PODERE BACCARO' <text:s text:c="2"/>- CIG ZA260770E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MANUTENZIONE DEL PATRIMONIO</text:p>
          </table:table-cell>
          <table:table-cell table:style-name="ce2" office:value-type="string" calcext:value-type="string">
            <text:p>1448/2018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1841/2018 - PROP</text:p>
          </table:table-cell>
          <table:table-cell table:style-name="ce2" office:value-type="string" calcext:value-type="string">
            <text:p>GESTIONE MANUTENZIONE PATRIMONIO - UTENZE DI ENERGIA ELETTRICA ANNUALITA' 2019 - ADESIONE A CONVENZIONE INTERCENT- ER. IMPEGNO DI SPESA (CIG <text:s/>DERIVATO 7690244E18) 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PATRIMONIO</text:p>
          </table:table-cell>
          <table:table-cell table:style-name="ce2" office:value-type="string" calcext:value-type="string">
            <text:p>1453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47/2018 - PROP</text:p>
          </table:table-cell>
          <table:table-cell table:style-name="ce2" office:value-type="string" calcext:value-type="string">
            <text:p>SERVIZIO EDILIZIA SCOLASTICA - PATRIMONIO. STAZIONE TURISTICA PRATO SPILLA - INTERVENTI DI REVISIONE GENERALE SEGGIOVIA LM14 - 1° LOTTO. AFFIDAMENTO INCARICO PROFESSIONALE PER REDAZIONE RELAZIONE GEOLOGICA/NIVOLOGICA – INTEGRAZIONE IMPEGNO DI SPESA 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469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71/2018 - PROP</text:p>
          </table:table-cell>
          <table:table-cell table:style-name="ce2" office:value-type="string" calcext:value-type="string">
            <text:p>SERVIZIO EDILIZIA SCOLASTICA - PATRIMONIO. "INTERVENTI DI MESSA IN SICUREZZA DI PALAZZO GIORDANI". <text:s/>AFFIDAMENTO INCARICO PROFESSIONALE PER PROGETTAZIONE ESECUTIVA, DIREZIONE LAVORI, COORDINAMENTO DELLA SICUREZZA, CONTABILITA'- IMPEGNO DI SPESA 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MANUTENZIONE DEL PATRIMONIO</text:p>
          </table:table-cell>
          <table:table-cell table:style-name="ce2" office:value-type="string" calcext:value-type="string">
            <text:p>1478/2018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1888/2018 - PROP</text:p>
          </table:table-cell>
          <table:table-cell table:style-name="ce2" office:value-type="string" calcext:value-type="string">
            <text:p><text:s/>GESTIONE MANUTENZIONE DEL PATRIMONIO. MANUTENZIONE IMPIANTI ELEVATORI E SERVOSCALA - ANNUALITA’ 2019 E 2020 - ADESIONE BANDO MEPA - CIG Z512637223 - AFFIDAMENTO E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480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91/2018 - PROP</text:p>
          </table:table-cell>
          <table:table-cell table:style-name="ce2" office:value-type="string" calcext:value-type="string">
            <text:p><text:s/>SERVIZIO EDILIZIA SCOLASTICA-PATRIMONIO: <text:s/>VERIFICA SICUREZZA FINESTRONI SITI PRESSO PALESTRA EDIFICIO SCOLASTICO MULTIFUNZIONALE – AFFIDAMENTO E IMPEGNO DI SPESA (CIG Z6C2653496) <text:s/>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/>UFFICIO EDILIZIA SCOLASTICA - PATRIMONIO <text:s text:c="2"/></text:p>
          </table:table-cell>
          <table:table-cell table:style-name="ce2" office:value-type="string" calcext:value-type="string">
            <text:p>1529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46/2018 - PROP</text:p>
          </table:table-cell>
          <table:table-cell table:style-name="ce2" office:value-type="string" calcext:value-type="string">
            <text:p><text:s/>SERVIZIO EDILIZIA SCOLASTICA -PATRIMONIO: SERVIZIO DI <text:s/>VIGILANZA ARMATA INTEGRATA PRESSO LE SEDI DELLL'ENTE E LA REGGIA DI COLORNO - ANNUALITA' 2019 E 2020. ADESIONE BANDO MEPA <text:s/>- AFFIDAMENTO E IMPEGNO DI SPESA (CIG:ZB5262F423) <text:s/>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548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74/2018 - PROP</text:p>
          </table:table-cell>
          <table:table-cell table:style-name="ce2" office:value-type="string" calcext:value-type="string">
            <text:p><text:s/>SERVIZIO EDILIZIA SCOLASTICA -PATRIMONIO: LAVORI DI “RESTAURO CONSERVATIVO REGGIA DI COLORNO A SEGUITO EVENTI ALLUVIONALI DICEMBRE 2017” – AFFIDAMENTO LAVORI IN ECONOMIA –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 </text:p>
          </table:table-cell>
          <table:table-cell table:style-name="ce2" office:value-type="string" calcext:value-type="string">
            <text:p>1551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75/2018 - PROP</text:p>
          </table:table-cell>
          <table:table-cell table:style-name="ce2" office:value-type="string" calcext:value-type="string">
            <text:p>SERVIZIO EDILIZIA SCOLASTICA -PATRIMONIO: STAZIONE TURISTICA PRATO SPILLA - INTERVENTI DI REVISIONE GENERALE SEGGIOVIA LM14 – 1° 2° 3° LOTTO. AFFIDAMENTO INCARICHI PROFESSIONALI - IMPEGNO DI SPESA 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485/2018 - DETERMINAZIONI DIRIGENZIALI 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03/2018 - PROP</text:p>
          </table:table-cell>
          <table:table-cell table:style-name="ce2" office:value-type="string" calcext:value-type="string">
            <text:p>SERVIZIO EDILIZIA SCOLASTICA - PATRIMONIO. SPESA AFFIDAMENTO INCARICO PER ACCATASTAMENTO - <text:s/>IMPEGNO DI SPESA (CIG Z14265D823) 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542/2018 - DETERMINAZIONI DIRIGENZIALI 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66/2018 - PROP</text:p>
          </table:table-cell>
          <table:table-cell table:style-name="ce2" office:value-type="string" calcext:value-type="string">
            <text:p><text:s/>SERVIZIO EDILIZIA SCOLASTICA - PATRIMONIO. <text:s/>"INTERVENTI DI MESSA IN SICUREZZA DI PALAZZO GIORDANI". <text:s/>AFFIDAMENTO LAVORI IMPEGNO DI SPESA (CIG <text:s/>7749123A96) <text:s/>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 </text:p>
          </table:table-cell>
          <table:table-cell table:style-name="ce2" office:value-type="string" calcext:value-type="string">
            <text:p>1556/2018 - UFFICIO EDILIZIA SCOLASTICA E PATRIMONIO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80/2018 - PROP</text:p>
          </table:table-cell>
          <table:table-cell table:style-name="ce2" office:value-type="string" calcext:value-type="string">
            <text:p>SERVIZIO EDILIZIA SCOLASTICA -PATRIMONIO: DECRETO DEL PRESIDENTE N. 277/2018. CONCESSIONE TEMPORANEA AL COMUNE DI PARMA DEI LOCALI SITUATI AL PRIMO PIANO. APPROVAZIONE CONVENZIONE ACCESSIVA </text:p>
          </table:table-cell>
          <table:table-cell table:style-name="ce2" table:number-columns-repeated="2"/>
          <table:table-cell table:style-name="ce2" office:value-type="string" calcext:value-type="string">
            <text:p>07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89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281/2018 - PROP</text:p>
          </table:table-cell>
          <table:table-cell table:style-name="ce2" office:value-type="string" calcext:value-type="string">
            <text:p>SERVIZIO VIABILITA E INFRASTRUTTURE. S.P. 25 DELLE PIANAZZE:</text:p>
            <text:p>RIPRISTINO CEDIMENTI E CONSOLIDAMENTO DELLA CARREGGIATA STRADALE.</text:p>
            <text:p>PROCEDURA DI GARA PER L'AFFIDAMENTO ART. 36 COMMA 2 D.LGS 50/2016.</text:p>
            <text:p>DICHIARAZIONE DI EFFICACIA DELL'AGGIUDICAZIONE. RIDETERMINAZIONE</text:p>
            <text:p>QUADRO TECNICO ECONOMICO. CUP D23D17000710001. CIG 7464933197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38/2018 - DETERMINAZIONI DIRIGENZIALI</text:p>
          </table:table-cell>
          <table:table-cell table:number-columns-repeated="2" table:style-name="ce2" office:value-type="string" calcext:value-type="string">
            <text:p>RESTEGHINI GLORIA</text:p>
          </table:table-cell>
          <table:table-cell table:style-name="ce2" office:value-type="string" calcext:value-type="string">
            <text:p>1338/2018 - PROP</text:p>
          </table:table-cell>
          <table:table-cell table:style-name="ce2" office:value-type="string" calcext:value-type="string">
            <text:p>SERVIZIO VIABILITA E INFRASTRUTTURE. S.P. 24 DI TORNOLO:</text:p>
            <text:p>RIPRISTINO CEDIMENTI E CONSOLIDAMENTO DELLA CARREGGIATA</text:p>
            <text:p>STRADALE. PROCEDURA DI GARA PER L'AFFIDAMENTO ART. 36</text:p>
            <text:p>COMMA 2 D.LGS 50/2016. DICHIARAZIONE DI EFFICACIA</text:p>
            <text:p>DELL'AGGIUDICAZIONE. RIDETERMINAZIONE QUADRO TECNICO</text:p>
            <text:p>ECONOMICO. CUP D43D17000560001. CIG 7464910E98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39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325/2018 - PROP</text:p>
          </table:table-cell>
          <table:table-cell table:style-name="ce2" office:value-type="string" calcext:value-type="string">
            <text:p>SERVIZIO VIABILITA E INFRASTRUTTURE. S.P 104 CASSIO - SELVA DEL</text:p>
            <text:p>BOCCHETTO E S.P. 39 DELLA VAL SPORZANA: RIPRISTINO CEDIMENTI</text:p>
            <text:p>E CONSOLIDAMENTO DELLA CARREGGIATA STRADALE. PROCEDURA</text:p>
            <text:p>DI GARA PER L¿AFFIDAMENTO ART. 36 COMMA 2 D.LGS 50/2016.</text:p>
            <text:p>DICHIARAZIONE DI EFFICACIA DELL¿AGGIUDICAZIONE.</text:p>
            <text:p>RIDETERMINAZIONE QUADRO TECNICO ECONOMICO. CUP</text:p>
            <text:p>D73D17000260001. CIG 7464950F9A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40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330/2018 - PROP</text:p>
          </table:table-cell>
          <table:table-cell table:style-name="ce2" office:value-type="string" calcext:value-type="string">
            <text:p>SERVIZIO VIABILITA E INFRASTRUTTURE. S.P. 523R DEL COLLE DI</text:p>
            <text:p>CENTO CROCI: RIPRISTINO CEDIMENTI E CONSOLIDAMENTO DELLA</text:p>
            <text:p>CARREGGIATA STRADALE. PROCEDURA DI GARA PER L'AFFIDAMENTO</text:p>
            <text:p>ART. 36 COMMA 2 D.LGS 50/2016. DICHIARAZIONE DI EFFICACIA</text:p>
            <text:p>DELL'AGGIUDICAZIONE. RIDETERMINAZIONE QUADRO TECNICO</text:p>
            <text:p>ECONOMICO. CUP D63D17000550001. CIG 7464967DA2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94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408/2018 - PROP</text:p>
          </table:table-cell>
          <table:table-cell table:style-name="ce2" office:value-type="string" calcext:value-type="string">
            <text:p>SERVIZIO VIABILITA E INFRASTRUTTURE. INTERVENTI RELATIVI A PROGRAMMI STRAORDINARI DI MANUTENZIONE DELLE RETE VIARIA</text:p>
            <text:p>PROVINCIALE: ZONA PEDEMONTANA. AFFIDAMENTO LAVORI PER ANALISI E CONTROLLI DI QUALITA'. IMPEGNO DI SPESA.</text:p>
            <text:p>CUP D23D18000110001. CIG ZF5251C365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95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95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MONTAGNA EST. AFFIDAMENTO LAVORI PER</text:p>
            <text:p>ANALISI E CONTROLLI DI QUALITA'. IMPEGNO DI SPESA.</text:p>
            <text:p>CUP D93D18000070001. CIG Z01251C352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102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418/2018 - PROP</text:p>
          </table:table-cell>
          <table:table-cell table:style-name="ce2" office:value-type="string" calcext:value-type="string">
            <text:p>SERVIZIO VIABILITA E INFRASTRUTTURE. INTERVENTI RELATIVI A PROGRAMMI STRAORDINARI DI MANUTENZIONE DELLE RETE VIARIA</text:p>
            <text:p>PROVINCIALE: ZONA MONTAGNA OVEST. AFFIDAMENTO LAVORI PER ANALISI E CONTROLLI DI QUALITA'. IMPEGNO DI SPESA. CUP D13D18000050001. CIG Z8B251C342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107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422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PIANURA. AFFIDAMENTO LAVORI PER ANALISI E</text:p>
            <text:p>CONTROLLI DI QUALITA'. IMPEGNO DI SPESA. CUP D23D18000100001.</text:p>
            <text:p>CIG Z04251C326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990/2018 - DETERMINAZIONI DIRIGENZIALI 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282/2018 - PROP</text:p>
          </table:table-cell>
          <table:table-cell table:style-name="ce2" office:value-type="string" calcext:value-type="string">
            <text:p>SERVIZIO VIABILITA E INFRASTRUTTURE. S.P. 91 DI SAMBOSETO E S.P.</text:p>
            <text:p>12 DI SORAGNA: RIPRISTINO CEDIMENTI E CONSOLIDAMENTO DELLA</text:p>
            <text:p>CARREGGIATA STRADALE. PROCEDURA DI GARA PER L'AFFIDAMENTO ART. 36</text:p>
            <text:p>COMMA 2 D.LGS 50/2016. DICHIARAZIONE DI EFFICACIA DELL'AGGIUDICAZIONE.</text:p>
            <text:p>RIDETERMINAZIONE QUADRO TECNICO ECONOMICO. CUP D33D17000450001. CIG</text:p>
            <text:p>7464942902.</text:p>
          </table:table-cell>
          <table:table-cell table:style-name="ce2" table:number-columns-repeated="2"/>
          <table:table-cell table:style-name="ce2" office:value-type="string" calcext:value-type="string">
            <text:p>04/01/2019</text:p>
          </table:table-cell>
          <table:table-cell table:number-columns-repeated="1014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6:49:03</meta:creation-date>
    <dc:creator>mirca</dc:creator>
    <dc:date>2019-08-19T16:49:03</dc:date>
    <meta:document-statistic meta:table-count="1" meta:cell-count="1216" meta:object-count="0"/>
    <meta:generator>LibreOffice/6.2.7.1$Windows_X86_64 LibreOffice_project/23edc44b61b830b7d749943e020e96f5a7df63bf</meta:generator>
  </office:meta>
</office:document-meta>
</file>