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2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31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31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Normale_5f_Foglio1" style:data-style-name="N5103">
      <style:table-cell-properties style:glyph-orientation-vertical="0" style:diagonal-bl-tr="none" style:diagonal-tl-br="none" style:text-align-source="fix" style:repeat-content="false" fo:background-color="transparent" fo:wrap-option="wrap" fo:border="0.31pt solid #969696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31pt solid #969696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31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969696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4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12"/>
        <table:table-row table:style-name="ro1">
          <table:table-cell table:style-name="ce1" office:value-type="string" table:number-columns-spanned="5" table:number-rows-spanned="1">
            <text:p>ELENCO PAGAMENTI AI SENSI DELL'ART. 4BIS DEL D. LGS. 33/2013</text:p>
          </table:table-cell>
          <table:covered-table-cell table:number-columns-repeated="3" table:style-name="ce5"/>
          <table:covered-table-cell table:style-name="ce8"/>
        </table:table-row>
        <table:table-row table:style-name="ro1">
          <table:table-cell table:style-name="ce1" office:value-type="string" table:number-columns-spanned="5" table:number-rows-spanned="1">
            <text:p>III TRIMESTRE 2020</text:p>
          </table:table-cell>
          <table:covered-table-cell table:number-columns-repeated="3" table:style-name="ce5"/>
          <table:covered-table-cell table:style-name="ce8"/>
        </table:table-row>
        <table:table-row table:style-name="ro1">
          <table:table-cell table:style-name="ce2" table:number-columns-repeated="4"/>
          <table:table-cell table:style-name="ce9"/>
        </table:table-row>
        <table:table-header-rows>
          <table:table-row table:style-name="ro2">
            <table:table-cell table:style-name="ce3" office:value-type="string">
              <text:p>TIPOLOGIA SPESA</text:p>
            </table:table-cell>
            <table:table-cell table:style-name="ce3" office:value-type="string">
              <text:p>NATURA ECONOMICA SPESA</text:p>
            </table:table-cell>
            <table:table-cell table:style-name="ce3" office:value-type="string">
              <text:p>AMBITO TEMPORALE</text:p>
            </table:table-cell>
            <table:table-cell table:style-name="ce3" office:value-type="string">
              <text:p>BENEFICIARIO</text:p>
            </table:table-cell>
            <table:table-cell table:style-name="ce10" office:value-type="string">
              <text:p>IMPORTO</text:p>
            </table:table-cell>
          </table:table-row>
        </table:table-header-rows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cessori per uffici e alloggi</text:p>
          </table:table-cell>
          <table:table-cell table:style-name="ce6" office:value-type="date" office:date-value="2020-05-14">
            <text:p>14-mag-20</text:p>
          </table:table-cell>
          <table:table-cell table:style-name="ce4" office:value-type="string">
            <text:p>COOPERATIVA FARMACEUTICA PARMENSE</text:p>
          </table:table-cell>
          <table:table-cell table:style-name="ce11" office:value-type="float" office:value="120">
            <text:p>12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cessori per uffici e alloggi</text:p>
          </table:table-cell>
          <table:table-cell table:style-name="ce6" office:value-type="date" office:date-value="2020-05-14">
            <text:p>14-mag-20</text:p>
          </table:table-cell>
          <table:table-cell table:style-name="ce4" office:value-type="string">
            <text:p>COOPERATIVA FARMACEUTICA PARMENSE</text:p>
          </table:table-cell>
          <table:table-cell table:style-name="ce11" office:value-type="float" office:value="218">
            <text:p>218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586.11">
            <text:p>586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2.55">
            <text:p>42,5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0.77">
            <text:p>20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7.89">
            <text:p>127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.15">
            <text:p>13,1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32.31">
            <text:p>32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531.43">
            <text:p>531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61.85">
            <text:p>661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76">
            <text:p>12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215.93">
            <text:p>2.215,9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26.45">
            <text:p>226,4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.54">
            <text:p>18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76">
            <text:p>12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76.05">
            <text:p>376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5.49">
            <text:p>15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55.51">
            <text:p>55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4.13">
            <text:p>34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76">
            <text:p>12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5.44">
            <text:p>15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74">
            <text:p>12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74">
            <text:p>12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74">
            <text:p>12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76">
            <text:p>12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43.65">
            <text:p>143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701.94">
            <text:p>701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64">
            <text:p>12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8.25">
            <text:p>98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1.14">
            <text:p>61,1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63.4">
            <text:p>363,4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51.57">
            <text:p>151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82.54">
            <text:p>282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0.08">
            <text:p>10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0.12">
            <text:p>10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.07">
            <text:p>2,0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1.6">
            <text:p>41,6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.43">
            <text:p>13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1.63">
            <text:p>21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74.06">
            <text:p>374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46.56">
            <text:p>946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50.85">
            <text:p>50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516.58">
            <text:p>516,5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23.47">
            <text:p>23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11.56">
            <text:p>11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38.31">
            <text:p>38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208.32">
            <text:p>208,3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576.04">
            <text:p>576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5.61">
            <text:p>5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180.76">
            <text:p>180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251.66">
            <text:p>1.251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3303.89">
            <text:p>3.303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171.76">
            <text:p>2.171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848.18">
            <text:p>848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02.39">
            <text:p>602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853.47">
            <text:p>853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937.99">
            <text:p>1.937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47.16">
            <text:p>1.847,1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78.18">
            <text:p>1.278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195.43">
            <text:p>1.195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37.96">
            <text:p>337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09">
            <text:p>12,0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500.17">
            <text:p>500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557.69">
            <text:p>2.557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6.91">
            <text:p>136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25.64">
            <text:p>925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905.83">
            <text:p>905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883.82">
            <text:p>883,8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879.91">
            <text:p>879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4147.59">
            <text:p>4.147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74.83">
            <text:p>174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3-05">
            <text:p>05-mar-20</text:p>
          </table:table-cell>
          <table:table-cell table:style-name="ce4" office:value-type="string">
            <text:p>COMUNE DI BERCETO</text:p>
          </table:table-cell>
          <table:table-cell table:style-name="ce11" office:value-type="float" office:value="2.71">
            <text:p>2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3-05">
            <text:p>05-mar-20</text:p>
          </table:table-cell>
          <table:table-cell table:style-name="ce4" office:value-type="string">
            <text:p>COMUNE DI BERCETO</text:p>
          </table:table-cell>
          <table:table-cell table:style-name="ce11" office:value-type="float" office:value="27.08">
            <text:p>27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3-05">
            <text:p>05-mar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81.18">
            <text:p>81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3-05">
            <text:p>05-mar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424.49">
            <text:p>424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5.35">
            <text:p>5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41.11">
            <text:p>41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3-19">
            <text:p>19-mar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555.24">
            <text:p>555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3-19">
            <text:p>19-mar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741.18">
            <text:p>741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38.28">
            <text:p>38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1981.24">
            <text:p>1.981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85.17">
            <text:p>85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8.56">
            <text:p>8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2.61">
            <text:p>2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19.91">
            <text:p>219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69">
            <text:p>12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77.22">
            <text:p>277,2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90.62">
            <text:p>290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0.5">
            <text:p>30,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34.59">
            <text:p>934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0.04">
            <text:p>10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3.11">
            <text:p>43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6.77">
            <text:p>36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0.04">
            <text:p>10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.19">
            <text:p>2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5.61">
            <text:p>25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.35">
            <text:p>3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79.87">
            <text:p>79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0.56">
            <text:p>0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5.19">
            <text:p>25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69">
            <text:p>6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297.08">
            <text:p>2.297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00.67">
            <text:p>300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592.02">
            <text:p>592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18.66">
            <text:p>1.818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71.77">
            <text:p>471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717.54">
            <text:p>717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57.43">
            <text:p>1.257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31.05">
            <text:p>631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906.87">
            <text:p>1.906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768.39">
            <text:p>768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136.73">
            <text:p>2.136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23.16">
            <text:p>223,1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9.06">
            <text:p>9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20">
            <text:p>20-apr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177.33">
            <text:p>177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414.81">
            <text:p>1.414,8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295.12">
            <text:p>295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7.33">
            <text:p>17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62.17">
            <text:p>162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2.93">
            <text:p>42,9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4.15">
            <text:p>64,1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17.87">
            <text:p>217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71.11">
            <text:p>371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5.28">
            <text:p>5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6.81">
            <text:p>26,8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.78">
            <text:p>18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5.96">
            <text:p>15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.39">
            <text:p>13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.61">
            <text:p>2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0.73">
            <text:p>10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99.52">
            <text:p>699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790.76">
            <text:p>790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40.67">
            <text:p>640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6.06">
            <text:p>16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6.06">
            <text:p>16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52.85">
            <text:p>152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5.99">
            <text:p>15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0.21">
            <text:p>40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21.58">
            <text:p>221,5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.78">
            <text:p>18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.78">
            <text:p>18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12">
            <text:p>12-mag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448.64">
            <text:p>448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5-12">
            <text:p>12-mag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79.52">
            <text:p>79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580.46">
            <text:p>580,4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32.38">
            <text:p>32,3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80.45">
            <text:p>80,4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53.52">
            <text:p>53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8.93">
            <text:p>8,9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56.5">
            <text:p>56,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225.41">
            <text:p>225,4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673.33">
            <text:p>673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01.67">
            <text:p>301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05.13">
            <text:p>605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09.62">
            <text:p>109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946.92">
            <text:p>1.946,9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29.44">
            <text:p>229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136.47">
            <text:p>1.136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78.94">
            <text:p>478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55.7">
            <text:p>1.855,7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42.71">
            <text:p>642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18.53">
            <text:p>618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784.93">
            <text:p>784,9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731.26">
            <text:p>731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5.27">
            <text:p>5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440.23">
            <text:p>440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381.62">
            <text:p>381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52.27">
            <text:p>152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52.04">
            <text:p>152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52.28">
            <text:p>152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613.25">
            <text:p>613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44.54">
            <text:p>144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306.23">
            <text:p>306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217.04">
            <text:p>217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30.45">
            <text:p>30,4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713.63">
            <text:p>713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52.04">
            <text:p>152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398.39">
            <text:p>398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677.28">
            <text:p>677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52.27">
            <text:p>152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7-03">
            <text:p>03-lug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509.81">
            <text:p>509,8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7-03">
            <text:p>03-lug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455.31">
            <text:p>455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5.38">
            <text:p>15,3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49.28">
            <text:p>949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97.13">
            <text:p>297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0.03">
            <text:p>10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0.03">
            <text:p>10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7.62">
            <text:p>17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7-23">
            <text:p>23-lug-20</text:p>
          </table:table-cell>
          <table:table-cell table:style-name="ce4" office:value-type="string">
            <text:p>COMUNE DI BERCETO</text:p>
          </table:table-cell>
          <table:table-cell table:style-name="ce11" office:value-type="float" office:value="3.06">
            <text:p>3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7-23">
            <text:p>23-lug-20</text:p>
          </table:table-cell>
          <table:table-cell table:style-name="ce4" office:value-type="string">
            <text:p>COMUNE DI BERCETO</text:p>
          </table:table-cell>
          <table:table-cell table:style-name="ce11" office:value-type="float" office:value="30.65">
            <text:p>30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669.05">
            <text:p>669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52.04">
            <text:p>152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69.59">
            <text:p>169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816.87">
            <text:p>816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52.04">
            <text:p>152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37.63">
            <text:p>37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247.73">
            <text:p>247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683.5">
            <text:p>683,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52.04">
            <text:p>152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434.63">
            <text:p>434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498.82">
            <text:p>498,8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56.07">
            <text:p>156,0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52.04">
            <text:p>152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329.44">
            <text:p>1.329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927.74">
            <text:p>927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3.59">
            <text:p>13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5.27">
            <text:p>5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9.43">
            <text:p>29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50.99">
            <text:p>50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18.53">
            <text:p>618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180.38">
            <text:p>2.180,3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731.26">
            <text:p>731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199.2">
            <text:p>2.199,2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136.47">
            <text:p>1.136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04.55">
            <text:p>304,5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29.44">
            <text:p>229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84.04">
            <text:p>1.284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55.7">
            <text:p>1.855,7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94.31">
            <text:p>294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442.75">
            <text:p>442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81.24">
            <text:p>81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526.59">
            <text:p>526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86.24">
            <text:p>86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38.37">
            <text:p>38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338.59">
            <text:p>338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.77">
            <text:p>18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3.99">
            <text:p>23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5.95">
            <text:p>15,9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.77">
            <text:p>18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.77">
            <text:p>18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700.36">
            <text:p>700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6.05">
            <text:p>16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99.83">
            <text:p>399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33.48">
            <text:p>233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00.52">
            <text:p>300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.37">
            <text:p>13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6.06">
            <text:p>16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.8">
            <text:p>18,8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.38">
            <text:p>13,3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6.05">
            <text:p>16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6.05">
            <text:p>16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.78">
            <text:p>18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6.07">
            <text:p>16,0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791.62">
            <text:p>791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5.99">
            <text:p>15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52.92">
            <text:p>152,9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828.94">
            <text:p>828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41.37">
            <text:p>641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68.02">
            <text:p>268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0.53">
            <text:p>40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72.44">
            <text:p>72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4.13">
            <text:p>24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3.71">
            <text:p>23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15.11">
            <text:p>415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278.87">
            <text:p>2.278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516.77">
            <text:p>516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765.46">
            <text:p>765,4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101.75">
            <text:p>101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146.89">
            <text:p>146,89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UPI EMILIA-ROMAGNA</text:p>
          </table:table-cell>
          <table:table-cell table:style-name="ce11" office:value-type="float" office:value="390">
            <text:p>390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1-23">
            <text:p>23-gen-20</text:p>
          </table:table-cell>
          <table:table-cell table:style-name="ce4" office:value-type="string">
            <text:p>IMPRESA E AMBIENTE SICUREZZA SRL</text:p>
          </table:table-cell>
          <table:table-cell table:style-name="ce11" office:value-type="float" office:value="4575">
            <text:p>4.575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3-03">
            <text:p>03-mar-20</text:p>
          </table:table-cell>
          <table:table-cell table:style-name="ce4" office:value-type="string">
            <text:p>CALDARINI E ASSOCIATI S.R.L.</text:p>
          </table:table-cell>
          <table:table-cell table:style-name="ce11" office:value-type="float" office:value="350">
            <text:p>350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3-05">
            <text:p>05-mar-20</text:p>
          </table:table-cell>
          <table:table-cell table:style-name="ce4" office:value-type="string">
            <text:p>UPI EMILIA-ROMAGNA</text:p>
          </table:table-cell>
          <table:table-cell table:style-name="ce11" office:value-type="float" office:value="160">
            <text:p>160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ANCI EMILIA ROMAGNA</text:p>
          </table:table-cell>
          <table:table-cell table:style-name="ce11" office:value-type="float" office:value="400">
            <text:p>400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PUBLIKA S.R.L.</text:p>
          </table:table-cell>
          <table:table-cell table:style-name="ce11" office:value-type="float" office:value="180">
            <text:p>180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PUBLIKA S.R.L.</text:p>
          </table:table-cell>
          <table:table-cell table:style-name="ce11" office:value-type="float" office:value="170">
            <text:p>170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FORMEL SRL</text:p>
          </table:table-cell>
          <table:table-cell table:style-name="ce11" office:value-type="float" office:value="802">
            <text:p>802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CONTRATTI PUBBLICI ITALIA SAS</text:p>
          </table:table-cell>
          <table:table-cell table:style-name="ce11" office:value-type="float" office:value="480">
            <text:p>480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CALDARINI E ASSOCIATI S.R.L.</text:p>
          </table:table-cell>
          <table:table-cell table:style-name="ce11" office:value-type="float" office:value="152">
            <text:p>152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SISTEMA SUSIO SRL</text:p>
          </table:table-cell>
          <table:table-cell table:style-name="ce11" office:value-type="float" office:value="50">
            <text:p>50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SISTEMA SUSIO SRL</text:p>
          </table:table-cell>
          <table:table-cell table:style-name="ce11" office:value-type="float" office:value="100">
            <text:p>100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6-19">
            <text:p>19-giu-20</text:p>
          </table:table-cell>
          <table:table-cell table:style-name="ce4" office:value-type="string">
            <text:p>UPI EMILIA-ROMAGNA</text:p>
          </table:table-cell>
          <table:table-cell table:style-name="ce11" office:value-type="float" office:value="250">
            <text:p>250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6-19">
            <text:p>19-giu-20</text:p>
          </table:table-cell>
          <table:table-cell table:style-name="ce4" office:value-type="string">
            <text:p>UPI EMILIA-ROMAGNA</text:p>
          </table:table-cell>
          <table:table-cell table:style-name="ce11" office:value-type="float" office:value="120">
            <text:p>120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UPI EMILIA-ROMAGNA</text:p>
          </table:table-cell>
          <table:table-cell table:style-name="ce11" office:value-type="float" office:value="1100">
            <text:p>1.100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IMPRESA E AMBIENTE SICUREZZA SRL</text:p>
          </table:table-cell>
          <table:table-cell table:style-name="ce11" office:value-type="float" office:value="4477.4">
            <text:p>4.477,4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7-13">
            <text:p>13-lug-20</text:p>
          </table:table-cell>
          <table:table-cell table:style-name="ce4" office:value-type="string">
            <text:p>PUBLIKA S.R.L.</text:p>
          </table:table-cell>
          <table:table-cell table:style-name="ce11" office:value-type="float" office:value="400">
            <text:p>400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7-13">
            <text:p>13-lug-20</text:p>
          </table:table-cell>
          <table:table-cell table:style-name="ce4" office:value-type="string">
            <text:p>PUBLIKA S.R.L.</text:p>
          </table:table-cell>
          <table:table-cell table:style-name="ce11" office:value-type="float" office:value="100">
            <text:p>100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CENTRO SERVIZI EDILI DI PARMA</text:p>
          </table:table-cell>
          <table:table-cell table:style-name="ce11" office:value-type="float" office:value="330">
            <text:p>330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CENTRO SERVIZI EDILI DI PARMA</text:p>
          </table:table-cell>
          <table:table-cell table:style-name="ce11" office:value-type="float" office:value="390">
            <text:p>390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PUBBLIFORMEZ SRL</text:p>
          </table:table-cell>
          <table:table-cell table:style-name="ce11" office:value-type="float" office:value="500">
            <text:p>500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MEDLAVITALIA S.R.L.</text:p>
          </table:table-cell>
          <table:table-cell table:style-name="ce11" office:value-type="float" office:value="2445.35">
            <text:p>2.445,35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8-04">
            <text:p>04-ago-20</text:p>
          </table:table-cell>
          <table:table-cell table:style-name="ce4" office:value-type="string">
            <text:p>UPI EMILIA-ROMAGNA</text:p>
          </table:table-cell>
          <table:table-cell table:style-name="ce11" office:value-type="float" office:value="1100">
            <text:p>1.100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15.17">
            <text:p>315,17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78.52">
            <text:p>378,52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15.17">
            <text:p>315,17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260.69">
            <text:p>1.260,69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2269.25">
            <text:p>2.269,25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8-20">
            <text:p>20-ago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15.17">
            <text:p>315,17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20-08-24">
            <text:p>24-ago-20</text:p>
          </table:table-cell>
          <table:table-cell table:style-name="ce4" office:value-type="string">
            <text:p>CONTRATTI PUBBLICI ITALIA SAS</text:p>
          </table:table-cell>
          <table:table-cell table:style-name="ce11" office:value-type="float" office:value="202">
            <text:p>202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RED FIRE S.R.L.</text:p>
          </table:table-cell>
          <table:table-cell table:style-name="ce11" office:value-type="float" office:value="3200">
            <text:p>3.2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MEDLAVITALIA S.R.L.</text:p>
          </table:table-cell>
          <table:table-cell table:style-name="ce11" office:value-type="float" office:value="1387.7">
            <text:p>1.387,7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MEDLAVITALIA S.R.L.</text:p>
          </table:table-cell>
          <table:table-cell table:style-name="ce11" office:value-type="float" office:value="61">
            <text:p>61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MEDLAVITALIA S.R.L.</text:p>
          </table:table-cell>
          <table:table-cell table:style-name="ce11" office:value-type="float" office:value="50">
            <text:p>5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20-07-23">
            <text:p>23-lug-20</text:p>
          </table:table-cell>
          <table:table-cell table:style-name="ce4" office:value-type="string">
            <text:p>AIFOS SERVICE SOC.COOP.</text:p>
          </table:table-cell>
          <table:table-cell table:style-name="ce11" office:value-type="float" office:value="100">
            <text:p>1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20-07-23">
            <text:p>23-lug-20</text:p>
          </table:table-cell>
          <table:table-cell table:style-name="ce4" office:value-type="string">
            <text:p>AIFOS SERVICE SOC.COOP.</text:p>
          </table:table-cell>
          <table:table-cell table:style-name="ce11" office:value-type="float" office:value="150">
            <text:p>15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IMPRESA E AMBIENTE SICUREZZA SRL</text:p>
          </table:table-cell>
          <table:table-cell table:style-name="ce11" office:value-type="float" office:value="450">
            <text:p>45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IMPRESA E AMBIENTE SICUREZZA SRL</text:p>
          </table:table-cell>
          <table:table-cell table:style-name="ce11" office:value-type="float" office:value="3750">
            <text:p>3.75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6" office:value-type="date" office:date-value="2020-01-23">
            <text:p>23-gen-20</text:p>
          </table:table-cell>
          <table:table-cell table:style-name="ce4" office:value-type="string">
            <text:p>PAINI <text:s/>PAOLO</text:p>
          </table:table-cell>
          <table:table-cell table:style-name="ce11" office:value-type="float" office:value="4113.2">
            <text:p>4.113,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STUDIO ALFA S.P.A.</text:p>
          </table:table-cell>
          <table:table-cell table:style-name="ce11" office:value-type="float" office:value="732">
            <text:p>732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GEA SRL RICERCA E DOCUMENTAZIONE ARCHEOL</text:p>
          </table:table-cell>
          <table:table-cell table:style-name="ce11" office:value-type="float" office:value="2196">
            <text:p>2.196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CAENARO <text:s/>TOMMASO</text:p>
          </table:table-cell>
          <table:table-cell table:style-name="ce11" office:value-type="float" office:value="5950.67">
            <text:p>5.950,6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STUDIO PROFESSIONALE TRE S.R.L.</text:p>
          </table:table-cell>
          <table:table-cell table:style-name="ce11" office:value-type="float" office:value="19032">
            <text:p>19.032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6" office:value-type="date" office:date-value="2020-03-09">
            <text:p>09-mar-20</text:p>
          </table:table-cell>
          <table:table-cell table:style-name="ce4" office:value-type="string">
            <text:p>GABELLINI <text:s/>FRANCESCO</text:p>
          </table:table-cell>
          <table:table-cell table:style-name="ce11" office:value-type="float" office:value="7248.8">
            <text:p>7.248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6" office:value-type="date" office:date-value="2020-03-17">
            <text:p>17-mar-20</text:p>
          </table:table-cell>
          <table:table-cell table:style-name="ce4" office:value-type="string">
            <text:p>OCCHI <text:s/>EMILIANO</text:p>
          </table:table-cell>
          <table:table-cell table:style-name="ce11" office:value-type="float" office:value="2283.84">
            <text:p>2.283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CALZOLARI <text:s/>LUCA</text:p>
          </table:table-cell>
          <table:table-cell table:style-name="ce11" office:value-type="float" office:value="5350.92">
            <text:p>5.350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GIAMBRONE <text:s/>GIACOMO</text:p>
          </table:table-cell>
          <table:table-cell table:style-name="ce11" office:value-type="float" office:value="27355.33">
            <text:p>27.355,3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PELIZZI <text:s/>GIANLUCA</text:p>
          </table:table-cell>
          <table:table-cell table:style-name="ce11" office:value-type="float" office:value="45676.8">
            <text:p>45.676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A.F. PROJECT SRL</text:p>
          </table:table-cell>
          <table:table-cell table:style-name="ce11" office:value-type="float" office:value="5000">
            <text:p>5.0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A.F. PROJECT SRL</text:p>
          </table:table-cell>
          <table:table-cell table:style-name="ce11" office:value-type="float" office:value="2612.8">
            <text:p>2.612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A.F. PROJECT SRL</text:p>
          </table:table-cell>
          <table:table-cell table:style-name="ce11" office:value-type="float" office:value="4352.69">
            <text:p>4.352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e spese legali</text:p>
          </table:table-cell>
          <table:table-cell table:style-name="ce6" office:value-type="date" office:date-value="2020-06-05">
            <text:p>05-giu-20</text:p>
          </table:table-cell>
          <table:table-cell table:style-name="ce4" office:value-type="string">
            <text:p>SELVAGGI <text:s/>MARCO</text:p>
          </table:table-cell>
          <table:table-cell table:style-name="ce11" office:value-type="float" office:value="1268.8">
            <text:p>1.268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per servizi amministrativi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IREN AMBIENTE SPA</text:p>
          </table:table-cell>
          <table:table-cell table:style-name="ce11" office:value-type="float" office:value="91.62">
            <text:p>91,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per servizi amministrativi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1650">
            <text:p>1.65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date" office:date-value="2020-03-19">
            <text:p>19-mar-20</text:p>
          </table:table-cell>
          <table:table-cell table:style-name="ce4" office:value-type="string">
            <text:p>AIPO AG. INTERREGIONALE PER IL FIUME PO</text:p>
          </table:table-cell>
          <table:table-cell table:style-name="ce11" office:value-type="float" office:value="2902.75">
            <text:p>2.902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date" office:date-value="2020-03-19">
            <text:p>19-mar-20</text:p>
          </table:table-cell>
          <table:table-cell table:style-name="ce4" office:value-type="string">
            <text:p>REGIONE EMILIA-ROMAGNA CANONI LOCAZ.CON.</text:p>
          </table:table-cell>
          <table:table-cell table:style-name="ce11" office:value-type="float" office:value="594.95">
            <text:p>594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date" office:date-value="2020-03-19">
            <text:p>19-mar-20</text:p>
          </table:table-cell>
          <table:table-cell table:style-name="ce4" office:value-type="string">
            <text:p>REGIONE EMILIA-ROMAGNA CANONI LOCAZ.CON.</text:p>
          </table:table-cell>
          <table:table-cell table:style-name="ce11" office:value-type="float" office:value="126.36">
            <text:p>126,3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ANTONIOLI LUCIANO S.R.L.</text:p>
          </table:table-cell>
          <table:table-cell table:style-name="ce11" office:value-type="float" office:value="5228.92">
            <text:p>5.228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ASFALTI BASUINO DI BASUINO ANTONIO</text:p>
          </table:table-cell>
          <table:table-cell table:style-name="ce11" office:value-type="float" office:value="24302.4">
            <text:p>24.302,4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LI&amp;PRA SPA</text:p>
          </table:table-cell>
          <table:table-cell table:style-name="ce11" office:value-type="float" office:value="36.04">
            <text:p>36,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MATTIOLI ALDO SRL</text:p>
          </table:table-cell>
          <table:table-cell table:style-name="ce11" office:value-type="float" office:value="1218.78">
            <text:p>1.218,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OMNIMEDIA GROUP SAS DI FERRO DANIELE E C</text:p>
          </table:table-cell>
          <table:table-cell table:style-name="ce11" office:value-type="float" office:value="707.6">
            <text:p>707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ONE TEAM SRL</text:p>
          </table:table-cell>
          <table:table-cell table:style-name="ce11" office:value-type="float" office:value="488">
            <text:p>488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LI&amp;PRA SPA</text:p>
          </table:table-cell>
          <table:table-cell table:style-name="ce11" office:value-type="float" office:value="77.93">
            <text:p>77,9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CHIMACO S.R.L.</text:p>
          </table:table-cell>
          <table:table-cell table:style-name="ce11" office:value-type="float" office:value="26623.11">
            <text:p>26.623,1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OTTICA CL SNC DI CANALI LUIGI &amp; C.</text:p>
          </table:table-cell>
          <table:table-cell table:style-name="ce11" office:value-type="float" office:value="69">
            <text:p>69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ACCA SOFTWARE SPA</text:p>
          </table:table-cell>
          <table:table-cell table:style-name="ce11" office:value-type="float" office:value="181.78">
            <text:p>181,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EDILCOLLA DI COSTA DANIELE &amp; C. SNC</text:p>
          </table:table-cell>
          <table:table-cell table:style-name="ce11" office:value-type="float" office:value="31.83">
            <text:p>31,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FERRO E FUOCO DI MOGLIA MATTEO</text:p>
          </table:table-cell>
          <table:table-cell table:style-name="ce11" office:value-type="float" office:value="1063.84">
            <text:p>1.063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LA GGG DI GAMBARA GABRIEL GLORIA &amp; C.SNC</text:p>
          </table:table-cell>
          <table:table-cell table:style-name="ce11" office:value-type="float" office:value="610">
            <text:p>61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LA TECNOPUBBLICA SRL</text:p>
          </table:table-cell>
          <table:table-cell table:style-name="ce11" office:value-type="float" office:value="1316">
            <text:p>1.316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M.B. IDEE IN METALLO BELLINGERI MICHELE</text:p>
          </table:table-cell>
          <table:table-cell table:style-name="ce11" office:value-type="float" office:value="854">
            <text:p>854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TRE EMME COMMERCIALE SRL</text:p>
          </table:table-cell>
          <table:table-cell table:style-name="ce11" office:value-type="float" office:value="5446.08">
            <text:p>5.446,0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VENDER CARLO E C. S.R.L.</text:p>
          </table:table-cell>
          <table:table-cell table:style-name="ce11" office:value-type="float" office:value="29.6">
            <text:p>29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ITALKALI S.P.A.</text:p>
          </table:table-cell>
          <table:table-cell table:style-name="ce11" office:value-type="float" office:value="7937.61">
            <text:p>7.937,6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ITALKALI S.P.A.</text:p>
          </table:table-cell>
          <table:table-cell table:style-name="ce11" office:value-type="float" office:value="5255.52">
            <text:p>5.255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ITALKALI S.P.A.</text:p>
          </table:table-cell>
          <table:table-cell table:style-name="ce11" office:value-type="float" office:value="2701.18">
            <text:p>2.701,1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ITALKALI S.P.A.</text:p>
          </table:table-cell>
          <table:table-cell table:style-name="ce11" office:value-type="float" office:value="10418.95">
            <text:p>10.418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ITALKALI S.P.A.</text:p>
          </table:table-cell>
          <table:table-cell table:style-name="ce11" office:value-type="float" office:value="20944.08">
            <text:p>20.944,0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FERRAMENTA BERGAMINI S.R.L.</text:p>
          </table:table-cell>
          <table:table-cell table:style-name="ce11" office:value-type="float" office:value="500">
            <text:p>5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LA COMMERCIALE S.R.L.</text:p>
          </table:table-cell>
          <table:table-cell table:style-name="ce11" office:value-type="float" office:value="139.69">
            <text:p>139,6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ERREBIAN SPA</text:p>
          </table:table-cell>
          <table:table-cell table:style-name="ce11" office:value-type="float" office:value="509.94">
            <text:p>509,9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ERREBIAN SPA</text:p>
          </table:table-cell>
          <table:table-cell table:style-name="ce11" office:value-type="float" office:value="1241.33">
            <text:p>1.241,3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S.I.P. SOC. INDUSTRIA PIETRISCO S.P.A.</text:p>
          </table:table-cell>
          <table:table-cell table:style-name="ce11" office:value-type="float" office:value="4833.34">
            <text:p>4.833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BARETZ S.R.L.</text:p>
          </table:table-cell>
          <table:table-cell table:style-name="ce11" office:value-type="float" office:value="386.74">
            <text:p>386,7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EMILIANA CONGLOMERATI SPA</text:p>
          </table:table-cell>
          <table:table-cell table:style-name="ce11" office:value-type="float" office:value="42523.88">
            <text:p>42.523,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AMMINISTRAZIONE PROV.LE DI PARMA</text:p>
          </table:table-cell>
          <table:table-cell table:style-name="ce11" office:value-type="float" office:value="300">
            <text:p>3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VENDER CARLO E C. S.R.L.</text:p>
          </table:table-cell>
          <table:table-cell table:style-name="ce11" office:value-type="float" office:value="499.55">
            <text:p>499,5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2-24">
            <text:p>24-feb-20</text:p>
          </table:table-cell>
          <table:table-cell table:style-name="ce4" office:value-type="string">
            <text:p>CHIMACO S.R.L.</text:p>
          </table:table-cell>
          <table:table-cell table:style-name="ce11" office:value-type="float" office:value="3771.83">
            <text:p>3.771,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BERTOLI <text:s/>GIAMPIERO</text:p>
          </table:table-cell>
          <table:table-cell table:style-name="ce11" office:value-type="float" office:value="3551.85">
            <text:p>3.551,8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S.I.P. SOC. INDUSTRIA PIETRISCO S.P.A.</text:p>
          </table:table-cell>
          <table:table-cell table:style-name="ce11" office:value-type="float" office:value="48701.92">
            <text:p>48.701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S.I.P. SOC. INDUSTRIA PIETRISCO S.P.A.</text:p>
          </table:table-cell>
          <table:table-cell table:style-name="ce11" office:value-type="float" office:value="23510.78">
            <text:p>23.510,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CONSORZIO AGRARIO DI PARMA SCRL</text:p>
          </table:table-cell>
          <table:table-cell table:style-name="ce11" office:value-type="float" office:value="707.8">
            <text:p>707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EDILCOLLA DI COSTA DANIELE &amp; C. SNC</text:p>
          </table:table-cell>
          <table:table-cell table:style-name="ce11" office:value-type="float" office:value="121.35">
            <text:p>121,3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3-03">
            <text:p>03-mar-20</text:p>
          </table:table-cell>
          <table:table-cell table:style-name="ce4" office:value-type="string">
            <text:p>ELFI S.P.A.</text:p>
          </table:table-cell>
          <table:table-cell table:style-name="ce11" office:value-type="float" office:value="905.91">
            <text:p>905,9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NOTARI SERGIO E C. SNC</text:p>
          </table:table-cell>
          <table:table-cell table:style-name="ce11" office:value-type="float" office:value="410.44">
            <text:p>410,4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3-09">
            <text:p>09-mar-20</text:p>
          </table:table-cell>
          <table:table-cell table:style-name="ce4" office:value-type="string">
            <text:p>ECOCLIMA DI MOLINARI RENZO E C.</text:p>
          </table:table-cell>
          <table:table-cell table:style-name="ce11" office:value-type="float" office:value="1159">
            <text:p>1.159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3-09">
            <text:p>09-mar-20</text:p>
          </table:table-cell>
          <table:table-cell table:style-name="ce4" office:value-type="string">
            <text:p>ECOCLIMA DI MOLINARI RENZO E C.</text:p>
          </table:table-cell>
          <table:table-cell table:style-name="ce11" office:value-type="float" office:value="1991">
            <text:p>1.991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3-17">
            <text:p>17-mar-20</text:p>
          </table:table-cell>
          <table:table-cell table:style-name="ce4" office:value-type="string">
            <text:p>EDILCOLLA DI COSTA DANIELE &amp; C. SNC</text:p>
          </table:table-cell>
          <table:table-cell table:style-name="ce11" office:value-type="float" office:value="542.09">
            <text:p>542,0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3-19">
            <text:p>19-mar-20</text:p>
          </table:table-cell>
          <table:table-cell table:style-name="ce4" office:value-type="string">
            <text:p>AMMINISTRAZIONE PROV.LE DI PARMA</text:p>
          </table:table-cell>
          <table:table-cell table:style-name="ce11" office:value-type="float" office:value="300">
            <text:p>3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3-19">
            <text:p>19-mar-20</text:p>
          </table:table-cell>
          <table:table-cell table:style-name="ce4" office:value-type="string">
            <text:p>F.LLI CAMISA ROBERTO E MASSIMO &amp; C. SNC</text:p>
          </table:table-cell>
          <table:table-cell table:style-name="ce11" office:value-type="float" office:value="1212.96">
            <text:p>1.212,9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3-19">
            <text:p>19-mar-20</text:p>
          </table:table-cell>
          <table:table-cell table:style-name="ce4" office:value-type="string">
            <text:p>NOTARI SERGIO E C. SNC</text:p>
          </table:table-cell>
          <table:table-cell table:style-name="ce11" office:value-type="float" office:value="1381.65">
            <text:p>1.381,6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3-19">
            <text:p>19-mar-20</text:p>
          </table:table-cell>
          <table:table-cell table:style-name="ce4" office:value-type="string">
            <text:p>S.E.I.C.A. S.R.L.</text:p>
          </table:table-cell>
          <table:table-cell table:style-name="ce11" office:value-type="float" office:value="30704.96">
            <text:p>30.704,9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FRANTOIO VALTARO S.R.L.</text:p>
          </table:table-cell>
          <table:table-cell table:style-name="ce11" office:value-type="float" office:value="31710.24">
            <text:p>31.710,2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SECURTOOL SRL</text:p>
          </table:table-cell>
          <table:table-cell table:style-name="ce11" office:value-type="float" office:value="168.36">
            <text:p>168,3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VENDER CARLO E C. S.R.L.</text:p>
          </table:table-cell>
          <table:table-cell table:style-name="ce11" office:value-type="float" office:value="57.19">
            <text:p>57,1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3-26">
            <text:p>26-mar-20</text:p>
          </table:table-cell>
          <table:table-cell table:style-name="ce4" office:value-type="string">
            <text:p>BRAGAZZA GIOVANNI &amp; FIGLIO SNC FRANTOIO</text:p>
          </table:table-cell>
          <table:table-cell table:style-name="ce11" office:value-type="float" office:value="9955.2">
            <text:p>9.955,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3-26">
            <text:p>26-mar-20</text:p>
          </table:table-cell>
          <table:table-cell table:style-name="ce4" office:value-type="string">
            <text:p>CANALI ERMANNO E SILVANO &amp; C.SNC</text:p>
          </table:table-cell>
          <table:table-cell table:style-name="ce11" office:value-type="float" office:value="927.2">
            <text:p>927,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3-26">
            <text:p>26-mar-20</text:p>
          </table:table-cell>
          <table:table-cell table:style-name="ce4" office:value-type="string">
            <text:p>EMILIANA CONGLOMERATI SPA</text:p>
          </table:table-cell>
          <table:table-cell table:style-name="ce11" office:value-type="float" office:value="34996.47">
            <text:p>34.996,4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3-30">
            <text:p>30-mar-20</text:p>
          </table:table-cell>
          <table:table-cell table:style-name="ce4" office:value-type="string">
            <text:p>BERTOLI <text:s/>GIAMPIERO</text:p>
          </table:table-cell>
          <table:table-cell table:style-name="ce11" office:value-type="float" office:value="2544.07">
            <text:p>2.544,0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3-30">
            <text:p>30-mar-20</text:p>
          </table:table-cell>
          <table:table-cell table:style-name="ce4" office:value-type="string">
            <text:p>FERRAMENTA FERRARI SRL</text:p>
          </table:table-cell>
          <table:table-cell table:style-name="ce11" office:value-type="float" office:value="1219.37">
            <text:p>1.219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3-30">
            <text:p>30-mar-20</text:p>
          </table:table-cell>
          <table:table-cell table:style-name="ce4" office:value-type="string">
            <text:p>GRENTI SPA</text:p>
          </table:table-cell>
          <table:table-cell table:style-name="ce11" office:value-type="float" office:value="34639.7">
            <text:p>34.639,7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INFOMOBILITY SPA</text:p>
          </table:table-cell>
          <table:table-cell table:style-name="ce11" office:value-type="float" office:value="75">
            <text:p>75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4-20">
            <text:p>20-apr-20</text:p>
          </table:table-cell>
          <table:table-cell table:style-name="ce4" office:value-type="string">
            <text:p>INTESA SAN PAOLO S.P.A.</text:p>
          </table:table-cell>
          <table:table-cell table:style-name="ce11" office:value-type="float" office:value="500">
            <text:p>5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4-20">
            <text:p>20-apr-20</text:p>
          </table:table-cell>
          <table:table-cell table:style-name="ce4" office:value-type="string">
            <text:p>INTESA SAN PAOLO S.P.A.</text:p>
          </table:table-cell>
          <table:table-cell table:style-name="ce11" office:value-type="float" office:value="110">
            <text:p>11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CHEMIFARM S.R.L.</text:p>
          </table:table-cell>
          <table:table-cell table:style-name="ce11" office:value-type="float" office:value="207.4">
            <text:p>207,4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EGAF EDIZIONI S.R.L.</text:p>
          </table:table-cell>
          <table:table-cell table:style-name="ce11" office:value-type="float" office:value="335.25">
            <text:p>335,2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MAESTRIPIERI S.R.L.</text:p>
          </table:table-cell>
          <table:table-cell table:style-name="ce11" office:value-type="float" office:value="371.73">
            <text:p>371,7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4-28">
            <text:p>28-apr-20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24">
            <text:p>24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4-28">
            <text:p>28-apr-20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104">
            <text:p>104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4-28">
            <text:p>28-apr-20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77.5">
            <text:p>77,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4-28">
            <text:p>28-apr-20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622.5">
            <text:p>622,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4-28">
            <text:p>28-apr-20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2.5">
            <text:p>2,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4-29">
            <text:p>29-apr-20</text:p>
          </table:table-cell>
          <table:table-cell table:style-name="ce4" office:value-type="string">
            <text:p>CHIMICAL S.A.S.</text:p>
          </table:table-cell>
          <table:table-cell table:style-name="ce11" office:value-type="float" office:value="230.14">
            <text:p>230,1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4-29">
            <text:p>29-apr-20</text:p>
          </table:table-cell>
          <table:table-cell table:style-name="ce4" office:value-type="string">
            <text:p>CHIMICAL S.A.S.</text:p>
          </table:table-cell>
          <table:table-cell table:style-name="ce11" office:value-type="float" office:value="230.14">
            <text:p>230,1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5-14">
            <text:p>14-mag-20</text:p>
          </table:table-cell>
          <table:table-cell table:style-name="ce4" office:value-type="string">
            <text:p>ANNAPAPI SRL</text:p>
          </table:table-cell>
          <table:table-cell table:style-name="ce11" office:value-type="float" office:value="683.2">
            <text:p>683,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5-14">
            <text:p>14-mag-20</text:p>
          </table:table-cell>
          <table:table-cell table:style-name="ce4" office:value-type="string">
            <text:p>COM SERVICE DI BOLZONI ELISA</text:p>
          </table:table-cell>
          <table:table-cell table:style-name="ce11" office:value-type="float" office:value="1390.8">
            <text:p>1.390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5-14">
            <text:p>14-mag-20</text:p>
          </table:table-cell>
          <table:table-cell table:style-name="ce4" office:value-type="string">
            <text:p>COOPERATIVA FARMACEUTICA PARMENSE</text:p>
          </table:table-cell>
          <table:table-cell table:style-name="ce11" office:value-type="float" office:value="650">
            <text:p>65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ASPEX S.P.A.</text:p>
          </table:table-cell>
          <table:table-cell table:style-name="ce11" office:value-type="float" office:value="3533.12">
            <text:p>3.533,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6-05">
            <text:p>05-giu-20</text:p>
          </table:table-cell>
          <table:table-cell table:style-name="ce4" office:value-type="string">
            <text:p>LA GGG DI GAMBARA GABRIEL GLORIA &amp; C.SNC</text:p>
          </table:table-cell>
          <table:table-cell table:style-name="ce11" office:value-type="float" office:value="1220">
            <text:p>1.22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VALSECCHI CANCELLERIA S.R.L.</text:p>
          </table:table-cell>
          <table:table-cell table:style-name="ce11" office:value-type="float" office:value="555">
            <text:p>555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6-22">
            <text:p>22-giu-20</text:p>
          </table:table-cell>
          <table:table-cell table:style-name="ce4" office:value-type="string">
            <text:p>SI.SE - SISTEMI SEGNALETICI SPA</text:p>
          </table:table-cell>
          <table:table-cell table:style-name="ce11" office:value-type="float" office:value="3937.33">
            <text:p>3.937,3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OPPICI <text:s/>CARLO</text:p>
          </table:table-cell>
          <table:table-cell table:style-name="ce11" office:value-type="float" office:value="1891">
            <text:p>1.891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EDILIZIA 2000 S.R.L.</text:p>
          </table:table-cell>
          <table:table-cell table:style-name="ce11" office:value-type="float" office:value="1830">
            <text:p>1.83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SCHIAVI S.R.L. PRODUZIONE ARTICOLI SPORT</text:p>
          </table:table-cell>
          <table:table-cell table:style-name="ce11" office:value-type="float" office:value="1855.38">
            <text:p>1.855,3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SEGALINI ALBINO - FERRAMENTA</text:p>
          </table:table-cell>
          <table:table-cell table:style-name="ce11" office:value-type="float" office:value="144.5">
            <text:p>144,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7-01">
            <text:p>01-lug-20</text:p>
          </table:table-cell>
          <table:table-cell table:style-name="ce4" office:value-type="string">
            <text:p>BACCHIERI <text:s/>GIUSEPPE</text:p>
          </table:table-cell>
          <table:table-cell table:style-name="ce11" office:value-type="float" office:value="610">
            <text:p>61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7-01">
            <text:p>01-lug-20</text:p>
          </table:table-cell>
          <table:table-cell table:style-name="ce4" office:value-type="string">
            <text:p>E.R.T.A. SNC DI BERGAMASCHI E CONTINI</text:p>
          </table:table-cell>
          <table:table-cell table:style-name="ce11" office:value-type="float" office:value="1220">
            <text:p>1.22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3C - CENTRO COMMERCIALE COPPI S.N.C.</text:p>
          </table:table-cell>
          <table:table-cell table:style-name="ce11" office:value-type="float" office:value="994.13">
            <text:p>994,1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BRICOMAN ITALIA SRL</text:p>
          </table:table-cell>
          <table:table-cell table:style-name="ce11" office:value-type="float" office:value="71.76">
            <text:p>71,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BRICOMAN ITALIA SRL</text:p>
          </table:table-cell>
          <table:table-cell table:style-name="ce11" office:value-type="float" office:value="71.76">
            <text:p>71,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CHIMICAL S.A.S.</text:p>
          </table:table-cell>
          <table:table-cell table:style-name="ce11" office:value-type="float" office:value="256.93">
            <text:p>256,9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7-27">
            <text:p>27-lug-20</text:p>
          </table:table-cell>
          <table:table-cell table:style-name="ce4" office:value-type="string">
            <text:p>EDILCOLLA DI COSTA DANIELE &amp; C. SNC</text:p>
          </table:table-cell>
          <table:table-cell table:style-name="ce11" office:value-type="float" office:value="175.4">
            <text:p>175,4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7-27">
            <text:p>27-lug-20</text:p>
          </table:table-cell>
          <table:table-cell table:style-name="ce4" office:value-type="string">
            <text:p>FERRAMENTA BAUDASSI LA RUMANA SNC</text:p>
          </table:table-cell>
          <table:table-cell table:style-name="ce11" office:value-type="float" office:value="1952">
            <text:p>1.952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8-04">
            <text:p>04-ago-20</text:p>
          </table:table-cell>
          <table:table-cell table:style-name="ce4" office:value-type="string">
            <text:p>CENTRUFFICIO LORETO S.R.L.</text:p>
          </table:table-cell>
          <table:table-cell table:style-name="ce11" office:value-type="float" office:value="516.06">
            <text:p>516,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8-05">
            <text:p>05-ago-20</text:p>
          </table:table-cell>
          <table:table-cell table:style-name="ce4" office:value-type="string">
            <text:p>GOVONI SEGNALETICA S.R.L.</text:p>
          </table:table-cell>
          <table:table-cell table:style-name="ce11" office:value-type="float" office:value="5526.6">
            <text:p>5.526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FRANZA SERGIO - FERRAMENTA</text:p>
          </table:table-cell>
          <table:table-cell table:style-name="ce11" office:value-type="float" office:value="3782">
            <text:p>3.782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OLORIFICIO THECNOCOLOR SRL</text:p>
          </table:table-cell>
          <table:table-cell table:style-name="ce11" office:value-type="float" office:value="0.01">
            <text:p>0,0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OLORIFICIO THECNOCOLOR SRL</text:p>
          </table:table-cell>
          <table:table-cell table:style-name="ce11" office:value-type="float" office:value="4019.26">
            <text:p>4.019,2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OLORIFICIO THECNOCOLOR SRL</text:p>
          </table:table-cell>
          <table:table-cell table:style-name="ce11" office:value-type="float" office:value="1118.11">
            <text:p>1.118,1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8-20">
            <text:p>20-ago-20</text:p>
          </table:table-cell>
          <table:table-cell table:style-name="ce4" office:value-type="string">
            <text:p>COOPERATIVA FARMACEUTICA PARMENSE</text:p>
          </table:table-cell>
          <table:table-cell table:style-name="ce11" office:value-type="float" office:value="900">
            <text:p>9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8-20">
            <text:p>20-ago-20</text:p>
          </table:table-cell>
          <table:table-cell table:style-name="ce4" office:value-type="string">
            <text:p>MATTIOLI ALDO SRL</text:p>
          </table:table-cell>
          <table:table-cell table:style-name="ce11" office:value-type="float" office:value="2440">
            <text:p>2.44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EDILCOLLA DI COSTA DANIELE &amp; C. SNC</text:p>
          </table:table-cell>
          <table:table-cell table:style-name="ce11" office:value-type="float" office:value="284.75">
            <text:p>284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FERRAMENTA BERGAMINI S.R.L.</text:p>
          </table:table-cell>
          <table:table-cell table:style-name="ce11" office:value-type="float" office:value="334.28">
            <text:p>334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FERRAMENTA BERGAMINI S.R.L.</text:p>
          </table:table-cell>
          <table:table-cell table:style-name="ce11" office:value-type="float" office:value="339.56">
            <text:p>339,5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FERRAMENTA BERGAMINI S.R.L.</text:p>
          </table:table-cell>
          <table:table-cell table:style-name="ce11" office:value-type="float" office:value="182.29">
            <text:p>182,2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9-01">
            <text:p>01-set-20</text:p>
          </table:table-cell>
          <table:table-cell table:style-name="ce4" office:value-type="string">
            <text:p>ELFI S.P.A.</text:p>
          </table:table-cell>
          <table:table-cell table:style-name="ce11" office:value-type="float" office:value="66.37">
            <text:p>66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272.5">
            <text:p>272,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10">
            <text:p>1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68">
            <text:p>68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2">
            <text:p>2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80">
            <text:p>8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9-08">
            <text:p>08-set-20</text:p>
          </table:table-cell>
          <table:table-cell table:style-name="ce4" office:value-type="string">
            <text:p>SOLUZIONE UFFICIO SRL</text:p>
          </table:table-cell>
          <table:table-cell table:style-name="ce11" office:value-type="float" office:value="658.8">
            <text:p>658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EDILCOLLA DI COSTA DANIELE &amp; C. SNC</text:p>
          </table:table-cell>
          <table:table-cell table:style-name="ce11" office:value-type="float" office:value="113.03">
            <text:p>113,0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S.I.P. SOC. INDUSTRIA PIETRISCO S.P.A.</text:p>
          </table:table-cell>
          <table:table-cell table:style-name="ce11" office:value-type="float" office:value="48595.65">
            <text:p>48.595,6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COLORIFICIO REVERBERI SRL</text:p>
          </table:table-cell>
          <table:table-cell table:style-name="ce11" office:value-type="float" office:value="495.76">
            <text:p>495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I.N.A.I.L. <text:s/>EX ISPESL DI PC</text:p>
          </table:table-cell>
          <table:table-cell table:style-name="ce11" office:value-type="float" office:value="30">
            <text:p>3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MANARA <text:s/>DAVIDE</text:p>
          </table:table-cell>
          <table:table-cell table:style-name="ce11" office:value-type="float" office:value="717.36">
            <text:p>717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TORIAZZI SRL</text:p>
          </table:table-cell>
          <table:table-cell table:style-name="ce11" office:value-type="float" office:value="1221.22">
            <text:p>1.221,2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EUROFINS MODULO UNO SRL</text:p>
          </table:table-cell>
          <table:table-cell table:style-name="ce11" office:value-type="float" office:value="105.53">
            <text:p>105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MANZINI <text:s/>FRANCA</text:p>
          </table:table-cell>
          <table:table-cell table:style-name="ce11" office:value-type="float" office:value="10126">
            <text:p>10.126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TIRO A SEGNO NAZIONALE SEZ. PARMA ASD</text:p>
          </table:table-cell>
          <table:table-cell table:style-name="ce11" office:value-type="float" office:value="93">
            <text:p>93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PUBLIKA SERVIZI S.R.L.</text:p>
          </table:table-cell>
          <table:table-cell table:style-name="ce11" office:value-type="float" office:value="610">
            <text:p>61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BERTAZZONI S.R.L.</text:p>
          </table:table-cell>
          <table:table-cell table:style-name="ce11" office:value-type="float" office:value="3233">
            <text:p>3.233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IREN ENERGIA S.P.A.</text:p>
          </table:table-cell>
          <table:table-cell table:style-name="ce11" office:value-type="float" office:value="6955.97">
            <text:p>6.955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TORIAZZI SRL</text:p>
          </table:table-cell>
          <table:table-cell table:style-name="ce11" office:value-type="float" office:value="268.4">
            <text:p>268,4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MOTTA <text:s/>MARCELLO</text:p>
          </table:table-cell>
          <table:table-cell table:style-name="ce11" office:value-type="float" office:value="4950">
            <text:p>4.95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CATTANI <text:s/>DAVIDE</text:p>
          </table:table-cell>
          <table:table-cell table:style-name="ce11" office:value-type="float" office:value="1078.48">
            <text:p>1.078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IREN ENERGIA S.P.A.</text:p>
          </table:table-cell>
          <table:table-cell table:style-name="ce11" office:value-type="float" office:value="6955.97">
            <text:p>6.955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IREN ENERGIA S.P.A.</text:p>
          </table:table-cell>
          <table:table-cell table:style-name="ce11" office:value-type="float" office:value="6955.97">
            <text:p>6.955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IREN ENERGIA S.P.A.</text:p>
          </table:table-cell>
          <table:table-cell table:style-name="ce11" office:value-type="float" office:value="11224.34">
            <text:p>11.224,3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MANARA <text:s/>DAVIDE</text:p>
          </table:table-cell>
          <table:table-cell table:style-name="ce11" office:value-type="float" office:value="701.67">
            <text:p>701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MANARA <text:s/>DAVIDE</text:p>
          </table:table-cell>
          <table:table-cell table:style-name="ce11" office:value-type="float" office:value="380.97">
            <text:p>380,9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IREN AMBIENTE SPA</text:p>
          </table:table-cell>
          <table:table-cell table:style-name="ce11" office:value-type="float" office:value="52.93">
            <text:p>52,9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213.5">
            <text:p>213,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199.99">
            <text:p>199,9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97.6">
            <text:p>97,6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MOBILFERRO SRL</text:p>
          </table:table-cell>
          <table:table-cell table:style-name="ce11" office:value-type="float" office:value="476.02">
            <text:p>476,0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SECURDUCALE VIGILANZA SRL</text:p>
          </table:table-cell>
          <table:table-cell table:style-name="ce11" office:value-type="float" office:value="4721.4">
            <text:p>4.721,4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TESORERIA PROV.LE DELLO STATO BOLOGNA</text:p>
          </table:table-cell>
          <table:table-cell table:style-name="ce11" office:value-type="float" office:value="12">
            <text:p>12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180">
            <text:p>18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210">
            <text:p>21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360">
            <text:p>36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TESORERIA PROVINCIALE DELLO STATO</text:p>
          </table:table-cell>
          <table:table-cell table:style-name="ce11" office:value-type="float" office:value="400">
            <text:p>4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UNIONE DEI COMUNI VALLI TARO E CENO</text:p>
          </table:table-cell>
          <table:table-cell table:style-name="ce11" office:value-type="float" office:value="150">
            <text:p>15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UNIONE MONTANA APPENNINO PARMA EST</text:p>
          </table:table-cell>
          <table:table-cell table:style-name="ce11" office:value-type="float" office:value="120">
            <text:p>12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UNIONE TERRE VERDIANE</text:p>
          </table:table-cell>
          <table:table-cell table:style-name="ce11" office:value-type="float" office:value="120">
            <text:p>12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UNIONE TERRE VERDIANE</text:p>
          </table:table-cell>
          <table:table-cell table:style-name="ce11" office:value-type="float" office:value="150">
            <text:p>15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05">
            <text:p>05-mar-20</text:p>
          </table:table-cell>
          <table:table-cell table:style-name="ce4" office:value-type="string">
            <text:p>LEXMEDIA S.R.L.</text:p>
          </table:table-cell>
          <table:table-cell table:style-name="ce11" office:value-type="float" office:value="1662.48">
            <text:p>1.662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06">
            <text:p>06-mar-20</text:p>
          </table:table-cell>
          <table:table-cell table:style-name="ce4" office:value-type="string">
            <text:p>ITALARCHIVI SRL</text:p>
          </table:table-cell>
          <table:table-cell table:style-name="ce11" office:value-type="float" office:value="16225.99">
            <text:p>16.225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09">
            <text:p>09-mar-20</text:p>
          </table:table-cell>
          <table:table-cell table:style-name="ce4" office:value-type="string">
            <text:p>SPAGGIARI LINO E FIGLIO SNC</text:p>
          </table:table-cell>
          <table:table-cell table:style-name="ce11" office:value-type="float" office:value="500">
            <text:p>50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09">
            <text:p>09-mar-20</text:p>
          </table:table-cell>
          <table:table-cell table:style-name="ce4" office:value-type="string">
            <text:p>VECCHI <text:s/>GIAMPAOLO</text:p>
          </table:table-cell>
          <table:table-cell table:style-name="ce11" office:value-type="float" office:value="1000">
            <text:p>1.0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VIELLE SCAVI E COSTRUZIONI SRL</text:p>
          </table:table-cell>
          <table:table-cell table:style-name="ce11" office:value-type="float" office:value="22584.03">
            <text:p>22.584,0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17">
            <text:p>17-mar-20</text:p>
          </table:table-cell>
          <table:table-cell table:style-name="ce4" office:value-type="string">
            <text:p>SECURDUCALE VIGILANZA SRL</text:p>
          </table:table-cell>
          <table:table-cell table:style-name="ce11" office:value-type="float" office:value="2684">
            <text:p>2.684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19">
            <text:p>19-mar-20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180">
            <text:p>18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19">
            <text:p>19-mar-20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180">
            <text:p>18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19">
            <text:p>19-mar-20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180">
            <text:p>18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19">
            <text:p>19-mar-20</text:p>
          </table:table-cell>
          <table:table-cell table:style-name="ce4" office:value-type="string">
            <text:p>UNIONE TERRE VERDIANE</text:p>
          </table:table-cell>
          <table:table-cell table:style-name="ce11" office:value-type="float" office:value="120">
            <text:p>12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30">
            <text:p>30-mar-20</text:p>
          </table:table-cell>
          <table:table-cell table:style-name="ce4" office:value-type="string">
            <text:p>ELIOFOTOTECNICABARBIERI S.R.L.</text:p>
          </table:table-cell>
          <table:table-cell table:style-name="ce11" office:value-type="float" office:value="66.55">
            <text:p>66,5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30">
            <text:p>30-mar-20</text:p>
          </table:table-cell>
          <table:table-cell table:style-name="ce4" office:value-type="string">
            <text:p>ELIOFOTOTECNICABARBIERI S.R.L.</text:p>
          </table:table-cell>
          <table:table-cell table:style-name="ce11" office:value-type="float" office:value="378.2">
            <text:p>378,2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3-30">
            <text:p>30-mar-20</text:p>
          </table:table-cell>
          <table:table-cell table:style-name="ce4" office:value-type="string">
            <text:p>IREN ENERGIA S.P.A.</text:p>
          </table:table-cell>
          <table:table-cell table:style-name="ce11" office:value-type="float" office:value="6955.97">
            <text:p>6.955,9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4-07">
            <text:p>07-apr-20</text:p>
          </table:table-cell>
          <table:table-cell table:style-name="ce4" office:value-type="string">
            <text:p>CASSIERE PER GSE SPA - COMPENSAZIONI</text:p>
          </table:table-cell>
          <table:table-cell table:style-name="ce11" office:value-type="float" office:value="36.6">
            <text:p>36,6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EUROFINS MODULO UNO SRL</text:p>
          </table:table-cell>
          <table:table-cell table:style-name="ce11" office:value-type="float" office:value="316.59">
            <text:p>316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EUROFINS MODULO UNO SRL</text:p>
          </table:table-cell>
          <table:table-cell table:style-name="ce11" office:value-type="float" office:value="211.06">
            <text:p>211,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TESORERIA PROVINCIALE DELLO STATO</text:p>
          </table:table-cell>
          <table:table-cell table:style-name="ce11" office:value-type="float" office:value="400">
            <text:p>4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TESORERIA PROVINCIALE DELLO STATO</text:p>
          </table:table-cell>
          <table:table-cell table:style-name="ce11" office:value-type="float" office:value="150">
            <text:p>15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TESORERIA PROVINCIALE DELLO STATO</text:p>
          </table:table-cell>
          <table:table-cell table:style-name="ce11" office:value-type="float" office:value="486">
            <text:p>486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134.2">
            <text:p>134,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109.8">
            <text:p>109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146.4">
            <text:p>146,4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PUBLIKA SERVIZI S.R.L.</text:p>
          </table:table-cell>
          <table:table-cell table:style-name="ce11" office:value-type="float" office:value="610">
            <text:p>61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4-28">
            <text:p>28-apr-20</text:p>
          </table:table-cell>
          <table:table-cell table:style-name="ce4" office:value-type="string">
            <text:p>CASSIERE PER GSE SPA - COMPENSAZIONI</text:p>
          </table:table-cell>
          <table:table-cell table:style-name="ce11" office:value-type="float" office:value="371.04">
            <text:p>371,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4-28">
            <text:p>28-apr-20</text:p>
          </table:table-cell>
          <table:table-cell table:style-name="ce4" office:value-type="string">
            <text:p>CASSIERE PER GSE SPA - COMPENSAZIONI</text:p>
          </table:table-cell>
          <table:table-cell table:style-name="ce11" office:value-type="float" office:value="41.72">
            <text:p>41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4-28">
            <text:p>28-apr-20</text:p>
          </table:table-cell>
          <table:table-cell table:style-name="ce4" office:value-type="string">
            <text:p>CASSIERE PER GSE SPA - COMPENSAZIONI</text:p>
          </table:table-cell>
          <table:table-cell table:style-name="ce11" office:value-type="float" office:value="42.16">
            <text:p>42,1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4-28">
            <text:p>28-apr-20</text:p>
          </table:table-cell>
          <table:table-cell table:style-name="ce4" office:value-type="string">
            <text:p>CASSIERE PER GSE SPA - COMPENSAZIONI</text:p>
          </table:table-cell>
          <table:table-cell table:style-name="ce11" office:value-type="float" office:value="41.53">
            <text:p>41,5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4-28">
            <text:p>28-apr-20</text:p>
          </table:table-cell>
          <table:table-cell table:style-name="ce4" office:value-type="string">
            <text:p>CASSIERE PER GSE SPA - COMPENSAZIONI</text:p>
          </table:table-cell>
          <table:table-cell table:style-name="ce11" office:value-type="float" office:value="40.8">
            <text:p>40,8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4-28">
            <text:p>28-apr-20</text:p>
          </table:table-cell>
          <table:table-cell table:style-name="ce4" office:value-type="string">
            <text:p>IREN ENERGIA S.P.A.</text:p>
          </table:table-cell>
          <table:table-cell table:style-name="ce11" office:value-type="float" office:value="6955.97">
            <text:p>6.955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4-28">
            <text:p>28-apr-20</text:p>
          </table:table-cell>
          <table:table-cell table:style-name="ce4" office:value-type="string">
            <text:p>IREN ENERGIA S.P.A.</text:p>
          </table:table-cell>
          <table:table-cell table:style-name="ce11" office:value-type="float" office:value="6818.9">
            <text:p>6.818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IREN ENERGIA S.P.A.</text:p>
          </table:table-cell>
          <table:table-cell table:style-name="ce11" office:value-type="float" office:value="6818.9">
            <text:p>6.818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ITALARCHIVI SRL</text:p>
          </table:table-cell>
          <table:table-cell table:style-name="ce11" office:value-type="float" office:value="1190.3">
            <text:p>1.190,3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ITALARCHIVI SRL</text:p>
          </table:table-cell>
          <table:table-cell table:style-name="ce11" office:value-type="float" office:value="55.53">
            <text:p>55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ITALARCHIVI SRL</text:p>
          </table:table-cell>
          <table:table-cell table:style-name="ce11" office:value-type="float" office:value="386.02">
            <text:p>386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MEMO TESTING SRL</text:p>
          </table:table-cell>
          <table:table-cell table:style-name="ce11" office:value-type="float" office:value="1830">
            <text:p>1.83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UNIONE MONTANA APPENNINO PARMA EST</text:p>
          </table:table-cell>
          <table:table-cell table:style-name="ce11" office:value-type="float" office:value="720">
            <text:p>72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CASSIERE PER GSE SPA - COMPENSAZIONI</text:p>
          </table:table-cell>
          <table:table-cell table:style-name="ce11" office:value-type="float" office:value="36.6">
            <text:p>36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CASSIERE PER GSE SPA - COMPENSAZIONI</text:p>
          </table:table-cell>
          <table:table-cell table:style-name="ce11" office:value-type="float" office:value="36.6">
            <text:p>36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CASSIERE PER GSE SPA - COMPENSAZIONI</text:p>
          </table:table-cell>
          <table:table-cell table:style-name="ce11" office:value-type="float" office:value="36.6">
            <text:p>36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CASSIERE PER GSE SPA - COMPENSAZIONI</text:p>
          </table:table-cell>
          <table:table-cell table:style-name="ce11" office:value-type="float" office:value="36.6">
            <text:p>36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CASSIERE PER GSE SPA - COMPENSAZIONI</text:p>
          </table:table-cell>
          <table:table-cell table:style-name="ce11" office:value-type="float" office:value="36.6">
            <text:p>36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CASSIERE PER GSE SPA - COMPENSAZIONI</text:p>
          </table:table-cell>
          <table:table-cell table:style-name="ce11" office:value-type="float" office:value="36.6">
            <text:p>36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CASSIERE PER GSE SPA - COMPENSAZIONI</text:p>
          </table:table-cell>
          <table:table-cell table:style-name="ce11" office:value-type="float" office:value="36.6">
            <text:p>36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CASSIERE PER GSE SPA - COMPENSAZIONI</text:p>
          </table:table-cell>
          <table:table-cell table:style-name="ce11" office:value-type="float" office:value="243.44">
            <text:p>243,4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CASSIERE PER GSE SPA - COMPENSAZIONI</text:p>
          </table:table-cell>
          <table:table-cell table:style-name="ce11" office:value-type="float" office:value="36.6">
            <text:p>36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CASSIERE PER GSE SPA - COMPENSAZIONI</text:p>
          </table:table-cell>
          <table:table-cell table:style-name="ce11" office:value-type="float" office:value="36.6">
            <text:p>36,6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6-19">
            <text:p>19-giu-20</text:p>
          </table:table-cell>
          <table:table-cell table:style-name="ce4" office:value-type="string">
            <text:p>AGENZIA DELLE ENTRATE</text:p>
          </table:table-cell>
          <table:table-cell table:style-name="ce11" office:value-type="float" office:value="221.3">
            <text:p>221,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SECURDUCALE VIGILANZA SRL</text:p>
          </table:table-cell>
          <table:table-cell table:style-name="ce11" office:value-type="float" office:value="3220.8">
            <text:p>3.220,8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Q WEB S.R.L.</text:p>
          </table:table-cell>
          <table:table-cell table:style-name="ce11" office:value-type="float" office:value="671">
            <text:p>671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TORIAZZI SRL</text:p>
          </table:table-cell>
          <table:table-cell table:style-name="ce11" office:value-type="float" office:value="500.69">
            <text:p>500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TORIAZZI SRL</text:p>
          </table:table-cell>
          <table:table-cell table:style-name="ce11" office:value-type="float" office:value="636.84">
            <text:p>636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7-23">
            <text:p>23-lug-20</text:p>
          </table:table-cell>
          <table:table-cell table:style-name="ce4" office:value-type="string">
            <text:p>ITALARCHIVI SRL</text:p>
          </table:table-cell>
          <table:table-cell table:style-name="ce11" office:value-type="float" office:value="111.92">
            <text:p>111,9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7-27">
            <text:p>27-lug-20</text:p>
          </table:table-cell>
          <table:table-cell table:style-name="ce4" office:value-type="string">
            <text:p>IREN ENERGIA S.P.A.</text:p>
          </table:table-cell>
          <table:table-cell table:style-name="ce11" office:value-type="float" office:value="6818.9">
            <text:p>6.818,9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7-27">
            <text:p>27-lug-20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2696.2">
            <text:p>2.696,2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SCHINDLER S.P.A.</text:p>
          </table:table-cell>
          <table:table-cell table:style-name="ce11" office:value-type="float" office:value="343.8">
            <text:p>343,8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7-31">
            <text:p>31-lug-20</text:p>
          </table:table-cell>
          <table:table-cell table:style-name="ce4" office:value-type="string">
            <text:p>PUBLIKA SERVIZI S.R.L.</text:p>
          </table:table-cell>
          <table:table-cell table:style-name="ce11" office:value-type="float" office:value="610">
            <text:p>61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237.9">
            <text:p>237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237.9">
            <text:p>237,9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8-24">
            <text:p>24-ago-20</text:p>
          </table:table-cell>
          <table:table-cell table:style-name="ce4" office:value-type="string">
            <text:p>PUBLIC SERVICES DI SCAZZA BRUNO E C.</text:p>
          </table:table-cell>
          <table:table-cell table:style-name="ce11" office:value-type="float" office:value="4148">
            <text:p>4.148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8-24">
            <text:p>24-ago-20</text:p>
          </table:table-cell>
          <table:table-cell table:style-name="ce4" office:value-type="string">
            <text:p>TESORERIA PROVINCIALE DELLO STATO</text:p>
          </table:table-cell>
          <table:table-cell table:style-name="ce11" office:value-type="float" office:value="300">
            <text:p>30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IREN ENERGIA S.P.A.</text:p>
          </table:table-cell>
          <table:table-cell table:style-name="ce11" office:value-type="float" office:value="6818.9">
            <text:p>6.818,9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1915.4">
            <text:p>1.915,4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TORIAZZI SRL</text:p>
          </table:table-cell>
          <table:table-cell table:style-name="ce11" office:value-type="float" office:value="232.04">
            <text:p>232,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SECURDUCALE VIGILANZA SRL</text:p>
          </table:table-cell>
          <table:table-cell table:style-name="ce11" office:value-type="float" office:value="786.9">
            <text:p>786,9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SECURDUCALE VIGILANZA SRL</text:p>
          </table:table-cell>
          <table:table-cell table:style-name="ce11" office:value-type="float" office:value="2360.7">
            <text:p>2.360,7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SECURDUCALE VIGILANZA SRL</text:p>
          </table:table-cell>
          <table:table-cell table:style-name="ce11" office:value-type="float" office:value="2360.7">
            <text:p>2.360,7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TORIAZZI SRL</text:p>
          </table:table-cell>
          <table:table-cell table:style-name="ce11" office:value-type="float" office:value="362.47">
            <text:p>362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TORIAZZI SRL</text:p>
          </table:table-cell>
          <table:table-cell table:style-name="ce11" office:value-type="float" office:value="267.96">
            <text:p>267,9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BERENICE INTERNATIONAL GROUP SRL</text:p>
          </table:table-cell>
          <table:table-cell table:style-name="ce11" office:value-type="float" office:value="1860.5">
            <text:p>1.860,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IREN ENERGIA S.P.A.</text:p>
          </table:table-cell>
          <table:table-cell table:style-name="ce11" office:value-type="float" office:value="6818.9">
            <text:p>6.818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IREN ENERGIA S.P.A.</text:p>
          </table:table-cell>
          <table:table-cell table:style-name="ce11" office:value-type="float" office:value="6818.9">
            <text:p>6.818,9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195.2">
            <text:p>195,2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420">
            <text:p>42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OFFICINA MONTALI DANTE &amp; C. S.N.C.</text:p>
          </table:table-cell>
          <table:table-cell table:style-name="ce11" office:value-type="float" office:value="376">
            <text:p>376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2563.43">
            <text:p>2.563,4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ITALIANA PETROLI SPA</text:p>
          </table:table-cell>
          <table:table-cell table:style-name="ce11" office:value-type="float" office:value="7870.36">
            <text:p>7.870,3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ITALIANA PETROLI SPA</text:p>
          </table:table-cell>
          <table:table-cell table:style-name="ce11" office:value-type="float" office:value="1823.36">
            <text:p>1.823,3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ITALIANA PETROLI SPA</text:p>
          </table:table-cell>
          <table:table-cell table:style-name="ce11" office:value-type="float" office:value="6721.11">
            <text:p>6.721,1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160.98">
            <text:p>160,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EMILGAS SRL</text:p>
          </table:table-cell>
          <table:table-cell table:style-name="ce11" office:value-type="float" office:value="304.09">
            <text:p>304,0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ITALIANA PETROLI SPA</text:p>
          </table:table-cell>
          <table:table-cell table:style-name="ce11" office:value-type="float" office:value="8164.66">
            <text:p>8.164,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LANGHIRANO GAS S.R.L.</text:p>
          </table:table-cell>
          <table:table-cell table:style-name="ce11" office:value-type="float" office:value="388.68">
            <text:p>388,6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V.ALBERTI SNC DI M.ALBERTI E C.-METANO</text:p>
          </table:table-cell>
          <table:table-cell table:style-name="ce11" office:value-type="float" office:value="539.55">
            <text:p>539,5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161.96">
            <text:p>161,9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186.05">
            <text:p>186,0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CONTINI PETROLI S.R.L.</text:p>
          </table:table-cell>
          <table:table-cell table:style-name="ce11" office:value-type="float" office:value="285.36">
            <text:p>285,3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V.ALBERTI SNC DI M.ALBERTI E C.-METANO</text:p>
          </table:table-cell>
          <table:table-cell table:style-name="ce11" office:value-type="float" office:value="504.04">
            <text:p>504,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3-05">
            <text:p>05-mar-20</text:p>
          </table:table-cell>
          <table:table-cell table:style-name="ce4" office:value-type="string">
            <text:p>LANGHIRANO GAS S.R.L.</text:p>
          </table:table-cell>
          <table:table-cell table:style-name="ce11" office:value-type="float" office:value="368.92">
            <text:p>368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3-09">
            <text:p>09-mar-20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154.41">
            <text:p>154,4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156.48">
            <text:p>156,4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EMILGAS SRL</text:p>
          </table:table-cell>
          <table:table-cell table:style-name="ce11" office:value-type="float" office:value="235.75">
            <text:p>235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EMILGAS SRL</text:p>
          </table:table-cell>
          <table:table-cell table:style-name="ce11" office:value-type="float" office:value="277.22">
            <text:p>277,2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ITALIANA PETROLI SPA</text:p>
          </table:table-cell>
          <table:table-cell table:style-name="ce11" office:value-type="float" office:value="7115.22">
            <text:p>7.115,2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ITALIANA PETROLI SPA</text:p>
          </table:table-cell>
          <table:table-cell table:style-name="ce11" office:value-type="float" office:value="8031">
            <text:p>8.031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V.ALBERTI SNC DI M.ALBERTI E C.-METANO</text:p>
          </table:table-cell>
          <table:table-cell table:style-name="ce11" office:value-type="float" office:value="622.51">
            <text:p>622,5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CONTINI PETROLI S.R.L.</text:p>
          </table:table-cell>
          <table:table-cell table:style-name="ce11" office:value-type="float" office:value="273.33">
            <text:p>273,3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LANGHIRANO GAS S.R.L.</text:p>
          </table:table-cell>
          <table:table-cell table:style-name="ce11" office:value-type="float" office:value="191.89">
            <text:p>191,8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4-07">
            <text:p>07-apr-20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120.19">
            <text:p>120,1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4-24">
            <text:p>24-apr-20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209.61">
            <text:p>209,6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4-24">
            <text:p>24-apr-20</text:p>
          </table:table-cell>
          <table:table-cell table:style-name="ce4" office:value-type="string">
            <text:p>CONTINI PETROLI S.R.L.</text:p>
          </table:table-cell>
          <table:table-cell table:style-name="ce11" office:value-type="float" office:value="294.83">
            <text:p>294,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4-24">
            <text:p>24-apr-20</text:p>
          </table:table-cell>
          <table:table-cell table:style-name="ce4" office:value-type="string">
            <text:p>V.ALBERTI SNC DI M.ALBERTI E C.-METANO</text:p>
          </table:table-cell>
          <table:table-cell table:style-name="ce11" office:value-type="float" office:value="471.57">
            <text:p>471,5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ITALIANA PETROLI SPA</text:p>
          </table:table-cell>
          <table:table-cell table:style-name="ce11" office:value-type="float" office:value="5811.45">
            <text:p>5.811,4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4-29">
            <text:p>29-apr-20</text:p>
          </table:table-cell>
          <table:table-cell table:style-name="ce4" office:value-type="string">
            <text:p>EMILGAS SRL</text:p>
          </table:table-cell>
          <table:table-cell table:style-name="ce11" office:value-type="float" office:value="238.97">
            <text:p>238,9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4-29">
            <text:p>29-apr-20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104.98">
            <text:p>104,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5-14">
            <text:p>14-mag-20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198.32">
            <text:p>198,3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CONTINI PETROLI S.R.L.</text:p>
          </table:table-cell>
          <table:table-cell table:style-name="ce11" office:value-type="float" office:value="274.28">
            <text:p>274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EMILGAS SRL</text:p>
          </table:table-cell>
          <table:table-cell table:style-name="ce11" office:value-type="float" office:value="235">
            <text:p>235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ITALIANA PETROLI SPA</text:p>
          </table:table-cell>
          <table:table-cell table:style-name="ce11" office:value-type="float" office:value="6418.71">
            <text:p>6.418,7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172.05">
            <text:p>172,0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V.ALBERTI SNC DI M.ALBERTI E C.-METANO</text:p>
          </table:table-cell>
          <table:table-cell table:style-name="ce11" office:value-type="float" office:value="334.82">
            <text:p>334,8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253">
            <text:p>253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7-01">
            <text:p>01-lug-20</text:p>
          </table:table-cell>
          <table:table-cell table:style-name="ce4" office:value-type="string">
            <text:p>EMILGAS SRL</text:p>
          </table:table-cell>
          <table:table-cell table:style-name="ce11" office:value-type="float" office:value="231.28">
            <text:p>231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7-01">
            <text:p>01-lug-20</text:p>
          </table:table-cell>
          <table:table-cell table:style-name="ce4" office:value-type="string">
            <text:p>ITALIANA PETROLI SPA</text:p>
          </table:table-cell>
          <table:table-cell table:style-name="ce11" office:value-type="float" office:value="9264.29">
            <text:p>9.264,2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7-01">
            <text:p>01-lug-20</text:p>
          </table:table-cell>
          <table:table-cell table:style-name="ce4" office:value-type="string">
            <text:p>V.ALBERTI SNC DI M.ALBERTI E C.-METANO</text:p>
          </table:table-cell>
          <table:table-cell table:style-name="ce11" office:value-type="float" office:value="511.97">
            <text:p>511,9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7-03">
            <text:p>03-lug-20</text:p>
          </table:table-cell>
          <table:table-cell table:style-name="ce4" office:value-type="string">
            <text:p>CONTINI PETROLI S.R.L.</text:p>
          </table:table-cell>
          <table:table-cell table:style-name="ce11" office:value-type="float" office:value="272.27">
            <text:p>272,2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7-03">
            <text:p>03-lug-20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185.58">
            <text:p>185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EMILGAS SRL</text:p>
          </table:table-cell>
          <table:table-cell table:style-name="ce11" office:value-type="float" office:value="237.66">
            <text:p>237,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312.06">
            <text:p>312,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7-31">
            <text:p>31-lug-20</text:p>
          </table:table-cell>
          <table:table-cell table:style-name="ce4" office:value-type="string">
            <text:p>ITALIANA PETROLI SPA</text:p>
          </table:table-cell>
          <table:table-cell table:style-name="ce11" office:value-type="float" office:value="7689.29">
            <text:p>7.689,2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7-31">
            <text:p>31-lug-20</text:p>
          </table:table-cell>
          <table:table-cell table:style-name="ce4" office:value-type="string">
            <text:p>V.ALBERTI SNC DI M.ALBERTI E C.-METANO</text:p>
          </table:table-cell>
          <table:table-cell table:style-name="ce11" office:value-type="float" office:value="615.42">
            <text:p>615,4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150.39">
            <text:p>150,3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359.34">
            <text:p>359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9-01">
            <text:p>01-set-20</text:p>
          </table:table-cell>
          <table:table-cell table:style-name="ce4" office:value-type="string">
            <text:p>ITALIANA PETROLI SPA</text:p>
          </table:table-cell>
          <table:table-cell table:style-name="ce11" office:value-type="float" office:value="8415.22">
            <text:p>8.415,2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9-01">
            <text:p>01-set-20</text:p>
          </table:table-cell>
          <table:table-cell table:style-name="ce4" office:value-type="string">
            <text:p>V.ALBERTI SNC DI M.ALBERTI E C.-METANO</text:p>
          </table:table-cell>
          <table:table-cell table:style-name="ce11" office:value-type="float" office:value="600.52">
            <text:p>600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CONTINI PETROLI S.R.L.</text:p>
          </table:table-cell>
          <table:table-cell table:style-name="ce11" office:value-type="float" office:value="262.48">
            <text:p>262,4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CONTINI PETROLI S.R.L.</text:p>
          </table:table-cell>
          <table:table-cell table:style-name="ce11" office:value-type="float" office:value="255.84">
            <text:p>255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129.75">
            <text:p>129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9-08">
            <text:p>08-set-20</text:p>
          </table:table-cell>
          <table:table-cell table:style-name="ce4" office:value-type="string">
            <text:p>EMILGAS SRL</text:p>
          </table:table-cell>
          <table:table-cell table:style-name="ce11" office:value-type="float" office:value="117.28">
            <text:p>117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216.84">
            <text:p>216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ITALIANA PETROLI SPA</text:p>
          </table:table-cell>
          <table:table-cell table:style-name="ce11" office:value-type="float" office:value="8036.31">
            <text:p>8.036,3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V.ALBERTI SNC DI M.ALBERTI E C.-METANO</text:p>
          </table:table-cell>
          <table:table-cell table:style-name="ce11" office:value-type="float" office:value="361.72">
            <text:p>361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CONTINI PETROLI S.R.L.</text:p>
          </table:table-cell>
          <table:table-cell table:style-name="ce11" office:value-type="float" office:value="245.41">
            <text:p>245,4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EMILGAS SRL</text:p>
          </table:table-cell>
          <table:table-cell table:style-name="ce11" office:value-type="float" office:value="123.39">
            <text:p>123,3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179.8">
            <text:p>179,8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LA COMMERCIALE S.R.L.</text:p>
          </table:table-cell>
          <table:table-cell table:style-name="ce11" office:value-type="float" office:value="176.06">
            <text:p>176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LA COMMERCIALE S.R.L.</text:p>
          </table:table-cell>
          <table:table-cell table:style-name="ce11" office:value-type="float" office:value="18.65">
            <text:p>18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LA COMMERCIALE S.R.L.</text:p>
          </table:table-cell>
          <table:table-cell table:style-name="ce11" office:value-type="float" office:value="710.18">
            <text:p>710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TIMBRIFICIO PARMENSE S.N.C.</text:p>
          </table:table-cell>
          <table:table-cell table:style-name="ce11" office:value-type="float" office:value="515.21">
            <text:p>515,2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VALSECCHI CANCELLERIA S.R.L.</text:p>
          </table:table-cell>
          <table:table-cell table:style-name="ce11" office:value-type="float" office:value="1814.63">
            <text:p>1.814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TIMBRIFICIO PARMENSE S.N.C.</text:p>
          </table:table-cell>
          <table:table-cell table:style-name="ce11" office:value-type="float" office:value="500">
            <text:p>50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20-05-14">
            <text:p>14-mag-20</text:p>
          </table:table-cell>
          <table:table-cell table:style-name="ce4" office:value-type="string">
            <text:p>G.GIAPPICHELLI EDITORE SRL</text:p>
          </table:table-cell>
          <table:table-cell table:style-name="ce11" office:value-type="float" office:value="32">
            <text:p>32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MAGGIOLI SPA</text:p>
          </table:table-cell>
          <table:table-cell table:style-name="ce11" office:value-type="float" office:value="36.9">
            <text:p>36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CEL NETWORK S.R.L.</text:p>
          </table:table-cell>
          <table:table-cell table:style-name="ce11" office:value-type="float" office:value="165.36">
            <text:p>165,3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TIPOGRAFIE RIUNITE DONATI SRL</text:p>
          </table:table-cell>
          <table:table-cell table:style-name="ce11" office:value-type="float" office:value="290.36">
            <text:p>290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KOPIAK ITALIANA S.N.C.</text:p>
          </table:table-cell>
          <table:table-cell table:style-name="ce11" office:value-type="float" office:value="716.08">
            <text:p>716,08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TALIGNANI <text:s/>GABRIELE</text:p>
          </table:table-cell>
          <table:table-cell table:style-name="ce11" office:value-type="float" office:value="5814.91">
            <text:p>5.814,91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DONINI <text:s/>ETTORE</text:p>
          </table:table-cell>
          <table:table-cell table:style-name="ce11" office:value-type="float" office:value="333.63">
            <text:p>333,63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DONINI <text:s/>ETTORE</text:p>
          </table:table-cell>
          <table:table-cell table:style-name="ce11" office:value-type="float" office:value="5814.91">
            <text:p>5.814,91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MENGHINI <text:s/>SABINA</text:p>
          </table:table-cell>
          <table:table-cell table:style-name="ce11" office:value-type="float" office:value="228.8">
            <text:p>228,8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MENGHINI <text:s/>SABINA</text:p>
          </table:table-cell>
          <table:table-cell table:style-name="ce11" office:value-type="float" office:value="8701.65">
            <text:p>8.701,65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4-29">
            <text:p>29-apr-20</text:p>
          </table:table-cell>
          <table:table-cell table:style-name="ce4" office:value-type="string">
            <text:p>TALIGNANI <text:s/>GABRIELE</text:p>
          </table:table-cell>
          <table:table-cell table:style-name="ce11" office:value-type="float" office:value="5814.91">
            <text:p>5.814,91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DONINI <text:s/>ETTORE</text:p>
          </table:table-cell>
          <table:table-cell table:style-name="ce11" office:value-type="float" office:value="171.32">
            <text:p>171,32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DONINI <text:s/>ETTORE</text:p>
          </table:table-cell>
          <table:table-cell table:style-name="ce11" office:value-type="float" office:value="5814.82">
            <text:p>5.814,82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5-14">
            <text:p>14-mag-20</text:p>
          </table:table-cell>
          <table:table-cell table:style-name="ce4" office:value-type="string">
            <text:p>MENGHINI <text:s/>SABINA</text:p>
          </table:table-cell>
          <table:table-cell table:style-name="ce11" office:value-type="float" office:value="104.06">
            <text:p>104,06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5-14">
            <text:p>14-mag-20</text:p>
          </table:table-cell>
          <table:table-cell table:style-name="ce4" office:value-type="string">
            <text:p>MENGHINI <text:s/>SABINA</text:p>
          </table:table-cell>
          <table:table-cell table:style-name="ce11" office:value-type="float" office:value="8722.35">
            <text:p>8.722,35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TALIGNANI <text:s/>GABRIELE</text:p>
          </table:table-cell>
          <table:table-cell table:style-name="ce11" office:value-type="float" office:value="5814.91">
            <text:p>5.814,91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7-31">
            <text:p>31-lug-20</text:p>
          </table:table-cell>
          <table:table-cell table:style-name="ce4" office:value-type="string">
            <text:p>MENGHINI <text:s/>SABINA</text:p>
          </table:table-cell>
          <table:table-cell table:style-name="ce11" office:value-type="float" office:value="8722.37">
            <text:p>8.722,37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8-04">
            <text:p>04-ago-20</text:p>
          </table:table-cell>
          <table:table-cell table:style-name="ce4" office:value-type="string">
            <text:p>DONINI <text:s/>ETTORE</text:p>
          </table:table-cell>
          <table:table-cell table:style-name="ce11" office:value-type="float" office:value="5814.91">
            <text:p>5.814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48947.33">
            <text:p>48.947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870.88">
            <text:p>870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3740.81">
            <text:p>3.740,8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81542.76">
            <text:p>81.542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0637.3">
            <text:p>10.637,3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909.76">
            <text:p>1.909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617.44">
            <text:p>1.617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2-21">
            <text:p>21-feb-20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797.58">
            <text:p>1.797,5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2-21">
            <text:p>21-feb-20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8392.73">
            <text:p>8.392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2-21">
            <text:p>21-feb-20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4543.82">
            <text:p>4.543,8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2-21">
            <text:p>21-feb-20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790.06">
            <text:p>1.790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2-21">
            <text:p>21-feb-20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13828.56">
            <text:p>113.828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2-21">
            <text:p>21-feb-20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47511.36">
            <text:p>47.511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2-21">
            <text:p>21-feb-20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01.93">
            <text:p>101,9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4.45">
            <text:p>94,4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016.41">
            <text:p>6.016,4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8.61">
            <text:p>308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.04">
            <text:p>7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21.26">
            <text:p>1.021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2.04">
            <text:p>92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88.6">
            <text:p>3.088,6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621.51">
            <text:p>2.621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.74">
            <text:p>27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880.08">
            <text:p>2.880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76.45">
            <text:p>1.976,4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674.99">
            <text:p>4.674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73.27">
            <text:p>1.473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71.08">
            <text:p>471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609.81">
            <text:p>3.609,8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44.45">
            <text:p>1.344,4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03.59">
            <text:p>1.503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21.62">
            <text:p>521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892.21">
            <text:p>3.892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71.89">
            <text:p>1.271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09.14">
            <text:p>909,1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2.48">
            <text:p>52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4.35">
            <text:p>44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25.79">
            <text:p>625,7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461.68">
            <text:p>2.461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031.56">
            <text:p>2.031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55.14">
            <text:p>2.155,1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632.15">
            <text:p>8.632,1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552.9">
            <text:p>3.552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568.17">
            <text:p>2.568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260.14">
            <text:p>8.260,1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45.54">
            <text:p>1.845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99.78">
            <text:p>1.399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467.72">
            <text:p>3.467,7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067.33">
            <text:p>2.067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790.22">
            <text:p>3.790,2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26.22">
            <text:p>2.126,2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296.16">
            <text:p>6.296,1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08.58">
            <text:p>808,5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07.89">
            <text:p>607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8.99">
            <text:p>128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05.98">
            <text:p>405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8.99">
            <text:p>128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46.94">
            <text:p>1.046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15.1">
            <text:p>315,1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07.35">
            <text:p>507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07.89">
            <text:p>607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1.91">
            <text:p>211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2.23">
            <text:p>212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547.21">
            <text:p>2.547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3.59">
            <text:p>143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.97">
            <text:p>8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30.09">
            <text:p>230,0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5.12">
            <text:p>65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44.23">
            <text:p>244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14.18">
            <text:p>614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67">
            <text:p>567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6.16">
            <text:p>276,1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2.96">
            <text:p>222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6.07">
            <text:p>76,0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8.63">
            <text:p>88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4.17">
            <text:p>214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42.4">
            <text:p>242,4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618.88">
            <text:p>2.618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6.5">
            <text:p>126,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5.17">
            <text:p>145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17.09">
            <text:p>317,0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05.83">
            <text:p>405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63.51">
            <text:p>1.863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2.78">
            <text:p>92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7.92">
            <text:p>187,9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1.34">
            <text:p>81,3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2.25">
            <text:p>192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0.99">
            <text:p>100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29.63">
            <text:p>1.129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5.06">
            <text:p>35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8.84">
            <text:p>98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2.62">
            <text:p>112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3.16">
            <text:p>83,1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.57">
            <text:p>1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07.89">
            <text:p>207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38.14">
            <text:p>238,1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5.19">
            <text:p>105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4.51">
            <text:p>34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8">
            <text:p>128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16.33">
            <text:p>316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4.73">
            <text:p>174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9.98">
            <text:p>279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95.77">
            <text:p>1.595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1.65">
            <text:p>111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32.08">
            <text:p>332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9.58">
            <text:p>59,5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2.58">
            <text:p>142,5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4.75">
            <text:p>114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2.82">
            <text:p>132,8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6.23">
            <text:p>26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68.12">
            <text:p>268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29.93">
            <text:p>3.029,9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2.63">
            <text:p>192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1.91">
            <text:p>211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0.64">
            <text:p>140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37.84">
            <text:p>237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97.04">
            <text:p>497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0.73">
            <text:p>170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07.97">
            <text:p>707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3.39">
            <text:p>113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2.42">
            <text:p>72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9.96">
            <text:p>179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4.95">
            <text:p>34,9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1.61">
            <text:p>71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9.04">
            <text:p>49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4.44">
            <text:p>224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.52">
            <text:p>14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3.9">
            <text:p>273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8.73">
            <text:p>178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4.12">
            <text:p>24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3.59">
            <text:p>63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.7">
            <text:p>17,7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6.49">
            <text:p>196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5.55">
            <text:p>85,5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18.37">
            <text:p>318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4.32">
            <text:p>74,3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3.95">
            <text:p>23,9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91.87">
            <text:p>291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0.24">
            <text:p>120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58.11">
            <text:p>558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7.45">
            <text:p>47,4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29.36">
            <text:p>529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7.38">
            <text:p>217,3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7.36">
            <text:p>157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6.49">
            <text:p>196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1.37">
            <text:p>101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1.44">
            <text:p>181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3.34">
            <text:p>123,3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8.73">
            <text:p>178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99.03">
            <text:p>1.599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52.65">
            <text:p>1.052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58.97">
            <text:p>1.058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51.76">
            <text:p>351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84.67">
            <text:p>384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513.34">
            <text:p>3.513,3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0.71">
            <text:p>40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53.46">
            <text:p>1.153,4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388.11">
            <text:p>2.388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878.75">
            <text:p>2.878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72.71">
            <text:p>1.072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59.54">
            <text:p>2.259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505.22">
            <text:p>3.505,2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67.99">
            <text:p>267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.99">
            <text:p>11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798.36">
            <text:p>4.798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02.89">
            <text:p>902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9.82">
            <text:p>79,8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65.76">
            <text:p>465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9.4">
            <text:p>49,4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9.67">
            <text:p>179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4.35">
            <text:p>44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637.39">
            <text:p>1.637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150.74">
            <text:p>7.150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69.04">
            <text:p>1.369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52.8">
            <text:p>1.752,8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793.39">
            <text:p>5.793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965.35">
            <text:p>4.965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05.83">
            <text:p>805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12.84">
            <text:p>1.312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644.91">
            <text:p>1.644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067.44">
            <text:p>2.067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907.93">
            <text:p>2.907,9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32">
            <text:p>1.232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69.51">
            <text:p>2.769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20.29">
            <text:p>1.720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136.49">
            <text:p>3.136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98.73">
            <text:p>1.898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337.04">
            <text:p>2.337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17.83">
            <text:p>617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86.82">
            <text:p>286,8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3.14">
            <text:p>193,1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08.07">
            <text:p>408,0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74.76">
            <text:p>474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32.4">
            <text:p>532,4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4.03">
            <text:p>84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18.71">
            <text:p>1.918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9.99">
            <text:p>119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5.83">
            <text:p>175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7.67">
            <text:p>47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0.39">
            <text:p>70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5.32">
            <text:p>35,3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1.14">
            <text:p>81,1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3.16">
            <text:p>123,1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0.06">
            <text:p>100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0.83">
            <text:p>100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8.23">
            <text:p>108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35.76">
            <text:p>535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0.86">
            <text:p>20,8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7.04">
            <text:p>47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3.59">
            <text:p>83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43.74">
            <text:p>243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9.93">
            <text:p>49,9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45">
            <text:p>245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.09">
            <text:p>1,0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6.03">
            <text:p>186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.89">
            <text:p>27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3.05">
            <text:p>63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7.48">
            <text:p>97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90.07">
            <text:p>990,0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94.76">
            <text:p>494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672.18">
            <text:p>2.672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7.24">
            <text:p>307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56.59">
            <text:p>356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63.61">
            <text:p>463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6.44">
            <text:p>116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7.12">
            <text:p>277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9.24">
            <text:p>149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8.35">
            <text:p>148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4.18">
            <text:p>194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02.02">
            <text:p>202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8.94">
            <text:p>178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4.22">
            <text:p>74,2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0.78">
            <text:p>170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0">
            <text:p>8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9.58">
            <text:p>129,5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6.71">
            <text:p>156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8.11">
            <text:p>178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0.17">
            <text:p>120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69.14">
            <text:p>169,1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62.08">
            <text:p>162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56.6">
            <text:p>256,6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7.85">
            <text:p>197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7.6">
            <text:p>77,6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1.88">
            <text:p>91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3.13">
            <text:p>73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0.6">
            <text:p>90,6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0.54">
            <text:p>60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6.36">
            <text:p>156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7.23">
            <text:p>37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7.03">
            <text:p>227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31.45">
            <text:p>431,4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37.09">
            <text:p>237,0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89.51">
            <text:p>389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3.4">
            <text:p>103,4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59.34">
            <text:p>259,3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3.24">
            <text:p>223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0.52">
            <text:p>80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5.64">
            <text:p>195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4.18">
            <text:p>134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0.89">
            <text:p>190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.52">
            <text:p>14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8.11">
            <text:p>128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3.15">
            <text:p>153,1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5.12">
            <text:p>95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4.3">
            <text:p>134,3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2.2">
            <text:p>52,2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0.44">
            <text:p>90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.69">
            <text:p>19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7.23">
            <text:p>67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.95">
            <text:p>7,9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009.61">
            <text:p>2.009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27.27">
            <text:p>1.927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43.28">
            <text:p>1.443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40.39">
            <text:p>1.740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2.18">
            <text:p>32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7.48">
            <text:p>157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8.28">
            <text:p>58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3.08">
            <text:p>143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39.27">
            <text:p>439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3.17">
            <text:p>113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.04">
            <text:p>4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6.18">
            <text:p>126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3.63">
            <text:p>53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7.29">
            <text:p>127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0.46">
            <text:p>80,4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7.88">
            <text:p>117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1.54">
            <text:p>121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4.14">
            <text:p>174,1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5.59">
            <text:p>155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69.41">
            <text:p>169,4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08.52">
            <text:p>208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4.59">
            <text:p>34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.08">
            <text:p>8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8.77">
            <text:p>98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6.1">
            <text:p>56,1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2.31">
            <text:p>72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3.29">
            <text:p>93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.64">
            <text:p>19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2.03">
            <text:p>142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9.17">
            <text:p>79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90.48">
            <text:p>1.590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5.18">
            <text:p>55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00.96">
            <text:p>200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78.19">
            <text:p>478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0.51">
            <text:p>0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7.5">
            <text:p>177,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3.4">
            <text:p>143,4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6.08">
            <text:p>46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6.99">
            <text:p>156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3.07">
            <text:p>303,0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8.73">
            <text:p>88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08.08">
            <text:p>408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9.17">
            <text:p>29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0.98">
            <text:p>80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02.9">
            <text:p>2.702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2.31">
            <text:p>72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39.99">
            <text:p>439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4.09">
            <text:p>124,0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6.83">
            <text:p>276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4.31">
            <text:p>104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94.85">
            <text:p>394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4.22">
            <text:p>64,2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7.11">
            <text:p>97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7.24">
            <text:p>137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.26">
            <text:p>1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2.55">
            <text:p>62,5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2.31">
            <text:p>72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5.93">
            <text:p>25,9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1.14">
            <text:p>81,1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85.26">
            <text:p>985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6.16">
            <text:p>186,1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8.73">
            <text:p>178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6.53">
            <text:p>46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04.68">
            <text:p>204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.52">
            <text:p>14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3.94">
            <text:p>123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34.96">
            <text:p>234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03.31">
            <text:p>203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6.65">
            <text:p>66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1.74">
            <text:p>151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5.92">
            <text:p>55,9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7.67">
            <text:p>177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6.82">
            <text:p>66,8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2.96">
            <text:p>212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35.26">
            <text:p>335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6.61">
            <text:p>146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31.26">
            <text:p>231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9.5">
            <text:p>129,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33.02">
            <text:p>233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64.1">
            <text:p>364,1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.12">
            <text:p>17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7.36">
            <text:p>117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64.24">
            <text:p>164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7.73">
            <text:p>47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42.33">
            <text:p>242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38.63">
            <text:p>638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.17">
            <text:p>6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156.97">
            <text:p>4.156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6.54">
            <text:p>46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3.09">
            <text:p>173,0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35.15">
            <text:p>435,1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4.13">
            <text:p>44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03.82">
            <text:p>903,8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08.37">
            <text:p>1.408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78.5">
            <text:p>678,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36.51">
            <text:p>336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16.11">
            <text:p>616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12.99">
            <text:p>3.012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23.71">
            <text:p>1.223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10.48">
            <text:p>610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17.5">
            <text:p>517,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5.94">
            <text:p>225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04.88">
            <text:p>1.904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73.83">
            <text:p>973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67.6">
            <text:p>1.367,6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76.13">
            <text:p>1.276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1.7">
            <text:p>41,7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5.31">
            <text:p>55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7.25">
            <text:p>67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9.57">
            <text:p>139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7.03">
            <text:p>127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1.07">
            <text:p>31,0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0.83">
            <text:p>80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5.26">
            <text:p>95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55.95">
            <text:p>1.455,9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080.58">
            <text:p>2.080,5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43.28">
            <text:p>1.943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9.08">
            <text:p>159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0.9">
            <text:p>140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2.01">
            <text:p>92,0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5.89">
            <text:p>55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96.22">
            <text:p>496,2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4.7">
            <text:p>184,7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55.03">
            <text:p>355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77.62">
            <text:p>677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8.74">
            <text:p>88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20.03">
            <text:p>1.020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42.11">
            <text:p>1.442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99.89">
            <text:p>599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399.14">
            <text:p>3.399,1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1.02">
            <text:p>271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7.72">
            <text:p>97,7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68.84">
            <text:p>768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64.91">
            <text:p>964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50.69">
            <text:p>450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4.38">
            <text:p>274,3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05.17">
            <text:p>2.705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25.02">
            <text:p>1.425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59.33">
            <text:p>759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27.85">
            <text:p>1.127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70.38">
            <text:p>670,3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54.19">
            <text:p>454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59.11">
            <text:p>359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25.36">
            <text:p>625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5-06">
            <text:p>06-ma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927.55">
            <text:p>2.927,5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5.88">
            <text:p>45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5.53">
            <text:p>145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9.05">
            <text:p>59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0.44">
            <text:p>60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6.29">
            <text:p>136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3.52">
            <text:p>43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7.62">
            <text:p>77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7.04">
            <text:p>137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3.75">
            <text:p>33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6.55">
            <text:p>86,5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62.97">
            <text:p>362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60.19">
            <text:p>360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7.71">
            <text:p>117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5.88">
            <text:p>95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38.68">
            <text:p>238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51.71">
            <text:p>251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1.46">
            <text:p>171,4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7.1">
            <text:p>147,1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4.42">
            <text:p>134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67.23">
            <text:p>167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3.2">
            <text:p>123,2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6.49">
            <text:p>56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9.89">
            <text:p>159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3.22">
            <text:p>53,2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0.09">
            <text:p>190,0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0.96">
            <text:p>140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9.06">
            <text:p>79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5.36">
            <text:p>95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5.45">
            <text:p>45,4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1.18">
            <text:p>111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43.77">
            <text:p>243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3.19">
            <text:p>173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9.35">
            <text:p>29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1.28">
            <text:p>191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9.5">
            <text:p>79,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6.71">
            <text:p>146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5.16">
            <text:p>85,1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3.51">
            <text:p>173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.83">
            <text:p>22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.83">
            <text:p>22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5.73">
            <text:p>45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.02">
            <text:p>14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.65">
            <text:p>5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6.38">
            <text:p>116,3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7.02">
            <text:p>117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.86">
            <text:p>7,8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.62">
            <text:p>18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0.61">
            <text:p>100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6.96">
            <text:p>226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9.78">
            <text:p>119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.66">
            <text:p>21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1.95">
            <text:p>111,9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7.27">
            <text:p>147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8.28">
            <text:p>48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6.5">
            <text:p>36,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5.36">
            <text:p>65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2.9">
            <text:p>52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19.03">
            <text:p>319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2.31">
            <text:p>112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81.25">
            <text:p>881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526.27">
            <text:p>2.526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4.71">
            <text:p>214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7.48">
            <text:p>127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5.36">
            <text:p>65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7.62">
            <text:p>47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.2">
            <text:p>1,2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4.34">
            <text:p>24,3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5.39">
            <text:p>145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5.59">
            <text:p>75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4.97">
            <text:p>64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2.66">
            <text:p>72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8.23">
            <text:p>128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33.39">
            <text:p>333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.52">
            <text:p>14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.67">
            <text:p>8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30.79">
            <text:p>230,7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3.53">
            <text:p>43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27.9">
            <text:p>327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9.73">
            <text:p>139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6.02">
            <text:p>46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4.28">
            <text:p>274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9.89">
            <text:p>39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61.72">
            <text:p>661,7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03.42">
            <text:p>3.003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10.3">
            <text:p>1.210,3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0.03">
            <text:p>140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74.08">
            <text:p>374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29.37">
            <text:p>1.129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4.43">
            <text:p>104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22.92">
            <text:p>1.322,9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19.02">
            <text:p>719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77.79">
            <text:p>377,7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75.87">
            <text:p>375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82.08">
            <text:p>282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93.53">
            <text:p>693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.61">
            <text:p>27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34.16">
            <text:p>634,1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04">
            <text:p>04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91.92">
            <text:p>691,9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3.01">
            <text:p>53,0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12.29">
            <text:p>1.812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5.26">
            <text:p>105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9.73">
            <text:p>49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8.07">
            <text:p>28,0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7.38">
            <text:p>57,3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6.51">
            <text:p>146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9.95">
            <text:p>69,9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8.95">
            <text:p>68,9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9.61">
            <text:p>149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8.21">
            <text:p>58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0.5">
            <text:p>0,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42.13">
            <text:p>1.942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19.84">
            <text:p>419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625.96">
            <text:p>1.625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1.11">
            <text:p>111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25.24">
            <text:p>1.325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56.98">
            <text:p>356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43.38">
            <text:p>243,3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.83">
            <text:p>22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0.62">
            <text:p>120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23.12">
            <text:p>2.123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81.55">
            <text:p>2.281,5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57.05">
            <text:p>757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9.18">
            <text:p>199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56.5">
            <text:p>356,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52.48">
            <text:p>752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37.43">
            <text:p>737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58.28">
            <text:p>358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80.44">
            <text:p>880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21.88">
            <text:p>1.521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08.81">
            <text:p>408,8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.43">
            <text:p>15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52.8">
            <text:p>752,8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16.18">
            <text:p>416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7.65">
            <text:p>227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5.63">
            <text:p>75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50.55">
            <text:p>250,5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45.21">
            <text:p>545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82.98">
            <text:p>282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8.97">
            <text:p>278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73.78">
            <text:p>373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42.94">
            <text:p>242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E-DISTRIBUZIONE SPA</text:p>
          </table:table-cell>
          <table:table-cell table:style-name="ce11" office:value-type="float" office:value="12.9">
            <text:p>12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E-DISTRIBUZIONE SPA</text:p>
          </table:table-cell>
          <table:table-cell table:style-name="ce11" office:value-type="float" office:value="12.9">
            <text:p>12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E-DISTRIBUZIONE SPA</text:p>
          </table:table-cell>
          <table:table-cell table:style-name="ce11" office:value-type="float" office:value="12.9">
            <text:p>12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E-DISTRIBUZIONE SPA</text:p>
          </table:table-cell>
          <table:table-cell table:style-name="ce11" office:value-type="float" office:value="12.9">
            <text:p>12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E-DISTRIBUZIONE SPA</text:p>
          </table:table-cell>
          <table:table-cell table:style-name="ce11" office:value-type="float" office:value="12.9">
            <text:p>12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E-DISTRIBUZIONE SPA</text:p>
          </table:table-cell>
          <table:table-cell table:style-name="ce11" office:value-type="float" office:value="12.9">
            <text:p>12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22">
            <text:p>22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5.72">
            <text:p>65,7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22">
            <text:p>22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1.62">
            <text:p>141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22">
            <text:p>22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2.08">
            <text:p>212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6-22">
            <text:p>22-giu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47.76">
            <text:p>247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6">
            <text:p>06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.83">
            <text:p>22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8.62">
            <text:p>118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.8">
            <text:p>18,8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6.54">
            <text:p>186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8.3">
            <text:p>128,3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4.9">
            <text:p>64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2.29">
            <text:p>32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03.33">
            <text:p>203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8.97">
            <text:p>38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6.3">
            <text:p>26,3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9.93">
            <text:p>89,9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0.03">
            <text:p>70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9.97">
            <text:p>49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.28">
            <text:p>30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1.67">
            <text:p>101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7.04">
            <text:p>57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4.39">
            <text:p>84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32.29">
            <text:p>232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8.79">
            <text:p>28,7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2.57">
            <text:p>52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0.95">
            <text:p>120,9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21.97">
            <text:p>1.821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7.42">
            <text:p>137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8.55">
            <text:p>148,5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.13">
            <text:p>19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7.88">
            <text:p>37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0.94">
            <text:p>40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7.33">
            <text:p>217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6.52">
            <text:p>106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0.24">
            <text:p>50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1.7">
            <text:p>71,7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9.67">
            <text:p>29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7.23">
            <text:p>57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8.23">
            <text:p>48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.59">
            <text:p>17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0.6">
            <text:p>130,6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5.82">
            <text:p>305,8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.67">
            <text:p>7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6.75">
            <text:p>146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.98">
            <text:p>30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2.18">
            <text:p>102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607.06">
            <text:p>1.607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5.06">
            <text:p>155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9.36">
            <text:p>49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545.51">
            <text:p>2.545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.44">
            <text:p>12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4.53">
            <text:p>84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0.57">
            <text:p>170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.82">
            <text:p>12,8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0.82">
            <text:p>110,8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0.76">
            <text:p>40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4.97">
            <text:p>104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7.45">
            <text:p>47,4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1.02">
            <text:p>71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8.79">
            <text:p>28,7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85.04">
            <text:p>285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.33">
            <text:p>1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0.25">
            <text:p>50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.5">
            <text:p>30,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32.95">
            <text:p>332,9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2.24">
            <text:p>152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.67">
            <text:p>9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4.68">
            <text:p>44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1.4">
            <text:p>31,4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.62">
            <text:p>30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6.63">
            <text:p>116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4.28">
            <text:p>224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6.61">
            <text:p>26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6.72">
            <text:p>66,7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8.48">
            <text:p>108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8.58">
            <text:p>58,5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7.57">
            <text:p>57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6.96">
            <text:p>46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5.64">
            <text:p>125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0.98">
            <text:p>110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62.53">
            <text:p>162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81.89">
            <text:p>881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4.9">
            <text:p>74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9.47">
            <text:p>219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87.69">
            <text:p>787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22.37">
            <text:p>722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4.69">
            <text:p>114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8.96">
            <text:p>148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47.69">
            <text:p>1.047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67.73">
            <text:p>367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21.27">
            <text:p>321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62.92">
            <text:p>562,9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80.76">
            <text:p>1.080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45.37">
            <text:p>345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57.67">
            <text:p>657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6.45">
            <text:p>56,4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.9">
            <text:p>19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021.91">
            <text:p>2.021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5.93">
            <text:p>125,9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3.69">
            <text:p>53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65.56">
            <text:p>265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948.86">
            <text:p>2.948,8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.32">
            <text:p>19,3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6.71">
            <text:p>96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8.57">
            <text:p>138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.18">
            <text:p>21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5.83">
            <text:p>215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9.88">
            <text:p>89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7.13">
            <text:p>197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89.77">
            <text:p>289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39.42">
            <text:p>339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36.47">
            <text:p>1.936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6.77">
            <text:p>126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7.06">
            <text:p>97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7.55">
            <text:p>57,5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0.49">
            <text:p>0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1.37">
            <text:p>91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4.1">
            <text:p>44,1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7.23">
            <text:p>57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33.62">
            <text:p>1.333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.33">
            <text:p>4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0.59">
            <text:p>60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.57">
            <text:p>22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4.52">
            <text:p>104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5.95">
            <text:p>125,9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38.37">
            <text:p>338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7.22">
            <text:p>157,2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2.9">
            <text:p>82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36.46">
            <text:p>336,4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8.56">
            <text:p>178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30.72">
            <text:p>1.530,7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82.21">
            <text:p>582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347.19">
            <text:p>2.347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65.21">
            <text:p>1.065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70.68">
            <text:p>570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66.49">
            <text:p>766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62.83">
            <text:p>662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7.75">
            <text:p>107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39.31">
            <text:p>339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0.12">
            <text:p>300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57.33">
            <text:p>557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78">
            <text:p>378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47.87">
            <text:p>247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46.99">
            <text:p>346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9.64">
            <text:p>49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01.46">
            <text:p>701,4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09">
            <text:p>09-lug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.68">
            <text:p>19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27">
            <text:p>27-lug-20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189.3">
            <text:p>1.189,3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27">
            <text:p>27-lug-20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620.43">
            <text:p>620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7-27">
            <text:p>27-lug-20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701.65">
            <text:p>701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.85">
            <text:p>30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06.85">
            <text:p>206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8.8">
            <text:p>38,8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62.11">
            <text:p>162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6.11">
            <text:p>66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0.35">
            <text:p>60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0.31">
            <text:p>190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20.19">
            <text:p>720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3.68">
            <text:p>43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5.61">
            <text:p>65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.32">
            <text:p>27,3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2.27">
            <text:p>102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2.44">
            <text:p>272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9.06">
            <text:p>49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3.31">
            <text:p>43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9.76">
            <text:p>69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0.21">
            <text:p>120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0.32">
            <text:p>150,3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.5">
            <text:p>27,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6.72">
            <text:p>96,7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8.89">
            <text:p>68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6.81">
            <text:p>146,8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2.21">
            <text:p>92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.49">
            <text:p>12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2.31">
            <text:p>142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.23">
            <text:p>1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4.86">
            <text:p>44,8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8.37">
            <text:p>28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8.79">
            <text:p>78,7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.83">
            <text:p>11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1.61">
            <text:p>121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8.37">
            <text:p>28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4.03">
            <text:p>24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7.9">
            <text:p>147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.49">
            <text:p>7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2.91">
            <text:p>192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65.41">
            <text:p>165,4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8.97">
            <text:p>98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8.64">
            <text:p>98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9.35">
            <text:p>79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4.42">
            <text:p>84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.08">
            <text:p>12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087.36">
            <text:p>2.087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0.51">
            <text:p>0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6.49">
            <text:p>46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9.49">
            <text:p>29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6.89">
            <text:p>66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0.34">
            <text:p>50,3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3.48">
            <text:p>83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145.54">
            <text:p>3.145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3.25">
            <text:p>53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361.33">
            <text:p>3.361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64.08">
            <text:p>1.764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1.52">
            <text:p>151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8.23">
            <text:p>58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.76">
            <text:p>5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3.78">
            <text:p>23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5.89">
            <text:p>115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6">
            <text:p>26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.46">
            <text:p>30,4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.59">
            <text:p>17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.58">
            <text:p>18,5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7.14">
            <text:p>67,1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3.02">
            <text:p>53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0.04">
            <text:p>120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3.25">
            <text:p>53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525.81">
            <text:p>2.525,8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87.46">
            <text:p>387,4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2.04">
            <text:p>42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3.24">
            <text:p>173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4.26">
            <text:p>94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2.37">
            <text:p>82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5.06">
            <text:p>125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1.96">
            <text:p>31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.68">
            <text:p>30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4.62">
            <text:p>54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8.97">
            <text:p>38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8.99">
            <text:p>278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2.19">
            <text:p>52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6.69">
            <text:p>26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4">
            <text:p>64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3.53">
            <text:p>223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.76">
            <text:p>17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.28">
            <text:p>9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01.97">
            <text:p>201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1.41">
            <text:p>61,4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7.78">
            <text:p>37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9.72">
            <text:p>59,7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7.04">
            <text:p>37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1.89">
            <text:p>271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2.86">
            <text:p>52,8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9.43">
            <text:p>49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1.76">
            <text:p>101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0.81">
            <text:p>110,8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48.21">
            <text:p>1.248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5.65">
            <text:p>185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.13">
            <text:p>22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60.72">
            <text:p>160,7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26.98">
            <text:p>526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0.13">
            <text:p>40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29.07">
            <text:p>529,0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13.47">
            <text:p>813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6.71">
            <text:p>146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236.76">
            <text:p>3.236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7.65">
            <text:p>97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69.51">
            <text:p>169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50.02">
            <text:p>650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5.77">
            <text:p>275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3.25">
            <text:p>173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23.97">
            <text:p>1.123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16.17">
            <text:p>416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83.32">
            <text:p>383,3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16.48">
            <text:p>1.016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76.64">
            <text:p>376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19.3">
            <text:p>419,3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45.09">
            <text:p>1.445,0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10.55">
            <text:p>410,5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81.62">
            <text:p>381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07.35">
            <text:p>907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91.56">
            <text:p>791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.13">
            <text:p>19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21.86">
            <text:p>421,8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21.21">
            <text:p>1.321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87.43">
            <text:p>987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4.47">
            <text:p>114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19.27">
            <text:p>419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83.78">
            <text:p>283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0.18">
            <text:p>60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17.93">
            <text:p>1.217,9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7.56">
            <text:p>147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5.72">
            <text:p>95,7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29.35">
            <text:p>329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.28">
            <text:p>21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1.03">
            <text:p>111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.64">
            <text:p>19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73.56">
            <text:p>373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811.56">
            <text:p>3.811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0.29">
            <text:p>80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4.28">
            <text:p>304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59.69">
            <text:p>259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8-06">
            <text:p>0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5.9">
            <text:p>175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1.79">
            <text:p>31,7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0.83">
            <text:p>50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1.88">
            <text:p>61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9.24">
            <text:p>59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.71">
            <text:p>13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55.28">
            <text:p>3.055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4.74">
            <text:p>114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8.12">
            <text:p>48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4.33">
            <text:p>64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1.75">
            <text:p>51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9.8">
            <text:p>109,8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.35">
            <text:p>1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6.27">
            <text:p>116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6.88">
            <text:p>56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64.06">
            <text:p>764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4.91">
            <text:p>144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24.96">
            <text:p>324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.2">
            <text:p>6,2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0.62">
            <text:p>50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2.23">
            <text:p>62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8.78">
            <text:p>138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14.63">
            <text:p>314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33.71">
            <text:p>433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6.77">
            <text:p>156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3">
            <text:p>173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449.66">
            <text:p>6.449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52.28">
            <text:p>252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40.32">
            <text:p>440,3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2.39">
            <text:p>72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.57">
            <text:p>19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.73">
            <text:p>19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59.49">
            <text:p>959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49.01">
            <text:p>449,0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10.06">
            <text:p>510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86.12">
            <text:p>886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2.76">
            <text:p>142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81.65">
            <text:p>281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63.83">
            <text:p>763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12.69">
            <text:p>412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48.39">
            <text:p>848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41.21">
            <text:p>1.441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51.71">
            <text:p>1.551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89.54">
            <text:p>789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1.39">
            <text:p>91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1.78">
            <text:p>101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2.12">
            <text:p>82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5.96">
            <text:p>55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97.05">
            <text:p>197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6.24">
            <text:p>26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8.23">
            <text:p>58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.28">
            <text:p>9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69.17">
            <text:p>169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0.33">
            <text:p>90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5.3">
            <text:p>175,3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2.37">
            <text:p>32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64.04">
            <text:p>164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07.89">
            <text:p>207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.39">
            <text:p>21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9.24">
            <text:p>29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3.23">
            <text:p>183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55.83">
            <text:p>255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9.87">
            <text:p>229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15.41">
            <text:p>315,4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1.5">
            <text:p>31,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.78">
            <text:p>8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3.77">
            <text:p>33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5.6">
            <text:p>75,6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1.67">
            <text:p>31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0.48">
            <text:p>70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32.57">
            <text:p>232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.59">
            <text:p>17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0.1">
            <text:p>70,1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8.85">
            <text:p>28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8.58">
            <text:p>138,5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5.01">
            <text:p>135,0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6.73">
            <text:p>26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4.52">
            <text:p>114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8.71">
            <text:p>128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5.9">
            <text:p>115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9.27">
            <text:p>39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0.09">
            <text:p>170,0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3.71">
            <text:p>43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1.04">
            <text:p>141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6.66">
            <text:p>136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3.51">
            <text:p>23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72.83">
            <text:p>172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3.94">
            <text:p>43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.07">
            <text:p>27,0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4.16">
            <text:p>124,1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39.68">
            <text:p>239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7.83">
            <text:p>217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38.28">
            <text:p>538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79.68">
            <text:p>479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49.06">
            <text:p>749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48.3">
            <text:p>348,3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1.13">
            <text:p>31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62.67">
            <text:p>362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04.36">
            <text:p>1.304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09.54">
            <text:p>1.109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739.43">
            <text:p>4.739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55.19">
            <text:p>555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01.86">
            <text:p>1.101,8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45.09">
            <text:p>245,0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67.81">
            <text:p>1.567,8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34.01">
            <text:p>934,0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61.79">
            <text:p>661,7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515.53">
            <text:p>1.515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4.63">
            <text:p>184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4.55">
            <text:p>184,5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3.66">
            <text:p>133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.57">
            <text:p>13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1.15">
            <text:p>111,1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0.56">
            <text:p>80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69.71">
            <text:p>169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1.66">
            <text:p>221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7.64">
            <text:p>67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6.36">
            <text:p>186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09.7">
            <text:p>309,7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7.47">
            <text:p>37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4.25">
            <text:p>74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4.32">
            <text:p>44,3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2.23">
            <text:p>62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5.6">
            <text:p>45,6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.73">
            <text:p>18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1.78">
            <text:p>71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0.92">
            <text:p>0,9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047.66">
            <text:p>4.047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121.69">
            <text:p>2.121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6.99">
            <text:p>96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7.94">
            <text:p>57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8.1">
            <text:p>28,1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52.51">
            <text:p>452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3.3">
            <text:p>33,3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512.7">
            <text:p>2.512,7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5.69">
            <text:p>55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775.36">
            <text:p>3.775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3.19">
            <text:p>83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7.92">
            <text:p>67,9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03.01">
            <text:p>703,0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453.31">
            <text:p>1.453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336.21">
            <text:p>1.336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81.91">
            <text:p>781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06.92">
            <text:p>706,9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05.31">
            <text:p>1.105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81.87">
            <text:p>981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806.3">
            <text:p>806,3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30.94">
            <text:p>530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4.01">
            <text:p>24,0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0.34">
            <text:p>60,3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3.05">
            <text:p>33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0.3">
            <text:p>70,3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9.31">
            <text:p>49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13.9">
            <text:p>113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5.47">
            <text:p>45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24.38">
            <text:p>424,3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4.9">
            <text:p>94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67.92">
            <text:p>67,9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quipaggiamento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4001.6">
            <text:p>4.001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quipaggiamento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VALSECCHI CANCELLERIA S.R.L.</text:p>
          </table:table-cell>
          <table:table-cell table:style-name="ce11" office:value-type="float" office:value="3050">
            <text:p>3.05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quipaggiamento</text:p>
          </table:table-cell>
          <table:table-cell table:style-name="ce6" office:value-type="date" office:date-value="2020-07-08">
            <text:p>08-lug-20</text:p>
          </table:table-cell>
          <table:table-cell table:style-name="ce4" office:value-type="string">
            <text:p>BELLI ANTINFORTUNISTICA S.R.L.</text:p>
          </table:table-cell>
          <table:table-cell table:style-name="ce11" office:value-type="float" office:value="976">
            <text:p>976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FERRI <text:s/>GIANNI</text:p>
          </table:table-cell>
          <table:table-cell table:style-name="ce11" office:value-type="float" office:value="315">
            <text:p>315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621.24">
            <text:p>621,2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319.62">
            <text:p>319,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319.62">
            <text:p>319,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20-01-23">
            <text:p>23-gen-20</text:p>
          </table:table-cell>
          <table:table-cell table:style-name="ce4" office:value-type="string">
            <text:p>COLOMBI <text:s/>ANTONIO</text:p>
          </table:table-cell>
          <table:table-cell table:style-name="ce11" office:value-type="float" office:value="156.8">
            <text:p>156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GNONI <text:s/>SANTO</text:p>
          </table:table-cell>
          <table:table-cell table:style-name="ce11" office:value-type="float" office:value="332.37">
            <text:p>332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PACCIANI <text:s/>MICHELE</text:p>
          </table:table-cell>
          <table:table-cell table:style-name="ce11" office:value-type="float" office:value="630">
            <text:p>63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20-02-07">
            <text:p>07-feb-20</text:p>
          </table:table-cell>
          <table:table-cell table:style-name="ce4" office:value-type="string">
            <text:p>I.N.P.S. DIREZIONE PROVINCIALE DI PARMA</text:p>
          </table:table-cell>
          <table:table-cell table:style-name="ce11" office:value-type="float" office:value="51.2">
            <text:p>51,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POLLINA <text:s/>CHIARA</text:p>
          </table:table-cell>
          <table:table-cell table:style-name="ce11" office:value-type="float" office:value="6090.24">
            <text:p>6.090,2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PACCIANI <text:s/>MICHELE</text:p>
          </table:table-cell>
          <table:table-cell table:style-name="ce11" office:value-type="float" office:value="630">
            <text:p>63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SQUERI <text:s/>ALDO</text:p>
          </table:table-cell>
          <table:table-cell table:style-name="ce11" office:value-type="float" office:value="105">
            <text:p>105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Fitti di terreni e giacimenti</text:p>
          </table:table-cell>
          <table:table-cell table:style-name="ce6" office:value-type="date" office:date-value="2020-07-02">
            <text:p>02-lug-20</text:p>
          </table:table-cell>
          <table:table-cell table:style-name="ce4" office:value-type="string">
            <text:p>BARBIERI <text:s/>GELSOMINA</text:p>
          </table:table-cell>
          <table:table-cell table:style-name="ce11" office:value-type="float" office:value="1406.12">
            <text:p>1.406,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Fitti di terreni e giacimenti</text:p>
          </table:table-cell>
          <table:table-cell table:style-name="ce6" office:value-type="date" office:date-value="2020-07-02">
            <text:p>02-lug-20</text:p>
          </table:table-cell>
          <table:table-cell table:style-name="ce4" office:value-type="string">
            <text:p>FERIOLI FEDERICO ALBERTO EREDE LARI ELEN</text:p>
          </table:table-cell>
          <table:table-cell table:style-name="ce11" office:value-type="float" office:value="312.94">
            <text:p>312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5275.56">
            <text:p>5.275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420.17">
            <text:p>420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13087.42">
            <text:p>13.087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AUTOGAS NORD S.P.A.</text:p>
          </table:table-cell>
          <table:table-cell table:style-name="ce11" office:value-type="float" office:value="632.36">
            <text:p>632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5803.56">
            <text:p>5.803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756.72">
            <text:p>756,7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2-24">
            <text:p>24-feb-20</text:p>
          </table:table-cell>
          <table:table-cell table:style-name="ce4" office:value-type="string">
            <text:p>SOCOPLUS SRL</text:p>
          </table:table-cell>
          <table:table-cell table:style-name="ce11" office:value-type="float" office:value="37.48">
            <text:p>37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SOCOPLUS SRL</text:p>
          </table:table-cell>
          <table:table-cell table:style-name="ce11" office:value-type="float" office:value="33.64">
            <text:p>33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3-09">
            <text:p>09-mar-20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13604.67">
            <text:p>13.604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666.18">
            <text:p>666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9908.73">
            <text:p>9.908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3-26">
            <text:p>26-mar-20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15072.66">
            <text:p>15.072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AUTOGAS NORD S.P.A.</text:p>
          </table:table-cell>
          <table:table-cell table:style-name="ce11" office:value-type="float" office:value="1037.17">
            <text:p>1.037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4-07">
            <text:p>07-apr-20</text:p>
          </table:table-cell>
          <table:table-cell table:style-name="ce4" office:value-type="string">
            <text:p>SOCOPLUS SRL</text:p>
          </table:table-cell>
          <table:table-cell table:style-name="ce11" office:value-type="float" office:value="35.54">
            <text:p>35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392.61">
            <text:p>392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7163.75">
            <text:p>7.163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589.99">
            <text:p>589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4-24">
            <text:p>24-apr-20</text:p>
          </table:table-cell>
          <table:table-cell table:style-name="ce4" office:value-type="string">
            <text:p>SOCOPLUS SRL</text:p>
          </table:table-cell>
          <table:table-cell table:style-name="ce11" office:value-type="float" office:value="168.38">
            <text:p>168,3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4-29">
            <text:p>29-apr-20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4410.85">
            <text:p>4.410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776.67">
            <text:p>776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534.91">
            <text:p>534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4.98">
            <text:p>4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6102.97">
            <text:p>6.102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REKEEP S.P.A.</text:p>
          </table:table-cell>
          <table:table-cell table:style-name="ce11" office:value-type="float" office:value="28281.87">
            <text:p>28.281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REKEEP S.P.A.</text:p>
          </table:table-cell>
          <table:table-cell table:style-name="ce11" office:value-type="float" office:value="28281.87">
            <text:p>28.281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REKEEP S.P.A.</text:p>
          </table:table-cell>
          <table:table-cell table:style-name="ce11" office:value-type="float" office:value="204316.29">
            <text:p>204.316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REKEEP S.P.A.</text:p>
          </table:table-cell>
          <table:table-cell table:style-name="ce11" office:value-type="float" office:value="204316.29">
            <text:p>204.316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5070.39">
            <text:p>5.070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5070.39">
            <text:p>5.070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292708.21">
            <text:p>292.708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292708.21">
            <text:p>292.708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1663.1">
            <text:p>1.663,1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AUTOGAS NORD S.P.A.</text:p>
          </table:table-cell>
          <table:table-cell table:style-name="ce11" office:value-type="float" office:value="441.38">
            <text:p>441,3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SOCOPLUS SRL</text:p>
          </table:table-cell>
          <table:table-cell table:style-name="ce11" office:value-type="float" office:value="160.64">
            <text:p>160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314.82">
            <text:p>314,8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2.88">
            <text:p>2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2496.27">
            <text:p>2.496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7-01">
            <text:p>01-lug-20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1097.85">
            <text:p>1.097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7-13">
            <text:p>13-lug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92.8">
            <text:p>92,8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7-13">
            <text:p>13-lug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5.03">
            <text:p>5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7-13">
            <text:p>13-lug-20</text:p>
          </table:table-cell>
          <table:table-cell table:style-name="ce4" office:value-type="string">
            <text:p>SOENERGY S.R.L.</text:p>
          </table:table-cell>
          <table:table-cell table:style-name="ce11" office:value-type="float" office:value="525.76">
            <text:p>525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REKEEP S.P.A.</text:p>
          </table:table-cell>
          <table:table-cell table:style-name="ce11" office:value-type="float" office:value="28281.87">
            <text:p>28.281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REKEEP S.P.A.</text:p>
          </table:table-cell>
          <table:table-cell table:style-name="ce11" office:value-type="float" office:value="204316.29">
            <text:p>204.316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5070.39">
            <text:p>5.070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292708.21">
            <text:p>292.708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7-31">
            <text:p>31-lug-20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2118.44">
            <text:p>2.118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8-05">
            <text:p>05-ago-20</text:p>
          </table:table-cell>
          <table:table-cell table:style-name="ce4" office:value-type="string">
            <text:p>AUTOGAS NORD S.P.A.</text:p>
          </table:table-cell>
          <table:table-cell table:style-name="ce11" office:value-type="float" office:value="919.57">
            <text:p>919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SOCOPLUS SRL</text:p>
          </table:table-cell>
          <table:table-cell table:style-name="ce11" office:value-type="float" office:value="35.75">
            <text:p>35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2039.94">
            <text:p>2.039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2055.64">
            <text:p>2.055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AUTOGAS NORD S.P.A.</text:p>
          </table:table-cell>
          <table:table-cell table:style-name="ce11" office:value-type="float" office:value="228.57">
            <text:p>228,5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LEPIDA SCPA</text:p>
          </table:table-cell>
          <table:table-cell table:style-name="ce11" office:value-type="float" office:value="5568.08">
            <text:p>5.568,0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LEPIDA SCPA</text:p>
          </table:table-cell>
          <table:table-cell table:style-name="ce11" office:value-type="float" office:value="2878.78">
            <text:p>2.878,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LEPIDA SCPA</text:p>
          </table:table-cell>
          <table:table-cell table:style-name="ce11" office:value-type="float" office:value="16135.45">
            <text:p>16.135,4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LEPIDA SCPA</text:p>
          </table:table-cell>
          <table:table-cell table:style-name="ce11" office:value-type="float" office:value="72304.52">
            <text:p>72.304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LEPIDA SCPA</text:p>
          </table:table-cell>
          <table:table-cell table:style-name="ce11" office:value-type="float" office:value="56955">
            <text:p>56.955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1-23">
            <text:p>23-gen-20</text:p>
          </table:table-cell>
          <table:table-cell table:style-name="ce4" office:value-type="string">
            <text:p>ONE TEAM SRL</text:p>
          </table:table-cell>
          <table:table-cell table:style-name="ce11" office:value-type="float" office:value="1699.99">
            <text:p>1.699,9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1919.1">
            <text:p>1.919,1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C.N.T. DI UGOLOTTI GIOVANNI</text:p>
          </table:table-cell>
          <table:table-cell table:style-name="ce11" office:value-type="float" office:value="60.15">
            <text:p>60,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825.94">
            <text:p>825,9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821.88">
            <text:p>821,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GPI SPA</text:p>
          </table:table-cell>
          <table:table-cell table:style-name="ce11" office:value-type="float" office:value="8490">
            <text:p>8.49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GPI SPA</text:p>
          </table:table-cell>
          <table:table-cell table:style-name="ce11" office:value-type="float" office:value="2404.35">
            <text:p>2.404,3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C.N.T. DI UGOLOTTI GIOVANNI</text:p>
          </table:table-cell>
          <table:table-cell table:style-name="ce11" office:value-type="float" office:value="10.17">
            <text:p>10,1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C.N.T. DI UGOLOTTI GIOVANNI</text:p>
          </table:table-cell>
          <table:table-cell table:style-name="ce11" office:value-type="float" office:value="49.98">
            <text:p>49,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CONSORZIO FUTURO IN RICERCA</text:p>
          </table:table-cell>
          <table:table-cell table:style-name="ce11" office:value-type="float" office:value="4758">
            <text:p>4.758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STUDIO STORTI S.R.L.</text:p>
          </table:table-cell>
          <table:table-cell table:style-name="ce11" office:value-type="float" office:value="2677.9">
            <text:p>2.677,9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3-05">
            <text:p>05-mar-20</text:p>
          </table:table-cell>
          <table:table-cell table:style-name="ce4" office:value-type="string">
            <text:p>ANTHESI SRL</text:p>
          </table:table-cell>
          <table:table-cell table:style-name="ce11" office:value-type="float" office:value="4880">
            <text:p>4.88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3-17">
            <text:p>17-mar-20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1906.47">
            <text:p>1.906,4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7320">
            <text:p>7.32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600">
            <text:p>6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4-07">
            <text:p>07-apr-20</text:p>
          </table:table-cell>
          <table:table-cell table:style-name="ce4" office:value-type="string">
            <text:p>ARITMOS S.R.L.</text:p>
          </table:table-cell>
          <table:table-cell table:style-name="ce11" office:value-type="float" office:value="0.01">
            <text:p>0,0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4-07">
            <text:p>07-apr-20</text:p>
          </table:table-cell>
          <table:table-cell table:style-name="ce4" office:value-type="string">
            <text:p>ARITMOS S.R.L.</text:p>
          </table:table-cell>
          <table:table-cell table:style-name="ce11" office:value-type="float" office:value="419.43">
            <text:p>419,4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4-07">
            <text:p>07-apr-20</text:p>
          </table:table-cell>
          <table:table-cell table:style-name="ce4" office:value-type="string">
            <text:p>ARITMOS S.R.L.</text:p>
          </table:table-cell>
          <table:table-cell table:style-name="ce11" office:value-type="float" office:value="321.35">
            <text:p>321,3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4-21">
            <text:p>21-apr-20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2400">
            <text:p>2.4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4-21">
            <text:p>21-apr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8411.9">
            <text:p>8.411,9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4-29">
            <text:p>29-apr-20</text:p>
          </table:table-cell>
          <table:table-cell table:style-name="ce4" office:value-type="string">
            <text:p>C.N.T. DI UGOLOTTI GIOVANNI</text:p>
          </table:table-cell>
          <table:table-cell table:style-name="ce11" office:value-type="float" office:value="60.15">
            <text:p>60,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976">
            <text:p>976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3782">
            <text:p>3.782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C.N.T. DI UGOLOTTI GIOVANNI</text:p>
          </table:table-cell>
          <table:table-cell table:style-name="ce11" office:value-type="float" office:value="60.15">
            <text:p>60,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7-06">
            <text:p>06-lug-20</text:p>
          </table:table-cell>
          <table:table-cell table:style-name="ce4" office:value-type="string">
            <text:p>ARITMOS S.R.L.</text:p>
          </table:table-cell>
          <table:table-cell table:style-name="ce11" office:value-type="float" office:value="1098">
            <text:p>1.098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7-23">
            <text:p>23-lug-20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2439.99">
            <text:p>2.439,9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7-23">
            <text:p>23-lug-20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0.01">
            <text:p>0,0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7-31">
            <text:p>31-lug-20</text:p>
          </table:table-cell>
          <table:table-cell table:style-name="ce4" office:value-type="string">
            <text:p>LEPIDA SCPA</text:p>
          </table:table-cell>
          <table:table-cell table:style-name="ce11" office:value-type="float" office:value="5568.48">
            <text:p>5.568,4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7-31">
            <text:p>31-lug-20</text:p>
          </table:table-cell>
          <table:table-cell table:style-name="ce4" office:value-type="string">
            <text:p>LEPIDA SCPA</text:p>
          </table:table-cell>
          <table:table-cell table:style-name="ce11" office:value-type="float" office:value="2878.78">
            <text:p>2.878,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7-31">
            <text:p>31-lug-20</text:p>
          </table:table-cell>
          <table:table-cell table:style-name="ce4" office:value-type="string">
            <text:p>LEPIDA SCPA</text:p>
          </table:table-cell>
          <table:table-cell table:style-name="ce11" office:value-type="float" office:value="2978.43">
            <text:p>2.978,4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8-04">
            <text:p>04-ago-20</text:p>
          </table:table-cell>
          <table:table-cell table:style-name="ce4" office:value-type="string">
            <text:p>ARITMOS S.R.L.</text:p>
          </table:table-cell>
          <table:table-cell table:style-name="ce11" office:value-type="float" office:value="91.5">
            <text:p>91,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8-04">
            <text:p>04-ago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8411.9">
            <text:p>8.411,9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8-05">
            <text:p>05-ago-20</text:p>
          </table:table-cell>
          <table:table-cell table:style-name="ce4" office:value-type="string">
            <text:p>LEPIDA SCPA</text:p>
          </table:table-cell>
          <table:table-cell table:style-name="ce11" office:value-type="float" office:value="654.44">
            <text:p>654,4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8-05">
            <text:p>05-ago-20</text:p>
          </table:table-cell>
          <table:table-cell table:style-name="ce4" office:value-type="string">
            <text:p>LEPIDA SCPA</text:p>
          </table:table-cell>
          <table:table-cell table:style-name="ce11" office:value-type="float" office:value="72304.52">
            <text:p>72.304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C.N.T. DI UGOLOTTI GIOVANNI</text:p>
          </table:table-cell>
          <table:table-cell table:style-name="ce11" office:value-type="float" office:value="10.16">
            <text:p>10,1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C.N.T. DI UGOLOTTI GIOVANNI</text:p>
          </table:table-cell>
          <table:table-cell table:style-name="ce11" office:value-type="float" office:value="49.99">
            <text:p>49,9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20-09-01">
            <text:p>01-set-20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2440">
            <text:p>2.44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PUBLIKA S.R.L.</text:p>
          </table:table-cell>
          <table:table-cell table:style-name="ce11" office:value-type="float" office:value="300">
            <text:p>3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date" office:date-value="2020-03-19">
            <text:p>19-mar-20</text:p>
          </table:table-cell>
          <table:table-cell table:style-name="ce4" office:value-type="string">
            <text:p>WOLTERS KLUWER ITALIA SRL</text:p>
          </table:table-cell>
          <table:table-cell table:style-name="ce11" office:value-type="float" office:value="202.8">
            <text:p>202,8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E.S.T.E. SRL</text:p>
          </table:table-cell>
          <table:table-cell table:style-name="ce11" office:value-type="float" office:value="150">
            <text:p>15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ITALIA OGGI ED.-ERINNE S.R.L.</text:p>
          </table:table-cell>
          <table:table-cell table:style-name="ce11" office:value-type="float" office:value="229.99">
            <text:p>229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IL SOLE 24 ORE S.P.A.</text:p>
          </table:table-cell>
          <table:table-cell table:style-name="ce11" office:value-type="float" office:value="249">
            <text:p>249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date" office:date-value="2020-04-29">
            <text:p>29-apr-20</text:p>
          </table:table-cell>
          <table:table-cell table:style-name="ce4" office:value-type="string">
            <text:p>IL SOLE 24 ORE S.P.A.</text:p>
          </table:table-cell>
          <table:table-cell table:style-name="ce11" office:value-type="float" office:value="120">
            <text:p>12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date" office:date-value="2020-05-12">
            <text:p>12-mag-20</text:p>
          </table:table-cell>
          <table:table-cell table:style-name="ce4" office:value-type="string">
            <text:p>GAZZETTA DI PARMA S.R.L.</text:p>
          </table:table-cell>
          <table:table-cell table:style-name="ce11" office:value-type="float" office:value="430">
            <text:p>43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ASS.CULTURALE NICCOLO MACHIAVELLI</text:p>
          </table:table-cell>
          <table:table-cell table:style-name="ce11" office:value-type="float" office:value="104">
            <text:p>104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IL SOLE 24 ORE S.P.A.</text:p>
          </table:table-cell>
          <table:table-cell table:style-name="ce11" office:value-type="float" office:value="180">
            <text:p>18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date" office:date-value="2020-09-08">
            <text:p>08-set-20</text:p>
          </table:table-cell>
          <table:table-cell table:style-name="ce4" office:value-type="string">
            <text:p>GIUFFRE' FRANCIS LEFEBVRE SPA</text:p>
          </table:table-cell>
          <table:table-cell table:style-name="ce11" office:value-type="float" office:value="1768">
            <text:p>1.768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64.8">
            <text:p>64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11.1">
            <text:p>111,1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43.3">
            <text:p>43,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29.4">
            <text:p>29,4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87.16">
            <text:p>87,1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28.4">
            <text:p>28,4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6.3">
            <text:p>16,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212.92">
            <text:p>212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524.81">
            <text:p>524,8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52">
            <text:p>152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2-19">
            <text:p>19-feb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125.65">
            <text:p>125,6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2-19">
            <text:p>19-feb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16">
            <text:p>16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2-19">
            <text:p>19-feb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9">
            <text:p>9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2-19">
            <text:p>19-feb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10.2">
            <text:p>10,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2-19">
            <text:p>19-feb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13.8">
            <text:p>13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2-19">
            <text:p>19-feb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24.1">
            <text:p>24,1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2-19">
            <text:p>19-feb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33.2">
            <text:p>33,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2-19">
            <text:p>19-feb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243.6">
            <text:p>243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2-19">
            <text:p>19-feb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23.35">
            <text:p>23,3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2-19">
            <text:p>19-feb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3.5">
            <text:p>13,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2-19">
            <text:p>19-feb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33">
            <text:p>33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2-19">
            <text:p>19-feb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3.8">
            <text:p>13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2-19">
            <text:p>19-feb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467.41">
            <text:p>467,4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5-20">
            <text:p>20-mag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687.53">
            <text:p>687,5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6-18">
            <text:p>18-giu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231.65">
            <text:p>231,6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7-16">
            <text:p>16-lug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10.08">
            <text:p>10,0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7-16">
            <text:p>16-lug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86.92">
            <text:p>86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9-17">
            <text:p>17-set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20.6">
            <text:p>20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9-17">
            <text:p>17-set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7.7">
            <text:p>17,7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9-17">
            <text:p>17-set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48.5">
            <text:p>48,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20-09-17">
            <text:p>17-set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37.7">
            <text:p>37,7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icenze d'uso per software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LEONARDO SOFTWARE HOUSE SRL</text:p>
          </table:table-cell>
          <table:table-cell table:style-name="ce11" office:value-type="float" office:value="732">
            <text:p>732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PARMA INFRASTRUTTURE SPA</text:p>
          </table:table-cell>
          <table:table-cell table:style-name="ce11" office:value-type="float" office:value="33386.73">
            <text:p>33.386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COOPERNUOTO S.C.S.D.</text:p>
          </table:table-cell>
          <table:table-cell table:style-name="ce11" office:value-type="float" office:value="3194.17">
            <text:p>3.194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PARROCCHIA CORPUS DOMINI</text:p>
          </table:table-cell>
          <table:table-cell table:style-name="ce11" office:value-type="float" office:value="3288.79">
            <text:p>3.288,7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BLACK JACK DI ORSI JURY</text:p>
          </table:table-cell>
          <table:table-cell table:style-name="ce11" office:value-type="float" office:value="390">
            <text:p>39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COMUNE DI BORGO VAL DI TARO</text:p>
          </table:table-cell>
          <table:table-cell table:style-name="ce11" office:value-type="float" office:value="11572.73">
            <text:p>11.572,7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CONGREGAZIONE SUORE DIVINA PROVVIDENZA</text:p>
          </table:table-cell>
          <table:table-cell table:style-name="ce11" office:value-type="float" office:value="40000">
            <text:p>40.0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CONS .VOLONTARIO FORESTALE VALCEDRA</text:p>
          </table:table-cell>
          <table:table-cell table:style-name="ce11" office:value-type="float" office:value="3400">
            <text:p>3.40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ENAIP PARMA</text:p>
          </table:table-cell>
          <table:table-cell table:style-name="ce11" office:value-type="float" office:value="7500">
            <text:p>7.50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MAIARDI EREDI DELPOGETTO</text:p>
          </table:table-cell>
          <table:table-cell table:style-name="ce11" office:value-type="float" office:value="5503.37">
            <text:p>5.503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PARROCCHIA CORPUS DOMINI</text:p>
          </table:table-cell>
          <table:table-cell table:style-name="ce11" office:value-type="float" office:value="15576.25">
            <text:p>15.576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ROTELLI MAURO E PIETRO</text:p>
          </table:table-cell>
          <table:table-cell table:style-name="ce11" office:value-type="float" office:value="3865.69">
            <text:p>3.865,6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SEMINARIO VESCOVILE DI BEDONIA</text:p>
          </table:table-cell>
          <table:table-cell table:style-name="ce11" office:value-type="float" office:value="28685.71">
            <text:p>28.685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ZAPPAVIGNA <text:s/>BRUNO</text:p>
          </table:table-cell>
          <table:table-cell table:style-name="ce11" office:value-type="float" office:value="3900">
            <text:p>3.90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2-24">
            <text:p>24-feb-20</text:p>
          </table:table-cell>
          <table:table-cell table:style-name="ce4" office:value-type="string">
            <text:p>SOCIETA I.V.S. SRL</text:p>
          </table:table-cell>
          <table:table-cell table:style-name="ce11" office:value-type="float" office:value="3033">
            <text:p>3.033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FORMAFUTURO</text:p>
          </table:table-cell>
          <table:table-cell table:style-name="ce11" office:value-type="float" office:value="7500">
            <text:p>7.5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7-02">
            <text:p>02-lug-20</text:p>
          </table:table-cell>
          <table:table-cell table:style-name="ce4" office:value-type="string">
            <text:p>CONGREGAZIONE SUORE DIVINA PROVVIDENZA</text:p>
          </table:table-cell>
          <table:table-cell table:style-name="ce11" office:value-type="float" office:value="40000">
            <text:p>40.0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7-02">
            <text:p>02-lug-20</text:p>
          </table:table-cell>
          <table:table-cell table:style-name="ce4" office:value-type="string">
            <text:p>CONS .VOLONTARIO FORESTALE VALCEDRA</text:p>
          </table:table-cell>
          <table:table-cell table:style-name="ce11" office:value-type="float" office:value="3400">
            <text:p>3.4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7-02">
            <text:p>02-lug-20</text:p>
          </table:table-cell>
          <table:table-cell table:style-name="ce4" office:value-type="string">
            <text:p>FAGIOLI <text:s/>BRUNA (EREDE FAGIOLI LUIGI)</text:p>
          </table:table-cell>
          <table:table-cell table:style-name="ce11" office:value-type="float" office:value="782.84">
            <text:p>782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7-02">
            <text:p>02-lug-20</text:p>
          </table:table-cell>
          <table:table-cell table:style-name="ce4" office:value-type="string">
            <text:p>FAGIOLI <text:s/>RITA (EREDE FAGIOLI LUIGI)</text:p>
          </table:table-cell>
          <table:table-cell table:style-name="ce11" office:value-type="float" office:value="782.84">
            <text:p>782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7-02">
            <text:p>02-lug-20</text:p>
          </table:table-cell>
          <table:table-cell table:style-name="ce4" office:value-type="string">
            <text:p>LONGHI CARLA</text:p>
          </table:table-cell>
          <table:table-cell table:style-name="ce11" office:value-type="float" office:value="2379.87">
            <text:p>2.379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7-02">
            <text:p>02-lug-20</text:p>
          </table:table-cell>
          <table:table-cell table:style-name="ce4" office:value-type="string">
            <text:p>MAIARDI EREDI DELPOGETTO</text:p>
          </table:table-cell>
          <table:table-cell table:style-name="ce11" office:value-type="float" office:value="5503.37">
            <text:p>5.503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7-02">
            <text:p>02-lug-20</text:p>
          </table:table-cell>
          <table:table-cell table:style-name="ce4" office:value-type="string">
            <text:p>PARROCCHIA CORPUS DOMINI</text:p>
          </table:table-cell>
          <table:table-cell table:style-name="ce11" office:value-type="float" office:value="15576.25">
            <text:p>15.576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7-02">
            <text:p>02-lug-20</text:p>
          </table:table-cell>
          <table:table-cell table:style-name="ce4" office:value-type="string">
            <text:p>ROTELLI MAURO E PIETRO</text:p>
          </table:table-cell>
          <table:table-cell table:style-name="ce11" office:value-type="float" office:value="3865.69">
            <text:p>3.865,6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7-03">
            <text:p>03-lug-20</text:p>
          </table:table-cell>
          <table:table-cell table:style-name="ce4" office:value-type="string">
            <text:p>SEMINARIO VESCOVILE DI BEDONIA</text:p>
          </table:table-cell>
          <table:table-cell table:style-name="ce11" office:value-type="float" office:value="28685.71">
            <text:p>28.685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7-08">
            <text:p>08-lug-20</text:p>
          </table:table-cell>
          <table:table-cell table:style-name="ce4" office:value-type="string">
            <text:p>CIRCOLO INZANI A.S.D.</text:p>
          </table:table-cell>
          <table:table-cell table:style-name="ce11" office:value-type="float" office:value="2873.45">
            <text:p>2.873,4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7-13">
            <text:p>13-lug-20</text:p>
          </table:table-cell>
          <table:table-cell table:style-name="ce4" office:value-type="string">
            <text:p>COOPERNUOTO S.C.S.D.</text:p>
          </table:table-cell>
          <table:table-cell table:style-name="ce11" office:value-type="float" office:value="214.51">
            <text:p>214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7-13">
            <text:p>13-lug-20</text:p>
          </table:table-cell>
          <table:table-cell table:style-name="ce4" office:value-type="string">
            <text:p>ENAIP PARMA</text:p>
          </table:table-cell>
          <table:table-cell table:style-name="ce11" office:value-type="float" office:value="7500">
            <text:p>7.50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7-13">
            <text:p>13-lug-20</text:p>
          </table:table-cell>
          <table:table-cell table:style-name="ce4" office:value-type="string">
            <text:p>SOCIETA I.V.S. SRL</text:p>
          </table:table-cell>
          <table:table-cell table:style-name="ce11" office:value-type="float" office:value="3033">
            <text:p>3.033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7-14">
            <text:p>14-lug-20</text:p>
          </table:table-cell>
          <table:table-cell table:style-name="ce4" office:value-type="string">
            <text:p>ZAPPAVIGNA <text:s/>BRUNO</text:p>
          </table:table-cell>
          <table:table-cell table:style-name="ce11" office:value-type="float" office:value="3900">
            <text:p>3.90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CUS PARMA A.S.D.</text:p>
          </table:table-cell>
          <table:table-cell table:style-name="ce11" office:value-type="float" office:value="15423.64">
            <text:p>15.423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FORMAFUTURO</text:p>
          </table:table-cell>
          <table:table-cell table:style-name="ce11" office:value-type="float" office:value="7500">
            <text:p>7.50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SO.G.I.S. SRL</text:p>
          </table:table-cell>
          <table:table-cell table:style-name="ce11" office:value-type="float" office:value="12376.84">
            <text:p>12.376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SO.G.I.S. SRL</text:p>
          </table:table-cell>
          <table:table-cell table:style-name="ce11" office:value-type="float" office:value="4469.87">
            <text:p>4.469,8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8-04">
            <text:p>04-ago-20</text:p>
          </table:table-cell>
          <table:table-cell table:style-name="ce4" office:value-type="string">
            <text:p>ACTIVE SPORTEWELLNESS S.S.D. SRL</text:p>
          </table:table-cell>
          <table:table-cell table:style-name="ce11" office:value-type="float" office:value="2227.02">
            <text:p>2.227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COMUNE DI BEDONIA</text:p>
          </table:table-cell>
          <table:table-cell table:style-name="ce11" office:value-type="float" office:value="12636.36">
            <text:p>12.636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PARROCCHIA CORPUS DOMINI</text:p>
          </table:table-cell>
          <table:table-cell table:style-name="ce11" office:value-type="float" office:value="246.21">
            <text:p>246,21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 scientifiche e sanitarie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BEGARANI GIUSEPPE E ROBERTO SNC</text:p>
          </table:table-cell>
          <table:table-cell table:style-name="ce11" office:value-type="float" office:value="2426.58">
            <text:p>2.426,58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 scientifiche e sanitarie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BERTORELLI <text:s/>AUGUSTO</text:p>
          </table:table-cell>
          <table:table-cell table:style-name="ce11" office:value-type="float" office:value="1548.55">
            <text:p>1.548,55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 scientifiche e sanitarie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CHICCO GARDEN DI FANFONI ENRICO MARIA</text:p>
          </table:table-cell>
          <table:table-cell table:style-name="ce11" office:value-type="float" office:value="583.16">
            <text:p>583,16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 scientifiche e sanitarie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F.LLI CERRI CLAUDIO E STEFANO SNC</text:p>
          </table:table-cell>
          <table:table-cell table:style-name="ce11" office:value-type="float" office:value="2862.12">
            <text:p>2.862,12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 scientifiche e sanitarie</text:p>
          </table:table-cell>
          <table:table-cell table:style-name="ce6" office:value-type="date" office:date-value="2020-07-27">
            <text:p>27-lug-20</text:p>
          </table:table-cell>
          <table:table-cell table:style-name="ce4" office:value-type="string">
            <text:p>EUROTEC S.N.C. DI SIDOLI E DALLAFIORA</text:p>
          </table:table-cell>
          <table:table-cell table:style-name="ce11" office:value-type="float" office:value="1098">
            <text:p>1.098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 scientifiche e sanitarie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GIPA SERVICE SNC DI GATTI G.PAOLO E C.</text:p>
          </table:table-cell>
          <table:table-cell table:style-name="ce11" office:value-type="float" office:value="1098">
            <text:p>1.098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BARBIERI MONTAGGI DI BARBIERI SIMONE</text:p>
          </table:table-cell>
          <table:table-cell table:style-name="ce11" office:value-type="float" office:value="1731">
            <text:p>1.731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BEDODI IMP.ELETTRICI DI BEDODI SIMONE</text:p>
          </table:table-cell>
          <table:table-cell table:style-name="ce11" office:value-type="float" office:value="3992.72">
            <text:p>3.992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CAVATORTA <text:s/>STEFANO - ESCAVAZIONI</text:p>
          </table:table-cell>
          <table:table-cell table:style-name="ce11" office:value-type="float" office:value="8092.26">
            <text:p>8.092,2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F.LLI MATTACE COSTRUZIONI S.R.L.</text:p>
          </table:table-cell>
          <table:table-cell table:style-name="ce11" office:value-type="float" office:value="3154.31">
            <text:p>3.154,3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F.LLI MATTACE COSTRUZIONI S.R.L.</text:p>
          </table:table-cell>
          <table:table-cell table:style-name="ce11" office:value-type="float" office:value="1351.76">
            <text:p>1.351,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FEDERICI <text:s/>CARLO</text:p>
          </table:table-cell>
          <table:table-cell table:style-name="ce11" office:value-type="float" office:value="67.6">
            <text:p>67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FEDERICI <text:s/>CARLO</text:p>
          </table:table-cell>
          <table:table-cell table:style-name="ce11" office:value-type="float" office:value="180">
            <text:p>18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P.S.C. COSTRUZIONI S.R.L.</text:p>
          </table:table-cell>
          <table:table-cell table:style-name="ce11" office:value-type="float" office:value="27953.25">
            <text:p>27.953,2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CAVALLI GIANFRANCO S.R.L.</text:p>
          </table:table-cell>
          <table:table-cell table:style-name="ce11" office:value-type="float" office:value="24023.02">
            <text:p>24.023,0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CONCARINI GIOVANNI S.R.L.</text:p>
          </table:table-cell>
          <table:table-cell table:style-name="ce11" office:value-type="float" office:value="8173.18">
            <text:p>8.173,1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158">
            <text:p>158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223.26">
            <text:p>223,2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147.62">
            <text:p>147,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256.81">
            <text:p>256,8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117.12">
            <text:p>117,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347.21">
            <text:p>347,2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151.89">
            <text:p>151,8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20.12">
            <text:p>20,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325.74">
            <text:p>325,7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AZIENDA AGRICOLA PERACCHI ANDREA</text:p>
          </table:table-cell>
          <table:table-cell table:style-name="ce11" office:value-type="float" office:value="6031.68">
            <text:p>6.031,6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BARBIERI MONTAGGI DI BARBIERI SIMONE</text:p>
          </table:table-cell>
          <table:table-cell table:style-name="ce11" office:value-type="float" office:value="1964.88">
            <text:p>1.964,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BARBIERI MONTAGGI DI BARBIERI SIMONE</text:p>
          </table:table-cell>
          <table:table-cell table:style-name="ce11" office:value-type="float" office:value="7000">
            <text:p>7.0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SCHIANCHI <text:s/>GIANNI</text:p>
          </table:table-cell>
          <table:table-cell table:style-name="ce11" office:value-type="float" office:value="15860">
            <text:p>15.86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IMPRESA EDILE DI RUGGIERO MICHELE</text:p>
          </table:table-cell>
          <table:table-cell table:style-name="ce11" office:value-type="float" office:value="561.94">
            <text:p>561,9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VETROPARMA S.R.L.</text:p>
          </table:table-cell>
          <table:table-cell table:style-name="ce11" office:value-type="float" office:value="311.1">
            <text:p>311,1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ENERGY PROJECT DI MORINI NICOLO</text:p>
          </table:table-cell>
          <table:table-cell table:style-name="ce11" office:value-type="float" office:value="3246.91">
            <text:p>3.246,9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NUOVA ARTI UNITE S.C.P.A.</text:p>
          </table:table-cell>
          <table:table-cell table:style-name="ce11" office:value-type="float" office:value="7922.07">
            <text:p>7.922,0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PARROCCHIA CORPUS DOMINI</text:p>
          </table:table-cell>
          <table:table-cell table:style-name="ce11" office:value-type="float" office:value="1320.82">
            <text:p>1.320,8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SI-CO SISTEMI COSTRUTTIVI S.R.L.</text:p>
          </table:table-cell>
          <table:table-cell table:style-name="ce11" office:value-type="float" office:value="9900">
            <text:p>9.9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3">
            <text:p>23-gen-20</text:p>
          </table:table-cell>
          <table:table-cell table:style-name="ce4" office:value-type="string">
            <text:p>PERI F.LLI SNC DI PERI LUCA E MICHELE</text:p>
          </table:table-cell>
          <table:table-cell table:style-name="ce11" office:value-type="float" office:value="22978.88">
            <text:p>22.978,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BEDODI IMP.ELETTRICI DI BEDODI SIMONE</text:p>
          </table:table-cell>
          <table:table-cell table:style-name="ce11" office:value-type="float" office:value="4880">
            <text:p>4.88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4613.14">
            <text:p>4.613,1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14291.98">
            <text:p>14.291,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1708">
            <text:p>1.708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KOPPEL A.W. S.R.L.</text:p>
          </table:table-cell>
          <table:table-cell table:style-name="ce11" office:value-type="float" office:value="1460.17">
            <text:p>1.460,1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KOPPEL A.W. S.R.L.</text:p>
          </table:table-cell>
          <table:table-cell table:style-name="ce11" office:value-type="float" office:value="10645.28">
            <text:p>10.645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KOPPEL A.W. S.R.L.</text:p>
          </table:table-cell>
          <table:table-cell table:style-name="ce11" office:value-type="float" office:value="92.52">
            <text:p>92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KOPPEL A.W. S.R.L.</text:p>
          </table:table-cell>
          <table:table-cell table:style-name="ce11" office:value-type="float" office:value="96.94">
            <text:p>96,9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LA TECNOPUBBLICA SRL</text:p>
          </table:table-cell>
          <table:table-cell table:style-name="ce11" office:value-type="float" office:value="12047.5">
            <text:p>12.047,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LA TECNOPUBBLICA SRL</text:p>
          </table:table-cell>
          <table:table-cell table:style-name="ce11" office:value-type="float" office:value="3631.94">
            <text:p>3.631,9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M.B. IDEE IN METALLO BELLINGERI MICHELE</text:p>
          </table:table-cell>
          <table:table-cell table:style-name="ce11" office:value-type="float" office:value="2305.8">
            <text:p>2.305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MARTINI ROBERTO - SPURGO FOGNE</text:p>
          </table:table-cell>
          <table:table-cell table:style-name="ce11" office:value-type="float" office:value="305">
            <text:p>305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MARTINI ROBERTO - SPURGO FOGNE</text:p>
          </table:table-cell>
          <table:table-cell table:style-name="ce11" office:value-type="float" office:value="30.14">
            <text:p>30,1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MARTINI ROBERTO - SPURGO FOGNE</text:p>
          </table:table-cell>
          <table:table-cell table:style-name="ce11" office:value-type="float" office:value="274.86">
            <text:p>274,8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MARTINI ROBERTO - SPURGO FOGNE</text:p>
          </table:table-cell>
          <table:table-cell table:style-name="ce11" office:value-type="float" office:value="5725.14">
            <text:p>5.725,1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BERTOLI E COSTA S.N.C.</text:p>
          </table:table-cell>
          <table:table-cell table:style-name="ce11" office:value-type="float" office:value="5067.88">
            <text:p>5.067,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.O.F.A.P. S.C.R.L.</text:p>
          </table:table-cell>
          <table:table-cell table:style-name="ce11" office:value-type="float" office:value="1830">
            <text:p>1.83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FERRO E FUOCO DI MOGLIA MATTEO</text:p>
          </table:table-cell>
          <table:table-cell table:style-name="ce11" office:value-type="float" office:value="5015.18">
            <text:p>5.015,1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MEBO SRL</text:p>
          </table:table-cell>
          <table:table-cell table:style-name="ce11" office:value-type="float" office:value="102.97">
            <text:p>102,9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MEBO SRL</text:p>
          </table:table-cell>
          <table:table-cell table:style-name="ce11" office:value-type="float" office:value="281.23">
            <text:p>281,2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MEBO SRL</text:p>
          </table:table-cell>
          <table:table-cell table:style-name="ce11" office:value-type="float" office:value="2583.67">
            <text:p>2.583,6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NUNZIATINI GINO &amp; FIGLI S.N.C.</text:p>
          </table:table-cell>
          <table:table-cell table:style-name="ce11" office:value-type="float" office:value="5080.87">
            <text:p>5.080,8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NUNZIATINI GINO &amp; FIGLI S.N.C.</text:p>
          </table:table-cell>
          <table:table-cell table:style-name="ce11" office:value-type="float" office:value="5000">
            <text:p>5.0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PROGETTO SEGNALETICA SRL</text:p>
          </table:table-cell>
          <table:table-cell table:style-name="ce11" office:value-type="float" office:value="14233.01">
            <text:p>14.233,0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323.3">
            <text:p>323,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134.2">
            <text:p>134,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512.4">
            <text:p>512,4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170.8">
            <text:p>170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542.9">
            <text:p>542,9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97.6">
            <text:p>97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1665.3">
            <text:p>1.665,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292.8">
            <text:p>292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VALENGHI FRANCESCO &amp; C. SNC</text:p>
          </table:table-cell>
          <table:table-cell table:style-name="ce11" office:value-type="float" office:value="12627">
            <text:p>12.627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EURO SEGNAL S.R.L.</text:p>
          </table:table-cell>
          <table:table-cell table:style-name="ce11" office:value-type="float" office:value="12199.99">
            <text:p>12.199,9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SPAGNOLI <text:s/>MANUEL</text:p>
          </table:table-cell>
          <table:table-cell table:style-name="ce11" office:value-type="float" office:value="12749">
            <text:p>12.749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BARBIERI <text:s/>NICOLA</text:p>
          </table:table-cell>
          <table:table-cell table:style-name="ce11" office:value-type="float" office:value="1220">
            <text:p>1.22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2064.73">
            <text:p>2.064,7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IMPRESA EDILE DI RUGGIERO MICHELE</text:p>
          </table:table-cell>
          <table:table-cell table:style-name="ce11" office:value-type="float" office:value="18300">
            <text:p>18.3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PRP SRLS</text:p>
          </table:table-cell>
          <table:table-cell table:style-name="ce11" office:value-type="float" office:value="7932.59">
            <text:p>7.932,5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VETROPARMA S.R.L.</text:p>
          </table:table-cell>
          <table:table-cell table:style-name="ce11" office:value-type="float" office:value="1206.99">
            <text:p>1.206,9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BACCHIERI <text:s/>GIUSEPPE</text:p>
          </table:table-cell>
          <table:table-cell table:style-name="ce11" office:value-type="float" office:value="5045.03">
            <text:p>5.045,0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BACCHIERI <text:s/>GIUSEPPE</text:p>
          </table:table-cell>
          <table:table-cell table:style-name="ce11" office:value-type="float" office:value="5045.03">
            <text:p>5.045,0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BEGANI <text:s/>FRANCO</text:p>
          </table:table-cell>
          <table:table-cell table:style-name="ce11" office:value-type="float" office:value="6196.9">
            <text:p>6.196,9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BORLENGHI <text:s/>REMO</text:p>
          </table:table-cell>
          <table:table-cell table:style-name="ce11" office:value-type="float" office:value="8057.23">
            <text:p>8.057,2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CATTABIANI EMILIO &amp; C. SNC AUTOTRASPORTI</text:p>
          </table:table-cell>
          <table:table-cell table:style-name="ce11" office:value-type="float" office:value="4880">
            <text:p>4.88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CORRADI <text:s/>ANDREA - OPERE IN VERDE</text:p>
          </table:table-cell>
          <table:table-cell table:style-name="ce11" office:value-type="float" office:value="8647.22">
            <text:p>8.647,2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ENERGY PROJECT DI MORINI NICOLO</text:p>
          </table:table-cell>
          <table:table-cell table:style-name="ce11" office:value-type="float" office:value="153.84">
            <text:p>153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ENERGY PROJECT DI MORINI NICOLO</text:p>
          </table:table-cell>
          <table:table-cell table:style-name="ce11" office:value-type="float" office:value="5067.17">
            <text:p>5.067,1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ERRETRE RENTING S.R.L.</text:p>
          </table:table-cell>
          <table:table-cell table:style-name="ce11" office:value-type="float" office:value="10088.92">
            <text:p>10.088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ERRETRE RENTING S.R.L.</text:p>
          </table:table-cell>
          <table:table-cell table:style-name="ce11" office:value-type="float" office:value="9945.53">
            <text:p>9.945,5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LA TIZZANESE S.R.L.</text:p>
          </table:table-cell>
          <table:table-cell table:style-name="ce11" office:value-type="float" office:value="5629.65">
            <text:p>5.629,6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LA TIZZANESE S.R.L.</text:p>
          </table:table-cell>
          <table:table-cell table:style-name="ce11" office:value-type="float" office:value="8411.02">
            <text:p>8.411,0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LA TIZZANESE S.R.L.</text:p>
          </table:table-cell>
          <table:table-cell table:style-name="ce11" office:value-type="float" office:value="5039.12">
            <text:p>5.039,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LAZZARI RINEO &amp; FIGLI SNC</text:p>
          </table:table-cell>
          <table:table-cell table:style-name="ce11" office:value-type="float" office:value="5883.58">
            <text:p>5.883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LUSIGNANI COSTRUZIONI SNC</text:p>
          </table:table-cell>
          <table:table-cell table:style-name="ce11" office:value-type="float" office:value="8121">
            <text:p>8.121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MANARA <text:s/>DAVIDE</text:p>
          </table:table-cell>
          <table:table-cell table:style-name="ce11" office:value-type="float" office:value="1572.26">
            <text:p>1.572,2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MANARA <text:s/>DAVIDE</text:p>
          </table:table-cell>
          <table:table-cell table:style-name="ce11" office:value-type="float" office:value="270.23">
            <text:p>270,2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MEBO SRL</text:p>
          </table:table-cell>
          <table:table-cell table:style-name="ce11" office:value-type="float" office:value="7139.26">
            <text:p>7.139,2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MINARI <text:s/>PIETRO</text:p>
          </table:table-cell>
          <table:table-cell table:style-name="ce11" office:value-type="float" office:value="19007.08">
            <text:p>19.007,0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MINGARDI F.LLI DI MINGARDI FRANCO E BRUN</text:p>
          </table:table-cell>
          <table:table-cell table:style-name="ce11" office:value-type="float" office:value="14055.93">
            <text:p>14.055,9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SARAVINI <text:s/>MASSIMILIANO</text:p>
          </table:table-cell>
          <table:table-cell table:style-name="ce11" office:value-type="float" office:value="5012.32">
            <text:p>5.012,3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VAL CENEDOLA SOC. COOP. A R.L.</text:p>
          </table:table-cell>
          <table:table-cell table:style-name="ce11" office:value-type="float" office:value="24024.09">
            <text:p>24.024,0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VIGNALI <text:s/>SIMONE</text:p>
          </table:table-cell>
          <table:table-cell table:style-name="ce11" office:value-type="float" office:value="6576.93">
            <text:p>6.576,9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AZIENDA AGRICOLA BEGANI GIAMPAOLO</text:p>
          </table:table-cell>
          <table:table-cell table:style-name="ce11" office:value-type="float" office:value="6315.01">
            <text:p>6.315,0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AZIENDA AGRICOLA PERACCHI ANDREA</text:p>
          </table:table-cell>
          <table:table-cell table:style-name="ce11" office:value-type="float" office:value="8499.59">
            <text:p>8.499,5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BARATTA <text:s/>ALESSANDRO</text:p>
          </table:table-cell>
          <table:table-cell table:style-name="ce11" office:value-type="float" office:value="7348.07">
            <text:p>7.348,0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BEGANI ANSELMO SRL</text:p>
          </table:table-cell>
          <table:table-cell table:style-name="ce11" office:value-type="float" office:value="8582.91">
            <text:p>8.582,9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BONELLI ARMANDO, ROBERTO, PAOLO S.S.</text:p>
          </table:table-cell>
          <table:table-cell table:style-name="ce11" office:value-type="float" office:value="12927.67">
            <text:p>12.927,6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BONELLI ARMANDO, ROBERTO, PAOLO S.S.</text:p>
          </table:table-cell>
          <table:table-cell table:style-name="ce11" office:value-type="float" office:value="13667.66">
            <text:p>13.667,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FALEGNAMERIA GIORGIO TANZI</text:p>
          </table:table-cell>
          <table:table-cell table:style-name="ce11" office:value-type="float" office:value="1101.66">
            <text:p>1.101,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FALEGNAMERIA GIORGIO TANZI</text:p>
          </table:table-cell>
          <table:table-cell table:style-name="ce11" office:value-type="float" office:value="399.82">
            <text:p>399,8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FALEGNAMERIA GIORGIO TANZI</text:p>
          </table:table-cell>
          <table:table-cell table:style-name="ce11" office:value-type="float" office:value="2000">
            <text:p>2.0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FIREWOOD DI QUESTA NICOLA</text:p>
          </table:table-cell>
          <table:table-cell table:style-name="ce11" office:value-type="float" office:value="8335.69">
            <text:p>8.335,6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GRANELLI SRL</text:p>
          </table:table-cell>
          <table:table-cell table:style-name="ce11" office:value-type="float" office:value="15559.65">
            <text:p>15.559,6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GRANELLI SRL</text:p>
          </table:table-cell>
          <table:table-cell table:style-name="ce11" office:value-type="float" office:value="15559.65">
            <text:p>15.559,6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PERCUDANI <text:s/>GIANCARLO</text:p>
          </table:table-cell>
          <table:table-cell table:style-name="ce11" office:value-type="float" office:value="7432.42">
            <text:p>7.432,4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PERI F.LLI SNC DI PERI LUCA E MICHELE</text:p>
          </table:table-cell>
          <table:table-cell table:style-name="ce11" office:value-type="float" office:value="8233.85">
            <text:p>8.233,8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PERI F.LLI SNC DI PERI LUCA E MICHELE</text:p>
          </table:table-cell>
          <table:table-cell table:style-name="ce11" office:value-type="float" office:value="8233.85">
            <text:p>8.233,8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PIOLI <text:s/>LUCA</text:p>
          </table:table-cell>
          <table:table-cell table:style-name="ce11" office:value-type="float" office:value="8588.17">
            <text:p>8.588,1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RAFFAINI <text:s/>ANDREA</text:p>
          </table:table-cell>
          <table:table-cell table:style-name="ce11" office:value-type="float" office:value="5032.34">
            <text:p>5.032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RAFFAINI <text:s/>ANDREA</text:p>
          </table:table-cell>
          <table:table-cell table:style-name="ce11" office:value-type="float" office:value="9951.7">
            <text:p>9.951,7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SOC.AGR.PIOLI GIOVANNI E MARCHETTI MARIA</text:p>
          </table:table-cell>
          <table:table-cell table:style-name="ce11" office:value-type="float" office:value="7170.92">
            <text:p>7.170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SOCIETA AGRICOLA L' ARA S.S.</text:p>
          </table:table-cell>
          <table:table-cell table:style-name="ce11" office:value-type="float" office:value="5986.94">
            <text:p>5.986,9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SOCIETA AGRICOLA L' ARA S.S.</text:p>
          </table:table-cell>
          <table:table-cell table:style-name="ce11" office:value-type="float" office:value="6222.94">
            <text:p>6.222,9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VILLANI <text:s/>THOMAS</text:p>
          </table:table-cell>
          <table:table-cell table:style-name="ce11" office:value-type="float" office:value="7343.92">
            <text:p>7.343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VILLANI <text:s/>THOMAS</text:p>
          </table:table-cell>
          <table:table-cell table:style-name="ce11" office:value-type="float" office:value="11297.5">
            <text:p>11.297,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3">
            <text:p>13-feb-20</text:p>
          </table:table-cell>
          <table:table-cell table:style-name="ce4" office:value-type="string">
            <text:p>AZ. AGRICOLA BUSANI PAOLO E ANDREA S.S.</text:p>
          </table:table-cell>
          <table:table-cell table:style-name="ce11" office:value-type="float" office:value="6511.15">
            <text:p>6.511,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3">
            <text:p>13-feb-20</text:p>
          </table:table-cell>
          <table:table-cell table:style-name="ce4" office:value-type="string">
            <text:p>D.L. SRL DI DALLAGIOVANNA LUIGI</text:p>
          </table:table-cell>
          <table:table-cell table:style-name="ce11" office:value-type="float" office:value="6664">
            <text:p>6.664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3">
            <text:p>13-feb-20</text:p>
          </table:table-cell>
          <table:table-cell table:style-name="ce4" office:value-type="string">
            <text:p>DARDANI <text:s/>LUIGI</text:p>
          </table:table-cell>
          <table:table-cell table:style-name="ce11" office:value-type="float" office:value="7315.46">
            <text:p>7.315,4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3">
            <text:p>13-feb-20</text:p>
          </table:table-cell>
          <table:table-cell table:style-name="ce4" office:value-type="string">
            <text:p>EDILCENO S.R.L.</text:p>
          </table:table-cell>
          <table:table-cell table:style-name="ce11" office:value-type="float" office:value="7632.73">
            <text:p>7.632,7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3">
            <text:p>13-feb-20</text:p>
          </table:table-cell>
          <table:table-cell table:style-name="ce4" office:value-type="string">
            <text:p>F.LLI FIORI SNC DI FIORI ARMANDO E UGO</text:p>
          </table:table-cell>
          <table:table-cell table:style-name="ce11" office:value-type="float" office:value="6423.54">
            <text:p>6.423,5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3">
            <text:p>13-feb-20</text:p>
          </table:table-cell>
          <table:table-cell table:style-name="ce4" office:value-type="string">
            <text:p>GABELLI IMPRESA SRL</text:p>
          </table:table-cell>
          <table:table-cell table:style-name="ce11" office:value-type="float" office:value="7341.64">
            <text:p>7.341,6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3">
            <text:p>13-feb-20</text:p>
          </table:table-cell>
          <table:table-cell table:style-name="ce4" office:value-type="string">
            <text:p>GAMBARA 2 L DI GAMBARA LORENZO GUIDO</text:p>
          </table:table-cell>
          <table:table-cell table:style-name="ce11" office:value-type="float" office:value="13874.17">
            <text:p>13.874,1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3">
            <text:p>13-feb-20</text:p>
          </table:table-cell>
          <table:table-cell table:style-name="ce4" office:value-type="string">
            <text:p>PARIZZI SCAVI DI PARIZZI MIRKO</text:p>
          </table:table-cell>
          <table:table-cell table:style-name="ce11" office:value-type="float" office:value="8309.2">
            <text:p>8.309,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3">
            <text:p>13-feb-20</text:p>
          </table:table-cell>
          <table:table-cell table:style-name="ce4" office:value-type="string">
            <text:p>RONCONI <text:s/>MARCO</text:p>
          </table:table-cell>
          <table:table-cell table:style-name="ce11" office:value-type="float" office:value="15754.04">
            <text:p>15.754,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BIACCA S.R.L.</text:p>
          </table:table-cell>
          <table:table-cell table:style-name="ce11" office:value-type="float" office:value="18872.2">
            <text:p>18.872,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BIACCA S.R.L.</text:p>
          </table:table-cell>
          <table:table-cell table:style-name="ce11" office:value-type="float" office:value="8582.91">
            <text:p>8.582,9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BERTOLOTTI PAOLINO DI CONTI LOREDANA</text:p>
          </table:table-cell>
          <table:table-cell table:style-name="ce11" office:value-type="float" office:value="5314.56">
            <text:p>5.314,5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BERTOLOTTI PAOLINO DI CONTI LOREDANA</text:p>
          </table:table-cell>
          <table:table-cell table:style-name="ce11" office:value-type="float" office:value="8004.08">
            <text:p>8.004,0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BIEMME S.N.C.</text:p>
          </table:table-cell>
          <table:table-cell table:style-name="ce11" office:value-type="float" office:value="976">
            <text:p>976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BOCCALETTI MAURO LAVORI AGRICOLI</text:p>
          </table:table-cell>
          <table:table-cell table:style-name="ce11" office:value-type="float" office:value="14902.21">
            <text:p>14.902,2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BOCCALETTI MAURO LAVORI AGRICOLI</text:p>
          </table:table-cell>
          <table:table-cell table:style-name="ce11" office:value-type="float" office:value="8588.76">
            <text:p>8.588,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CALCATERRA ROBERTO E C. S.A.S.</text:p>
          </table:table-cell>
          <table:table-cell table:style-name="ce11" office:value-type="float" office:value="2365.48">
            <text:p>2.365,4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CALCATERRA ROBERTO E C. S.A.S.</text:p>
          </table:table-cell>
          <table:table-cell table:style-name="ce11" office:value-type="float" office:value="7190.68">
            <text:p>7.190,6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F.LLI MATTACE COSTRUZIONI S.R.L.</text:p>
          </table:table-cell>
          <table:table-cell table:style-name="ce11" office:value-type="float" office:value="2785.26">
            <text:p>2.785,2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F.LLI MATTACE COSTRUZIONI S.R.L.</text:p>
          </table:table-cell>
          <table:table-cell table:style-name="ce11" office:value-type="float" office:value="5576.62">
            <text:p>5.576,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F.LLI MATTACE COSTRUZIONI S.R.L.</text:p>
          </table:table-cell>
          <table:table-cell table:style-name="ce11" office:value-type="float" office:value="2963.38">
            <text:p>2.963,3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F.LLI MATTACE COSTRUZIONI S.R.L.</text:p>
          </table:table-cell>
          <table:table-cell table:style-name="ce11" office:value-type="float" office:value="4758">
            <text:p>4.758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GHIDETTI <text:s/>GUIDO</text:p>
          </table:table-cell>
          <table:table-cell table:style-name="ce11" office:value-type="float" office:value="549">
            <text:p>549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MEBO SRL</text:p>
          </table:table-cell>
          <table:table-cell table:style-name="ce11" office:value-type="float" office:value="4680.08">
            <text:p>4.680,0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UGOLOTTI SILVIO DAVIDE MATTEO SOC.AGR.</text:p>
          </table:table-cell>
          <table:table-cell table:style-name="ce11" office:value-type="float" office:value="8636">
            <text:p>8.636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B.B.C. DI BUSSI ROBI E C. SAS</text:p>
          </table:table-cell>
          <table:table-cell table:style-name="ce11" office:value-type="float" office:value="677.1">
            <text:p>677,1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BERGONZI <text:s/>MARCO</text:p>
          </table:table-cell>
          <table:table-cell table:style-name="ce11" office:value-type="float" office:value="6548.25">
            <text:p>6.548,2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BOTTAZZI <text:s/>FRANCO</text:p>
          </table:table-cell>
          <table:table-cell table:style-name="ce11" office:value-type="float" office:value="6276.04">
            <text:p>6.276,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ABIRIA-COOPERATIVA SOCIALE A R.L.</text:p>
          </table:table-cell>
          <table:table-cell table:style-name="ce11" office:value-type="float" office:value="2135.04">
            <text:p>2.135,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ABIRIA-COOPERATIVA SOCIALE A R.L.</text:p>
          </table:table-cell>
          <table:table-cell table:style-name="ce11" office:value-type="float" office:value="2989">
            <text:p>2.989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NCARI <text:s/>ROBERTO</text:p>
          </table:table-cell>
          <table:table-cell table:style-name="ce11" office:value-type="float" office:value="8287.9">
            <text:p>8.287,9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NCARI <text:s/>ROBERTO</text:p>
          </table:table-cell>
          <table:table-cell table:style-name="ce11" office:value-type="float" office:value="1220">
            <text:p>1.22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OP. LA RINASCITA S.C. AGRIC. A R.L.</text:p>
          </table:table-cell>
          <table:table-cell table:style-name="ce11" office:value-type="float" office:value="7603.66">
            <text:p>7.603,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OP. LA RINASCITA S.C. AGRIC. A R.L.</text:p>
          </table:table-cell>
          <table:table-cell table:style-name="ce11" office:value-type="float" office:value="7140.65">
            <text:p>7.140,6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GUASTI <text:s/>GIORGIO</text:p>
          </table:table-cell>
          <table:table-cell table:style-name="ce11" office:value-type="float" office:value="8530.29">
            <text:p>8.530,2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IL DADO DI GABELLI MEDARDO</text:p>
          </table:table-cell>
          <table:table-cell table:style-name="ce11" office:value-type="float" office:value="958.92">
            <text:p>958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MAESTRI ECOLOGIA S.R.L.</text:p>
          </table:table-cell>
          <table:table-cell table:style-name="ce11" office:value-type="float" office:value="14497.16">
            <text:p>14.497,1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MANFREDI <text:s/>ANTONIO</text:p>
          </table:table-cell>
          <table:table-cell table:style-name="ce11" office:value-type="float" office:value="8240.31">
            <text:p>8.240,3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MANFREDI <text:s/>ANTONIO</text:p>
          </table:table-cell>
          <table:table-cell table:style-name="ce11" office:value-type="float" office:value="8298.18">
            <text:p>8.298,1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TECNOMONTAGGI DI MALORI MAURO</text:p>
          </table:table-cell>
          <table:table-cell table:style-name="ce11" office:value-type="float" office:value="8051.92">
            <text:p>8.051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1">
            <text:p>21-feb-20</text:p>
          </table:table-cell>
          <table:table-cell table:style-name="ce4" office:value-type="string">
            <text:p>GANDOLFI SNC DI GANDOLFI M.D. E C.</text:p>
          </table:table-cell>
          <table:table-cell table:style-name="ce11" office:value-type="float" office:value="13659.62">
            <text:p>13.659,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1">
            <text:p>21-feb-20</text:p>
          </table:table-cell>
          <table:table-cell table:style-name="ce4" office:value-type="string">
            <text:p>SPERONI MARCO AZ.AGRICOLA</text:p>
          </table:table-cell>
          <table:table-cell table:style-name="ce11" office:value-type="float" office:value="8230.75">
            <text:p>8.230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1">
            <text:p>21-feb-20</text:p>
          </table:table-cell>
          <table:table-cell table:style-name="ce4" office:value-type="string">
            <text:p>TIBALDI <text:s/>MARCO</text:p>
          </table:table-cell>
          <table:table-cell table:style-name="ce11" office:value-type="float" office:value="7035.12">
            <text:p>7.035,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4">
            <text:p>24-feb-20</text:p>
          </table:table-cell>
          <table:table-cell table:style-name="ce4" office:value-type="string">
            <text:p>AB GLOBAL SERVICE S.R.L.</text:p>
          </table:table-cell>
          <table:table-cell table:style-name="ce11" office:value-type="float" office:value="14902.21">
            <text:p>14.902,2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4">
            <text:p>24-feb-20</text:p>
          </table:table-cell>
          <table:table-cell table:style-name="ce4" office:value-type="string">
            <text:p>AB GLOBAL SERVICE S.R.L.</text:p>
          </table:table-cell>
          <table:table-cell table:style-name="ce11" office:value-type="float" office:value="8588.76">
            <text:p>8.588,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4">
            <text:p>24-feb-20</text:p>
          </table:table-cell>
          <table:table-cell table:style-name="ce4" office:value-type="string">
            <text:p>AROLDI LUIGI S.A.S. AROLDI CORRADO E C.</text:p>
          </table:table-cell>
          <table:table-cell table:style-name="ce11" office:value-type="float" office:value="8332.36">
            <text:p>8.332,3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4">
            <text:p>24-feb-20</text:p>
          </table:table-cell>
          <table:table-cell table:style-name="ce4" office:value-type="string">
            <text:p>AROLDI LUIGI S.A.S. AROLDI CORRADO E C.</text:p>
          </table:table-cell>
          <table:table-cell table:style-name="ce11" office:value-type="float" office:value="8343.1">
            <text:p>8.343,1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4">
            <text:p>24-feb-20</text:p>
          </table:table-cell>
          <table:table-cell table:style-name="ce4" office:value-type="string">
            <text:p>ERTA F.LLI DI PIETRO S.N.C.</text:p>
          </table:table-cell>
          <table:table-cell table:style-name="ce11" office:value-type="float" office:value="6517.94">
            <text:p>6.517,9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4">
            <text:p>24-feb-20</text:p>
          </table:table-cell>
          <table:table-cell table:style-name="ce4" office:value-type="string">
            <text:p>ERTA F.LLI DI PIETRO S.N.C.</text:p>
          </table:table-cell>
          <table:table-cell table:style-name="ce11" office:value-type="float" office:value="7107.93">
            <text:p>7.107,9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4">
            <text:p>24-feb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2909.7">
            <text:p>2.909,7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4">
            <text:p>24-feb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1769">
            <text:p>1.769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ALLODI <text:s/>LUCIANO</text:p>
          </table:table-cell>
          <table:table-cell table:style-name="ce11" office:value-type="float" office:value="13026.05">
            <text:p>13.026,0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AUTOSPURGHI VALTARO DI TIRELLI LUCA</text:p>
          </table:table-cell>
          <table:table-cell table:style-name="ce11" office:value-type="float" office:value="9760">
            <text:p>9.76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BACCHIERI <text:s/>GIUSEPPE</text:p>
          </table:table-cell>
          <table:table-cell table:style-name="ce11" office:value-type="float" office:value="23650.25">
            <text:p>23.650,2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BALDI - MANTELLI - PRATISSOLI S.N.C.</text:p>
          </table:table-cell>
          <table:table-cell table:style-name="ce11" office:value-type="float" office:value="8588.75">
            <text:p>8.588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BALDI - MANTELLI - PRATISSOLI S.N.C.</text:p>
          </table:table-cell>
          <table:table-cell table:style-name="ce11" office:value-type="float" office:value="8559.23">
            <text:p>8.559,2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BARDI SCAVI SNC</text:p>
          </table:table-cell>
          <table:table-cell table:style-name="ce11" office:value-type="float" office:value="7938.95">
            <text:p>7.938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BAROSI FRANCO-SPURGO FOGNE</text:p>
          </table:table-cell>
          <table:table-cell table:style-name="ce11" office:value-type="float" office:value="6118.87">
            <text:p>6.118,8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CAVALLI GIANFRANCO S.R.L.</text:p>
          </table:table-cell>
          <table:table-cell table:style-name="ce11" office:value-type="float" office:value="8386.43">
            <text:p>8.386,4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COSTRUZIONI SRL DI LAZZARI ROSSI MAZZONI</text:p>
          </table:table-cell>
          <table:table-cell table:style-name="ce11" office:value-type="float" office:value="4880">
            <text:p>4.88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D.L. SRL DI DALLAGIOVANNA LUIGI</text:p>
          </table:table-cell>
          <table:table-cell table:style-name="ce11" office:value-type="float" office:value="31968">
            <text:p>31.968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F.LLI ZANI SNC DI ZANI ROBERTO E MAURO</text:p>
          </table:table-cell>
          <table:table-cell table:style-name="ce11" office:value-type="float" office:value="8588.17">
            <text:p>8.588,1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PASINI SRL</text:p>
          </table:table-cell>
          <table:table-cell table:style-name="ce11" office:value-type="float" office:value="35.44">
            <text:p>35,4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PASINI SRL</text:p>
          </table:table-cell>
          <table:table-cell table:style-name="ce11" office:value-type="float" office:value="8000">
            <text:p>8.0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PASINI SRL</text:p>
          </table:table-cell>
          <table:table-cell table:style-name="ce11" office:value-type="float" office:value="5978">
            <text:p>5.978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RICCOBONI <text:s/>ALBERTO</text:p>
          </table:table-cell>
          <table:table-cell table:style-name="ce11" office:value-type="float" office:value="8289.92">
            <text:p>8.289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RICCOBONI <text:s/>ALBERTO</text:p>
          </table:table-cell>
          <table:table-cell table:style-name="ce11" office:value-type="float" office:value="8289.92">
            <text:p>8.289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VALENGHI FRANCESCO &amp; C. SNC</text:p>
          </table:table-cell>
          <table:table-cell table:style-name="ce11" office:value-type="float" office:value="8327.46">
            <text:p>8.327,4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AZIENDA AGRICOLA FELLONI ADA</text:p>
          </table:table-cell>
          <table:table-cell table:style-name="ce11" office:value-type="float" office:value="7406.66">
            <text:p>7.406,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FIRE PACK DI ROSSI FABIO</text:p>
          </table:table-cell>
          <table:table-cell table:style-name="ce11" office:value-type="float" office:value="7877.39">
            <text:p>7.877,3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155.67">
            <text:p>155,6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911.1">
            <text:p>911,1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2">
            <text:p>02-mar-20</text:p>
          </table:table-cell>
          <table:table-cell table:style-name="ce4" office:value-type="string">
            <text:p>ECOSERVIZI SNC DI SOLIANI FABRIZIO &amp; C</text:p>
          </table:table-cell>
          <table:table-cell table:style-name="ce11" office:value-type="float" office:value="5246">
            <text:p>5.246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3">
            <text:p>03-mar-20</text:p>
          </table:table-cell>
          <table:table-cell table:style-name="ce4" office:value-type="string">
            <text:p>BARATTA MICHELE - MACCHINE AGRICOLE</text:p>
          </table:table-cell>
          <table:table-cell table:style-name="ce11" office:value-type="float" office:value="4861.58">
            <text:p>4.861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3">
            <text:p>03-mar-20</text:p>
          </table:table-cell>
          <table:table-cell table:style-name="ce4" office:value-type="string">
            <text:p>BEGANI <text:s/>FRANCO</text:p>
          </table:table-cell>
          <table:table-cell table:style-name="ce11" office:value-type="float" office:value="21039.84">
            <text:p>21.039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3">
            <text:p>03-mar-20</text:p>
          </table:table-cell>
          <table:table-cell table:style-name="ce4" office:value-type="string">
            <text:p>BEGANI <text:s/>FRANCO</text:p>
          </table:table-cell>
          <table:table-cell table:style-name="ce11" office:value-type="float" office:value="26460">
            <text:p>26.46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3">
            <text:p>03-mar-20</text:p>
          </table:table-cell>
          <table:table-cell table:style-name="ce4" office:value-type="string">
            <text:p>BEGANI ANSELMO SRL</text:p>
          </table:table-cell>
          <table:table-cell table:style-name="ce11" office:value-type="float" office:value="23927.31">
            <text:p>23.927,3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3">
            <text:p>03-mar-20</text:p>
          </table:table-cell>
          <table:table-cell table:style-name="ce4" office:value-type="string">
            <text:p>BOTTI AUGUSTO MOVIMENTO TERRA</text:p>
          </table:table-cell>
          <table:table-cell table:style-name="ce11" office:value-type="float" office:value="8500.76">
            <text:p>8.500,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3">
            <text:p>03-mar-20</text:p>
          </table:table-cell>
          <table:table-cell table:style-name="ce4" office:value-type="string">
            <text:p>C.F.S. SOC. COOPERATIVA</text:p>
          </table:table-cell>
          <table:table-cell table:style-name="ce11" office:value-type="float" office:value="17820">
            <text:p>17.82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3">
            <text:p>03-mar-20</text:p>
          </table:table-cell>
          <table:table-cell table:style-name="ce4" office:value-type="string">
            <text:p>EUREDIL SRL</text:p>
          </table:table-cell>
          <table:table-cell table:style-name="ce11" office:value-type="float" office:value="18709.66">
            <text:p>18.709,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3">
            <text:p>03-mar-20</text:p>
          </table:table-cell>
          <table:table-cell table:style-name="ce4" office:value-type="string">
            <text:p>GRANELLI SRL</text:p>
          </table:table-cell>
          <table:table-cell table:style-name="ce11" office:value-type="float" office:value="20532.6">
            <text:p>20.532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3">
            <text:p>03-mar-20</text:p>
          </table:table-cell>
          <table:table-cell table:style-name="ce4" office:value-type="string">
            <text:p>GVF ELETTRONICA S.R.L.</text:p>
          </table:table-cell>
          <table:table-cell table:style-name="ce11" office:value-type="float" office:value="11834">
            <text:p>11.834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3">
            <text:p>03-mar-20</text:p>
          </table:table-cell>
          <table:table-cell table:style-name="ce4" office:value-type="string">
            <text:p>LAZZARI RINEO &amp; FIGLI SNC</text:p>
          </table:table-cell>
          <table:table-cell table:style-name="ce11" office:value-type="float" office:value="23902.44">
            <text:p>23.902,4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3">
            <text:p>03-mar-20</text:p>
          </table:table-cell>
          <table:table-cell table:style-name="ce4" office:value-type="string">
            <text:p>M.C. SRL</text:p>
          </table:table-cell>
          <table:table-cell table:style-name="ce11" office:value-type="float" office:value="10888.32">
            <text:p>10.888,3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AZ. AGRICOLA BUSANI PAOLO E ANDREA S.S.</text:p>
          </table:table-cell>
          <table:table-cell table:style-name="ce11" office:value-type="float" office:value="4575">
            <text:p>4.575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ENERGY PROJECT DI MORINI NICOLO</text:p>
          </table:table-cell>
          <table:table-cell table:style-name="ce11" office:value-type="float" office:value="3999.16">
            <text:p>3.999,1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F.LLI FIORI SNC DI FIORI ARMANDO E UGO</text:p>
          </table:table-cell>
          <table:table-cell table:style-name="ce11" office:value-type="float" office:value="36276.37">
            <text:p>36.276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GHIRARDI REMO,MAURO E BONATI BARBARA</text:p>
          </table:table-cell>
          <table:table-cell table:style-name="ce11" office:value-type="float" office:value="7115.37">
            <text:p>7.115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MOIA PRIMO SRL</text:p>
          </table:table-cell>
          <table:table-cell table:style-name="ce11" office:value-type="float" office:value="17248.25">
            <text:p>17.248,2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NUMANTI PIER LUIGI E ROSSI ENZO SNC</text:p>
          </table:table-cell>
          <table:table-cell table:style-name="ce11" office:value-type="float" office:value="7145.64">
            <text:p>7.145,6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TIBALDI <text:s/>MARCO</text:p>
          </table:table-cell>
          <table:table-cell table:style-name="ce11" office:value-type="float" office:value="3050">
            <text:p>3.05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VILLANI <text:s/>THOMAS</text:p>
          </table:table-cell>
          <table:table-cell table:style-name="ce11" office:value-type="float" office:value="6039">
            <text:p>6.039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6">
            <text:p>06-mar-20</text:p>
          </table:table-cell>
          <table:table-cell table:style-name="ce4" office:value-type="string">
            <text:p>VIGNALI ALDINO E GIACOMO S.N.C.</text:p>
          </table:table-cell>
          <table:table-cell table:style-name="ce11" office:value-type="float" office:value="7081.84">
            <text:p>7.081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9">
            <text:p>09-mar-20</text:p>
          </table:table-cell>
          <table:table-cell table:style-name="ce4" office:value-type="string">
            <text:p>EUREDIL SRL</text:p>
          </table:table-cell>
          <table:table-cell table:style-name="ce11" office:value-type="float" office:value="48753.64">
            <text:p>48.753,6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9">
            <text:p>09-mar-20</text:p>
          </table:table-cell>
          <table:table-cell table:style-name="ce4" office:value-type="string">
            <text:p>FALEGNAMERIA GIORGIO TANZI</text:p>
          </table:table-cell>
          <table:table-cell table:style-name="ce11" office:value-type="float" office:value="6710">
            <text:p>6.71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09">
            <text:p>09-mar-20</text:p>
          </table:table-cell>
          <table:table-cell table:style-name="ce4" office:value-type="string">
            <text:p>NUMANTI PIER LUIGI E ROSSI ENZO SNC</text:p>
          </table:table-cell>
          <table:table-cell table:style-name="ce11" office:value-type="float" office:value="48541.36">
            <text:p>48.541,3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11">
            <text:p>11-mar-20</text:p>
          </table:table-cell>
          <table:table-cell table:style-name="ce4" office:value-type="string">
            <text:p>CARDINALE IMPIANTI ELETTRICI DI MASSIMIL</text:p>
          </table:table-cell>
          <table:table-cell table:style-name="ce11" office:value-type="float" office:value="5339.94">
            <text:p>5.339,9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B.B.C. DI BUSSI ROBI E C. SAS</text:p>
          </table:table-cell>
          <table:table-cell table:style-name="ce11" office:value-type="float" office:value="396.5">
            <text:p>396,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CAMPANA <text:s/>VALENTINO</text:p>
          </table:table-cell>
          <table:table-cell table:style-name="ce11" office:value-type="float" office:value="8051.91">
            <text:p>8.051,9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CAMPANA <text:s/>VALENTINO</text:p>
          </table:table-cell>
          <table:table-cell table:style-name="ce11" office:value-type="float" office:value="8051.91">
            <text:p>8.051,9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DEMETRA SPECIALIST S.R.L.</text:p>
          </table:table-cell>
          <table:table-cell table:style-name="ce11" office:value-type="float" office:value="3236.95">
            <text:p>3.236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DEMETRA SPECIALIST S.R.L.</text:p>
          </table:table-cell>
          <table:table-cell table:style-name="ce11" office:value-type="float" office:value="27260">
            <text:p>27.26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EMMEDI SNC DI MEZZADRI MASSIMO E C.</text:p>
          </table:table-cell>
          <table:table-cell table:style-name="ce11" office:value-type="float" office:value="15763.3">
            <text:p>15.763,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ENERGY PROJECT DI MORINI NICOLO</text:p>
          </table:table-cell>
          <table:table-cell table:style-name="ce11" office:value-type="float" office:value="1813.36">
            <text:p>1.813,3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MONTAGGI S.R.L.</text:p>
          </table:table-cell>
          <table:table-cell table:style-name="ce11" office:value-type="float" office:value="36777.51">
            <text:p>36.777,5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NEWAGRI SOCIETA AGRICOLA A R.L.</text:p>
          </table:table-cell>
          <table:table-cell table:style-name="ce11" office:value-type="float" office:value="6483.92">
            <text:p>6.483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NEWAGRI SOCIETA AGRICOLA A R.L.</text:p>
          </table:table-cell>
          <table:table-cell table:style-name="ce11" office:value-type="float" office:value="6483.92">
            <text:p>6.483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PIAZZA SRL</text:p>
          </table:table-cell>
          <table:table-cell table:style-name="ce11" office:value-type="float" office:value="6986.24">
            <text:p>6.986,2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PIAZZA SRL</text:p>
          </table:table-cell>
          <table:table-cell table:style-name="ce11" office:value-type="float" office:value="6098.78">
            <text:p>6.098,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S.O.V. DI DALLARGINE GIAN LUCA E C. SAS</text:p>
          </table:table-cell>
          <table:table-cell table:style-name="ce11" office:value-type="float" office:value="24154.79">
            <text:p>24.154,7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17">
            <text:p>17-mar-20</text:p>
          </table:table-cell>
          <table:table-cell table:style-name="ce4" office:value-type="string">
            <text:p>AZ.AGRICOLA CA' D'ARCHIMEDE S.S.</text:p>
          </table:table-cell>
          <table:table-cell table:style-name="ce11" office:value-type="float" office:value="7097.54">
            <text:p>7.097,5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19">
            <text:p>19-mar-20</text:p>
          </table:table-cell>
          <table:table-cell table:style-name="ce4" office:value-type="string">
            <text:p>COMUNE DI BORGO VAL DI TARO</text:p>
          </table:table-cell>
          <table:table-cell table:style-name="ce11" office:value-type="float" office:value="1197.84">
            <text:p>1.197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19">
            <text:p>19-mar-20</text:p>
          </table:table-cell>
          <table:table-cell table:style-name="ce4" office:value-type="string">
            <text:p>TOMASELLI SNC DI TOMASELLI ERMES &amp; C.</text:p>
          </table:table-cell>
          <table:table-cell table:style-name="ce11" office:value-type="float" office:value="8346.91">
            <text:p>8.346,9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CARLONI <text:s/>SILVIO</text:p>
          </table:table-cell>
          <table:table-cell table:style-name="ce11" office:value-type="float" office:value="15660.51">
            <text:p>15.660,5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CARLONI <text:s/>SILVIO</text:p>
          </table:table-cell>
          <table:table-cell table:style-name="ce11" office:value-type="float" office:value="8588.17">
            <text:p>8.588,1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F.LLI LARINI S.N.C.</text:p>
          </table:table-cell>
          <table:table-cell table:style-name="ce11" office:value-type="float" office:value="17513.26">
            <text:p>17.513,2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GOGGIANO GIUSEPPE E C. S.N.C.</text:p>
          </table:table-cell>
          <table:table-cell table:style-name="ce11" office:value-type="float" office:value="8246.32">
            <text:p>8.246,3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GOGGIANO GIUSEPPE E C. S.N.C.</text:p>
          </table:table-cell>
          <table:table-cell table:style-name="ce11" office:value-type="float" office:value="7972.92">
            <text:p>7.972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KOPPEL A.W. S.R.L.</text:p>
          </table:table-cell>
          <table:table-cell table:style-name="ce11" office:value-type="float" office:value="3666.71">
            <text:p>3.666,7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4025.41">
            <text:p>4.025,4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1027.37">
            <text:p>1.027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SEGNALPARMA SRL</text:p>
          </table:table-cell>
          <table:table-cell table:style-name="ce11" office:value-type="float" office:value="4602">
            <text:p>4.602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MEBO SRL</text:p>
          </table:table-cell>
          <table:table-cell table:style-name="ce11" office:value-type="float" office:value="513.02">
            <text:p>513,0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PELLEGRINI <text:s/>GABRIELE</text:p>
          </table:table-cell>
          <table:table-cell table:style-name="ce11" office:value-type="float" office:value="6133.11">
            <text:p>6.133,1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PELLEGRINI <text:s/>GABRIELE</text:p>
          </table:table-cell>
          <table:table-cell table:style-name="ce11" office:value-type="float" office:value="5957.71">
            <text:p>5.957,7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26">
            <text:p>26-mar-20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170.8">
            <text:p>170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26">
            <text:p>26-mar-20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683.72">
            <text:p>683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26">
            <text:p>26-mar-20</text:p>
          </table:table-cell>
          <table:table-cell table:style-name="ce4" office:value-type="string">
            <text:p>CABIRIA-COOPERATIVA SOCIALE A R.L.</text:p>
          </table:table-cell>
          <table:table-cell table:style-name="ce11" office:value-type="float" office:value="1830">
            <text:p>1.83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26">
            <text:p>26-mar-20</text:p>
          </table:table-cell>
          <table:table-cell table:style-name="ce4" office:value-type="string">
            <text:p>MORETTI WALTER S.R.L.</text:p>
          </table:table-cell>
          <table:table-cell table:style-name="ce11" office:value-type="float" office:value="39127.84">
            <text:p>39.127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26">
            <text:p>26-mar-20</text:p>
          </table:table-cell>
          <table:table-cell table:style-name="ce4" office:value-type="string">
            <text:p>RICCOBONI <text:s/>ALBERTO</text:p>
          </table:table-cell>
          <table:table-cell table:style-name="ce11" office:value-type="float" office:value="18762.39">
            <text:p>18.762,3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30">
            <text:p>30-mar-20</text:p>
          </table:table-cell>
          <table:table-cell table:style-name="ce4" office:value-type="string">
            <text:p>I.E.C. SRL IMPIANTI ELETTRICI TECNOLOGIC</text:p>
          </table:table-cell>
          <table:table-cell table:style-name="ce11" office:value-type="float" office:value="1006.5">
            <text:p>1.006,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144.39">
            <text:p>144,3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193.07">
            <text:p>193,0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32.94">
            <text:p>32,9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38.43">
            <text:p>38,4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112.91">
            <text:p>112,9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PROGETTO SEGNALETICA SRL</text:p>
          </table:table-cell>
          <table:table-cell table:style-name="ce11" office:value-type="float" office:value="10965.13">
            <text:p>10.965,1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SPAGNOLI <text:s/>MANUEL</text:p>
          </table:table-cell>
          <table:table-cell table:style-name="ce11" office:value-type="float" office:value="8287.91">
            <text:p>8.287,9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259.86">
            <text:p>259,8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258.27">
            <text:p>258,2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130.3">
            <text:p>130,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176.9">
            <text:p>176,9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173.73">
            <text:p>173,7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07">
            <text:p>07-apr-20</text:p>
          </table:table-cell>
          <table:table-cell table:style-name="ce4" office:value-type="string">
            <text:p>VERSUS AMIANTO DI GUARESCHI STEFANO</text:p>
          </table:table-cell>
          <table:table-cell table:style-name="ce11" office:value-type="float" office:value="1207.8">
            <text:p>1.207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MALMASSARI <text:s/>GINO</text:p>
          </table:table-cell>
          <table:table-cell table:style-name="ce11" office:value-type="float" office:value="3501.4">
            <text:p>3.501,4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BERTOLI E COSTA S.N.C.</text:p>
          </table:table-cell>
          <table:table-cell table:style-name="ce11" office:value-type="float" office:value="7829.44">
            <text:p>7.829,4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BERTOLI E COSTA S.N.C.</text:p>
          </table:table-cell>
          <table:table-cell table:style-name="ce11" office:value-type="float" office:value="7829.44">
            <text:p>7.829,4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MEBO SRL</text:p>
          </table:table-cell>
          <table:table-cell table:style-name="ce11" office:value-type="float" office:value="49.19">
            <text:p>49,1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MEBO SRL</text:p>
          </table:table-cell>
          <table:table-cell table:style-name="ce11" office:value-type="float" office:value="794.45">
            <text:p>794,4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MEBO SRL</text:p>
          </table:table-cell>
          <table:table-cell table:style-name="ce11" office:value-type="float" office:value="2265.83">
            <text:p>2.265,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MORA IMPIANTI SRL</text:p>
          </table:table-cell>
          <table:table-cell table:style-name="ce11" office:value-type="float" office:value="165.6">
            <text:p>165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MORA IMPIANTI SRL</text:p>
          </table:table-cell>
          <table:table-cell table:style-name="ce11" office:value-type="float" office:value="2177.29">
            <text:p>2.177,2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MORA IMPIANTI SRL</text:p>
          </table:table-cell>
          <table:table-cell table:style-name="ce11" office:value-type="float" office:value="1854.13">
            <text:p>1.854,1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MORA IMPIANTI SRL</text:p>
          </table:table-cell>
          <table:table-cell table:style-name="ce11" office:value-type="float" office:value="1687.95">
            <text:p>1.687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20">
            <text:p>20-apr-20</text:p>
          </table:table-cell>
          <table:table-cell table:style-name="ce4" office:value-type="string">
            <text:p>CONDOMINIO BARBIERI</text:p>
          </table:table-cell>
          <table:table-cell table:style-name="ce11" office:value-type="float" office:value="1007.33">
            <text:p>1.007,3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20">
            <text:p>20-apr-20</text:p>
          </table:table-cell>
          <table:table-cell table:style-name="ce4" office:value-type="string">
            <text:p>MOLINARI ALDO S.A.S.</text:p>
          </table:table-cell>
          <table:table-cell table:style-name="ce11" office:value-type="float" office:value="8308.49">
            <text:p>8.308,4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20">
            <text:p>20-apr-20</text:p>
          </table:table-cell>
          <table:table-cell table:style-name="ce4" office:value-type="string">
            <text:p>MOLINARI ALDO S.A.S.</text:p>
          </table:table-cell>
          <table:table-cell table:style-name="ce11" office:value-type="float" office:value="8275.46">
            <text:p>8.275,4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20">
            <text:p>20-apr-20</text:p>
          </table:table-cell>
          <table:table-cell table:style-name="ce4" office:value-type="string">
            <text:p>OROS S.R.L.</text:p>
          </table:table-cell>
          <table:table-cell table:style-name="ce11" office:value-type="float" office:value="16266.57">
            <text:p>16.266,5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20">
            <text:p>20-apr-20</text:p>
          </table:table-cell>
          <table:table-cell table:style-name="ce4" office:value-type="string">
            <text:p>PARROCCHIA CORPUS DOMINI</text:p>
          </table:table-cell>
          <table:table-cell table:style-name="ce11" office:value-type="float" office:value="4488.01">
            <text:p>4.488,0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22">
            <text:p>22-apr-20</text:p>
          </table:table-cell>
          <table:table-cell table:style-name="ce4" office:value-type="string">
            <text:p>IDROTER S.N.C.</text:p>
          </table:table-cell>
          <table:table-cell table:style-name="ce11" office:value-type="float" office:value="24194.8">
            <text:p>24.194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22">
            <text:p>22-apr-20</text:p>
          </table:table-cell>
          <table:table-cell table:style-name="ce4" office:value-type="string">
            <text:p>LA TIZZANESE S.R.L.</text:p>
          </table:table-cell>
          <table:table-cell table:style-name="ce11" office:value-type="float" office:value="16775">
            <text:p>16.775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COSTRUZIONI SRL DI LAZZARI ROSSI MAZZONI</text:p>
          </table:table-cell>
          <table:table-cell table:style-name="ce11" office:value-type="float" office:value="6780.76">
            <text:p>6.780,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MEBO SRL</text:p>
          </table:table-cell>
          <table:table-cell table:style-name="ce11" office:value-type="float" office:value="1284.76">
            <text:p>1.284,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RO.VI. SAS DI SAVANI ROBERTO &amp; C.</text:p>
          </table:table-cell>
          <table:table-cell table:style-name="ce11" office:value-type="float" office:value="3037.8">
            <text:p>3.037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AROLDI LUIGI S.A.S. AROLDI CORRADO E C.</text:p>
          </table:table-cell>
          <table:table-cell table:style-name="ce11" office:value-type="float" office:value="22979.6">
            <text:p>22.979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CONDOMINIO I NUOVI TERRAGLI</text:p>
          </table:table-cell>
          <table:table-cell table:style-name="ce11" office:value-type="float" office:value="7642.07">
            <text:p>7.642,0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5-12">
            <text:p>12-mag-20</text:p>
          </table:table-cell>
          <table:table-cell table:style-name="ce4" office:value-type="string">
            <text:p>BACCHIERI <text:s/>GIUSEPPE</text:p>
          </table:table-cell>
          <table:table-cell table:style-name="ce11" office:value-type="float" office:value="4758">
            <text:p>4.758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5-18">
            <text:p>18-mag-20</text:p>
          </table:table-cell>
          <table:table-cell table:style-name="ce4" office:value-type="string">
            <text:p>C.F.S. SOC. COOPERATIVA</text:p>
          </table:table-cell>
          <table:table-cell table:style-name="ce11" office:value-type="float" office:value="6002.4">
            <text:p>6.002,4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5-18">
            <text:p>18-mag-20</text:p>
          </table:table-cell>
          <table:table-cell table:style-name="ce4" office:value-type="string">
            <text:p>TIRRI FELICE S.R.L.</text:p>
          </table:table-cell>
          <table:table-cell table:style-name="ce11" office:value-type="float" office:value="40740.83">
            <text:p>40.740,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MEBO SRL</text:p>
          </table:table-cell>
          <table:table-cell table:style-name="ce11" office:value-type="float" office:value="1307.84">
            <text:p>1.307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CORRADI <text:s/>ALESSANDRA</text:p>
          </table:table-cell>
          <table:table-cell table:style-name="ce11" office:value-type="float" office:value="8530.29">
            <text:p>8.530,2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F.LLI MATTACE COSTRUZIONI S.R.L.</text:p>
          </table:table-cell>
          <table:table-cell table:style-name="ce11" office:value-type="float" office:value="4426.72">
            <text:p>4.426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SECOOP IMPRESA SOCIALE SCS ONLUS</text:p>
          </table:table-cell>
          <table:table-cell table:style-name="ce11" office:value-type="float" office:value="27672.83">
            <text:p>27.672,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IL DADO DI GABELLI MEDARDO</text:p>
          </table:table-cell>
          <table:table-cell table:style-name="ce11" office:value-type="float" office:value="6042.46">
            <text:p>6.042,4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MARINI S.R.L.</text:p>
          </table:table-cell>
          <table:table-cell table:style-name="ce11" office:value-type="float" office:value="3050">
            <text:p>3.05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117.12">
            <text:p>117,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117.12">
            <text:p>117,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CONDOMINIO PORTA SAN FRANCESCO</text:p>
          </table:table-cell>
          <table:table-cell table:style-name="ce11" office:value-type="float" office:value="2764.05">
            <text:p>2.764,0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SOCIETA' AGRICOLA ISINGRINI</text:p>
          </table:table-cell>
          <table:table-cell table:style-name="ce11" office:value-type="float" office:value="6226.08">
            <text:p>6.226,0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AZIENDA AGRICOLA PERACCHI ANDREA</text:p>
          </table:table-cell>
          <table:table-cell table:style-name="ce11" office:value-type="float" office:value="4528.82">
            <text:p>4.528,8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GANDOLFI SNC DI GANDOLFI M.D. E C.</text:p>
          </table:table-cell>
          <table:table-cell table:style-name="ce11" office:value-type="float" office:value="3714.42">
            <text:p>3.714,4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PERI F.LLI SNC DI PERI LUCA E MICHELE</text:p>
          </table:table-cell>
          <table:table-cell table:style-name="ce11" office:value-type="float" office:value="1245.36">
            <text:p>1.245,3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PERI F.LLI SNC DI PERI LUCA E MICHELE</text:p>
          </table:table-cell>
          <table:table-cell table:style-name="ce11" office:value-type="float" office:value="1245.28">
            <text:p>1.245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PIAZZA SRL</text:p>
          </table:table-cell>
          <table:table-cell table:style-name="ce11" office:value-type="float" office:value="1572.62">
            <text:p>1.572,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19">
            <text:p>19-giu-20</text:p>
          </table:table-cell>
          <table:table-cell table:style-name="ce4" office:value-type="string">
            <text:p>BACCHIERI <text:s/>GIUSEPPE</text:p>
          </table:table-cell>
          <table:table-cell table:style-name="ce11" office:value-type="float" office:value="9472.42">
            <text:p>9.472,4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19">
            <text:p>19-giu-20</text:p>
          </table:table-cell>
          <table:table-cell table:style-name="ce4" office:value-type="string">
            <text:p>BACCHIERI <text:s/>GIUSEPPE</text:p>
          </table:table-cell>
          <table:table-cell table:style-name="ce11" office:value-type="float" office:value="13499.13">
            <text:p>13.499,1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19">
            <text:p>19-giu-20</text:p>
          </table:table-cell>
          <table:table-cell table:style-name="ce4" office:value-type="string">
            <text:p>BEGANI ANSELMO SRL</text:p>
          </table:table-cell>
          <table:table-cell table:style-name="ce11" office:value-type="float" office:value="4721.17">
            <text:p>4.721,1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19">
            <text:p>19-giu-20</text:p>
          </table:table-cell>
          <table:table-cell table:style-name="ce4" office:value-type="string">
            <text:p>BIACCA S.R.L.</text:p>
          </table:table-cell>
          <table:table-cell table:style-name="ce11" office:value-type="float" office:value="2481.65">
            <text:p>2.481,6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19">
            <text:p>19-giu-20</text:p>
          </table:table-cell>
          <table:table-cell table:style-name="ce4" office:value-type="string">
            <text:p>LUSIGNANI COSTRUZIONI SNC</text:p>
          </table:table-cell>
          <table:table-cell table:style-name="ce11" office:value-type="float" office:value="12904.17">
            <text:p>12.904,1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19">
            <text:p>19-giu-20</text:p>
          </table:table-cell>
          <table:table-cell table:style-name="ce4" office:value-type="string">
            <text:p>MEBO SRL</text:p>
          </table:table-cell>
          <table:table-cell table:style-name="ce11" office:value-type="float" office:value="2112.54">
            <text:p>2.112,5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19">
            <text:p>19-giu-20</text:p>
          </table:table-cell>
          <table:table-cell table:style-name="ce4" office:value-type="string">
            <text:p>RAFFAINI <text:s/>ANDREA</text:p>
          </table:table-cell>
          <table:table-cell table:style-name="ce11" office:value-type="float" office:value="4411.79">
            <text:p>4.411,7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19">
            <text:p>19-giu-20</text:p>
          </table:table-cell>
          <table:table-cell table:style-name="ce4" office:value-type="string">
            <text:p>SEGNALPARMA SRL</text:p>
          </table:table-cell>
          <table:table-cell table:style-name="ce11" office:value-type="float" office:value="14032.44">
            <text:p>14.032,4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2">
            <text:p>22-giu-20</text:p>
          </table:table-cell>
          <table:table-cell table:style-name="ce4" office:value-type="string">
            <text:p>BARATTA <text:s/>ALESSANDRO</text:p>
          </table:table-cell>
          <table:table-cell table:style-name="ce11" office:value-type="float" office:value="16835.87">
            <text:p>16.835,8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2">
            <text:p>22-giu-20</text:p>
          </table:table-cell>
          <table:table-cell table:style-name="ce4" office:value-type="string">
            <text:p>ERRETRE RENTING S.R.L.</text:p>
          </table:table-cell>
          <table:table-cell table:style-name="ce11" office:value-type="float" office:value="1291.26">
            <text:p>1.291,2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2">
            <text:p>22-giu-20</text:p>
          </table:table-cell>
          <table:table-cell table:style-name="ce4" office:value-type="string">
            <text:p>FIREWOOD DI QUESTA NICOLA</text:p>
          </table:table-cell>
          <table:table-cell table:style-name="ce11" office:value-type="float" office:value="4331.39">
            <text:p>4.331,3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2">
            <text:p>22-giu-20</text:p>
          </table:table-cell>
          <table:table-cell table:style-name="ce4" office:value-type="string">
            <text:p>GAMBARA 2 L DI GAMBARA LORENZO GUIDO</text:p>
          </table:table-cell>
          <table:table-cell table:style-name="ce11" office:value-type="float" office:value="200.21">
            <text:p>200,2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2">
            <text:p>22-giu-20</text:p>
          </table:table-cell>
          <table:table-cell table:style-name="ce4" office:value-type="string">
            <text:p>LAZZARI RINEO &amp; FIGLI SNC</text:p>
          </table:table-cell>
          <table:table-cell table:style-name="ce11" office:value-type="float" office:value="124.98">
            <text:p>124,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2">
            <text:p>22-giu-20</text:p>
          </table:table-cell>
          <table:table-cell table:style-name="ce4" office:value-type="string">
            <text:p>SOC.AGR.PIOLI GIOVANNI E MARCHETTI MARIA</text:p>
          </table:table-cell>
          <table:table-cell table:style-name="ce11" office:value-type="float" office:value="13306.34">
            <text:p>13.306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2">
            <text:p>22-giu-20</text:p>
          </table:table-cell>
          <table:table-cell table:style-name="ce4" office:value-type="string">
            <text:p>UGOLOTTI SILVIO DAVIDE MATTEO SOC.AGR.</text:p>
          </table:table-cell>
          <table:table-cell table:style-name="ce11" office:value-type="float" office:value="1868.98">
            <text:p>1.868,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4">
            <text:p>24-giu-20</text:p>
          </table:table-cell>
          <table:table-cell table:style-name="ce4" office:value-type="string">
            <text:p>ERRETRE RENTING S.R.L.</text:p>
          </table:table-cell>
          <table:table-cell table:style-name="ce11" office:value-type="float" office:value="4733.78">
            <text:p>4.733,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4">
            <text:p>24-giu-20</text:p>
          </table:table-cell>
          <table:table-cell table:style-name="ce4" office:value-type="string">
            <text:p>GABELLI IMPRESA SRL</text:p>
          </table:table-cell>
          <table:table-cell table:style-name="ce11" office:value-type="float" office:value="3687.18">
            <text:p>3.687,1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4">
            <text:p>24-giu-20</text:p>
          </table:table-cell>
          <table:table-cell table:style-name="ce4" office:value-type="string">
            <text:p>LA TIZZANESE S.R.L.</text:p>
          </table:table-cell>
          <table:table-cell table:style-name="ce11" office:value-type="float" office:value="633.19">
            <text:p>633,1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4">
            <text:p>24-giu-20</text:p>
          </table:table-cell>
          <table:table-cell table:style-name="ce4" office:value-type="string">
            <text:p>LA TIZZANESE S.R.L.</text:p>
          </table:table-cell>
          <table:table-cell table:style-name="ce11" office:value-type="float" office:value="4316.12">
            <text:p>4.316,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4">
            <text:p>24-giu-20</text:p>
          </table:table-cell>
          <table:table-cell table:style-name="ce4" office:value-type="string">
            <text:p>LA TIZZANESE S.R.L.</text:p>
          </table:table-cell>
          <table:table-cell table:style-name="ce11" office:value-type="float" office:value="8574.92">
            <text:p>8.574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4">
            <text:p>24-giu-20</text:p>
          </table:table-cell>
          <table:table-cell table:style-name="ce4" office:value-type="string">
            <text:p>MANARA <text:s/>DAVIDE</text:p>
          </table:table-cell>
          <table:table-cell table:style-name="ce11" office:value-type="float" office:value="732">
            <text:p>732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4">
            <text:p>24-giu-20</text:p>
          </table:table-cell>
          <table:table-cell table:style-name="ce4" office:value-type="string">
            <text:p>MANFREDI ANTONIO SAS</text:p>
          </table:table-cell>
          <table:table-cell table:style-name="ce11" office:value-type="float" office:value="11262.23">
            <text:p>11.262,2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4">
            <text:p>24-giu-20</text:p>
          </table:table-cell>
          <table:table-cell table:style-name="ce4" office:value-type="string">
            <text:p>MANFREDI ANTONIO SAS</text:p>
          </table:table-cell>
          <table:table-cell table:style-name="ce11" office:value-type="float" office:value="7602.55">
            <text:p>7.602,5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4">
            <text:p>24-giu-20</text:p>
          </table:table-cell>
          <table:table-cell table:style-name="ce4" office:value-type="string">
            <text:p>MOLINARI ALDO S.A.S.</text:p>
          </table:table-cell>
          <table:table-cell table:style-name="ce11" office:value-type="float" office:value="5870.66">
            <text:p>5.870,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4">
            <text:p>24-giu-20</text:p>
          </table:table-cell>
          <table:table-cell table:style-name="ce4" office:value-type="string">
            <text:p>MOLINARI ALDO S.A.S.</text:p>
          </table:table-cell>
          <table:table-cell table:style-name="ce11" office:value-type="float" office:value="10765.69">
            <text:p>10.765,6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4">
            <text:p>24-giu-20</text:p>
          </table:table-cell>
          <table:table-cell table:style-name="ce4" office:value-type="string">
            <text:p>PIOLI <text:s/>LUCA</text:p>
          </table:table-cell>
          <table:table-cell table:style-name="ce11" office:value-type="float" office:value="3627.95">
            <text:p>3.627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4">
            <text:p>24-giu-20</text:p>
          </table:table-cell>
          <table:table-cell table:style-name="ce4" office:value-type="string">
            <text:p>RAFFAINI <text:s/>ANDREA</text:p>
          </table:table-cell>
          <table:table-cell table:style-name="ce11" office:value-type="float" office:value="1957.99">
            <text:p>1.957,9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AROLDI LUIGI S.A.S. AROLDI CORRADO E C.</text:p>
          </table:table-cell>
          <table:table-cell table:style-name="ce11" office:value-type="float" office:value="6767.45">
            <text:p>6.767,4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AROLDI LUIGI S.A.S. AROLDI CORRADO E C.</text:p>
          </table:table-cell>
          <table:table-cell table:style-name="ce11" office:value-type="float" office:value="9511.9">
            <text:p>9.511,9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AZ. AGRICOLA BUSANI PAOLO E ANDREA S.S.</text:p>
          </table:table-cell>
          <table:table-cell table:style-name="ce11" office:value-type="float" office:value="6812.87">
            <text:p>6.812,8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BOTTAZZI <text:s/>FRANCO</text:p>
          </table:table-cell>
          <table:table-cell table:style-name="ce11" office:value-type="float" office:value="5447.33">
            <text:p>5.447,3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CARDINALE IMPIANTI ELETTRICI DI MASSIMIL</text:p>
          </table:table-cell>
          <table:table-cell table:style-name="ce11" office:value-type="float" office:value="967.14">
            <text:p>967,1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CARLONI <text:s/>SILVIO</text:p>
          </table:table-cell>
          <table:table-cell table:style-name="ce11" office:value-type="float" office:value="5190.21">
            <text:p>5.190,2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CAVALLI GIANFRANCO S.R.L.</text:p>
          </table:table-cell>
          <table:table-cell table:style-name="ce11" office:value-type="float" office:value="926.03">
            <text:p>926,0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CAVALLI GIANFRANCO S.R.L.</text:p>
          </table:table-cell>
          <table:table-cell table:style-name="ce11" office:value-type="float" office:value="24055.47">
            <text:p>24.055,4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CORRADI <text:s/>ALESSANDRA</text:p>
          </table:table-cell>
          <table:table-cell table:style-name="ce11" office:value-type="float" office:value="4400">
            <text:p>4.4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D.L. SRL DI DALLAGIOVANNA LUIGI</text:p>
          </table:table-cell>
          <table:table-cell table:style-name="ce11" office:value-type="float" office:value="478.39">
            <text:p>478,3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ERTA F.LLI DI PIETRO S.N.C.</text:p>
          </table:table-cell>
          <table:table-cell table:style-name="ce11" office:value-type="float" office:value="5465.06">
            <text:p>5.465,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ERTA F.LLI DI PIETRO S.N.C.</text:p>
          </table:table-cell>
          <table:table-cell table:style-name="ce11" office:value-type="float" office:value="4609.9">
            <text:p>4.609,9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MEBO SRL</text:p>
          </table:table-cell>
          <table:table-cell table:style-name="ce11" office:value-type="float" office:value="264.22">
            <text:p>264,2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MINGARDI F.LLI DI MINGARDI FRANCO E BRUN</text:p>
          </table:table-cell>
          <table:table-cell table:style-name="ce11" office:value-type="float" office:value="4944.66">
            <text:p>4.944,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PARIZZI SCAVI DI PARIZZI MIRKO</text:p>
          </table:table-cell>
          <table:table-cell table:style-name="ce11" office:value-type="float" office:value="10530.77">
            <text:p>10.530,7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PASINI SRL</text:p>
          </table:table-cell>
          <table:table-cell table:style-name="ce11" office:value-type="float" office:value="1887.33">
            <text:p>1.887,3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PRP SRLS</text:p>
          </table:table-cell>
          <table:table-cell table:style-name="ce11" office:value-type="float" office:value="2000.8">
            <text:p>2.000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SOCIETA AGRICOLA L' ARA S.S.</text:p>
          </table:table-cell>
          <table:table-cell table:style-name="ce11" office:value-type="float" office:value="5817.39">
            <text:p>5.817,3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SOCIETA AGRICOLA L' ARA S.S.</text:p>
          </table:table-cell>
          <table:table-cell table:style-name="ce11" office:value-type="float" office:value="8954.62">
            <text:p>8.954,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VIGNALI <text:s/>SIMONE</text:p>
          </table:table-cell>
          <table:table-cell table:style-name="ce11" office:value-type="float" office:value="4270">
            <text:p>4.27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VIGNALI ALDINO E GIACOMO S.N.C.</text:p>
          </table:table-cell>
          <table:table-cell table:style-name="ce11" office:value-type="float" office:value="4445">
            <text:p>4.445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AZIENDA AGRICOLA BEGANI GIAMPAOLO</text:p>
          </table:table-cell>
          <table:table-cell table:style-name="ce11" office:value-type="float" office:value="506.54">
            <text:p>506,5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BEGANI <text:s/>FRANCO</text:p>
          </table:table-cell>
          <table:table-cell table:style-name="ce11" office:value-type="float" office:value="604.76">
            <text:p>604,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BERGONZI <text:s/>MARCO</text:p>
          </table:table-cell>
          <table:table-cell table:style-name="ce11" office:value-type="float" office:value="4856.08">
            <text:p>4.856,0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DARDANI <text:s/>LUIGI</text:p>
          </table:table-cell>
          <table:table-cell table:style-name="ce11" office:value-type="float" office:value="8329.51">
            <text:p>8.329,5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FIRE PACK DI ROSSI FABIO</text:p>
          </table:table-cell>
          <table:table-cell table:style-name="ce11" office:value-type="float" office:value="12389.06">
            <text:p>12.389,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142.44">
            <text:p>142,4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TIBALDI <text:s/>MARCO</text:p>
          </table:table-cell>
          <table:table-cell table:style-name="ce11" office:value-type="float" office:value="505.45">
            <text:p>505,4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VALENGHI FRANCESCO &amp; C. SNC</text:p>
          </table:table-cell>
          <table:table-cell table:style-name="ce11" office:value-type="float" office:value="4705.66">
            <text:p>4.705,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1">
            <text:p>01-lug-20</text:p>
          </table:table-cell>
          <table:table-cell table:style-name="ce4" office:value-type="string">
            <text:p>CORRADI <text:s/>ANDREA - OPERE IN VERDE</text:p>
          </table:table-cell>
          <table:table-cell table:style-name="ce11" office:value-type="float" office:value="8630.01">
            <text:p>8.630,0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1">
            <text:p>01-lug-20</text:p>
          </table:table-cell>
          <table:table-cell table:style-name="ce4" office:value-type="string">
            <text:p>MINARI <text:s/>PIETRO</text:p>
          </table:table-cell>
          <table:table-cell table:style-name="ce11" office:value-type="float" office:value="7911.09">
            <text:p>7.911,0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1">
            <text:p>01-lug-20</text:p>
          </table:table-cell>
          <table:table-cell table:style-name="ce4" office:value-type="string">
            <text:p>PERI F.LLI SNC DI PERI LUCA E MICHELE</text:p>
          </table:table-cell>
          <table:table-cell table:style-name="ce11" office:value-type="float" office:value="12440.34">
            <text:p>12.440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1">
            <text:p>01-lug-20</text:p>
          </table:table-cell>
          <table:table-cell table:style-name="ce4" office:value-type="string">
            <text:p>SEMAFORI BUSNELLI S.R.L.</text:p>
          </table:table-cell>
          <table:table-cell table:style-name="ce11" office:value-type="float" office:value="15640.3">
            <text:p>15.640,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1">
            <text:p>01-lug-20</text:p>
          </table:table-cell>
          <table:table-cell table:style-name="ce4" office:value-type="string">
            <text:p>SEMAFORI BUSNELLI S.R.L.</text:p>
          </table:table-cell>
          <table:table-cell table:style-name="ce11" office:value-type="float" office:value="359.69">
            <text:p>359,6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3">
            <text:p>03-lug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240.71">
            <text:p>240,7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3">
            <text:p>03-lug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250.59">
            <text:p>250,5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3">
            <text:p>03-lug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137.62">
            <text:p>137,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3">
            <text:p>03-lug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139.69">
            <text:p>139,6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6">
            <text:p>06-lug-20</text:p>
          </table:table-cell>
          <table:table-cell table:style-name="ce4" office:value-type="string">
            <text:p>PERCUDANI <text:s/>GIANCARLO</text:p>
          </table:table-cell>
          <table:table-cell table:style-name="ce11" office:value-type="float" office:value="2136.71">
            <text:p>2.136,7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6">
            <text:p>06-lug-20</text:p>
          </table:table-cell>
          <table:table-cell table:style-name="ce4" office:value-type="string">
            <text:p>PIAZZA SRL</text:p>
          </table:table-cell>
          <table:table-cell table:style-name="ce11" office:value-type="float" office:value="2691.61">
            <text:p>2.691,6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8">
            <text:p>08-lug-20</text:p>
          </table:table-cell>
          <table:table-cell table:style-name="ce4" office:value-type="string">
            <text:p>ANTONIOLI LUCIANO S.R.L.</text:p>
          </table:table-cell>
          <table:table-cell table:style-name="ce11" office:value-type="float" office:value="30798.9">
            <text:p>30.798,9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8">
            <text:p>08-lug-20</text:p>
          </table:table-cell>
          <table:table-cell table:style-name="ce4" office:value-type="string">
            <text:p>BERTOLOTTI PAOLINO DI CONTI LOREDANA</text:p>
          </table:table-cell>
          <table:table-cell table:style-name="ce11" office:value-type="float" office:value="2525.97">
            <text:p>2.525,9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8">
            <text:p>08-lug-20</text:p>
          </table:table-cell>
          <table:table-cell table:style-name="ce4" office:value-type="string">
            <text:p>BERTOLOTTI PAOLINO DI CONTI LOREDANA</text:p>
          </table:table-cell>
          <table:table-cell table:style-name="ce11" office:value-type="float" office:value="2356.83">
            <text:p>2.356,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8">
            <text:p>08-lug-20</text:p>
          </table:table-cell>
          <table:table-cell table:style-name="ce4" office:value-type="string">
            <text:p>BOTTI AUGUSTO MOVIMENTO TERRA</text:p>
          </table:table-cell>
          <table:table-cell table:style-name="ce11" office:value-type="float" office:value="5978">
            <text:p>5.978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8">
            <text:p>08-lug-20</text:p>
          </table:table-cell>
          <table:table-cell table:style-name="ce4" office:value-type="string">
            <text:p>EURO SEGNAL S.R.L.</text:p>
          </table:table-cell>
          <table:table-cell table:style-name="ce11" office:value-type="float" office:value="15254.87">
            <text:p>15.254,8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8">
            <text:p>08-lug-20</text:p>
          </table:table-cell>
          <table:table-cell table:style-name="ce4" office:value-type="string">
            <text:p>F.LLI FIORI SNC DI FIORI ARMANDO E UGO</text:p>
          </table:table-cell>
          <table:table-cell table:style-name="ce11" office:value-type="float" office:value="4800.64">
            <text:p>4.800,6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8">
            <text:p>08-lug-20</text:p>
          </table:table-cell>
          <table:table-cell table:style-name="ce4" office:value-type="string">
            <text:p>MAESTRI ECOLOGIA S.R.L.</text:p>
          </table:table-cell>
          <table:table-cell table:style-name="ce11" office:value-type="float" office:value="10628.64">
            <text:p>10.628,6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8">
            <text:p>08-lug-20</text:p>
          </table:table-cell>
          <table:table-cell table:style-name="ce4" office:value-type="string">
            <text:p>NEWAGRI SOCIETA AGRICOLA A R.L.</text:p>
          </table:table-cell>
          <table:table-cell table:style-name="ce11" office:value-type="float" office:value="12625.54">
            <text:p>12.625,5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8">
            <text:p>08-lug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156.77">
            <text:p>156,7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8">
            <text:p>08-lug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211.06">
            <text:p>211,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8">
            <text:p>08-lug-20</text:p>
          </table:table-cell>
          <table:table-cell table:style-name="ce4" office:value-type="string">
            <text:p>RONCONI <text:s/>MARCO</text:p>
          </table:table-cell>
          <table:table-cell table:style-name="ce11" office:value-type="float" office:value="9783.18">
            <text:p>9.783,1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08">
            <text:p>08-lug-20</text:p>
          </table:table-cell>
          <table:table-cell table:style-name="ce4" office:value-type="string">
            <text:p>TIRRI FELICE S.R.L.</text:p>
          </table:table-cell>
          <table:table-cell table:style-name="ce11" office:value-type="float" office:value="24276.78">
            <text:p>24.276,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13">
            <text:p>13-lug-20</text:p>
          </table:table-cell>
          <table:table-cell table:style-name="ce4" office:value-type="string">
            <text:p>PELLEGRINI <text:s/>GABRIELE</text:p>
          </table:table-cell>
          <table:table-cell table:style-name="ce11" office:value-type="float" office:value="3537.16">
            <text:p>3.537,1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13">
            <text:p>13-lug-20</text:p>
          </table:table-cell>
          <table:table-cell table:style-name="ce4" office:value-type="string">
            <text:p>PELLEGRINI <text:s/>GABRIELE</text:p>
          </table:table-cell>
          <table:table-cell table:style-name="ce11" office:value-type="float" office:value="3983.82">
            <text:p>3.983,8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13">
            <text:p>13-lug-20</text:p>
          </table:table-cell>
          <table:table-cell table:style-name="ce4" office:value-type="string">
            <text:p>VILLANI <text:s/>THOMAS</text:p>
          </table:table-cell>
          <table:table-cell table:style-name="ce11" office:value-type="float" office:value="638.35">
            <text:p>638,3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COOP. LA RINASCITA S.C. AGRIC. A R.L.</text:p>
          </table:table-cell>
          <table:table-cell table:style-name="ce11" office:value-type="float" office:value="7126.02">
            <text:p>7.126,0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F.LLI MATTACE COSTRUZIONI S.R.L.</text:p>
          </table:table-cell>
          <table:table-cell table:style-name="ce11" office:value-type="float" office:value="16212.58">
            <text:p>16.212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AZIENDA AGRICOLA PERACCHI ANDREA</text:p>
          </table:table-cell>
          <table:table-cell table:style-name="ce11" office:value-type="float" office:value="11884.75">
            <text:p>11.884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CORRADI <text:s/>ALESSANDRA</text:p>
          </table:table-cell>
          <table:table-cell table:style-name="ce11" office:value-type="float" office:value="1143.93">
            <text:p>1.143,9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EDILCENO S.R.L.</text:p>
          </table:table-cell>
          <table:table-cell table:style-name="ce11" office:value-type="float" office:value="2138.18">
            <text:p>2.138,1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GHIRARDI REMO,MAURO E BONATI BARBARA</text:p>
          </table:table-cell>
          <table:table-cell table:style-name="ce11" office:value-type="float" office:value="5917">
            <text:p>5.917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LAZZARI RINEO &amp; FIGLI SNC</text:p>
          </table:table-cell>
          <table:table-cell table:style-name="ce11" office:value-type="float" office:value="23884.96">
            <text:p>23.884,9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LUSIGNANI COSTRUZIONI SNC</text:p>
          </table:table-cell>
          <table:table-cell table:style-name="ce11" office:value-type="float" office:value="6087.8">
            <text:p>6.087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SPERONI MARCO AZ.AGRICOLA</text:p>
          </table:table-cell>
          <table:table-cell table:style-name="ce11" office:value-type="float" office:value="4493.1">
            <text:p>4.493,1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VIGNALI ALDINO E GIACOMO S.N.C.</text:p>
          </table:table-cell>
          <table:table-cell table:style-name="ce11" office:value-type="float" office:value="9991.8">
            <text:p>9.991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3">
            <text:p>23-lug-20</text:p>
          </table:table-cell>
          <table:table-cell table:style-name="ce4" office:value-type="string">
            <text:p>GOGGIANO GIUSEPPE E C. S.N.C.</text:p>
          </table:table-cell>
          <table:table-cell table:style-name="ce11" office:value-type="float" office:value="8547.11">
            <text:p>8.547,1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3">
            <text:p>23-lug-20</text:p>
          </table:table-cell>
          <table:table-cell table:style-name="ce4" office:value-type="string">
            <text:p>GOGGIANO GIUSEPPE E C. S.N.C.</text:p>
          </table:table-cell>
          <table:table-cell table:style-name="ce11" office:value-type="float" office:value="4927.89">
            <text:p>4.927,8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7">
            <text:p>27-lug-20</text:p>
          </table:table-cell>
          <table:table-cell table:style-name="ce4" office:value-type="string">
            <text:p>BARDI SCAVI SNC</text:p>
          </table:table-cell>
          <table:table-cell table:style-name="ce11" office:value-type="float" office:value="2306.47">
            <text:p>2.306,4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7">
            <text:p>27-lug-20</text:p>
          </table:table-cell>
          <table:table-cell table:style-name="ce4" office:value-type="string">
            <text:p>CAMPANA <text:s/>VALENTINO</text:p>
          </table:table-cell>
          <table:table-cell table:style-name="ce11" office:value-type="float" office:value="753.7">
            <text:p>753,7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7">
            <text:p>27-lug-20</text:p>
          </table:table-cell>
          <table:table-cell table:style-name="ce4" office:value-type="string">
            <text:p>GUASTI <text:s/>GIORGIO</text:p>
          </table:table-cell>
          <table:table-cell table:style-name="ce11" office:value-type="float" office:value="4623.8">
            <text:p>4.623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7">
            <text:p>27-lug-20</text:p>
          </table:table-cell>
          <table:table-cell table:style-name="ce4" office:value-type="string">
            <text:p>MEBO SRL</text:p>
          </table:table-cell>
          <table:table-cell table:style-name="ce11" office:value-type="float" office:value="462.34">
            <text:p>462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7">
            <text:p>27-lug-20</text:p>
          </table:table-cell>
          <table:table-cell table:style-name="ce4" office:value-type="string">
            <text:p>MEBO SRL</text:p>
          </table:table-cell>
          <table:table-cell table:style-name="ce11" office:value-type="float" office:value="164.14">
            <text:p>164,1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BARATTA MICHELE - MACCHINE AGRICOLE</text:p>
          </table:table-cell>
          <table:table-cell table:style-name="ce11" office:value-type="float" office:value="3000">
            <text:p>3.0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24390.24">
            <text:p>24.390,2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PASINI SRL</text:p>
          </table:table-cell>
          <table:table-cell table:style-name="ce11" office:value-type="float" office:value="3012.67">
            <text:p>3.012,6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RICCOBONI <text:s/>ALBERTO</text:p>
          </table:table-cell>
          <table:table-cell table:style-name="ce11" office:value-type="float" office:value="19109.58">
            <text:p>19.109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RICCOBONI <text:s/>ALBERTO</text:p>
          </table:table-cell>
          <table:table-cell table:style-name="ce11" office:value-type="float" office:value="6877.57">
            <text:p>6.877,5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222.16">
            <text:p>222,1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201.3">
            <text:p>201,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829.6">
            <text:p>829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SPAGNOLI <text:s/>MANUEL</text:p>
          </table:table-cell>
          <table:table-cell table:style-name="ce11" office:value-type="float" office:value="9698.09">
            <text:p>9.698,0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31">
            <text:p>31-lug-20</text:p>
          </table:table-cell>
          <table:table-cell table:style-name="ce4" office:value-type="string">
            <text:p>MANFREDI ANTONIO SAS</text:p>
          </table:table-cell>
          <table:table-cell table:style-name="ce11" office:value-type="float" office:value="34892">
            <text:p>34.892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7-31">
            <text:p>31-lug-20</text:p>
          </table:table-cell>
          <table:table-cell table:style-name="ce4" office:value-type="string">
            <text:p>SARAVINI <text:s/>MASSIMILIANO</text:p>
          </table:table-cell>
          <table:table-cell table:style-name="ce11" office:value-type="float" office:value="822.17">
            <text:p>822,1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04">
            <text:p>04-ago-20</text:p>
          </table:table-cell>
          <table:table-cell table:style-name="ce4" office:value-type="string">
            <text:p>CARLONI <text:s/>SILVIO</text:p>
          </table:table-cell>
          <table:table-cell table:style-name="ce11" office:value-type="float" office:value="15370.45">
            <text:p>15.370,4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04">
            <text:p>04-ago-20</text:p>
          </table:table-cell>
          <table:table-cell table:style-name="ce4" office:value-type="string">
            <text:p>UGOLOTTI <text:s/>DAVIDE</text:p>
          </table:table-cell>
          <table:table-cell table:style-name="ce11" office:value-type="float" office:value="6039">
            <text:p>6.039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05">
            <text:p>05-ago-20</text:p>
          </table:table-cell>
          <table:table-cell table:style-name="ce4" office:value-type="string">
            <text:p>KOPPEL A.W. S.R.L.</text:p>
          </table:table-cell>
          <table:table-cell table:style-name="ce11" office:value-type="float" office:value="10645.28">
            <text:p>10.645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05">
            <text:p>05-ago-20</text:p>
          </table:table-cell>
          <table:table-cell table:style-name="ce4" office:value-type="string">
            <text:p>KOPPEL A.W. S.R.L.</text:p>
          </table:table-cell>
          <table:table-cell table:style-name="ce11" office:value-type="float" office:value="1460.17">
            <text:p>1.460,1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BERTOLOTTI PAOLINO DI CONTI LOREDANA</text:p>
          </table:table-cell>
          <table:table-cell table:style-name="ce11" office:value-type="float" office:value="16212.34">
            <text:p>16.212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BONELLI ARMANDO, ROBERTO, PAOLO S.S.</text:p>
          </table:table-cell>
          <table:table-cell table:style-name="ce11" office:value-type="float" office:value="28519.45">
            <text:p>28.519,4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PARROCCHIA CORPUS DOMINI</text:p>
          </table:table-cell>
          <table:table-cell table:style-name="ce11" office:value-type="float" office:value="1666.48">
            <text:p>1.666,4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20">
            <text:p>20-ago-20</text:p>
          </table:table-cell>
          <table:table-cell table:style-name="ce4" office:value-type="string">
            <text:p>BONELLI ARMANDO, ROBERTO, PAOLO S.S.</text:p>
          </table:table-cell>
          <table:table-cell table:style-name="ce11" office:value-type="float" office:value="1026.95">
            <text:p>1.026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20">
            <text:p>20-ago-20</text:p>
          </table:table-cell>
          <table:table-cell table:style-name="ce4" office:value-type="string">
            <text:p>CORRADI <text:s/>ANDREA - OPERE IN VERDE</text:p>
          </table:table-cell>
          <table:table-cell table:style-name="ce11" office:value-type="float" office:value="20049.48">
            <text:p>20.049,4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20">
            <text:p>20-ago-20</text:p>
          </table:table-cell>
          <table:table-cell table:style-name="ce4" office:value-type="string">
            <text:p>LA TIZZANESE S.R.L.</text:p>
          </table:table-cell>
          <table:table-cell table:style-name="ce11" office:value-type="float" office:value="19479.4">
            <text:p>19.479,4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20">
            <text:p>20-ago-20</text:p>
          </table:table-cell>
          <table:table-cell table:style-name="ce4" office:value-type="string">
            <text:p>PIOLI <text:s/>LUCA</text:p>
          </table:table-cell>
          <table:table-cell table:style-name="ce11" office:value-type="float" office:value="2430.24">
            <text:p>2.430,2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24">
            <text:p>24-ago-20</text:p>
          </table:table-cell>
          <table:table-cell table:style-name="ce4" office:value-type="string">
            <text:p>BARATTA <text:s/>ALESSANDRO</text:p>
          </table:table-cell>
          <table:table-cell table:style-name="ce11" office:value-type="float" office:value="7826.3">
            <text:p>7.826,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24">
            <text:p>24-ago-20</text:p>
          </table:table-cell>
          <table:table-cell table:style-name="ce4" office:value-type="string">
            <text:p>MOLINARI ALDO S.A.S.</text:p>
          </table:table-cell>
          <table:table-cell table:style-name="ce11" office:value-type="float" office:value="24400">
            <text:p>24.4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24">
            <text:p>24-ago-20</text:p>
          </table:table-cell>
          <table:table-cell table:style-name="ce4" office:value-type="string">
            <text:p>PREVOLI F.LLI DI AMANZIO E C. SNC</text:p>
          </table:table-cell>
          <table:table-cell table:style-name="ce11" office:value-type="float" office:value="13703.04">
            <text:p>13.703,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24">
            <text:p>24-ago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1577.83">
            <text:p>1.577,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24">
            <text:p>24-ago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117.12">
            <text:p>117,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24">
            <text:p>24-ago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347.09">
            <text:p>347,0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24">
            <text:p>24-ago-20</text:p>
          </table:table-cell>
          <table:table-cell table:style-name="ce4" office:value-type="string">
            <text:p>VIGNALI ALDINO E GIACOMO S.N.C.</text:p>
          </table:table-cell>
          <table:table-cell table:style-name="ce11" office:value-type="float" office:value="2261.5">
            <text:p>2.261,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65.62">
            <text:p>265,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67.69">
            <text:p>267,6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72.98">
            <text:p>272,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66.31">
            <text:p>266,3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MEBO SRL</text:p>
          </table:table-cell>
          <table:table-cell table:style-name="ce11" office:value-type="float" office:value="1296.31">
            <text:p>1.296,3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91.5">
            <text:p>91,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109.8">
            <text:p>109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01">
            <text:p>01-set-20</text:p>
          </table:table-cell>
          <table:table-cell table:style-name="ce4" office:value-type="string">
            <text:p>AZIENDA AGRICOLA FELLONI ADA</text:p>
          </table:table-cell>
          <table:table-cell table:style-name="ce11" office:value-type="float" office:value="333.97">
            <text:p>333,9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01">
            <text:p>01-set-20</text:p>
          </table:table-cell>
          <table:table-cell table:style-name="ce4" office:value-type="string">
            <text:p>P.S.C. COSTRUZIONI S.R.L.</text:p>
          </table:table-cell>
          <table:table-cell table:style-name="ce11" office:value-type="float" office:value="15459.84">
            <text:p>15.459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01">
            <text:p>01-set-20</text:p>
          </table:table-cell>
          <table:table-cell table:style-name="ce4" office:value-type="string">
            <text:p>PELLEGRINI <text:s/>GABRIELE</text:p>
          </table:table-cell>
          <table:table-cell table:style-name="ce11" office:value-type="float" office:value="20190.32">
            <text:p>20.190,3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MANFREDI ANTONIO SAS</text:p>
          </table:table-cell>
          <table:table-cell table:style-name="ce11" office:value-type="float" office:value="13293.45">
            <text:p>13.293,4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MORETTI WALTER S.R.L.</text:p>
          </table:table-cell>
          <table:table-cell table:style-name="ce11" office:value-type="float" office:value="6099.59">
            <text:p>6.099,5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08">
            <text:p>08-set-20</text:p>
          </table:table-cell>
          <table:table-cell table:style-name="ce4" office:value-type="string">
            <text:p>AR/S ARCHEOSISTEMI SOCIETA COOPERATIVA</text:p>
          </table:table-cell>
          <table:table-cell table:style-name="ce11" office:value-type="float" office:value="4587.2">
            <text:p>4.587,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08">
            <text:p>08-set-20</text:p>
          </table:table-cell>
          <table:table-cell table:style-name="ce4" office:value-type="string">
            <text:p>AZ.AGRICOLA CA' D'ARCHIMEDE S.S.</text:p>
          </table:table-cell>
          <table:table-cell table:style-name="ce11" office:value-type="float" office:value="3895.83">
            <text:p>3.895,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08">
            <text:p>08-set-20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878.4">
            <text:p>878,4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08">
            <text:p>08-set-20</text:p>
          </table:table-cell>
          <table:table-cell table:style-name="ce4" office:value-type="string">
            <text:p>LINEA S.A.S. DI ROSA F. BALLERINI M. E C</text:p>
          </table:table-cell>
          <table:table-cell table:style-name="ce11" office:value-type="float" office:value="13256.8">
            <text:p>13.256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08">
            <text:p>08-set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303.17">
            <text:p>303,1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08">
            <text:p>08-set-20</text:p>
          </table:table-cell>
          <table:table-cell table:style-name="ce4" office:value-type="string">
            <text:p>RO.VI. SAS DI SAVANI ROBERTO &amp; C.</text:p>
          </table:table-cell>
          <table:table-cell table:style-name="ce11" office:value-type="float" office:value="9760">
            <text:p>9.76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08">
            <text:p>08-set-20</text:p>
          </table:table-cell>
          <table:table-cell table:style-name="ce4" office:value-type="string">
            <text:p>SCHIANCHI <text:s/>GIANNI</text:p>
          </table:table-cell>
          <table:table-cell table:style-name="ce11" office:value-type="float" office:value="12834.16">
            <text:p>12.834,1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08">
            <text:p>08-set-20</text:p>
          </table:table-cell>
          <table:table-cell table:style-name="ce4" office:value-type="string">
            <text:p>TECNOMONTAGGI DI MALORI MAURO</text:p>
          </table:table-cell>
          <table:table-cell table:style-name="ce11" office:value-type="float" office:value="6039">
            <text:p>6.039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COMUNE DI BORGO VAL DI TARO</text:p>
          </table:table-cell>
          <table:table-cell table:style-name="ce11" office:value-type="float" office:value="3207.65">
            <text:p>3.207,6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CONDOMINIO I NUOVI TERRAGLI</text:p>
          </table:table-cell>
          <table:table-cell table:style-name="ce11" office:value-type="float" office:value="7327.68">
            <text:p>7.327,6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CONDOMINIO PORTA SAN FRANCESCO</text:p>
          </table:table-cell>
          <table:table-cell table:style-name="ce11" office:value-type="float" office:value="2762">
            <text:p>2.762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FALEGNAMERIA GIORGIO TANZI</text:p>
          </table:table-cell>
          <table:table-cell table:style-name="ce11" office:value-type="float" office:value="1256.6">
            <text:p>1.256,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I.E.C. SRL IMPIANTI ELETTRICI TECNOLOGIC</text:p>
          </table:table-cell>
          <table:table-cell table:style-name="ce11" office:value-type="float" office:value="1769">
            <text:p>1.769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CALCATERRA ROBERTO E C. S.A.S.</text:p>
          </table:table-cell>
          <table:table-cell table:style-name="ce11" office:value-type="float" office:value="103.8">
            <text:p>103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CALCATERRA ROBERTO E C. S.A.S.</text:p>
          </table:table-cell>
          <table:table-cell table:style-name="ce11" office:value-type="float" office:value="683.2">
            <text:p>683,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GRENTI SPA</text:p>
          </table:table-cell>
          <table:table-cell table:style-name="ce11" office:value-type="float" office:value="3354.21">
            <text:p>3.354,2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IMPRESA LA MAZZONA DI LUCA ACCORSI</text:p>
          </table:table-cell>
          <table:table-cell table:style-name="ce11" office:value-type="float" office:value="11715.66">
            <text:p>11.715,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65.88">
            <text:p>65,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35.62">
            <text:p>35,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MEBO SRL</text:p>
          </table:table-cell>
          <table:table-cell table:style-name="ce11" office:value-type="float" office:value="1611.24">
            <text:p>1.611,2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PASINI SRL</text:p>
          </table:table-cell>
          <table:table-cell table:style-name="ce11" office:value-type="float" office:value="976">
            <text:p>976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292.8">
            <text:p>292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292.8">
            <text:p>292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244">
            <text:p>244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157.99">
            <text:p>157,9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48.8">
            <text:p>48,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VILLANI <text:s/>THOMAS</text:p>
          </table:table-cell>
          <table:table-cell table:style-name="ce11" office:value-type="float" office:value="6093.77">
            <text:p>6.093,7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43.37">
            <text:p>243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RIVOTTI MAURIZIO S.N.C.</text:p>
          </table:table-cell>
          <table:table-cell table:style-name="ce11" office:value-type="float" office:value="169.34">
            <text:p>169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S.O.V. DI DALLARGINE GIAN LUCA E C. SAS</text:p>
          </table:table-cell>
          <table:table-cell table:style-name="ce11" office:value-type="float" office:value="47172.52">
            <text:p>47.172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1427.4">
            <text:p>1.427,4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CAMPANA <text:s/>VALENTINO</text:p>
          </table:table-cell>
          <table:table-cell table:style-name="ce11" office:value-type="float" office:value="14275.46">
            <text:p>14.275,4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DEMETRA SPECIALIST S.R.L.</text:p>
          </table:table-cell>
          <table:table-cell table:style-name="ce11" office:value-type="float" office:value="6024.95">
            <text:p>6.024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168.79">
            <text:p>168,7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SEGNALPARMA SRL</text:p>
          </table:table-cell>
          <table:table-cell table:style-name="ce11" office:value-type="float" office:value="14032.93">
            <text:p>14.032,9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SEGNALPARMA SRL</text:p>
          </table:table-cell>
          <table:table-cell table:style-name="ce11" office:value-type="float" office:value="366">
            <text:p>366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SEGNALPARMA SRL</text:p>
          </table:table-cell>
          <table:table-cell table:style-name="ce11" office:value-type="float" office:value="427">
            <text:p>427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ZANNI <text:s/>STEFANO</text:p>
          </table:table-cell>
          <table:table-cell table:style-name="ce11" office:value-type="float" office:value="11488.74">
            <text:p>11.488,74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ARTRESTAURO DI BEATRICE BARBAGALLO</text:p>
          </table:table-cell>
          <table:table-cell table:style-name="ce11" office:value-type="float" office:value="2475">
            <text:p>2.475,0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M.B. IDEE IN METALLO BELLINGERI MICHELE</text:p>
          </table:table-cell>
          <table:table-cell table:style-name="ce11" office:value-type="float" office:value="512.4">
            <text:p>512,4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.T.A. S.C.A.</text:p>
          </table:table-cell>
          <table:table-cell table:style-name="ce11" office:value-type="float" office:value="2440">
            <text:p>2.440,0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CONSORZIO COOP.SOC.QUARANTACINQUE S.COOP</text:p>
          </table:table-cell>
          <table:table-cell table:style-name="ce11" office:value-type="float" office:value="16000">
            <text:p>16.000,0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CONSORZIO COOP.SOC.QUARANTACINQUE S.COOP</text:p>
          </table:table-cell>
          <table:table-cell table:style-name="ce11" office:value-type="float" office:value="3526.1">
            <text:p>3.526,1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20-03-03">
            <text:p>03-mar-20</text:p>
          </table:table-cell>
          <table:table-cell table:style-name="ce4" office:value-type="string">
            <text:p>ESTER TOSCANI - RESTAURO LIGNEO</text:p>
          </table:table-cell>
          <table:table-cell table:style-name="ce11" office:value-type="float" office:value="1500">
            <text:p>1.500,0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ESTER TOSCANI - RESTAURO LIGNEO</text:p>
          </table:table-cell>
          <table:table-cell table:style-name="ce11" office:value-type="float" office:value="4900">
            <text:p>4.900,0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20-05-12">
            <text:p>12-mag-20</text:p>
          </table:table-cell>
          <table:table-cell table:style-name="ce4" office:value-type="string">
            <text:p>ARTRESTAURO DI BEATRICE BARBAGALLO</text:p>
          </table:table-cell>
          <table:table-cell table:style-name="ce11" office:value-type="float" office:value="427">
            <text:p>427,0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MARINI S.R.L.</text:p>
          </table:table-cell>
          <table:table-cell table:style-name="ce11" office:value-type="float" office:value="2257">
            <text:p>2.257,0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571.03">
            <text:p>571,03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IL PARMENSE TRASPORTI SRL</text:p>
          </table:table-cell>
          <table:table-cell table:style-name="ce11" office:value-type="float" office:value="2440">
            <text:p>2.440,0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20-07-03">
            <text:p>03-lug-20</text:p>
          </table:table-cell>
          <table:table-cell table:style-name="ce4" office:value-type="string">
            <text:p>MAESTRI ECOLOGIA S.R.L.</text:p>
          </table:table-cell>
          <table:table-cell table:style-name="ce11" office:value-type="float" office:value="1525">
            <text:p>1.525,0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ESTER TOSCANI - RESTAURO LIGNEO</text:p>
          </table:table-cell>
          <table:table-cell table:style-name="ce11" office:value-type="float" office:value="860">
            <text:p>860,0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MOTTA <text:s/>MARCELLO</text:p>
          </table:table-cell>
          <table:table-cell table:style-name="ce11" office:value-type="float" office:value="1950">
            <text:p>1.950,0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20-08-20">
            <text:p>20-ago-20</text:p>
          </table:table-cell>
          <table:table-cell table:style-name="ce4" office:value-type="string">
            <text:p>MAGNOLIA S.N.C. DI SESTITO MARCO E C.</text:p>
          </table:table-cell>
          <table:table-cell table:style-name="ce11" office:value-type="float" office:value="4196.8">
            <text:p>4.196,8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1537.2">
            <text:p>1.537,2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2391.2">
            <text:p>2.391,2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ALFIERI ERNESTO E FIGLI SNC</text:p>
          </table:table-cell>
          <table:table-cell table:style-name="ce11" office:value-type="float" office:value="11224">
            <text:p>11.224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378.2">
            <text:p>378,2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6" office:value-type="date" office:date-value="2020-03-03">
            <text:p>03-mar-20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182.88">
            <text:p>182,88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36.6">
            <text:p>36,6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6" office:value-type="date" office:date-value="2020-05-05">
            <text:p>05-mag-20</text:p>
          </table:table-cell>
          <table:table-cell table:style-name="ce4" office:value-type="string">
            <text:p>DBM TERMOIDRAULICA SNC</text:p>
          </table:table-cell>
          <table:table-cell table:style-name="ce11" office:value-type="float" office:value="3324.5">
            <text:p>3.324,5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1268.43">
            <text:p>1.268,43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EUROGOMME 2000 SAS</text:p>
          </table:table-cell>
          <table:table-cell table:style-name="ce11" office:value-type="float" office:value="3247.64">
            <text:p>3.247,64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SCHIARETTI E FOLEZZANI SRL</text:p>
          </table:table-cell>
          <table:table-cell table:style-name="ce11" office:value-type="float" office:value="2488.89">
            <text:p>2.488,89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D. E P. PNEUMATICI DI DOTTI E PETTENATI</text:p>
          </table:table-cell>
          <table:table-cell table:style-name="ce11" office:value-type="float" office:value="2891.64">
            <text:p>2.891,64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BAZZANI SNC DI BAZZANI MAURIZIO E C.</text:p>
          </table:table-cell>
          <table:table-cell table:style-name="ce11" office:value-type="float" office:value="4238.9">
            <text:p>4.238,9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F.LLI CERRI CLAUDIO E STEFANO SNC</text:p>
          </table:table-cell>
          <table:table-cell table:style-name="ce11" office:value-type="float" office:value="1499.38">
            <text:p>1.499,38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SACCANI PAOLO E C. SNC</text:p>
          </table:table-cell>
          <table:table-cell table:style-name="ce11" office:value-type="float" office:value="4250">
            <text:p>4.250,0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SACCANI PAOLO E C. SNC</text:p>
          </table:table-cell>
          <table:table-cell table:style-name="ce11" office:value-type="float" office:value="1781.98">
            <text:p>1.781,98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SPAGGIARI LINO E FIGLIO SNC</text:p>
          </table:table-cell>
          <table:table-cell table:style-name="ce11" office:value-type="float" office:value="3050">
            <text:p>3.050,0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AUTOFFICINA RAVERA DI RAVERA MARCO</text:p>
          </table:table-cell>
          <table:table-cell table:style-name="ce11" office:value-type="float" office:value="2263.1">
            <text:p>2.263,1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BEGARANI GIUSEPPE E ROBERTO SNC</text:p>
          </table:table-cell>
          <table:table-cell table:style-name="ce11" office:value-type="float" office:value="6017.04">
            <text:p>6.017,04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SARACCA CLELIO E C. SNC</text:p>
          </table:table-cell>
          <table:table-cell table:style-name="ce11" office:value-type="float" office:value="1586">
            <text:p>1.586,0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LEONARDI MARCO E MAURO SNC</text:p>
          </table:table-cell>
          <table:table-cell table:style-name="ce11" office:value-type="float" office:value="2518.08">
            <text:p>2.518,08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CAB-AUTO DI CAGGIATI VANNI E C. SNC</text:p>
          </table:table-cell>
          <table:table-cell table:style-name="ce11" office:value-type="float" office:value="851.56">
            <text:p>851,56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CAB-AUTO DI CAGGIATI VANNI E C. SNC</text:p>
          </table:table-cell>
          <table:table-cell table:style-name="ce11" office:value-type="float" office:value="2135.59">
            <text:p>2.135,59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CARROZZERIA GIULIANO POLETTI E C. S.N.C.</text:p>
          </table:table-cell>
          <table:table-cell table:style-name="ce11" office:value-type="float" office:value="1135.5">
            <text:p>1.135,5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CALCESTRUZZI G &amp; L. SRL</text:p>
          </table:table-cell>
          <table:table-cell table:style-name="ce11" office:value-type="float" office:value="3904">
            <text:p>3.904,00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BAZZANI SNC DI BAZZANI MAURIZIO E C.</text:p>
          </table:table-cell>
          <table:table-cell table:style-name="ce11" office:value-type="float" office:value="5819.49">
            <text:p>5.819,49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9-08">
            <text:p>08-set-20</text:p>
          </table:table-cell>
          <table:table-cell table:style-name="ce4" office:value-type="string">
            <text:p>EUROGOMME 2000 SAS</text:p>
          </table:table-cell>
          <table:table-cell table:style-name="ce11" office:value-type="float" office:value="3962.12">
            <text:p>3.962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Materiale informatico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MERLI OFFICE S.R.L.</text:p>
          </table:table-cell>
          <table:table-cell table:style-name="ce11" office:value-type="float" office:value="999.18">
            <text:p>999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Materiale informatico</text:p>
          </table:table-cell>
          <table:table-cell table:style-name="ce6" office:value-type="date" office:date-value="2020-05-14">
            <text:p>14-mag-20</text:p>
          </table:table-cell>
          <table:table-cell table:style-name="ce4" office:value-type="string">
            <text:p>SI COMPUTER SPA</text:p>
          </table:table-cell>
          <table:table-cell table:style-name="ce11" office:value-type="float" office:value="488">
            <text:p>488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KYOCERA DOCUMENT SOLUTIONS ITALIA SPA</text:p>
          </table:table-cell>
          <table:table-cell table:style-name="ce11" office:value-type="float" office:value="247.7">
            <text:p>247,7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OLIVETTI S.P.A.</text:p>
          </table:table-cell>
          <table:table-cell table:style-name="ce11" office:value-type="float" office:value="846.39">
            <text:p>846,3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OLIVETTI S.P.A.</text:p>
          </table:table-cell>
          <table:table-cell table:style-name="ce11" office:value-type="float" office:value="241.85">
            <text:p>241,8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LA TECNOCOPIE SRL</text:p>
          </table:table-cell>
          <table:table-cell table:style-name="ce11" office:value-type="float" office:value="69.24">
            <text:p>69,2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LA TECNOCOPIE SRL</text:p>
          </table:table-cell>
          <table:table-cell table:style-name="ce11" office:value-type="float" office:value="1127.28">
            <text:p>1.127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20-03-30">
            <text:p>30-mar-20</text:p>
          </table:table-cell>
          <table:table-cell table:style-name="ce4" office:value-type="string">
            <text:p>KYOCERA DOCUMENT SOLUTIONS ITALIA SPA</text:p>
          </table:table-cell>
          <table:table-cell table:style-name="ce11" office:value-type="float" office:value="214.82">
            <text:p>214,8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KYOCERA DOCUMENT SOLUTIONS ITALIA SPA</text:p>
          </table:table-cell>
          <table:table-cell table:style-name="ce11" office:value-type="float" office:value="247.7">
            <text:p>247,7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OLIVETTI S.P.A.</text:p>
          </table:table-cell>
          <table:table-cell table:style-name="ce11" office:value-type="float" office:value="1088.24">
            <text:p>1.088,2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LA TECNOCOPIE SRL</text:p>
          </table:table-cell>
          <table:table-cell table:style-name="ce11" office:value-type="float" office:value="1127.28">
            <text:p>1.127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20-06-19">
            <text:p>19-giu-20</text:p>
          </table:table-cell>
          <table:table-cell table:style-name="ce4" office:value-type="string">
            <text:p>LA TECNOCOPIE SRL</text:p>
          </table:table-cell>
          <table:table-cell table:style-name="ce11" office:value-type="float" office:value="1069.45">
            <text:p>1.069,4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KYOCERA DOCUMENT SOLUTIONS ITALIA SPA</text:p>
          </table:table-cell>
          <table:table-cell table:style-name="ce11" office:value-type="float" office:value="214.82">
            <text:p>214,8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KYOCERA DOCUMENT SOLUTIONS ITALIA SPA</text:p>
          </table:table-cell>
          <table:table-cell table:style-name="ce11" office:value-type="float" office:value="247.7">
            <text:p>247,7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OLIVETTI S.P.A.</text:p>
          </table:table-cell>
          <table:table-cell table:style-name="ce11" office:value-type="float" office:value="1088.24">
            <text:p>1.088,2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KYOCERA DOCUMENT SOLUTIONS ITALIA SPA</text:p>
          </table:table-cell>
          <table:table-cell table:style-name="ce11" office:value-type="float" office:value="214.82">
            <text:p>214,8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1-14">
            <text:p>14-gen-20</text:p>
          </table:table-cell>
          <table:table-cell table:style-name="ce4" office:value-type="string">
            <text:p>PROGRAM DI AUTONOLEGGIO FIORENTINO SRL</text:p>
          </table:table-cell>
          <table:table-cell table:style-name="ce11" office:value-type="float" office:value="2082.54">
            <text:p>2.082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673.75">
            <text:p>2.673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6387.96">
            <text:p>6.387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334.21">
            <text:p>334,2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PROGRAM DI AUTONOLEGGIO FIORENTINO SRL</text:p>
          </table:table-cell>
          <table:table-cell table:style-name="ce11" office:value-type="float" office:value="2082.54">
            <text:p>2.082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1156.19">
            <text:p>1.156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5324.36">
            <text:p>5.324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668.42">
            <text:p>668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246.95">
            <text:p>2.246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PROGRAM DI AUTONOLEGGIO FIORENTINO SRL</text:p>
          </table:table-cell>
          <table:table-cell table:style-name="ce11" office:value-type="float" office:value="2082.54">
            <text:p>2.082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4-07">
            <text:p>07-apr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5826.82">
            <text:p>5.826,8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4-07">
            <text:p>07-apr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339.7">
            <text:p>2.339,7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4-07">
            <text:p>07-apr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334.24">
            <text:p>334,2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PROGRAM DI AUTONOLEGGIO FIORENTINO SRL</text:p>
          </table:table-cell>
          <table:table-cell table:style-name="ce11" office:value-type="float" office:value="2082.54">
            <text:p>2.082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339.53">
            <text:p>2.339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6387.96">
            <text:p>6.387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334.21">
            <text:p>334,2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PROGRAM DI AUTONOLEGGIO FIORENTINO SRL</text:p>
          </table:table-cell>
          <table:table-cell table:style-name="ce11" office:value-type="float" office:value="2082.54">
            <text:p>2.082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673.75">
            <text:p>2.673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6053.74">
            <text:p>6.053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334.21">
            <text:p>334,2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PROGRAM DI AUTONOLEGGIO FIORENTINO SRL</text:p>
          </table:table-cell>
          <table:table-cell table:style-name="ce11" office:value-type="float" office:value="2082.54">
            <text:p>2.082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673.75">
            <text:p>2.673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6053.74">
            <text:p>6.053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334.21">
            <text:p>334,2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7-13">
            <text:p>13-lug-20</text:p>
          </table:table-cell>
          <table:table-cell table:style-name="ce4" office:value-type="string">
            <text:p>PROGRAM DI AUTONOLEGGIO FIORENTINO SRL</text:p>
          </table:table-cell>
          <table:table-cell table:style-name="ce11" office:value-type="float" office:value="2082.54">
            <text:p>2.082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7-27">
            <text:p>27-lug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673.75">
            <text:p>2.673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7-27">
            <text:p>27-lug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6053.74">
            <text:p>6.053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7-27">
            <text:p>27-lug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334.21">
            <text:p>334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7-27">
            <text:p>27-lug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18.3">
            <text:p>18,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PROGRAM DI AUTONOLEGGIO FIORENTINO SRL</text:p>
          </table:table-cell>
          <table:table-cell table:style-name="ce11" office:value-type="float" office:value="2082.54">
            <text:p>2.082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673.75">
            <text:p>2.673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6053.74">
            <text:p>6.053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8-26">
            <text:p>26-ago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334.21">
            <text:p>334,2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9-08">
            <text:p>08-set-20</text:p>
          </table:table-cell>
          <table:table-cell table:style-name="ce4" office:value-type="string">
            <text:p>PROGRAM DI AUTONOLEGGIO FIORENTINO SRL</text:p>
          </table:table-cell>
          <table:table-cell table:style-name="ce11" office:value-type="float" office:value="2082.54">
            <text:p>2.082,5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9-08">
            <text:p>08-set-20</text:p>
          </table:table-cell>
          <table:table-cell table:style-name="ce4" office:value-type="string">
            <text:p>UNIPOLRENTAL SPA A SOCIO UNICO</text:p>
          </table:table-cell>
          <table:table-cell table:style-name="ce11" office:value-type="float" office:value="361.89">
            <text:p>361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673.75">
            <text:p>2.673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485.9">
            <text:p>2.485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334.21">
            <text:p>334,2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UNIPOLRENTAL SPA A SOCIO UNICO</text:p>
          </table:table-cell>
          <table:table-cell table:style-name="ce11" office:value-type="float" office:value="2872.42">
            <text:p>2.872,42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Indennità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2956.21">
            <text:p>2.956,21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Indennità</text:p>
          </table:table-cell>
          <table:table-cell table:style-name="ce6" office:value-type="date" office:date-value="2020-02-19">
            <text:p>19-feb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2956.21">
            <text:p>2.956,21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Indennità</text:p>
          </table:table-cell>
          <table:table-cell table:style-name="ce6" office:value-type="date" office:date-value="2020-03-10">
            <text:p>10-mar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2956.21">
            <text:p>2.956,21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Indennità</text:p>
          </table:table-cell>
          <table:table-cell table:style-name="ce6" office:value-type="date" office:date-value="2020-04-17">
            <text:p>17-apr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2956.21">
            <text:p>2.956,21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Indennità</text:p>
          </table:table-cell>
          <table:table-cell table:style-name="ce6" office:value-type="date" office:date-value="2020-05-20">
            <text:p>20-mag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2956.21">
            <text:p>2.956,21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Indennità</text:p>
          </table:table-cell>
          <table:table-cell table:style-name="ce6" office:value-type="date" office:date-value="2020-06-18">
            <text:p>18-giu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2956.21">
            <text:p>2.956,21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Indennità</text:p>
          </table:table-cell>
          <table:table-cell table:style-name="ce6" office:value-type="date" office:date-value="2020-07-16">
            <text:p>16-lug-20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2956.21">
            <text:p>2.956,21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Indennità</text:p>
          </table:table-cell>
          <table:table-cell table:style-name="ce6" office:value-type="date" office:date-value="2020-08-13">
            <text:p>13-ago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2956.21">
            <text:p>2.956,21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Indennità</text:p>
          </table:table-cell>
          <table:table-cell table:style-name="ce6" office:value-type="date" office:date-value="2020-09-17">
            <text:p>17-set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2956.21">
            <text:p>2.956,21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20-02-19">
            <text:p>19-feb-20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51.8">
            <text:p>51,8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20-07-03">
            <text:p>03-lug-20</text:p>
          </table:table-cell>
          <table:table-cell table:style-name="ce4" office:value-type="string">
            <text:p>AIPO AG. INTERREGIONALE PER IL FIUME PO</text:p>
          </table:table-cell>
          <table:table-cell table:style-name="ce11" office:value-type="float" office:value="9945.52">
            <text:p>9.945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STUDIO LEGALE ASS. GIORGINO E DE NIGRIS</text:p>
          </table:table-cell>
          <table:table-cell table:style-name="ce11" office:value-type="float" office:value="5833.94">
            <text:p>5.833,9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STUDIO LEGALE ASS. GIORGINO E DE NIGRIS</text:p>
          </table:table-cell>
          <table:table-cell table:style-name="ce11" office:value-type="float" office:value="11511.1">
            <text:p>11.511,1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20-02-13">
            <text:p>13-feb-20</text:p>
          </table:table-cell>
          <table:table-cell table:style-name="ce4" office:value-type="string">
            <text:p>FERRO <text:s/>ARIANNA</text:p>
          </table:table-cell>
          <table:table-cell table:style-name="ce11" office:value-type="float" office:value="300">
            <text:p>30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20-02-13">
            <text:p>13-feb-20</text:p>
          </table:table-cell>
          <table:table-cell table:style-name="ce4" office:value-type="string">
            <text:p>FERRO <text:s/>ARIANNA</text:p>
          </table:table-cell>
          <table:table-cell table:style-name="ce11" office:value-type="float" office:value="300">
            <text:p>30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20-02-13">
            <text:p>13-feb-20</text:p>
          </table:table-cell>
          <table:table-cell table:style-name="ce4" office:value-type="string">
            <text:p>FERRO <text:s/>ARIANNA</text:p>
          </table:table-cell>
          <table:table-cell table:style-name="ce11" office:value-type="float" office:value="1979.87">
            <text:p>1.979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FERRARI <text:s/>MARIA CHIARA</text:p>
          </table:table-cell>
          <table:table-cell table:style-name="ce11" office:value-type="float" office:value="169.99">
            <text:p>169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FONDAZIONE AEQUITAS ADR</text:p>
          </table:table-cell>
          <table:table-cell table:style-name="ce11" office:value-type="float" office:value="107.36">
            <text:p>107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ROGATO <text:s/>MATILDE</text:p>
          </table:table-cell>
          <table:table-cell table:style-name="ce11" office:value-type="float" office:value="837.2">
            <text:p>837,2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PROST <text:s/>ENRICO</text:p>
          </table:table-cell>
          <table:table-cell table:style-name="ce11" office:value-type="float" office:value="520">
            <text:p>52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GHIRETTI <text:s/>SERGIO ANDREA</text:p>
          </table:table-cell>
          <table:table-cell table:style-name="ce11" office:value-type="float" office:value="17509.44">
            <text:p>17.509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20-07-01">
            <text:p>01-lug-20</text:p>
          </table:table-cell>
          <table:table-cell table:style-name="ce4" office:value-type="string">
            <text:p>FERRARI <text:s/>MARIA CHIARA</text:p>
          </table:table-cell>
          <table:table-cell table:style-name="ce11" office:value-type="float" office:value="267.91">
            <text:p>267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FERRARI <text:s/>MARIA CHIARA</text:p>
          </table:table-cell>
          <table:table-cell table:style-name="ce11" office:value-type="float" office:value="177.59">
            <text:p>177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VILLANI <text:s/>ELENA</text:p>
          </table:table-cell>
          <table:table-cell table:style-name="ce11" office:value-type="float" office:value="416">
            <text:p>416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20-03-02">
            <text:p>02-mar-20</text:p>
          </table:table-cell>
          <table:table-cell table:style-name="ce4" office:value-type="string">
            <text:p>CAVENDISH MEDIA LTD</text:p>
          </table:table-cell>
          <table:table-cell table:style-name="ce11" office:value-type="float" office:value="1830">
            <text:p>1.83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20-03-05">
            <text:p>05-mar-20</text:p>
          </table:table-cell>
          <table:table-cell table:style-name="ce4" office:value-type="string">
            <text:p>VIVENDA SRL</text:p>
          </table:table-cell>
          <table:table-cell table:style-name="ce11" office:value-type="float" office:value="1189.31">
            <text:p>1.189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20-03-09">
            <text:p>09-mar-20</text:p>
          </table:table-cell>
          <table:table-cell table:style-name="ce4" office:value-type="string">
            <text:p>PUBLIEDI S.R.L.</text:p>
          </table:table-cell>
          <table:table-cell table:style-name="ce11" office:value-type="float" office:value="834.11">
            <text:p>834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LEXMEDIA S.R.L.</text:p>
          </table:table-cell>
          <table:table-cell table:style-name="ce11" office:value-type="float" office:value="482.4">
            <text:p>482,4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LEXMEDIA S.R.L.</text:p>
          </table:table-cell>
          <table:table-cell table:style-name="ce11" office:value-type="float" office:value="102.61">
            <text:p>102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20-04-22">
            <text:p>22-apr-20</text:p>
          </table:table-cell>
          <table:table-cell table:style-name="ce4" office:value-type="string">
            <text:p>ATENA COMMUNICATION SRL</text:p>
          </table:table-cell>
          <table:table-cell table:style-name="ce11" office:value-type="float" office:value="1141.07">
            <text:p>1.141,0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SPE SOCIETA' PUBBLICITA' EDITORIALE SPA</text:p>
          </table:table-cell>
          <table:table-cell table:style-name="ce11" office:value-type="float" office:value="366">
            <text:p>366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20-05-14">
            <text:p>14-mag-20</text:p>
          </table:table-cell>
          <table:table-cell table:style-name="ce4" office:value-type="string">
            <text:p>GRUPPO EDITORIALE EFFEMMETI S.R.L.</text:p>
          </table:table-cell>
          <table:table-cell table:style-name="ce11" office:value-type="float" office:value="696.65">
            <text:p>696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20-06-30">
            <text:p>30-giu-20</text:p>
          </table:table-cell>
          <table:table-cell table:style-name="ce4" office:value-type="string">
            <text:p>GOODEA SRL</text:p>
          </table:table-cell>
          <table:table-cell table:style-name="ce11" office:value-type="float" office:value="647.85">
            <text:p>647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VIVENDA SRL</text:p>
          </table:table-cell>
          <table:table-cell table:style-name="ce11" office:value-type="float" office:value="586.86">
            <text:p>586,8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ATENA COMMUNICATION SRL</text:p>
          </table:table-cell>
          <table:table-cell table:style-name="ce11" office:value-type="float" office:value="696.05">
            <text:p>696,0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20-08-24">
            <text:p>24-ago-20</text:p>
          </table:table-cell>
          <table:table-cell table:style-name="ce4" office:value-type="string">
            <text:p>GRUPPO EDITORIALE EFFEMMETI S.R.L.</text:p>
          </table:table-cell>
          <table:table-cell table:style-name="ce11" office:value-type="float" office:value="1277.39">
            <text:p>1.277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20-09-08">
            <text:p>08-set-20</text:p>
          </table:table-cell>
          <table:table-cell table:style-name="ce4" office:value-type="string">
            <text:p>ATENA COMMUNICATION SRL</text:p>
          </table:table-cell>
          <table:table-cell table:style-name="ce11" office:value-type="float" office:value="1177.78">
            <text:p>1.177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MAGGIOLI SPA</text:p>
          </table:table-cell>
          <table:table-cell table:style-name="ce11" office:value-type="float" office:value="317.9">
            <text:p>317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CICLAT SOC. COOP.</text:p>
          </table:table-cell>
          <table:table-cell table:style-name="ce11" office:value-type="float" office:value="301.69">
            <text:p>301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72.12">
            <text:p>572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8.02">
            <text:p>18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69.91">
            <text:p>369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90.85">
            <text:p>490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362.77">
            <text:p>17.362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1402.98">
            <text:p>11.402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90.85">
            <text:p>490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6329.7">
            <text:p>6.329,7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72.12">
            <text:p>572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8.02">
            <text:p>18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CICLAT SOC. COOP.</text:p>
          </table:table-cell>
          <table:table-cell table:style-name="ce11" office:value-type="float" office:value="301.69">
            <text:p>301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8.02">
            <text:p>18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90.85">
            <text:p>490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732.68">
            <text:p>17.732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72.12">
            <text:p>572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CICLAT SOC. COOP.</text:p>
          </table:table-cell>
          <table:table-cell table:style-name="ce11" office:value-type="float" office:value="1128.77">
            <text:p>1.128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4-20">
            <text:p>20-apr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732.68">
            <text:p>17.732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4-20">
            <text:p>20-apr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90.85">
            <text:p>490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4-20">
            <text:p>20-apr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72.12">
            <text:p>572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4-20">
            <text:p>20-apr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8.02">
            <text:p>18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CICLAT SOC. COOP.</text:p>
          </table:table-cell>
          <table:table-cell table:style-name="ce11" office:value-type="float" office:value="1128.77">
            <text:p>1.128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8.02">
            <text:p>18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72.12">
            <text:p>572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732.68">
            <text:p>17.732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90.85">
            <text:p>490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CICLAT SOC. COOP.</text:p>
          </table:table-cell>
          <table:table-cell table:style-name="ce11" office:value-type="float" office:value="1128.77">
            <text:p>1.128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7-06">
            <text:p>06-lug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237.9">
            <text:p>237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7-06">
            <text:p>06-lug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8.02">
            <text:p>18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7-06">
            <text:p>06-lug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43.09">
            <text:p>443,0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7-06">
            <text:p>06-lug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72.12">
            <text:p>572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7-06">
            <text:p>06-lug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5847.24">
            <text:p>15.847,2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IMPRESA E AMBIENTE SICUREZZA SRL</text:p>
          </table:table-cell>
          <table:table-cell table:style-name="ce11" office:value-type="float" office:value="11510.7">
            <text:p>11.510,7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6869.64">
            <text:p>6.869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72.12">
            <text:p>572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8.02">
            <text:p>18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8977.6">
            <text:p>8.977,6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43.09">
            <text:p>443,0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72.12">
            <text:p>572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90.85">
            <text:p>490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8.02">
            <text:p>18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2978.6">
            <text:p>2.978,6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4754.08">
            <text:p>14.754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9-08">
            <text:p>08-set-20</text:p>
          </table:table-cell>
          <table:table-cell table:style-name="ce4" office:value-type="string">
            <text:p>CICLAT SOC. COOP.</text:p>
          </table:table-cell>
          <table:table-cell table:style-name="ce11" office:value-type="float" office:value="1128.77">
            <text:p>1.128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9-08">
            <text:p>08-set-20</text:p>
          </table:table-cell>
          <table:table-cell table:style-name="ce4" office:value-type="string">
            <text:p>CICLAT SOC. COOP.</text:p>
          </table:table-cell>
          <table:table-cell table:style-name="ce11" office:value-type="float" office:value="1128.77">
            <text:p>1.128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90.85">
            <text:p>490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72.12">
            <text:p>572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732.68">
            <text:p>17.732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8.02">
            <text:p>18,02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per le postazioni di lavoro e relativa manutenzione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GPI SPA</text:p>
          </table:table-cell>
          <table:table-cell table:style-name="ce11" office:value-type="float" office:value="3013.4">
            <text:p>3.013,4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per le postazioni di lavoro e relativa manutenzione</text:p>
          </table:table-cell>
          <table:table-cell table:style-name="ce6" office:value-type="date" office:date-value="2020-07-06">
            <text:p>06-lug-20</text:p>
          </table:table-cell>
          <table:table-cell table:style-name="ce4" office:value-type="string">
            <text:p>GPI SPA</text:p>
          </table:table-cell>
          <table:table-cell table:style-name="ce11" office:value-type="float" office:value="732">
            <text:p>732,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per le postazioni di lavoro e relativa manutenzione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GPI SPA</text:p>
          </table:table-cell>
          <table:table-cell table:style-name="ce11" office:value-type="float" office:value="369.26">
            <text:p>369,26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per le postazioni di lavoro e relativa manutenzione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GPI SPA</text:p>
          </table:table-cell>
          <table:table-cell table:style-name="ce11" office:value-type="float" office:value="213.5">
            <text:p>213,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legali per esproprio</text:p>
          </table:table-cell>
          <table:table-cell table:style-name="ce6" office:value-type="date" office:date-value="2020-03-05">
            <text:p>05-mar-20</text:p>
          </table:table-cell>
          <table:table-cell table:style-name="ce4" office:value-type="string">
            <text:p>BOSCHI <text:s/>GIANNI</text:p>
          </table:table-cell>
          <table:table-cell table:style-name="ce11" office:value-type="float" office:value="100">
            <text:p>10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36.6">
            <text:p>36,6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48.85">
            <text:p>48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166.49">
            <text:p>166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456.63">
            <text:p>456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224.58">
            <text:p>224,5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620.2">
            <text:p>620,2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382.26">
            <text:p>382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3-12">
            <text:p>12-mar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80.62">
            <text:p>80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342.26">
            <text:p>342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59.54">
            <text:p>59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5-14">
            <text:p>14-mag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9.54">
            <text:p>9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7-03">
            <text:p>03-lug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396.49">
            <text:p>396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7-03">
            <text:p>03-lug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433.25">
            <text:p>433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7-03">
            <text:p>03-lug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231.76">
            <text:p>231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396.5">
            <text:p>396,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19.08">
            <text:p>19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952.05">
            <text:p>952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205.57">
            <text:p>205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258.46">
            <text:p>258,4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20.23">
            <text:p>20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MAGGIOLI SPA</text:p>
          </table:table-cell>
          <table:table-cell table:style-name="ce11" office:value-type="float" office:value="102.9">
            <text:p>102,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2272.02">
            <text:p>2.272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26.61">
            <text:p>26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1381.66">
            <text:p>1.381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624.36">
            <text:p>624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3614.37">
            <text:p>3.614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798.8">
            <text:p>798,8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19.28">
            <text:p>19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2-24">
            <text:p>24-feb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42.14">
            <text:p>42,1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3-17">
            <text:p>17-mar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52.56">
            <text:p>52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807.48">
            <text:p>807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19.28">
            <text:p>19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3531.7">
            <text:p>3.531,7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4-20">
            <text:p>20-apr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70">
            <text:p>70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4-20">
            <text:p>20-apr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75">
            <text:p>75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4-20">
            <text:p>20-apr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75">
            <text:p>75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4-20">
            <text:p>20-apr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75">
            <text:p>75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5">
            <text:p>5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1919.1">
            <text:p>1.919,1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2.05">
            <text:p>2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3498.37">
            <text:p>3.498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2.05">
            <text:p>2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2.05">
            <text:p>2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1919.1">
            <text:p>1.919,1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2233.53">
            <text:p>2.233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19.28">
            <text:p>19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6-12">
            <text:p>12-giu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1582.38">
            <text:p>1.582,3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19.28">
            <text:p>19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9.76">
            <text:p>9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3478.48">
            <text:p>3.478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9.76">
            <text:p>9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1919.1">
            <text:p>1.919,1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9.76">
            <text:p>9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2122.52">
            <text:p>2.122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2233.62">
            <text:p>2.233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VODAFONE OMNITEL N.V.</text:p>
          </table:table-cell>
          <table:table-cell table:style-name="ce11" office:value-type="float" office:value="21.76">
            <text:p>21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date" office:date-value="2020-03-23">
            <text:p>23-mar-20</text:p>
          </table:table-cell>
          <table:table-cell table:style-name="ce4" office:value-type="string">
            <text:p>VODAFONE OMNITEL N.V.</text:p>
          </table:table-cell>
          <table:table-cell table:style-name="ce11" office:value-type="float" office:value="18.54">
            <text:p>18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date" office:date-value="2020-05-12">
            <text:p>12-mag-20</text:p>
          </table:table-cell>
          <table:table-cell table:style-name="ce4" office:value-type="string">
            <text:p>VODAFONE OMNITEL N.V.</text:p>
          </table:table-cell>
          <table:table-cell table:style-name="ce11" office:value-type="float" office:value="18.54">
            <text:p>18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date" office:date-value="2020-07-13">
            <text:p>13-lug-20</text:p>
          </table:table-cell>
          <table:table-cell table:style-name="ce4" office:value-type="string">
            <text:p>VODAFONE OMNITEL N.V.</text:p>
          </table:table-cell>
          <table:table-cell table:style-name="ce11" office:value-type="float" office:value="18.54">
            <text:p>18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date" office:date-value="2020-09-08">
            <text:p>08-set-20</text:p>
          </table:table-cell>
          <table:table-cell table:style-name="ce4" office:value-type="string">
            <text:p>VODAFONE OMNITEL N.V.</text:p>
          </table:table-cell>
          <table:table-cell table:style-name="ce11" office:value-type="float" office:value="18.54">
            <text:p>18,5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Utenze e canoni per altri servizi n.a.c.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-DISTRIBUZIONE SPA</text:p>
          </table:table-cell>
          <table:table-cell table:style-name="ce11" office:value-type="float" office:value="24.3">
            <text:p>24,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Utenze e canoni per altri servizi n.a.c.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-DISTRIBUZIONE SPA</text:p>
          </table:table-cell>
          <table:table-cell table:style-name="ce11" office:value-type="float" office:value="24.3">
            <text:p>24,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Utenze e canoni per altri servizi n.a.c.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-DISTRIBUZIONE SPA</text:p>
          </table:table-cell>
          <table:table-cell table:style-name="ce11" office:value-type="float" office:value="24.3">
            <text:p>24,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Utenze e canoni per altri servizi n.a.c.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E-DISTRIBUZIONE SPA</text:p>
          </table:table-cell>
          <table:table-cell table:style-name="ce11" office:value-type="float" office:value="5.06">
            <text:p>5,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Utenze e canoni per altri servizi n.a.c.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E-DISTRIBUZIONE SPA</text:p>
          </table:table-cell>
          <table:table-cell table:style-name="ce11" office:value-type="float" office:value="24.3">
            <text:p>24,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Utenze e canoni per altri servizi n.a.c.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E-DISTRIBUZIONE SPA</text:p>
          </table:table-cell>
          <table:table-cell table:style-name="ce11" office:value-type="float" office:value="24.3">
            <text:p>24,3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SECURTOOL SRL</text:p>
          </table:table-cell>
          <table:table-cell table:style-name="ce11" office:value-type="float" office:value="273.28">
            <text:p>273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TRABALDO GINO S.R.L.</text:p>
          </table:table-cell>
          <table:table-cell table:style-name="ce11" office:value-type="float" office:value="983.79">
            <text:p>983,7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TRABALDO GINO S.R.L.</text:p>
          </table:table-cell>
          <table:table-cell table:style-name="ce11" office:value-type="float" office:value="3000">
            <text:p>3.000,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FERRAMENTA BAUDASSI LA RUMANA SNC</text:p>
          </table:table-cell>
          <table:table-cell table:style-name="ce11" office:value-type="float" office:value="3375">
            <text:p>3.375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SECURTOOL SRL</text:p>
          </table:table-cell>
          <table:table-cell table:style-name="ce11" office:value-type="float" office:value="3375">
            <text:p>3.375,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20-07-03">
            <text:p>03-lug-20</text:p>
          </table:table-cell>
          <table:table-cell table:style-name="ce4" office:value-type="string">
            <text:p>SECURTOOL SRL</text:p>
          </table:table-cell>
          <table:table-cell table:style-name="ce11" office:value-type="float" office:value="175.68">
            <text:p>175,68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6" office:value-type="date" office:date-value="2020-06-01">
            <text:p>01-giu-20</text:p>
          </table:table-cell>
          <table:table-cell table:style-name="ce7" office:value-type="float" office:value="282367">
            <text:p>282367</text:p>
          </table:table-cell>
          <table:table-cell table:style-name="ce11" office:value-type="float" office:value="2188.68">
            <text:p>2.188,68</text:p>
          </table:table-cell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MARSH S.P.A.</text:p>
          </table:table-cell>
          <table:table-cell table:style-name="ce11" office:value-type="float" office:value="1135.45">
            <text:p>1.135,45</text:p>
          </table:table-cell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6" office:value-type="date" office:date-value="2020-04-22">
            <text:p>22-apr-20</text:p>
          </table:table-cell>
          <table:table-cell table:style-name="ce4" office:value-type="string">
            <text:p>MARSH S.P.A.</text:p>
          </table:table-cell>
          <table:table-cell table:style-name="ce11" office:value-type="float" office:value="4582.72">
            <text:p>4.582,72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6" office:value-type="date" office:date-value="2020-04-22">
            <text:p>22-apr-20</text:p>
          </table:table-cell>
          <table:table-cell table:style-name="ce4" office:value-type="string">
            <text:p>SIRCUS S.R.L. CATLIN RECUPERO FRANCHIGIE</text:p>
          </table:table-cell>
          <table:table-cell table:style-name="ce11" office:value-type="float" office:value="14635.5">
            <text:p>14.635,50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UNIPOLSAI ASSICURAZIONI SPA</text:p>
          </table:table-cell>
          <table:table-cell table:style-name="ce11" office:value-type="float" office:value="9500">
            <text:p>9.500,00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UNIPOLSAI ASSICURAZIONI SPA</text:p>
          </table:table-cell>
          <table:table-cell table:style-name="ce11" office:value-type="float" office:value="4000">
            <text:p>4.000,00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FORNOVO TARO</text:p>
          </table:table-cell>
          <table:table-cell table:style-name="ce11" office:value-type="float" office:value="57479.76">
            <text:p>57.479,76</text:p>
          </table:table-cell>
        </table:table-row>
        <table:table-row table:style-name="ro2">
          <table:table-cell table:style-name="ce4" office:value-type="string">
            <text:p>Interessi passivi</text:p>
          </table:table-cell>
          <table:table-cell table:style-name="ce4" office:value-type="string">
            <text:p>Altri interessi passivi a Enti previdenziali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I.N.P.S. DIREZIONE PROVINCIALE DI PARMA</text:p>
          </table:table-cell>
          <table:table-cell table:style-name="ce11" office:value-type="float" office:value="25208.81">
            <text:p>25.208,81</text:p>
          </table:table-cell>
        </table:table-row>
        <table:table-row table:style-name="ro3">
          <table:table-cell table:style-name="ce4" office:value-type="string">
            <text:p>Interessi passivi</text:p>
          </table:table-cell>
          <table:table-cell table:style-name="ce4" office:value-type="string">
            <text:p>Interessi passivi a altre imprese su finanziamenti a medio lungo termine 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2002.54">
            <text:p>2.002,54</text:p>
          </table:table-cell>
        </table:table-row>
        <table:table-row table:style-name="ro3">
          <table:table-cell table:style-name="ce4" office:value-type="string">
            <text:p>Interessi passivi</text:p>
          </table:table-cell>
          <table:table-cell table:style-name="ce4" office:value-type="string">
            <text:p>Interessi passivi a altre imprese su finanziamenti a medio lungo termine 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168.62">
            <text:p>168,62</text:p>
          </table:table-cell>
        </table:table-row>
        <table:table-row table:style-name="ro3">
          <table:table-cell table:style-name="ce4" office:value-type="string">
            <text:p>Interessi passivi</text:p>
          </table:table-cell>
          <table:table-cell table:style-name="ce4" office:value-type="string">
            <text:p>Interessi passivi a altre imprese su finanziamenti a medio lungo termine 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297.34">
            <text:p>297,34</text:p>
          </table:table-cell>
        </table:table-row>
        <table:table-row table:style-name="ro3">
          <table:table-cell table:style-name="ce4" office:value-type="string">
            <text:p>Interessi passivi</text:p>
          </table:table-cell>
          <table:table-cell table:style-name="ce4" office:value-type="string">
            <text:p>Interessi passivi a altre imprese su finanziamenti a medio lungo termine 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166.37">
            <text:p>166,37</text:p>
          </table:table-cell>
        </table:table-row>
        <table:table-row table:style-name="ro4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- Gestione Tesoro su mutui e altri finanziamenti a medio lungo termine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CASSA DEPOSITI E PRESTITI MEF</text:p>
          </table:table-cell>
          <table:table-cell table:style-name="ce11" office:value-type="float" office:value="3630.16">
            <text:p>3.630,16</text:p>
          </table:table-cell>
        </table:table-row>
        <table:table-row table:style-name="ro5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SPA su mutui e altri finanziamenti a medio lungo termine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CASSA DEPOSITI E PRESTITI SPA</text:p>
          </table:table-cell>
          <table:table-cell table:style-name="ce11" office:value-type="float" office:value="574036.63">
            <text:p>574.036,63</text:p>
          </table:table-cell>
        </table:table-row>
        <table:table-row table:style-name="ro3">
          <table:table-cell table:style-name="ce4" office:value-type="string">
            <text:p>Interessi passivi</text:p>
          </table:table-cell>
          <table:table-cell table:style-name="ce4" office:value-type="string">
            <text:p>Interessi passivi a Ministeri su mutui e altri finanziamenti a medio lungo termine </text:p>
          </table:table-cell>
          <table:table-cell table:style-name="ce6" office:value-type="date" office:date-value="2020-07-02">
            <text:p>02-lug-20</text:p>
          </table:table-cell>
          <table:table-cell table:style-name="ce4" office:value-type="string">
            <text:p>MINISTERO DEGLI INTERNI</text:p>
          </table:table-cell>
          <table:table-cell table:style-name="ce11" office:value-type="float" office:value="11852.67">
            <text:p>11.852,6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date" office:date-value="2020-02-05">
            <text:p>05-feb-20</text:p>
          </table:table-cell>
          <table:table-cell table:style-name="ce4" office:value-type="string">
            <text:p>RIFUGIO LAGDEI LOCH ALET S.C.A.R.L.</text:p>
          </table:table-cell>
          <table:table-cell table:style-name="ce11" office:value-type="float" office:value="3630.22">
            <text:p>3.630,2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date" office:date-value="2020-02-05">
            <text:p>05-feb-20</text:p>
          </table:table-cell>
          <table:table-cell table:style-name="ce4" office:value-type="string">
            <text:p>RIFUGIO LAGDEI LOCH ALET S.C.A.R.L.</text:p>
          </table:table-cell>
          <table:table-cell table:style-name="ce11" office:value-type="float" office:value="16501">
            <text:p>16.501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SELETTI <text:s/>ARALDO</text:p>
          </table:table-cell>
          <table:table-cell table:style-name="ce11" office:value-type="float" office:value="5709.6">
            <text:p>5.709,6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S.G.C. SISTEMI GEO COSTRUTTIVI SRL</text:p>
          </table:table-cell>
          <table:table-cell table:style-name="ce11" office:value-type="float" office:value="24770.21">
            <text:p>24.770,2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date" office:date-value="2020-03-30">
            <text:p>30-mar-20</text:p>
          </table:table-cell>
          <table:table-cell table:style-name="ce4" office:value-type="string">
            <text:p>SAFE LM S.R.L.</text:p>
          </table:table-cell>
          <table:table-cell table:style-name="ce11" office:value-type="float" office:value="1114.88">
            <text:p>1.114,8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date" office:date-value="2020-05-14">
            <text:p>14-mag-20</text:p>
          </table:table-cell>
          <table:table-cell table:style-name="ce4" office:value-type="string">
            <text:p>BOTTI <text:s/>CRISTIAN</text:p>
          </table:table-cell>
          <table:table-cell table:style-name="ce11" office:value-type="float" office:value="5075.2">
            <text:p>5.075,2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date" office:date-value="2020-05-27">
            <text:p>27-mag-20</text:p>
          </table:table-cell>
          <table:table-cell table:style-name="ce4" office:value-type="string">
            <text:p>FUSO.COM COOPERATIVA DI COMUNITA</text:p>
          </table:table-cell>
          <table:table-cell table:style-name="ce11" office:value-type="float" office:value="2222">
            <text:p>2.222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date" office:date-value="2020-05-27">
            <text:p>27-mag-20</text:p>
          </table:table-cell>
          <table:table-cell table:style-name="ce4" office:value-type="string">
            <text:p>FUSO.COM COOPERATIVA DI COMUNITA</text:p>
          </table:table-cell>
          <table:table-cell table:style-name="ce11" office:value-type="float" office:value="10100">
            <text:p>10.1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date" office:date-value="2020-06-10">
            <text:p>10-giu-20</text:p>
          </table:table-cell>
          <table:table-cell table:style-name="ce4" office:value-type="string">
            <text:p>GALLONI <text:s/>GUIDUBERTO</text:p>
          </table:table-cell>
          <table:table-cell table:style-name="ce11" office:value-type="float" office:value="17255.68">
            <text:p>17.255,6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date" office:date-value="2020-07-01">
            <text:p>01-lug-20</text:p>
          </table:table-cell>
          <table:table-cell table:style-name="ce4" office:value-type="string">
            <text:p>SAFE LM S.R.L.</text:p>
          </table:table-cell>
          <table:table-cell table:style-name="ce11" office:value-type="float" office:value="1114.88">
            <text:p>1.114,88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GANDI <text:s/>GIAN PAOLO</text:p>
          </table:table-cell>
          <table:table-cell table:style-name="ce11" office:value-type="float" office:value="6344">
            <text:p>6.344,00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date" office:date-value="2020-02-13">
            <text:p>13-feb-20</text:p>
          </table:table-cell>
          <table:table-cell table:style-name="ce4" office:value-type="string">
            <text:p>ROCCON <text:s/>BENEDETTA</text:p>
          </table:table-cell>
          <table:table-cell table:style-name="ce11" office:value-type="float" office:value="8000">
            <text:p>8.000,00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ROCCON <text:s/>BENEDETTA</text:p>
          </table:table-cell>
          <table:table-cell table:style-name="ce11" office:value-type="float" office:value="8133">
            <text:p>8.133,00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GANDI <text:s/>GIAN PAOLO</text:p>
          </table:table-cell>
          <table:table-cell table:style-name="ce11" office:value-type="float" office:value="3172">
            <text:p>3.172,00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ZILOCCHI <text:s/>BARBARA</text:p>
          </table:table-cell>
          <table:table-cell table:style-name="ce11" office:value-type="float" office:value="6978.4">
            <text:p>6.978,40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date" office:date-value="2020-03-06">
            <text:p>06-mar-20</text:p>
          </table:table-cell>
          <table:table-cell table:style-name="ce4" office:value-type="string">
            <text:p>ESTER TOSCANI - RESTAURO LIGNEO</text:p>
          </table:table-cell>
          <table:table-cell table:style-name="ce11" office:value-type="float" office:value="10450">
            <text:p>10.450,00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date" office:date-value="2020-03-06">
            <text:p>06-mar-20</text:p>
          </table:table-cell>
          <table:table-cell table:style-name="ce4" office:value-type="string">
            <text:p>SIGNANI <text:s/>GIOVANNI</text:p>
          </table:table-cell>
          <table:table-cell table:style-name="ce11" office:value-type="float" office:value="31720">
            <text:p>31.720,00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date" office:date-value="2020-03-30">
            <text:p>30-mar-20</text:p>
          </table:table-cell>
          <table:table-cell table:style-name="ce4" office:value-type="string">
            <text:p>C.T.A. S.C.A.</text:p>
          </table:table-cell>
          <table:table-cell table:style-name="ce11" office:value-type="float" office:value="1460.36">
            <text:p>1.460,36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75">
            <text:p>375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INFANTE <text:s/>ANTONIO</text:p>
          </table:table-cell>
          <table:table-cell table:style-name="ce11" office:value-type="float" office:value="1224">
            <text:p>1.224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MENEGALLI <text:s/>FRANCO</text:p>
          </table:table-cell>
          <table:table-cell table:style-name="ce11" office:value-type="float" office:value="899.8">
            <text:p>899,8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FERRARI <text:s/>ERMES</text:p>
          </table:table-cell>
          <table:table-cell table:style-name="ce11" office:value-type="float" office:value="24999.7">
            <text:p>24.999,7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1-23">
            <text:p>23-gen-20</text:p>
          </table:table-cell>
          <table:table-cell table:style-name="ce4" office:value-type="string">
            <text:p>COSTRUZIONI SRL DI LAZZARI ROSSI MAZZONI</text:p>
          </table:table-cell>
          <table:table-cell table:style-name="ce11" office:value-type="float" office:value="42900">
            <text:p>42.9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1-23">
            <text:p>23-gen-20</text:p>
          </table:table-cell>
          <table:table-cell table:style-name="ce4" office:value-type="string">
            <text:p>EUREDIL SRL</text:p>
          </table:table-cell>
          <table:table-cell table:style-name="ce11" office:value-type="float" office:value="584.2">
            <text:p>584,2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1-23">
            <text:p>23-gen-20</text:p>
          </table:table-cell>
          <table:table-cell table:style-name="ce4" office:value-type="string">
            <text:p>SCHIAVI S.R.L. PRODUZIONE ARTICOLI SPORT</text:p>
          </table:table-cell>
          <table:table-cell table:style-name="ce11" office:value-type="float" office:value="15580.93">
            <text:p>15.580,93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5500">
            <text:p>5.5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11000">
            <text:p>11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2-12">
            <text:p>12-feb-20</text:p>
          </table:table-cell>
          <table:table-cell table:style-name="ce4" office:value-type="string">
            <text:p>VERSUS AMIANTO DI GUARESCHI STEFANO</text:p>
          </table:table-cell>
          <table:table-cell table:style-name="ce11" office:value-type="float" office:value="9800">
            <text:p>9.8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2-13">
            <text:p>13-feb-20</text:p>
          </table:table-cell>
          <table:table-cell table:style-name="ce4" office:value-type="string">
            <text:p>GONZAGA <text:s/>MASSIMO</text:p>
          </table:table-cell>
          <table:table-cell table:style-name="ce11" office:value-type="float" office:value="4680">
            <text:p>4.68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600">
            <text:p>6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DI STASI <text:s/>ALESSANDRO</text:p>
          </table:table-cell>
          <table:table-cell table:style-name="ce11" office:value-type="float" office:value="2537.6">
            <text:p>2.537,6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2-24">
            <text:p>24-feb-20</text:p>
          </table:table-cell>
          <table:table-cell table:style-name="ce4" office:value-type="string">
            <text:p>MOBILFERRO SRL</text:p>
          </table:table-cell>
          <table:table-cell table:style-name="ce11" office:value-type="float" office:value="1564.53">
            <text:p>1.564,53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GONZAGA <text:s/>MASSIMO</text:p>
          </table:table-cell>
          <table:table-cell table:style-name="ce11" office:value-type="float" office:value="2080">
            <text:p>2.08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3-05">
            <text:p>05-mar-20</text:p>
          </table:table-cell>
          <table:table-cell table:style-name="ce4" office:value-type="string">
            <text:p>EUREDIL SRL</text:p>
          </table:table-cell>
          <table:table-cell table:style-name="ce11" office:value-type="float" office:value="797.08">
            <text:p>797,0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3-06">
            <text:p>06-mar-20</text:p>
          </table:table-cell>
          <table:table-cell table:style-name="ce4" office:value-type="string">
            <text:p>PASINI SRL</text:p>
          </table:table-cell>
          <table:table-cell table:style-name="ce11" office:value-type="float" office:value="24999.7">
            <text:p>24.999,7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LAZZAROTTI <text:s/>GUIDO</text:p>
          </table:table-cell>
          <table:table-cell table:style-name="ce11" office:value-type="float" office:value="1262.08">
            <text:p>1.262,0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LAZZAROTTI <text:s/>GUIDO</text:p>
          </table:table-cell>
          <table:table-cell table:style-name="ce11" office:value-type="float" office:value="1106.2">
            <text:p>1.106,2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LAZZAROTTI <text:s/>GUIDO</text:p>
          </table:table-cell>
          <table:table-cell table:style-name="ce11" office:value-type="float" office:value="7917.31">
            <text:p>7.917,3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PASINI SRL</text:p>
          </table:table-cell>
          <table:table-cell table:style-name="ce11" office:value-type="float" office:value="7917.31">
            <text:p>7.917,3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PASINI SRL</text:p>
          </table:table-cell>
          <table:table-cell table:style-name="ce11" office:value-type="float" office:value="25674.49">
            <text:p>25.674,4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3-25">
            <text:p>25-mar-20</text:p>
          </table:table-cell>
          <table:table-cell table:style-name="ce4" office:value-type="string">
            <text:p>PASINI SRL</text:p>
          </table:table-cell>
          <table:table-cell table:style-name="ce11" office:value-type="float" office:value="29171.95">
            <text:p>29.171,9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B.S.F. S.R.L. IN FALLIMENTO</text:p>
          </table:table-cell>
          <table:table-cell table:style-name="ce11" office:value-type="float" office:value="1126.77">
            <text:p>1.126,7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DI LAURO <text:s/>ANTONIO</text:p>
          </table:table-cell>
          <table:table-cell table:style-name="ce11" office:value-type="float" office:value="1057.74">
            <text:p>1.057,7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4-21">
            <text:p>21-apr-20</text:p>
          </table:table-cell>
          <table:table-cell table:style-name="ce4" office:value-type="string">
            <text:p>PREVOLI <text:s/>EMILIANO</text:p>
          </table:table-cell>
          <table:table-cell table:style-name="ce11" office:value-type="float" office:value="3806.4">
            <text:p>3.806,4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4-22">
            <text:p>22-apr-20</text:p>
          </table:table-cell>
          <table:table-cell table:style-name="ce4" office:value-type="string">
            <text:p>CABIRIA-COOPERATIVA SOCIALE A R.L.</text:p>
          </table:table-cell>
          <table:table-cell table:style-name="ce11" office:value-type="float" office:value="24400">
            <text:p>24.4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4-29">
            <text:p>29-apr-20</text:p>
          </table:table-cell>
          <table:table-cell table:style-name="ce4" office:value-type="string">
            <text:p>PELLICELLI <text:s/>DANIELE</text:p>
          </table:table-cell>
          <table:table-cell table:style-name="ce11" office:value-type="float" office:value="5075.2">
            <text:p>5.075,2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4-29">
            <text:p>29-apr-20</text:p>
          </table:table-cell>
          <table:table-cell table:style-name="ce4" office:value-type="string">
            <text:p>PELLICELLI <text:s/>DANIELE</text:p>
          </table:table-cell>
          <table:table-cell table:style-name="ce11" office:value-type="float" office:value="8881.6">
            <text:p>8.881,6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4-29">
            <text:p>29-apr-20</text:p>
          </table:table-cell>
          <table:table-cell table:style-name="ce4" office:value-type="string">
            <text:p>PELLICELLI <text:s/>DANIELE</text:p>
          </table:table-cell>
          <table:table-cell table:style-name="ce11" office:value-type="float" office:value="6344">
            <text:p>6.344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5-05">
            <text:p>05-mag-20</text:p>
          </table:table-cell>
          <table:table-cell table:style-name="ce4" office:value-type="string">
            <text:p>CANALI <text:s/>CLAUDIO</text:p>
          </table:table-cell>
          <table:table-cell table:style-name="ce11" office:value-type="float" office:value="3120">
            <text:p>3.12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5-05">
            <text:p>05-mag-20</text:p>
          </table:table-cell>
          <table:table-cell table:style-name="ce4" office:value-type="string">
            <text:p>CANALI <text:s/>CLAUDIO</text:p>
          </table:table-cell>
          <table:table-cell table:style-name="ce11" office:value-type="float" office:value="3120">
            <text:p>3.12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MALMASSARI <text:s/>GINO</text:p>
          </table:table-cell>
          <table:table-cell table:style-name="ce11" office:value-type="float" office:value="16500">
            <text:p>16.5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PORZANI <text:s/>ANGELO</text:p>
          </table:table-cell>
          <table:table-cell table:style-name="ce11" office:value-type="float" office:value="5075.2">
            <text:p>5.075,2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PORZANI <text:s/>ANGELO</text:p>
          </table:table-cell>
          <table:table-cell table:style-name="ce11" office:value-type="float" office:value="5075.2">
            <text:p>5.075,2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PORZANI <text:s/>ANGELO</text:p>
          </table:table-cell>
          <table:table-cell table:style-name="ce11" office:value-type="float" office:value="5075.2">
            <text:p>5.075,2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ENGEO S.R.L.</text:p>
          </table:table-cell>
          <table:table-cell table:style-name="ce11" office:value-type="float" office:value="12142.84">
            <text:p>12.142,8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5-26">
            <text:p>26-mag-20</text:p>
          </table:table-cell>
          <table:table-cell table:style-name="ce4" office:value-type="string">
            <text:p>MALMASSARI <text:s/>GINO</text:p>
          </table:table-cell>
          <table:table-cell table:style-name="ce11" office:value-type="float" office:value="4950">
            <text:p>4.95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6-03">
            <text:p>03-giu-20</text:p>
          </table:table-cell>
          <table:table-cell table:style-name="ce4" office:value-type="string">
            <text:p>BOCCHI <text:s/>MASSIMO</text:p>
          </table:table-cell>
          <table:table-cell table:style-name="ce11" office:value-type="float" office:value="10464.05">
            <text:p>10.464,0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6-03">
            <text:p>03-giu-20</text:p>
          </table:table-cell>
          <table:table-cell table:style-name="ce4" office:value-type="string">
            <text:p>STUDIO EFFE ARCHITETTI ASSOCIATI</text:p>
          </table:table-cell>
          <table:table-cell table:style-name="ce11" office:value-type="float" office:value="4123.6">
            <text:p>4.123,6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6-22">
            <text:p>22-giu-20</text:p>
          </table:table-cell>
          <table:table-cell table:style-name="ce4" office:value-type="string">
            <text:p>CAPECCHI <text:s/>GIANLUCA</text:p>
          </table:table-cell>
          <table:table-cell table:style-name="ce11" office:value-type="float" office:value="7964.16">
            <text:p>7.964,1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6-22">
            <text:p>22-giu-20</text:p>
          </table:table-cell>
          <table:table-cell table:style-name="ce4" office:value-type="string">
            <text:p>MACCHIDANI <text:s/>PAOLO</text:p>
          </table:table-cell>
          <table:table-cell table:style-name="ce11" office:value-type="float" office:value="2978.4">
            <text:p>2.978,4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7-08">
            <text:p>08-lug-20</text:p>
          </table:table-cell>
          <table:table-cell table:style-name="ce4" office:value-type="string">
            <text:p>STUDIO GEOLOGI ASSOCIATI GEOLOG</text:p>
          </table:table-cell>
          <table:table-cell table:style-name="ce11" office:value-type="float" office:value="3608.76">
            <text:p>3.608,7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7-31">
            <text:p>31-lug-20</text:p>
          </table:table-cell>
          <table:table-cell table:style-name="ce4" office:value-type="string">
            <text:p>LEPIDA SPA</text:p>
          </table:table-cell>
          <table:table-cell table:style-name="ce11" office:value-type="float" office:value="14819.07">
            <text:p>14.819,0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7-31">
            <text:p>31-lug-20</text:p>
          </table:table-cell>
          <table:table-cell table:style-name="ce4" office:value-type="string">
            <text:p>LEPIDA SPA</text:p>
          </table:table-cell>
          <table:table-cell table:style-name="ce11" office:value-type="float" office:value="38337">
            <text:p>38.337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7-31">
            <text:p>31-lug-20</text:p>
          </table:table-cell>
          <table:table-cell table:style-name="ce4" office:value-type="string">
            <text:p>LEPIDA SPA</text:p>
          </table:table-cell>
          <table:table-cell table:style-name="ce11" office:value-type="float" office:value="3843.81">
            <text:p>3.843,8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C.G. COSTRUZIONI SCRL</text:p>
          </table:table-cell>
          <table:table-cell table:style-name="ce11" office:value-type="float" office:value="15600">
            <text:p>15.6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EUREDIL SRL</text:p>
          </table:table-cell>
          <table:table-cell table:style-name="ce11" office:value-type="float" office:value="78324.52">
            <text:p>78.324,52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LABORATORIO GEOTECNOLOGICO EMILIANO SRL</text:p>
          </table:table-cell>
          <table:table-cell table:style-name="ce11" office:value-type="float" office:value="4026">
            <text:p>4.026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MALMASSARI <text:s/>GINO</text:p>
          </table:table-cell>
          <table:table-cell table:style-name="ce11" office:value-type="float" office:value="11000">
            <text:p>11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STUDIO GEOLOGI ASSOCIATI GEOLOG</text:p>
          </table:table-cell>
          <table:table-cell table:style-name="ce11" office:value-type="float" office:value="1244.4">
            <text:p>1.244,4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8-20">
            <text:p>20-ago-20</text:p>
          </table:table-cell>
          <table:table-cell table:style-name="ce4" office:value-type="string">
            <text:p>PREVOLI <text:s/>EMILIANO</text:p>
          </table:table-cell>
          <table:table-cell table:style-name="ce11" office:value-type="float" office:value="3806.4">
            <text:p>3.806,4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DALLARA COSTRUZIONI S.R.L.</text:p>
          </table:table-cell>
          <table:table-cell table:style-name="ce11" office:value-type="float" office:value="23775.4">
            <text:p>23.775,4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IMPRESA EDILE SOZZI EMILIO SRL</text:p>
          </table:table-cell>
          <table:table-cell table:style-name="ce11" office:value-type="float" office:value="19250">
            <text:p>19.25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RONKINI DI RONCHINI A E C SNC</text:p>
          </table:table-cell>
          <table:table-cell table:style-name="ce11" office:value-type="float" office:value="23558.59">
            <text:p>23.558,5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C.G. COSTRUZIONI SCRL</text:p>
          </table:table-cell>
          <table:table-cell table:style-name="ce11" office:value-type="float" office:value="18189.95">
            <text:p>18.189,9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CORCHIA <text:s/>MAURIZIO</text:p>
          </table:table-cell>
          <table:table-cell table:style-name="ce11" office:value-type="float" office:value="16500">
            <text:p>16.5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BANDINI E CANTARELLI SNC</text:p>
          </table:table-cell>
          <table:table-cell table:style-name="ce11" office:value-type="float" office:value="11000">
            <text:p>11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2824.8">
            <text:p>2.824,8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4EMME SERVICE S.P.A.</text:p>
          </table:table-cell>
          <table:table-cell table:style-name="ce11" office:value-type="float" office:value="27137.07">
            <text:p>27.137,0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460">
            <text:p>46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EUREDIL SRL</text:p>
          </table:table-cell>
          <table:table-cell table:style-name="ce11" office:value-type="float" office:value="22915.55">
            <text:p>22.915,5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ILARDO COSTRUZIONI SRL</text:p>
          </table:table-cell>
          <table:table-cell table:style-name="ce11" office:value-type="float" office:value="33000">
            <text:p>33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KOPPEL A.W. S.R.L.</text:p>
          </table:table-cell>
          <table:table-cell table:style-name="ce11" office:value-type="float" office:value="18300">
            <text:p>18.3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C.G. COSTRUZIONI SCRL</text:p>
          </table:table-cell>
          <table:table-cell table:style-name="ce11" office:value-type="float" office:value="1050.05">
            <text:p>1.050,0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SERPAGLI <text:s/>MICHELE TINTEGGIATURE</text:p>
          </table:table-cell>
          <table:table-cell table:style-name="ce11" office:value-type="float" office:value="16500">
            <text:p>16.5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AMBITER S.R.L.</text:p>
          </table:table-cell>
          <table:table-cell table:style-name="ce11" office:value-type="float" office:value="19032">
            <text:p>19.032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AMBITER S.R.L.</text:p>
          </table:table-cell>
          <table:table-cell table:style-name="ce11" office:value-type="float" office:value="5995.08">
            <text:p>5.995,0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1-23">
            <text:p>23-gen-20</text:p>
          </table:table-cell>
          <table:table-cell table:style-name="ce4" office:value-type="string">
            <text:p>MONTEPARA <text:s/>ANTONIO</text:p>
          </table:table-cell>
          <table:table-cell table:style-name="ce11" office:value-type="float" office:value="9853.8">
            <text:p>9.853,8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1-23">
            <text:p>23-gen-20</text:p>
          </table:table-cell>
          <table:table-cell table:style-name="ce4" office:value-type="string">
            <text:p>MONTEPARA <text:s/>ANTONIO</text:p>
          </table:table-cell>
          <table:table-cell table:style-name="ce11" office:value-type="float" office:value="699.2">
            <text:p>699,2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1-23">
            <text:p>23-gen-20</text:p>
          </table:table-cell>
          <table:table-cell table:style-name="ce4" office:value-type="string">
            <text:p>MONTEPARA <text:s/>ANTONIO</text:p>
          </table:table-cell>
          <table:table-cell table:style-name="ce11" office:value-type="float" office:value="14264.03">
            <text:p>14.264,03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1-23">
            <text:p>23-gen-20</text:p>
          </table:table-cell>
          <table:table-cell table:style-name="ce4" office:value-type="string">
            <text:p>MONTEPARA <text:s/>ANTONIO</text:p>
          </table:table-cell>
          <table:table-cell table:style-name="ce11" office:value-type="float" office:value="34815.87">
            <text:p>34.815,8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1-31">
            <text:p>31-gen-20</text:p>
          </table:table-cell>
          <table:table-cell table:style-name="ce4" office:value-type="string">
            <text:p>AR/S ARCHEOSISTEMI SOCIETA COOPERATIVA</text:p>
          </table:table-cell>
          <table:table-cell table:style-name="ce11" office:value-type="float" office:value="2440">
            <text:p>2.44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2-24">
            <text:p>24-feb-20</text:p>
          </table:table-cell>
          <table:table-cell table:style-name="ce4" office:value-type="string">
            <text:p>TECNOSTUDIO BIEFFE SRL</text:p>
          </table:table-cell>
          <table:table-cell table:style-name="ce11" office:value-type="float" office:value="11224">
            <text:p>11.224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2-28">
            <text:p>28-feb-20</text:p>
          </table:table-cell>
          <table:table-cell table:style-name="ce4" office:value-type="string">
            <text:p>GEA SRL RICERCA E DOCUMENTAZIONE ARCHEOL</text:p>
          </table:table-cell>
          <table:table-cell table:style-name="ce11" office:value-type="float" office:value="305">
            <text:p>305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3-05">
            <text:p>05-mar-20</text:p>
          </table:table-cell>
          <table:table-cell table:style-name="ce4" office:value-type="string">
            <text:p>A.I.ERRE ENGINEERING S.R.L.</text:p>
          </table:table-cell>
          <table:table-cell table:style-name="ce11" office:value-type="float" office:value="4567.68">
            <text:p>4.567,6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3-05">
            <text:p>05-mar-20</text:p>
          </table:table-cell>
          <table:table-cell table:style-name="ce4" office:value-type="string">
            <text:p>POLICREO S.R.L. SOCIETA DI PROGETTAZIONE</text:p>
          </table:table-cell>
          <table:table-cell table:style-name="ce11" office:value-type="float" office:value="4567.68">
            <text:p>4.567,6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3-06">
            <text:p>06-mar-20</text:p>
          </table:table-cell>
          <table:table-cell table:style-name="ce4" office:value-type="string">
            <text:p>UNIVERSITA DEGLI STUDI - SERV.RAGIONERIA</text:p>
          </table:table-cell>
          <table:table-cell table:style-name="ce11" office:value-type="float" office:value="4400">
            <text:p>4.4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3-06">
            <text:p>06-mar-20</text:p>
          </table:table-cell>
          <table:table-cell table:style-name="ce4" office:value-type="string">
            <text:p>UNIVERSITA DEGLI STUDI - SERV.RAGIONERIA</text:p>
          </table:table-cell>
          <table:table-cell table:style-name="ce11" office:value-type="float" office:value="20000">
            <text:p>20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SODANO ENGINEERING SRL</text:p>
          </table:table-cell>
          <table:table-cell table:style-name="ce11" office:value-type="float" office:value="17255.68">
            <text:p>17.255,6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4-21">
            <text:p>21-apr-20</text:p>
          </table:table-cell>
          <table:table-cell table:style-name="ce4" office:value-type="string">
            <text:p>STUDIO AR.TEC INGEGNERIA E ARCHITETTURA</text:p>
          </table:table-cell>
          <table:table-cell table:style-name="ce11" office:value-type="float" office:value="5075.2">
            <text:p>5.075,2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G.T. ENGINEERING SRL</text:p>
          </table:table-cell>
          <table:table-cell table:style-name="ce11" office:value-type="float" office:value="4085.54">
            <text:p>4.085,5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5-14">
            <text:p>14-mag-20</text:p>
          </table:table-cell>
          <table:table-cell table:style-name="ce4" office:value-type="string">
            <text:p>GHIZZONI <text:s/>MAURIZIO</text:p>
          </table:table-cell>
          <table:table-cell table:style-name="ce11" office:value-type="float" office:value="22838.4">
            <text:p>22.838,4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SODANO ENGINEERING SRL</text:p>
          </table:table-cell>
          <table:table-cell table:style-name="ce11" office:value-type="float" office:value="3552.64">
            <text:p>3.552,6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6-03">
            <text:p>03-giu-20</text:p>
          </table:table-cell>
          <table:table-cell table:style-name="ce4" office:value-type="string">
            <text:p>TECNOSTUDIO BIEFFE SRL</text:p>
          </table:table-cell>
          <table:table-cell table:style-name="ce11" office:value-type="float" office:value="7076">
            <text:p>7.076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6-24">
            <text:p>24-giu-20</text:p>
          </table:table-cell>
          <table:table-cell table:style-name="ce4" office:value-type="string">
            <text:p>UNIVERSITA DEGLI STUDI - SERV.RAGIONERIA</text:p>
          </table:table-cell>
          <table:table-cell table:style-name="ce11" office:value-type="float" office:value="19500">
            <text:p>19.5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6-24">
            <text:p>24-giu-20</text:p>
          </table:table-cell>
          <table:table-cell table:style-name="ce4" office:value-type="string">
            <text:p>UNIVERSITA DEGLI STUDI - SERV.RAGIONERIA</text:p>
          </table:table-cell>
          <table:table-cell table:style-name="ce11" office:value-type="float" office:value="4290">
            <text:p>4.29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7-03">
            <text:p>03-lug-20</text:p>
          </table:table-cell>
          <table:table-cell table:style-name="ce4" office:value-type="string">
            <text:p>SAFE LM S.R.L.</text:p>
          </table:table-cell>
          <table:table-cell table:style-name="ce11" office:value-type="float" office:value="15225.6">
            <text:p>15.225,6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7-03">
            <text:p>03-lug-20</text:p>
          </table:table-cell>
          <table:table-cell table:style-name="ce4" office:value-type="string">
            <text:p>UNIONE MONTANA APPENNINO PARMA EST</text:p>
          </table:table-cell>
          <table:table-cell table:style-name="ce11" office:value-type="float" office:value="5000">
            <text:p>5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7-08">
            <text:p>08-lug-20</text:p>
          </table:table-cell>
          <table:table-cell table:style-name="ce4" office:value-type="string">
            <text:p>POLICREO S.R.L. SOCIETA DI PROGETTAZIONE</text:p>
          </table:table-cell>
          <table:table-cell table:style-name="ce11" office:value-type="float" office:value="18270.72">
            <text:p>18.270,7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PINI <text:s/>LINO</text:p>
          </table:table-cell>
          <table:table-cell table:style-name="ce11" office:value-type="float" office:value="8459.36">
            <text:p>8.459,3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PINI <text:s/>LINO</text:p>
          </table:table-cell>
          <table:table-cell table:style-name="ce11" office:value-type="float" office:value="2912">
            <text:p>2.912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GHIZZONI <text:s/>MAURIZIO</text:p>
          </table:table-cell>
          <table:table-cell table:style-name="ce11" office:value-type="float" office:value="5887.23">
            <text:p>5.887,23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A.I.ERRE ENGINEERING S.R.L.</text:p>
          </table:table-cell>
          <table:table-cell table:style-name="ce11" office:value-type="float" office:value="30197.44">
            <text:p>30.197,4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ART SRL - AMBIENTE RISORSE E TERRITORIO</text:p>
          </table:table-cell>
          <table:table-cell table:style-name="ce11" office:value-type="float" office:value="7612.8">
            <text:p>7.612,8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6" office:value-type="date" office:date-value="2020-02-14">
            <text:p>14-feb-20</text:p>
          </table:table-cell>
          <table:table-cell table:style-name="ce4" office:value-type="string">
            <text:p>SULZER ITALY SRL</text:p>
          </table:table-cell>
          <table:table-cell table:style-name="ce11" office:value-type="float" office:value="1891">
            <text:p>1.891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6" office:value-type="date" office:date-value="2020-04-28">
            <text:p>28-apr-20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90000">
            <text:p>90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IEMBO MICHELE SRL</text:p>
          </table:table-cell>
          <table:table-cell table:style-name="ce11" office:value-type="float" office:value="32259.67">
            <text:p>32.259,6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1-09">
            <text:p>09-gen-20</text:p>
          </table:table-cell>
          <table:table-cell table:style-name="ce4" office:value-type="string">
            <text:p>VIELLE SCAVI E COSTRUZIONI SRL</text:p>
          </table:table-cell>
          <table:table-cell table:style-name="ce11" office:value-type="float" office:value="38734.15">
            <text:p>38.734,1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1-16">
            <text:p>16-gen-20</text:p>
          </table:table-cell>
          <table:table-cell table:style-name="ce4" office:value-type="string">
            <text:p>AGENZIA DELLE ENTRATE</text:p>
          </table:table-cell>
          <table:table-cell table:style-name="ce11" office:value-type="float" office:value="3974.09">
            <text:p>3.974,0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1-20">
            <text:p>20-gen-20</text:p>
          </table:table-cell>
          <table:table-cell table:style-name="ce4" office:value-type="string">
            <text:p>STUDIO MM SRL</text:p>
          </table:table-cell>
          <table:table-cell table:style-name="ce11" office:value-type="float" office:value="7835.46">
            <text:p>7.835,4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1-23">
            <text:p>23-gen-20</text:p>
          </table:table-cell>
          <table:table-cell table:style-name="ce4" office:value-type="string">
            <text:p>ENSER S.R.L.</text:p>
          </table:table-cell>
          <table:table-cell table:style-name="ce11" office:value-type="float" office:value="3806.4">
            <text:p>3.806,4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1-23">
            <text:p>23-gen-20</text:p>
          </table:table-cell>
          <table:table-cell table:style-name="ce4" office:value-type="string">
            <text:p>GABELLI IMPRESA SRL</text:p>
          </table:table-cell>
          <table:table-cell table:style-name="ce11" office:value-type="float" office:value="78680.17">
            <text:p>78.680,17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1-23">
            <text:p>23-gen-20</text:p>
          </table:table-cell>
          <table:table-cell table:style-name="ce4" office:value-type="string">
            <text:p>LABORATORIO GEOTECNOLOGICO EMILIANO SRL</text:p>
          </table:table-cell>
          <table:table-cell table:style-name="ce11" office:value-type="float" office:value="2790.66">
            <text:p>2.790,6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1-28">
            <text:p>28-gen-20</text:p>
          </table:table-cell>
          <table:table-cell table:style-name="ce4" office:value-type="string">
            <text:p>AB GLOBAL SERVICE S.R.L.</text:p>
          </table:table-cell>
          <table:table-cell table:style-name="ce11" office:value-type="float" office:value="328133.25">
            <text:p>328.133,2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MAGGIORELLI <text:s/>ANDREA</text:p>
          </table:table-cell>
          <table:table-cell table:style-name="ce11" office:value-type="float" office:value="2791.36">
            <text:p>2.791,3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SCARONI <text:s/>FABIO</text:p>
          </table:table-cell>
          <table:table-cell table:style-name="ce11" office:value-type="float" office:value="10061.58">
            <text:p>10.061,5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04">
            <text:p>04-feb-20</text:p>
          </table:table-cell>
          <table:table-cell table:style-name="ce4" office:value-type="string">
            <text:p>SCARONI <text:s/>FABIO</text:p>
          </table:table-cell>
          <table:table-cell table:style-name="ce11" office:value-type="float" office:value="31720">
            <text:p>31.72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17">
            <text:p>17-feb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MOIA PRIMO SRL</text:p>
          </table:table-cell>
          <table:table-cell table:style-name="ce11" office:value-type="float" office:value="4880">
            <text:p>4.88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24">
            <text:p>24-feb-20</text:p>
          </table:table-cell>
          <table:table-cell table:style-name="ce4" office:value-type="string">
            <text:p>AB GLOBAL SERVICE S.R.L.</text:p>
          </table:table-cell>
          <table:table-cell table:style-name="ce11" office:value-type="float" office:value="20899.85">
            <text:p>20.899,8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24">
            <text:p>24-feb-20</text:p>
          </table:table-cell>
          <table:table-cell table:style-name="ce4" office:value-type="string">
            <text:p>AB GLOBAL SERVICE S.R.L.</text:p>
          </table:table-cell>
          <table:table-cell table:style-name="ce11" office:value-type="float" office:value="234646.45">
            <text:p>234.646,4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24">
            <text:p>24-feb-20</text:p>
          </table:table-cell>
          <table:table-cell table:style-name="ce4" office:value-type="string">
            <text:p>ELECTRICAL DADO S.R.L.S.</text:p>
          </table:table-cell>
          <table:table-cell table:style-name="ce11" office:value-type="float" office:value="12591.62">
            <text:p>12.591,6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DARDANI <text:s/>LUIGI</text:p>
          </table:table-cell>
          <table:table-cell table:style-name="ce11" office:value-type="float" office:value="29516.12">
            <text:p>29.516,1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GHELLER SRL</text:p>
          </table:table-cell>
          <table:table-cell table:style-name="ce11" office:value-type="float" office:value="16500.01">
            <text:p>16.500,0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GRENTI SPA</text:p>
          </table:table-cell>
          <table:table-cell table:style-name="ce11" office:value-type="float" office:value="13950.14">
            <text:p>13.950,1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GRENTI SPA</text:p>
          </table:table-cell>
          <table:table-cell table:style-name="ce11" office:value-type="float" office:value="11196.76">
            <text:p>11.196,7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2-27">
            <text:p>27-feb-20</text:p>
          </table:table-cell>
          <table:table-cell table:style-name="ce4" office:value-type="string">
            <text:p>SAFE LM S.R.L.</text:p>
          </table:table-cell>
          <table:table-cell table:style-name="ce11" office:value-type="float" office:value="4884.88">
            <text:p>4.884,8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3-05">
            <text:p>05-mar-20</text:p>
          </table:table-cell>
          <table:table-cell table:style-name="ce4" office:value-type="string">
            <text:p>SIMONINI <text:s/>CAMILLO</text:p>
          </table:table-cell>
          <table:table-cell table:style-name="ce11" office:value-type="float" office:value="272.3">
            <text:p>272,3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3-06">
            <text:p>06-mar-20</text:p>
          </table:table-cell>
          <table:table-cell table:style-name="ce4" office:value-type="string">
            <text:p>NUMANTI PIER LUIGI E ROSSI ENZO SNC</text:p>
          </table:table-cell>
          <table:table-cell table:style-name="ce11" office:value-type="float" office:value="14578.43">
            <text:p>14.578,43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3-06">
            <text:p>06-mar-20</text:p>
          </table:table-cell>
          <table:table-cell table:style-name="ce4" office:value-type="string">
            <text:p>VIGNALI ALDINO E GIACOMO S.N.C.</text:p>
          </table:table-cell>
          <table:table-cell table:style-name="ce11" office:value-type="float" office:value="15555">
            <text:p>15.555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3-09">
            <text:p>09-mar-20</text:p>
          </table:table-cell>
          <table:table-cell table:style-name="ce4" office:value-type="string">
            <text:p>SIAG S.R.L.</text:p>
          </table:table-cell>
          <table:table-cell table:style-name="ce11" office:value-type="float" office:value="13462.36">
            <text:p>13.462,3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3-09">
            <text:p>09-mar-20</text:p>
          </table:table-cell>
          <table:table-cell table:style-name="ce4" office:value-type="string">
            <text:p>SIAG S.R.L.</text:p>
          </table:table-cell>
          <table:table-cell table:style-name="ce11" office:value-type="float" office:value="5037.63">
            <text:p>5.037,63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3-17">
            <text:p>17-mar-20</text:p>
          </table:table-cell>
          <table:table-cell table:style-name="ce4" office:value-type="string">
            <text:p>EREDI FELICE TIRRI SNC DI TIRRI G. E S.</text:p>
          </table:table-cell>
          <table:table-cell table:style-name="ce11" office:value-type="float" office:value="159970">
            <text:p>159.97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3-17">
            <text:p>17-mar-20</text:p>
          </table:table-cell>
          <table:table-cell table:style-name="ce4" office:value-type="string">
            <text:p>PRO SERVICE COSTRUZIONI SRL</text:p>
          </table:table-cell>
          <table:table-cell table:style-name="ce11" office:value-type="float" office:value="237097.64">
            <text:p>237.097,6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3-17">
            <text:p>17-mar-20</text:p>
          </table:table-cell>
          <table:table-cell table:style-name="ce4" office:value-type="string">
            <text:p>PRO SERVICE COSTRUZIONI SRL</text:p>
          </table:table-cell>
          <table:table-cell table:style-name="ce11" office:value-type="float" office:value="11449.75">
            <text:p>11.449,7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3-19">
            <text:p>19-mar-20</text:p>
          </table:table-cell>
          <table:table-cell table:style-name="ce4" office:value-type="string">
            <text:p>AMM.NE PROV.LE DI CREMONA</text:p>
          </table:table-cell>
          <table:table-cell table:style-name="ce11" office:value-type="float" office:value="20033.28">
            <text:p>20.033,2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3-30">
            <text:p>30-mar-20</text:p>
          </table:table-cell>
          <table:table-cell table:style-name="ce4" office:value-type="string">
            <text:p>DARDANI <text:s/>LUIGI</text:p>
          </table:table-cell>
          <table:table-cell table:style-name="ce11" office:value-type="float" office:value="20000">
            <text:p>20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3-31">
            <text:p>31-mar-20</text:p>
          </table:table-cell>
          <table:table-cell table:style-name="ce4" office:value-type="string">
            <text:p>VIGNALI ALDINO E GIACOMO S.N.C.</text:p>
          </table:table-cell>
          <table:table-cell table:style-name="ce11" office:value-type="float" office:value="47543.79">
            <text:p>47.543,7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4-02">
            <text:p>02-apr-20</text:p>
          </table:table-cell>
          <table:table-cell table:style-name="ce4" office:value-type="string">
            <text:p>AZIENDA AGRICOLA BEGANI GIAMPAOLO</text:p>
          </table:table-cell>
          <table:table-cell table:style-name="ce11" office:value-type="float" office:value="20000">
            <text:p>20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4-08">
            <text:p>08-apr-20</text:p>
          </table:table-cell>
          <table:table-cell table:style-name="ce4" office:value-type="string">
            <text:p>MAGRI <text:s/>GABRIELLA</text:p>
          </table:table-cell>
          <table:table-cell table:style-name="ce11" office:value-type="float" office:value="3551.25">
            <text:p>3.551,2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IDROTER S.N.C.</text:p>
          </table:table-cell>
          <table:table-cell table:style-name="ce11" office:value-type="float" office:value="47000">
            <text:p>47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4-14">
            <text:p>14-apr-20</text:p>
          </table:table-cell>
          <table:table-cell table:style-name="ce4" office:value-type="string">
            <text:p>LUSIGNANI COSTRUZIONI SNC</text:p>
          </table:table-cell>
          <table:table-cell table:style-name="ce11" office:value-type="float" office:value="32700">
            <text:p>32.7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4-21">
            <text:p>21-apr-20</text:p>
          </table:table-cell>
          <table:table-cell table:style-name="ce4" office:value-type="string">
            <text:p>C.F.S. SOC. COOPERATIVA</text:p>
          </table:table-cell>
          <table:table-cell table:style-name="ce11" office:value-type="float" office:value="3225.99">
            <text:p>3.225,9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4-21">
            <text:p>21-apr-20</text:p>
          </table:table-cell>
          <table:table-cell table:style-name="ce4" office:value-type="string">
            <text:p>D.L. SRL DI DALLAGIOVANNA LUIGI</text:p>
          </table:table-cell>
          <table:table-cell table:style-name="ce11" office:value-type="float" office:value="46200">
            <text:p>46.2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4-21">
            <text:p>21-apr-20</text:p>
          </table:table-cell>
          <table:table-cell table:style-name="ce4" office:value-type="string">
            <text:p>FANTUZZI <text:s/>EMANUELE</text:p>
          </table:table-cell>
          <table:table-cell table:style-name="ce11" office:value-type="float" office:value="23860.37">
            <text:p>23.860,3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4-24">
            <text:p>24-apr-20</text:p>
          </table:table-cell>
          <table:table-cell table:style-name="ce4" office:value-type="string">
            <text:p>CARLONI <text:s/>SILVIO</text:p>
          </table:table-cell>
          <table:table-cell table:style-name="ce11" office:value-type="float" office:value="15000">
            <text:p>15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4-24">
            <text:p>24-apr-20</text:p>
          </table:table-cell>
          <table:table-cell table:style-name="ce4" office:value-type="string">
            <text:p>DELNEVO <text:s/>GIACOMO</text:p>
          </table:table-cell>
          <table:table-cell table:style-name="ce11" office:value-type="float" office:value="2500">
            <text:p>2.5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4-24">
            <text:p>24-apr-20</text:p>
          </table:table-cell>
          <table:table-cell table:style-name="ce4" office:value-type="string">
            <text:p>EDILAB S.R.L. SOCIETA' DI INGEGNERIA</text:p>
          </table:table-cell>
          <table:table-cell table:style-name="ce11" office:value-type="float" office:value="21379.28">
            <text:p>21.379,2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4-24">
            <text:p>24-apr-20</text:p>
          </table:table-cell>
          <table:table-cell table:style-name="ce4" office:value-type="string">
            <text:p>GRENTI SPA</text:p>
          </table:table-cell>
          <table:table-cell table:style-name="ce11" office:value-type="float" office:value="70696.15">
            <text:p>70.696,1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4-24">
            <text:p>24-apr-20</text:p>
          </table:table-cell>
          <table:table-cell table:style-name="ce4" office:value-type="string">
            <text:p>MORINI <text:s/>MARCO</text:p>
          </table:table-cell>
          <table:table-cell table:style-name="ce11" office:value-type="float" office:value="4118.4">
            <text:p>4.118,4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4-24">
            <text:p>24-apr-20</text:p>
          </table:table-cell>
          <table:table-cell table:style-name="ce4" office:value-type="string">
            <text:p>SORMANI <text:s/>MARA</text:p>
          </table:table-cell>
          <table:table-cell table:style-name="ce11" office:value-type="float" office:value="2500">
            <text:p>2.5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4-27">
            <text:p>27-apr-20</text:p>
          </table:table-cell>
          <table:table-cell table:style-name="ce4" office:value-type="string">
            <text:p>IDROTER S.N.C.</text:p>
          </table:table-cell>
          <table:table-cell table:style-name="ce11" office:value-type="float" office:value="75596.9">
            <text:p>75.596,9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4-29">
            <text:p>29-apr-20</text:p>
          </table:table-cell>
          <table:table-cell table:style-name="ce4" office:value-type="string">
            <text:p>ENGECO SRL</text:p>
          </table:table-cell>
          <table:table-cell table:style-name="ce11" office:value-type="float" office:value="110150.13">
            <text:p>110.150,13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5-05">
            <text:p>05-mag-20</text:p>
          </table:table-cell>
          <table:table-cell table:style-name="ce4" office:value-type="string">
            <text:p>AMM.NE PROV.LE DI CREMONA</text:p>
          </table:table-cell>
          <table:table-cell table:style-name="ce11" office:value-type="float" office:value="383.84">
            <text:p>383,84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5-05">
            <text:p>05-mag-20</text:p>
          </table:table-cell>
          <table:table-cell table:style-name="ce4" office:value-type="string">
            <text:p>LABORATORIO GEOTECNOLOGICO EMILIANO SRL</text:p>
          </table:table-cell>
          <table:table-cell table:style-name="ce11" office:value-type="float" office:value="6843.47">
            <text:p>6.843,4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5-05">
            <text:p>05-mag-20</text:p>
          </table:table-cell>
          <table:table-cell table:style-name="ce4" office:value-type="string">
            <text:p>LAZZARI RINEO &amp; FIGLI SNC</text:p>
          </table:table-cell>
          <table:table-cell table:style-name="ce11" office:value-type="float" office:value="49969.98">
            <text:p>49.969,9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POLICREO S.R.L. SOCIETA DI PROGETTAZIONE</text:p>
          </table:table-cell>
          <table:table-cell table:style-name="ce11" office:value-type="float" office:value="4229.05">
            <text:p>4.229,0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POLICREO S.R.L. SOCIETA DI PROGETTAZIONE</text:p>
          </table:table-cell>
          <table:table-cell table:style-name="ce11" office:value-type="float" office:value="9462.57">
            <text:p>9.462,5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5-12">
            <text:p>12-mag-20</text:p>
          </table:table-cell>
          <table:table-cell table:style-name="ce4" office:value-type="string">
            <text:p>PARIZZI SCAVI DI PARIZZI MIRKO</text:p>
          </table:table-cell>
          <table:table-cell table:style-name="ce11" office:value-type="float" office:value="4482.28">
            <text:p>4.482,2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5-14">
            <text:p>14-mag-20</text:p>
          </table:table-cell>
          <table:table-cell table:style-name="ce4" office:value-type="string">
            <text:p>GABELLI IMPRESA SRL</text:p>
          </table:table-cell>
          <table:table-cell table:style-name="ce11" office:value-type="float" office:value="199541.1">
            <text:p>199.541,1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5-14">
            <text:p>14-mag-20</text:p>
          </table:table-cell>
          <table:table-cell table:style-name="ce4" office:value-type="string">
            <text:p>PORZANI <text:s/>ANGELO</text:p>
          </table:table-cell>
          <table:table-cell table:style-name="ce11" office:value-type="float" office:value="8018.82">
            <text:p>8.018,8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5-18">
            <text:p>18-mag-20</text:p>
          </table:table-cell>
          <table:table-cell table:style-name="ce4" office:value-type="string">
            <text:p>VALORI S.C.A.R.L. CONSORZIO STABILE</text:p>
          </table:table-cell>
          <table:table-cell table:style-name="ce11" office:value-type="float" office:value="864556.84">
            <text:p>864.556,8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EMILIANA CONGLOMERATI SPA</text:p>
          </table:table-cell>
          <table:table-cell table:style-name="ce11" office:value-type="float" office:value="137301.85">
            <text:p>137.301,8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FATTORI <text:s/>STEFANO</text:p>
          </table:table-cell>
          <table:table-cell table:style-name="ce11" office:value-type="float" office:value="15000">
            <text:p>15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MOLINARI ALDO S.A.S.</text:p>
          </table:table-cell>
          <table:table-cell table:style-name="ce11" office:value-type="float" office:value="39600">
            <text:p>39.6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UNIONE MONTANA APPENNINO PARMA EST</text:p>
          </table:table-cell>
          <table:table-cell table:style-name="ce11" office:value-type="float" office:value="3500">
            <text:p>3.5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ART SRL - AMBIENTE RISORSE E TERRITORIO</text:p>
          </table:table-cell>
          <table:table-cell table:style-name="ce11" office:value-type="float" office:value="3489.2">
            <text:p>3.489,2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ART SRL - AMBIENTE RISORSE E TERRITORIO</text:p>
          </table:table-cell>
          <table:table-cell table:style-name="ce11" office:value-type="float" office:value="2283.84">
            <text:p>2.283,8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01">
            <text:p>01-giu-20</text:p>
          </table:table-cell>
          <table:table-cell table:style-name="ce4" office:value-type="string">
            <text:p>COLLETTIVO DI URBANISTICA</text:p>
          </table:table-cell>
          <table:table-cell table:style-name="ce11" office:value-type="float" office:value="2791.36">
            <text:p>2.791,3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03">
            <text:p>03-giu-20</text:p>
          </table:table-cell>
          <table:table-cell table:style-name="ce4" office:value-type="string">
            <text:p>DALLARA COSTRUZIONI S.R.L.</text:p>
          </table:table-cell>
          <table:table-cell table:style-name="ce11" office:value-type="float" office:value="40000">
            <text:p>40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05">
            <text:p>05-giu-20</text:p>
          </table:table-cell>
          <table:table-cell table:style-name="ce4" office:value-type="string">
            <text:p>ASFALTI PIACENZA SRL</text:p>
          </table:table-cell>
          <table:table-cell table:style-name="ce11" office:value-type="float" office:value="4567.17">
            <text:p>4.567,1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05">
            <text:p>05-giu-20</text:p>
          </table:table-cell>
          <table:table-cell table:style-name="ce4" office:value-type="string">
            <text:p>ASFALTI PIACENZA SRL</text:p>
          </table:table-cell>
          <table:table-cell table:style-name="ce11" office:value-type="float" office:value="18374.84">
            <text:p>18.374,8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05">
            <text:p>05-giu-20</text:p>
          </table:table-cell>
          <table:table-cell table:style-name="ce4" office:value-type="string">
            <text:p>EDILCENO S.R.L.</text:p>
          </table:table-cell>
          <table:table-cell table:style-name="ce11" office:value-type="float" office:value="23700">
            <text:p>23.7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05">
            <text:p>05-giu-20</text:p>
          </table:table-cell>
          <table:table-cell table:style-name="ce4" office:value-type="string">
            <text:p>UNIONE DEI COMUNI VALLI TARO E CENO</text:p>
          </table:table-cell>
          <table:table-cell table:style-name="ce11" office:value-type="float" office:value="120">
            <text:p>12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75">
            <text:p>375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75">
            <text:p>375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225">
            <text:p>225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225">
            <text:p>225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225">
            <text:p>225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225">
            <text:p>225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225">
            <text:p>225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225">
            <text:p>225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CO.IM.PA. CONSORZIO STABILE IMPRESE ASS.</text:p>
          </table:table-cell>
          <table:table-cell table:style-name="ce11" office:value-type="float" office:value="14688.63">
            <text:p>14.688,63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MICHELI PRIMO S.R.L.</text:p>
          </table:table-cell>
          <table:table-cell table:style-name="ce11" office:value-type="float" office:value="7542.65">
            <text:p>7.542,6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STEFANINI <text:s/>GIUSEPPE</text:p>
          </table:table-cell>
          <table:table-cell table:style-name="ce11" office:value-type="float" office:value="7337.79">
            <text:p>7.337,7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17">
            <text:p>17-giu-20</text:p>
          </table:table-cell>
          <table:table-cell table:style-name="ce4" office:value-type="string">
            <text:p>DALLARA COSTRUZIONI S.R.L.</text:p>
          </table:table-cell>
          <table:table-cell table:style-name="ce11" office:value-type="float" office:value="91451.26">
            <text:p>91.451,2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6-22">
            <text:p>22-giu-20</text:p>
          </table:table-cell>
          <table:table-cell table:style-name="ce4" office:value-type="string">
            <text:p>PARIZZI SCAVI DI PARIZZI MIRKO</text:p>
          </table:table-cell>
          <table:table-cell table:style-name="ce11" office:value-type="float" office:value="10526.16">
            <text:p>10.526,1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01">
            <text:p>01-lug-20</text:p>
          </table:table-cell>
          <table:table-cell table:style-name="ce4" office:value-type="string">
            <text:p>SCB SRL</text:p>
          </table:table-cell>
          <table:table-cell table:style-name="ce11" office:value-type="float" office:value="18000">
            <text:p>18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08">
            <text:p>08-lug-20</text:p>
          </table:table-cell>
          <table:table-cell table:style-name="ce4" office:value-type="string">
            <text:p>POLICREO S.R.L. SOCIETA DI PROGETTAZIONE</text:p>
          </table:table-cell>
          <table:table-cell table:style-name="ce11" office:value-type="float" office:value="6845.81">
            <text:p>6.845,8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08">
            <text:p>08-lug-20</text:p>
          </table:table-cell>
          <table:table-cell table:style-name="ce4" office:value-type="string">
            <text:p>SI.SE - SISTEMI SEGNALETICI SPA</text:p>
          </table:table-cell>
          <table:table-cell table:style-name="ce11" office:value-type="float" office:value="80063.85">
            <text:p>80.063,8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13">
            <text:p>13-lug-20</text:p>
          </table:table-cell>
          <table:table-cell table:style-name="ce4" office:value-type="string">
            <text:p>LA TORRE LUCIANO SAS DI LA TORRE G.&amp; C.</text:p>
          </table:table-cell>
          <table:table-cell table:style-name="ce11" office:value-type="float" office:value="248879.98">
            <text:p>248.879,9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13">
            <text:p>13-lug-20</text:p>
          </table:table-cell>
          <table:table-cell table:style-name="ce4" office:value-type="string">
            <text:p>OCCHI <text:s/>LUCA</text:p>
          </table:table-cell>
          <table:table-cell table:style-name="ce11" office:value-type="float" office:value="858.68">
            <text:p>858,6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14">
            <text:p>14-lug-20</text:p>
          </table:table-cell>
          <table:table-cell table:style-name="ce4" office:value-type="string">
            <text:p>BONELLI ARMANDO, ROBERTO, PAOLO S.S.</text:p>
          </table:table-cell>
          <table:table-cell table:style-name="ce11" office:value-type="float" office:value="25620">
            <text:p>25.62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14">
            <text:p>14-lug-20</text:p>
          </table:table-cell>
          <table:table-cell table:style-name="ce4" office:value-type="string">
            <text:p>D'ADDETTA SRL</text:p>
          </table:table-cell>
          <table:table-cell table:style-name="ce11" office:value-type="float" office:value="99818.2">
            <text:p>99.818,2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14">
            <text:p>14-lug-20</text:p>
          </table:table-cell>
          <table:table-cell table:style-name="ce4" office:value-type="string">
            <text:p>IEMBO MICHELE SRL</text:p>
          </table:table-cell>
          <table:table-cell table:style-name="ce11" office:value-type="float" office:value="3681.57">
            <text:p>3.681,5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14">
            <text:p>14-lug-20</text:p>
          </table:table-cell>
          <table:table-cell table:style-name="ce4" office:value-type="string">
            <text:p>STUDIO MM SRL</text:p>
          </table:table-cell>
          <table:table-cell table:style-name="ce11" office:value-type="float" office:value="12091.99">
            <text:p>12.091,9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14">
            <text:p>14-lug-20</text:p>
          </table:table-cell>
          <table:table-cell table:style-name="ce4" office:value-type="string">
            <text:p>STUDIO MM SRL</text:p>
          </table:table-cell>
          <table:table-cell table:style-name="ce11" office:value-type="float" office:value="8635.73">
            <text:p>8.635,73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15">
            <text:p>15-lug-20</text:p>
          </table:table-cell>
          <table:table-cell table:style-name="ce4" office:value-type="string">
            <text:p>GABELLI IMPRESA SRL</text:p>
          </table:table-cell>
          <table:table-cell table:style-name="ce11" office:value-type="float" office:value="5276">
            <text:p>5.276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PRO SERVICE COSTRUZIONI SRL</text:p>
          </table:table-cell>
          <table:table-cell table:style-name="ce11" office:value-type="float" office:value="222316.25">
            <text:p>222.316,2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PRO SERVICE COSTRUZIONI SRL</text:p>
          </table:table-cell>
          <table:table-cell table:style-name="ce11" office:value-type="float" office:value="79906.3">
            <text:p>79.906,3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21">
            <text:p>21-lug-20</text:p>
          </table:table-cell>
          <table:table-cell table:style-name="ce4" office:value-type="string">
            <text:p>SI.SE - SISTEMI SEGNALETICI SPA</text:p>
          </table:table-cell>
          <table:table-cell table:style-name="ce11" office:value-type="float" office:value="81031.34">
            <text:p>81.031,3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23">
            <text:p>23-lug-20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035">
            <text:p>2.035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27">
            <text:p>27-lug-20</text:p>
          </table:table-cell>
          <table:table-cell table:style-name="ce4" office:value-type="string">
            <text:p>FANTUZZI <text:s/>EMANUELE</text:p>
          </table:table-cell>
          <table:table-cell table:style-name="ce11" office:value-type="float" office:value="7612.8">
            <text:p>7.612,8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ENSER S.R.L.</text:p>
          </table:table-cell>
          <table:table-cell table:style-name="ce11" office:value-type="float" office:value="15986.88">
            <text:p>15.986,8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POLICREO S.R.L. SOCIETA DI PROGETTAZIONE</text:p>
          </table:table-cell>
          <table:table-cell table:style-name="ce11" office:value-type="float" office:value="10268.72">
            <text:p>10.268,7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29">
            <text:p>29-lug-20</text:p>
          </table:table-cell>
          <table:table-cell table:style-name="ce4" office:value-type="string">
            <text:p>S.I.P. SOC. INDUSTRIA PIETRISCO S.P.A.</text:p>
          </table:table-cell>
          <table:table-cell table:style-name="ce11" office:value-type="float" office:value="26551.9">
            <text:p>26.551,9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31">
            <text:p>31-lug-20</text:p>
          </table:table-cell>
          <table:table-cell table:style-name="ce4" office:value-type="string">
            <text:p>NUMANTI PIER LUIGI E ROSSI ENZO SNC</text:p>
          </table:table-cell>
          <table:table-cell table:style-name="ce11" office:value-type="float" office:value="43000">
            <text:p>43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31">
            <text:p>31-lug-20</text:p>
          </table:table-cell>
          <table:table-cell table:style-name="ce4" office:value-type="string">
            <text:p>NUMANTI PIER LUIGI E ROSSI ENZO SNC</text:p>
          </table:table-cell>
          <table:table-cell table:style-name="ce11" office:value-type="float" office:value="62075.3">
            <text:p>62.075,3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7-31">
            <text:p>31-lug-20</text:p>
          </table:table-cell>
          <table:table-cell table:style-name="ce4" office:value-type="string">
            <text:p>SCARONI <text:s/>FABIO</text:p>
          </table:table-cell>
          <table:table-cell table:style-name="ce11" office:value-type="float" office:value="43139.2">
            <text:p>43.139,2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04">
            <text:p>04-ago-20</text:p>
          </table:table-cell>
          <table:table-cell table:style-name="ce4" office:value-type="string">
            <text:p>IEMBO MICHELE SRL</text:p>
          </table:table-cell>
          <table:table-cell table:style-name="ce11" office:value-type="float" office:value="271413.61">
            <text:p>271.413,6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04">
            <text:p>04-ago-20</text:p>
          </table:table-cell>
          <table:table-cell table:style-name="ce4" office:value-type="string">
            <text:p>POLICREO S.R.L. SOCIETA DI PROGETTAZIONE</text:p>
          </table:table-cell>
          <table:table-cell table:style-name="ce11" office:value-type="float" office:value="3422.9">
            <text:p>3.422,9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05">
            <text:p>05-ago-20</text:p>
          </table:table-cell>
          <table:table-cell table:style-name="ce4" office:value-type="string">
            <text:p>GOVONI SEGNALETICA S.R.L.</text:p>
          </table:table-cell>
          <table:table-cell table:style-name="ce11" office:value-type="float" office:value="30000">
            <text:p>30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05">
            <text:p>05-ago-20</text:p>
          </table:table-cell>
          <table:table-cell table:style-name="ce4" office:value-type="string">
            <text:p>POLUZZI <text:s/>RAFFAELE</text:p>
          </table:table-cell>
          <table:table-cell table:style-name="ce11" office:value-type="float" office:value="8881.6">
            <text:p>8.881,6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BEGANI ANSELMO SRL</text:p>
          </table:table-cell>
          <table:table-cell table:style-name="ce11" office:value-type="float" office:value="30000">
            <text:p>30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DALLARA COSTRUZIONI S.R.L.</text:p>
          </table:table-cell>
          <table:table-cell table:style-name="ce11" office:value-type="float" office:value="90240.89">
            <text:p>90.240,8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EUREDIL SRL</text:p>
          </table:table-cell>
          <table:table-cell table:style-name="ce11" office:value-type="float" office:value="39999.99">
            <text:p>39.999,9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META S.R.L.</text:p>
          </table:table-cell>
          <table:table-cell table:style-name="ce11" office:value-type="float" office:value="235507.79">
            <text:p>235.507,7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VALORI S.C.A.R.L. CONSORZIO STABILE</text:p>
          </table:table-cell>
          <table:table-cell table:style-name="ce11" office:value-type="float" office:value="229413.31">
            <text:p>229.413,3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ZEBA S.R.L.</text:p>
          </table:table-cell>
          <table:table-cell table:style-name="ce11" office:value-type="float" office:value="14165.27">
            <text:p>14.165,2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ZEBA S.R.L.</text:p>
          </table:table-cell>
          <table:table-cell table:style-name="ce11" office:value-type="float" office:value="16827.06">
            <text:p>16.827,0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ART SRL - AMBIENTE RISORSE E TERRITORIO</text:p>
          </table:table-cell>
          <table:table-cell table:style-name="ce11" office:value-type="float" office:value="3108.56">
            <text:p>3.108,5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17">
            <text:p>17-ago-20</text:p>
          </table:table-cell>
          <table:table-cell table:style-name="ce4" office:value-type="string">
            <text:p>ART SRL - AMBIENTE RISORSE E TERRITORIO</text:p>
          </table:table-cell>
          <table:table-cell table:style-name="ce11" office:value-type="float" office:value="3108.56">
            <text:p>3.108,5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AGENZIA DELLE ENTRATE</text:p>
          </table:table-cell>
          <table:table-cell table:style-name="ce11" office:value-type="float" office:value="1451.38">
            <text:p>1.451,3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19">
            <text:p>19-ago-20</text:p>
          </table:table-cell>
          <table:table-cell table:style-name="ce4" office:value-type="string">
            <text:p>TEA ENERGIA SRL</text:p>
          </table:table-cell>
          <table:table-cell table:style-name="ce11" office:value-type="float" office:value="548.56">
            <text:p>548,5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20">
            <text:p>20-ago-20</text:p>
          </table:table-cell>
          <table:table-cell table:style-name="ce4" office:value-type="string">
            <text:p>STUDIO MM SRL</text:p>
          </table:table-cell>
          <table:table-cell table:style-name="ce11" office:value-type="float" office:value="3455.6">
            <text:p>3.455,6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20">
            <text:p>20-ago-20</text:p>
          </table:table-cell>
          <table:table-cell table:style-name="ce4" office:value-type="string">
            <text:p>STUDIO MM SRL</text:p>
          </table:table-cell>
          <table:table-cell table:style-name="ce11" office:value-type="float" office:value="10363.86">
            <text:p>10.363,8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24">
            <text:p>24-ago-20</text:p>
          </table:table-cell>
          <table:table-cell table:style-name="ce4" office:value-type="string">
            <text:p>ITON S.R.L.</text:p>
          </table:table-cell>
          <table:table-cell table:style-name="ce11" office:value-type="float" office:value="73844.17">
            <text:p>73.844,1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8-24">
            <text:p>24-ago-20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12408.38">
            <text:p>12.408,3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01">
            <text:p>01-set-20</text:p>
          </table:table-cell>
          <table:table-cell table:style-name="ce4" office:value-type="string">
            <text:p>EDILCENO S.R.L.</text:p>
          </table:table-cell>
          <table:table-cell table:style-name="ce11" office:value-type="float" office:value="6363.65">
            <text:p>6.363,6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01">
            <text:p>01-set-20</text:p>
          </table:table-cell>
          <table:table-cell table:style-name="ce4" office:value-type="string">
            <text:p>EMILIANA CONGLOMERATI SPA</text:p>
          </table:table-cell>
          <table:table-cell table:style-name="ce11" office:value-type="float" office:value="2487.08">
            <text:p>2.487,0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BEGANI ANSELMO SRL</text:p>
          </table:table-cell>
          <table:table-cell table:style-name="ce11" office:value-type="float" office:value="49193.55">
            <text:p>49.193,5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C.F.S. SOC. COOPERATIVA</text:p>
          </table:table-cell>
          <table:table-cell table:style-name="ce11" office:value-type="float" office:value="48787.8">
            <text:p>48.787,8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D'ADDETTA SRL</text:p>
          </table:table-cell>
          <table:table-cell table:style-name="ce11" office:value-type="float" office:value="48743">
            <text:p>48.743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GOGGIANO GIUSEPPE E C. S.N.C.</text:p>
          </table:table-cell>
          <table:table-cell table:style-name="ce11" office:value-type="float" office:value="7246.09">
            <text:p>7.246,0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03">
            <text:p>03-set-20</text:p>
          </table:table-cell>
          <table:table-cell table:style-name="ce4" office:value-type="string">
            <text:p>GOGGIANO GIUSEPPE E C. S.N.C.</text:p>
          </table:table-cell>
          <table:table-cell table:style-name="ce11" office:value-type="float" office:value="39999.99">
            <text:p>39.999,9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ASFALTI PIACENZA SRL</text:p>
          </table:table-cell>
          <table:table-cell table:style-name="ce11" office:value-type="float" office:value="5031.34">
            <text:p>5.031,3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09">
            <text:p>09-set-20</text:p>
          </table:table-cell>
          <table:table-cell table:style-name="ce4" office:value-type="string">
            <text:p>LAZZARI RINEO &amp; FIGLI SNC</text:p>
          </table:table-cell>
          <table:table-cell table:style-name="ce11" office:value-type="float" office:value="3722.22">
            <text:p>3.722,2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15">
            <text:p>15-set-20</text:p>
          </table:table-cell>
          <table:table-cell table:style-name="ce4" office:value-type="string">
            <text:p>S.T.P. ENGINEERING SRL</text:p>
          </table:table-cell>
          <table:table-cell table:style-name="ce11" office:value-type="float" office:value="4578.56">
            <text:p>4.578,56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LABORATORIO GEOTECNOLOGICO EMILIANO SRL</text:p>
          </table:table-cell>
          <table:table-cell table:style-name="ce11" office:value-type="float" office:value="10736">
            <text:p>10.736,00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LABORATORIO GEOTECNOLOGICO EMILIANO SRL</text:p>
          </table:table-cell>
          <table:table-cell table:style-name="ce11" office:value-type="float" office:value="9760">
            <text:p>9.760,00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LABORATORIO GEOTECNOLOGICO EMILIANO SRL</text:p>
          </table:table-cell>
          <table:table-cell table:style-name="ce11" office:value-type="float" office:value="10736">
            <text:p>10.736,00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22">
            <text:p>22-set-20</text:p>
          </table:table-cell>
          <table:table-cell table:style-name="ce4" office:value-type="string">
            <text:p>LABORATORIO GEOTECNOLOGICO EMILIANO SRL</text:p>
          </table:table-cell>
          <table:table-cell table:style-name="ce11" office:value-type="float" office:value="4815.1">
            <text:p>4.815,1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EUREDIL SRL</text:p>
          </table:table-cell>
          <table:table-cell table:style-name="ce11" office:value-type="float" office:value="50000">
            <text:p>50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EUREDIL SRL</text:p>
          </table:table-cell>
          <table:table-cell table:style-name="ce11" office:value-type="float" office:value="6988.46">
            <text:p>6.988,4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F.LLI FIORI SNC DI FIORI ARMANDO E UGO</text:p>
          </table:table-cell>
          <table:table-cell table:style-name="ce11" office:value-type="float" office:value="70167.47">
            <text:p>70.167,4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ART SRL - AMBIENTE RISORSE E TERRITORIO</text:p>
          </table:table-cell>
          <table:table-cell table:style-name="ce11" office:value-type="float" office:value="1141.92">
            <text:p>1.141,9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AB GLOBAL SERVICE S.R.L.</text:p>
          </table:table-cell>
          <table:table-cell table:style-name="ce11" office:value-type="float" office:value="1">
            <text:p>1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AB GLOBAL SERVICE S.R.L.</text:p>
          </table:table-cell>
          <table:table-cell table:style-name="ce11" office:value-type="float" office:value="314691.69">
            <text:p>314.691,6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AROLDI LUIGI S.A.S. AROLDI CORRADO E C.</text:p>
          </table:table-cell>
          <table:table-cell table:style-name="ce11" office:value-type="float" office:value="82860.8">
            <text:p>82.860,8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SITEC S.R.L.</text:p>
          </table:table-cell>
          <table:table-cell table:style-name="ce11" office:value-type="float" office:value="48000">
            <text:p>48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SITEC S.R.L.</text:p>
          </table:table-cell>
          <table:table-cell table:style-name="ce11" office:value-type="float" office:value="157091.31">
            <text:p>157.091,3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20-09-29">
            <text:p>29-set-20</text:p>
          </table:table-cell>
          <table:table-cell table:style-name="ce4" office:value-type="string">
            <text:p>VALORI S.C.A.R.L. CONSORZIO STABILE</text:p>
          </table:table-cell>
          <table:table-cell table:style-name="ce11" office:value-type="float" office:value="371237.22">
            <text:p>371.237,2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MOBILFERRO SRL</text:p>
          </table:table-cell>
          <table:table-cell table:style-name="ce11" office:value-type="float" office:value="2333.87">
            <text:p>2.333,8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6" office:value-type="date" office:date-value="2020-09-28">
            <text:p>28-set-20</text:p>
          </table:table-cell>
          <table:table-cell table:style-name="ce4" office:value-type="string">
            <text:p>MOBILFERRO SRL</text:p>
          </table:table-cell>
          <table:table-cell table:style-name="ce11" office:value-type="float" office:value="119661.99">
            <text:p>119.661,9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per ufficio</text:p>
          </table:table-cell>
          <table:table-cell table:style-name="ce6" office:value-type="date" office:date-value="2020-03-05">
            <text:p>05-mar-20</text:p>
          </table:table-cell>
          <table:table-cell table:style-name="ce4" office:value-type="string">
            <text:p>DRIGANI GALLIANO SNC DI ARNO E LUCIO</text:p>
          </table:table-cell>
          <table:table-cell table:style-name="ce11" office:value-type="float" office:value="5453.4">
            <text:p>5.453,4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SI COMPUTER SPA</text:p>
          </table:table-cell>
          <table:table-cell table:style-name="ce11" office:value-type="float" office:value="1812.92">
            <text:p>1.812,9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6" office:value-type="date" office:date-value="2020-06-05">
            <text:p>05-giu-20</text:p>
          </table:table-cell>
          <table:table-cell table:style-name="ce4" office:value-type="string">
            <text:p>ZAINETTO VERDE TECHNOLOGY S.R.L.</text:p>
          </table:table-cell>
          <table:table-cell table:style-name="ce11" office:value-type="float" office:value="474.82">
            <text:p>474,8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6" office:value-type="date" office:date-value="2020-07-23">
            <text:p>23-lug-20</text:p>
          </table:table-cell>
          <table:table-cell table:style-name="ce4" office:value-type="string">
            <text:p>SI COMPUTER SPA</text:p>
          </table:table-cell>
          <table:table-cell table:style-name="ce11" office:value-type="float" office:value="658.8">
            <text:p>658,8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2599.59">
            <text:p>2.599,5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6" office:value-type="date" office:date-value="2020-09-24">
            <text:p>24-set-20</text:p>
          </table:table-cell>
          <table:table-cell table:style-name="ce4" office:value-type="string">
            <text:p>TIM SPA</text:p>
          </table:table-cell>
          <table:table-cell table:style-name="ce11" office:value-type="float" office:value="18205.01">
            <text:p>18.205,0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Sviluppo software e manutenzione evolutiva</text:p>
          </table:table-cell>
          <table:table-cell table:style-name="ce6" office:value-type="date" office:date-value="2020-01-23">
            <text:p>23-gen-20</text:p>
          </table:table-cell>
          <table:table-cell table:style-name="ce4" office:value-type="string">
            <text:p>ONE TEAM SRL</text:p>
          </table:table-cell>
          <table:table-cell table:style-name="ce11" office:value-type="float" office:value="7500">
            <text:p>7.5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Sviluppo software e manutenzione evolutiva</text:p>
          </table:table-cell>
          <table:table-cell table:style-name="ce6" office:value-type="date" office:date-value="2020-01-23">
            <text:p>23-gen-20</text:p>
          </table:table-cell>
          <table:table-cell table:style-name="ce4" office:value-type="string">
            <text:p>ONE TEAM SRL</text:p>
          </table:table-cell>
          <table:table-cell table:style-name="ce11" office:value-type="float" office:value="10000">
            <text:p>10.000,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Sviluppo software e manutenzione evolutiva</text:p>
          </table:table-cell>
          <table:table-cell table:style-name="ce6" office:value-type="date" office:date-value="2020-06-15">
            <text:p>15-giu-20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2440">
            <text:p>2.440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2-06">
            <text:p>06-feb-20</text:p>
          </table:table-cell>
          <table:table-cell table:style-name="ce7" office:value-type="float" office:value="263734">
            <text:p>263734</text:p>
          </table:table-cell>
          <table:table-cell table:style-name="ce11" office:value-type="float" office:value="93085.36">
            <text:p>93.085,3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2-06">
            <text:p>06-feb-20</text:p>
          </table:table-cell>
          <table:table-cell table:style-name="ce7" office:value-type="float" office:value="263734">
            <text:p>263734</text:p>
          </table:table-cell>
          <table:table-cell table:style-name="ce11" office:value-type="float" office:value="166317.6">
            <text:p>166.317,6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3-12">
            <text:p>12-mar-20</text:p>
          </table:table-cell>
          <table:table-cell table:style-name="ce7" office:value-type="float" office:value="282310">
            <text:p>282310</text:p>
          </table:table-cell>
          <table:table-cell table:style-name="ce11" office:value-type="float" office:value="11430.42">
            <text:p>11.430,4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4-20">
            <text:p>20-apr-20</text:p>
          </table:table-cell>
          <table:table-cell table:style-name="ce7" office:value-type="float" office:value="266617">
            <text:p>266617</text:p>
          </table:table-cell>
          <table:table-cell table:style-name="ce11" office:value-type="float" office:value="5400">
            <text:p>5.400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143691">
            <text:p>14369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2322">
            <text:p>27232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2593">
            <text:p>27259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2672">
            <text:p>27267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2886">
            <text:p>27288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4060">
            <text:p>27406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4177">
            <text:p>27417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4244">
            <text:p>27424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4295">
            <text:p>27429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4295">
            <text:p>27429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4437">
            <text:p>27443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4639">
            <text:p>27463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5414">
            <text:p>27541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5441">
            <text:p>27544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5781">
            <text:p>27578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5786">
            <text:p>27578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6029">
            <text:p>27602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6207">
            <text:p>27620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6371">
            <text:p>27637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6812">
            <text:p>27681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7221">
            <text:p>27722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7345">
            <text:p>27734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7419">
            <text:p>27741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7424">
            <text:p>27742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7678">
            <text:p>27767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7682">
            <text:p>27768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8562">
            <text:p>27856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8611">
            <text:p>27861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8657">
            <text:p>27865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8663">
            <text:p>27866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8770">
            <text:p>27877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8777">
            <text:p>27877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8805">
            <text:p>27880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8828">
            <text:p>27882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8894">
            <text:p>27889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9029">
            <text:p>27902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9492">
            <text:p>27949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9542">
            <text:p>27954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9577">
            <text:p>27957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9670">
            <text:p>27967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9681">
            <text:p>27968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9913">
            <text:p>27991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9979">
            <text:p>27997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79996">
            <text:p>27999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0227">
            <text:p>28022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0517">
            <text:p>28051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0532">
            <text:p>28053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0534">
            <text:p>28053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0534">
            <text:p>28053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0556">
            <text:p>28055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0566">
            <text:p>28056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0572">
            <text:p>28057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0665">
            <text:p>28066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0818">
            <text:p>28081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0839">
            <text:p>28083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0843">
            <text:p>28084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0880">
            <text:p>28088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0976">
            <text:p>28097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0995">
            <text:p>28099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003">
            <text:p>28100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057">
            <text:p>28105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170">
            <text:p>28117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176">
            <text:p>28117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188">
            <text:p>28118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260">
            <text:p>28126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300">
            <text:p>28130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318">
            <text:p>28131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321">
            <text:p>28132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329">
            <text:p>28132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356">
            <text:p>28135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558">
            <text:p>28155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574">
            <text:p>28157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581">
            <text:p>28158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584">
            <text:p>28158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616">
            <text:p>28161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616">
            <text:p>28161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621">
            <text:p>28162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627">
            <text:p>28162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628">
            <text:p>28162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644">
            <text:p>28164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654">
            <text:p>28165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656">
            <text:p>28165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662">
            <text:p>28166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663">
            <text:p>28166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663">
            <text:p>28166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668">
            <text:p>28166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689">
            <text:p>28168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689">
            <text:p>28168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694">
            <text:p>28169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694">
            <text:p>28169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708">
            <text:p>28170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708">
            <text:p>28170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714">
            <text:p>28171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719">
            <text:p>28171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721">
            <text:p>28172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740">
            <text:p>28174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37">
            <text:p>28193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38">
            <text:p>28193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43">
            <text:p>28194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43">
            <text:p>28194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45">
            <text:p>28194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48">
            <text:p>28194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54">
            <text:p>28195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55">
            <text:p>28195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56">
            <text:p>28195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57">
            <text:p>28195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58">
            <text:p>28195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59">
            <text:p>28195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63">
            <text:p>28196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64">
            <text:p>28196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66">
            <text:p>28196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67">
            <text:p>28196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73">
            <text:p>28197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77">
            <text:p>28197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88">
            <text:p>28198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92">
            <text:p>28199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97">
            <text:p>28199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99">
            <text:p>28199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1999">
            <text:p>28199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01">
            <text:p>28200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03">
            <text:p>28200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05">
            <text:p>28200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05">
            <text:p>28200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07">
            <text:p>28200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07">
            <text:p>28200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09">
            <text:p>28200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15">
            <text:p>282015</text:p>
          </table:table-cell>
          <table:table-cell table:style-name="ce11" office:value-type="float" office:value="543">
            <text:p>543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19">
            <text:p>28201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25">
            <text:p>28202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25">
            <text:p>28202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27">
            <text:p>28202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41">
            <text:p>28204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43">
            <text:p>28204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46">
            <text:p>28204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49">
            <text:p>28204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57">
            <text:p>28205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68">
            <text:p>28206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70">
            <text:p>28207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81">
            <text:p>28208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83">
            <text:p>28208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85">
            <text:p>28208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88">
            <text:p>28208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098">
            <text:p>28209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04">
            <text:p>28210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12">
            <text:p>28211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13">
            <text:p>28211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14">
            <text:p>28211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14">
            <text:p>28211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16">
            <text:p>28211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19">
            <text:p>28211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22">
            <text:p>28212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24">
            <text:p>28212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25">
            <text:p>28212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35">
            <text:p>28213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38">
            <text:p>28213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41">
            <text:p>28214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43">
            <text:p>28214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45">
            <text:p>28214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49">
            <text:p>28214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51">
            <text:p>28215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55">
            <text:p>28215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56">
            <text:p>28215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57">
            <text:p>28215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58">
            <text:p>28215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61">
            <text:p>28216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69">
            <text:p>28216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199">
            <text:p>28219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235">
            <text:p>28223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241">
            <text:p>28224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242">
            <text:p>28224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244">
            <text:p>28224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248">
            <text:p>28224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254">
            <text:p>28225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258">
            <text:p>28225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261">
            <text:p>28226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79">
            <text:p>28237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80">
            <text:p>28238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83">
            <text:p>28238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84">
            <text:p>28238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85">
            <text:p>28238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86">
            <text:p>28238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87">
            <text:p>28238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88">
            <text:p>28238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89">
            <text:p>28238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90">
            <text:p>28239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91">
            <text:p>28239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92">
            <text:p>28239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93">
            <text:p>28239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94">
            <text:p>28239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95">
            <text:p>28239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96">
            <text:p>28239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97">
            <text:p>28239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98">
            <text:p>28239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399">
            <text:p>28239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00">
            <text:p>28240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01">
            <text:p>28240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02">
            <text:p>28240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03">
            <text:p>28240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04">
            <text:p>28240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05">
            <text:p>28240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06">
            <text:p>28240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07">
            <text:p>28240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08">
            <text:p>28240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09">
            <text:p>28240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10">
            <text:p>28241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11">
            <text:p>28241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12">
            <text:p>282412</text:p>
          </table:table-cell>
          <table:table-cell table:style-name="ce11" office:value-type="float" office:value="543">
            <text:p>543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13">
            <text:p>28241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15">
            <text:p>28241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16">
            <text:p>28241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17">
            <text:p>28241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18">
            <text:p>28241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19">
            <text:p>28241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20">
            <text:p>28242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21">
            <text:p>28242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22">
            <text:p>28242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23">
            <text:p>28242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24">
            <text:p>28242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25">
            <text:p>28242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26">
            <text:p>28242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27">
            <text:p>28242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28">
            <text:p>28242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29">
            <text:p>28242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30">
            <text:p>28243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31">
            <text:p>28243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31">
            <text:p>28243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32">
            <text:p>28243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33">
            <text:p>28243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34">
            <text:p>28243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35">
            <text:p>28243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36">
            <text:p>28243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37">
            <text:p>28243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38">
            <text:p>28243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40">
            <text:p>28244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41">
            <text:p>28244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42">
            <text:p>28244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43">
            <text:p>28244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43">
            <text:p>28244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44">
            <text:p>28244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45">
            <text:p>28244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46">
            <text:p>28244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47">
            <text:p>28244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48">
            <text:p>28244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49">
            <text:p>28244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50">
            <text:p>28245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51">
            <text:p>28245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52">
            <text:p>28245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53">
            <text:p>28245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54">
            <text:p>28245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55">
            <text:p>28245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56">
            <text:p>28245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57">
            <text:p>28245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58">
            <text:p>28245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59">
            <text:p>28245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60">
            <text:p>28246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61">
            <text:p>28246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62">
            <text:p>28246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62">
            <text:p>28246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63">
            <text:p>28246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64">
            <text:p>28246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65">
            <text:p>28246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66">
            <text:p>28246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67">
            <text:p>28246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68">
            <text:p>28246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69">
            <text:p>28246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70">
            <text:p>28247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71">
            <text:p>28247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72">
            <text:p>28247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73">
            <text:p>28247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74">
            <text:p>28247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74">
            <text:p>28247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75">
            <text:p>28247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76">
            <text:p>28247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77">
            <text:p>28247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78">
            <text:p>28247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79">
            <text:p>28247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79">
            <text:p>28247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80">
            <text:p>28248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81">
            <text:p>28248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82">
            <text:p>28248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83">
            <text:p>28248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84">
            <text:p>28248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85">
            <text:p>28248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86">
            <text:p>28248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87">
            <text:p>28248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88">
            <text:p>28248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89">
            <text:p>28248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90">
            <text:p>28249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91">
            <text:p>28249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92">
            <text:p>28249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93">
            <text:p>28249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94">
            <text:p>28249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95">
            <text:p>28249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96">
            <text:p>28249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97">
            <text:p>28249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98">
            <text:p>28249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499">
            <text:p>28249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00">
            <text:p>28250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01">
            <text:p>28250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02">
            <text:p>28250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02">
            <text:p>28250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03">
            <text:p>28250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04">
            <text:p>28250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05">
            <text:p>28250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06">
            <text:p>28250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07">
            <text:p>28250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08">
            <text:p>28250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08">
            <text:p>28250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09">
            <text:p>28250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10">
            <text:p>28251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11">
            <text:p>28251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12">
            <text:p>28251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13">
            <text:p>28251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14">
            <text:p>28251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15">
            <text:p>28251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15">
            <text:p>28251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16">
            <text:p>28251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17">
            <text:p>28251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18">
            <text:p>28251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19">
            <text:p>28251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20">
            <text:p>28252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21">
            <text:p>28252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22">
            <text:p>28252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23">
            <text:p>28252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24">
            <text:p>28252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25">
            <text:p>28252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26">
            <text:p>28252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27">
            <text:p>28252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28">
            <text:p>28252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29">
            <text:p>28252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30">
            <text:p>28253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31">
            <text:p>28253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32">
            <text:p>28253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33">
            <text:p>28253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34">
            <text:p>28253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35">
            <text:p>28253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36">
            <text:p>28253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37">
            <text:p>28253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38">
            <text:p>28253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39">
            <text:p>28253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40">
            <text:p>28254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41">
            <text:p>28254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42">
            <text:p>28254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43">
            <text:p>28254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44">
            <text:p>28254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45">
            <text:p>28254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46">
            <text:p>28254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47">
            <text:p>28254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48">
            <text:p>28254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49">
            <text:p>28254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50">
            <text:p>28255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52">
            <text:p>28255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53">
            <text:p>28255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54">
            <text:p>28255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55">
            <text:p>28255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56">
            <text:p>28255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57">
            <text:p>28255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57">
            <text:p>28255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58">
            <text:p>28255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60">
            <text:p>28256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61">
            <text:p>28256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62">
            <text:p>28256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63">
            <text:p>28256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64">
            <text:p>28256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65">
            <text:p>28256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66">
            <text:p>28256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67">
            <text:p>28256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68">
            <text:p>28256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69">
            <text:p>28256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70">
            <text:p>28257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71">
            <text:p>28257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1">
            <text:p>01-lug-20</text:p>
          </table:table-cell>
          <table:table-cell table:style-name="ce7" office:value-type="float" office:value="282572">
            <text:p>28257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64670">
            <text:p>26467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2244">
            <text:p>27224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2280">
            <text:p>27228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2866">
            <text:p>27286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3068">
            <text:p>27306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3911">
            <text:p>27391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4060">
            <text:p>27406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4110">
            <text:p>27411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4494">
            <text:p>27449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4669">
            <text:p>27466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5142">
            <text:p>27514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5793">
            <text:p>27579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6272">
            <text:p>27627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6610">
            <text:p>27661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7343">
            <text:p>27734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7537">
            <text:p>27753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7582">
            <text:p>27758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7597">
            <text:p>27759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7630">
            <text:p>27763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7631">
            <text:p>27763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7637">
            <text:p>27763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7664">
            <text:p>27766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7664">
            <text:p>27766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7753">
            <text:p>27775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8361">
            <text:p>27836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8541">
            <text:p>27854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8631">
            <text:p>27863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8668">
            <text:p>27866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8805">
            <text:p>27880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8821">
            <text:p>27882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8840">
            <text:p>27884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8841">
            <text:p>27884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9515">
            <text:p>27951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9587">
            <text:p>27958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79676">
            <text:p>27967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041">
            <text:p>28004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051">
            <text:p>28005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056">
            <text:p>28005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448">
            <text:p>28044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454">
            <text:p>28045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469">
            <text:p>28046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472">
            <text:p>28047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503">
            <text:p>28050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532">
            <text:p>28053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572">
            <text:p>28057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592">
            <text:p>28059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844">
            <text:p>28084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846">
            <text:p>28084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880">
            <text:p>28088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881">
            <text:p>28088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914">
            <text:p>28091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940">
            <text:p>28094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956">
            <text:p>28095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970">
            <text:p>28097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0987">
            <text:p>28098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115">
            <text:p>28111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125">
            <text:p>28112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157">
            <text:p>28115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160">
            <text:p>28116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162">
            <text:p>28116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173">
            <text:p>28117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178">
            <text:p>28117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201">
            <text:p>28120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213">
            <text:p>28121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213">
            <text:p>28121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221">
            <text:p>28122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256">
            <text:p>28125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295">
            <text:p>28129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316">
            <text:p>28131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317">
            <text:p>28131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318">
            <text:p>28131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327">
            <text:p>28132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344">
            <text:p>28134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358">
            <text:p>28135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558">
            <text:p>28155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565">
            <text:p>28156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577">
            <text:p>28157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582">
            <text:p>28158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595">
            <text:p>28159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600">
            <text:p>28160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630">
            <text:p>28163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631">
            <text:p>28163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639">
            <text:p>28163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654">
            <text:p>28165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656">
            <text:p>28165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659">
            <text:p>28165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672">
            <text:p>28167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707">
            <text:p>28170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710">
            <text:p>28171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711">
            <text:p>28171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712">
            <text:p>28171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730">
            <text:p>28173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739">
            <text:p>28173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954">
            <text:p>28195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971">
            <text:p>28197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978">
            <text:p>28197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986">
            <text:p>28198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989">
            <text:p>28198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1997">
            <text:p>28199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04">
            <text:p>28200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10">
            <text:p>28201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13">
            <text:p>28201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15">
            <text:p>282015</text:p>
          </table:table-cell>
          <table:table-cell table:style-name="ce11" office:value-type="float" office:value="681">
            <text:p>6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24">
            <text:p>28202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28">
            <text:p>28202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29">
            <text:p>28202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37">
            <text:p>28203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41">
            <text:p>28204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45">
            <text:p>28204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54">
            <text:p>28205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59">
            <text:p>28205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63">
            <text:p>28206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71">
            <text:p>28207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74">
            <text:p>28207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74">
            <text:p>28207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79">
            <text:p>28207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79">
            <text:p>28207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80">
            <text:p>28208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83">
            <text:p>28208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89">
            <text:p>28208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91">
            <text:p>28209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096">
            <text:p>28209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101">
            <text:p>28210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102">
            <text:p>28210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105">
            <text:p>28210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107">
            <text:p>28210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109">
            <text:p>28210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110">
            <text:p>28211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115">
            <text:p>28211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116">
            <text:p>28211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124">
            <text:p>28212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142">
            <text:p>28214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155">
            <text:p>28215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186">
            <text:p>28218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205">
            <text:p>28220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209">
            <text:p>28220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221">
            <text:p>28222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226">
            <text:p>28222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227">
            <text:p>28222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227">
            <text:p>28222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229">
            <text:p>28222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231">
            <text:p>28223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247">
            <text:p>28224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249">
            <text:p>28224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252">
            <text:p>28225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255">
            <text:p>28225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262">
            <text:p>28226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406">
            <text:p>28240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416">
            <text:p>28241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426">
            <text:p>28242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437">
            <text:p>28243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453">
            <text:p>28245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460">
            <text:p>28246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492">
            <text:p>28249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16">
            <text:p>28251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32">
            <text:p>28253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77">
            <text:p>28257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78">
            <text:p>28257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79">
            <text:p>28257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80">
            <text:p>28258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81">
            <text:p>28258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82">
            <text:p>28258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83">
            <text:p>28258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84">
            <text:p>28258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85">
            <text:p>28258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85">
            <text:p>28258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86">
            <text:p>28258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87">
            <text:p>28258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88">
            <text:p>28258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89">
            <text:p>28258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90">
            <text:p>28259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91">
            <text:p>28259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92">
            <text:p>28259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93">
            <text:p>28259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94">
            <text:p>28259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95">
            <text:p>28259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96">
            <text:p>28259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97">
            <text:p>28259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98">
            <text:p>28259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99">
            <text:p>28259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599">
            <text:p>28259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00">
            <text:p>28260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01">
            <text:p>28260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02">
            <text:p>28260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03">
            <text:p>28260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04">
            <text:p>28260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05">
            <text:p>28260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06">
            <text:p>28260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07">
            <text:p>28260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08">
            <text:p>28260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09">
            <text:p>28260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10">
            <text:p>28261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11">
            <text:p>28261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12">
            <text:p>28261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13">
            <text:p>28261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14">
            <text:p>28261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15">
            <text:p>28261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16">
            <text:p>28261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17">
            <text:p>28261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18">
            <text:p>28261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19">
            <text:p>28261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20">
            <text:p>28262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21">
            <text:p>28262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22">
            <text:p>28262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23">
            <text:p>28262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24">
            <text:p>28262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25">
            <text:p>28262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26">
            <text:p>28262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27">
            <text:p>28262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28">
            <text:p>28262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30">
            <text:p>28263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31">
            <text:p>28263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32">
            <text:p>28263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33">
            <text:p>28263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34">
            <text:p>28263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35">
            <text:p>28263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36">
            <text:p>28263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37">
            <text:p>28263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38">
            <text:p>28263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39">
            <text:p>28263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40">
            <text:p>28264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41">
            <text:p>28264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42">
            <text:p>28264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43">
            <text:p>28264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44">
            <text:p>28264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45">
            <text:p>28264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46">
            <text:p>28264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47">
            <text:p>28264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48">
            <text:p>28264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49">
            <text:p>28264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50">
            <text:p>28265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50">
            <text:p>28265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51">
            <text:p>28265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52">
            <text:p>28265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53">
            <text:p>28265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54">
            <text:p>28265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55">
            <text:p>28265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56">
            <text:p>28265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57">
            <text:p>28265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58">
            <text:p>28265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59">
            <text:p>28265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60">
            <text:p>28266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61">
            <text:p>28266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62">
            <text:p>28266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63">
            <text:p>28266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64">
            <text:p>28266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66">
            <text:p>28266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67">
            <text:p>28266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68">
            <text:p>28266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69">
            <text:p>28266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70">
            <text:p>28267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71">
            <text:p>28267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73">
            <text:p>28267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74">
            <text:p>28267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75">
            <text:p>28267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76">
            <text:p>28267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77">
            <text:p>28267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78">
            <text:p>28267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79">
            <text:p>28267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80">
            <text:p>28268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81">
            <text:p>28268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82">
            <text:p>28268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83">
            <text:p>28268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84">
            <text:p>28268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85">
            <text:p>28268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86">
            <text:p>28268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87">
            <text:p>28268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88">
            <text:p>28268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89">
            <text:p>28268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91">
            <text:p>28269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92">
            <text:p>28269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93">
            <text:p>28269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94">
            <text:p>28269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95">
            <text:p>28269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96">
            <text:p>28269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97">
            <text:p>28269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98">
            <text:p>28269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699">
            <text:p>28269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00">
            <text:p>28270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01">
            <text:p>28270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02">
            <text:p>28270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03">
            <text:p>28270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04">
            <text:p>28270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05">
            <text:p>28270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06">
            <text:p>28270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07">
            <text:p>28270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08">
            <text:p>28270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09">
            <text:p>28270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10">
            <text:p>28271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11">
            <text:p>28271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12">
            <text:p>28271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13">
            <text:p>28271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14">
            <text:p>28271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14">
            <text:p>28271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15">
            <text:p>28271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16">
            <text:p>28271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17">
            <text:p>28271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18">
            <text:p>28271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19">
            <text:p>28271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20">
            <text:p>28272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21">
            <text:p>28272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22">
            <text:p>28272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23">
            <text:p>28272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24">
            <text:p>28272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25">
            <text:p>28272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26">
            <text:p>28272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27">
            <text:p>28272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28">
            <text:p>28272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29">
            <text:p>28272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30">
            <text:p>28273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31">
            <text:p>28273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32">
            <text:p>28273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33">
            <text:p>28273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34">
            <text:p>28273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35">
            <text:p>28273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36">
            <text:p>28273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36">
            <text:p>28273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37">
            <text:p>28273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38">
            <text:p>28273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39">
            <text:p>28273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40">
            <text:p>28274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41">
            <text:p>28274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42">
            <text:p>28274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43">
            <text:p>28274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44">
            <text:p>28274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45">
            <text:p>28274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46">
            <text:p>28274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47">
            <text:p>28274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48">
            <text:p>28274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49">
            <text:p>28274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50">
            <text:p>28275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2">
            <text:p>02-lug-20</text:p>
          </table:table-cell>
          <table:table-cell table:style-name="ce7" office:value-type="float" office:value="282751">
            <text:p>28275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75178">
            <text:p>27517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75650">
            <text:p>27565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75656">
            <text:p>27565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78607">
            <text:p>27860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78659">
            <text:p>27865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78784">
            <text:p>27878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79637">
            <text:p>27963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79641">
            <text:p>27964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0468">
            <text:p>28046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0812">
            <text:p>28081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1046">
            <text:p>28104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1254">
            <text:p>28125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1282">
            <text:p>28128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1368">
            <text:p>28136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1538">
            <text:p>28153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1593">
            <text:p>28159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1594">
            <text:p>28159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1624">
            <text:p>28162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1718">
            <text:p>28171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1718">
            <text:p>28171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008">
            <text:p>28200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181">
            <text:p>28218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182">
            <text:p>28218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207">
            <text:p>28220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219">
            <text:p>28221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237">
            <text:p>28223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243">
            <text:p>28224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52">
            <text:p>28275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53">
            <text:p>28275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54">
            <text:p>28275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55">
            <text:p>28275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56">
            <text:p>28275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57">
            <text:p>28275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58">
            <text:p>28275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59">
            <text:p>28275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60">
            <text:p>28276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61">
            <text:p>28276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62">
            <text:p>28276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63">
            <text:p>28276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64">
            <text:p>28276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65">
            <text:p>28276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66">
            <text:p>28276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67">
            <text:p>28276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67">
            <text:p>28276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68">
            <text:p>28276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68">
            <text:p>28276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69">
            <text:p>28276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70">
            <text:p>28277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71">
            <text:p>28277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72">
            <text:p>28277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73">
            <text:p>28277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74">
            <text:p>28277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75">
            <text:p>28277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76">
            <text:p>28277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77">
            <text:p>282777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78">
            <text:p>282778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79">
            <text:p>28277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80">
            <text:p>28278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07">
            <text:p>07-lug-20</text:p>
          </table:table-cell>
          <table:table-cell table:style-name="ce7" office:value-type="float" office:value="282781">
            <text:p>28278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72579">
            <text:p>27257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72932">
            <text:p>27293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72947">
            <text:p>27294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75204">
            <text:p>27520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75553">
            <text:p>27555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75563">
            <text:p>27556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75642">
            <text:p>27564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76122">
            <text:p>27612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76554">
            <text:p>27655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77383">
            <text:p>27738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77544">
            <text:p>27754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77706">
            <text:p>27770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78658">
            <text:p>27865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78830">
            <text:p>27883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79122">
            <text:p>27912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79679">
            <text:p>27967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79936">
            <text:p>27993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0490">
            <text:p>28049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0502">
            <text:p>28050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0563">
            <text:p>28056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0563">
            <text:p>28056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0584">
            <text:p>28058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0665">
            <text:p>28066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0812">
            <text:p>28081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0821">
            <text:p>28082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0884">
            <text:p>28088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0887">
            <text:p>28088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1144">
            <text:p>28114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1231">
            <text:p>28123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1254">
            <text:p>28125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1260">
            <text:p>28126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1267">
            <text:p>28126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1270">
            <text:p>28127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1314">
            <text:p>28131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1530">
            <text:p>28153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1552">
            <text:p>28155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1583">
            <text:p>28158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1614">
            <text:p>28161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1676">
            <text:p>28167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1725">
            <text:p>28172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137">
            <text:p>28213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147">
            <text:p>28214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152">
            <text:p>28215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164">
            <text:p>28216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164">
            <text:p>28216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165">
            <text:p>28216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166">
            <text:p>28216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171">
            <text:p>28217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174">
            <text:p>28217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176">
            <text:p>28217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188">
            <text:p>28218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188">
            <text:p>28218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196">
            <text:p>28219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200">
            <text:p>28220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203">
            <text:p>28220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225">
            <text:p>28222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425">
            <text:p>28242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425">
            <text:p>28242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82">
            <text:p>28278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83">
            <text:p>28278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84">
            <text:p>28278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85">
            <text:p>28278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85">
            <text:p>28278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86">
            <text:p>28278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87">
            <text:p>28278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88">
            <text:p>28278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89">
            <text:p>28278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90">
            <text:p>28279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91">
            <text:p>28279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92">
            <text:p>28279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93">
            <text:p>28279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94">
            <text:p>28279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95">
            <text:p>28279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96">
            <text:p>28279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96">
            <text:p>28279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97">
            <text:p>28279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98">
            <text:p>28279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799">
            <text:p>28279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00">
            <text:p>28280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01">
            <text:p>28280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02">
            <text:p>28280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03">
            <text:p>28280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04">
            <text:p>28280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05">
            <text:p>28280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06">
            <text:p>28280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07">
            <text:p>28280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08">
            <text:p>28280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09">
            <text:p>28280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10">
            <text:p>28281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11">
            <text:p>28281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12">
            <text:p>28281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13">
            <text:p>28281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14">
            <text:p>28281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15">
            <text:p>28281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16">
            <text:p>28281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17">
            <text:p>28281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18">
            <text:p>28281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18">
            <text:p>28281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19">
            <text:p>28281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20">
            <text:p>28282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20">
            <text:p>28282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21">
            <text:p>28282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22">
            <text:p>28282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23">
            <text:p>28282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24">
            <text:p>28282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25">
            <text:p>282825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26">
            <text:p>28282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27">
            <text:p>282827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28">
            <text:p>282828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29">
            <text:p>28282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30">
            <text:p>28283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31">
            <text:p>28283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5">
            <text:p>15-lug-20</text:p>
          </table:table-cell>
          <table:table-cell table:style-name="ce7" office:value-type="float" office:value="282832">
            <text:p>28283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72279">
            <text:p>27227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74600">
            <text:p>27460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77982">
            <text:p>27798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80083">
            <text:p>280083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82060">
            <text:p>282060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82123">
            <text:p>282123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82212">
            <text:p>282212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82216">
            <text:p>282216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82216">
            <text:p>282216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82414">
            <text:p>282414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82414">
            <text:p>282414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82439">
            <text:p>28243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82551">
            <text:p>28255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82551">
            <text:p>28255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82559">
            <text:p>282559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82559">
            <text:p>28255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82629">
            <text:p>282629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82665">
            <text:p>282665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82672">
            <text:p>28267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7-16">
            <text:p>16-lug-20</text:p>
          </table:table-cell>
          <table:table-cell table:style-name="ce7" office:value-type="float" office:value="282690">
            <text:p>282690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8-05">
            <text:p>05-ago-20</text:p>
          </table:table-cell>
          <table:table-cell table:style-name="ce7" office:value-type="float" office:value="280601">
            <text:p>280601</text:p>
          </table:table-cell>
          <table:table-cell table:style-name="ce11" office:value-type="float" office:value="181">
            <text:p>18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8-05">
            <text:p>05-ago-20</text:p>
          </table:table-cell>
          <table:table-cell table:style-name="ce7" office:value-type="float" office:value="280601">
            <text:p>280601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20-09-01">
            <text:p>01-set-20</text:p>
          </table:table-cell>
          <table:table-cell table:style-name="ce7" office:value-type="float" office:value="282852">
            <text:p>282852</text:p>
          </table:table-cell>
          <table:table-cell table:style-name="ce11" office:value-type="float" office:value="227">
            <text:p>227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ANLC - ASS. NAZIONALE LIBERA CACCIA PR</text:p>
          </table:table-cell>
          <table:table-cell table:style-name="ce11" office:value-type="float" office:value="1975">
            <text:p>1.975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ARCI CACCIA COMITATO PROV.LE PR</text:p>
          </table:table-cell>
          <table:table-cell table:style-name="ce11" office:value-type="float" office:value="962.5">
            <text:p>962,5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EPS - ENTE PRODUTTORI SELVAGGINA</text:p>
          </table:table-cell>
          <table:table-cell table:style-name="ce11" office:value-type="float" office:value="512.5">
            <text:p>512,5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FEDERAZIONE PROV.LE COLDIRETTI DI PARMA</text:p>
          </table:table-cell>
          <table:table-cell table:style-name="ce11" office:value-type="float" office:value="1637.5">
            <text:p>1.637,5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FIDC - FEDERAZIONE ITALIANA DELLA CACCIA</text:p>
          </table:table-cell>
          <table:table-cell table:style-name="ce11" office:value-type="float" office:value="512.5">
            <text:p>512,5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LIPU ONLUS SEZIONE DI PARMA</text:p>
          </table:table-cell>
          <table:table-cell table:style-name="ce11" office:value-type="float" office:value="400">
            <text:p>400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ASSOCIAZIONE AVVISO PUBBLICO</text:p>
          </table:table-cell>
          <table:table-cell table:style-name="ce11" office:value-type="float" office:value="2000">
            <text:p>2.000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20-03-04">
            <text:p>04-mar-20</text:p>
          </table:table-cell>
          <table:table-cell table:style-name="ce4" office:value-type="string">
            <text:p>SERN - SWEDEN EMILIA ROMAGNA NETWORK</text:p>
          </table:table-cell>
          <table:table-cell table:style-name="ce11" office:value-type="float" office:value="4820">
            <text:p>4.820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20-04-20">
            <text:p>20-apr-20</text:p>
          </table:table-cell>
          <table:table-cell table:style-name="ce4" office:value-type="string">
            <text:p>AGENZIA DELLE ENTRATE - RISCOSSIONE</text:p>
          </table:table-cell>
          <table:table-cell table:style-name="ce11" office:value-type="float" office:value="748.8">
            <text:p>748,8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20-04-20">
            <text:p>20-apr-20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5.13">
            <text:p>45,1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20-04-28">
            <text:p>28-apr-20</text:p>
          </table:table-cell>
          <table:table-cell table:style-name="ce4" office:value-type="string">
            <text:p>EXERGIA SPA</text:p>
          </table:table-cell>
          <table:table-cell table:style-name="ce11" office:value-type="float" office:value="310.06">
            <text:p>310,0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COFITER CONFIDI TERZIARIO EMILIA ROMAGNA</text:p>
          </table:table-cell>
          <table:table-cell table:style-name="ce11" office:value-type="float" office:value="115.3">
            <text:p>115,3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COFITER CONFIDI TERZIARIO EMILIA ROMAGNA</text:p>
          </table:table-cell>
          <table:table-cell table:style-name="ce11" office:value-type="float" office:value="184.36">
            <text:p>184,3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20-05-08">
            <text:p>08-mag-20</text:p>
          </table:table-cell>
          <table:table-cell table:style-name="ce4" office:value-type="string">
            <text:p>COFITER CONFIDI TERZIARIO EMILIA ROMAGNA</text:p>
          </table:table-cell>
          <table:table-cell table:style-name="ce11" office:value-type="float" office:value="42.25">
            <text:p>42,2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20-08-11">
            <text:p>11-ago-20</text:p>
          </table:table-cell>
          <table:table-cell table:style-name="ce4" office:value-type="string">
            <text:p>I.A.L. EMILIA ROMAGNA</text:p>
          </table:table-cell>
          <table:table-cell table:style-name="ce11" office:value-type="float" office:value="289.13">
            <text:p>289,13</text:p>
          </table:table-cell>
        </table:table-row>
        <table:table-row table:style-name="ro6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sanitarie locali a titolo di finanziamento aggiuntivo corrente per la garanzia dell'equilibrio del bilancio sanitario corrente</text:p>
          </table:table-cell>
          <table:table-cell table:style-name="ce6" office:value-type="date" office:date-value="2020-06-25">
            <text:p>25-giu-20</text:p>
          </table:table-cell>
          <table:table-cell table:style-name="ce4" office:value-type="string">
            <text:p>AZIENDA OSPEDALIERA DI PARMA</text:p>
          </table:table-cell>
          <table:table-cell table:style-name="ce11" office:value-type="float" office:value="10599.52">
            <text:p>10.599,5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ALBARETO</text:p>
          </table:table-cell>
          <table:table-cell table:style-name="ce11" office:value-type="float" office:value="3242.91">
            <text:p>3.242,9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BARDI</text:p>
          </table:table-cell>
          <table:table-cell table:style-name="ce11" office:value-type="float" office:value="12177.84">
            <text:p>12.177,8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BEDONIA</text:p>
          </table:table-cell>
          <table:table-cell table:style-name="ce11" office:value-type="float" office:value="5112.07">
            <text:p>5.112,0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BERCETO</text:p>
          </table:table-cell>
          <table:table-cell table:style-name="ce11" office:value-type="float" office:value="3737.81">
            <text:p>3.737,8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BORE</text:p>
          </table:table-cell>
          <table:table-cell table:style-name="ce11" office:value-type="float" office:value="4393.04">
            <text:p>4.393,0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BORGO VAL DI TARO</text:p>
          </table:table-cell>
          <table:table-cell table:style-name="ce11" office:value-type="float" office:value="5498.45">
            <text:p>5.498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BUSSETO</text:p>
          </table:table-cell>
          <table:table-cell table:style-name="ce11" office:value-type="float" office:value="3537.54">
            <text:p>3.537,5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CALESTANO</text:p>
          </table:table-cell>
          <table:table-cell table:style-name="ce11" office:value-type="float" office:value="6167.39">
            <text:p>6.167,3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COLORNO</text:p>
          </table:table-cell>
          <table:table-cell table:style-name="ce11" office:value-type="float" office:value="11409.85">
            <text:p>11.409,8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COMPIANO</text:p>
          </table:table-cell>
          <table:table-cell table:style-name="ce11" office:value-type="float" office:value="2900.73">
            <text:p>2.900,7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CORNIGLIO</text:p>
          </table:table-cell>
          <table:table-cell table:style-name="ce11" office:value-type="float" office:value="17921">
            <text:p>17.921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FELINO</text:p>
          </table:table-cell>
          <table:table-cell table:style-name="ce11" office:value-type="float" office:value="6027.68">
            <text:p>6.027,6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FONTANELLATO</text:p>
          </table:table-cell>
          <table:table-cell table:style-name="ce11" office:value-type="float" office:value="6682.18">
            <text:p>6.682,1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FONTEVIVO</text:p>
          </table:table-cell>
          <table:table-cell table:style-name="ce11" office:value-type="float" office:value="5656.71">
            <text:p>5.656,7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FORNOVO TARO</text:p>
          </table:table-cell>
          <table:table-cell table:style-name="ce11" office:value-type="float" office:value="10092.96">
            <text:p>10.092,9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LESIGNANO BAGNI</text:p>
          </table:table-cell>
          <table:table-cell table:style-name="ce11" office:value-type="float" office:value="14615.45">
            <text:p>14.61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MONCHIO DELLE CORTI</text:p>
          </table:table-cell>
          <table:table-cell table:style-name="ce11" office:value-type="float" office:value="2487.24">
            <text:p>2.487,2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NEVIANO DEGLI ARDUINI</text:p>
          </table:table-cell>
          <table:table-cell table:style-name="ce11" office:value-type="float" office:value="19264.93">
            <text:p>19.264,9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PALANZANO</text:p>
          </table:table-cell>
          <table:table-cell table:style-name="ce11" office:value-type="float" office:value="5694.63">
            <text:p>5.694,6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PELLEGRINO PARMENSE</text:p>
          </table:table-cell>
          <table:table-cell table:style-name="ce11" office:value-type="float" office:value="4554.22">
            <text:p>4.554,2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POLESINE E ZIBELLO</text:p>
          </table:table-cell>
          <table:table-cell table:style-name="ce11" office:value-type="float" office:value="3217.26">
            <text:p>3.217,2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ROCCABIANCA</text:p>
          </table:table-cell>
          <table:table-cell table:style-name="ce11" office:value-type="float" office:value="2287.99">
            <text:p>2.287,9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SALA BAGANZA</text:p>
          </table:table-cell>
          <table:table-cell table:style-name="ce11" office:value-type="float" office:value="3089.88">
            <text:p>3.089,8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SAN SECONDO PARMENSE</text:p>
          </table:table-cell>
          <table:table-cell table:style-name="ce11" office:value-type="float" office:value="3992.25">
            <text:p>3.992,2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SISSA - TRECASALI</text:p>
          </table:table-cell>
          <table:table-cell table:style-name="ce11" office:value-type="float" office:value="8551.03">
            <text:p>8.551,0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SOLIGNANO</text:p>
          </table:table-cell>
          <table:table-cell table:style-name="ce11" office:value-type="float" office:value="6529.62">
            <text:p>6.529,6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SORAGNA</text:p>
          </table:table-cell>
          <table:table-cell table:style-name="ce11" office:value-type="float" office:value="2423.62">
            <text:p>2.423,6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TERENZO</text:p>
          </table:table-cell>
          <table:table-cell table:style-name="ce11" office:value-type="float" office:value="11276.46">
            <text:p>11.276,4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TIZZANO VAL PARMA</text:p>
          </table:table-cell>
          <table:table-cell table:style-name="ce11" office:value-type="float" office:value="15580.89">
            <text:p>15.580,8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TORNOLO</text:p>
          </table:table-cell>
          <table:table-cell table:style-name="ce11" office:value-type="float" office:value="6973.98">
            <text:p>6.973,9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TORRILE</text:p>
          </table:table-cell>
          <table:table-cell table:style-name="ce11" office:value-type="float" office:value="3671.94">
            <text:p>3.671,9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TRAVERSETOLO</text:p>
          </table:table-cell>
          <table:table-cell table:style-name="ce11" office:value-type="float" office:value="7102.28">
            <text:p>7.102,2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VALMOZZOLA</text:p>
          </table:table-cell>
          <table:table-cell table:style-name="ce11" office:value-type="float" office:value="5347.65">
            <text:p>5.347,6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VARANO DE' MELEGARI</text:p>
          </table:table-cell>
          <table:table-cell table:style-name="ce11" office:value-type="float" office:value="7218.6">
            <text:p>7.218,6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COMUNE DI VARSI</text:p>
          </table:table-cell>
          <table:table-cell table:style-name="ce11" office:value-type="float" office:value="5722.92">
            <text:p>5.722,9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1-29">
            <text:p>29-gen-20</text:p>
          </table:table-cell>
          <table:table-cell table:style-name="ce4" office:value-type="string">
            <text:p>UNIONE BASSA EST PARMENSE</text:p>
          </table:table-cell>
          <table:table-cell table:style-name="ce11" office:value-type="float" office:value="21367.99">
            <text:p>21.367,9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ALBARETO</text:p>
          </table:table-cell>
          <table:table-cell table:style-name="ce11" office:value-type="float" office:value="3011.07">
            <text:p>3.011,0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BARDI</text:p>
          </table:table-cell>
          <table:table-cell table:style-name="ce11" office:value-type="float" office:value="11272.83">
            <text:p>11.272,8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BEDONIA</text:p>
          </table:table-cell>
          <table:table-cell table:style-name="ce11" office:value-type="float" office:value="8521.33">
            <text:p>8.521,3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BERCETO</text:p>
          </table:table-cell>
          <table:table-cell table:style-name="ce11" office:value-type="float" office:value="5460.84">
            <text:p>5.460,8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BORE</text:p>
          </table:table-cell>
          <table:table-cell table:style-name="ce11" office:value-type="float" office:value="5024.27">
            <text:p>5.024,2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BORGO VAL DI TARO</text:p>
          </table:table-cell>
          <table:table-cell table:style-name="ce11" office:value-type="float" office:value="6181.61">
            <text:p>6.181,6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BUSSETO</text:p>
          </table:table-cell>
          <table:table-cell table:style-name="ce11" office:value-type="float" office:value="3595.18">
            <text:p>3.595,1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CALESTANO</text:p>
          </table:table-cell>
          <table:table-cell table:style-name="ce11" office:value-type="float" office:value="5921.1">
            <text:p>5.921,1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COLORNO</text:p>
          </table:table-cell>
          <table:table-cell table:style-name="ce11" office:value-type="float" office:value="8459.18">
            <text:p>8.459,1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COMPIANO</text:p>
          </table:table-cell>
          <table:table-cell table:style-name="ce11" office:value-type="float" office:value="3112.97">
            <text:p>3.112,9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CORNIGLIO</text:p>
          </table:table-cell>
          <table:table-cell table:style-name="ce11" office:value-type="float" office:value="17851.71">
            <text:p>17.851,7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FELINO</text:p>
          </table:table-cell>
          <table:table-cell table:style-name="ce11" office:value-type="float" office:value="6516.77">
            <text:p>6.516,7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FONTANELLATO</text:p>
          </table:table-cell>
          <table:table-cell table:style-name="ce11" office:value-type="float" office:value="5947.56">
            <text:p>5.947,5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FONTEVIVO</text:p>
          </table:table-cell>
          <table:table-cell table:style-name="ce11" office:value-type="float" office:value="5526.19">
            <text:p>5.526,1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FORNOVO TARO</text:p>
          </table:table-cell>
          <table:table-cell table:style-name="ce11" office:value-type="float" office:value="14195.69">
            <text:p>14.195,6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LESIGNANO BAGNI</text:p>
          </table:table-cell>
          <table:table-cell table:style-name="ce11" office:value-type="float" office:value="14155.85">
            <text:p>14.155,8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MONCHIO DELLE CORTI</text:p>
          </table:table-cell>
          <table:table-cell table:style-name="ce11" office:value-type="float" office:value="2591.01">
            <text:p>2.591,0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NEVIANO DEGLI ARDUINI</text:p>
          </table:table-cell>
          <table:table-cell table:style-name="ce11" office:value-type="float" office:value="19036.51">
            <text:p>19.036,5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PALANZANO</text:p>
          </table:table-cell>
          <table:table-cell table:style-name="ce11" office:value-type="float" office:value="5489.3">
            <text:p>5.489,3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PELLEGRINO PARMENSE</text:p>
          </table:table-cell>
          <table:table-cell table:style-name="ce11" office:value-type="float" office:value="6976.83">
            <text:p>6.976,8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POLESINE E ZIBELLO</text:p>
          </table:table-cell>
          <table:table-cell table:style-name="ce11" office:value-type="float" office:value="2727.63">
            <text:p>2.727,6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ROCCABIANCA</text:p>
          </table:table-cell>
          <table:table-cell table:style-name="ce11" office:value-type="float" office:value="2509.14">
            <text:p>2.509,1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SALA BAGANZA</text:p>
          </table:table-cell>
          <table:table-cell table:style-name="ce11" office:value-type="float" office:value="3273.71">
            <text:p>3.273,7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SAN SECONDO PARMENSE</text:p>
          </table:table-cell>
          <table:table-cell table:style-name="ce11" office:value-type="float" office:value="4388.73">
            <text:p>4.388,7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SISSA - TRECASALI</text:p>
          </table:table-cell>
          <table:table-cell table:style-name="ce11" office:value-type="float" office:value="11974.97">
            <text:p>11.974,9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SOLIGNANO</text:p>
          </table:table-cell>
          <table:table-cell table:style-name="ce11" office:value-type="float" office:value="7623.01">
            <text:p>7.623,0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SORAGNA</text:p>
          </table:table-cell>
          <table:table-cell table:style-name="ce11" office:value-type="float" office:value="2309.62">
            <text:p>2.309,6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SORAGNA</text:p>
          </table:table-cell>
          <table:table-cell table:style-name="ce11" office:value-type="float" office:value="3999.93">
            <text:p>3.999,9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TERENZO</text:p>
          </table:table-cell>
          <table:table-cell table:style-name="ce11" office:value-type="float" office:value="9712.26">
            <text:p>9.712,2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TIZZANO VAL PARMA</text:p>
          </table:table-cell>
          <table:table-cell table:style-name="ce11" office:value-type="float" office:value="14319">
            <text:p>14.319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TORNOLO</text:p>
          </table:table-cell>
          <table:table-cell table:style-name="ce11" office:value-type="float" office:value="6855.81">
            <text:p>6.855,8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TRAVERSETOLO</text:p>
          </table:table-cell>
          <table:table-cell table:style-name="ce11" office:value-type="float" office:value="8975.58">
            <text:p>8.975,5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VALMOZZOLA</text:p>
          </table:table-cell>
          <table:table-cell table:style-name="ce11" office:value-type="float" office:value="1923.81">
            <text:p>1.923,8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VARANO DE' MELEGARI</text:p>
          </table:table-cell>
          <table:table-cell table:style-name="ce11" office:value-type="float" office:value="7552.45">
            <text:p>7.552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COMUNE DI VARSI</text:p>
          </table:table-cell>
          <table:table-cell table:style-name="ce11" office:value-type="float" office:value="5984.4">
            <text:p>5.984,4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2-20">
            <text:p>20-feb-20</text:p>
          </table:table-cell>
          <table:table-cell table:style-name="ce4" office:value-type="string">
            <text:p>UNIONE BASSA EST PARMENSE</text:p>
          </table:table-cell>
          <table:table-cell table:style-name="ce11" office:value-type="float" office:value="21887.15">
            <text:p>21.887,1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3-19">
            <text:p>19-mar-20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3000">
            <text:p>3.000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20-09-04">
            <text:p>04-set-20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36118.71">
            <text:p>36.118,7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imprese controllate</text:p>
          </table:table-cell>
          <table:table-cell table:style-name="ce6" office:value-type="date" office:date-value="2020-02-10">
            <text:p>10-feb-20</text:p>
          </table:table-cell>
          <table:table-cell table:style-name="ce4" office:value-type="string">
            <text:p>S.M.T.P. SPA</text:p>
          </table:table-cell>
          <table:table-cell table:style-name="ce11" office:value-type="float" office:value="70000">
            <text:p>70.000,00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08">
            <text:p>08-gen-20</text:p>
          </table:table-cell>
          <table:table-cell table:style-name="ce4" office:value-type="string">
            <text:p>IST.ISTR.SUPERIORE PACIOLO-D'ANNUNZIO</text:p>
          </table:table-cell>
          <table:table-cell table:style-name="ce11" office:value-type="float" office:value="5109.94">
            <text:p>5.109,94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08">
            <text:p>08-gen-20</text:p>
          </table:table-cell>
          <table:table-cell table:style-name="ce4" office:value-type="string">
            <text:p>LICEO GINNASIO STATALE G.D.ROMAGNOSI</text:p>
          </table:table-cell>
          <table:table-cell table:style-name="ce11" office:value-type="float" office:value="3311.12">
            <text:p>3.311,12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DIREZIONE DIDATTICA FIDENZA</text:p>
          </table:table-cell>
          <table:table-cell table:style-name="ce11" office:value-type="float" office:value="4320">
            <text:p>4.320,00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.P.S.I.A. <text:s/>PRIMO LEVI</text:p>
          </table:table-cell>
          <table:table-cell table:style-name="ce11" office:value-type="float" office:value="3740.02">
            <text:p>3.740,02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.S.I.S.S. ISTITUTO PIETRO GIORDANI</text:p>
          </table:table-cell>
          <table:table-cell table:style-name="ce11" office:value-type="float" office:value="5084.26">
            <text:p>5.084,26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. ISTR.SUPERIORE STATALE ZAPPA-FERMI</text:p>
          </table:table-cell>
          <table:table-cell table:style-name="ce11" office:value-type="float" office:value="2993.31">
            <text:p>2.993,31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.COMPRENSIVO BARILLI MONTECHIARUGOLO</text:p>
          </table:table-cell>
          <table:table-cell table:style-name="ce11" office:value-type="float" office:value="2501.78">
            <text:p>2.501,78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.COMPRENSIVO COLLECCHIO E.GUATELLI</text:p>
          </table:table-cell>
          <table:table-cell table:style-name="ce11" office:value-type="float" office:value="2170.18">
            <text:p>2.170,18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.COMPRENSIVO COLLECCHIO E.GUATELLI</text:p>
          </table:table-cell>
          <table:table-cell table:style-name="ce11" office:value-type="float" office:value="266.49">
            <text:p>266,49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.COMPRENSIVO COLLECCHIO E.GUATELLI</text:p>
          </table:table-cell>
          <table:table-cell table:style-name="ce11" office:value-type="float" office:value="4339.18">
            <text:p>4.339,18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.ISTR.SUP. GALILEI - BOCCHIALINI</text:p>
          </table:table-cell>
          <table:table-cell table:style-name="ce11" office:value-type="float" office:value="13470.13">
            <text:p>13.470,13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CARLO EMILIO GADDA</text:p>
          </table:table-cell>
          <table:table-cell table:style-name="ce11" office:value-type="float" office:value="9825.69">
            <text:p>9.825,69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COMPRENSIVO BORGO VAL DI TARO</text:p>
          </table:table-cell>
          <table:table-cell table:style-name="ce11" office:value-type="float" office:value="765.74">
            <text:p>765,74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COMPRENSIVO DI BEDONIA</text:p>
          </table:table-cell>
          <table:table-cell table:style-name="ce11" office:value-type="float" office:value="1276.23">
            <text:p>1.276,23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COMPRENSIVO DI CORNIGLIO</text:p>
          </table:table-cell>
          <table:table-cell table:style-name="ce11" office:value-type="float" office:value="1276.23">
            <text:p>1.276,23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COMPRENSIVO DI NOCETO</text:p>
          </table:table-cell>
          <table:table-cell table:style-name="ce11" office:value-type="float" office:value="2041.97">
            <text:p>2.041,97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COMPRENSIVO DI SALSOMAGGIORE</text:p>
          </table:table-cell>
          <table:table-cell table:style-name="ce11" office:value-type="float" office:value="3828.69">
            <text:p>3.828,69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COMPRENSIVO DI SORBOLO-MEZZANI</text:p>
          </table:table-cell>
          <table:table-cell table:style-name="ce11" office:value-type="float" office:value="4083.94">
            <text:p>4.083,94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COMPRENSIVO DI TORRILE</text:p>
          </table:table-cell>
          <table:table-cell table:style-name="ce11" office:value-type="float" office:value="3828.69">
            <text:p>3.828,69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COMPRENSIVO FELINO</text:p>
          </table:table-cell>
          <table:table-cell table:style-name="ce11" office:value-type="float" office:value="3980.64">
            <text:p>3.980,64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COMPRENSIVO MEDESANO</text:p>
          </table:table-cell>
          <table:table-cell table:style-name="ce11" office:value-type="float" office:value="1021.2">
            <text:p>1.021,20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COMPRENSIVO SALVO D'ACQUISTO</text:p>
          </table:table-cell>
          <table:table-cell table:style-name="ce11" office:value-type="float" office:value="2297.21">
            <text:p>2.297,21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COMPRENSIVO SAN SECONDO</text:p>
          </table:table-cell>
          <table:table-cell table:style-name="ce11" office:value-type="float" office:value="2107.13">
            <text:p>2.107,13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COMPRENSIVO TRAVERSETOLO</text:p>
          </table:table-cell>
          <table:table-cell table:style-name="ce11" office:value-type="float" office:value="2807.71">
            <text:p>2.807,71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COMPRENSIVO TRECASALI/SISSA</text:p>
          </table:table-cell>
          <table:table-cell table:style-name="ce11" office:value-type="float" office:value="2552.46">
            <text:p>2.552,46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D'ARTE PAOLO TOSCHI</text:p>
          </table:table-cell>
          <table:table-cell table:style-name="ce11" office:value-type="float" office:value="3489.65">
            <text:p>3.489,65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INDUSTRIALE LEONARDO DA VINCI</text:p>
          </table:table-cell>
          <table:table-cell table:style-name="ce11" office:value-type="float" office:value="8843.67">
            <text:p>8.843,67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ISTRUZ.SUP. MAGNAGHI-SOLARI</text:p>
          </table:table-cell>
          <table:table-cell table:style-name="ce11" office:value-type="float" office:value="12312.65">
            <text:p>12.312,65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TECNICO COMMERCIALE STAT.BODONI</text:p>
          </table:table-cell>
          <table:table-cell table:style-name="ce11" office:value-type="float" office:value="1619.3">
            <text:p>1.619,30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TECNICO ECONOMICO MELLONI</text:p>
          </table:table-cell>
          <table:table-cell table:style-name="ce11" office:value-type="float" office:value="7974.57">
            <text:p>7.974,57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STITUTO TECNICO PER GEOMETRI RONDANI</text:p>
          </table:table-cell>
          <table:table-cell table:style-name="ce11" office:value-type="float" office:value="1559.55">
            <text:p>1.559,55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ITIS E LICEO SCIENTIFICO A. BERENINI</text:p>
          </table:table-cell>
          <table:table-cell table:style-name="ce11" office:value-type="float" office:value="7363.51">
            <text:p>7.363,51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LICEO SCIENTIFICO <text:s/>GIACOMO ULIVI</text:p>
          </table:table-cell>
          <table:table-cell table:style-name="ce11" office:value-type="float" office:value="4906.28">
            <text:p>4.906,28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LICEO SCIENTIFICO E MUSICALE BERTOLUCCI</text:p>
          </table:table-cell>
          <table:table-cell table:style-name="ce11" office:value-type="float" office:value="7363.51">
            <text:p>7.363,51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LICEO SCIENTIFICO STATALE G.MARCONI</text:p>
          </table:table-cell>
          <table:table-cell table:style-name="ce11" office:value-type="float" office:value="12598.41">
            <text:p>12.598,41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LICEO SCIENZE UMANE A. SANVITALE</text:p>
          </table:table-cell>
          <table:table-cell table:style-name="ce11" office:value-type="float" office:value="4858.58">
            <text:p>4.858,58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1-22">
            <text:p>22-gen-20</text:p>
          </table:table-cell>
          <table:table-cell table:style-name="ce4" office:value-type="string">
            <text:p>ISTITUTO COMPRENSIVO DI FORNOVO TARO</text:p>
          </table:table-cell>
          <table:table-cell table:style-name="ce11" office:value-type="float" office:value="1021.2">
            <text:p>1.021,20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4800">
            <text:p>4.800,00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20-02-06">
            <text:p>06-feb-20</text:p>
          </table:table-cell>
          <table:table-cell table:style-name="ce4" office:value-type="string">
            <text:p>ISTITUTO COMPRENSIVO LANGHIRANO</text:p>
          </table:table-cell>
          <table:table-cell table:style-name="ce11" office:value-type="float" office:value="3062.95">
            <text:p>3.062,95</text:p>
          </table:table-cell>
        </table:table-row>
        <table:table-row table:style-name="ro5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6" office:value-type="date" office:date-value="2020-05-25">
            <text:p>25-mag-20</text:p>
          </table:table-cell>
          <table:table-cell table:style-name="ce4" office:value-type="string">
            <text:p>ENTE GESTIONE PARCHI E BIODIVERSITA'</text:p>
          </table:table-cell>
          <table:table-cell table:style-name="ce11" office:value-type="float" office:value="37000">
            <text:p>37.000,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Regioni e province autonome</text:p>
          </table:table-cell>
          <table:table-cell table:style-name="ce6" office:value-type="date" office:date-value="2020-01-17">
            <text:p>17-gen-20</text:p>
          </table:table-cell>
          <table:table-cell table:style-name="ce4" office:value-type="string">
            <text:p>REGIONE EMILIA-ROMAGNA PRESIDENTE GIUNTA</text:p>
          </table:table-cell>
          <table:table-cell table:style-name="ce11" office:value-type="float" office:value="159055.54">
            <text:p>159.055,54</text:p>
          </table:table-cell>
        </table:table-row>
        <table:table-row table:style-name="ro1" table:number-rows-repeated="104467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text> </number:text>
      <number:number number:decimal-places="1" number:min-integer-digits="1" number:grouping="true"/>
      <number:text> </number:text>
    </number:number-style>
    <number:number-style style:name="N128P1" style:volatile="true">
      <number:text>-</number:text>
      <number:number number:decimal-places="1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margin-top="0.85cm" fo:margin-bottom="0.748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5f_DA_5f_PUBBLICA_5f_III_5f_TRIM" style:display-name="PageStyle_ELENCO_DA_PUBBLICA_III_TRIM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3:31:59.09</meta:creation-date>
    <dc:date>2020-10-06T13:40:37.86</dc:date>
    <meta:editing-duration>P0D</meta:editing-duration>
    <meta:editing-cycles>1</meta:editing-cycles>
    <meta:document-statistic meta:table-count="1" meta:cell-count="19467" meta:object-count="0"/>
    <meta:generator>LibreOffice/3.6$Windows_x86 LibreOffice_project/e29a214-2bbed72-0621de6-a97528c-8f066d</meta:generator>
  </office:meta>
</office:document-meta>
</file>