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3.272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4.484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3.676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header-rows>
          <table:table-row table:style-name="ro1">
            <table:table-cell office:value-type="string">
              <text:p>TIPOLOGIA</text:p>
            </table:table-cell>
            <table:table-cell office:value-type="string">
              <text:p>UNITA'</text:p>
            </table:table-cell>
            <table:table-cell office:value-type="string">
              <text:p>ATTO</text:p>
            </table:table-cell>
            <table:table-cell office:value-type="string">
              <text:p>DIRIGENTE</text:p>
            </table:table-cell>
            <table:table-cell office:value-type="string">
              <text:p>FIRMATARIO</text:p>
            </table:table-cell>
            <table:table-cell office:value-type="string">
              <text:p>PROPOSTA</text:p>
            </table:table-cell>
            <table:table-cell office:value-type="string">
              <text:p>OGGETTO</text:p>
            </table:table-cell>
            <table:table-cell office:value-type="string">
              <text:p>SPESA</text:p>
            </table:table-cell>
            <table:table-cell office:value-type="string">
              <text:p>DOC FASCICOLO</text:p>
            </table:table-cell>
            <table:table-cell office:value-type="string">
              <text:p>DATA PUBBLICAZIONE</text:p>
            </table:table-cell>
          </table:table-row>
        </table:table-header-rows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754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283 / 2019 PROP</text:p>
          </table:table-cell>
          <table:table-cell office:value-type="string">
            <text:p>SERVIZIO EDILIZIA SCOLASTICA - PATRIMONIO. "REALIZZAZIONE TETTOIA PRATOSPILLA" - AFFIDAMENTO LAVORI (CIG: Z3D2B660B8)</text:p>
          </table:table-cell>
          <table:table-cell table:number-columns-repeated="2"/>
          <table:table-cell office:value-type="string">
            <text:p>31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756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285 / 2019 PROP</text:p>
          </table:table-cell>
          <table:table-cell office:value-type="string">
            <text:p>SERVIZIO EDILIZIA SCOLASTICA ¿ PATRIMONIO: LAVORI DI "RESTAURO CONSERVATIVO REGGIA DI COLORNO A SEGUITO EVENTI ALLUVIONALI DICEMBRE2017" ¿ IMPEGNO DI SPESA ANAC </text:p>
          </table:table-cell>
          <table:table-cell table:number-columns-repeated="2"/>
          <table:table-cell office:value-type="string">
            <text:p>31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749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2277 / 2019 PROP</text:p>
          </table:table-cell>
          <table:table-cell office:value-type="string">
            <text:p>SERVIZIO VIABILITÀ E INFRASTRUTTURE ¿ TRASPORTI ECCEZIONALI ¿ ESPROPRI: SP32 PEDEMONTANA - MESSA IN SICUREZZA DI MANUFATTI STRADALI AL KM 11+400 E AL KM 12+800 ¿ PRESA D¿ATTO VERBALE SOMMA URGENZA - A</text:p>
          </table:table-cell>
          <table:table-cell table:number-columns-repeated="2"/>
          <table:table-cell office:value-type="string">
            <text:p>30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688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2204 / 2019 PROP</text:p>
          </table:table-cell>
          <table:table-cell office:value-type="string">
            <text:p>SENTENZA DELLA CORTE DEI CONTI, SEZIONE SECONDA GIURISDIZIONALE CENTRALE D'APPELLO, N. 750/2018, EMESSA IN DATA 25/09/2018 E DEPOSITATA IN SEGRETERIA IL 24/12/2018. - MODIFICA DEL SAGGIO DEGLI INTERES</text:p>
          </table:table-cell>
          <table:table-cell table:number-columns-repeated="2"/>
          <table:table-cell office:value-type="string">
            <text:p>23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717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2236 / 2019 PROP</text:p>
          </table:table-cell>
          <table:table-cell office:value-type="string">
            <text:p>SERVIZIO VIABILITA' E INFRASTRUTTURE - SP75 ¿MONCHIO-CORNIGLIO¿ KM 14+700 RICOSTRUZIONE SCARPATA DI VALLE, RIPRISTINO DEL CORPO STRADALE - AFFIDAMENTO DEI LAVORI CUP:D43D19000270002 - CIG: 815059756B</text:p>
          </table:table-cell>
          <table:table-cell table:number-columns-repeated="2"/>
          <table:table-cell office:value-type="string">
            <text:p>23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1721 / 2019 DETERMINAZIONI DIRIGENZIALI</text:p>
          </table:table-cell>
          <table:table-cell office:value-type="string">
            <text:p>PINARDI MAURO</text:p>
          </table:table-cell>
          <table:table-cell/>
          <table:table-cell office:value-type="string">
            <text:p>2237 / 2019 PROP</text:p>
          </table:table-cell>
          <table:table-cell office:value-type="string">
            <text:p>TRASFERIMENTO DI QUOTA PARTE DEGLI ONERI SOSTENUTI DALLA SOCIETA' PER LA MOBILITA' ED IL TRASPORTO PUBBLICO (SMTP) PER IL SERVIZIO INTEGRATIVO INERENTE IL TRASPORTO DEGLI STUDENTI DELLE SCUOLE SUPERIO</text:p>
          </table:table-cell>
          <table:table-cell table:number-columns-repeated="2"/>
          <table:table-cell office:value-type="string">
            <text:p>23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724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239 / 2019 PROP</text:p>
          </table:table-cell>
          <table:table-cell office:value-type="string">
            <text:p>SERVIZIO EDILIZIA SCOLASTICA - PATRIMONIO. ¿PATRIMONIO. "INTERVENTI DI MESSA IN SICUREZZA DI PALAZZO GIORDANI¿. <text:s/>APPROVAZIONE MODIFICA QTE <text:s/>- <text:s/>INTEGRAZIONE SPESE TECNICHE - IMPEGNO DI SPESA <text:s/>- CIG: Z6</text:p>
          </table:table-cell>
          <table:table-cell table:number-columns-repeated="2"/>
          <table:table-cell office:value-type="string">
            <text:p>23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74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258 / 2019 PROP</text:p>
          </table:table-cell>
          <table:table-cell office:value-type="string">
            <text:p>SERVIZIO EDILIZIA SCOLASTICA - PATRIMONIO. <text:s/>"ISTITUTO PACIOLO: RISTRUTTURAZIONE SERVIZI IGIENICI, PALESTRA. CONSOLIDAMENTO C.A." <text:s/>APPROVAZIONE CERTIFICATO DI REGOLARE ESECUZIONE</text:p>
          </table:table-cell>
          <table:table-cell table:number-columns-repeated="2"/>
          <table:table-cell office:value-type="string">
            <text:p>23/12/2019</text:p>
          </table:table-cell>
        </table:table-row>
        <table:table-row table:style-name="ro2">
          <table:table-cell/>
          <table:table-cell office:value-type="string">
            <text:p>SERVIZIO VIABILITA E INFRASTRUTTURE</text:p>
          </table:table-cell>
          <table:table-cell office:value-type="string">
            <text:p>190 / 2019 DETERMINAZIONI DIRIGENZIALI</text:p>
          </table:table-cell>
          <table:table-cell table:number-columns-repeated="2" office:value-type="string">
            <text:p>GABRIELE ANNONI</text:p>
          </table:table-cell>
          <table:table-cell office:value-type="string">
            <text:p>268 / 2019 PROP</text:p>
          </table:table-cell>
          <table:table-cell office:value-type="string">
            <text:p>SERVIZIO VIABILITA E INFRASTRUTTURE. PROGETTO DI</text:p>
            <text:p>CONSOLIDAMENTO STRUTTURALE, RECUPERO E MESSA IN</text:p>
            <text:p>SICUREZZA DELLE STRADE PROVINCIALI: SETTORE MONTAGNA</text:p>
            <text:p>OVEST - S.P. 66 DI COMPIANO IN LOC. CARPENA. APPROVAZIONE</text:p>
            <text:p>COSTITUZIONE GRUPPO DI LAVORO INERENTE LA REALIZZAZIONE DI</text:p>
            <text:p>OPERE PUBBLICHE E L¿ACQUISTO DI BENI E SERVIZI, SOGGETTI</text:p>
            <text:p>ALL¿INCENTIVO DI CUI ALL¿ART. 113 DEL D.LGS N. 50/2016 E SS.MM.II. -</text:p>
            <text:p>IMPEGNO DI SPESA E LIQUIDAZIONE INCENTIVO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3">
          <table:table-cell/>
          <table:table-cell office:value-type="string">
            <text:p>UFFICIO VIABILITA e SICUREZZA STRADALE</text:p>
          </table:table-cell>
          <table:table-cell office:value-type="string">
            <text:p>198 / 2019 DETERMINAZIONI DIRIG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198 / 2019 PROP</text:p>
          </table:table-cell>
          <table:table-cell office:value-type="string">
            <text:p>SERVIZIO VIABILITA E INFRASTRUTTURE. PROGETTI DI</text:p>
            <text:p>CONSOLIDAMENTO STRUTTURALE, RECUPERO E MESSA IN</text:p>
            <text:p>SICUREZZA DELLE STRADE PROVINCIALI. APPROVAZIONE AVVISO</text:p>
            <text:p>PUBBLICO PER MANIFESTAZIONE D'INTERESSE A PARTECIPARE A N.2</text:p>
            <text:p>PROCEDURE NEGOZIATE AI SENSI DELL'ART. 36 COMMA 2 LETT. B),</text:p>
            <text:p>DEL D.LGS. 50/2016 E SMI E DELL'ART.1 COMMA 912 DELLA LEGGE</text:p>
            <text:p>N.145 DEL 30/12/2018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4">
          <table:table-cell/>
          <table:table-cell office:value-type="string">
            <text:p>SERVIZIO VIABILITA E INFRASTRUTTURE</text:p>
          </table:table-cell>
          <table:table-cell office:value-type="string">
            <text:p>343 / 2019 DETERMINAZIONI DIRIGENZIALI</text:p>
          </table:table-cell>
          <table:table-cell table:number-columns-repeated="2" office:value-type="string">
            <text:p>GABRIELE ANNONI</text:p>
          </table:table-cell>
          <table:table-cell office:value-type="string">
            <text:p>478 / 2019 PROP</text:p>
          </table:table-cell>
          <table:table-cell office:value-type="string">
            <text:p>SERVIZIO VIABILITA E INFRASTRUTTURE. LAVORI DI CONSOLIDAMENTO</text:p>
            <text:p>DELLE CARREGGIATE STRADALI: ZONA 6-16. APPROVAZIONE LIQUIDAZIONE</text:p>
            <text:p>DELL'INCENTIVO A FAVORE DEL PERSONALE DIPENDENTE DELL'ENTE AI SENSI</text:p>
            <text:p>DELL'ART. 113 DEL D.LGS N. 50/2016 E SS.MM.II. E DEI VIGENTI REGOLAMENTI</text:p>
            <text:p>PROVINCIALI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5">
          <table:table-cell table:number-columns-repeated="2"/>
          <table:table-cell office:value-type="string">
            <text:p>344 / 2019 DETERMINAZIONI DIRIGENZIALI</text:p>
          </table:table-cell>
          <table:table-cell table:number-columns-repeated="2" office:value-type="string">
            <text:p>GABRIELE ANNONI</text:p>
          </table:table-cell>
          <table:table-cell office:value-type="string">
            <text:p>479 / 2019 PROP</text:p>
          </table:table-cell>
          <table:table-cell office:value-type="string">
            <text:p>SERVIZIO VIABILITA E INFRASTRUTTURE. LAVORI DI</text:p>
            <text:p>CONSOLIDAMENTO DELLE CARREGGIATE STRADALI: ZONA 7-16.</text:p>
            <text:p>APPROVAZIONE LIQUIDAZIONE DELL'INCENTIVO A FAVORE DEL</text:p>
            <text:p>PERSONALE DIPENDENTE DELL'ENTE AI SENSI DELL'ART. 113 DEL</text:p>
            <text:p>D.LGS N. 50/2016 E SS.MM.II. E DEI VIGENTI REGOLAMENTI</text:p>
            <text:p>PROVINCIALI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5">
          <table:table-cell/>
          <table:table-cell office:value-type="string">
            <text:p>SERVIZIO VIABILITA E INFRASTRUTTURE</text:p>
          </table:table-cell>
          <table:table-cell office:value-type="string">
            <text:p>345 / 2019 DETERMINAZIONI DIRIGENZIALI</text:p>
          </table:table-cell>
          <table:table-cell table:number-columns-repeated="2" office:value-type="string">
            <text:p>GABRIELE ANNONI</text:p>
          </table:table-cell>
          <table:table-cell office:value-type="string">
            <text:p>480 / 2019 PROP</text:p>
          </table:table-cell>
          <table:table-cell office:value-type="string">
            <text:p>SERVIZIO VIABILITA E INFRASTRUTTURE. LAVORI DI</text:p>
            <text:p>CONSOLIDAMENTO DELLE CARREGGIATE STRADALI: ZONA 8-16.</text:p>
            <text:p>APPROVAZIONE LIQUIDAZIONE DELL'INCENTIVO A FAVORE DEL</text:p>
            <text:p>PERSONALE DIPENDENTE DELL'ENTE AI SENSI DELL'ART. 113 DEL</text:p>
            <text:p>D.LGS N. 50/2016 E SS.MM.II. E DEI VIGENTI REGOLAMENTI</text:p>
            <text:p>PROVINCIALI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3">
          <table:table-cell/>
          <table:table-cell office:value-type="string">
            <text:p>UFFICIO VIABILITA e SICUREZZA STRADALE</text:p>
          </table:table-cell>
          <table:table-cell office:value-type="string">
            <text:p>351 / 2019 DETERMINAZIONI DIRIG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504 / 2019 PROP</text:p>
          </table:table-cell>
          <table:table-cell office:value-type="string">
            <text:p>SERVIZIO VIABILITA E INFRASTRUTTURE. PROGETTI DI</text:p>
            <text:p>CONSOLIDAMENTO STRUTTURALE, RECUPERO E MESSA IN</text:p>
            <text:p>SICUREZZA DELLE STRADE PROVINCIALI. APPROVAZIONE AVVISO</text:p>
            <text:p>PUBBLICO PER MANIFESTAZIONE D'INTERESSE A PARTECIPARE A N.8</text:p>
            <text:p>PROCEDURE NEGOZIATE AI SENSI DELL'ART. 36 COMMA 2 LETT. B) E</text:p>
            <text:p>C), DEL D.LGS. 50/2016 E SMI E DELL'ART.1 COMMA 912 DELLA LEGGE</text:p>
            <text:p>N.145 DEL 30/12/2018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5">
          <table:table-cell/>
          <table:table-cell office:value-type="string">
            <text:p>SERVIZIO VIABILITA E INFRASTRUTTURE</text:p>
          </table:table-cell>
          <table:table-cell office:value-type="string">
            <text:p>1121 / 2019 DETERMINAZIONI DIRIGENZIALI</text:p>
          </table:table-cell>
          <table:table-cell table:number-columns-repeated="2" office:value-type="string">
            <text:p>GIANPAOLO MONTEVERDI</text:p>
          </table:table-cell>
          <table:table-cell office:value-type="string">
            <text:p>1467 / 2019 PROP</text:p>
          </table:table-cell>
          <table:table-cell office:value-type="string">
            <text:p>SERVIZIO VIABILITA E INFRASTRUTTURE. INTERVENTO DI RIPRISTINO,</text:p>
            <text:p>CONSOLIDAMENTO E MESSA IN SICUREZZA DELLA RETE VIARIA</text:p>
            <text:p>PROVINCIALE: ZONA 4-17 - MONTAGNA EST. APPROVAZIONE</text:p>
            <text:p>LIQUIDAZIONE DELL¿INCENTIVO A FAVORE DEL PERSONALE</text:p>
            <text:p>DIPENDENTE DELL'ENTE AI SENSI DELL'ART. 113 DEL D.LGS N. 50/2016</text:p>
            <text:p>E SS.MM.II. E DEI VIGENTI REGOLAMENTI PROVINCIALI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5">
          <table:table-cell/>
          <table:table-cell office:value-type="string">
            <text:p>Viabilità e Sicurezza Stradale – Coordinamento delle altre Posizioni Organizzative del Servizio – Espropri</text:p>
          </table:table-cell>
          <table:table-cell office:value-type="string">
            <text:p>1164 / 2019 DETERMINAZIONI DIRIG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1530 / 2019 PROP</text:p>
          </table:table-cell>
          <table:table-cell office:value-type="string">
            <text:p>SERVIZIO VIABILITA E INFRASTRUTTURE SP.91 DI SAMBOSETO E SP.12</text:p>
            <text:p>DI SORAGNA RIPRISTINO CEDIMENTI E CONSOLIDAMENTO DELLA</text:p>
            <text:p>CARREGGIATA STRADALE APPROVAZIONE DEL CONTO FINALE, DEL</text:p>
            <text:p>CERTIFICATO DI REGOLARE ESECUZIONE LIQUIDAZIONE RATA A</text:p>
            <text:p>SALDO SVINCOLO CAUZIONE CUP: D33D17000450001 - CIG</text:p>
            <text:p>7464942902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5">
          <table:table-cell/>
          <table:table-cell office:value-type="string">
            <text:p>SERVIZIO VIABILITA E INFRASTRUTTURE</text:p>
          </table:table-cell>
          <table:table-cell office:value-type="string">
            <text:p>1197 / 2019 DETERMINAZIONI DIRIGENZIALI</text:p>
          </table:table-cell>
          <table:table-cell table:number-columns-repeated="2" office:value-type="string">
            <text:p>GIANPAOLO MONTEVERDI</text:p>
          </table:table-cell>
          <table:table-cell office:value-type="string">
            <text:p>1549 / 2019 PROP</text:p>
          </table:table-cell>
          <table:table-cell office:value-type="string">
            <text:p>SERVIZIO VIABILITA E INFRASTRUTTURE. S.P. 91 DI SAMBOSETO E S.P.</text:p>
            <text:p>12 DI SORAGNA: RIPRISTINO CEDIMENTI E CONSOLIDAMENTO DELLA</text:p>
            <text:p>CARREGGIATA STRADALE. APPROVAZIONE LIQUIDAZIONE</text:p>
            <text:p>DELL'INCENTIVO A FAVORE DEL PERSONALE DIPENDENTE DELL'ENTE</text:p>
            <text:p>AI SENSI DELL'ART. 113 DEL D.LGS N. 50/2016 E SS.MM.II. E DEI VIGENTI</text:p>
            <text:p>REGOLAMENTI PROVINCIALI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686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2200 / 2019 PROP</text:p>
          </table:table-cell>
          <table:table-cell office:value-type="string">
            <text:p>SENTENZA DELLA CORTE DEI CONTI, SEZIONE SECONDA GIURISDIZIONALE CENTRALE D¿APPELLO, N. 750/2018, EMESSA IN DATA 25/09/2018 E DEPOSITATA IN SEGRETERIA IL 24/12/2018. - MODIFICA DEL SAGGIO DEGLI INTERES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687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2202 / 2019 PROP</text:p>
          </table:table-cell>
          <table:table-cell office:value-type="string">
            <text:p>SENTENZA DELLA CORTE DEI CONTI, SEZIONE SECONDA GIURISDIZIONALE CENTRALE D'APPELLO, N. 750/2018, EMESSA IN DATA 25/09/2018 E DEPOSITATA IN SEGRETERIA IL 24/12/2018. - MODIFICA DEL SAGGIO DEGLI INTERES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6">
          <table:table-cell/>
          <table:table-cell office:value-type="string">
            <text:p>Viabilità e Sicurezza Stradale – Coordinamento delle altre Posizioni Organizzative del Servizio – Espropri</text:p>
          </table:table-cell>
          <table:table-cell office:value-type="string">
            <text:p>1689 / 2019 DETERMINAZIONI DIRIG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2189 / 2019 PROP</text:p>
          </table:table-cell>
          <table:table-cell office:value-type="string">
            <text:p>SERVIZIO VIABILITA E INFRASTRUTTURE - TRASPORTI ECCEZIONALI -</text:p>
            <text:p>ESPROPRI. U.O. VIABILITA E SICUREZZA STRADALE -</text:p>
            <text:p>COORDINAMENTO DELLE ALTRE POSIZIONI ORGANIZZATIVE DEL</text:p>
            <text:p>SERVIZIO - ESPROPRI. S.P. 359R DI SALSOMAGGIORE E BARDI</text:p>
            <text:p>¿ RIQUALIFICA FUNZIONALE E MIGLIORAMENTO DEL TRATTO</text:p>
            <text:p>STRADALE TRA BEDONIA E LOC. MONTEVACA' E ALTRI INTERVENTI</text:p>
            <text:p>INDIVIDUATI TRA IL KM 89+000 ED IL KM 90+000 DELLO STESSO ASSE.</text:p>
            <text:p>AFFIDAMENTO INCARICO PROFESSIONALE PER PROGETTAZIONE</text:p>
            <text:p>DEFINITIVA ED ESECUTIVA E COORDINAMENTO DELLA SICUREZZA IN</text:p>
            <text:p>FASE DI PROGETTAZIONE A POLICREO SOCIETA' DI PROGETTAZIONE</text:p>
            <text:p>S.R.L. CUP D33D19000120003. CIG Z182AB0867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5">
          <table:table-cell/>
          <table:table-cell office:value-type="string">
            <text:p>Viabilità e Sicurezza Stradale – Coordinamento delle altre Posizioni Organizzative del Servizio – Espropri</text:p>
          </table:table-cell>
          <table:table-cell office:value-type="string">
            <text:p>1690 / 2019 DETERMINAZIONI DIRIG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2191 / 2019 PROP</text:p>
          </table:table-cell>
          <table:table-cell office:value-type="string">
            <text:p>SERVIZIO VIABILITA E INFRASTRUTTURE - TRASPORTI ECCEZIONALI -</text:p>
            <text:p>ESPROPRI. U.O. SICUREZZA STRADALE ¿ COORDINAMENTO DELLE</text:p>
            <text:p>ALTRE POSIZIONI ORGANIZZATIVE DEL SERVIZIO ¿ ESPROPRI.</text:p>
            <text:p>STRADE PROVINCIALI VARIE: INTERVENTI DI SEGNALETICA</text:p>
            <text:p>VERTICALE. APPROVAZIONE PROGETTO ESECUTIVO. CUP</text:p>
            <text:p>D23D19000150003.</text:p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7">
          <table:table-cell/>
          <table:table-cell office:value-type="string">
            <text:p>UFFICIO EDILIZIA SCOLASTICA E PATRIMONIO</text:p>
          </table:table-cell>
          <table:table-cell office:value-type="string">
            <text:p>685 / <text:s/>DETERMINAZIONI DIRIGENZIALI</text:p>
          </table:table-cell>
          <table:table-cell/>
          <table:table-cell office:value-type="string">
            <text:p>CASSINELLI PAOLA</text:p>
          </table:table-cell>
          <table:table-cell office:value-type="string">
            <text:p>914 / 2019 PROP</text:p>
          </table:table-cell>
          <table:table-cell office:value-type="string">
            <text:p/>
            <text:p>SERVIZIO EDILIZIA SCOLASTICA - PATRIMONIO. INCARICO PROFESSIONALE PER COOORDINAMENTO DELLA SICUREZZA RISTRUTTURAZIONE SERVIZI IGIENICI SCUOLE DIVERSE <text:s/>- <text:s/>IMPEGNO DI SPESA <text:s text:c="3"/></text:p>
            <text:p><text:s/></text:p>
            <text:p/>
          </table:table-cell>
          <table:table-cell table:number-columns-repeated="2"/>
          <table:table-cell office:value-type="string">
            <text:p>1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685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2197 / 2019 PROP</text:p>
          </table:table-cell>
          <table:table-cell office:value-type="string">
            <text:p>SERVIZIO VIABILITA' E INFRASTRUTTURE, TRASPORTI ECCEZIONALI, ESPROPRI ¿ REALIZZAZIONE DI UNA ROTATORIA LUNGO LA SP 58 DI SALA BAGANZA ¿ AFFIDAMENTO INCARICO PER ASSISTENZA ARCHEOLOGICA DURANTE L¿ESECU</text:p>
          </table:table-cell>
          <table:table-cell table:number-columns-repeated="2"/>
          <table:table-cell office:value-type="string">
            <text:p>18/12/2019</text:p>
          </table:table-cell>
        </table:table-row>
        <table:table-row table:style-name="ro1">
          <table:table-cell/>
          <table:table-cell office:value-type="string">
            <text:p>U.O. SICUREZZA STRADALE - COORDINAMENTO DELLE ALTRE POSIZIONI ORGANIZZATIVE DEL SERVIZIO - ESPROPRI</text:p>
          </table:table-cell>
          <table:table-cell office:value-type="string">
            <text:p>1539 / 2019 DETERMINAZIONI DIRIGENZIALI</text:p>
          </table:table-cell>
          <table:table-cell table:number-columns-repeated="2" office:value-type="string">
            <text:p>GLORIA RESTEGHINI</text:p>
          </table:table-cell>
          <table:table-cell office:value-type="string">
            <text:p>2001 / 2019 PROP</text:p>
          </table:table-cell>
          <table:table-cell office:value-type="string">
            <text:p>SERVIZIO VIABILITA E INFRASTRUTTURE - TRASPORTI ECCEZIONALI - ESPROPRI. U.O. SICUREZZA STRADALE - COORDINAMENTO DELLE ALTRE POSIZIONI ORGANIZZATIVE DEL SERVIZIO - ESPROPRI. RIPRISTINO, CONSOLIDAMENTO E MESSA IN SICUREZZA DI STRADE PROVINCIALI VARIE. APPROVAZIONE PROGETTO ESECUTIVO. CUP D23D19000140003.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8">
          <table:table-cell/>
          <table:table-cell office:value-type="string">
            <text:p>SERVIZIO VIABILITA E INFRASTRUTTURE - TRASPORTI ECCEZIONALI -</text:p>
          </table:table-cell>
          <table:table-cell office:value-type="string">
            <text:p>1551 / 2019 DETERMINAZIONI DIRIGENZIALI</text:p>
          </table:table-cell>
          <table:table-cell table:number-columns-repeated="2" office:value-type="string">
            <text:p>GIANPAOLO MONTEVERDI</text:p>
          </table:table-cell>
          <table:table-cell office:value-type="string">
            <text:p>2015 / 2019 PROP</text:p>
          </table:table-cell>
          <table:table-cell office:value-type="string">
            <text:p>SERVIZIO VIABILITA E INFRASTRUTTURE - TRASPORTI ECCEZIONALI -</text:p>
            <text:p>ESPROPRI. U.O. VIABILITA E SICUREZZA STRADALE -</text:p>
            <text:p>COORDINAMENTO DELLE ALTRE POSIZIONI ORGANIZZATIVE DEL</text:p>
            <text:p>SERVIZIO - ESPROPRI. S.P. 71 DI CODURO - INTERVENTO DI MESSA IN</text:p>
            <text:p>SICUREZZA IN LOCALITA¿ SANTA MARGHERITA. AFFIDAMENTO</text:p>
            <text:p>INCARICO PROFESSIONALE PER PROGETTAZIONE DEFINITIVA ED</text:p>
            <text:p>ESECUTIVA, COORDINAMENTO DELLA SICUREZZA IN FASE DI</text:p>
            <text:p>PROGETTAZIONE E DI ESECUZIONE E DIREZIONE DEI LAVORI ALLA</text:p>
            <text:p>SOCIETA¿ TAU TRASPORTI E AMBIENTE URBANO SRL. CUP</text:p>
            <text:p>D53D19000130003. CIG Z992AB08DB.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9">
          <table:table-cell/>
          <table:table-cell office:value-type="string">
            <text:p>SERVIZIO VIABILITA E INFRASTRUTTURE - TRASPORTI ECCEZIONALI -</text:p>
          </table:table-cell>
          <table:table-cell office:value-type="string">
            <text:p>1552 / 2019 DETERMINAZIONI DIRIGENZIALI</text:p>
          </table:table-cell>
          <table:table-cell table:number-columns-repeated="2" office:value-type="string">
            <text:p>GIANPAOLO MONTEVERDI</text:p>
          </table:table-cell>
          <table:table-cell office:value-type="string">
            <text:p>2013 / 2019 PROP</text:p>
          </table:table-cell>
          <table:table-cell office:value-type="string">
            <text:p>SERVIZIO VIABILITA E INFRASTRUTTURE - TRASPORTI ECCEZIONALI -</text:p>
            <text:p>ESPROPRI. U.O. VIABILITA E SICUREZZA STRADALE -</text:p>
            <text:p>COORDINAMENTO DELLE ALTRE POSIZIONI ORGANIZZATIVE DEL</text:p>
            <text:p>SERVIZIO - ESPROPRI. S.P. 15 DI CALESTANO-BERCETO</text:p>
            <text:p>¿ MIGLIORAMENTO IDRAULICO E OPERE DI DIFESA SPONDALE.</text:p>
            <text:p>AFFIDAMENTO INCARICO PROFESSIONALE PER PROGETTAZIONE</text:p>
            <text:p>DEFINITIVA ED ESECUTIVA, COORDINAMENTO DELLA SICUREZZA IN</text:p>
            <text:p>FASE DI PROGETTAZIONE E DI ESECUZIONE E DIREZIONE DEI LAVORI</text:p>
            <text:p>AL GEOM. LUCA OCCHI. CUP D43D19000220002. CIG ZEE2AB0937.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9">
          <table:table-cell/>
          <table:table-cell office:value-type="string">
            <text:p>SERVIZIO VIABILITA E INFRASTRUTTURE - TRASPORTI ECCEZIONALI -</text:p>
          </table:table-cell>
          <table:table-cell office:value-type="string">
            <text:p>1593 / 2019 DETERMINAZIONI DIRIGENZIALI</text:p>
          </table:table-cell>
          <table:table-cell table:number-columns-repeated="2" office:value-type="string">
            <text:p>GIANPAOLO MONTEVERDI</text:p>
          </table:table-cell>
          <table:table-cell office:value-type="string">
            <text:p>2027 / 2019 PROP</text:p>
          </table:table-cell>
          <table:table-cell office:value-type="string">
            <text:p>SERVIZIO VIABILITA E INFRASTRUTTURE - TRASPORTI ECCEZIONALI -</text:p>
            <text:p>ESPROPRI. U.O. VIABILITA E SICUREZZA STRADALE -</text:p>
            <text:p>COORDINAMENTO DELLE ALTRE POSIZIONI ORGANIZZATIVE DEL</text:p>
            <text:p>SERVIZIO - ESPROPRI. S.P. 116 DEI CENTO LAGHI ¿ MIGLIORAMENTO</text:p>
            <text:p>IDRAULICO E OPERE DI DIFESA SPONDALE. AFFIDAMENTO INCARICO</text:p>
            <text:p>PROFESSIONALE PER PROGETTAZIONE DEFINITIVA ED ESECUTIVA,</text:p>
            <text:p>COORDINAMENTO DELLA SICUREZZA IN FASE DI PROGETTAZIONE E</text:p>
            <text:p>DI ESECUZIONE E DIREZIONE DEI LAVORI ALL¿ING. JR. MARIA CHIARA</text:p>
            <text:p>BUSANI. IMPEGNO DI SPESA. CUP D33D19000160002. CIG ZB52AB0B80.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9">
          <table:table-cell/>
          <table:table-cell office:value-type="string">
            <text:p>SERVIZIO VIABILITA E INFRASTRUTTURE - TRASPORTI ECCEZIONALI -</text:p>
          </table:table-cell>
          <table:table-cell office:value-type="string">
            <text:p>1594 / 2019 DETERMINAZIONI DIRIGENZIALI</text:p>
          </table:table-cell>
          <table:table-cell table:number-columns-repeated="2" office:value-type="string">
            <text:p>GIANPAOLO MONTEVERDI</text:p>
          </table:table-cell>
          <table:table-cell office:value-type="string">
            <text:p>2026 / 2019 PROP</text:p>
          </table:table-cell>
          <table:table-cell office:value-type="string">
            <text:p>SERVIZIO VIABILITA E INFRASTRUTTURE - TRASPORTI ECCEZIONALI -</text:p>
            <text:p>ESPROPRI. U.O. VIABILITA E SICUREZZA STRADALE -</text:p>
            <text:p>COORDINAMENTO DELLE ALTRE POSIZIONI ORGANIZZATIVE DEL</text:p>
            <text:p>SERVIZIO - ESPROPRI. S.P.3 DI BEDONIA ¿ INTERVENTO DI</text:p>
            <text:p>ADEGUAMENTO FUNZIONALE IN LOC. BARBIGAREZZA. AFFIDAMENTO</text:p>
            <text:p>INCARICO PROFESSIONALE PER PROGETTAZIONE DEFINITIVA ED</text:p>
            <text:p>ESECUTIVA, COORDINAMENTO DELLA SICUREZZA IN FASE DI</text:p>
            <text:p>PROGETTAZIONE E DI ESECUZIONE E DIREZIONE DEI LAVORI ALL'ING.</text:p>
            <text:p>CRISTINA BONESI. CUP D23D19000270003. CIG ZF52AB072E.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9">
          <table:table-cell/>
          <table:table-cell office:value-type="string">
            <text:p>SERVIZIO VIABILITA E INFRASTRUTTURE - TRASPORTI ECCEZIONALI -</text:p>
          </table:table-cell>
          <table:table-cell office:value-type="string">
            <text:p>1608 / 2019 DETERMINAZIONI DIRIGENZIALI</text:p>
          </table:table-cell>
          <table:table-cell table:number-columns-repeated="2" office:value-type="string">
            <text:p>GIANPAOLO MONTEVERDI</text:p>
          </table:table-cell>
          <table:table-cell office:value-type="string">
            <text:p>2079 / 2019 PROP</text:p>
          </table:table-cell>
          <table:table-cell office:value-type="string">
            <text:p>SERVIZIO VIABILITA E INFRASTRUTTURE - TRASPORTI ECCEZIONALI -</text:p>
            <text:p>ESPROPRI. U.O. VIABILITA E SICUREZZA STRADALE -</text:p>
            <text:p>COORDINAMENTO DELLE ALTRE POSIZIONI ORGANIZZATIVE DEL</text:p>
            <text:p>SERVIZIO - ESPROPRI. S.P. 3 DI BORGONOVO - INTERVENTO DI MESSA</text:p>
            <text:p>IN SICUREZZA UTENZE DEBOLI IN LOCALITA' BEDONIA. AFFIDAMENTO</text:p>
            <text:p>INCARICO PROFESSIONALE PER PROGETTAZIONE DEFINITIVA ED</text:p>
            <text:p>ESECUTIVA, COORDINAMENTO DELLA SICUREZZA IN FASE DI</text:p>
            <text:p>PROGETTAZIONE E DI ESECUZIONE E DIREZIONE DEI LAVORI ALL'ING.</text:p>
            <text:p>GIAN PAOLO GANDI. CUP D23D19000270003. CIG ZCF2AB07B9.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662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167 / 2019 PROP</text:p>
          </table:table-cell>
          <table:table-cell office:value-type="string">
            <text:p>GESTIONE MANUTENZIONE DEL PATRIMONIO ¿ LAVORI EDILI DI SISTEMAZIONE GRADINATA AULA MAGNA E SISTEMAZIONE POZZETTI ESTERNI ITIS FIDENZA CIG:Z952B280AC;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68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169 / 2019 PROP</text:p>
          </table:table-cell>
          <table:table-cell office:value-type="string">
            <text:p>SERVIZIO EDILIZIA SCOLASTICA -PATRIMONIO: REGGIA DI COLORNO: INTERVENTO CONSERVATIVO DI RESTAURO SERRAMENTO LIGNEO DI ACCESSO ALLA TORRE DEL PIANO NOBILE <text:s text:c="2"/>¿ CIG:Z732B20BA8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69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170 / 2019 PROP</text:p>
          </table:table-cell>
          <table:table-cell office:value-type="string">
            <text:p>SERVIZIO EDILIZIA SCOLASTICA - PATRIMONIO. INCARICO PROFESSIONALE PER REDAZIONE RELAZIONE GEOLOGICA ITC MELLONI - <text:s/>IMPEGNO DI SPESA. CIG ZA82B2E4E6 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74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178 / 2019 PROP</text:p>
          </table:table-cell>
          <table:table-cell office:value-type="string">
            <text:p>SERVIZIO EDILIZIA SCOLASTICA - PATRIMONIO. "IPSIA LEVI DI PARMA: ADEGUAMENTO SISMICO 1° LOTTO ". <text:s/>AFFIDAMENTO INCARICO PER PROGETTAZIONE ESECUTIVA, DIREZIONE LAVORI - IMPEGNO DI SPESA CIG : ZBA2B2FD5C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75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182 / 2019 PROP</text:p>
          </table:table-cell>
          <table:table-cell office:value-type="string">
            <text:p>SERVIZIO EDILIZIA SCOLASTICA E PATRIMONIO. GIARDINO STORICO REGGIA DI COLORNO: LAVORI DI GIARDINAGGIO PER LA MANUTENZIONE AUTUNNALE ED INVERNALE.(CIG: ZAD2B0535F)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8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187 / 2019 PROP</text:p>
          </table:table-cell>
          <table:table-cell office:value-type="string">
            <text:p>SERVIZIO EDILIZIA SCOLASTICA - PATRIMONIO. "ITSOS GADDA DI LANGHIRANO: ADEGUAMENTO SISMICO". <text:s/>AFFIDAMENTO INCARICO PER PROGETTAZIONE ESECUTIVA, DIREZIONE LAVORI, COORDINAMENTO DELLA SICUREZZA IN FASE 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68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188 / 2019 PROP</text:p>
          </table:table-cell>
          <table:table-cell office:value-type="string">
            <text:p>SERVIZIO EDILIZIA SCOLASTICA-PATRIMONIO. INCARICO PROFESSIONALE <text:s/>PER <text:s/>LO STUDIO DI FATIBILITA' NUOVA PALESTRA IN ZONA OLTRETORRENTE IN PARMA - <text:s/>IMPEGNO DI SPESA - <text:s/>CIG: ZAA2B37C6E</text:p>
          </table:table-cell>
          <table:table-cell table:number-columns-repeated="2"/>
          <table:table-cell office:value-type="string">
            <text:p>17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56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018 / 2019 PROP</text:p>
          </table:table-cell>
          <table:table-cell office:value-type="string">
            <text:p>SERVIZIO EDILIZIA SCOLASTICA ¿ PATRIMONIO: DECRETO N. 245/2018. CONVENZIONE TRA PROVINCIA E COMUNE DI PARMA PER LA GESTIONE COORDINATA DELLA SCUOLA PER L'EUROPA E RIMBORSO DELLE SPESE DI FUNZIONAMENTO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600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76 / 2019 PROP</text:p>
          </table:table-cell>
          <table:table-cell office:value-type="string">
            <text:p>GESTIONE MANUTENZIONE DEL PATRIMONIO ¿ INTERVENTI DI FALEGNAMERIA C/O EDIFICI SCOLASTICI <text:s/>DI FIDENZA, SALSOMAGGIORE E SAN SECONDO <text:s/>(CIG: Z852B005EB)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60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99 / 2019 PROP</text:p>
          </table:table-cell>
          <table:table-cell office:value-type="string">
            <text:p>GESTIONE MANUTENZIONE PATRIMONIO - UTENZE DI ENERGIA ELETTRICA, ACQUA E GAS- IMPEGNO DI SPESA ANNO 2019 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602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74 / 2019 PROP</text:p>
          </table:table-cell>
          <table:table-cell office:value-type="string">
            <text:p>GESTIONE MANUTENZIONE DEL PATRIMONIO. AFFIDAMENTO INTERVENTI DI MANUTENZIONE IMPIANTI ELETTRICI IMMOBILI DI PROPRIETA¿ ED EDIFICI SCOLASTICI SUPERIORI DI PARMA (CIG: Z512B00A88)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603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95 / 2019 PROP</text:p>
          </table:table-cell>
          <table:table-cell office:value-type="string">
            <text:p>GESTIONE MANUTENZIONE DEL PATRIMONIO ¿ INTERVENTO DI PROGRAMMAZIONE <text:s/>VELUX <text:s/>LUCERNARI PRESSO LICEO ROMAGNOSI CIG: ZEE2AFF619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05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092 / 2019 PROP</text:p>
          </table:table-cell>
          <table:table-cell office:value-type="string">
            <text:p>SERVIZIO EDILIZIA SCOLASTICA PATRIMONIO ¿ OPERE DI VERNICIATURA ¿ PRATO SPILLA <text:s/>CIG: ZF62AD9085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0">
          <table:table-cell office:value-type="string">
            <text:p>DETERMINA CON IMPEGNO DI SPESA</text:p>
          </table:table-cell>
          <table:table-cell office:value-type="string">
            <text:p>POLIZIA PROVINCIALE</text:p>
          </table:table-cell>
          <table:table-cell office:value-type="string">
            <text:p>1611 / 2019 DETERMINAZIONI DIRIGENZIALI</text:p>
          </table:table-cell>
          <table:table-cell office:value-type="string">
            <text:p>RUFFINI ANDREA</text:p>
          </table:table-cell>
          <table:table-cell/>
          <table:table-cell office:value-type="string">
            <text:p>2101 / 2019 PROP</text:p>
          </table:table-cell>
          <table:table-cell office:value-type="string">
            <text:p>POLIZIA PROVINCIALE. IMPEGNO DI SPESA PER ACQUISTO VESTIARIO.</text:p>
            <text:p>CIG Z1F2B20C8C</text:p>
            <text:p/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29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135 / 2019 PROP</text:p>
          </table:table-cell>
          <table:table-cell office:value-type="string">
            <text:p>SERVIZIO EDILIZIA SCOLASTICA - PATRIMONIO."REALIZZAZIONE TETTOIA PRATOSPILLA". <text:s/>AFFIDAMENTO INCARICO PER PROGETTAZIONE ESECUTIVA, DIREZIONE LAVORI,COORDINAMENTO DELLA SICUREZZA IN FASE DI PROGETTAZION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3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134 / 2019 PROP</text:p>
          </table:table-cell>
          <table:table-cell office:value-type="string">
            <text:p>SERVIZIO EDILIZIA SCOLASTICA - PATRIMONIO. "LICEO ULIVI DI PARMA: ADEGUAMENTO SISMICO PALESTRA". <text:s/>AFFIDAMENTO INCARICO PER PROGETTAZIONE ESECUTIVA, DIREZIONE LAVORI, CONTABILITA'- IMPEGNO DI SPESA ¿ C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647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116 / 2019 PROP</text:p>
          </table:table-cell>
          <table:table-cell office:value-type="string">
            <text:p>GESTIONE MANUTENZIONE DEL PATRIMONIO. INTERVENTI DI ADEGUAMENTO E MESSA A NORMA DI IMPIANTI ELETTRICI EDIFICI SCOLASTICI SUPERIORI DI PARMA CIG: Z262AFF523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648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104 / 2019 PROP</text:p>
          </table:table-cell>
          <table:table-cell office:value-type="string">
            <text:p>GESTIONE MANUTENZIONE DEL PATRIMONIO - INTERVENTI DI MANUTENZIONE IDRAULICA <text:s/>EDIFICI SCOLASTICI <text:s/>IN FIDENZA.CIG: ZF32AFF481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VIABILITA e SICUREZZA STRADALE</text:p>
          </table:table-cell>
          <table:table-cell office:value-type="string">
            <text:p>1650 / 2019 DETERMINAZIONI DIRIGENZIALI</text:p>
          </table:table-cell>
          <table:table-cell office:value-type="string">
            <text:p>RESTEGHINI GLORIA</text:p>
          </table:table-cell>
          <table:table-cell/>
          <table:table-cell office:value-type="string">
            <text:p>2148 / 2019 PROP</text:p>
          </table:table-cell>
          <table:table-cell office:value-type="string">
            <text:p>SERVIZIO VIABILITA' E INFRASTRUTTURE - TRASPORTI ECCEZIONALI - ESPROPRI UTILIZZO BENI DI TERZI PER CANONI CENSI E LIVELLI CANONE POLIZIA IDRAULICA 2019 REGIONE LOMBARDIA IMPEGNO DI SPESA</text:p>
          </table:table-cell>
          <table:table-cell table:number-columns-repeated="2"/>
          <table:table-cell office:value-type="string">
            <text:p>16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76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69 / 2019 PROP</text:p>
          </table:table-cell>
          <table:table-cell office:value-type="string">
            <text:p>GESTIONE MANUTENZIONE DEL PATRIMONIO ¿ FORNITURA E POSA IN OPERA SERRAMENTI PRESSO PALESTRA DEL CHICCA DI VIA PINTOR IN PARMA - <text:s/>CIG: ZB02B003C8</text:p>
          </table:table-cell>
          <table:table-cell table:number-columns-repeated="2"/>
          <table:table-cell office:value-type="string">
            <text:p>12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78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66 / 2019 PROP</text:p>
          </table:table-cell>
          <table:table-cell office:value-type="string">
            <text:p>GESTIONE MANUTENZIONE DEL PATRIMONIO. INTERVENTI DI MANUTENZIONE ORDINARIA IMPIANTI IDROTERMOSANITARI EDIFICI DI COMPETENZA ¿ CIG: ZFA2B013CE</text:p>
          </table:table-cell>
          <table:table-cell table:number-columns-repeated="2"/>
          <table:table-cell office:value-type="string">
            <text:p>12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596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2096 / 2019 PROP</text:p>
          </table:table-cell>
          <table:table-cell office:value-type="string">
            <text:p>ATTIVITA' DI RECUPERO DELLA DISPONIBILITA' DI UN IMMOBILE DI PROPRIETA' DELL'AMMINISTRAZIONE. - INCARICO LEGALE. - IMPEGNO DI SPESA. - C.I.G. N. ZD82B06FA1. <text:s text:c="36"/></text:p>
          </table:table-cell>
          <table:table-cell table:number-columns-repeated="2"/>
          <table:table-cell office:value-type="string">
            <text:p>12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98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75 / 2019 PROP</text:p>
          </table:table-cell>
          <table:table-cell office:value-type="string">
            <text:p>GESTIONE MANUTENZIONE DEL PATRIMONIO. AFFIDAMENTO INTERVENTI DI MANUTENZIONE EDILE PRESSO EDIFICI DI PROPRIETA' COMPETENZA <text:s/>(CIG: Z1B2B008B9).</text:p>
          </table:table-cell>
          <table:table-cell table:number-columns-repeated="2"/>
          <table:table-cell office:value-type="string">
            <text:p>12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99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94 / 2019 PROP</text:p>
          </table:table-cell>
          <table:table-cell office:value-type="string">
            <text:p>GESTIONE MANUTENZIONE DEL PATRIMONIO ¿ INTERVENTO <text:s/>DI MANUTENZIONE EDILE ¿ RIFACIMENTO BAGNI PRESSO ISTITUTO RONDANI IN PARMA CIG: ZBF2B17685</text:p>
          </table:table-cell>
          <table:table-cell table:number-columns-repeated="2"/>
          <table:table-cell office:value-type="string">
            <text:p>12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73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67 / 2019 PROP</text:p>
          </table:table-cell>
          <table:table-cell office:value-type="string">
            <text:p>GESTIONE MANUTENZIONE DEL PATRIMONIO ¿ INTERVENTO <text:s/>DI MANUTENZIONE ELETTRICA PRESSO STAZIONE COMANDO CARABINIERI DI VIA DELLE FONDERIE IN PARMA CIG: Z7B2B00FF8</text:p>
          </table:table-cell>
          <table:table-cell table:number-columns-repeated="2"/>
          <table:table-cell office:value-type="string">
            <text:p>11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74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68 / 2019 PROP</text:p>
          </table:table-cell>
          <table:table-cell office:value-type="string">
            <text:p>GESTIONE MANUTENZIONE DEL PATRIMONIO ¿ INTERVENTO <text:s/>DI SPOSTAMENTO QUADRO ELETTRICO PRESSO STAZIONE COMANDO CARABINIERI DI VIA DELLE FONDERIE IN PARMA CIG: Z5E2B010FA</text:p>
          </table:table-cell>
          <table:table-cell table:number-columns-repeated="2"/>
          <table:table-cell office:value-type="string">
            <text:p>11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75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61 / 2019 PROP</text:p>
          </table:table-cell>
          <table:table-cell office:value-type="string">
            <text:p>GESTIONE MANUTENZIONE DEL PATRIMONIO - PRESTAZIONE DI SERVIZIO PER VERIFICA E CONTROLLO ALBERATURE EDIFICI SCOLASTICI. CIG: Z6A2AFBFE4</text:p>
          </table:table-cell>
          <table:table-cell table:number-columns-repeated="2"/>
          <table:table-cell office:value-type="string">
            <text:p>11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77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2064 / 2019 PROP</text:p>
          </table:table-cell>
          <table:table-cell office:value-type="string">
            <text:p>GESTIONE MANUTENZIONE DEL PATRIMONIO, PRESTAZIONE DI SERVIZIO STAZIONE TURISTICA PRATO SPILLA VERIFICA IMPIANTO ELETTRICO STAZIONE DI PARTENZA CIG:ZAA2AFB0C9</text:p>
          </table:table-cell>
          <table:table-cell table:number-columns-repeated="2"/>
          <table:table-cell office:value-type="string">
            <text:p>11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604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093 / 2019 PROP</text:p>
          </table:table-cell>
          <table:table-cell office:value-type="string">
            <text:p><text:s/>SERVIZIO EDILIZIA SCOLASTICA - PATRIMONIO. INCARICO PROFESSIONALE PER REDAZIONE CONTO TERMICO ISIS GIORDANI - <text:s/>IMPEGNO DI SPESA CIG Z4F2AF45E6</text:p>
          </table:table-cell>
          <table:table-cell table:number-columns-repeated="2"/>
          <table:table-cell office:value-type="string">
            <text:p>11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6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020 / 2019 PROP</text:p>
          </table:table-cell>
          <table:table-cell office:value-type="string">
            <text:p>SERVIZIO EDILIZIA SCOLASTICA - PATRIMONIO. STAZIONE TURISTICA DI LAGDEI. LAVORI DI STRAORDINARIA MANUTENZIONE. PROGRAMMA COMPENSAZIONE CANONI DOVUTI. ANNUALITA' 2019</text:p>
          </table:table-cell>
          <table:table-cell table:number-columns-repeated="2"/>
          <table:table-cell office:value-type="string">
            <text:p>10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7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058 / 2019 PROP</text:p>
          </table:table-cell>
          <table:table-cell office:value-type="string">
            <text:p>SERVIZIO EDILIZIA SCOLASTICA - PATRIMONIO. "ITSOS GADDA DI LANGHIRANO, LICEO PACIOLO DI FIDENZA, PALESTRA DEL CHICCA DI PARMA: LAVORI DI ADEGUAMENTO PER OTTENIMENTO CPI¿. <text:s/>AFFIDAMENTO INCARICHI PER PR</text:p>
          </table:table-cell>
          <table:table-cell table:number-columns-repeated="2"/>
          <table:table-cell office:value-type="string">
            <text:p>10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7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065 / 2019 PROP</text:p>
          </table:table-cell>
          <table:table-cell office:value-type="string">
            <text:p>SERVIZIO EDILIZIA SCOLASTICA - PATRIMONIO. ITSOS GADDA DI LANGHIRANO: LAVORI DI ADEGUAMENTO PER OTTENIMENTO CPI. AFFIDAMENTO INDAGINI DIAGNOSTICHE - IMPEGNO DI SPESA (CIG Z0D2B15B22)</text:p>
          </table:table-cell>
          <table:table-cell table:number-columns-repeated="2"/>
          <table:table-cell office:value-type="string">
            <text:p>10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27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980 / 2019 PROP</text:p>
          </table:table-cell>
          <table:table-cell office:value-type="string">
            <text:p>SERVIZIO EDILIZIA SCOLASTICA - PATRIMONIO. "MANUTENZIONE STRAORDINARIA IPSIA LEVI DI PARMA". AFFIDAMENTO LAVORI - IMPEGNO DI SPESA (CIG Z4F2AF1FA9)</text:p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35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990 / 2019 PROP</text:p>
          </table:table-cell>
          <table:table-cell office:value-type="string">
            <text:p>SERVIZIO EDILIZIA SCOLASTICA E PATRIMONIO. OPERE DA FABBRO DI MANUTENZIONE PRESSO STAZIONE TURISTICA PRATO SPILLA <text:s/>(CIG: ZF12AD9027)</text:p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VIABILITA e SICUREZZA STRADALE</text:p>
          </table:table-cell>
          <table:table-cell office:value-type="string">
            <text:p>1538 / 2019 DETERMINAZIONI DIRIGENZIALI</text:p>
          </table:table-cell>
          <table:table-cell office:value-type="string">
            <text:p>RESTEGHINI GLORIA</text:p>
          </table:table-cell>
          <table:table-cell/>
          <table:table-cell office:value-type="string">
            <text:p>1975 / 2019 PROP</text:p>
          </table:table-cell>
          <table:table-cell office:value-type="string">
            <text:p>SERVIZIO VIABILITA' E INFRASTRUTTURE - TRASPORTI ECCEZIONALI - ESPROPRI IMPEGNO DI SPESA PER PAGAMENTO SESTO RATEO DELL'ANNO 2019 DELL'IMPOSTA DI BOLLO DA ASSOLVERSI IN MODO VIRTUALE PER TRASPORTI ECC</text:p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47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004 / 2019 PROP</text:p>
          </table:table-cell>
          <table:table-cell office:value-type="string">
            <text:p>SERVIZIO EDILIZIA SCOLASTICA E PATRIMONIO. OPERE DA FABBRO PRESSO GIARDINO REGGIA DI COLORNO (CIG: Z002AEB8FD)</text:p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1548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2006 / 2019 PROP</text:p>
          </table:table-cell>
          <table:table-cell office:value-type="string">
            <text:p>SERVIZIO POLITICHE DEL PERSONALE ORGANIZZAZIONE CONTROLLO STRATEGICO E DI GESTIONE - IMPEGNO DI SPESA ANNO 2019 PER NUCLEO DI VALUTAZIONE IN FORMA MONOCRATICA </text:p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VIABILITA e SICUREZZA STRADALE</text:p>
          </table:table-cell>
          <table:table-cell office:value-type="string">
            <text:p>1550 / 2019 DETERMINAZIONI DIRIGENZIALI</text:p>
          </table:table-cell>
          <table:table-cell office:value-type="string">
            <text:p>RESTEGHINI GLORIA</text:p>
          </table:table-cell>
          <table:table-cell/>
          <table:table-cell office:value-type="string">
            <text:p>2014 / 2019 PROP</text:p>
          </table:table-cell>
          <table:table-cell office:value-type="string">
            <text:p>SERVIZIO VIABILITA' E INFRASTRUTTURE - TRASPORTI ECCEZIONALI - ESPROPRI ALTRE UTENZE INTEGRAZIONE IMPEGNO DI SPESA ANNUALITA' 2019</text:p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65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2030 / 2019 PROP</text:p>
          </table:table-cell>
          <table:table-cell office:value-type="string">
            <text:p>SERVIZIO EDILIZIA SCOLASTICA - PATRIMONIO. "LICEO MARCONI DI VIA GIOIA: LAVORI DI ADEGUAMENTO PER OTTENIMENTO CPI". <text:s/>AFFIDAMENTO INCARICHI PER PROGETTAZIONE ESECUTIVA, DIREZIONE LAVORI, COLLAUDO, CONT</text:p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TERMINA SENZA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568 / 2019 DETERMINAZIONI DIRIGENZIALI</text:p>
          </table:table-cell>
          <table:table-cell office:value-type="string">
            <text:p>GIUDICE UGO</text:p>
          </table:table-cell>
          <table:table-cell/>
          <table:table-cell office:value-type="string">
            <text:p>2036 / 2019 PROP</text:p>
          </table:table-cell>
          <table:table-cell office:value-type="string">
            <text:p>PROCEDURA APERTA PER L'AFFIDAMENTO DEI LAVORI DI AMPLIAMENTO ED ADEGUAMENTO DEL LICEO SCIENZE UMANE "ALBERTINA SANVITALE". NOMINA COMMISSIONE GIUDICATRICE.</text:p>
          </table:table-cell>
          <table:table-cell table:number-columns-repeated="2"/>
          <table:table-cell office:value-type="string">
            <text:p>09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513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962 / 2019 PROP</text:p>
          </table:table-cell>
          <table:table-cell office:value-type="string">
            <text:p>GESTIONE MANUTENZIONE DEL PATRIMONIO - INTERVENTI DI INDAGINE E VERIFICA SU RETE FOGNARIA E CONDUTTURA <text:s/>EDIFICI SCOLASTICI <text:s/>IN FIDENZA. <text:s/>CIG: ZBE2AD05E3</text:p>
          </table:table-cell>
          <table:table-cell table:number-columns-repeated="2"/>
          <table:table-cell office:value-type="string">
            <text:p>04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1526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1982 / 2019 PROP</text:p>
          </table:table-cell>
          <table:table-cell office:value-type="string">
            <text:p>SERVIZIO ORGANIZZAZIONE CONTROLLI STATISTICA - <text:s/>PARTECIPAZIONE AL CORSO DI FORMAZIONE 'LE NOVITÀ INTRODOTTE DAL DECRETO SBLOCCA CANTIERI E L¿ACQUISTO DI BENI E SERVIZI NEL MEPA' ¿ BOLOGNA 9 DICEMBRE 2</text:p>
          </table:table-cell>
          <table:table-cell table:number-columns-repeated="2"/>
          <table:table-cell office:value-type="string">
            <text:p>04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30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983 / 2019 PROP</text:p>
          </table:table-cell>
          <table:table-cell office:value-type="string">
            <text:p>GESTIONE MANUTEZIONE DEL PATRIMONIO. CONVENZIONE CON L'AZIENDA OSPEDALIERA DI PARMA PER LA REALIZZAZIONE DI AULE DIDATTICHE ALL'INTERNO DEI LOCALI DELL'EDIFICIO RASORI DI PROPRIETA' DELL'AZIENDA OSPED</text:p>
          </table:table-cell>
          <table:table-cell table:number-columns-repeated="2"/>
          <table:table-cell office:value-type="string">
            <text:p>04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VIABILITA e SICUREZZA STRADALE</text:p>
          </table:table-cell>
          <table:table-cell office:value-type="string">
            <text:p>1456 / 2019 DETERMINAZIONI DIRIGENZIALI</text:p>
          </table:table-cell>
          <table:table-cell office:value-type="string">
            <text:p>MONTEVERDI GIANPAOLO</text:p>
          </table:table-cell>
          <table:table-cell/>
          <table:table-cell office:value-type="string">
            <text:p>1797 / 2019 PROP</text:p>
          </table:table-cell>
          <table:table-cell office:value-type="string">
            <text:p>SERVIZIO VIABILITA E INFRASTRUTTURE - TRASPORTI ECCEZIONALI - ESPROPRI. INTERVENTO DI RIPRISTINO, CONSOLIDAMENTO E MESSA IN SICUREZZA DELLA RETE VIARIA PROVINCIALE: ZONA 9-17 - MONTAGNA OVEST. APPROVA</text:p>
          </table:table-cell>
          <table:table-cell table:number-columns-repeated="2"/>
          <table:table-cell office:value-type="string">
            <text:p>03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503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951 / 2019 PROP</text:p>
          </table:table-cell>
          <table:table-cell office:value-type="string">
            <text:p>SERVIZIO EDILIZIA SCOLASTICA - PATRIMONIO. "RISTRUTTURAZIONE EDILIZIA EDIFICI SCOLASTICI". AFFIDAMENTO LAVORI A3 - IMPEGNO DI SPESA (CIG ZCC2AE31C3)</text:p>
          </table:table-cell>
          <table:table-cell table:number-columns-repeated="2"/>
          <table:table-cell office:value-type="string">
            <text:p>03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COMUNICAZIONE E STAMPA</text:p>
          </table:table-cell>
          <table:table-cell office:value-type="string">
            <text:p>1512 / 2019 DETERMINAZIONI DIRIGENZIALI</text:p>
          </table:table-cell>
          <table:table-cell office:value-type="string">
            <text:p>GIUDICE UGO</text:p>
          </table:table-cell>
          <table:table-cell/>
          <table:table-cell office:value-type="string">
            <text:p>1964 / 2019 PROP</text:p>
          </table:table-cell>
          <table:table-cell office:value-type="string">
            <text:p>FONDO REGIONALE DISABILI - <text:s/>ASSEGNAZIONE REGIONALE DI CUI ALLA DGR N. 1716 DEL 12/11/2015 ANNUALITA' 2014 - APPROVAZIONE RENDICONTAZIONE FINALE ECONOMICA FINANZIARIA</text:p>
          </table:table-cell>
          <table:table-cell table:number-columns-repeated="2"/>
          <table:table-cell office:value-type="string">
            <text:p>03/12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468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905 / 2019 PROP</text:p>
          </table:table-cell>
          <table:table-cell office:value-type="string">
            <text:p>SERVIZIO EDILIZIA SCOLASTICA - "PATRIMONIO. MANUTENZIONE STRAORDINARIA IT RONDANI DI PARMA". AFFIDAMENTO LAVORI - IMPEGNO DI SPESA (CIG: Z5E2AC60C9)</text:p>
          </table:table-cell>
          <table:table-cell table:number-columns-repeated="2"/>
          <table:table-cell office:value-type="string">
            <text:p>28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49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924 / 2019 PROP</text:p>
          </table:table-cell>
          <table:table-cell office:value-type="string">
            <text:p>GESTIONE MANUTENZIONE PATRIMONIO - UTENZE DI ENERGIA ELETTRICA ANNUALITA' 2020. ADESIONE A CONVENZIONE CONSIP. IMPEGNO DI SPESA </text:p>
          </table:table-cell>
          <table:table-cell table:number-columns-repeated="2"/>
          <table:table-cell office:value-type="string">
            <text:p>28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492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925 / 2019 PROP</text:p>
          </table:table-cell>
          <table:table-cell office:value-type="string">
            <text:p>GESTIONE MANUTENZIONE DEL PATRIMONIO. INTERVENTI DI MANUTENZIONE ORDINARIA DISINFESTAZIONE AMBIENTI: <text:s/>EDIFICI SCOLASTICI ED IMMOBILI DI PROPRIETA¿ - <text:s/>CIG: Z752A77B15</text:p>
          </table:table-cell>
          <table:table-cell table:number-columns-repeated="2"/>
          <table:table-cell office:value-type="string">
            <text:p>28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477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918 / 2019 PROP</text:p>
          </table:table-cell>
          <table:table-cell office:value-type="string">
            <text:p>GESTIONE MANUTENZIONE DEL PATRIMONIO. ACQUISTO DI BENI DI CONSUMO - <text:s/>INTEGRAZIONE SPESA. </text:p>
          </table:table-cell>
          <table:table-cell table:number-columns-repeated="2"/>
          <table:table-cell office:value-type="string">
            <text:p>26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433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742 / 2019 PROP</text:p>
          </table:table-cell>
          <table:table-cell office:value-type="string">
            <text:p>SERVIZIO VIABILITA' E INFRASTRUTTURE ¿ <text:s/>¿MESSA IN SICUREZZA DEI MANUFATTI POSTI LUNGO LA SP13 ¿DI CORNIGLIO¿ AL KM 24+750 CIRCA LOC. CORNIGLIO E SULLA SP 17 ¿DI TRAVERSETOLO¿ AL KM 38+700 IN LOC. CERE</text:p>
          </table:table-cell>
          <table:table-cell table:number-columns-repeated="2"/>
          <table:table-cell office:value-type="string">
            <text:p>22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434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860 / 2019 PROP</text:p>
          </table:table-cell>
          <table:table-cell office:value-type="string">
            <text:p>SERVIZIO EDILIZIA SCOLASTICA E PATRIMONIO. REGGIA DI COLORNO <text:s/>- PIANO NOBILE ¿ RESTAURO DEI MONOCROMI DELLA GALLERIA <text:s text:c="2"/>¿ CIG: ZB62AA2170</text:p>
          </table:table-cell>
          <table:table-cell table:number-columns-repeated="2"/>
          <table:table-cell office:value-type="string">
            <text:p>22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45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883 / 2019 PROP</text:p>
          </table:table-cell>
          <table:table-cell office:value-type="string">
            <text:p>GESTIONE MANUTENZIONE DEL PATRIMONIO. AFFIDAMENTO INTERVENTI DI MANUTENZIONE EDILE PRESSO EDIFICI DI PROPRIETA' COMPETENZA <text:s/>(CIG: ZD42A77841).</text:p>
          </table:table-cell>
          <table:table-cell table:number-columns-repeated="2"/>
          <table:table-cell office:value-type="string">
            <text:p>22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424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850 / 2019 PROP</text:p>
          </table:table-cell>
          <table:table-cell office:value-type="string">
            <text:p>GESTIONE MANUTENZIONE DEL PATRIMONIO ¿ INTERVENTI DI FALEGNAMERIA C/O EDIFICI SCOLASTICI <text:s/>DI FIDENZA, SALSOMAGGIORE E SAN SECONDO <text:s/>(CIG: Z9E2A77963)</text:p>
          </table:table-cell>
          <table:table-cell table:number-columns-repeated="2"/>
          <table:table-cell office:value-type="string">
            <text:p>21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425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849 / 2019 PROP</text:p>
          </table:table-cell>
          <table:table-cell office:value-type="string">
            <text:p>MANUTENZIONE DEL PATRIMONIO. AFFIDAMENTO INTERVENTI DI MANUTENZIONE EDILE ORDINARIA PRESSO IMMOBILI DI PROPRIETA'/ COMPETENZA <text:s/>(CIG: Z6D2A778ED).</text:p>
          </table:table-cell>
          <table:table-cell table:number-columns-repeated="2"/>
          <table:table-cell office:value-type="string">
            <text:p>21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423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851 / 2019 PROP</text:p>
          </table:table-cell>
          <table:table-cell office:value-type="string">
            <text:p>GESTIONE MANUTENZIONE DEL PATRIMONIO. INTEGRAZIONE DI SPESA PER PRESTAZIONI DI SERVIZIO </text:p>
          </table:table-cell>
          <table:table-cell table:number-columns-repeated="2"/>
          <table:table-cell office:value-type="string">
            <text:p>20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POLIZIA PROVINCIALE</text:p>
          </table:table-cell>
          <table:table-cell office:value-type="string">
            <text:p>1339 / 2019 DETERMINAZIONI DIRIGENZIALI</text:p>
          </table:table-cell>
          <table:table-cell office:value-type="string">
            <text:p>RUFFINI ANDREA</text:p>
          </table:table-cell>
          <table:table-cell/>
          <table:table-cell office:value-type="string">
            <text:p>1767 / 2019 PROP</text:p>
          </table:table-cell>
          <table:table-cell office:value-type="string">
            <text:p>POLIZIA PROVINCIALE. IMPEGNO DI SPESA PER L'ALLESTIMENTO DEL MEZZO FUORISTRADA DELLA POLIZIA PROVINCIALE, NELL'AMBITO DEL PROGETTO FINANZIATO DALLA REGIONE EMILIA ROMAGNA DI INNOVAZIONE DEI CORPI DI P</text:p>
          </table:table-cell>
          <table:table-cell table:number-columns-repeated="2"/>
          <table:table-cell office:value-type="string">
            <text:p>18/11/2019</text:p>
          </table:table-cell>
        </table:table-row>
        <table:table-row table:style-name="ro10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34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760 / 2019 PROP</text:p>
          </table:table-cell>
          <table:table-cell office:value-type="string">
            <text:p>UFFICIO EDILIZIA SCOLASTICA - PATRIMONIO. INCARICHI PROFESSIONALI PER <text:s/>LA <text:s text:c="2"/>PROGETTAZIONE DEFINITIVA SPECIALISTICA NUOVA PALESTRA IN PARMA P.LE SICILIA <text:s/>- <text:s/>IMPEGNO DI SPESA </text:p>
            <text:p/>
            <text:p/>
          </table:table-cell>
          <table:table-cell table:number-columns-repeated="2"/>
          <table:table-cell office:value-type="string">
            <text:p>18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1388 / 2019 DETERMINAZIONI DIRIGENZIALI</text:p>
          </table:table-cell>
          <table:table-cell office:value-type="string">
            <text:p>PINARDI MAURO</text:p>
          </table:table-cell>
          <table:table-cell/>
          <table:table-cell office:value-type="string">
            <text:p>1842 / 2019 PROP</text:p>
          </table:table-cell>
          <table:table-cell office:value-type="string">
            <text:p>PROGRAMMAZIONE RETE SCOLASTICA. TRASFERIMENTO ALLA CITTA' METROPOLITANA DI BOLGNA DI QUOTA PARTE DEGLI ONERI DI GESTIONE RELATIVI ALL'USO DEI LOCALI PER GARANTIRE IL FUNZIONAMENTO DELL'UFFICIO SCOLAST</text:p>
          </table:table-cell>
          <table:table-cell table:number-columns-repeated="2"/>
          <table:table-cell office:value-type="string">
            <text:p>18/11/2019</text:p>
          </table:table-cell>
        </table:table-row>
        <table:table-row table:style-name="ro1">
          <table:table-cell office:value-type="string">
            <text:p>DETERMINA SENZA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1385 / 2019 DETERMINAZIONI DIRIGENZIALI</text:p>
          </table:table-cell>
          <table:table-cell office:value-type="string">
            <text:p>RUFFINI ANDREA</text:p>
          </table:table-cell>
          <table:table-cell/>
          <table:table-cell office:value-type="string">
            <text:p>1831 / 2019 PROP</text:p>
          </table:table-cell>
          <table:table-cell office:value-type="string">
            <text:p>SERVIZIO PROGRAMMAZIONE RETE SCOLASTICA -EDILIZIA SCOLASTICA. APPROVAZIONE CONVENZIONE UTILIZZO LOCALI SCOLASTICI TRA ITIS DA VINCI E LICEO SCIENTIFICO, MUSICALE E SPORTIVO BERTOLUCCI AS 2019/2020</text:p>
          </table:table-cell>
          <table:table-cell table:number-columns-repeated="2"/>
          <table:table-cell office:value-type="string">
            <text:p>15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MANUTENZIONE STRADE PROVINCIALI</text:p>
          </table:table-cell>
          <table:table-cell office:value-type="string">
            <text:p>1274 / 2019 DETERMINAZIONI DIRIGENZIALI</text:p>
          </table:table-cell>
          <table:table-cell office:value-type="string">
            <text:p>RESTEGHINI GLORIA</text:p>
          </table:table-cell>
          <table:table-cell/>
          <table:table-cell office:value-type="string">
            <text:p>1671 / 2019 PROP</text:p>
          </table:table-cell>
          <table:table-cell office:value-type="string">
            <text:p>SERVIZIO VIABILITA E INFRASTRUTTURE - TRASPORTI ECCEZIONALI - ESPROPRI. INTERVENTO DI RIPRISTINO, CONSOLIDAMENTO E MESSA IN SICUREZZA DELLA RETE VIARIA PROVINCIALE: ZONA 9-17 - MONTAGNA OVEST. APPROVA</text:p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30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700 / 2019 PROP</text:p>
          </table:table-cell>
          <table:table-cell office:value-type="string">
            <text:p>SERVIZIO EDILIZIA SCOLASTICA ¿ PATRIMONIO: "LICEO SCIENZE UMANE ALBERTINA SAN VITALE ¿ PARMA: LAVORI DI AMPLIAMENTO ED ADEGUAMENTO": IMPEGNO DI SPESA ANAC </text:p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VIABILITA e SICUREZZA STRADALE</text:p>
          </table:table-cell>
          <table:table-cell office:value-type="string">
            <text:p>1311 / 2019 DETERMINAZIONI DIRIGENZIALI</text:p>
          </table:table-cell>
          <table:table-cell office:value-type="string">
            <text:p>RESTEGHINI GLORIA</text:p>
          </table:table-cell>
          <table:table-cell/>
          <table:table-cell office:value-type="string">
            <text:p>1708 / 2019 PROP</text:p>
          </table:table-cell>
          <table:table-cell office:value-type="string">
            <text:p>SERVIZIO VIABILITA E INFRASTRUTTURE - TRASPORTI ECCEZIONALI - ESPROPRI. U.O. SICUREZZA STRADALE - COORDINAMENTO DELLE ALTRE POSIZIONI ORGANIZZATIVE DEL SERVIZIO - ESPROPRI. ACQUISTO DI STRUMENTAZIONE </text:p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31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714 / 2019 PROP</text:p>
          </table:table-cell>
          <table:table-cell office:value-type="string">
            <text:p>SERVIZIO EDILIZIA SCOLASTICA - PATRIMONIO. INCARICO PROFESSIONALE PREDISPOSIZIONE STUDIO DI FATTIBILITA' TECNICO ¿ ECONOMICA, DIAGNOSI ENERGETICA E PRESENTAZIONE DOCUMENTAZIONE DI CUI AL BANDO REGIONA</text:p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314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720 / 2019 PROP</text:p>
          </table:table-cell>
          <table:table-cell office:value-type="string">
            <text:p>GESTIONE MANUTENZIONE DEL PATRIMONIO. AFFIDAMENTO INTERVENTI DI MANUTENZIONE ELETTRICA PRESSO EDIFICI SCOLASTICI ED IMMOBILI DI PROPRIETA¿ (CIG: Z4E2A7776F</text:p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315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716 / 2019 PROP</text:p>
          </table:table-cell>
          <table:table-cell office:value-type="string">
            <text:p>GESTIONE MANUTENZIONE DEL PATRIMONIO. AFFIDAMENTO INTERVENTI DI MANUTENZIONE SERRAMENTI PRESSO ISTITUTI SCOLASTICI SUPERIORI DI PARMA (CIG: Z072A779DE)</text:p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316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719 / 2019 PROP</text:p>
          </table:table-cell>
          <table:table-cell office:value-type="string">
            <text:p>GESTIONE MANUTENZIONE DEL PATRIMONIO. INTERVENTI DI MANUTENZIONE ORDINARIA IMPIANTI IDROTERMOSANITARI EDIFICI DI COMPETENZA ¿ CIG: ZB12A77A96</text:p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317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722 / 2019 PROP</text:p>
          </table:table-cell>
          <table:table-cell office:value-type="string">
            <text:p>GESTIONE MANUTENZIONE DEL PATRIMONIO. AFFIDAMENTO INTERVENTI DI MANUTENZIONE IMPIANTI ELETTRICI IMMOBILI DI PROPRIETA¿ ED EDIFICI SCOLASTICI SUPERIORI DI PARMA (CIG: Z2E2A76DD4)</text:p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318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721 / 2019 PROP</text:p>
          </table:table-cell>
          <table:table-cell office:value-type="string">
            <text:p>INTERVENTI DI SERVIZI DI MANUTENZIONE ORDINARIA GIARDINI ANNESSI AD EDIFICI SCOLASTICI ED IMMOBILI DI PROPRIETA' ¿ CIG: ZDC2A77B64 <text:s text:c="2"/></text:p>
            <text:p/>
          </table:table-cell>
          <table:table-cell table:number-columns-repeated="2"/>
          <table:table-cell office:value-type="string">
            <text:p>13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1307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1710 / 2019 PROP</text:p>
          </table:table-cell>
          <table:table-cell office:value-type="string">
            <text:p>SERVIZIO ORGANIZZAZIONE CONTROLLI STATISTICA - <text:s/>PARTECIPAZIONE AL CORSO DI FORMAZIONE 'IL BILANCIO DI PREVISIONE 2020 2022' ¿ <text:s/>PARMA 22-11-2019</text:p>
          </table:table-cell>
          <table:table-cell table:number-columns-repeated="2"/>
          <table:table-cell office:value-type="string">
            <text:p>08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308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703 / 2019 PROP</text:p>
          </table:table-cell>
          <table:table-cell office:value-type="string">
            <text:p>SERVIZIO VIABILITA¿ E INFRASTRUTTURE - AMMODERNAMENTO E AMPLIAMENTO DELLA S.S. 62 DAL CENTRO ABITATO DI PARMA AL CENTRO ABITATO DI COLLECCHIO ¿ IINCARICO PROFESSIONALE PER AGGIORNAMENTO DEL PROGETTO D</text:p>
          </table:table-cell>
          <table:table-cell table:number-columns-repeated="2"/>
          <table:table-cell office:value-type="string">
            <text:p>08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27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665 / 2019 PROP</text:p>
          </table:table-cell>
          <table:table-cell office:value-type="string">
            <text:p>SERVIZIO EDILIZIA SCOLASTICA - PATRIMONIO. "MANUTENZIONE STRAORDINARIA ITIS BERENINI DI FIDENZA". AFFIDAMENTO LAVORI - IMPEGNO DI SPESA</text:p>
          </table:table-cell>
          <table:table-cell table:number-columns-repeated="2"/>
          <table:table-cell office:value-type="string">
            <text:p>07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286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684 / 2019 PROP</text:p>
          </table:table-cell>
          <table:table-cell office:value-type="string">
            <text:p>MANUTENZIONE E GESTIONE DEL PATRIMONIO. INTERVENTO DI SIGILLATURA <text:s/>COPERTURA ITIS G.GALILEI DI VIA CEFALONIA IN <text:s/>S. SECONDO - CIG: ZD52A75635</text:p>
          </table:table-cell>
          <table:table-cell table:number-columns-repeated="2"/>
          <table:table-cell office:value-type="string">
            <text:p>07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288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690 / 2019 PROP</text:p>
          </table:table-cell>
          <table:table-cell office:value-type="string">
            <text:p>REGGIA DI COLORNO. GESTIONE CENTRALE TERMICA DA PARTE DI ALMA S.R.L. ANNATA TERMICA 2018/2019 . IMPEGNO DI SPESA (CIG ZBC2A74C87)</text:p>
          </table:table-cell>
          <table:table-cell table:number-columns-repeated="2"/>
          <table:table-cell office:value-type="string">
            <text:p>07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301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1701 / 2019 PROP</text:p>
          </table:table-cell>
          <table:table-cell office:value-type="string">
            <text:p>VERTENZA PROVINCIA DI PARMA CONTRO A.Z.. - PREVISIONE ULTERIORI COMPETENZE DESTINATE AL LEGALE DIFENSORE DELL'ENTE. - IMPEGNO DI SPESA. </text:p>
          </table:table-cell>
          <table:table-cell table:number-columns-repeated="2"/>
          <table:table-cell office:value-type="string">
            <text:p>07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1267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1662 / 2019 PROP</text:p>
          </table:table-cell>
          <table:table-cell office:value-type="string">
            <text:p>SERVIZIO ORGANIZZAZIONE CONTROLLI STATISTICA - <text:s/>PARTECIPAZIONE AL CORSO DI FORMAZIONE 'LE ASSUNZIONI NELLE AMMINISTRAZIONI PUBBLICHE ¿ REGOLE, GRADUATORIE E PROCEDURE DOPO LA LEGGE 56/2019 E LE PIÙ RE</text:p>
          </table:table-cell>
          <table:table-cell table:number-columns-repeated="2"/>
          <table:table-cell office:value-type="string">
            <text:p>04/11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215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606 / 2019 PROP</text:p>
          </table:table-cell>
          <table:table-cell office:value-type="string">
            <text:p>U.O. GESTIONE MANUTENZIONE DEL PATRIMONIO. SERVIZIO GESTIONE CALORE E MULTISERVIZIO TECNOLOGICO PER IMMOBILI DI PROPRIETA' E DI COMPETENZA DELLA PROVINCIA DI PARMA. CONTRATTO REP. 15097/2018. ANNATA T</text:p>
          </table:table-cell>
          <table:table-cell table:number-columns-repeated="2"/>
          <table:table-cell office:value-type="string">
            <text:p>30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217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605 / 2019 PROP</text:p>
          </table:table-cell>
          <table:table-cell office:value-type="string">
            <text:p>SERVIZIO EDILIZIA SCOLASTICA -PATRIMONIO: PALESTRE SCOLASTICHE DI COMPETENZA PROVINCIALE IN SCUOLE VARIE. MESSA NORMA ATTREZZATURE SPORTIVE - IMPEGNO DI SPESA (CIG: <text:s/>Z1E2A57384)</text:p>
          </table:table-cell>
          <table:table-cell table:number-columns-repeated="2"/>
          <table:table-cell office:value-type="string">
            <text:p>30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STAZIONE UNICA APPALTANTE</text:p>
          </table:table-cell>
          <table:table-cell office:value-type="string">
            <text:p>1219 / 2019 DETERMINAZIONI DIRIGENZIALI</text:p>
          </table:table-cell>
          <table:table-cell office:value-type="string">
            <text:p>PINARDI GIORDANA</text:p>
          </table:table-cell>
          <table:table-cell/>
          <table:table-cell office:value-type="string">
            <text:p>1614 / 2019 PROP</text:p>
          </table:table-cell>
          <table:table-cell office:value-type="string">
            <text:p>INTEGRAZIONE IMPEGNO DI SPESA PER PUBBLICAZIONE BANDI E AVVISI DI GARA ANNO 2019 </text:p>
          </table:table-cell>
          <table:table-cell table:number-columns-repeated="2"/>
          <table:table-cell office:value-type="string">
            <text:p>30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220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615 / 2019 PROP</text:p>
          </table:table-cell>
          <table:table-cell office:value-type="string">
            <text:p>SERVIZIO VIABILITA¿ E INFRASTRUTTURE - MESSA IN SICUREZZA DEL PONTE ¿G. VERDI¿ LUNGO LA S.P. 10 ¿DI CREMONA¿ IN LOC. RAGAZZOLA ¿ ESECUZIONE DI PROVE SUI MATERIALI E INDAGINI DIRETTE ¿ AFFIDAMENTO PRES</text:p>
          </table:table-cell>
          <table:table-cell table:number-columns-repeated="2"/>
          <table:table-cell office:value-type="string">
            <text:p>30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223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611 / 2019 PROP</text:p>
          </table:table-cell>
          <table:table-cell office:value-type="string">
            <text:p>EDILIZIA SCOLASTICA E PATRIMONIO. <text:s/>REGGIA DI COLORNO: VIDEO ISPEZIONE FOGNATURE - CIG: ZE82A3704F</text:p>
          </table:table-cell>
          <table:table-cell table:number-columns-repeated="2"/>
          <table:table-cell office:value-type="string">
            <text:p>30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224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608 / 2019 PROP</text:p>
          </table:table-cell>
          <table:table-cell office:value-type="string">
            <text:p>SERVIZIO VIABILITA' E INFRASTRUTTURE ¿ SP665R ¿MASSESE¿ - LAVORI URGENTI DI RIPRISTINO DI UN MANUFATTO STRADALE IN LOC. RIGOSO (PREDACCIO) AL KM 73+800 - AFFIDAMENTO DEI LAVORI (D47H19001630002)</text:p>
          </table:table-cell>
          <table:table-cell table:number-columns-repeated="2"/>
          <table:table-cell office:value-type="string">
            <text:p>30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173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542 / 2019 PROP</text:p>
          </table:table-cell>
          <table:table-cell office:value-type="string">
            <text:p>SERVIZIO EDILIZIA SCOLASTICA - PATRIMONIO. LAVORI DI "INTERVENTI DI MESSA IN SICUREZZA DI PALAZZO GIORDANI". <text:s/>APPROVAZIONE PERIZIA SUPPLETIVA E DI VARIANTE </text:p>
          </table:table-cell>
          <table:table-cell table:number-columns-repeated="2"/>
          <table:table-cell office:value-type="string">
            <text:p>25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175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544 / 2019 PROP</text:p>
          </table:table-cell>
          <table:table-cell office:value-type="string">
            <text:p>SERVIZIO VIABILITA' E INFRASTRUTTURE ¿ AMMODERNAMENTO E AMPLIAMENTO DELLA S.S. 62 DAL CENTRO ABITATO DI PARMA AL CENTRO ABITATO DI COLLECCHIO - INCARICO PROFESSIONALE PER LA VALUTAZIONE DELL'IMPATTO A</text:p>
          </table:table-cell>
          <table:table-cell table:number-columns-repeated="2"/>
          <table:table-cell office:value-type="string">
            <text:p>24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186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560 / 2019 PROP</text:p>
          </table:table-cell>
          <table:table-cell office:value-type="string">
            <text:p>SERVIZIO EDILIZIA SCOLASTICA - PATRIMONIO. "MANUTENZIONE STRAORDINARIA ISTITUTO PACIOLO DI FIDENZA". AFFIDAMENTO LAVORI - IMPEGNO DI SPESA <text:s/>(CIG: Z912A41421)</text:p>
          </table:table-cell>
          <table:table-cell table:number-columns-repeated="2"/>
          <table:table-cell office:value-type="string">
            <text:p>24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DEL PERSONALE</text:p>
          </table:table-cell>
          <table:table-cell office:value-type="string">
            <text:p>1190 / 2019 DETERMINAZIONI DIRIGENZIALI</text:p>
          </table:table-cell>
          <table:table-cell office:value-type="string">
            <text:p>FUSCO NICOLA</text:p>
          </table:table-cell>
          <table:table-cell/>
          <table:table-cell office:value-type="string">
            <text:p>1565 / 2019 PROP</text:p>
          </table:table-cell>
          <table:table-cell office:value-type="string">
            <text:p>SERVIZIO PIANIFICAZIONE TERRITORIALE TRASPORTI - PROGRAMMAZIONE RETE SCOLASTICA - EDILIZIA SCOLASTICA - PATRIMONIO - SICUREZZA SUL LAVORO ¿ SUAP - UFFICIO TRASPORTI - IMPEGNO DI SPESA PER LA FORNITURA</text:p>
          </table:table-cell>
          <table:table-cell table:number-columns-repeated="2"/>
          <table:table-cell office:value-type="string">
            <text:p>24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169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528 / 2019 PROP</text:p>
          </table:table-cell>
          <table:table-cell office:value-type="string">
            <text:p>SERVIZIO VIABILITA' E INFRASTRUTTURE ¿ SP110 ¿VARANO-SOLIGNANO¿ LAVORI DI MESSA IN SICUREZZA MEDIANTE RIFACIMENTO DEI GIUNTI DI DILATAZIONE DEL PONTE SUL TORRENTE CENO E ALTRI MANUFATTI LUNGO LA VIABI</text:p>
          </table:table-cell>
          <table:table-cell table:number-columns-repeated="2"/>
          <table:table-cell office:value-type="string">
            <text:p>17/10/2019</text:p>
          </table:table-cell>
        </table:table-row>
        <table:table-row table:style-name="ro1">
          <table:table-cell office:value-type="string">
            <text:p>DETERMINA SENZA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180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547 / 2019 PROP</text:p>
          </table:table-cell>
          <table:table-cell office:value-type="string">
            <text:p>REGGIA DI COLORNO. SERVIZIO GESTIONE CALORE ANNATA TERMICA 2019 - 2020. AUTORIZZAZIONE PRESA IN CARICO CENTRALE TERMICA DA PARTE DI ALMA S.R.L.</text:p>
          </table:table-cell>
          <table:table-cell table:number-columns-repeated="2"/>
          <table:table-cell office:value-type="string">
            <text:p>17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170 / 2019 DETERMINAZIONI DIRIGENZIALI</text:p>
          </table:table-cell>
          <table:table-cell office:value-type="string">
            <text:p>MONTEVERDI GIANPAOLO</text:p>
          </table:table-cell>
          <table:table-cell/>
          <table:table-cell office:value-type="string">
            <text:p>1540 / 2019 PROP</text:p>
          </table:table-cell>
          <table:table-cell office:value-type="string">
            <text:p>SERVIZIO VIABILITA¿ E INFRASTRUTTURE - DETERMINA A CONTRARRE PER L¿AFFIDAMENTO DEL SERVIZIO DI VIGILANZA PRESSO PONTE VERDI SUL FIUME PO. IMPEGNO DI SPESA. CIG: ZA62A253D5</text:p>
          </table:table-cell>
          <table:table-cell table:number-columns-repeated="2"/>
          <table:table-cell office:value-type="string">
            <text:p>16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119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474 / 2019 PROP</text:p>
          </table:table-cell>
          <table:table-cell office:value-type="string">
            <text:p>SERVIZIO EDILIZIA SCOLASTICA - <text:s/>PATRIMONIO."IPSIA LEVI DI PARMA INTERVENTI PER OTTENIMENTO CERTIFICATO PREVENZIONE INCENDI". <text:s/>APPROVAZIONE PERIZIA SUPPLETIVA E DI VARIANTE - IMPEGNO DI SPESA</text:p>
          </table:table-cell>
          <table:table-cell table:number-columns-repeated="2"/>
          <table:table-cell office:value-type="string">
            <text:p>15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149 / 2019 DETERMINAZIONI DIRIGENZIALI</text:p>
          </table:table-cell>
          <table:table-cell office:value-type="string">
            <text:p>MONTEVERDI GIANPAOLO</text:p>
          </table:table-cell>
          <table:table-cell/>
          <table:table-cell office:value-type="string">
            <text:p>1459 / 2019 PROP</text:p>
          </table:table-cell>
          <table:table-cell office:value-type="string">
            <text:p>SERVIZIO VIABILITA¿ E INFRASTRUTTURE ¿ DECRETO DEL PRESIDENTE N. 126/2019 - ACCORDO AI SENSI DELL¿ART. 15 DELLA L. 241/90 E S.M.I. TRA LA PROVINCIA DI PARMA, IL COMUNE DI PARMA E L¿UNIONE MONTANA APPE</text:p>
          </table:table-cell>
          <table:table-cell table:number-columns-repeated="2"/>
          <table:table-cell office:value-type="string">
            <text:p>15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155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526 / 2019 PROP</text:p>
          </table:table-cell>
          <table:table-cell office:value-type="string">
            <text:p>SERVIZIO VIABILITA' E INFRASTRUTTURE ¿ AMMODERNAMENTO E AMPLIAMENTO DELLA S.S. 62 DAL CENTRO ABITATO DI PARMA AL CENTRO ABITATO DI COLLECCHIO ¿ AFFIDAMENTO INCARICO PROFESSIONALE PER AGGIORNAMENTO STU</text:p>
          </table:table-cell>
          <table:table-cell table:number-columns-repeated="2"/>
          <table:table-cell office:value-type="string">
            <text:p>15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16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533 / 2019 PROP</text:p>
          </table:table-cell>
          <table:table-cell office:value-type="string">
            <text:p>SERVIZIO EDILIZIA SCOLASTICA E PATRIMONIO. GIARDINO STORICO DELLA REGGIA DI COLORNO. LAVORI DI GIARDINAGGIO POTATURE AUTUNNALI <text:s text:c="2"/>¿ CIG: ZD72A1D9BC</text:p>
          </table:table-cell>
          <table:table-cell table:number-columns-repeated="2"/>
          <table:table-cell office:value-type="string">
            <text:p>15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148 / 2019 DETERMINAZIONI DIRIGENZIALI</text:p>
          </table:table-cell>
          <table:table-cell office:value-type="string">
            <text:p>MONTEVERDI GIANPAOLO</text:p>
          </table:table-cell>
          <table:table-cell/>
          <table:table-cell office:value-type="string">
            <text:p>1497 / 2019 PROP</text:p>
          </table:table-cell>
          <table:table-cell office:value-type="string">
            <text:p>OGGETTO: INTERVENTO IN CAMPO PER VERIFICA ELETTROMECCANICA POMPE PRESSO IMPIANTO DI POMPAGGIO DELLA CASSA DI ESPANSIONE SUL CANALE RAMAZZONE IN COMUNE DI FONTANELLATO (PR) ¿ DETERMINA A CONTRARRE, AFF</text:p>
          </table:table-cell>
          <table:table-cell table:number-columns-repeated="2"/>
          <table:table-cell office:value-type="string">
            <text:p>14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1157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527 / 2019 PROP</text:p>
          </table:table-cell>
          <table:table-cell office:value-type="string">
            <text:p>SERVIZIO VIABILITA¿ E INFRASTRUTTURE - MESSA IN SICUREZZA DEL PONTE ¿G. VERDI¿ LUNGO LA S.P. 10 ¿DI CREMONA¿ IN LOC. RAGAZZOLA ¿ OPERE DI SEGNALETICA URGENTE - CUP D37H17000000003 - CIG ZBB2A25497</text:p>
          </table:table-cell>
          <table:table-cell table:number-columns-repeated="2"/>
          <table:table-cell office:value-type="string">
            <text:p>14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158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515 / 2019 PROP</text:p>
          </table:table-cell>
          <table:table-cell office:value-type="string">
            <text:p>SERVIZIO EDILIZIA SCOLASTICA E PATRIMONIO. LAGDEI ¿ LAGO SANTO: MANUTENZIONE ATTREZZATURE CUCINA RIFUGIO LAGDEI (CIG: ZDE2A069FC)</text:p>
          </table:table-cell>
          <table:table-cell table:number-columns-repeated="2"/>
          <table:table-cell office:value-type="string">
            <text:p>14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1137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1496 / 2019 PROP</text:p>
          </table:table-cell>
          <table:table-cell office:value-type="string">
            <text:p>SERVIZIO ORGANIZZAZIONE CONTROLLI STATISTICA - <text:s/>PARTECIPAZIONE AL SEMINARIO 'ANALISI DEL COMPORTAMENTO DI STRUTTURE IN C.A. ESISTENTI SOGGETTE A DEGRADO E A CARENZA DI DETTAGLI COSTRUTTIVI' ¿ PARMA 14</text:p>
          </table:table-cell>
          <table:table-cell table:number-columns-repeated="2"/>
          <table:table-cell office:value-type="string">
            <text:p>09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14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499 / 2019 PROP</text:p>
          </table:table-cell>
          <table:table-cell office:value-type="string">
            <text:p>SERVIZIO EDILIZIA SCOLASTICA - PATRIMONIO. "MANUTENZIONE STRAORDINARIA LICEO TOSCHI DI PARMA". AFFIDAMENTO LAVORI - IMPEGNO DI SPESA (CIG Z3C2A1150B)</text:p>
          </table:table-cell>
          <table:table-cell table:number-columns-repeated="2"/>
          <table:table-cell office:value-type="string">
            <text:p>09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12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478 / 2019 PROP</text:p>
          </table:table-cell>
          <table:table-cell office:value-type="string">
            <text:p>SERVIZIO EDILIZIA SCOLASTICA ¿ PATRIMONIO. ACCORDO CON UNIVERSITA¿ DEGLI STUDI DI PARMA PER UTILIZZO SPAZI PER ATTIVITA¿ DIDATTICO/ACCADEMICHE AA.SS. 2019/2020 ¿ 2020/2021 ¿ 2021/2022. IMPEGNO DI SPES</text:p>
          </table:table-cell>
          <table:table-cell table:number-columns-repeated="2"/>
          <table:table-cell office:value-type="string">
            <text:p>08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1122 / 2019 DETERMINAZIONI DIRIGENZIALI</text:p>
          </table:table-cell>
          <table:table-cell office:value-type="string">
            <text:p>PINARDI MAURO</text:p>
          </table:table-cell>
          <table:table-cell/>
          <table:table-cell office:value-type="string">
            <text:p>1473 / 2019 PROP</text:p>
          </table:table-cell>
          <table:table-cell office:value-type="string">
            <text:p>SERVIZIO PROGRAMMAZIONE RETE SCOLASTICA. PIANO UTILIZZO DEGLI IMPIANTI SPORTIVI PER L'ANNO SCOLASTICO 2019/2020 - ISTITUTI DI ISTRUZIONE SECONDARIA SUPERIORE. DECRETO 189/2019</text:p>
          </table:table-cell>
          <table:table-cell table:number-columns-repeated="2"/>
          <table:table-cell office:value-type="string">
            <text:p>08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13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482 / 2019 PROP</text:p>
          </table:table-cell>
          <table:table-cell office:value-type="string">
            <text:p>U.O. GESTIONE MANUTENZIONE DEL PATRIMONIO. PROJECT FINANCING PER LA REALIZZAZIONE DI IMPIANTO FOTOVOLTAICO SUL TETTO DELL'ITIS DA VINCI E DEL LICEO BERTOLUCCI IN PARMA. CORRISPETTIVO DEL CONCESSIONARI</text:p>
          </table:table-cell>
          <table:table-cell table:number-columns-repeated="2"/>
          <table:table-cell office:value-type="string">
            <text:p>08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11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462 / 2019 PROP</text:p>
          </table:table-cell>
          <table:table-cell office:value-type="string">
            <text:p>SERVIZIO EDILIZIA SCOLASTICA E PATRIMONIO. LAGDEI ¿ LAGO SANTO OPERE DA LATTONIERE. <text:s/>(CIG: Z0292D62DF)</text:p>
          </table:table-cell>
          <table:table-cell table:number-columns-repeated="2"/>
          <table:table-cell office:value-type="string">
            <text:p>03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113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463 / 2019 PROP</text:p>
          </table:table-cell>
          <table:table-cell office:value-type="string">
            <text:p>SERVIZIO EDILIZIA SCOLASTICA E PATRIMONIO. OPERE DI FORESTAZIONE PARCO STORICO DELLA REGGIA DI COLORNO - CIG: ZF229EF1F9</text:p>
          </table:table-cell>
          <table:table-cell table:number-columns-repeated="2"/>
          <table:table-cell office:value-type="string">
            <text:p>03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079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417 / 2019 PROP</text:p>
          </table:table-cell>
          <table:table-cell office:value-type="string">
            <text:p>GESTIONE MANUTENZIONE DEL PATRIMONIO. FORNITURA CESTINI D¿ARREDO PARCO STORICO DELLA REGGIA DI COLORNO - CIG: Z3629DC15C</text:p>
          </table:table-cell>
          <table:table-cell table:number-columns-repeated="2"/>
          <table:table-cell office:value-type="string">
            <text:p>02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1080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1415 / 2019 PROP</text:p>
          </table:table-cell>
          <table:table-cell office:value-type="string">
            <text:p>SERVIZIO ORGANIZZAZIONE CONTROLLI STATISTICA - <text:s/>PARTECIPAZIONE AL CORSO DI FORMAZIONE 'LE ASSUNZIONI E IL TRATTAMENTO ACCESSORIO' ¿ <text:s/>MEDESANO (PR) <text:s/>16 OTTOBRE 2019</text:p>
          </table:table-cell>
          <table:table-cell table:number-columns-repeated="2"/>
          <table:table-cell office:value-type="string">
            <text:p>02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1082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1421 / 2019 PROP</text:p>
          </table:table-cell>
          <table:table-cell office:value-type="string">
            <text:p>ATTIVITA¿ DI RECUPERO SOMME SPETTANTI ALLA PROVINCIA DI PARMA. INCARICO LEGALE. IMPEGNO DI SPESA. C.I.G. N.ZD629DB1A8.</text:p>
          </table:table-cell>
          <table:table-cell table:number-columns-repeated="2"/>
          <table:table-cell office:value-type="string">
            <text:p>02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INTERVENTI SUL PATRIMONIO</text:p>
          </table:table-cell>
          <table:table-cell office:value-type="string">
            <text:p>1096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443 / 2019 PROP</text:p>
          </table:table-cell>
          <table:table-cell office:value-type="string">
            <text:p>SERVIZIO EDILIZIA SCOLASTICA - PATRIMONIO. REGGIA DI COLORNO. CONCESSIONE SPAZI E SERVIZI MUSEALI. CONTRATTO REP. 14839/2015. DETERMINAZIONI PER LA PROROGA AL 30/06/2020.</text:p>
          </table:table-cell>
          <table:table-cell table:number-columns-repeated="2"/>
          <table:table-cell office:value-type="string">
            <text:p>02/10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1067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1398 / 2019 PROP</text:p>
          </table:table-cell>
          <table:table-cell office:value-type="string">
            <text:p>SERVIZIO ORGANIZZAZIONE CONTROLLI STATISTICA - <text:s/>PARTECIPAZIONE AL CORSO DI FORMAZIONE 'VIDEOMAKER DA ZERO, CORSO BASE-PRATICO PER REALIZZARE UN VIDEO PER I SOCIAL' ¿ PIACENZA 19 NOVEMBRE 2019</text:p>
          </table:table-cell>
          <table:table-cell table:number-columns-repeated="2"/>
          <table:table-cell office:value-type="string">
            <text:p>26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07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401 / 2019 PROP</text:p>
          </table:table-cell>
          <table:table-cell office:value-type="string">
            <text:p>SERVIZIO EDILIZIA SCOLASTICA - PATRIMONIO: "RISTRUTTURAZIONE PALESTRA MARCONI SEDE". APPROVAZIONE CONTO FINALE E CERTIFICATO DI REGOLARE ESECUZIONE </text:p>
          </table:table-cell>
          <table:table-cell table:number-columns-repeated="2"/>
          <table:table-cell office:value-type="string">
            <text:p>26/09/2019</text:p>
          </table:table-cell>
        </table:table-row>
        <table:table-row table:style-name="ro1">
          <table:table-cell office:value-type="string">
            <text:p>DETERMINA SENZA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08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419 / 2019 PROP</text:p>
          </table:table-cell>
          <table:table-cell office:value-type="string">
            <text:p>SERVIZIO EDILIZIA SCOLASTICA ¿ PATRIMONIO: APPALTO PER L¿AFFIDAMENTO DEL SERVIZIO DI GESTIONE CALORE E MULTISERVIZIO TECNOLOGICO PER GLI IMMOBILI DI PROPRIETA' E DI COMPETENZA DELLA PROVINCIA DI PARMA</text:p>
          </table:table-cell>
          <table:table-cell table:number-columns-repeated="2"/>
          <table:table-cell office:value-type="string">
            <text:p>26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023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345 / 2019 PROP</text:p>
          </table:table-cell>
          <table:table-cell office:value-type="string">
            <text:p>SERVIZIO EDILIZIA SCOLASTICA - PATRIMONIO. "MANUTENZIONE STRAORDINARIA ISTITUTO PACIOLO FIDENZA". <text:s/>AFFIDAMENTO INCARICHI PROFESSIONALI PER PROGETTAZIONE ESECUTIVA, DIREZIONE LAVORI, COORDINAMENTO DELL</text:p>
          </table:table-cell>
          <table:table-cell table:number-columns-repeated="2"/>
          <table:table-cell office:value-type="string">
            <text:p>2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06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385 / 2019 PROP</text:p>
          </table:table-cell>
          <table:table-cell office:value-type="string">
            <text:p>SERVIZIO EDILIZIA SCOLASTICA E PATRIMONIO. OPERE DI RESTAURO DEL DIPINTO CENTRALE RAFFIGURANTE IL DIO APOLLO COLLOCATO AL CENTRO DELLA VOLTA NELLA SALA DENOMINATA EX GUARDAROBA SITA AL PIANO NOBILE DE</text:p>
          </table:table-cell>
          <table:table-cell table:number-columns-repeated="2"/>
          <table:table-cell office:value-type="string">
            <text:p>23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1064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1393 / 2019 PROP</text:p>
          </table:table-cell>
          <table:table-cell office:value-type="string">
            <text:p>SERVIZIO ORGANIZZAZIONE CONTROLLI STATISTICA - ATTIVAZIONE CORSO IN HOUSE SULLA PROGRAMMAZIONE E GESTIONE FINANZIARIA DELLE OPERE PUBBLICHE E DEGLI INVESTIMENTI</text:p>
          </table:table-cell>
          <table:table-cell table:number-columns-repeated="2"/>
          <table:table-cell office:value-type="string">
            <text:p>23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04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368 / 2019 PROP</text:p>
          </table:table-cell>
          <table:table-cell office:value-type="string">
            <text:p>GESTIONE <text:s/>E MANUTENZIONE DEL PATRIMONIO. PICCOLI INTERVENTI DI MANUTENZIONE VARIA PER IL FUNZIONAMENTO DEGLI IMMOBILI E DELLE SCUOLE DI COMPETENZA. INTEGRAZIONE PRENOTAZIONE DI SPESA ANNUALITA' 2019. </text:p>
          </table:table-cell>
          <table:table-cell table:number-columns-repeated="2"/>
          <table:table-cell office:value-type="string">
            <text:p>20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1050 / 2019 DETERMINAZIONI DIRIGENZIALI</text:p>
          </table:table-cell>
          <table:table-cell office:value-type="string">
            <text:p>PINARDI MAURO</text:p>
          </table:table-cell>
          <table:table-cell/>
          <table:table-cell office:value-type="string">
            <text:p>1367 / 2019 PROP</text:p>
          </table:table-cell>
          <table:table-cell office:value-type="string">
            <text:p>PROGRAMMAZIONE RETE SCOLASTICA . CONCESSIONE DI DUE LOCALI DELL'IISS ZAPPA-FERMI DI BORGO VAL DI TARO - AULA TELEMATICA VIRTUALIZZATA E LABORATORIO ATTREZZATO PER OPERATORE SOCIO SANITARIO - ALLA SOCI</text:p>
          </table:table-cell>
          <table:table-cell table:number-columns-repeated="2"/>
          <table:table-cell office:value-type="string">
            <text:p>20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POLIZIA PROVINCIALE</text:p>
          </table:table-cell>
          <table:table-cell office:value-type="string">
            <text:p>1029 / 2019 DETERMINAZIONI DIRIGENZIALI</text:p>
          </table:table-cell>
          <table:table-cell office:value-type="string">
            <text:p>RUFFINI ANDREA</text:p>
          </table:table-cell>
          <table:table-cell/>
          <table:table-cell office:value-type="string">
            <text:p>1349 / 2019 PROP</text:p>
          </table:table-cell>
          <table:table-cell office:value-type="string">
            <text:p>POLIZIA PROVINCIALE. IMPEGNO DI SPESA PER ACQUISTO MEZZO FUORISTRADA NELL'AMBITO DEL PROGETTO SOGGETTO A FINANZIAMENTO REGIONALE DI INNOVAZIONE DEI CORPI DI POLIZIA PROVINCIALE PER IL MIGLIORAMENTO DE</text:p>
          </table:table-cell>
          <table:table-cell table:number-columns-repeated="2"/>
          <table:table-cell office:value-type="string">
            <text:p>18/09/2019</text:p>
          </table:table-cell>
        </table:table-row>
        <table:table-row table:style-name="ro1">
          <table:table-cell office:value-type="string">
            <text:p>DECRETO PRESIDENZIALE SENZA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184 / 2019 DECRETI PRESIDENZIALI</text:p>
          </table:table-cell>
          <table:table-cell office:value-type="string">
            <text:p>RUFFINI ANDREA</text:p>
          </table:table-cell>
          <table:table-cell office:value-type="string">
            <text:p>ROSSI DIEGO</text:p>
          </table:table-cell>
          <table:table-cell office:value-type="string">
            <text:p>1347 / 2019 PROP</text:p>
          </table:table-cell>
          <table:table-cell office:value-type="string">
            <text:p>PROGRAMMAZIONE RETE SCOLASTICA. APPROVAZIONE PIANO ANNUALE DI AZIONE TERRITORIALE PER L'ORIENTAMENTO E IL SUCCESSO FORMATIVO AA.SS. 2018/2019 EX DGR 1338/2018.</text:p>
          </table:table-cell>
          <table:table-cell table:number-columns-repeated="2"/>
          <table:table-cell office:value-type="string">
            <text:p>17/09/2019</text:p>
          </table:table-cell>
        </table:table-row>
        <table:table-row table:style-name="ro1">
          <table:table-cell office:value-type="string">
            <text:p>DECRETO PRESIDENZIALE CON IMPEGNO DI SPESA</text:p>
          </table:table-cell>
          <table:table-cell office:value-type="string">
            <text:p>UFFICIO PROGRAMMAZIONE RETE SCOLASTICA</text:p>
          </table:table-cell>
          <table:table-cell office:value-type="string">
            <text:p>185 / 2019 DECRETI PRESIDENZIALI</text:p>
          </table:table-cell>
          <table:table-cell office:value-type="string">
            <text:p>RUFFINI ANDREA</text:p>
          </table:table-cell>
          <table:table-cell office:value-type="string">
            <text:p>ROSSI DIEGO</text:p>
          </table:table-cell>
          <table:table-cell office:value-type="string">
            <text:p>1317 / 2019 PROP</text:p>
          </table:table-cell>
          <table:table-cell office:value-type="string">
            <text:p>SERVIZIO PROGRAMMAZIONE RETE SCOLASTICA. CONCESSIONE DI DUE LOCALI DELL'IIS ZAPPA FERMI DI BORGOTARO VAL DI TARO - AULA TELEMATICA VIRTUALIZZATA E LABORATORIO ATTREZZATO PER OPERATORE SOCIO-SANITARIO </text:p>
          </table:table-cell>
          <table:table-cell table:number-columns-repeated="2"/>
          <table:table-cell office:value-type="string">
            <text:p>17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02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339 / 2019 PROP</text:p>
          </table:table-cell>
          <table:table-cell office:value-type="string">
            <text:p>GESTIONE MANUTENZIONE DEL PATRIMONIO. AFFIDAMENTO INTERVENTI DI MANUTENZIONE EDILE PRESSO EDIFICI DI PROPRIETA' COMPETENZA <text:s/>(CIG: ZAF29704F9).</text:p>
          </table:table-cell>
          <table:table-cell table:number-columns-repeated="2"/>
          <table:table-cell office:value-type="string">
            <text:p>16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INTERVENTI SUL PATRIMONIO</text:p>
          </table:table-cell>
          <table:table-cell office:value-type="string">
            <text:p>1009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324 / 2019 PROP</text:p>
          </table:table-cell>
          <table:table-cell office:value-type="string">
            <text:p>GESTIONE MANUTENZIONE DEL PATRIMONIO. AFFIDAMENTO INTERVENTI DI MANUTENZIONE ELETTRICA PRESSO EDIFICI SCOLASTICI ED IMMOBILI DI PROPRIETA¿ (CIG: ZZ7F29703CD)</text:p>
          </table:table-cell>
          <table:table-cell table:number-columns-repeated="2"/>
          <table:table-cell office:value-type="string">
            <text:p>13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010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325 / 2019 PROP</text:p>
          </table:table-cell>
          <table:table-cell office:value-type="string">
            <text:p>GESTIONE MANUTENZIONE DEL PATRIMONIO. AFFIDAMENTO INTERVENTI DI MANUTENZIONE EDILE ORDINARIA PRESSO EDIFICI DI PROPRIETA'/COMPETENZA (CIG: ZCA2970759).</text:p>
          </table:table-cell>
          <table:table-cell table:number-columns-repeated="2"/>
          <table:table-cell office:value-type="string">
            <text:p>13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101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323 / 2019 PROP</text:p>
          </table:table-cell>
          <table:table-cell office:value-type="string">
            <text:p>GESTIONE MANUTENZIONE DEL PATRIMONIO. AFFIDAMENTO INTERVENTI EDILI DI MANUTENZIONE ORDINARIA IMMOBILI DI PROPRIETÀ/COMPETENZA- CIG: Z2D2970636</text:p>
          </table:table-cell>
          <table:table-cell table:number-columns-repeated="2"/>
          <table:table-cell office:value-type="string">
            <text:p>13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014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322 / 2019 PROP</text:p>
          </table:table-cell>
          <table:table-cell office:value-type="string">
            <text:p>SERVIZIO EDILIZIA SCOLASTICA E PATRIMONIO. OPERE DA FABBRO DI MANUTENZIONE PRESSO <text:s/>REGGIA DI COLORNO (CIG: Z43299F742)</text:p>
          </table:table-cell>
          <table:table-cell table:number-columns-repeated="2"/>
          <table:table-cell office:value-type="string">
            <text:p>13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1003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315 / 2019 PROP</text:p>
          </table:table-cell>
          <table:table-cell office:value-type="string">
            <text:p>SERVIZIO EDILIZIA SCOLASTICA - PATRIMONIO: DELIBERA DI CONSIGLIO PROVINCIALE N. 34/2017. PALESTRA ANNESSA ALL'EDIFICIO SCOLASTICO DI FORNOVO TARO ITSOS GADDA - <text:s/>AFFIDAMENTO GESTIONE IN ORARIO EXTRA SC</text:p>
          </table:table-cell>
          <table:table-cell table:number-columns-repeated="2"/>
          <table:table-cell office:value-type="string">
            <text:p>11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88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303 / 2019 PROP</text:p>
          </table:table-cell>
          <table:table-cell office:value-type="string">
            <text:p>GESTIONE MANUTENZIONE DEL PATRIMONIO ¿ INTERVENTI DI PRODUZIONE <text:s/>ED ISTALLAZIONE <text:s/>OPERE METALLICHE PRESSO EDIFICI SCOLASTICI SUPERIORI <text:s/>DI <text:s/>PARMA E PROVINCIA ¿ CIG: Z34297304C</text:p>
          </table:table-cell>
          <table:table-cell table:number-columns-repeated="2"/>
          <table:table-cell office:value-type="string">
            <text:p>10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89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304 / 2019 PROP</text:p>
          </table:table-cell>
          <table:table-cell office:value-type="string">
            <text:p>GESTIONE MANUTENZIONE DEL PATRIMONIO. AFFIDAMENTO INTERVENTI DI MANUTENZIONE SERRAMENTI PRESSO ISTITUTI SCOLASTICI SUPERIORI DI PARMA (CIG: Z712972F17)</text:p>
          </table:table-cell>
          <table:table-cell table:number-columns-repeated="2"/>
          <table:table-cell office:value-type="string">
            <text:p>10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90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305 / 2019 PROP</text:p>
          </table:table-cell>
          <table:table-cell office:value-type="string">
            <text:p>GESTIONE MANUTENZIONE DEL PATRIMONIO. AFFIDAMENTO INTERVENTI DI MANUTENZIONE EDILE ORDINARIA PRESSO IMMOBILI DI PROPRIETA'/ COMPETENZA <text:s/>(CIG: Z5729706BF).</text:p>
          </table:table-cell>
          <table:table-cell table:number-columns-repeated="2"/>
          <table:table-cell office:value-type="string">
            <text:p>10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9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302 / 2019 PROP</text:p>
          </table:table-cell>
          <table:table-cell office:value-type="string">
            <text:p>SERVIZIO EDILIZIA SCOLASTICA E PATRIMONIO. OPERE DA FABBRO DI MANUTENZIONE PRESSO STAZIONE TURISTICA PRATO SPILLA <text:s/>(CIG: ZA8299F802)</text:p>
          </table:table-cell>
          <table:table-cell table:number-columns-repeated="2"/>
          <table:table-cell office:value-type="string">
            <text:p>10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 - STAZIONE UNICA APPALTANTE - ANTICORRUZIONE E TRASPARENZA</text:p>
          </table:table-cell>
          <table:table-cell office:value-type="string">
            <text:p>995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1311 / 2019 PROP</text:p>
          </table:table-cell>
          <table:table-cell office:value-type="string">
            <text:p>AGENTE DELLE ENTRATE-RISCOSSIONE. - CARTELLA DI PAGAMENTO N. 078 2019 00054138 39 001. - IMPEGNO DI SPESA.</text:p>
          </table:table-cell>
          <table:table-cell table:number-columns-repeated="2"/>
          <table:table-cell office:value-type="string">
            <text:p>10/09/2019</text:p>
          </table:table-cell>
        </table:table-row>
        <table:table-row table:style-name="ro7">
          <table:table-cell/>
          <table:table-cell office:value-type="string">
            <text:p>EDILIZIA SCOLASTICA E PATRIMONIO</text:p>
          </table:table-cell>
          <table:table-cell office:value-type="string">
            <text:p>682 / 2019 DETREMINAZIONI DIRIGENZIALI</text:p>
          </table:table-cell>
          <table:table-cell/>
          <table:table-cell office:value-type="string">
            <text:p>CASSINELLI PAOLA</text:p>
          </table:table-cell>
          <table:table-cell office:value-type="string">
            <text:p>913 / 2019 PROP</text:p>
          </table:table-cell>
          <table:table-cell office:value-type="string">
            <text:p/>
            <text:p>SERVIZIO EDILIZIA SCOLASTICA <text:s/>- PATRIMONIO. INCARICO PROFESSIONALE PER PROGETTAZIONE/DIREZIONE LAVORI <text:s/>DI RIPRISTINO SCALA <text:s/>LICEO TOSCHI - <text:s/>IMPEGNO DI SPESA <text:s text:c="3"/></text:p>
            <text:p><text:s/></text:p>
            <text:p/>
          </table:table-cell>
          <table:table-cell table:number-columns-repeated="2"/>
          <table:table-cell office:value-type="string">
            <text:p>10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62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274 / 2019 PROP</text:p>
          </table:table-cell>
          <table:table-cell office:value-type="string">
            <text:p>GESTIONE MANUTENZIONE DEL PATRIMONIO. AFFIDAMENTO INTERVENTI DI MANUTENZIONE RETE FOGNARIA PRESSO EDIFICI DI COMPETENZA (CIG: Z9829733B8).</text:p>
          </table:table-cell>
          <table:table-cell table:number-columns-repeated="2"/>
          <table:table-cell office:value-type="string">
            <text:p>0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63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275 / 2019 PROP</text:p>
          </table:table-cell>
          <table:table-cell office:value-type="string">
            <text:p>GESTIONE MANUTENZIONE DEL PATRIMONIO. INTERVENTI DI MANUTENZIONE ORDINARIA DISINFESTAZIONE AMBIENTI: <text:s/>EDIFICI SCOLASTICI ED IMMOBILI DI PROPRIETA¿ - <text:s/>CIG: ZOE29730D7</text:p>
          </table:table-cell>
          <table:table-cell table:number-columns-repeated="2"/>
          <table:table-cell office:value-type="string">
            <text:p>0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64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277 / 2019 PROP</text:p>
          </table:table-cell>
          <table:table-cell office:value-type="string">
            <text:p>GESTIONE E MANUTENZIONE DEL PATRIMONIO. INTERVENTI DI MANUTENZIONE ORDINARIA GIARDINI E MOVIMENTAZIONE ARREDI PRESSO EDIFICI SCOLASTICI ED IMMOBILI DI PROPRIETA- (CIG: ZA029735EO)</text:p>
          </table:table-cell>
          <table:table-cell table:number-columns-repeated="2"/>
          <table:table-cell office:value-type="string">
            <text:p>0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66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264 / 2019 PROP</text:p>
          </table:table-cell>
          <table:table-cell office:value-type="string">
            <text:p>SERVIZIO EDILIZIA SCOLASTICA - PATRIMONIO: PALESTRE SCOLASTICHE DI COMPETENZA PROVINCIALE IN SCUOLE VARIE. MESSA A NORMA ATTREZZATURE SPORTIVE <text:s/>- IMPEGNO DI SPESA (CIG: ZA3297B334)</text:p>
          </table:table-cell>
          <table:table-cell table:number-columns-repeated="2"/>
          <table:table-cell office:value-type="string">
            <text:p>0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75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285 / 2019 PROP</text:p>
          </table:table-cell>
          <table:table-cell office:value-type="string">
            <text:p>SERVIZIO EDILIZIA SCOLASTICA E <text:s/>PATRIMONIO. PRATO SPILLA OPERE DI RISTRUTTURAZIONE STAZIONE DI MONTE SEGGIOVIA E ALBERGO CIG: Z58298A6BC </text:p>
          </table:table-cell>
          <table:table-cell table:number-columns-repeated="2"/>
          <table:table-cell office:value-type="string">
            <text:p>0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76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287 / 2019 PROP</text:p>
          </table:table-cell>
          <table:table-cell office:value-type="string">
            <text:p>EDILIZIA SCOLASTICA E <text:s/>PATRIMONIO ¿ REGGIA DI COLORNO ISTALLAZIONE DI SISTEMI ANTIVOLATILE E DISINFESTAZIONE GIARDINIO ¿ CIG: ZED297FE0E</text:p>
          </table:table-cell>
          <table:table-cell table:number-columns-repeated="2"/>
          <table:table-cell office:value-type="string">
            <text:p>0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78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288 / 2019 PROP</text:p>
          </table:table-cell>
          <table:table-cell office:value-type="string">
            <text:p>GESTIONE MANUTENZIONE DEL PATRIMONIO. AFFIDAMENTO INTERVENTI DI MANUTENZIONE IMPIANTI ELETTRICI IMMOBILI DI PROPRIETA¿ ED EDIFICI SCOLASTICI SUPERIORI DI PARMA (CIG: Z4929702F9)</text:p>
          </table:table-cell>
          <table:table-cell table:number-columns-repeated="2"/>
          <table:table-cell office:value-type="string">
            <text:p>0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79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289 / 2019 PROP</text:p>
          </table:table-cell>
          <table:table-cell office:value-type="string">
            <text:p>GESTIONE MANUTENZIONE DEL PATRIMONIO. INTERVENTI DI MANUTENZIONE ORDINARIA IMPIANTI IDROTERMOSANITARI EDIFICI DI COMPETENZA ¿ CIG: Z862972FD9</text:p>
          </table:table-cell>
          <table:table-cell table:number-columns-repeated="2"/>
          <table:table-cell office:value-type="string">
            <text:p>05/09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6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276 / 2019 PROP</text:p>
          </table:table-cell>
          <table:table-cell office:value-type="string">
            <text:p>INTERVENTI DI SERVIZI DI MANUTENZIONE ORDINARIA GIARDINI ANNESSI AD EDIFICI SCOLASTICI ED IMMOBILI DI PROPRIETA' ¿ CIG: Z98297399A</text:p>
          </table:table-cell>
          <table:table-cell table:number-columns-repeated="2"/>
          <table:table-cell office:value-type="string">
            <text:p>03/09/2019</text:p>
          </table:table-cell>
        </table:table-row>
        <table:table-row table:style-name="ro10">
          <table:table-cell office:value-type="string">
            <text:p>DETERMINA CON IMPEGNO DI SPESA</text:p>
          </table:table-cell>
          <table:table-cell office:value-type="string">
            <text:p>POLIZIA PROVINCIALE</text:p>
          </table:table-cell>
          <table:table-cell office:value-type="string">
            <text:p>947 / 2019 DETERMINAZIONI DIRIGENZIALI</text:p>
          </table:table-cell>
          <table:table-cell office:value-type="string">
            <text:p>RUFFINI ANDREA</text:p>
          </table:table-cell>
          <table:table-cell/>
          <table:table-cell office:value-type="string">
            <text:p>1253 / 2019 PROP</text:p>
          </table:table-cell>
          <table:table-cell office:value-type="string">
            <text:p>POLIZIA PROVINCIALE. IMPEGNO DI SPESA PER MANUTENZIONE AUTOMEZZO FUORISTRADA (SOSTITUZIONE PNEUMATICI).</text:p>
            <text:p>CIG <text:s/>ZF8298D7BE.</text:p>
            <text:p/>
          </table:table-cell>
          <table:table-cell table:number-columns-repeated="2"/>
          <table:table-cell office:value-type="string">
            <text:p>02/09/2019</text:p>
          </table:table-cell>
        </table:table-row>
        <table:table-row table:style-name="ro1">
          <table:table-cell/>
          <table:table-cell office:value-type="string">
            <text:p>SERVIZIO EDILIZIA SCOLASTICA,PATRIMONIO</text:p>
          </table:table-cell>
          <table:table-cell office:value-type="string">
            <text:p>936 / 2019 determine</text:p>
          </table:table-cell>
          <table:table-cell/>
          <table:table-cell office:value-type="string">
            <text:p>MONTEVERDI GIANPAOLO</text:p>
          </table:table-cell>
          <table:table-cell office:value-type="string">
            <text:p>1240 / 2019 PROP</text:p>
          </table:table-cell>
          <table:table-cell office:value-type="string">
            <text:p>Decreto del Presidente n. 174/2019: Concessione temporanea a Parma Calcio 1913 srl di posti auto nel parcheggio di Palazzo Giordani per la stagione sportiva 2019-2020. approvazione schema di convenzione </text:p>
          </table:table-cell>
          <table:table-cell table:number-columns-repeated="2"/>
          <table:table-cell office:value-type="string">
            <text:p>30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937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237 / 2019 PROP</text:p>
          </table:table-cell>
          <table:table-cell office:value-type="string">
            <text:p>SERVIZIO VIABILITA' E INFRASTRUTTURE ¿ PROGETTAZIONE DI INTERVENTI DI ADEGUAMENTO DELLA VIABILITA' LOCALE NELLA PROVINCIA DI PARMA NELL'AMBITO DEL PROGETTO DENOMINATO CORRIDOIO PLURIMODALE TIRRENO BRE</text:p>
          </table:table-cell>
          <table:table-cell table:number-columns-repeated="2"/>
          <table:table-cell office:value-type="string">
            <text:p>26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19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222 / 2019 PROP</text:p>
          </table:table-cell>
          <table:table-cell office:value-type="string">
            <text:p>SERVIZIO EDILIZIA SCOLASTICA-PATRIMONIO: REGGIA DI COLORNO OPERE MURARIE COPERTURA E PARCO STORICO. CIG: Z7B2973A9C</text:p>
          </table:table-cell>
          <table:table-cell table:number-columns-repeated="2"/>
          <table:table-cell office:value-type="string">
            <text:p>22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2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221 / 2019 PROP</text:p>
          </table:table-cell>
          <table:table-cell office:value-type="string">
            <text:p>SERVIZIO EDILIZIA SCOLASTICA-PATRIMONIO: ASSISTENZE MURARARIE STRUTTURE TURISTICHE : PISCINA DI SCURANO E LAGDEI CIG: Z592973A45</text:p>
          </table:table-cell>
          <table:table-cell table:number-columns-repeated="2"/>
          <table:table-cell office:value-type="string">
            <text:p>22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92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223 / 2019 PROP</text:p>
          </table:table-cell>
          <table:table-cell office:value-type="string">
            <text:p>SERVIZIO EDILIZIA SCOLASTICA E PATRIMONIO. REGGIA DI COLORNO: OPERE DI RESTAURO PER RIPRISTINO DELLA PARETE E VOLTA DELL¿ANTICAMERA <text:s/>DELL¿APPARTAMENTO DELLA DUCHESSA <text:s text:c="2"/>¿ CIG:ZDD297CBA9</text:p>
          </table:table-cell>
          <table:table-cell table:number-columns-repeated="2"/>
          <table:table-cell office:value-type="string">
            <text:p>22/08/2019</text:p>
          </table:table-cell>
        </table:table-row>
        <table:table-row table:style-name="ro10">
          <table:table-cell office:value-type="string">
            <text:p>DETERMINA CON IMPEGNO DI SPESA</text:p>
          </table:table-cell>
          <table:table-cell office:value-type="string">
            <text:p>POLIZIA PROVINCIALE</text:p>
          </table:table-cell>
          <table:table-cell office:value-type="string">
            <text:p>915 / 2019 DETERMINAZIONI DIRIGENZIALI</text:p>
          </table:table-cell>
          <table:table-cell office:value-type="string">
            <text:p>RUFFINI ANDREA</text:p>
          </table:table-cell>
          <table:table-cell/>
          <table:table-cell office:value-type="string">
            <text:p>1214 / 2019 PROP</text:p>
          </table:table-cell>
          <table:table-cell office:value-type="string">
            <text:p>SERVIZIO POLIZIA PROVINCIALE. RIPARAZIONE E TARATURA ARMI PER LO SVOLGIMENTO DEI COMPITI ISTITUZIONALI CON PARTICOLARE RIGUARDO AL CONTROLLO DELLA FAUNA SELVATICA.</text:p>
            <text:p>CIG ZCB297EB16</text:p>
            <text:p/>
          </table:table-cell>
          <table:table-cell table:number-columns-repeated="2"/>
          <table:table-cell office:value-type="string">
            <text:p>20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98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196 / 2019 PROP</text:p>
          </table:table-cell>
          <table:table-cell office:value-type="string">
            <text:p>UFFICIO EDILIZIA SCOLASTICA-PATRIMONIO. INCARICO PROFESSIONALE PER REDAZIONE STUDIO DI FATTIBILITA' TECNICO ECONOMICO E PROGETTO DEFINITIVO NUOVA PALESTRA IN PARMA P.LE SICILIA <text:s/>- <text:s/>IMPEGNO DI SPESA (C</text:p>
          </table:table-cell>
          <table:table-cell table:number-columns-repeated="2"/>
          <table:table-cell office:value-type="string">
            <text:p>13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POLITICHE DEL PERSONALE - ORGANIZZAZIONE - CONTROLLO STRATEGICO E DI GESTIONE - STATISTICA</text:p>
          </table:table-cell>
          <table:table-cell office:value-type="string">
            <text:p>881 / 2019 DETERMINAZIONI DIRIGENZIALI</text:p>
          </table:table-cell>
          <table:table-cell office:value-type="string">
            <text:p>GAIANI ANDREA</text:p>
          </table:table-cell>
          <table:table-cell/>
          <table:table-cell office:value-type="string">
            <text:p>1175 / 2019 PROP</text:p>
          </table:table-cell>
          <table:table-cell office:value-type="string">
            <text:p>SERVIZIO ORGANIZZAZIONE CONTROLLI STATISTICA - <text:s/>ATTIVAZIONE INIZIATIVE DI FORMAZIONE IN MATERIA DI ANTICORRUZIONE E APPALTI PUBBLICI</text:p>
          </table:table-cell>
          <table:table-cell table:number-columns-repeated="2"/>
          <table:table-cell office:value-type="string">
            <text:p>12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MANUTENZIONE DEL PATRIMONIO</text:p>
          </table:table-cell>
          <table:table-cell office:value-type="string">
            <text:p>890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184 / 2019 PROP</text:p>
          </table:table-cell>
          <table:table-cell office:value-type="string">
            <text:p>GESTIONE MANUTENZIONE DEL PATRIMONIO. INTEGRAZIONE DI SPESA ACQUISTO DI BENI DI CONSUMO ANNUALITA¿ <text:s/>2019.</text:p>
          </table:table-cell>
          <table:table-cell table:number-columns-repeated="2"/>
          <table:table-cell office:value-type="string">
            <text:p>12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MANUTENZIONE DEL PATRIMONIO</text:p>
          </table:table-cell>
          <table:table-cell office:value-type="string">
            <text:p>89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185 / 2019 PROP</text:p>
          </table:table-cell>
          <table:table-cell office:value-type="string">
            <text:p>GESTIONE MANUTENZIONE DEL PATRIMONIO ¿ FORNITURA E POSA IN OPERA DI SERRAMENTI IN ALLUMINIO PRESSO LICEO G. ULIVI <text:s/>IN V.LE MARIA LUIGIA, 3 IN PARMA. <text:s/>CIG: Z31296CB7B</text:p>
          </table:table-cell>
          <table:table-cell table:number-columns-repeated="2"/>
          <table:table-cell office:value-type="string">
            <text:p>12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899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199 / 2019 PROP</text:p>
          </table:table-cell>
          <table:table-cell office:value-type="string">
            <text:p>GESTIONE MANUTENZIONE DEL PATRIMONIO. FORNITURA E POSA DI PARAPETTO PERIMETRALE IN ALLUMINIO COPERTURA ITIS BERENINI DI FIDENZA AULE VICINO ALLA PALAESTRA <text:s/>(CIG: Z48296CAD1)</text:p>
          </table:table-cell>
          <table:table-cell table:number-columns-repeated="2"/>
          <table:table-cell office:value-type="string">
            <text:p>12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E MANUTENZIONE DEL PATRIMONIO</text:p>
          </table:table-cell>
          <table:table-cell office:value-type="string">
            <text:p>900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198 / 2019 PROP</text:p>
          </table:table-cell>
          <table:table-cell office:value-type="string">
            <text:p>GESTIONE MANUTENZIONE DEL PATRIMONIO. INTERVENTI DI SOSTITUZIONE VETRO ( A MEZZA LUNA) PRESSO PALESTRA DISTACCAMENTO TOSCHI IN P.LE CASTELFRANCO <text:s/>(CIG: Z36296CBD9)</text:p>
          </table:table-cell>
          <table:table-cell table:number-columns-repeated="2"/>
          <table:table-cell office:value-type="string">
            <text:p>12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97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193 / 2019 PROP</text:p>
          </table:table-cell>
          <table:table-cell office:value-type="string">
            <text:p>UFFICIO EDILIZIA SCOLASTICA - PATRIMONIO: LAVORI DI RESTAURO CONSERVATIVO REGGIA DI COLORNO A SEGUITO EVENTI ALLUVIONALI DICEMBRE 2017 - AFFIDAMENTO LAVORI IN ECONOMIA ¿RESTAURO PAVIMENTAZIONI APPARTA</text:p>
          </table:table-cell>
          <table:table-cell table:number-columns-repeated="2"/>
          <table:table-cell office:value-type="string">
            <text:p>08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73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167 / 2019 PROP</text:p>
          </table:table-cell>
          <table:table-cell office:value-type="string">
            <text:p>SERVIZIO EDILIZIA SCOLASTICA-PATRIMONIO: DELIBERA DI CONSIGLIO PROVINCIALE N. 34/2017. PALESTRA ANNESSA ALL'EDIFICIO SCOLASTICO DI SAN SECONDO P.SE G. GALILEI¿ AFFIDAMENTO GESTIONE IN ORARIO EXTRA SCO</text:p>
          </table:table-cell>
          <table:table-cell table:number-columns-repeated="2"/>
          <table:table-cell office:value-type="string">
            <text:p>02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876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082 / 2019 PROP</text:p>
          </table:table-cell>
          <table:table-cell office:value-type="string">
            <text:p>SERVIZIO VIABILITA¿ E INFRASTRUTTURE - S.P. 308 R DI FONDOVALLE TARO ¿ INTERVENTO SULL IMPALCATO DEL PONTE <text:s/>DEI SARTI <text:s/>SUL FIUME TARO AL KM 19+400 IN LOCALITÀ CA' DI BADA <text:s/>¿ AFFIDAMENTO DELLA PROGETTA</text:p>
          </table:table-cell>
          <table:table-cell table:number-columns-repeated="2"/>
          <table:table-cell office:value-type="string">
            <text:p>02/08/2019</text:p>
          </table:table-cell>
        </table:table-row>
        <table:table-row table:style-name="ro10">
          <table:table-cell office:value-type="string">
            <text:p>DETERMINA CON IMPEGNO DI SPESA</text:p>
          </table:table-cell>
          <table:table-cell office:value-type="string">
            <text:p>UFFICIO GESTIONE MANUTENZIONE DEL PATRIMONIO</text:p>
          </table:table-cell>
          <table:table-cell office:value-type="string">
            <text:p>87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162 / 2019 PROP</text:p>
          </table:table-cell>
          <table:table-cell office:value-type="string">
            <text:p>GESTIONE MANUTENZIONE PATRIMONIO - UTENZE DI ENERGIA ELETTRICA, ACQUA E GAS - IMPEGNO DI SPESA II SEMESTRE 2019</text:p>
            <text:p/>
            <text:p/>
          </table:table-cell>
          <table:table-cell table:number-columns-repeated="2"/>
          <table:table-cell office:value-type="string">
            <text:p>01/08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</text:p>
          </table:table-cell>
          <table:table-cell office:value-type="string">
            <text:p>868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1158 / 2019 PROP</text:p>
          </table:table-cell>
          <table:table-cell office:value-type="string">
            <text:p>SOMME DOVUTE ALL'AMMINISTRAZIONE PROVINCIALE DI PARMA, DA PARTE DI UN OBBLIGATO DESTINATARIO DI SANZIONI AMMINISTRATIVE. - IMPEGNO DI SPESA PER L'ACCESSO AD INFORMAZIONI TRIBUTARIE.</text:p>
          </table:table-cell>
          <table:table-cell table:number-columns-repeated="2"/>
          <table:table-cell office:value-type="string">
            <text:p>31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51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119 / 2019 PROP</text:p>
          </table:table-cell>
          <table:table-cell office:value-type="string">
            <text:p>GESTIONE MANUTENZIONE DEL PATRIMONIO ¿ INTERVENTI DI FALEGNAMERIA C/O EDIFICI SCOLASTICI <text:s/>DI FIDENZA, SALSOMAGGIORE E SAN SECONDO <text:s/>(CIG: ZE5294AEBC)</text:p>
          </table:table-cell>
          <table:table-cell table:number-columns-repeated="2"/>
          <table:table-cell office:value-type="string">
            <text:p>30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39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122 / 2019 PROP</text:p>
          </table:table-cell>
          <table:table-cell office:value-type="string">
            <text:p>SERVIZIO EDILIZIA SCOLASTICA - PATRIMONIO. "RISTRUTTURAZIONE EDILIZIA EDIFICI SCOLASTICI". AFFIDAMENTO LAVORI A11 - IMPEGNO DI SPESA (CIG ZE72951A25)</text:p>
          </table:table-cell>
          <table:table-cell table:number-columns-repeated="2"/>
          <table:table-cell office:value-type="string">
            <text:p>29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4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127 / 2019 PROP</text:p>
          </table:table-cell>
          <table:table-cell office:value-type="string">
            <text:p>SERVIZIO EDILIZIA SCOLASTICA - PATRIMONIO. CONCESSIONE A TITOLO ONEROSO DI LOCALI BARRIERA BIXIO A TEP SPA. ADEMPIMENTI CONSEGUENTI </text:p>
          </table:table-cell>
          <table:table-cell table:number-columns-repeated="2"/>
          <table:table-cell office:value-type="string">
            <text:p>29/07/2019</text:p>
          </table:table-cell>
        </table:table-row>
        <table:table-row table:style-name="ro1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4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126 / 2019 PROP</text:p>
          </table:table-cell>
          <table:table-cell office:value-type="string">
            <text:p>SERVIZIO EDILIZIA SCOLASTICA -PATRIMONIO: DELIBERA DI CONSIGLIO PROVINCIALE N. 34/2017 . PALESTRE ANNESSE</text:p>
            <text:p>AGLI EDIFICI SCOLASTICI DI PARMA ITIS (PALESTRA CATELLANI), BODONI, BOCCHIALINI, PRIMO LEVI E</text:p>
          </table:table-cell>
          <table:table-cell table:number-columns-repeated="2"/>
          <table:table-cell office:value-type="string">
            <text:p>29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MANUTENZIONE DEL PATRIMONIO</text:p>
          </table:table-cell>
          <table:table-cell office:value-type="string">
            <text:p>829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106 / 2019 PROP</text:p>
          </table:table-cell>
          <table:table-cell office:value-type="string">
            <text:p>INTERVENTI DI MANUTENZIONE IDRAULICA PRESSO EDIFICI SCOLASTICI IN FIDENZA E SALSOMAGGIORE. <text:s/>CIG: Z3829493B7</text:p>
          </table:table-cell>
          <table:table-cell table:number-columns-repeated="2"/>
          <table:table-cell office:value-type="string">
            <text:p>25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17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89 / 2019 PROP</text:p>
          </table:table-cell>
          <table:table-cell office:value-type="string">
            <text:p>SERVIZIO EDILIZIA SCOLASTICA - PATRIMONIO: FORNITURA ARREDI PER STRUTTURE SCOLASTICHE DI COMPETENZA PROVINCIALE PER L'ANNUALITA' <text:s/>2019- IMPEGNO DI SPESA</text:p>
          </table:table-cell>
          <table:table-cell table:number-columns-repeated="2"/>
          <table:table-cell office:value-type="string">
            <text:p>19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</text:p>
          </table:table-cell>
          <table:table-cell office:value-type="string">
            <text:p>816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1088 / 2019 PROP</text:p>
          </table:table-cell>
          <table:table-cell office:value-type="string">
            <text:p>SENTENZE N. 73/2016/R DELLA CORTE DEI CONTI, SEZIONE GIURISDIZIONALE PER L'EMILIA-ROMAGNA E N. 750/2018 DELLA CORTE DEI CONTI, SEZIONE SECONDA GIURISDIZIONALE CENTRALE. - VERSAMENTI EFFETTUATI DA SOGG</text:p>
          </table:table-cell>
          <table:table-cell table:number-columns-repeated="2"/>
          <table:table-cell office:value-type="string">
            <text:p>18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19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92 / 2019 PROP</text:p>
          </table:table-cell>
          <table:table-cell office:value-type="string">
            <text:p>SERVIZIO EDILIZIA SCOLASTICA -PATRIMONIO: REGGIA DI COLORNO: OPERE DI MOVIMENTAZIONE MATERIALE SCULTOREO. CIG: ZA4292D54C</text:p>
          </table:table-cell>
          <table:table-cell table:number-columns-repeated="2"/>
          <table:table-cell office:value-type="string">
            <text:p>18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SERVIZIO AFFARI GENERALI</text:p>
          </table:table-cell>
          <table:table-cell office:value-type="string">
            <text:p>802 / 2019 DETERMINAZIONI DIRIGENZIALI</text:p>
          </table:table-cell>
          <table:table-cell office:value-type="string">
            <text:p>PICCERILLO PIETRO</text:p>
          </table:table-cell>
          <table:table-cell/>
          <table:table-cell office:value-type="string">
            <text:p>1074 / 2019 PROP</text:p>
          </table:table-cell>
          <table:table-cell office:value-type="string">
            <text:p>TRASFERTE ORGANI ISTITUZIONALI. - PRENOTAZIONE IMPEGNO DI SPESA 2° SEMESTRE 2019.</text:p>
          </table:table-cell>
          <table:table-cell table:number-columns-repeated="2"/>
          <table:table-cell office:value-type="string">
            <text:p>16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84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46 / 2019 PROP</text:p>
          </table:table-cell>
          <table:table-cell office:value-type="string">
            <text:p>SERVIZIO EDILIZIA SCOLASTICA - PATRIMONIO. "ISTITUTO MAGNAGHI SUCCURSALE DI SALSOMAGGIORE: LAVORI DI ADEGUAMENTO PER OTTENIMENTO CPI". <text:s/>AFFIDAMENTO INCARICHI PER PROGETTAZIONE ESECUTIVA, DIREZIONE LAV</text:p>
          </table:table-cell>
          <table:table-cell table:number-columns-repeated="2"/>
          <table:table-cell office:value-type="string">
            <text:p>15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85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49 / 2019 PROP</text:p>
          </table:table-cell>
          <table:table-cell office:value-type="string">
            <text:p>SERVIZIO EDILIZIA SCOLASTICA - PATRIMONIO. "ITC MELLONI DI PARMA: LAVORI DI ADEGUAMENTO PER OTTENIMENTO CPI". <text:s/>AFFIDAMENTO INCARICHI PER PROGETTAZIONE ESECUTIVA, DIREZIONE LAVORI, COLLAUDO, CONTABILIT</text:p>
          </table:table-cell>
          <table:table-cell table:number-columns-repeated="2"/>
          <table:table-cell office:value-type="string">
            <text:p>15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90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58 / 2019 PROP</text:p>
          </table:table-cell>
          <table:table-cell office:value-type="string">
            <text:p>SERVIZIO EDILIZIA SCOLASTICA - PATRIMONIO. "LICEO MARCONI DI VIA COSTITUENTE: LAVORI DI ADEGUAMENTO PER OTTENIMENTO CPI". <text:s/>AFFIDAMENTO INCARICHI PER PROGETTAZIONE ESECUTIVA, DIREZIONE LAVORI, COLLAUDO</text:p>
          </table:table-cell>
          <table:table-cell table:number-columns-repeated="2"/>
          <table:table-cell office:value-type="string">
            <text:p>15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95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62 / 2019 PROP</text:p>
          </table:table-cell>
          <table:table-cell office:value-type="string">
            <text:p>SERVIZIO EDILIZIA SCOLASTICA - PATRIMONIO. "LICEO MARCONI DI VIA BENASSI: LAVORI DI ADEGUAMENTO PER OTTENIMENTO CPI". <text:s/>AFFIDAMENTO INCARICHI PER PROGETTAZIONE ESECUTIVA, DIREZIONE LAVORI, COLLAUDO, CO</text:p>
          </table:table-cell>
          <table:table-cell table:number-columns-repeated="2"/>
          <table:table-cell office:value-type="string">
            <text:p>15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96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63 / 2019 PROP</text:p>
          </table:table-cell>
          <table:table-cell office:value-type="string">
            <text:p>SERVIZIO EDILIZIA SCOLASTICA - PATRIMONIO. "LICEO SAN VITALE DI VIALE VITTORIA LAVORI DI ADEGUAMENTO PER OTTENIMENTO CPI". <text:s/>AFFIDAMENTO INCARICHI PER PROGETTAZIONE ESECUTIVA, DIREZIONE LAVORI, COLLAUD</text:p>
          </table:table-cell>
          <table:table-cell table:number-columns-repeated="2"/>
          <table:table-cell office:value-type="string">
            <text:p>15/07/2019</text:p>
          </table:table-cell>
        </table:table-row>
        <table:table-row table:style-name="ro1">
          <table:table-cell office:value-type="string">
            <text:p>DETERMINA SENZA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80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73 / 2019 PROP</text:p>
          </table:table-cell>
          <table:table-cell office:value-type="string">
            <text:p>SERVIZIO EDILIZIA SCOLASTICA - PATRIMONIO. REALIZZAZIONE INTERVENTI DI TRASFORMAZIONE DEGLI AMBIENTI DEL SEMINTERRATO DELL¿EDIFICIO DI VIA GIOIA (SEDE DEL LICEO MARCONI) PER LA REALIZZAZIONE DI AULA 4</text:p>
          </table:table-cell>
          <table:table-cell table:number-columns-repeated="2"/>
          <table:table-cell office:value-type="string">
            <text:p>15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82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48 / 2019 PROP</text:p>
          </table:table-cell>
          <table:table-cell office:value-type="string">
            <text:p>SERVIZIO EDILIZIA SCOLASTICA - PATRIMONIO. "IPSIA LEVI DI PARMA: LAVORI DI ADEGUAMENTO PER OTTENIMENTO CPI". <text:s/>AFFIDAMENTO INCARICHI PER PROGETTAZIONE ESECUTIVA, DIREZIONE LAVORI, COLLAUDO, CONTABILITA</text:p>
          </table:table-cell>
          <table:table-cell table:number-columns-repeated="2"/>
          <table:table-cell office:value-type="string">
            <text:p>12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87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57 / 2019 PROP</text:p>
          </table:table-cell>
          <table:table-cell office:value-type="string">
            <text:p>SERVIZIO EDILIZIA SCOLASTICA - PATRIMONIO. "ITSOS GADDA DI FORNOVO: LAVORI DI ADEGUAMENTO PER OTTENIMENTO CPI". <text:s/>AFFIDAMENTO INCARICHI PER PROGETTAZIONE ESECUTIVA, DIREZIONE LAVORI, COLLAUDO, CONTABIL</text:p>
          </table:table-cell>
          <table:table-cell table:number-columns-repeated="2"/>
          <table:table-cell office:value-type="string">
            <text:p>12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97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64 / 2019 PROP</text:p>
          </table:table-cell>
          <table:table-cell office:value-type="string">
            <text:p>SERVIZIO EDILIZIA SCOLASTICA - PATRIMONIO. "RISTRUTTURAZIONE EDILIZIA EDIFICI SCOLASTICI". AFFIDAMENTO LAVORI - IMPEGNO DI SPESA</text:p>
          </table:table-cell>
          <table:table-cell table:number-columns-repeated="2"/>
          <table:table-cell office:value-type="string">
            <text:p>12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DIREZIONE LAVORI INFRASTRUTTURE</text:p>
          </table:table-cell>
          <table:table-cell office:value-type="string">
            <text:p>776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1028 / 2019 PROP</text:p>
          </table:table-cell>
          <table:table-cell office:value-type="string">
            <text:p>SERVIZIO VIABILITA' E INFRASTRUTTURE ¿ PROGETTAZIONE DI INTERVENTI DI ADEGUAMENTO DELLA VIABILITA' LOCALE NELLA PROVINCIA DI PARMA NELL'AMBITO DEL PROGETTO DENOMINATO CORRIDOIO PLURIMODALE TIRRENO BRE</text:p>
          </table:table-cell>
          <table:table-cell table:number-columns-repeated="2"/>
          <table:table-cell office:value-type="string">
            <text:p>11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MANUTENZIONE DEL PATRIMONIO</text:p>
          </table:table-cell>
          <table:table-cell office:value-type="string">
            <text:p>777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039 / 2019 PROP</text:p>
          </table:table-cell>
          <table:table-cell office:value-type="string">
            <text:p>GESTIONE MANUTENZIONE DEL PATRIMONIO - FORNITURA <text:s/>E POSA IN OPERA DI INFERRIATE PER STAZIONE CARABINIERI <text:s/>VIA DELLE FONDERIE IN PARMA ¿ CIG: Z5A291E4BF</text:p>
          </table:table-cell>
          <table:table-cell table:number-columns-repeated="2"/>
          <table:table-cell office:value-type="string">
            <text:p>11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81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42 / 2019 PROP</text:p>
          </table:table-cell>
          <table:table-cell office:value-type="string">
            <text:p>SERVIZIO EDILIZIA SCOLASTICA - PATRIMONIO. <text:s/>"ISTITUTO PACIOLO: RISTRUTTURAZIONE SERVIZI IGIENICI, PALESTRA. CONSOLIDAMENTO C.A." <text:s/>AFFIDAMENTO LAVORI ¿ IMPEGNO DI SPESA </text:p>
          </table:table-cell>
          <table:table-cell table:number-columns-repeated="2"/>
          <table:table-cell office:value-type="string">
            <text:p>11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GESTIONE MANUTENZIONE DEL PATRIMONIO</text:p>
          </table:table-cell>
          <table:table-cell office:value-type="string">
            <text:p>773 / 2019 DETERMINAZIONI DIRIGENZIALI</text:p>
          </table:table-cell>
          <table:table-cell office:value-type="string">
            <text:p>VITALI ARISTIDE</text:p>
          </table:table-cell>
          <table:table-cell/>
          <table:table-cell office:value-type="string">
            <text:p>1035 / 2019 PROP</text:p>
          </table:table-cell>
          <table:table-cell office:value-type="string">
            <text:p>MANUTENZIONE DEL PATRIMONIO ¿ OPERE DI RIPARAZIONE SERRA A SEGUITO DI EVENTI ATMOSFERICI PRESSO I.S.I.S.S. MAGNAGHI ¿ SOLARI DI FIDENZA ¿ CIG:Z16291D948 </text:p>
          </table:table-cell>
          <table:table-cell table:number-columns-repeated="2"/>
          <table:table-cell office:value-type="string">
            <text:p>09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EDILIZIA SCOLASTICA - PATRIMONIO</text:p>
          </table:table-cell>
          <table:table-cell office:value-type="string">
            <text:p>775 / 2019 DETERMINAZIONI DIRIGENZIALI</text:p>
          </table:table-cell>
          <table:table-cell office:value-type="string">
            <text:p>CASSINELLI PAOLA</text:p>
          </table:table-cell>
          <table:table-cell/>
          <table:table-cell office:value-type="string">
            <text:p>1036 / 2019 PROP</text:p>
          </table:table-cell>
          <table:table-cell office:value-type="string">
            <text:p>SERVIZIO EDILIZIA SCOLASTICA ¿ PATRIMONIO: LAVORI DI "RESTAURO CONSERVATIVO REGGIA DI COLORNO A SEGUITO EVENTI ALLUVIONALI DICEMBRE2017" ¿ MODIFICA QTE E AFFIDAMENTO INCARICHI PROFESSIONALI ¿ IMPEGNO </text:p>
          </table:table-cell>
          <table:table-cell table:number-columns-repeated="2"/>
          <table:table-cell office:value-type="string">
            <text:p>09/07/2019</text:p>
          </table:table-cell>
        </table:table-row>
        <table:table-row table:style-name="ro1">
          <table:table-cell/>
          <table:table-cell office:value-type="string">
            <text:p>UFFICIO EDILIZIA SCOLASTICA - PATRIMONIO</text:p>
          </table:table-cell>
          <table:table-cell office:value-type="string">
            <text:p>758 / 2019 DETERMINAZIONI DIRIGENZIALI</text:p>
          </table:table-cell>
          <table:table-cell table:number-columns-repeated="2" office:value-type="string">
            <text:p>CASSINELLI <text:s/>PAOLA</text:p>
          </table:table-cell>
          <table:table-cell office:value-type="string">
            <text:p>1010 / 2019 PROP</text:p>
          </table:table-cell>
          <table:table-cell office:value-type="string">
            <text:p>EDILIZIA SCOLASTICA E PATRIMONIO. INTERVENTI DI VERIFICA E CONTROLLO DELLO STATO VEGETATIVO GIARDINO STORICO REGGIA DI COLORNO - INTEGRAZIONE <text:s/>DI SPESA (CIG: Z8C27886DA</text:p>
          </table:table-cell>
          <table:table-cell table:number-columns-repeated="2"/>
          <table:table-cell office:value-type="string">
            <text:p>05/07/2019</text:p>
          </table:table-cell>
        </table:table-row>
        <table:table-row table:style-name="ro1">
          <table:table-cell/>
          <table:table-cell office:value-type="string">
            <text:p><text:s text:c="2"/>UFFICIO GESTIONE MANUTENZIONE DEL PATRIMONIO <text:s text:c="2"/></text:p>
          </table:table-cell>
          <table:table-cell office:value-type="string">
            <text:p>759 / <text:s/>DETERMINAZIONI DIRIGENZIALI</text:p>
          </table:table-cell>
          <table:table-cell/>
          <table:table-cell office:value-type="string">
            <text:p>VITALI <text:s/>ARISTIDE <text:s/></text:p>
          </table:table-cell>
          <table:table-cell office:value-type="string">
            <text:p>1009 / 2019 PROP</text:p>
          </table:table-cell>
          <table:table-cell office:value-type="string">
            <text:p>GESTIONE MANUTENZIONE DEL PATRIMONIO. INTERVENTI DI MANUTENZIONE <text:s/>INFISSI E SERRAMENTI <text:s/>PRESSO EDIFICI DI <text:s/>COMPETENZA (CIG:ZE028FF95F) </text:p>
          </table:table-cell>
          <table:table-cell table:number-columns-repeated="2"/>
          <table:table-cell office:value-type="string">
            <text:p>05/07/2019</text:p>
          </table:table-cell>
        </table:table-row>
        <table:table-row table:style-name="ro1">
          <table:table-cell/>
          <table:table-cell office:value-type="string">
            <text:p>UFFICIO EDILIZIA SCOLASTICA E PATRIMONIO</text:p>
          </table:table-cell>
          <table:table-cell office:value-type="string">
            <text:p>723 / 2019 DETERMINAZIONI DIRIGENZIALI</text:p>
          </table:table-cell>
          <table:table-cell office:value-type="string">
            <text:p>CASSINELLI PAOLA</text:p>
          </table:table-cell>
          <table:table-cell office:value-type="string">
            <text:p>CASSINELLI PARMA</text:p>
          </table:table-cell>
          <table:table-cell office:value-type="string">
            <text:p>974 / 2019 PROP</text:p>
          </table:table-cell>
          <table:table-cell office:value-type="string">
            <text:p>SERVIZIO EDILIZIA SCOLASTICA - PATRIMONIO. "RISTRUTTURAZIONE EDILIZIA EDIFICI SCOLASTICI ANNO 2019”. AFFIDAMENTO LAVORI - IMPEGNO DI SPESA </text:p>
          </table:table-cell>
          <table:table-cell table:number-columns-repeated="2"/>
          <table:table-cell office:value-type="string">
            <text:p>03/07/2019</text:p>
          </table:table-cell>
        </table:table-row>
        <table:table-row table:style-name="ro1">
          <table:table-cell/>
          <table:table-cell office:value-type="string">
            <text:p>UFFICIO EDILIZIA SCOLASTICA E PATRIMONIO</text:p>
          </table:table-cell>
          <table:table-cell office:value-type="string">
            <text:p>744 / 2019 DETERMINAZIONI DIRIGENZIALI</text:p>
          </table:table-cell>
          <table:table-cell table:number-columns-repeated="2" office:value-type="string">
            <text:p>CASSINELLI PAOLA</text:p>
          </table:table-cell>
          <table:table-cell office:value-type="string">
            <text:p>993 / 2019 PROP</text:p>
          </table:table-cell>
          <table:table-cell office:value-type="string">
            <text:p>SERVIZIO EDILIZIA SCOLASTICA - PATRIMONIO. " RIFACIMENTO SERVIZI IGIENICI SCUOLE DIVERSE 2019". AFFIDAMENTO LAVORI - IMPEGNO DI SPESA</text:p>
          </table:table-cell>
          <table:table-cell table:number-columns-repeated="2"/>
          <table:table-cell office:value-type="string">
            <text:p>03/07/2019</text:p>
          </table:table-cell>
        </table:table-row>
        <table:table-row table:style-name="ro1">
          <table:table-cell office:value-type="string">
            <text:p>DETERMINA CON IMPEGNO DI SPESA</text:p>
          </table:table-cell>
          <table:table-cell office:value-type="string">
            <text:p>UFFICIO PROGETTAZIONE e DIREZIONE LAVORI - PONTI e MANUFATTI STRADALI</text:p>
          </table:table-cell>
          <table:table-cell office:value-type="string">
            <text:p>724 / 2019 DETERMINAZIONI DIRIGENZIALI</text:p>
          </table:table-cell>
          <table:table-cell office:value-type="string">
            <text:p>BOTTA ELISA</text:p>
          </table:table-cell>
          <table:table-cell/>
          <table:table-cell office:value-type="string">
            <text:p>978 / 2019 PROP</text:p>
          </table:table-cell>
          <table:table-cell office:value-type="string">
            <text:p>SERVIZIO VIABILITA' E INFRASTRUTTURE ¿ CORRIDOIO PLURIMODALE TIRRENO BRENNERO ¿ RACCORDO AUTOSTRADALE TRA L'AUTOSTRADA DELLA CISA - FONTEVIVO (PR) E L'AUTOSTRADA DEL BRENNERO - NOGAROLE ROCCA (VR) - I</text:p>
          </table:table-cell>
          <table:table-cell table:number-columns-repeated="2"/>
          <table:table-cell office:value-type="string">
            <text:p>01/07/2019</text:p>
          </table:table-cell>
        </table:table-row>
        <table:table-row table:style-name="ro1" table:number-rows-repeated="104836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20-10-30T11:02:10.46</dc:date>
    <meta:document-statistic meta:table-count="1" meta:cell-count="1505" meta:object-count="0"/>
    <meta:user-defined meta:name="Info 1"/>
    <meta:user-defined meta:name="Info 2"/>
    <meta:user-defined meta:name="Info 3"/>
    <meta:user-defined meta:name="Info 4"/>
  </office:meta>
</office:document-meta>
</file>