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header-rows>
          <table:table-row table:style-name="ro1">
            <table:table-cell office:value-type="string">
              <text:p>TIPOLOGIA</text:p>
            </table:table-cell>
            <table:table-cell office:value-type="string">
              <text:p>UNITA'</text:p>
            </table:table-cell>
            <table:table-cell office:value-type="string">
              <text:p>ATTO</text:p>
            </table:table-cell>
            <table:table-cell office:value-type="string">
              <text:p>DIRIGENTE</text:p>
            </table:table-cell>
            <table:table-cell office:value-type="string">
              <text:p>FIRMATARIO</text:p>
            </table:table-cell>
            <table:table-cell office:value-type="string">
              <text:p>PROPOSTA</text:p>
            </table:table-cell>
            <table:table-cell office:value-type="string">
              <text:p>OGGETTO</text:p>
            </table:table-cell>
            <table:table-cell office:value-type="string">
              <text:p>SPESA</text:p>
            </table:table-cell>
            <table:table-cell office:value-type="string">
              <text:p>DOC FASCICOLO</text:p>
            </table:table-cell>
            <table:table-cell office:value-type="string">
              <text:p>DATA PUBBLICAZIONE</text:p>
            </table:table-cell>
          </table:table-row>
        </table:table-header-rows>
        <table:table-row table:style-name="ro1">
          <table:table-cell office:value-type="string">
            <text:p>DECRETO PRESIDENZIALE CON IMPEGNO DI SPESA</text:p>
          </table:table-cell>
          <table:table-cell office:value-type="string">
            <text:p>UFFICIO VIABILITA e SICUREZZA STRADALE</text:p>
          </table:table-cell>
          <table:table-cell office:value-type="string">
            <text:p>316 / 2019 DECRETI PRESIDENZIALI</text:p>
          </table:table-cell>
          <table:table-cell office:value-type="string">
            <text:p>MONTEVERDI GIANPAOLO</text:p>
          </table:table-cell>
          <table:table-cell office:value-type="string">
            <text:p>ROSSI DIEGO</text:p>
          </table:table-cell>
          <table:table-cell office:value-type="string">
            <text:p>2199 / 2019 PROP</text:p>
          </table:table-cell>
          <table:table-cell office:value-type="string">
            <text:p>SERVIZIO VIABILITA E INFRASTRUTTURE - TRASPORTI ECCEZIONALI ¿ ESPROPRI. PROGRAMMA TRIENNALE 2020-2022. ANNUALITA 2020. APPROVAZIONE PROGETTI E STUDI DI FATTIBILITA TECNICA E ECONOMICA.</text:p>
          </table:table-cell>
          <table:table-cell table:number-columns-repeated="2"/>
          <table:table-cell office:value-type="string">
            <text:p>23/12/2019</text:p>
          </table:table-cell>
        </table:table-row>
        <table:table-row table:style-name="ro1">
          <table:table-cell office:value-type="string">
            <text:p>DELIBERA DI CONSIGLIO CON IMPEGNO</text:p>
          </table:table-cell>
          <table:table-cell office:value-type="string">
            <text:p>SERVIZIO VIABILITA' E INFRASTRUTTURE - TRASPORTI ECCEZIONALI - ESPROPRI</text:p>
          </table:table-cell>
          <table:table-cell office:value-type="string">
            <text:p>56 / 2019 DELIBERE DI CONSIGLIO</text:p>
          </table:table-cell>
          <table:table-cell office:value-type="string">
            <text:p>MONTEVERDI GIANPAOLO</text:p>
          </table:table-cell>
          <table:table-cell/>
          <table:table-cell office:value-type="string">
            <text:p>2190 / 2019 PROP</text:p>
          </table:table-cell>
          <table:table-cell office:value-type="string">
            <text:p>RICONOSCIMENTO LEGITTIMITA' DEBITO FUORI BILANCIO AI SENSI DEGLI ART. 191 COMMA 3 E 194 COMMA 1 DEL D.LGS. 267/2000 PER INTERVENTI VARI DI SOMMA URGENZA EFFETTUATI NEI MESI DI NOVEMBRE E DICEMBRE 2019</text:p>
          </table:table-cell>
          <table:table-cell table:number-columns-repeated="2"/>
          <table:table-cell office:value-type="string">
            <text:p>23/12/2019</text:p>
          </table:table-cell>
        </table:table-row>
        <table:table-row table:style-name="ro2">
          <table:table-cell/>
          <table:table-cell office:value-type="string">
            <text:p>SERVIZIO VIABILITA E INFRASTRUTTURE</text:p>
          </table:table-cell>
          <table:table-cell office:value-type="string">
            <text:p>229 / 2019 DECRETI PRESIDENZIALI</text:p>
          </table:table-cell>
          <table:table-cell office:value-type="string">
            <text:p>GIANPAOLO MONTEVERDI</text:p>
          </table:table-cell>
          <table:table-cell office:value-type="string">
            <text:p>DIEGO ROSSI</text:p>
          </table:table-cell>
          <table:table-cell office:value-type="string">
            <text:p>1561 / 2019 PROP</text:p>
          </table:table-cell>
          <table:table-cell office:value-type="string">
            <text:p>SERVIZIO VIABILITA E INFRASTRUTTURE. U.O. SICUREZZA STRADALE -</text:p>
            <text:p>COORDINAMENTO DELLE ALTRE POSIZIONI ORGANIZZATIVE DEL</text:p>
            <text:p>SERVIZIO - ESPROPRI. AUTORIZZAZIONE ALL'ACQUISTO DI</text:p>
            <text:p>STRUMENTAZIONE SCIENTIFICA A SUPPORTO DELLE ATTIVITA DI</text:p>
            <text:p>PROGETTAZIONE E DI REALIZZAZIONE DEI LAVORI PUBBLICI (RILIEVI</text:p>
            <text:p>TOPOGRAFICI, FRAZIONAMENTI E TRACCIAMENTI).</text:p>
          </table:table-cell>
          <table:table-cell table:number-columns-repeated="2"/>
          <table:table-cell office:value-type="string">
            <text:p>19/12/2019</text:p>
          </table:table-cell>
        </table:table-row>
        <table:table-row table:style-name="ro1">
          <table:table-cell/>
          <table:table-cell office:value-type="string">
            <text:p>SERVIZIO VIABILITA E INFRASTRUTTURE</text:p>
          </table:table-cell>
          <table:table-cell office:value-type="string">
            <text:p>230 / 2019 DECRETI PRESIDENZIALI</text:p>
          </table:table-cell>
          <table:table-cell office:value-type="string">
            <text:p>GIANPAOLO MONTEVERDI</text:p>
          </table:table-cell>
          <table:table-cell office:value-type="string">
            <text:p>DIEGO ROSSI</text:p>
          </table:table-cell>
          <table:table-cell office:value-type="string">
            <text:p>1587 / 2019 PROP</text:p>
          </table:table-cell>
          <table:table-cell office:value-type="string">
            <text:p>SERVIZIO VIABILITA E INFRASTRUTTURE. APPROVAZIONE DEL PIANO DI ORGANIZZAZIONE DEL SERVIZIO DI SGOMBERO NEVE E SPARGIMENTO SALI DISGELANTI SULLA RETE STRADALE PROVINCIALE PER LA STAGIONE INVERNALE 2019-2020 (DAL 1 NOVEMBRE 2019 AL 30 APRILE 2020).</text:p>
          </table:table-cell>
          <table:table-cell table:number-columns-repeated="2"/>
          <table:table-cell office:value-type="string">
            <text:p>19/12/2019</text:p>
          </table:table-cell>
        </table:table-row>
        <table:table-row table:style-name="ro1">
          <table:table-cell/>
          <table:table-cell office:value-type="string">
            <text:p>SERVIZIO VIABILITA E INFRASTRUTTURE - TRASPORTI ECCEZIONALI - ESPROPRI</text:p>
          </table:table-cell>
          <table:table-cell office:value-type="string">
            <text:p>272 / 2019 DECRETI PRESIDENZIALI</text:p>
          </table:table-cell>
          <table:table-cell office:value-type="string">
            <text:p>GIANPAOLO MONTEVERDI</text:p>
          </table:table-cell>
          <table:table-cell office:value-type="string">
            <text:p>DIEGO ROSSI</text:p>
          </table:table-cell>
          <table:table-cell office:value-type="string">
            <text:p>1913 / 2019 PROP</text:p>
          </table:table-cell>
          <table:table-cell office:value-type="string">
            <text:p>SERVIZIO VIABILITA E INFRASTRUTTURE - TRASPORTI ECCEZIONALI - ESPROPRI. U.O. SICUREZZA STRADALE - COORDINAMENTO DELLE ALTRE POSIZIONI ORGANIZZATIVE DEL SERVIZIO - ESPROPRI. RIPRISTINO, CONSOLIDAMENTO E MESSA IN SICUREZZA DI STRADE PROVINCIALI VARIE. APPROVAZIONE PROGETTO DEFINITIVO. CUP D23D19000140003.</text:p>
          </table:table-cell>
          <table:table-cell table:number-columns-repeated="2"/>
          <table:table-cell office:value-type="string">
            <text:p>17/12/2019</text:p>
          </table:table-cell>
        </table:table-row>
        <table:table-row table:style-name="ro3">
          <table:table-cell office:value-type="string">
            <text:p>DECRETO PRESIDENZIALE CON IMPEGNO DI SPESA</text:p>
          </table:table-cell>
          <table:table-cell office:value-type="string">
            <text:p>SERVIZIO AFFARI GENERALI - STAZIONE UNICA APPALTANTE - ANTICORRUZIONE E TRASPARENZA</text:p>
          </table:table-cell>
          <table:table-cell office:value-type="string">
            <text:p>278 / 2019 DECRETI PRESIDENZIALI</text:p>
          </table:table-cell>
          <table:table-cell office:value-type="string">
            <text:p>GIUDICE UGO</text:p>
          </table:table-cell>
          <table:table-cell office:value-type="string">
            <text:p>ROSSI DIEGO</text:p>
          </table:table-cell>
          <table:table-cell office:value-type="string">
            <text:p>2012 / 2019 PROP</text:p>
          </table:table-cell>
          <table:table-cell office:value-type="string">
            <text:p>IMMOBILE DI PROPRIETA¿ DELL¿AMMINISTRAZIONE, OCCUPATO SENZA TITOLO DA SOGGETTI TERZI. ¿ PROCEDURE DI RECUPERO DELLA DISPONIBILITA¿ DEL BENE. - INCARICO LEGALE.</text:p>
            <text:p/>
            <text:p/>
          </table:table-cell>
          <table:table-cell table:number-columns-repeated="2"/>
          <table:table-cell office:value-type="string">
            <text:p>09/12/2019</text:p>
          </table:table-cell>
        </table:table-row>
        <table:table-row table:style-name="ro1">
          <table:table-cell office:value-type="string">
            <text:p>DELIBERA DI CONSIGLIO SENZA IMPEGNO</text:p>
          </table:table-cell>
          <table:table-cell office:value-type="string">
            <text:p>UFFICIO PROGRAMMAZIONE RETE SCOLASTICA</text:p>
          </table:table-cell>
          <table:table-cell office:value-type="string">
            <text:p>50 / 2019 DELIBERE DI CONSIGLIO</text:p>
          </table:table-cell>
          <table:table-cell office:value-type="string">
            <text:p>RUFFINI ANDREA</text:p>
          </table:table-cell>
          <table:table-cell/>
          <table:table-cell office:value-type="string">
            <text:p>1904 / 2019 PROP</text:p>
          </table:table-cell>
          <table:table-cell office:value-type="string">
            <text:p>PROGRAMMAZIONE RETE SCOLASTICA. PROGRAMMAZIONE TERRITORIALE IN MATERIA DI OFFERTA D'ISTRUZIONE E ORGANIZZAZIONE DELLA RETE SCOLASTICA PER L'ANNO SCOLASTICO 2020/21 IN ATTUAZIONE DEGLI INDIRIZZI REGION</text:p>
          </table:table-cell>
          <table:table-cell table:number-columns-repeated="2"/>
          <table:table-cell office:value-type="string">
            <text:p>04/12/2019</text:p>
          </table:table-cell>
        </table:table-row>
        <table:table-row table:style-name="ro1">
          <table:table-cell office:value-type="string">
            <text:p>DECRETO PRESIDENZIALE SENZA IMPEGNO DI SPESA</text:p>
          </table:table-cell>
          <table:table-cell office:value-type="string">
            <text:p>SERVIZIO AFFARI GENERALI - STAZIONE UNICA APPALTANTE - ANTICORRUZIONE E TRASPARENZA</text:p>
          </table:table-cell>
          <table:table-cell office:value-type="string">
            <text:p>266 / 2019 DECRETI PRESIDENZIALI</text:p>
          </table:table-cell>
          <table:table-cell office:value-type="string">
            <text:p>GIUDICE UGO</text:p>
          </table:table-cell>
          <table:table-cell office:value-type="string">
            <text:p>ROSSI DIEGO</text:p>
          </table:table-cell>
          <table:table-cell office:value-type="string">
            <text:p>1911 / 2019 PROP</text:p>
          </table:table-cell>
          <table:table-cell office:value-type="string">
            <text:p>SINISTRO DEL 18/04/2019 SU S.P. 665R. - CITAZIONE DELL'AMMINISTRAZIONE INNANZI AL GIUDICE DI PACE DI PARMA. - COSTITUZIONE IN GIUDIZIO DELL'ENTE. - INCARICO LEGALE.</text:p>
          </table:table-cell>
          <table:table-cell table:number-columns-repeated="2"/>
          <table:table-cell office:value-type="string">
            <text:p>28/11/2019</text:p>
          </table:table-cell>
        </table:table-row>
        <table:table-row table:style-name="ro1">
          <table:table-cell office:value-type="string">
            <text:p>DECRETO PRESIDENZIALE CON IMPEGNO DI SPESA</text:p>
          </table:table-cell>
          <table:table-cell office:value-type="string">
            <text:p>UFFICIO PROGRAMMAZIONE RETE SCOLASTICA</text:p>
          </table:table-cell>
          <table:table-cell office:value-type="string">
            <text:p>257 / 2019 DECRETI PRESIDENZIALI</text:p>
          </table:table-cell>
          <table:table-cell office:value-type="string">
            <text:p>RUFFINI ANDREA</text:p>
          </table:table-cell>
          <table:table-cell office:value-type="string">
            <text:p>ROSSI DIEGO</text:p>
          </table:table-cell>
          <table:table-cell office:value-type="string">
            <text:p>1807 / 2019 PROP</text:p>
          </table:table-cell>
          <table:table-cell office:value-type="string">
            <text:p>SERVIZIO PROGRAMMAZIONE RETE SCOLASTICA . LEGGE 23/96. ASSEGNAZIONE BUDGET PER IL FUNZIONAMENTO DEGLI ISTITUTI SCOLASTICI STATALI DI SECONDO GRADO PER ANNO 2019</text:p>
          </table:table-cell>
          <table:table-cell table:number-columns-repeated="2"/>
          <table:table-cell office:value-type="string">
            <text:p>21/11/2019</text:p>
          </table:table-cell>
        </table:table-row>
        <table:table-row table:style-name="ro1">
          <table:table-cell office:value-type="string">
            <text:p>DELIBERA DI CONSIGLIO CON IMPEGNO</text:p>
          </table:table-cell>
          <table:table-cell office:value-type="string">
            <text:p>UFFICIO EDILIZIA SCOLASTICA - PATRIMONIO</text:p>
          </table:table-cell>
          <table:table-cell office:value-type="string">
            <text:p>44 / 2019 DELIBERE DI CONSIGLIO</text:p>
          </table:table-cell>
          <table:table-cell office:value-type="string">
            <text:p>RUFFINI ANDREA</text:p>
          </table:table-cell>
          <table:table-cell/>
          <table:table-cell office:value-type="string">
            <text:p>1574 / 2019 PROP</text:p>
          </table:table-cell>
          <table:table-cell office:value-type="string">
            <text:p>VERTENZA LANZI S.N.C. CONTRO PROVINCIA DI PARMA. - APPROVAZIONE TRANSAZIONE E CONTESTUALE CONVENZIONE DI CONCESSIONE PLURIENNALE.</text:p>
          </table:table-cell>
          <table:table-cell table:number-columns-repeated="2"/>
          <table:table-cell office:value-type="string">
            <text:p>07/11/2019</text:p>
          </table:table-cell>
        </table:table-row>
        <table:table-row table:style-name="ro1">
          <table:table-cell office:value-type="string">
            <text:p>DECRETO PRESIDENZIALE SENZA IMPEGNO DI SPESA</text:p>
          </table:table-cell>
          <table:table-cell office:value-type="string">
            <text:p>SERVIZIO AFFARI GENERALI - STAZIONE UNICA APPALTANTE - ANTICORRUZIONE E TRASPARENZA</text:p>
          </table:table-cell>
          <table:table-cell office:value-type="string">
            <text:p>234 / 2019 DECRETI PRESIDENZIALI</text:p>
          </table:table-cell>
          <table:table-cell office:value-type="string">
            <text:p>GIUDICE UGO</text:p>
          </table:table-cell>
          <table:table-cell office:value-type="string">
            <text:p>ROSSI DIEGO</text:p>
          </table:table-cell>
          <table:table-cell office:value-type="string">
            <text:p>1656 / 2019 PROP</text:p>
          </table:table-cell>
          <table:table-cell office:value-type="string">
            <text:p>M.Z. CONTRO PROVINCIA DI PARMA. - SINISTRO DEL 15/07/2017. ¿ CITAZIONE DELL'AMMINISTRAZIONE INNANZI AL GIUDICE DI PACE DI PARMA. ¿ COSTITUZIONE IN GIUDIZIO DELL'ENTE. - INCARICO LEGALE.</text:p>
          </table:table-cell>
          <table:table-cell table:number-columns-repeated="2"/>
          <table:table-cell office:value-type="string">
            <text:p>04/11/2019</text:p>
          </table:table-cell>
        </table:table-row>
        <table:table-row table:style-name="ro1">
          <table:table-cell office:value-type="string">
            <text:p>DECRETO PRESIDENZIALE SENZA IMPEGNO DI SPESA</text:p>
          </table:table-cell>
          <table:table-cell office:value-type="string">
            <text:p>SERVIZIO AFFARI GENERALI - STAZIONE UNICA APPALTANTE - ANTICORRUZIONE E TRASPARENZA</text:p>
          </table:table-cell>
          <table:table-cell office:value-type="string">
            <text:p>231 / 2019 DECRETI PRESIDENZIALI</text:p>
          </table:table-cell>
          <table:table-cell office:value-type="string">
            <text:p>GIUDICE UGO</text:p>
          </table:table-cell>
          <table:table-cell office:value-type="string">
            <text:p>ROSSI DIEGO</text:p>
          </table:table-cell>
          <table:table-cell office:value-type="string">
            <text:p>1612 / 2019 PROP</text:p>
          </table:table-cell>
          <table:table-cell office:value-type="string">
            <text:p>F.D. CONTRO PROVINCIA DI PARMA. - SINISTRO DEL 03/05/2019. ¿ CITAZIONE DELL'AMMINISTRAZIONE INNANZI AL GIUDICE DI PACE DI PARMA. ¿ COSTITUZIONE IN GIUDIZIO DELL'ENTE. - INCARICO LEGALE.</text:p>
          </table:table-cell>
          <table:table-cell table:number-columns-repeated="2"/>
          <table:table-cell office:value-type="string">
            <text:p>31/10/2019</text:p>
          </table:table-cell>
        </table:table-row>
        <table:table-row table:style-name="ro1">
          <table:table-cell/>
          <table:table-cell office:value-type="string">
            <text:p>SERVIZIO AFFARI GENERALI - UFFICIO LEGALE</text:p>
          </table:table-cell>
          <table:table-cell office:value-type="string">
            <text:p>232 / 2019 DECRETI PRESIDENZIALI</text:p>
          </table:table-cell>
          <table:table-cell office:value-type="string">
            <text:p>GIUDICE UGO</text:p>
          </table:table-cell>
          <table:table-cell office:value-type="string">
            <text:p>Presidente Diego rossi</text:p>
          </table:table-cell>
          <table:table-cell office:value-type="string">
            <text:p>1609 / 2019 PROP</text:p>
          </table:table-cell>
          <table:table-cell office:value-type="string">
            <text:p>SIG.RA M.M. CONTRO PROVINCIA DI PARMA. - SINISTRO DEL 30/01/2017 SU S.P. 523. - CITAZIONE DELL'AMMINISTRAZIONE INNANZI AL GIUDICE DI PACE DI PARMA. - COSTITUZIONE IN GIUDIZIO DELL'ENTE. - INCARICO LEG</text:p>
          </table:table-cell>
          <table:table-cell table:number-columns-repeated="2"/>
          <table:table-cell office:value-type="string">
            <text:p>31/10/2019</text:p>
          </table:table-cell>
        </table:table-row>
        <table:table-row table:style-name="ro1">
          <table:table-cell office:value-type="string">
            <text:p>DECRETO PRESIDENZIALE SENZA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223 / 2019 DECRETI PRESIDENZIALI</text:p>
          </table:table-cell>
          <table:table-cell office:value-type="string">
            <text:p>RUFFINI ANDREA</text:p>
          </table:table-cell>
          <table:table-cell office:value-type="string">
            <text:p>ROSSI DIEGO</text:p>
          </table:table-cell>
          <table:table-cell office:value-type="string">
            <text:p>1555 / 2019 PROP</text:p>
          </table:table-cell>
          <table:table-cell office:value-type="string">
            <text:p>COLLABORAZIONE TRA LA PROVINCIA DI PARMA E IL COMPLESSO MONUMENTALE DELLA PILOTTA <text:s/>PER LA VALORIZZAZIONE DEL PATRIMONIO CULTURALE. APPROVAZIONE SCHEMA DI CONVENZIONE.</text:p>
          </table:table-cell>
          <table:table-cell table:number-columns-repeated="2"/>
          <table:table-cell office:value-type="string">
            <text:p>25/10/2019</text:p>
          </table:table-cell>
        </table:table-row>
        <table:table-row table:style-name="ro1">
          <table:table-cell/>
          <table:table-cell office:value-type="string">
            <text:p>Viabilità e Sicurezza Stradale – Coordinamento delle altre Posizioni Organizzative del Servizio – Espropri</text:p>
          </table:table-cell>
          <table:table-cell office:value-type="string">
            <text:p>64 / 2019 DECRETI PRESIDENZIALI</text:p>
          </table:table-cell>
          <table:table-cell table:number-columns-repeated="2" office:value-type="string">
            <text:p>GLORIA RESTEGHINI</text:p>
          </table:table-cell>
          <table:table-cell office:value-type="string">
            <text:p>331 / 2019 PROP</text:p>
          </table:table-cell>
          <table:table-cell office:value-type="string">
            <text:p>RIPRISTINO, CONSOLIDAMENTO E MESSA IN SICUREZZA DELLE STRADE PROVINCIALI: SETTORE MONTAGNA OVEST.</text:p>
          </table:table-cell>
          <table:table-cell table:number-columns-repeated="2"/>
          <table:table-cell office:value-type="string">
            <text:p>11/10/2019</text:p>
          </table:table-cell>
        </table:table-row>
        <table:table-row table:style-name="ro1">
          <table:table-cell/>
          <table:table-cell office:value-type="string">
            <text:p>Viabilità e Sicurezza Stradale – Coordinamento delle altre Posizioni Organizzative del Servizio – Espropri</text:p>
          </table:table-cell>
          <table:table-cell office:value-type="string">
            <text:p>65 / 2019 DECRETI PRESIDENZIALI</text:p>
          </table:table-cell>
          <table:table-cell table:number-columns-repeated="2" office:value-type="string">
            <text:p>GLORIA RESTEGHINI</text:p>
          </table:table-cell>
          <table:table-cell office:value-type="string">
            <text:p>333 / 2019 PROP</text:p>
          </table:table-cell>
          <table:table-cell office:value-type="string">
            <text:p>RIPRISTINO, CONSOLIDAMENTO E MESSA IN SICUREZZA DELLE STRADE PROVINCIALI: SETTORE PIANURA.</text:p>
          </table:table-cell>
          <table:table-cell table:number-columns-repeated="2"/>
          <table:table-cell office:value-type="string">
            <text:p>11/10/2019</text:p>
          </table:table-cell>
        </table:table-row>
        <table:table-row table:style-name="ro1">
          <table:table-cell/>
          <table:table-cell office:value-type="string">
            <text:p>Viabilità e Sicurezza Stradale – Coordinamento delle altre Posizioni Organizzative del Servizio – Espropri</text:p>
          </table:table-cell>
          <table:table-cell office:value-type="string">
            <text:p>66 / 2019 DECRETI PRESIDENZIALI</text:p>
          </table:table-cell>
          <table:table-cell table:number-columns-repeated="2" office:value-type="string">
            <text:p>GLORIA RESTEGHINI</text:p>
          </table:table-cell>
          <table:table-cell office:value-type="string">
            <text:p>332 / 2019 PROP</text:p>
          </table:table-cell>
          <table:table-cell office:value-type="string">
            <text:p>RIPRISTINO, CONSOLIDAMENTO E MESSA IN SICUREZZA DELLE STRADE PROVINCIALI: SETTORE PEDEMONTANA.</text:p>
          </table:table-cell>
          <table:table-cell table:number-columns-repeated="2"/>
          <table:table-cell office:value-type="string">
            <text:p>11/10/2019</text:p>
          </table:table-cell>
        </table:table-row>
        <table:table-row table:style-name="ro1">
          <table:table-cell/>
          <table:table-cell office:value-type="string">
            <text:p>Viabilità e Sicurezza Stradale – Coordinamento delle altre Posizioni Organizzative del Servizio – Espropri</text:p>
          </table:table-cell>
          <table:table-cell office:value-type="string">
            <text:p>67 / 2019 DECRETO PRESIDENZIALE</text:p>
          </table:table-cell>
          <table:table-cell table:number-columns-repeated="2" office:value-type="string">
            <text:p>GLORIA RESTEGHINI</text:p>
          </table:table-cell>
          <table:table-cell office:value-type="string">
            <text:p>334 / 2019 PROP</text:p>
          </table:table-cell>
          <table:table-cell office:value-type="string">
            <text:p>RIPRISTINO, CONSOLIDAMENTO E MESSA IN SICUREZZA DELLE STRADE PROVINCIALI: SETTORE MONTAGNA EST</text:p>
          </table:table-cell>
          <table:table-cell table:number-columns-repeated="2"/>
          <table:table-cell office:value-type="string">
            <text:p>11/10/2019</text:p>
          </table:table-cell>
        </table:table-row>
        <table:table-row table:style-name="ro1">
          <table:table-cell office:value-type="string">
            <text:p>DECRETO PRESIDENZIALE SENZA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94 / 2019 DECRETI PRESIDENZIALI</text:p>
          </table:table-cell>
          <table:table-cell office:value-type="string">
            <text:p>RUFFINI ANDREA</text:p>
          </table:table-cell>
          <table:table-cell office:value-type="string">
            <text:p>ROSSI DIEGO</text:p>
          </table:table-cell>
          <table:table-cell office:value-type="string">
            <text:p>1321 / 2019 PROP</text:p>
          </table:table-cell>
          <table:table-cell office:value-type="string">
            <text:p>EDILIZIA SCOLASTICA-PATRIMONIO. REGGIA DI COLORNO. ADESIONE ALL'ACCORDO DI COLLABORAZIONE CON IL COMUNE DI PARMA PER LA REALIZZAZIONE DEL PROGETTO DI DIGITALIZZAZIONE E PUBBLICAZIONE SUL WEB DEL PATRI</text:p>
          </table:table-cell>
          <table:table-cell table:number-columns-repeated="2"/>
          <table:table-cell office:value-type="string">
            <text:p>30/09/2019</text:p>
          </table:table-cell>
        </table:table-row>
        <table:table-row table:style-name="ro1">
          <table:table-cell office:value-type="string">
            <text:p>DECRETO PRESIDENZIALE CON IMPEGNO DI SPESA</text:p>
          </table:table-cell>
          <table:table-cell office:value-type="string">
            <text:p>UFFICIO PROGRAMMAZIONE RETE SCOLASTICA</text:p>
          </table:table-cell>
          <table:table-cell office:value-type="string">
            <text:p>189 / 2019 DECRETI PRESIDENZIALI</text:p>
          </table:table-cell>
          <table:table-cell office:value-type="string">
            <text:p>RUFFINI ANDREA</text:p>
          </table:table-cell>
          <table:table-cell office:value-type="string">
            <text:p>ROSSI DIEGO</text:p>
          </table:table-cell>
          <table:table-cell office:value-type="string">
            <text:p>1357 / 2019 PROP</text:p>
          </table:table-cell>
          <table:table-cell office:value-type="string">
            <text:p>PROGRAMMAZIONE RETE SCOLASTICA. PIANO DI UTILIZZO DEGLI IMPIANTI SPORTIVI PER L'ANNO SCOLASTICO (2019-20) - ISTITUTI DI ISTRUZIONE SECONDARIA SUPERIORE</text:p>
          </table:table-cell>
          <table:table-cell table:number-columns-repeated="2"/>
          <table:table-cell office:value-type="string">
            <text:p>25/09/2019</text:p>
          </table:table-cell>
        </table:table-row>
        <table:table-row table:style-name="ro1">
          <table:table-cell office:value-type="string">
            <text:p>DECRETO PRESIDENZIALE CON IMPEGNO DI SPESA</text:p>
          </table:table-cell>
          <table:table-cell office:value-type="string">
            <text:p>SERVIZIO AFFARI GENERALI - STAZIONE UNICA APPALTANTE - ANTICORRUZIONE E TRASPARENZA</text:p>
          </table:table-cell>
          <table:table-cell office:value-type="string">
            <text:p>190 / 2019 DECRETI PRESIDENZIALI</text:p>
          </table:table-cell>
          <table:table-cell office:value-type="string">
            <text:p>GIUDICE UGO</text:p>
          </table:table-cell>
          <table:table-cell office:value-type="string">
            <text:p>ROSSI DIEGO</text:p>
          </table:table-cell>
          <table:table-cell office:value-type="string">
            <text:p>1391 / 2019 PROP</text:p>
          </table:table-cell>
          <table:table-cell office:value-type="string">
            <text:p>ATTIVITA' DI RECUPERO SOMME SPETTANTI ALLA PROVINCIA DI PARMA. INCARICO LEGALE.</text:p>
          </table:table-cell>
          <table:table-cell table:number-columns-repeated="2"/>
          <table:table-cell office:value-type="string">
            <text:p>25/09/2019</text:p>
          </table:table-cell>
        </table:table-row>
        <table:table-row table:style-name="ro1">
          <table:table-cell office:value-type="string">
            <text:p>DECRETO PRESIDENZIALE SENZA IMPEGNO DI SPESA</text:p>
          </table:table-cell>
          <table:table-cell office:value-type="string">
            <text:p>SERVIZIO AFFARI GENERALI - STAZIONE UNICA APPALTANTE - ANTICORRUZIONE E TRASPARENZA</text:p>
          </table:table-cell>
          <table:table-cell office:value-type="string">
            <text:p>186 / 2019 DECRETI PRESIDENZIALI</text:p>
          </table:table-cell>
          <table:table-cell office:value-type="string">
            <text:p>GIUDICE UGO</text:p>
          </table:table-cell>
          <table:table-cell office:value-type="string">
            <text:p>ROSSI DIEGO</text:p>
          </table:table-cell>
          <table:table-cell office:value-type="string">
            <text:p>1365 / 2019 PROP</text:p>
          </table:table-cell>
          <table:table-cell office:value-type="string">
            <text:p>B.T. CONTRO PROVINCIA DI PARMA. - SINISTRO DEL 26/06/2018. ¿ CITAZIONE DELL'AMMINISTRAZIONE INNANZI AL TRIBUNALE CIVILE DI PARMA. ¿ COSTITUZIONE IN GIUDIZIO DELL'ENTE. - INCARICO LEGALE.</text:p>
          </table:table-cell>
          <table:table-cell table:number-columns-repeated="2"/>
          <table:table-cell office:value-type="string">
            <text:p>20/09/2019</text:p>
          </table:table-cell>
        </table:table-row>
        <table:table-row table:style-name="ro1">
          <table:table-cell office:value-type="string">
            <text:p>DECRETO PRESIDENZIALE SENZA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73 / 2019 DECRETI PRESIDENZIALI</text:p>
          </table:table-cell>
          <table:table-cell office:value-type="string">
            <text:p>CASSINELLI PAOLA</text:p>
          </table:table-cell>
          <table:table-cell office:value-type="string">
            <text:p>ROSSI DIEGO</text:p>
          </table:table-cell>
          <table:table-cell office:value-type="string">
            <text:p>1117 / 2019 PROP</text:p>
          </table:table-cell>
          <table:table-cell office:value-type="string">
            <text:p>SERVIZIO EDILIZIA SCOLASTICA -PATRIMONIO: REGGIA DI COLORNO. PROGETTO DI RIALLESTIMENTO DEGLI SPAZI MUSEALI. APPROVAZIONE ACCORDO EX ART. 15 LEGGE 241/90 TRA IL COMUNE DI COLORNO E L'AMMINISTRAZIONE P</text:p>
          </table:table-cell>
          <table:table-cell table:number-columns-repeated="2"/>
          <table:table-cell office:value-type="string">
            <text:p>21/08/2019</text:p>
          </table:table-cell>
        </table:table-row>
        <table:table-row table:style-name="ro1">
          <table:table-cell office:value-type="string">
            <text:p>DECRETO PRESIDENZIALE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68 / 2019 DECRETI PRESIDENZIALI</text:p>
          </table:table-cell>
          <table:table-cell office:value-type="string">
            <text:p>CASSINELLI PAOLA</text:p>
          </table:table-cell>
          <table:table-cell office:value-type="string">
            <text:p>ROSSI DIEGO</text:p>
          </table:table-cell>
          <table:table-cell office:value-type="string">
            <text:p>1147 / 2019 PROP</text:p>
          </table:table-cell>
          <table:table-cell office:value-type="string">
            <text:p>SERVIZIO EDILIZIA SCOLASTICA-PATRIMONIO: REGGIA DI COLORNO. APPROVAZIONE ACCORDO EX ART. 15 LEGGE 241/90 CON IL COMUNE DI COLORNO PER L¿UTILIZZO DI SPAZI DELLA REGGIA E DEL GIARDINO STORICO PER LA CEL</text:p>
          </table:table-cell>
          <table:table-cell table:number-columns-repeated="2"/>
          <table:table-cell office:value-type="string">
            <text:p>13/08/2019</text:p>
          </table:table-cell>
        </table:table-row>
        <table:table-row table:style-name="ro1">
          <table:table-cell office:value-type="string">
            <text:p>DECRETO PRESIDENZIALE SENZA IMPEGNO DI SPESA</text:p>
          </table:table-cell>
          <table:table-cell office:value-type="string">
            <text:p>SERVIZIO AFFARI GENERALI</text:p>
          </table:table-cell>
          <table:table-cell office:value-type="string">
            <text:p>171 / 2019 DECRETI PRESIDENZIALI</text:p>
          </table:table-cell>
          <table:table-cell office:value-type="string">
            <text:p>PICCERILLO PIETRO</text:p>
          </table:table-cell>
          <table:table-cell office:value-type="string">
            <text:p>ROSSI DIEGO</text:p>
          </table:table-cell>
          <table:table-cell office:value-type="string">
            <text:p>1190 / 2019 PROP</text:p>
          </table:table-cell>
          <table:table-cell office:value-type="string">
            <text:p>S.L. CONTRO PROVINCIA DI PARMA. - SINISTRO DEL 12/01/2018. - CITAZIONE DELL'AMMINISTRAZIONE INNANZI AL GIUDICE DI PACE DI PARMA. - COSTITUZIONE IN GIUDIZIO DELL'ENTE. - INCARICO LEGALE.</text:p>
          </table:table-cell>
          <table:table-cell table:number-columns-repeated="2"/>
          <table:table-cell office:value-type="string">
            <text:p>13/08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902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203 / 2019 PROP</text:p>
          </table:table-cell>
          <table:table-cell office:value-type="string">
            <text:p>SERVIZIO EDILIZIA SCOLASTICA - PATRIMONIO. "RISTRUTTURAZIONE EDILIZIA EDIFICI SCOLASTICI ANNO 2019". MODIFICA AFFIDAMENTO LAVORI A2 DD 723/2019 - IMPEGNO DI SPESA </text:p>
          </table:table-cell>
          <table:table-cell table:number-columns-repeated="2"/>
          <table:table-cell office:value-type="string">
            <text:p>09/08/2019</text:p>
          </table:table-cell>
        </table:table-row>
        <table:table-row table:style-name="ro1" table:number-rows-repeated="104854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date>2020-10-30T10:39:27.16</dc:date>
    <meta:document-statistic meta:table-count="1" meta:cell-count="206" meta:object-count="0"/>
    <meta:user-defined meta:name="Info 1"/>
    <meta:user-defined meta:name="Info 2"/>
    <meta:user-defined meta:name="Info 3"/>
    <meta:user-defined meta:name="Info 4"/>
  </office:meta>
</office:document-meta>
</file>