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58cm"/>
    </style:style>
    <style:style style:name="ro1" style:family="table-row">
      <style:table-row-properties style:row-height="0.432cm" fo:break-before="auto" style:use-optimal-row-height="true"/>
    </style:style>
    <style:style style:name="ro2" style:family="table-row">
      <style:table-row-properties style:row-height="0.848cm" fo:break-before="auto" style:use-optimal-row-height="true"/>
    </style:style>
    <style:style style:name="ro3" style:family="table-row">
      <style:table-row-properties style:row-height="1.252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column table:style-name="co2" table:number-columns-repeated="9" table:default-cell-style-name="Default"/>
        <table:table-header-rows>
          <table:table-row table:style-name="ro1">
            <table:table-cell office:value-type="string">
              <text:p>TIPOLOGIA</text:p>
            </table:table-cell>
            <table:table-cell office:value-type="string">
              <text:p>UNITA'</text:p>
            </table:table-cell>
            <table:table-cell office:value-type="string">
              <text:p>ATTO</text:p>
            </table:table-cell>
            <table:table-cell office:value-type="string">
              <text:p>DIRIGENTE</text:p>
            </table:table-cell>
            <table:table-cell office:value-type="string">
              <text:p>FIRMATARIO</text:p>
            </table:table-cell>
            <table:table-cell office:value-type="string">
              <text:p>PROPOSTA</text:p>
            </table:table-cell>
            <table:table-cell office:value-type="string">
              <text:p>OGGETTO</text:p>
            </table:table-cell>
            <table:table-cell office:value-type="string">
              <text:p>SPESA</text:p>
            </table:table-cell>
            <table:table-cell office:value-type="string">
              <text:p>DOC FASCICOLO</text:p>
            </table:table-cell>
            <table:table-cell office:value-type="string">
              <text:p>DATA PUBBLICAZIONE</text:p>
            </table:table-cell>
          </table:table-row>
        </table:table-header-rows>
        <table:table-row table:style-name="ro1">
          <table:table-cell office:value-type="string">
            <text:p>DECRETO DEL PRESIDENTE CON IMPEGNO</text:p>
          </table:table-cell>
          <table:table-cell office:value-type="string">
            <text:p>UFFICIO EDILIZIA SCOLASTICA - PATRIMONIO</text:p>
          </table:table-cell>
          <table:table-cell office:value-type="string">
            <text:p>108 / 2020 Registro Decreti del Presidente</text:p>
          </table:table-cell>
          <table:table-cell/>
          <table:table-cell office:value-type="string">
            <text:p>ROSSI <text:s/>DIEGO</text:p>
          </table:table-cell>
          <table:table-cell office:value-type="string">
            <text:p>1838 / 2020 PROP</text:p>
          </table:table-cell>
          <table:table-cell office:value-type="string">
            <text:p>SERVIZIO EDILIZIA SCOLASTICA - PATRIMONIO "RIFACIMENTO SERVIZI IGIENICI LICEO ULIVI DI PARMA" APPROVAZIONE PROGETTO DEFINITIVO/ESECUTIVO</text:p>
          </table:table-cell>
          <table:table-cell table:number-columns-repeated="2"/>
          <table:table-cell office:value-type="string">
            <text:p>30/06/2020</text:p>
          </table:table-cell>
        </table:table-row>
        <table:table-row table:style-name="ro1">
          <table:table-cell office:value-type="string">
            <text:p>DECRETO DEL PRESIDENTE CON IMPEGNO</text:p>
          </table:table-cell>
          <table:table-cell office:value-type="string">
            <text:p>UFFICIO EDILIZIA SCOLASTICA - PATRIMONIO</text:p>
          </table:table-cell>
          <table:table-cell office:value-type="string">
            <text:p>106 / 2020 Registro Decreti del Presidente</text:p>
          </table:table-cell>
          <table:table-cell/>
          <table:table-cell office:value-type="string">
            <text:p>ROSSI <text:s/>DIEGO</text:p>
          </table:table-cell>
          <table:table-cell office:value-type="string">
            <text:p>1794 / 2020 PROP</text:p>
          </table:table-cell>
          <table:table-cell office:value-type="string">
            <text:p>SERVIZIO EDILIZIA SCOLASTICA - PATRIMONIO. "RISTRUTTURAZIONE EDILIZIA EDIFICI SCOLASTICI ANNO 2020". APPROVAZIONE PROGETTO DEFINITIVO</text:p>
          </table:table-cell>
          <table:table-cell table:number-columns-repeated="2"/>
          <table:table-cell office:value-type="string">
            <text:p>25/06/2020</text:p>
          </table:table-cell>
        </table:table-row>
        <table:table-row table:style-name="ro1">
          <table:table-cell office:value-type="string">
            <text:p>DECRETO DEL PRESIDENTE SENZA IMPEGNO</text:p>
          </table:table-cell>
          <table:table-cell office:value-type="string">
            <text:p>UFFICIO PIANIFICAZIONE TERRITORIALE - URBANISTICA</text:p>
          </table:table-cell>
          <table:table-cell office:value-type="string">
            <text:p>103 / 2020 Registro Decreti del Presidente</text:p>
          </table:table-cell>
          <table:table-cell/>
          <table:table-cell office:value-type="string">
            <text:p>ROSSI <text:s/>DIEGO</text:p>
          </table:table-cell>
          <table:table-cell office:value-type="string">
            <text:p>1739 / 2020 PROP</text:p>
          </table:table-cell>
          <table:table-cell office:value-type="string">
            <text:p>COMUNE DI MEDESANO. POC ANTICIPATORE <text:s/>ADOTTATO CON ATTO DI C.C. N. 74 DEL 26.08.2019 AI SENSI DELL'ART. 34 DELLA L.R. 20/00 E DELL'ART. 4 COMMA 4 DELLA L.R. 24/2017 - FORMULAZIONE DELLE RISERVE.</text:p>
          </table:table-cell>
          <table:table-cell table:number-columns-repeated="2"/>
          <table:table-cell office:value-type="string">
            <text:p>23/06/2020</text:p>
          </table:table-cell>
        </table:table-row>
        <table:table-row table:style-name="ro2">
          <table:table-cell office:value-type="string">
            <text:p>DECRETO DEL PRESIDENTE SENZA IMPEGNO</text:p>
          </table:table-cell>
          <table:table-cell office:value-type="string">
            <text:p>SERVIZIO VIABILITA' E INFRASTRUTTURE - TRASPORTI ECCEZIONALI - ESPROPRI</text:p>
          </table:table-cell>
          <table:table-cell office:value-type="string">
            <text:p>105 / 2020 Registro Decreti del Presidente</text:p>
          </table:table-cell>
          <table:table-cell/>
          <table:table-cell office:value-type="string">
            <text:p>ROSSI <text:s/>DIEGO</text:p>
          </table:table-cell>
          <table:table-cell office:value-type="string">
            <text:p>1787 / 2020 PROP</text:p>
          </table:table-cell>
          <table:table-cell office:value-type="string">
            <text:p><text:s/>ADESIONE AL REGISTRO R.A.RE. PER IL RACCORDO TRA RAMPE E ASFALTO</text:p>
            <text:p/>
          </table:table-cell>
          <table:table-cell table:number-columns-repeated="2"/>
          <table:table-cell office:value-type="string">
            <text:p>23/06/2020</text:p>
          </table:table-cell>
        </table:table-row>
        <table:table-row table:style-name="ro1">
          <table:table-cell office:value-type="string">
            <text:p>DECRETO DEL PRESIDENTE SENZA IMPEGNO</text:p>
          </table:table-cell>
          <table:table-cell office:value-type="string">
            <text:p>UFFICIO GABINETTO DI PRESIDENZA</text:p>
          </table:table-cell>
          <table:table-cell office:value-type="string">
            <text:p>101 / 2020 Registro Decreti del Presidente</text:p>
          </table:table-cell>
          <table:table-cell/>
          <table:table-cell office:value-type="string">
            <text:p>ROSSI <text:s/>DIEGO</text:p>
          </table:table-cell>
          <table:table-cell office:value-type="string">
            <text:p>1735 / 2020 PROP</text:p>
          </table:table-cell>
          <table:table-cell office:value-type="string">
            <text:p>PROVINCIA DI PARMA. MISURE CONNESSE ALL'EMERGENZA EPIDEMIOLOGICA DA COVID-19. FASE 2: COSTITUZIONE "TAVOLO PROVINCIALE" E COSTITUZIONE COMITATI TECNICI "EDILIZIA" E "WELFARE LOCALE".</text:p>
          </table:table-cell>
          <table:table-cell table:number-columns-repeated="2"/>
          <table:table-cell office:value-type="string">
            <text:p>12/06/2020</text:p>
          </table:table-cell>
        </table:table-row>
        <table:table-row table:style-name="ro1">
          <table:table-cell office:value-type="string">
            <text:p>DECRETO DEL PRESIDENTE CON IMPEGNO</text:p>
          </table:table-cell>
          <table:table-cell office:value-type="string">
            <text:p>UFFICIO PROGRAMMAZIONE E RENDICONTAZIONE FINANZIARIA - BILANCIO CONSOLIDATO</text:p>
          </table:table-cell>
          <table:table-cell office:value-type="string">
            <text:p>99 / 2020 Registro Decreti del Presidente</text:p>
          </table:table-cell>
          <table:table-cell/>
          <table:table-cell office:value-type="string">
            <text:p>ROSSI <text:s/>DIEGO</text:p>
          </table:table-cell>
          <table:table-cell office:value-type="string">
            <text:p>1687 / 2020 PROP</text:p>
          </table:table-cell>
          <table:table-cell office:value-type="string">
            <text:p>EMERGENZA CORONAVIRUS. SOSPENSIONE RATA MUTUI IN SCADENZA NELL'ANNO 2020. </text:p>
          </table:table-cell>
          <table:table-cell table:number-columns-repeated="2"/>
          <table:table-cell office:value-type="string">
            <text:p>10/06/2020</text:p>
          </table:table-cell>
        </table:table-row>
        <table:table-row table:style-name="ro1">
          <table:table-cell office:value-type="string">
            <text:p>DECRETO DEL PRESIDENTE SENZA IMPEGNO</text:p>
          </table:table-cell>
          <table:table-cell office:value-type="string">
            <text:p>UFFICIO PIANIFICAZIONE TERRITORIALE - URBANISTICA</text:p>
          </table:table-cell>
          <table:table-cell office:value-type="string">
            <text:p>98 / 2020 Registro Decreti del Presidente</text:p>
          </table:table-cell>
          <table:table-cell/>
          <table:table-cell office:value-type="string">
            <text:p>ROSSI <text:s/>DIEGO</text:p>
          </table:table-cell>
          <table:table-cell office:value-type="string">
            <text:p>1685 / 2020 PROP</text:p>
          </table:table-cell>
          <table:table-cell office:value-type="string">
            <text:p>RINNOVO DELLA CONVENZIONE TRA PROVINCIA DI PARMA, ARPA E REGIONE EMILIA ROMAGNA PER LO SVOLGIMENTO DELLE FUNZIONI AMBIENTALI RESIDUE EX ART. 1, COMMA 85, LEGGE N. 56/2014 ED ART. 15, COMMA 9, L.R. N. 13/2015.</text:p>
          </table:table-cell>
          <table:table-cell table:number-columns-repeated="2"/>
          <table:table-cell office:value-type="string">
            <text:p>08/06/2020</text:p>
          </table:table-cell>
        </table:table-row>
        <table:table-row table:style-name="ro1">
          <table:table-cell office:value-type="string">
            <text:p>DECRETO DEL PRESIDENTE CON IMPEGNO</text:p>
          </table:table-cell>
          <table:table-cell office:value-type="string">
            <text:p>UFFICIO SISTEMI INFORMATIVI - <text:s/>PROVVEDITORATO - ECONOMATO - <text:s/>PROTOCOLLO ARCHIVIO</text:p>
          </table:table-cell>
          <table:table-cell office:value-type="string">
            <text:p>97 / 2020 Registro Decreti del Presidente</text:p>
          </table:table-cell>
          <table:table-cell/>
          <table:table-cell office:value-type="string">
            <text:p>ROSSI <text:s/>DIEGO</text:p>
          </table:table-cell>
          <table:table-cell office:value-type="string">
            <text:p>1658 / 2020 PROP</text:p>
          </table:table-cell>
          <table:table-cell office:value-type="string">
            <text:p>OGGETTO: <text:s/>ACQUISIZIONE DELLA <text:s/>FORNITURA PER LA NUOVA RETE DI GESTIONE <text:s/>DI APPARATI ATTIVI TIPO SWITCH</text:p>
          </table:table-cell>
          <table:table-cell table:number-columns-repeated="2"/>
          <table:table-cell office:value-type="string">
            <text:p>05/06/2020</text:p>
          </table:table-cell>
        </table:table-row>
        <table:table-row table:style-name="ro1">
          <table:table-cell office:value-type="string">
            <text:p>DECRETO DEL PRESIDENTE SENZA IMPEGNO</text:p>
          </table:table-cell>
          <table:table-cell office:value-type="string">
            <text:p>UFFICIO EDILIZIA SCOLASTICA - PATRIMONIO</text:p>
          </table:table-cell>
          <table:table-cell office:value-type="string">
            <text:p>96 / 2020 Registro Decreti del Presidente</text:p>
          </table:table-cell>
          <table:table-cell/>
          <table:table-cell office:value-type="string">
            <text:p>ROSSI <text:s/>DIEGO</text:p>
          </table:table-cell>
          <table:table-cell office:value-type="string">
            <text:p>1655 / 2020 PROP</text:p>
          </table:table-cell>
          <table:table-cell office:value-type="string">
            <text:p>SERVIZIO EDILIZIA SCOLASTICA - APPROVAZIONE DELLE CONDIZIONI E PRESCRIZIONI PER LA GESTIONE DEL SERVIZIO DI RISTORO INTERNO ALLA SEDE DELL'ISTITUTO IPSIA LEVI DI PARMA </text:p>
          </table:table-cell>
          <table:table-cell table:number-columns-repeated="2"/>
          <table:table-cell office:value-type="string">
            <text:p>03/06/2020</text:p>
          </table:table-cell>
        </table:table-row>
        <table:table-row table:style-name="ro1">
          <table:table-cell office:value-type="string">
            <text:p>DELIBERA DI CONSIGLIO</text:p>
          </table:table-cell>
          <table:table-cell office:value-type="string">
            <text:p>UFFICIO PROGRAMMAZIONE E RENDICONTAZIONE FINANZIARIA - BILANCIO CONSOLIDATO</text:p>
          </table:table-cell>
          <table:table-cell office:value-type="string">
            <text:p>13 / 2020 Registro Delibere di Consiglio</text:p>
          </table:table-cell>
          <table:table-cell table:number-columns-repeated="2"/>
          <table:table-cell office:value-type="string">
            <text:p>1467 / 2020 PROP</text:p>
          </table:table-cell>
          <table:table-cell office:value-type="string">
            <text:p>ESAME ED APPROVAZIONE DEL RENDICONTO DELLA GESTIONE 2019</text:p>
          </table:table-cell>
          <table:table-cell table:number-columns-repeated="2"/>
          <table:table-cell office:value-type="string">
            <text:p>28/05/2020</text:p>
          </table:table-cell>
        </table:table-row>
        <table:table-row table:style-name="ro1">
          <table:table-cell office:value-type="string">
            <text:p>DELIBERA DI CONSIGLIO</text:p>
          </table:table-cell>
          <table:table-cell office:value-type="string">
            <text:p>SERVIZIO VIABILITA' E INFRASTRUTTURE - TRASPORTI ECCEZIONALI - ESPROPRI</text:p>
          </table:table-cell>
          <table:table-cell office:value-type="string">
            <text:p>16 / 2020 Registro Delibere di Consiglio</text:p>
          </table:table-cell>
          <table:table-cell table:number-columns-repeated="2"/>
          <table:table-cell office:value-type="string">
            <text:p>1573 / 2020 PROP</text:p>
          </table:table-cell>
          <table:table-cell office:value-type="string">
            <text:p>RICONOSCIMENTO LEGITTIMITA' DEBITO FUORI BILANCIO AI SENSI DEGLI ART. 191 COMMA 3 E 194 COMMA 1 DEL D.LGS. 267/2000 PER INTERVENTI <text:s/>DI SOMMA URGENZA EFFETTUATI NEL MESE DI MAGGIO 2020.</text:p>
          </table:table-cell>
          <table:table-cell table:number-columns-repeated="2"/>
          <table:table-cell office:value-type="string">
            <text:p>27/05/2020</text:p>
          </table:table-cell>
        </table:table-row>
        <table:table-row table:style-name="ro1">
          <table:table-cell office:value-type="string">
            <text:p>DECRETO DEL PRESIDENTE SENZA IMPEGNO</text:p>
          </table:table-cell>
          <table:table-cell office:value-type="string">
            <text:p>UFFICIO PIANIFICAZIONE TERRITORIALE - URBANISTICA</text:p>
          </table:table-cell>
          <table:table-cell office:value-type="string">
            <text:p>94 / 2020 Registro Decreti del Presidente</text:p>
          </table:table-cell>
          <table:table-cell/>
          <table:table-cell office:value-type="string">
            <text:p>ROSSI <text:s/>DIEGO</text:p>
          </table:table-cell>
          <table:table-cell office:value-type="string">
            <text:p>1616 / 2020 PROP</text:p>
          </table:table-cell>
          <table:table-cell office:value-type="string">
            <text:p>COMUNE DI MEDESANO. VARIANTE AL RUE DEL COMUNE DI MEDESANO ADOTTATA CON ATTO DI C.C. N. 97 DEL 29.11.2019 AI SENSI DELL'ART. 33 DELLA L.R. 20/00 E DELL'ART. 4 COMMA 4 DELLA L.R. 24/2017 - FORMULAZIONE DELLE RISERVE. </text:p>
          </table:table-cell>
          <table:table-cell table:number-columns-repeated="2"/>
          <table:table-cell office:value-type="string">
            <text:p>25/05/2020</text:p>
          </table:table-cell>
        </table:table-row>
        <table:table-row table:style-name="ro1">
          <table:table-cell office:value-type="string">
            <text:p>DECRETO DEL PRESIDENTE CON IMPEGNO</text:p>
          </table:table-cell>
          <table:table-cell office:value-type="string">
            <text:p>UFFICIO VIABILITA e SICUREZZA STRADALE</text:p>
          </table:table-cell>
          <table:table-cell office:value-type="string">
            <text:p>93 / 2020 Registro Decreti del Presidente</text:p>
          </table:table-cell>
          <table:table-cell/>
          <table:table-cell office:value-type="string">
            <text:p>ROSSI <text:s/>DIEGO</text:p>
          </table:table-cell>
          <table:table-cell office:value-type="string">
            <text:p>1580 / 2020 PROP</text:p>
          </table:table-cell>
          <table:table-cell office:value-type="string">
            <text:p>SERVIZIO VIABILITA E INFRASTRUTTURE - TRASPORTI ECCEZIONALI - ESPROPRI. PROGRAMMA TRIENNALE 2020-2022, ANNUALITA 2020. VARIAZIONE DI BILANCIO. APPROVAZIONE STUDI DI FATTIBILITA.</text:p>
          </table:table-cell>
          <table:table-cell table:number-columns-repeated="2"/>
          <table:table-cell office:value-type="string">
            <text:p>19/05/2020</text:p>
          </table:table-cell>
        </table:table-row>
        <table:table-row table:style-name="ro1">
          <table:table-cell office:value-type="string">
            <text:p>DECRETO DEL PRESIDENTE SENZA IMPEGNO</text:p>
          </table:table-cell>
          <table:table-cell office:value-type="string">
            <text:p>UFFICIO PIANIFICAZIONE TERRITORIALE - URBANISTICA</text:p>
          </table:table-cell>
          <table:table-cell office:value-type="string">
            <text:p>91 / 2020 Registro Decreti del Presidente</text:p>
          </table:table-cell>
          <table:table-cell/>
          <table:table-cell office:value-type="string">
            <text:p>ROSSI <text:s/>DIEGO</text:p>
          </table:table-cell>
          <table:table-cell office:value-type="string">
            <text:p>1575 / 2020 PROP</text:p>
          </table:table-cell>
          <table:table-cell office:value-type="string">
            <text:p>COMUNE DI VARANO DE' MELEGARI. VARIANTE AL PSC (ADOZIONE C.C. N. 43 DEL 21//11/2019) AI SENSI DELL'ART. 32 DELLA L.R. 20/2000 E ART. 4 L.R. 24/17. ESPRESSIONE INTESA.</text:p>
          </table:table-cell>
          <table:table-cell table:number-columns-repeated="2"/>
          <table:table-cell office:value-type="string">
            <text:p>15/05/2020</text:p>
          </table:table-cell>
        </table:table-row>
        <table:table-row table:style-name="ro1">
          <table:table-cell office:value-type="string">
            <text:p>DECRETO DEL PRESIDENTE SENZA IMPEGNO</text:p>
          </table:table-cell>
          <table:table-cell office:value-type="string">
            <text:p>UFFICIO EDILIZIA SCOLASTICA - PATRIMONIO</text:p>
          </table:table-cell>
          <table:table-cell office:value-type="string">
            <text:p>92 / 2020 Registro Decreti del Presidente</text:p>
          </table:table-cell>
          <table:table-cell/>
          <table:table-cell office:value-type="string">
            <text:p>ROSSI <text:s/>DIEGO</text:p>
          </table:table-cell>
          <table:table-cell office:value-type="string">
            <text:p>1583 / 2020 PROP</text:p>
          </table:table-cell>
          <table:table-cell office:value-type="string">
            <text:p>SERVIZIO EDILIZIA SCOLASTICA - PATRIMONIO. PROGRAMMAZIONE PROVINCIALE IN MATERIA DI EDILIZIA SCOLASTICA, IN ATTUAZIONE DELL'ART. 10 DEL D.L. N. 104/2013, CONVERTITO IN LEGGE N. 128/2013 E DEL DECRETO INTERMINISTERIALE ATTUATIVO DEL 3 GENNAIO 2018. FINANZIAMENTO ANNUALITA' 2019 (2° LOTTO) DELLA PROGRAMMAZIONE TRIENNALE 2018/2020 DI EDILIZIA SCOLASTICA: ELENCO INTERVENTI FINANZIABILI.</text:p>
          </table:table-cell>
          <table:table-cell table:number-columns-repeated="2"/>
          <table:table-cell office:value-type="string">
            <text:p>15/05/2020</text:p>
          </table:table-cell>
        </table:table-row>
        <table:table-row table:style-name="ro1">
          <table:table-cell office:value-type="string">
            <text:p>DECRETO DEL PRESIDENTE CON IMPEGNO</text:p>
          </table:table-cell>
          <table:table-cell office:value-type="string">
            <text:p>UFFICIO BILANCIO DI PARTE CORRENTE E PAGAMENTI</text:p>
          </table:table-cell>
          <table:table-cell office:value-type="string">
            <text:p>88 / 2020 Registro Decreti del Presidente</text:p>
          </table:table-cell>
          <table:table-cell/>
          <table:table-cell office:value-type="string">
            <text:p>ROSSI <text:s/>DIEGO</text:p>
          </table:table-cell>
          <table:table-cell office:value-type="string">
            <text:p>1528 / 2020 PROP</text:p>
          </table:table-cell>
          <table:table-cell office:value-type="string">
            <text:p>PIANO ESECUTIVO DI GESTIONE (PEG) 2020 - 2022. IV VARIAZIONE</text:p>
          </table:table-cell>
          <table:table-cell table:number-columns-repeated="2"/>
          <table:table-cell office:value-type="string">
            <text:p>08/05/2020</text:p>
          </table:table-cell>
        </table:table-row>
        <table:table-row table:style-name="ro1">
          <table:table-cell office:value-type="string">
            <text:p>DECRETO DEL PRESIDENTE CON IMPEGNO</text:p>
          </table:table-cell>
          <table:table-cell office:value-type="string">
            <text:p>UFFICIO EDILIZIA SCOLASTICA - PATRIMONIO</text:p>
          </table:table-cell>
          <table:table-cell office:value-type="string">
            <text:p>85 / 2020 Registro Decreti del Presidente</text:p>
          </table:table-cell>
          <table:table-cell/>
          <table:table-cell office:value-type="string">
            <text:p>ROSSI <text:s/>DIEGO</text:p>
          </table:table-cell>
          <table:table-cell office:value-type="string">
            <text:p>1509 / 2020 PROP</text:p>
          </table:table-cell>
          <table:table-cell office:value-type="string">
            <text:p>ACQUISIZIONE FORNITURA ARREDI PER STRUTTURE SCOLASTICHE DI COMPETENZA PROVINCIALE PER L'ANNUALITA' <text:s/>2020</text:p>
          </table:table-cell>
          <table:table-cell table:number-columns-repeated="2"/>
          <table:table-cell office:value-type="string">
            <text:p>05/05/2020</text:p>
          </table:table-cell>
        </table:table-row>
        <table:table-row table:style-name="ro1">
          <table:table-cell office:value-type="string">
            <text:p>DECRETO DEL PRESIDENTE CON IMPEGNO</text:p>
          </table:table-cell>
          <table:table-cell office:value-type="string">
            <text:p>UFFICIO VIABILITA e SICUREZZA STRADALE</text:p>
          </table:table-cell>
          <table:table-cell office:value-type="string">
            <text:p>80 / 2020 Registro Decreti del Presidente</text:p>
          </table:table-cell>
          <table:table-cell/>
          <table:table-cell office:value-type="string">
            <text:p>ROSSI <text:s/>DIEGO</text:p>
          </table:table-cell>
          <table:table-cell office:value-type="string">
            <text:p>1492 / 2020 PROP</text:p>
          </table:table-cell>
          <table:table-cell office:value-type="string">
            <text:p>SERVIZIO VIABILITA E INFRASTRUTTURE - TRASPORTI ECCEZIONALI - ESPROPRI. RIPRISTINO, CONSOLIDAMENTO E MESSA IN SICUREZZA DELLE STRADE PROVINCIALI: SETTORE MONTAGNA EST. APPROVAZIONE DEL PROGETTO DEFINITIVO-ESECUTIVO E RELATIVO CRONOPROGRAMMA. CUP D23D18000330001.</text:p>
          </table:table-cell>
          <table:table-cell table:number-columns-repeated="2"/>
          <table:table-cell office:value-type="string">
            <text:p>30/04/2020</text:p>
          </table:table-cell>
        </table:table-row>
        <table:table-row table:style-name="ro1">
          <table:table-cell office:value-type="string">
            <text:p>DECRETO DEL PRESIDENTE CON IMPEGNO</text:p>
          </table:table-cell>
          <table:table-cell office:value-type="string">
            <text:p>UFFICIO VIABILITA e SICUREZZA STRADALE</text:p>
          </table:table-cell>
          <table:table-cell office:value-type="string">
            <text:p>81 / 2020 Registro Decreti del Presidente</text:p>
          </table:table-cell>
          <table:table-cell/>
          <table:table-cell office:value-type="string">
            <text:p>ROSSI <text:s/>DIEGO</text:p>
          </table:table-cell>
          <table:table-cell office:value-type="string">
            <text:p>1493 / 2020 PROP</text:p>
          </table:table-cell>
          <table:table-cell office:value-type="string">
            <text:p>SERVIZIO VIABILITA E INFRASTRUTTURE - TRASPORTI ECCEZIONALI - ESPROPRI. RIPRISTINO, CONSOLIDAMENTO E MESSA IN SICUREZZA DELLE STRADE PROVINCIALI: SETTORE MONTAGNA OVEST. APPROVAZIONE DEL PROGETTO DEFINITIVO-ESECUTIVO E RELATIVO CRONOPROGRAMMA. CUP D23D18000480001.</text:p>
          </table:table-cell>
          <table:table-cell table:number-columns-repeated="2"/>
          <table:table-cell office:value-type="string">
            <text:p>30/04/2020</text:p>
          </table:table-cell>
        </table:table-row>
        <table:table-row table:style-name="ro1">
          <table:table-cell office:value-type="string">
            <text:p>DECRETO DEL PRESIDENTE CON IMPEGNO</text:p>
          </table:table-cell>
          <table:table-cell office:value-type="string">
            <text:p>UFFICIO VIABILITA e SICUREZZA STRADALE</text:p>
          </table:table-cell>
          <table:table-cell office:value-type="string">
            <text:p>82 / 2020 Registro Decreti del Presidente</text:p>
          </table:table-cell>
          <table:table-cell/>
          <table:table-cell office:value-type="string">
            <text:p>ROSSI <text:s/>DIEGO</text:p>
          </table:table-cell>
          <table:table-cell office:value-type="string">
            <text:p>1495 / 2020 PROP</text:p>
          </table:table-cell>
          <table:table-cell office:value-type="string">
            <text:p>SERVIZIO VIABILITA E INFRASTRUTTURE - TRASPORTI ECCEZIONALI - ESPROPRI. RIPRISTINO, CONSOLIDAMENTO E MESSA IN SICUREZZA DELLE STRADE PROVINCIALI: SETTORE PEDEMONTANA. APPROVAZIONE DEL PROGETTO DEFINITIVO-ESECUTIVO E RELATIVO CRONOPROGRAMMA. CUP D23D18000430001.</text:p>
          </table:table-cell>
          <table:table-cell table:number-columns-repeated="2"/>
          <table:table-cell office:value-type="string">
            <text:p>30/04/2020</text:p>
          </table:table-cell>
        </table:table-row>
        <table:table-row table:style-name="ro1">
          <table:table-cell office:value-type="string">
            <text:p>DECRETO DEL PRESIDENTE CON IMPEGNO</text:p>
          </table:table-cell>
          <table:table-cell office:value-type="string">
            <text:p>UFFICIO VIABILITA e SICUREZZA STRADALE</text:p>
          </table:table-cell>
          <table:table-cell office:value-type="string">
            <text:p>83 / 2020 Registro Decreti del Presidente</text:p>
          </table:table-cell>
          <table:table-cell/>
          <table:table-cell office:value-type="string">
            <text:p>ROSSI <text:s/>DIEGO</text:p>
          </table:table-cell>
          <table:table-cell office:value-type="string">
            <text:p>1498 / 2020 PROP</text:p>
          </table:table-cell>
          <table:table-cell office:value-type="string">
            <text:p>SERVIZIO VIABILITA E INFRASTRUTTURE - TRASPORTI ECCEZIONALI - ESPROPRI. RIPRISTINO, CONSOLIDAMENTO E MESSA IN SICUREZZA DELLE STRADE PROVINCIALI: SETTORE PIANURA. APPROVAZIONE DEL PROGETTO DEFINITIVO-ESECUTIVO E RELATIVO CRONOPROGRAMMA. CUP D23D18000380001.</text:p>
          </table:table-cell>
          <table:table-cell table:number-columns-repeated="2"/>
          <table:table-cell office:value-type="string">
            <text:p>30/04/2020</text:p>
          </table:table-cell>
        </table:table-row>
        <table:table-row table:style-name="ro1">
          <table:table-cell office:value-type="string">
            <text:p>DECRETO DEL PRESIDENTE SENZA IMPEGNO</text:p>
          </table:table-cell>
          <table:table-cell office:value-type="string">
            <text:p>UFFICIO PIANIFICAZIONE TERRITORIALE - URBANISTICA</text:p>
          </table:table-cell>
          <table:table-cell office:value-type="string">
            <text:p>84 / 2020 Registro Decreti del Presidente</text:p>
          </table:table-cell>
          <table:table-cell/>
          <table:table-cell office:value-type="string">
            <text:p>ROSSI <text:s/>DIEGO</text:p>
          </table:table-cell>
          <table:table-cell office:value-type="string">
            <text:p>1501 / 2020 PROP</text:p>
          </table:table-cell>
          <table:table-cell office:value-type="string">
            <text:p>COMUNE DI PARMA. ESPRESSIONE DELL'INTESA SULLA VARIANTE AL PSC DEL COMUNE DI PARMA ADOTTATA CON DELIBERA DI CC N. 53 DEL 22.07.2019 AI SENSI DELL'ART. 32 DELLA L.R. 20/2000 - RIADOZIONE "PARCO URBANO E SUB-URBANO IN PREVISIONE"</text:p>
          </table:table-cell>
          <table:table-cell table:number-columns-repeated="2"/>
          <table:table-cell office:value-type="string">
            <text:p>30/04/2020</text:p>
          </table:table-cell>
        </table:table-row>
        <table:table-row table:style-name="ro1">
          <table:table-cell office:value-type="string">
            <text:p>DECRETO DEL PRESIDENTE CON IMPEGNO</text:p>
          </table:table-cell>
          <table:table-cell office:value-type="string">
            <text:p>UFFICIO PROGETTAZIONE e DIREZIONE LAVORI - PONTI e MANUFATTI STRADALI</text:p>
          </table:table-cell>
          <table:table-cell office:value-type="string">
            <text:p>78 / 2020 Registro Decreti del Presidente</text:p>
          </table:table-cell>
          <table:table-cell/>
          <table:table-cell office:value-type="string">
            <text:p>ROSSI <text:s/>DIEGO</text:p>
          </table:table-cell>
          <table:table-cell office:value-type="string">
            <text:p>1478 / 2020 PROP</text:p>
          </table:table-cell>
          <table:table-cell office:value-type="string">
            <text:p>SERVIZIO VIABILITA E INFRASTRUTTURE - TRASPORTI ECCEZIONALI - ESPROPRI MESSA IN SICUREZZA DELLA RETE VIARIA PROVINCIALE - CONTROLLI E VERIFICHE SUL SISTEMA INFRASTRUTTURALE DELLA PROVINCIA DI PARMA - PIANO PER LA GESTIONE E MANUTENZIONE - TERZA ANNUALITA'</text:p>
          </table:table-cell>
          <table:table-cell table:number-columns-repeated="2"/>
          <table:table-cell office:value-type="string">
            <text:p>28/04/2020</text:p>
          </table:table-cell>
        </table:table-row>
        <table:table-row table:style-name="ro1">
          <table:table-cell office:value-type="string">
            <text:p>DECRETO DEL PRESIDENTE SENZA IMPEGNO</text:p>
          </table:table-cell>
          <table:table-cell office:value-type="string">
            <text:p>SERVIZIO AFFARI GENERALI - STAZIONE UNICA APPALTANTE - ANTICORRUZIONE E TRASPARENZA</text:p>
          </table:table-cell>
          <table:table-cell office:value-type="string">
            <text:p>77 / 2020 Registro Decreti del Presidente</text:p>
          </table:table-cell>
          <table:table-cell/>
          <table:table-cell office:value-type="string">
            <text:p>ROSSI <text:s/>DIEGO</text:p>
          </table:table-cell>
          <table:table-cell office:value-type="string">
            <text:p>1484 / 2020 PROP</text:p>
          </table:table-cell>
          <table:table-cell office:value-type="string">
            <text:p>PROCEDURE DI AFFIDAMENTO DEL CONTRATTI PUBBLICI. DISAPPLICAZIONE DELLA SOSPENSIONE DEI TERMINI DISPOSTA DALL' ART. 103, COMMA 2, DEL D.L. 17 MARZO 2020 N. 18 SECONDO LE INDICAZIONI FORNITE DA A.N.AC DI CUI ALLA DELIBERAZIONE N. 312 DEL 9 APRILE 2020. INDIRIZZI GENERALI.</text:p>
          </table:table-cell>
          <table:table-cell table:number-columns-repeated="2"/>
          <table:table-cell office:value-type="string">
            <text:p>23/04/2020</text:p>
          </table:table-cell>
        </table:table-row>
        <table:table-row table:style-name="ro1">
          <table:table-cell office:value-type="string">
            <text:p>DECRETO DEL PRESIDENTE SENZA IMPEGNO</text:p>
          </table:table-cell>
          <table:table-cell office:value-type="string">
            <text:p>UFFICIO GESTIONE DEL PERSONALE</text:p>
          </table:table-cell>
          <table:table-cell office:value-type="string">
            <text:p>74 / 2020 Registro Decreti del Presidente</text:p>
          </table:table-cell>
          <table:table-cell/>
          <table:table-cell office:value-type="string">
            <text:p>ROSSI <text:s/>DIEGO</text:p>
          </table:table-cell>
          <table:table-cell office:value-type="string">
            <text:p>1469 / 2020 PROP</text:p>
          </table:table-cell>
          <table:table-cell office:value-type="string">
            <text:p>APPROVAZIONE BOZZA DI CONVENZIONE DA SOTTOSCRIVERSI TRA LA PROVINCIA DI PARMA E IL COMUNE DI PARMA PER L'UTILIZZO DELLA GRADUATORIA DEL "CONCORSO PUBBLICO PER SOLI ESAMI PER LA COPERTURA DI N. 6 POSTI A TEMPO PIENO E INDETERMINATO DA ASSEGNARE AL SERVIZIO VIABILITA' E INFRASTRUTTURE, TRASPORTI ECCEZIONALI, ESPROPRI" INDETTO DALLA PROVINCIA DI PARMA.</text:p>
          </table:table-cell>
          <table:table-cell table:number-columns-repeated="2"/>
          <table:table-cell office:value-type="string">
            <text:p>20/04/2020</text:p>
          </table:table-cell>
        </table:table-row>
        <table:table-row table:style-name="ro1">
          <table:table-cell office:value-type="string">
            <text:p>DECRETO DEL PRESIDENTE CON IMPEGNO</text:p>
          </table:table-cell>
          <table:table-cell office:value-type="string">
            <text:p>UFFICIO EDILIZIA SCOLASTICA - PATRIMONIO</text:p>
          </table:table-cell>
          <table:table-cell office:value-type="string">
            <text:p>73 / 2020 Registro Decreti del Presidente</text:p>
          </table:table-cell>
          <table:table-cell/>
          <table:table-cell office:value-type="string">
            <text:p>ROSSI <text:s/>DIEGO</text:p>
          </table:table-cell>
          <table:table-cell office:value-type="string">
            <text:p>1444 / 2020 PROP</text:p>
          </table:table-cell>
          <table:table-cell office:value-type="string">
            <text:p>CONCESSIONE AD ARPAE DI LOCALI PRESSO IL PALAZZO DELLA PROVINCIA IN P.LE DELLA PACE PER IL FUNZIONAMENTO DEGLI UFFICI IN ATTUAZIONE DELLA L.R. N. 13/2015 E DELLA CONVENZIONE PER LO SVOLGIMENTO DELLE FUNZIONI AMBIENTALI RESIDUE. APPROVAZIONE ACCORDO DI RIFERIMENTO EX ART. 15 LEGGE 241/90</text:p>
          </table:table-cell>
          <table:table-cell table:number-columns-repeated="2"/>
          <table:table-cell office:value-type="string">
            <text:p>17/04/2020</text:p>
          </table:table-cell>
        </table:table-row>
        <table:table-row table:style-name="ro2">
          <table:table-cell office:value-type="string">
            <text:p>DECRETO DEL PRESIDENTE SENZA IMPEGNO</text:p>
          </table:table-cell>
          <table:table-cell office:value-type="string">
            <text:p>UFFICIO PIANIFICAZIONE TERRITORIALE - URBANISTICA</text:p>
          </table:table-cell>
          <table:table-cell office:value-type="string">
            <text:p>71 / 2020 Registro Decreti del Presidente</text:p>
          </table:table-cell>
          <table:table-cell/>
          <table:table-cell office:value-type="string">
            <text:p>ROSSI <text:s/>DIEGO</text:p>
          </table:table-cell>
          <table:table-cell office:value-type="string">
            <text:p>1448 / 2020 PROP</text:p>
          </table:table-cell>
          <table:table-cell office:value-type="string">
            <text:p>PROPOSTA DI VARIANTE AL PSC DEL COMUNE DI LESIGNANO DE' BAGNI APPROVATA CON ATTO DI GC N. 130 DEL 24.12.2019. <text:s/></text:p>
            <text:p>CONTRIBUTO ISTRUTTORIO AI SENSI DELL' ART. 32 BIS LR 20/2000 MOD.</text:p>
          </table:table-cell>
          <table:table-cell table:number-columns-repeated="2"/>
          <table:table-cell office:value-type="string">
            <text:p>15/04/2020</text:p>
          </table:table-cell>
        </table:table-row>
        <table:table-row table:style-name="ro1">
          <table:table-cell office:value-type="string">
            <text:p>DELIBERA DI CONSIGLIO</text:p>
          </table:table-cell>
          <table:table-cell office:value-type="string">
            <text:p>SERVIZIO VIABILITA' E INFRASTRUTTURE - TRASPORTI ECCEZIONALI - ESPROPRI</text:p>
          </table:table-cell>
          <table:table-cell office:value-type="string">
            <text:p>8 / 2020 Registro Delibere di Consiglio</text:p>
          </table:table-cell>
          <table:table-cell table:number-columns-repeated="2"/>
          <table:table-cell office:value-type="string">
            <text:p>1302 / 2020 PROP</text:p>
          </table:table-cell>
          <table:table-cell office:value-type="string">
            <text:p>RICONOSCIMENTO LEGITTIMITA' DEBITO FUORI BILANCIO AI SENSI DEGLI ART. 191 COMMA 3 E 194 COMMA 1 DEL D.LGS. 267/2000 PER INTERVENTI <text:s/>DI SOMMA URGENZA EFFETTUATI NEL MESE DI FEBBRAIO 2020.</text:p>
          </table:table-cell>
          <table:table-cell table:number-columns-repeated="2"/>
          <table:table-cell office:value-type="string">
            <text:p>15/04/2020</text:p>
          </table:table-cell>
        </table:table-row>
        <table:table-row table:style-name="ro1">
          <table:table-cell office:value-type="string">
            <text:p>DELIBERA DI CONSIGLIO</text:p>
          </table:table-cell>
          <table:table-cell office:value-type="string">
            <text:p>SERVIZIO AFFARI GENERALI - STAZIONE UNICA APPALTANTE - ANTICORRUZIONE E TRASPARENZA</text:p>
          </table:table-cell>
          <table:table-cell office:value-type="string">
            <text:p>9 / 2020 Registro Delibere di Consiglio</text:p>
          </table:table-cell>
          <table:table-cell table:number-columns-repeated="2"/>
          <table:table-cell office:value-type="string">
            <text:p>1420 / 2020 PROP</text:p>
          </table:table-cell>
          <table:table-cell office:value-type="string">
            <text:p>SENTENZA DELLA CORTE DEI CONTI, SEZIONE II GIURISDIZIONALE CENTRALE D'APPELLO N. 428/2018, DI CONFERMA DELLA SENTENZA DI 1° GRADO N. 57/2015 EMESSA DALLA CORTE DEI CONTI, SEZIONE GIURISDIZIONALE DELL'EMILIA-ROMAGNA, IN ORDINE AL PROSCIOGLIMENTO DI UN EX-DIPENDENTE DELLA PROVINCIA DI PARMA. - RICONOSCIMENTO DI DEBITO FUORI BILANCIO RELATIVO ALLE SPESE DI GIUDIZIO.</text:p>
          </table:table-cell>
          <table:table-cell table:number-columns-repeated="2"/>
          <table:table-cell office:value-type="string">
            <text:p>15/04/2020</text:p>
          </table:table-cell>
        </table:table-row>
        <table:table-row table:style-name="ro1">
          <table:table-cell office:value-type="string">
            <text:p>DELIBERA DI CONSIGLIO</text:p>
          </table:table-cell>
          <table:table-cell office:value-type="string">
            <text:p>SERVIZIO AFFARI GENERALI - STAZIONE UNICA APPALTANTE - ANTICORRUZIONE E TRASPARENZA</text:p>
          </table:table-cell>
          <table:table-cell office:value-type="string">
            <text:p>11 / 2020 Registro Delibere di Consiglio</text:p>
          </table:table-cell>
          <table:table-cell table:number-columns-repeated="2"/>
          <table:table-cell office:value-type="string">
            <text:p>1421 / 2020 PROP</text:p>
          </table:table-cell>
          <table:table-cell office:value-type="string">
            <text:p>SENTENZA EMESSA DALLA CORTE D'APPELLO DI BOLOGNA, N. 4451/2019. - ASSOLUZIONE CON FORMULA PIENA DI UN EX-DIPENDENTE. - PAGAMENTO SPESE LEGALI. - RICONOSCIMENTO DI DEBITO FUORI BILANCIO.</text:p>
          </table:table-cell>
          <table:table-cell table:number-columns-repeated="2"/>
          <table:table-cell office:value-type="string">
            <text:p>15/04/2020</text:p>
          </table:table-cell>
        </table:table-row>
        <table:table-row table:style-name="ro1">
          <table:table-cell office:value-type="string">
            <text:p>DECRETO DEL PRESIDENTE CON IMPEGNO</text:p>
          </table:table-cell>
          <table:table-cell office:value-type="string">
            <text:p>UFFICIO BILANCIO</text:p>
          </table:table-cell>
          <table:table-cell office:value-type="string">
            <text:p>70 / 2020 Registro Decreti del Presidente</text:p>
          </table:table-cell>
          <table:table-cell/>
          <table:table-cell office:value-type="string">
            <text:p>ROSSI <text:s/>DIEGO</text:p>
          </table:table-cell>
          <table:table-cell office:value-type="string">
            <text:p>1395 / 2020 PROP</text:p>
          </table:table-cell>
          <table:table-cell office:value-type="string">
            <text:p>RENDICONTO DELLA GESTIONE 2019 - APPROVAZIONE DELLO SCHEMA DEL RENDICONTO E DELLA RELAZIONE SULLA GESTIONE.</text:p>
          </table:table-cell>
          <table:table-cell table:number-columns-repeated="2"/>
          <table:table-cell office:value-type="string">
            <text:p>10/04/2020</text:p>
          </table:table-cell>
        </table:table-row>
        <table:table-row table:style-name="ro1">
          <table:table-cell office:value-type="string">
            <text:p>DECRETO DEL PRESIDENTE SENZA IMPEGNO</text:p>
          </table:table-cell>
          <table:table-cell office:value-type="string">
            <text:p>UFFICIO PIANIFICAZIONE TERRITORIALE - URBANISTICA</text:p>
          </table:table-cell>
          <table:table-cell office:value-type="string">
            <text:p>68 / 2020 Registro Decreti del Presidente</text:p>
          </table:table-cell>
          <table:table-cell/>
          <table:table-cell office:value-type="string">
            <text:p>ROSSI <text:s/>DIEGO</text:p>
          </table:table-cell>
          <table:table-cell office:value-type="string">
            <text:p>1423 / 2020 PROP</text:p>
          </table:table-cell>
          <table:table-cell office:value-type="string">
            <text:p>OGGETTO: COMUNE DI VARANO DE' MELEGARI - ADOZIONE CON ATTO DI C.C. N. 45 DEL 21.11.2019 DI "VARIANTE AL POC 2019 - POC ANTICIPATORE 2019-2020" AI SENSI DEL COMMA 4, ART. 4 DELLA L.R. 24/17 E DELLA CIRCOLARE REGIONALE "PRIME INDICAZIONI APPLICATIVE SULLA LR 24/17" DEL 14/03/2018. ESPRESSIONE RISERVE.</text:p>
          </table:table-cell>
          <table:table-cell table:number-columns-repeated="2"/>
          <table:table-cell office:value-type="string">
            <text:p>08/04/2020</text:p>
          </table:table-cell>
        </table:table-row>
        <table:table-row table:style-name="ro1">
          <table:table-cell office:value-type="string">
            <text:p>DECRETO DEL PRESIDENTE SENZA IMPEGNO</text:p>
          </table:table-cell>
          <table:table-cell office:value-type="string">
            <text:p>UFFICIO PIANIFICAZIONE TERRITORIALE - URBANISTICA</text:p>
          </table:table-cell>
          <table:table-cell office:value-type="string">
            <text:p>69 / 2020 Registro Decreti del Presidente</text:p>
          </table:table-cell>
          <table:table-cell/>
          <table:table-cell office:value-type="string">
            <text:p>ROSSI <text:s/>DIEGO</text:p>
          </table:table-cell>
          <table:table-cell office:value-type="string">
            <text:p>1424 / 2020 PROP</text:p>
          </table:table-cell>
          <table:table-cell office:value-type="string">
            <text:p>COMUNE DI SALSOMAGGIORE TERME - VALUTAZIONI SUL DOCUMENTO PRELIMINARE DELLA VARIANTE AL PSC DEL COMUNE DI SALSOMAGGIORE APPROVATO CON DELIBERA DI GC N. 22 DEL 27.02.2020 AI SENSI DELLA L.R.20/2000.</text:p>
          </table:table-cell>
          <table:table-cell table:number-columns-repeated="2"/>
          <table:table-cell office:value-type="string">
            <text:p>08/04/2020</text:p>
          </table:table-cell>
        </table:table-row>
        <table:table-row table:style-name="ro1">
          <table:table-cell office:value-type="string">
            <text:p>DECRETO DEL PRESIDENTE SENZA IMPEGNO</text:p>
          </table:table-cell>
          <table:table-cell office:value-type="string">
            <text:p>UFFICIO PIANIFICAZIONE TERRITORIALE - URBANISTICA</text:p>
          </table:table-cell>
          <table:table-cell office:value-type="string">
            <text:p>64 / 2020 Registro Decreti del Presidente</text:p>
          </table:table-cell>
          <table:table-cell/>
          <table:table-cell office:value-type="string">
            <text:p>ROSSI <text:s/>DIEGO</text:p>
          </table:table-cell>
          <table:table-cell office:value-type="string">
            <text:p>1403 / 2020 PROP</text:p>
          </table:table-cell>
          <table:table-cell office:value-type="string">
            <text:p>PROVVEDIMENTO IN MERITO ALLA VERIFICA DI ASSOGGETTABILITA' A VAS AI SENSI DELL'ART.12 DEL D.LGS. N.152 DEL 2006 DEL PSA - SOCIETÀ AGRICOLA "LELA" NEL COMUNE DI VARSI</text:p>
          </table:table-cell>
          <table:table-cell table:number-columns-repeated="2"/>
          <table:table-cell office:value-type="string">
            <text:p>02/04/2020</text:p>
          </table:table-cell>
        </table:table-row>
        <table:table-row table:style-name="ro1">
          <table:table-cell office:value-type="string">
            <text:p>DECRETO DEL PRESIDENTE SENZA IMPEGNO</text:p>
          </table:table-cell>
          <table:table-cell office:value-type="string">
            <text:p>UFFICIO PIANIFICAZIONE TERRITORIALE - URBANISTICA</text:p>
          </table:table-cell>
          <table:table-cell office:value-type="string">
            <text:p>65 / 2020 Registro Decreti del Presidente</text:p>
          </table:table-cell>
          <table:table-cell/>
          <table:table-cell office:value-type="string">
            <text:p>ROSSI <text:s/>DIEGO</text:p>
          </table:table-cell>
          <table:table-cell office:value-type="string">
            <text:p>1404 / 2020 PROP</text:p>
          </table:table-cell>
          <table:table-cell office:value-type="string">
            <text:p>COMUNE DI VARANO DE' MELEGARI. ADOZIONE DI VARIANTE AL PSC (C.C. N. 43 DEL DEL 21//11/2019) AI SENSI DELL'ART.32 DELLA L.R. 20/2000 E ART 4 L.R. 24/17. ESPRESSIONE RISERVE.</text:p>
          </table:table-cell>
          <table:table-cell table:number-columns-repeated="2"/>
          <table:table-cell office:value-type="string">
            <text:p>02/04/2020</text:p>
          </table:table-cell>
        </table:table-row>
        <table:table-row table:style-name="ro1">
          <table:table-cell office:value-type="string">
            <text:p>DECRETO DEL PRESIDENTE SENZA IMPEGNO</text:p>
          </table:table-cell>
          <table:table-cell office:value-type="string">
            <text:p>UFFICIO PIANIFICAZIONE TERRITORIALE - URBANISTICA</text:p>
          </table:table-cell>
          <table:table-cell office:value-type="string">
            <text:p>66 / 2020 Registro Decreti del Presidente</text:p>
          </table:table-cell>
          <table:table-cell/>
          <table:table-cell office:value-type="string">
            <text:p>ROSSI <text:s/>DIEGO</text:p>
          </table:table-cell>
          <table:table-cell office:value-type="string">
            <text:p>1405 / 2020 PROP</text:p>
          </table:table-cell>
          <table:table-cell office:value-type="string">
            <text:p>COMUNE DI VARANO DE' MELEGARI. ADOZIONE DI VARIANTE AL RUE ( C.C. N. 43 DEL DEL 21/11/2019) AI SENSI DELL'ART.33 DELLA L.R. 20/2000 E ART 4 L.R. 24/17. ESPRESSIONE DELLE RISERVE.</text:p>
          </table:table-cell>
          <table:table-cell table:number-columns-repeated="2"/>
          <table:table-cell office:value-type="string">
            <text:p>02/04/2020</text:p>
          </table:table-cell>
        </table:table-row>
        <table:table-row table:style-name="ro1">
          <table:table-cell office:value-type="string">
            <text:p>DECRETO DEL PRESIDENTE CON IMPEGNO</text:p>
          </table:table-cell>
          <table:table-cell office:value-type="string">
            <text:p>UFFICIO PROGETTAZIONE e DIREZIONE LAVORI - PONTI e MANUFATTI STRADALI</text:p>
          </table:table-cell>
          <table:table-cell office:value-type="string">
            <text:p>67 / 2020 Registro Decreti del Presidente</text:p>
          </table:table-cell>
          <table:table-cell/>
          <table:table-cell office:value-type="string">
            <text:p>ROSSI <text:s/>DIEGO</text:p>
          </table:table-cell>
          <table:table-cell office:value-type="string">
            <text:p>1389 / 2020 PROP</text:p>
          </table:table-cell>
          <table:table-cell office:value-type="string">
            <text:p>SERVIZIO VIABILITA' E INFRASTRUTTURE - SP110 "VARANO-SOLIGNANO" LAVORI DI MESSA IN SICUREZZA MEDIANTE RIFACIMENTO DEI GIUNTI DI DILATAZIONE DEL PONTE SUL TORRENTE CENO E ALTRI MANUFATTI LUNGO LA VIABILITA' PROVINCIALE - APPROVAZIONE DEL PROGETTO ESECUTIVO (CUP: D23D19000130003)</text:p>
          </table:table-cell>
          <table:table-cell table:number-columns-repeated="2"/>
          <table:table-cell office:value-type="string">
            <text:p>02/04/2020</text:p>
          </table:table-cell>
        </table:table-row>
        <table:table-row table:style-name="ro1">
          <table:table-cell office:value-type="string">
            <text:p>DECRETO DEL PRESIDENTE SENZA IMPEGNO</text:p>
          </table:table-cell>
          <table:table-cell office:value-type="string">
            <text:p>UFFICIO CONSIGLIO - ASSEMBLEA SINDACI - ELETTORALE</text:p>
          </table:table-cell>
          <table:table-cell office:value-type="string">
            <text:p>63 / 2020 Registro Decreti del Presidente</text:p>
          </table:table-cell>
          <table:table-cell/>
          <table:table-cell office:value-type="string">
            <text:p>ROSSI <text:s/>DIEGO</text:p>
          </table:table-cell>
          <table:table-cell office:value-type="string">
            <text:p>1388 / 2020 PROP</text:p>
          </table:table-cell>
          <table:table-cell office:value-type="string">
            <text:p>SVOLGIMENTO DELLE SEDUTE DEL CONSIGLIO PROVINCIALE DI PARMA E DELLE SUE ARTICOLAZIONI (CONFERENZA DEI CAPIGRUPPO, RIUNIONE CON CONSIGLIERI DELEGATI) IN VIDEOCONFERENZA AI SENSI DELL'ART. 73 DEL DECRETO LEGGE N. 18 DEL 17 MARZO 2020.</text:p>
          </table:table-cell>
          <table:table-cell table:number-columns-repeated="2"/>
          <table:table-cell office:value-type="string">
            <text:p>30/03/2020</text:p>
          </table:table-cell>
        </table:table-row>
        <table:table-row table:style-name="ro1">
          <table:table-cell office:value-type="string">
            <text:p>DECRETO DEL PRESIDENTE CON IMPEGNO</text:p>
          </table:table-cell>
          <table:table-cell office:value-type="string">
            <text:p>UFFICIO BILANCIO DI PARTE CORRENTE E PAGAMENTI</text:p>
          </table:table-cell>
          <table:table-cell office:value-type="string">
            <text:p>61 / 2020 Registro Decreti del Presidente</text:p>
          </table:table-cell>
          <table:table-cell/>
          <table:table-cell office:value-type="string">
            <text:p>ROSSI <text:s/>DIEGO</text:p>
          </table:table-cell>
          <table:table-cell office:value-type="string">
            <text:p>1350 / 2020 PROP</text:p>
          </table:table-cell>
          <table:table-cell office:value-type="string">
            <text:p>PIANO ESECUTIVO DI GESTIONE (PEG) 2020 - 2022. II VARIAZIONE</text:p>
          </table:table-cell>
          <table:table-cell table:number-columns-repeated="2"/>
          <table:table-cell office:value-type="string">
            <text:p>26/03/2020</text:p>
          </table:table-cell>
        </table:table-row>
        <table:table-row table:style-name="ro3">
          <table:table-cell office:value-type="string">
            <text:p>DECRETO DEL PRESIDENTE SENZA IMPEGNO</text:p>
          </table:table-cell>
          <table:table-cell office:value-type="string">
            <text:p>UFFICIO LEGALE - ACCESSO AGLI ATTI - PRIVACY</text:p>
          </table:table-cell>
          <table:table-cell office:value-type="string">
            <text:p>62 / 2020 Registro Decreti del Presidente</text:p>
          </table:table-cell>
          <table:table-cell/>
          <table:table-cell office:value-type="string">
            <text:p>ROSSI <text:s/>DIEGO</text:p>
          </table:table-cell>
          <table:table-cell office:value-type="string">
            <text:p>1369 / 2020 PROP</text:p>
          </table:table-cell>
          <table:table-cell office:value-type="string">
            <text:p>SINISTRO DEL 15/01/2018 SU VIA RESGA - S.P. 95, LOCALITA' S.GEMINIANO. - CITAZIONE DELL'AMMINISTRAZIONE IN QUALITÀ DI TERZO CHIAMATO IN CAUSA, INNANZI AL GIUDICE DI PACE DI PARMA. - COSTITUZIONE IN GIUDIZIO DELL'ENTE. - INCARICO LEGALE.</text:p>
            <text:p/>
            <text:p/>
          </table:table-cell>
          <table:table-cell table:number-columns-repeated="2"/>
          <table:table-cell office:value-type="string">
            <text:p>26/03/2020</text:p>
          </table:table-cell>
        </table:table-row>
        <table:table-row table:style-name="ro1">
          <table:table-cell office:value-type="string">
            <text:p>DECRETO DEL PRESIDENTE SENZA IMPEGNO</text:p>
          </table:table-cell>
          <table:table-cell office:value-type="string">
            <text:p>UFFICIO ATTI</text:p>
          </table:table-cell>
          <table:table-cell office:value-type="string">
            <text:p>59 / 2020 Registro Decreti del Presidente</text:p>
          </table:table-cell>
          <table:table-cell/>
          <table:table-cell office:value-type="string">
            <text:p>ROSSI <text:s/>DIEGO</text:p>
          </table:table-cell>
          <table:table-cell office:value-type="string">
            <text:p>1343 / 2020 PROP</text:p>
          </table:table-cell>
          <table:table-cell office:value-type="string">
            <text:p>PIANO DI CONTROLLO SUCCESSIVO DEGLI ATTI AMMINISTRATIVI ANNO 2020 - PRESA D'ATTO.</text:p>
          </table:table-cell>
          <table:table-cell table:number-columns-repeated="2"/>
          <table:table-cell office:value-type="string">
            <text:p>19/03/2020</text:p>
          </table:table-cell>
        </table:table-row>
        <table:table-row table:style-name="ro1">
          <table:table-cell office:value-type="string">
            <text:p>DECRETO DEL PRESIDENTE SENZA IMPEGNO</text:p>
          </table:table-cell>
          <table:table-cell office:value-type="string">
            <text:p>UFFICIO GESTIONE DEL PERSONALE</text:p>
          </table:table-cell>
          <table:table-cell office:value-type="string">
            <text:p>54 / 2020 Registro Decreti del Presidente</text:p>
          </table:table-cell>
          <table:table-cell/>
          <table:table-cell office:value-type="string">
            <text:p>ROSSI <text:s/>DIEGO</text:p>
          </table:table-cell>
          <table:table-cell office:value-type="string">
            <text:p>1304 / 2020 PROP</text:p>
          </table:table-cell>
          <table:table-cell office:value-type="string">
            <text:p>PERSONALE - ULTERIORI MISURE PER IL RICORSO A MODALITA' FLESSIBILI DI SVOLGIMENTO DELLA PRESTAZIONE LAVORATIVA E ALTRE MISURE PER FAR FRONTE ALL' EMERGENZA COVID - 19</text:p>
          </table:table-cell>
          <table:table-cell table:number-columns-repeated="2"/>
          <table:table-cell office:value-type="string">
            <text:p>10/03/2020</text:p>
          </table:table-cell>
        </table:table-row>
        <table:table-row table:style-name="ro1">
          <table:table-cell office:value-type="string">
            <text:p>DECRETO DEL PRESIDENTE CON IMPEGNO</text:p>
          </table:table-cell>
          <table:table-cell office:value-type="string">
            <text:p>UFFICIO PROGETTAZIONE e DIREZIONE LAVORI - PONTI e MANUFATTI STRADALI</text:p>
          </table:table-cell>
          <table:table-cell office:value-type="string">
            <text:p>49 / 2020 Registro Decreti del Presidente</text:p>
          </table:table-cell>
          <table:table-cell/>
          <table:table-cell office:value-type="string">
            <text:p>ROSSI <text:s/>DIEGO</text:p>
          </table:table-cell>
          <table:table-cell office:value-type="string">
            <text:p>1266 / 2020 PROP</text:p>
          </table:table-cell>
          <table:table-cell office:value-type="string">
            <text:p>SERVIZIO VIABILITA' E INFRASTRUTTURE - FSC 2014-2020 - APPROVAZIONE SCHEMA DI CONVENZIONE TRA LA REGIONE EMILIA-ROMAGNA E LA PROVINCIA DI PARMA, ATTUA-TIVA DELLA CONVENZIONE TRA REGIONE E MINISTERO DELLE INFRASTRUTTURE E DEI TRASPORTI APPROVATA CON DELIBERA DI GIUNTA REGIONALE N. 2296/2019</text:p>
          </table:table-cell>
          <table:table-cell table:number-columns-repeated="2"/>
          <table:table-cell office:value-type="string">
            <text:p>09/03/2020</text:p>
          </table:table-cell>
        </table:table-row>
        <table:table-row table:style-name="ro1">
          <table:table-cell office:value-type="string">
            <text:p>DECRETO DEL PRESIDENTE CON IMPEGNO</text:p>
          </table:table-cell>
          <table:table-cell office:value-type="string">
            <text:p>SERVIZIO VIABILITA' E INFRASTRUTTURE - TRASPORTI ECCEZIONALI - ESPROPRI</text:p>
          </table:table-cell>
          <table:table-cell office:value-type="string">
            <text:p>50 / 2020 Registro Decreti del Presidente</text:p>
          </table:table-cell>
          <table:table-cell/>
          <table:table-cell office:value-type="string">
            <text:p>ROSSI <text:s/>DIEGO</text:p>
          </table:table-cell>
          <table:table-cell office:value-type="string">
            <text:p>1272 / 2020 PROP</text:p>
          </table:table-cell>
          <table:table-cell office:value-type="string">
            <text:p>SERVIZIO VIABILITA' E INFRASTRUTTURE - <text:s/>LAVORI URGENTI DI MESSA IN SICUREZZA <text:s/>DELLE ALBERATURE POSTE LUNGO LE SP.62R DELLA CISA, SP.44 SAN SECONDO FONTANELLATO, SP.343R ASOLANA, SP.73 DI CASALTONE <text:s/>- APPROVAZIONE VERBALE SOMMA URGENZA - AI SENSI DELL'ART. 163 DEL D. LGS. 50/2016. IMPEGNO DI SPESA - (CIG: Z632C36D9D)</text:p>
          </table:table-cell>
          <table:table-cell table:number-columns-repeated="2"/>
          <table:table-cell office:value-type="string">
            <text:p>09/03/2020</text:p>
          </table:table-cell>
        </table:table-row>
        <table:table-row table:style-name="ro1">
          <table:table-cell office:value-type="string">
            <text:p>DECRETO DEL PRESIDENTE SENZA IMPEGNO</text:p>
          </table:table-cell>
          <table:table-cell office:value-type="string">
            <text:p>UFFICIO GESTIONE DEL PERSONALE</text:p>
          </table:table-cell>
          <table:table-cell office:value-type="string">
            <text:p>51 / 2020 Registro Decreti del Presidente</text:p>
          </table:table-cell>
          <table:table-cell/>
          <table:table-cell office:value-type="string">
            <text:p>ROSSI <text:s/>DIEGO</text:p>
          </table:table-cell>
          <table:table-cell office:value-type="string">
            <text:p>1299 / 2020 PROP</text:p>
          </table:table-cell>
          <table:table-cell office:value-type="string">
            <text:p>PERSONALE - MISURE INCENTIVANTI PER IL RICORSO A MODALITA' FLESSIBILI DI SVOLGIMENTO DELLA PRESTAZIONE LAVORATIVA - EMERGENZA COVID - 19 </text:p>
          </table:table-cell>
          <table:table-cell table:number-columns-repeated="2"/>
          <table:table-cell office:value-type="string">
            <text:p>09/03/2020</text:p>
          </table:table-cell>
        </table:table-row>
        <table:table-row table:style-name="ro1">
          <table:table-cell office:value-type="string">
            <text:p>DECRETO DEL PRESIDENTE CON IMPEGNO</text:p>
          </table:table-cell>
          <table:table-cell office:value-type="string">
            <text:p>UFFICIO PROGETTAZIONE e DIREZIONE LAVORI - PONTI e MANUFATTI STRADALI</text:p>
          </table:table-cell>
          <table:table-cell office:value-type="string">
            <text:p>52 / 2020 Registro Decreti del Presidente</text:p>
          </table:table-cell>
          <table:table-cell/>
          <table:table-cell office:value-type="string">
            <text:p>ROSSI <text:s/>DIEGO</text:p>
          </table:table-cell>
          <table:table-cell office:value-type="string">
            <text:p>1297 / 2020 PROP</text:p>
          </table:table-cell>
          <table:table-cell office:value-type="string">
            <text:p>SERVIZIO VIABILITA' E INFRASTRUTTURE - APPROVAZIONE PROTOCOLLO D'INTESA TRA LA PROVINCIA DI PARMA E LA PROVINCIA DI CREMONA PER LA REALIZZAZIONE DI INTERVENTI SU PONTI DEL BACINO DEL PO DI CUI AL D.M. N. 1 DEL 03/01/2020 ART. 1 COMMA 3 COME PREVISTO DALL'ART. 1 COMMA 891 DELLA LEGGE 145/2018</text:p>
          </table:table-cell>
          <table:table-cell table:number-columns-repeated="2"/>
          <table:table-cell office:value-type="string">
            <text:p>09/03/2020</text:p>
          </table:table-cell>
        </table:table-row>
        <table:table-row table:style-name="ro1">
          <table:table-cell office:value-type="string">
            <text:p>DECRETO DEL PRESIDENTE CON IMPEGNO</text:p>
          </table:table-cell>
          <table:table-cell office:value-type="string">
            <text:p>UFFICIO PROGETTAZIONE e DIREZIONE LAVORI - PONTI e MANUFATTI STRADALI</text:p>
          </table:table-cell>
          <table:table-cell office:value-type="string">
            <text:p>53 / 2020 Registro Decreti del Presidente</text:p>
          </table:table-cell>
          <table:table-cell/>
          <table:table-cell office:value-type="string">
            <text:p>ROSSI <text:s/>DIEGO</text:p>
          </table:table-cell>
          <table:table-cell office:value-type="string">
            <text:p>1298 / 2020 PROP</text:p>
          </table:table-cell>
          <table:table-cell office:value-type="string">
            <text:p>SERVIZIO VIABILITA' E INFRASTRUTTURE - APPROVAZIONE PROTOCOLLO D'INTESA TRA LA PROVINCIA DI PARMA E LA PROVINCIA DI REGGIO EMILIA PER LA REALIZZAZIONE DI INTERVENTI SU PONTI DEL BACINO DEL PO DI CUI AL D.M. N. 1 DEL 03/01/2020 ART. 1 COMMA 3 COME PREVISTO DALL'ART. 1 COMMA 891 DELLA LEGGE 145/2018</text:p>
          </table:table-cell>
          <table:table-cell table:number-columns-repeated="2"/>
          <table:table-cell office:value-type="string">
            <text:p>09/03/2020</text:p>
          </table:table-cell>
        </table:table-row>
        <table:table-row table:style-name="ro1">
          <table:table-cell office:value-type="string">
            <text:p>DECRETO DEL PRESIDENTE SENZA IMPEGNO</text:p>
          </table:table-cell>
          <table:table-cell office:value-type="string">
            <text:p>UFFICIO EDILIZIA SCOLASTICA - PATRIMONIO</text:p>
          </table:table-cell>
          <table:table-cell office:value-type="string">
            <text:p>44 / 2020 Registro Decreti del Presidente</text:p>
          </table:table-cell>
          <table:table-cell/>
          <table:table-cell office:value-type="string">
            <text:p>ROSSI <text:s/>DIEGO</text:p>
          </table:table-cell>
          <table:table-cell office:value-type="string">
            <text:p>1258 / 2020 PROP</text:p>
          </table:table-cell>
          <table:table-cell office:value-type="string">
            <text:p>EDILIZIA SCOLASTICA-PATRIMONIO. INCUBATOI ITTICI DI PROPRIETÀ' NEI COMUNI DI MONCHIO DELLE CORTI E BEDONIA. APPROVAZIONE SCHEMA DI ACCORDO PER L'ATTIVITÀ DI RIPOPOLAMENTO E DI GESTIONE EX ART. 15 LEGGE 241/90. </text:p>
          </table:table-cell>
          <table:table-cell table:number-columns-repeated="2"/>
          <table:table-cell office:value-type="string">
            <text:p>06/03/2020</text:p>
          </table:table-cell>
        </table:table-row>
        <table:table-row table:style-name="ro1">
          <table:table-cell office:value-type="string">
            <text:p>DECRETO DEL PRESIDENTE SENZA IMPEGNO</text:p>
          </table:table-cell>
          <table:table-cell office:value-type="string">
            <text:p>UFFICIO LEGALE - ACCESSO AGLI ATTI - PRIVACY</text:p>
          </table:table-cell>
          <table:table-cell office:value-type="string">
            <text:p>45 / 2020 Registro Decreti del Presidente</text:p>
          </table:table-cell>
          <table:table-cell/>
          <table:table-cell office:value-type="string">
            <text:p>ROSSI <text:s/>DIEGO</text:p>
          </table:table-cell>
          <table:table-cell office:value-type="string">
            <text:p>1278 / 2020 PROP</text:p>
          </table:table-cell>
          <table:table-cell office:value-type="string">
            <text:p>SINISTRO DEL 14/07/2017 SU S.P. 66. - CITAZIONE DELL'AMMINISTRAZIONE INNANZI AL GIUDICE DI PACE DI PARMA. - COSTITUZIONE IN GIUDIZIO DELL'ENTE. - INCARICO LEGALE.</text:p>
          </table:table-cell>
          <table:table-cell table:number-columns-repeated="2"/>
          <table:table-cell office:value-type="string">
            <text:p>06/03/2020</text:p>
          </table:table-cell>
        </table:table-row>
        <table:table-row table:style-name="ro1">
          <table:table-cell office:value-type="string">
            <text:p>DECRETO DEL PRESIDENTE SENZA IMPEGNO</text:p>
          </table:table-cell>
          <table:table-cell office:value-type="string">
            <text:p>UFFICIO LEGALE - ACCESSO AGLI ATTI - PRIVACY</text:p>
          </table:table-cell>
          <table:table-cell office:value-type="string">
            <text:p>46 / 2020 Registro Decreti del Presidente</text:p>
          </table:table-cell>
          <table:table-cell/>
          <table:table-cell office:value-type="string">
            <text:p>ROSSI <text:s/>DIEGO</text:p>
          </table:table-cell>
          <table:table-cell office:value-type="string">
            <text:p>1280 / 2020 PROP</text:p>
          </table:table-cell>
          <table:table-cell office:value-type="string">
            <text:p>SINISTRO DEL 21/01/2019 SU VIA SOLFERINO, TRA FELEGARA E RAMIOLA (COMUNE DI MEDESANO). CITAZIONE DELL'AMMINISTRAZIONE INNANZI AL GIUDICE DI PACE DI PARMA. COSTITUZIONE IN GIUDIZIO DELL'ENTE. INCARICO LEGALE.</text:p>
          </table:table-cell>
          <table:table-cell table:number-columns-repeated="2"/>
          <table:table-cell office:value-type="string">
            <text:p>06/03/2020</text:p>
          </table:table-cell>
        </table:table-row>
        <table:table-row table:style-name="ro1">
          <table:table-cell office:value-type="string">
            <text:p>DECRETO DEL PRESIDENTE SENZA IMPEGNO</text:p>
          </table:table-cell>
          <table:table-cell office:value-type="string">
            <text:p>UFFICIO LEGALE - ACCESSO AGLI ATTI - PRIVACY</text:p>
          </table:table-cell>
          <table:table-cell office:value-type="string">
            <text:p>47 / 2020 Registro Decreti del Presidente</text:p>
          </table:table-cell>
          <table:table-cell/>
          <table:table-cell office:value-type="string">
            <text:p>ROSSI <text:s/>DIEGO</text:p>
          </table:table-cell>
          <table:table-cell office:value-type="string">
            <text:p>1282 / 2020 PROP</text:p>
          </table:table-cell>
          <table:table-cell office:value-type="string">
            <text:p>SINISTRO DELL'01/04/2019 SU VIA VARANO, LOCALITA' CELLA DI NOCETO (PR). - CITAZIONE DELL'AMMINISTRAZIONE IN QUALITÀ DI TERZO INNANZI AL GIUDICE DI PACE DI PARMA. - COSTITUZIONE IN GIUDIZIO DELL'ENTE. - INCARICO LEGALE.</text:p>
          </table:table-cell>
          <table:table-cell table:number-columns-repeated="2"/>
          <table:table-cell office:value-type="string">
            <text:p>06/03/2020</text:p>
          </table:table-cell>
        </table:table-row>
        <table:table-row table:style-name="ro1">
          <table:table-cell office:value-type="string">
            <text:p>DECRETO DEL PRESIDENTE SENZA IMPEGNO</text:p>
          </table:table-cell>
          <table:table-cell office:value-type="string">
            <text:p>UFFICIO PIANIFICAZIONE TERRITORIALE - URBANISTICA</text:p>
          </table:table-cell>
          <table:table-cell office:value-type="string">
            <text:p>48 / 2020 Registro Decreti del Presidente</text:p>
          </table:table-cell>
          <table:table-cell/>
          <table:table-cell office:value-type="string">
            <text:p>ROSSI <text:s/>DIEGO</text:p>
          </table:table-cell>
          <table:table-cell office:value-type="string">
            <text:p>1285 / 2020 PROP</text:p>
          </table:table-cell>
          <table:table-cell office:value-type="string">
            <text:p>FORMULAZIONE DELLE RISERVE SULLA VARIANTE AL RUE DEL COMUNE DI COLORNO ADOTTATA CON DELIBERA DI CC N. 65 DEL 23.12.2019 AI SENSI DEGLI ART. 33 DELLA L.R. 20/2000 E DELL'ART. 4 COMMA 4 DELLA L.R. 24/17.</text:p>
          </table:table-cell>
          <table:table-cell table:number-columns-repeated="2"/>
          <table:table-cell office:value-type="string">
            <text:p>06/03/2020</text:p>
          </table:table-cell>
        </table:table-row>
        <table:table-row table:style-name="ro1">
          <table:table-cell office:value-type="string">
            <text:p>DECRETO DEL PRESIDENTE CON IMPEGNO</text:p>
          </table:table-cell>
          <table:table-cell office:value-type="string">
            <text:p>UFFICIO PROGETTAZIONE e DIREZIONE LAVORI - PONTI e MANUFATTI STRADALI</text:p>
          </table:table-cell>
          <table:table-cell office:value-type="string">
            <text:p>42 / 2020 Registro Decreti del Presidente</text:p>
          </table:table-cell>
          <table:table-cell/>
          <table:table-cell office:value-type="string">
            <text:p>ROSSI <text:s/>DIEGO</text:p>
          </table:table-cell>
          <table:table-cell office:value-type="string">
            <text:p>1245 / 2020 PROP</text:p>
          </table:table-cell>
          <table:table-cell office:value-type="string">
            <text:p>SERVIZIO VIABILITA' E INFRASTRUTTURE, TRASPORTI ECCEZIONALI, ESPROPRI -"INTERVENTI DI ADEGUAMENTO DELLA VIABILITA' LOCALE NELLA PROVINCIA DI PARMA NELL'AMBITO DEL PROGETTO DENOMINATO "CORRIDOIO PLURIMODALE TIRRENO BRENNERO - RACCORDO AUTOSTRADALE TRA L'AUTOSTRADA DELLA CISA -FONTEVIVO (PR) E L'AUTOSTRADA DEL BRENNERO - NOGAROLE ROCCA (VR) - I° LOTTO". RIQUALIFICA DELLA SP 33 VARIANTE DI COLTARO IN LOC. COLTARO" - APPROVAZIONE STIPULA ACCORDO EX ART. 15 LEGGE 241/90 TRA LA PROVINCIA DI PARMA ED IL COMUNE DI SISSA TRECASALI</text:p>
          </table:table-cell>
          <table:table-cell table:number-columns-repeated="2"/>
          <table:table-cell office:value-type="string">
            <text:p>04/03/2020</text:p>
          </table:table-cell>
        </table:table-row>
        <table:table-row table:style-name="ro1">
          <table:table-cell office:value-type="string">
            <text:p>DECRETO DEL PRESIDENTE CON IMPEGNO</text:p>
          </table:table-cell>
          <table:table-cell office:value-type="string">
            <text:p>UFFICIO EDILIZIA SCOLASTICA - PATRIMONIO</text:p>
          </table:table-cell>
          <table:table-cell office:value-type="string">
            <text:p>37 / 2020 Registro Decreti del Presidente</text:p>
          </table:table-cell>
          <table:table-cell/>
          <table:table-cell office:value-type="string">
            <text:p>ROSSI <text:s/>DIEGO</text:p>
          </table:table-cell>
          <table:table-cell office:value-type="string">
            <text:p>1195 / 2020 PROP</text:p>
          </table:table-cell>
          <table:table-cell office:value-type="string">
            <text:p>PARMA 2020 CAPITALE ITALIANA DELLA CULTURA 2020. APPROVAZIONE DI SPECIFICHE AZIONI DI VALORIZZAZIONE DEL PATRIMONIO CULTURALE E DI SVILUPPO TERRITORIALE DELLA PROVINCIA DI PARMA. PROGETTO EVENTO CULTURALE "ADORNAMENTI DA TAVOLA. PORCELLANE EUROPEE DEL 700 DEI DUCHI DI PARMA" PRESSO LA REGGIA DI COLORNO.</text:p>
          </table:table-cell>
          <table:table-cell table:number-columns-repeated="2"/>
          <table:table-cell office:value-type="string">
            <text:p>02/03/2020</text:p>
          </table:table-cell>
        </table:table-row>
        <table:table-row table:style-name="ro1">
          <table:table-cell office:value-type="string">
            <text:p>DECRETO DEL PRESIDENTE CON IMPEGNO</text:p>
          </table:table-cell>
          <table:table-cell office:value-type="string">
            <text:p>UFFICIO PROGETTAZIONE e DIREZIONE LAVORI - PONTI e MANUFATTI STRADALI</text:p>
          </table:table-cell>
          <table:table-cell office:value-type="string">
            <text:p>38 / 2020 Registro Decreti del Presidente</text:p>
          </table:table-cell>
          <table:table-cell/>
          <table:table-cell office:value-type="string">
            <text:p>ROSSI <text:s/>DIEGO</text:p>
          </table:table-cell>
          <table:table-cell office:value-type="string">
            <text:p>1199 / 2020 PROP</text:p>
          </table:table-cell>
          <table:table-cell office:value-type="string">
            <text:p>SERVIZIO VIABILITA' E INFRASTRUTTURE - CORRIDOIO PLURIMODALE TIRRENO BRENNERO - RACCORDO AUTOSTRADALE TRA L'AUTOSTRADA DELLA CISA - FONTEVIVO (PR) E L'AUTOSTRADA DEL BRENNERO - NOGAROLE ROCCA (VR) - I° LOTTO" - RACCORDO TRA LA CISPADANA E LA S.P. 11 TRATTO DA VIA DEI FILAGNI A ROTATORIA TAV S.P. 11 - LOTTO 2 - N. 08 - APPROVAZIONE PROGETTO DEFINITIVO </text:p>
          </table:table-cell>
          <table:table-cell table:number-columns-repeated="2"/>
          <table:table-cell office:value-type="string">
            <text:p>02/03/2020</text:p>
          </table:table-cell>
        </table:table-row>
        <table:table-row table:style-name="ro1">
          <table:table-cell office:value-type="string">
            <text:p>DECRETO DEL PRESIDENTE CON IMPEGNO</text:p>
          </table:table-cell>
          <table:table-cell office:value-type="string">
            <text:p>UFFICIO PROGETTAZIONE e DIREZIONE LAVORI - PONTI e MANUFATTI STRADALI</text:p>
          </table:table-cell>
          <table:table-cell office:value-type="string">
            <text:p>39 / 2020 Registro Decreti del Presidente</text:p>
          </table:table-cell>
          <table:table-cell/>
          <table:table-cell office:value-type="string">
            <text:p>ROSSI <text:s/>DIEGO</text:p>
          </table:table-cell>
          <table:table-cell office:value-type="string">
            <text:p>1230 / 2020 PROP</text:p>
          </table:table-cell>
          <table:table-cell office:value-type="string">
            <text:p>SERVIZIO VIABILITA' E INFRASTRUTTURE - CORRIDOIO PLURIMODALE TIRRENO BRENNERO - RACCORDO AUTOSTRADALE TRA L'AUTOSTRADA DELLA CISA - FONTEVIVO (PR) E L'AUTOSTRADA DEL BRENNERO - NOGAROLE ROCCA (VR) - I° LOTTO" - RACCORDO TRA LA CISPADANA E LA SP11 - TRATTO DA VIA FARNESE A VIA DEI FILAGNI - LOTTO 1 - N. 07 - APPROVAZIONE PROGETTO DEFINITIVO </text:p>
          </table:table-cell>
          <table:table-cell table:number-columns-repeated="2"/>
          <table:table-cell office:value-type="string">
            <text:p>02/03/2020</text:p>
          </table:table-cell>
        </table:table-row>
        <table:table-row table:style-name="ro1">
          <table:table-cell office:value-type="string">
            <text:p>DECRETO DEL PRESIDENTE CON IMPEGNO</text:p>
          </table:table-cell>
          <table:table-cell office:value-type="string">
            <text:p>UFFICIO PROGETTAZIONE e DIREZIONE LAVORI - PONTI e MANUFATTI STRADALI</text:p>
          </table:table-cell>
          <table:table-cell office:value-type="string">
            <text:p>40 / 2020 Registro Decreti del Presidente</text:p>
          </table:table-cell>
          <table:table-cell/>
          <table:table-cell office:value-type="string">
            <text:p>ROSSI <text:s/>DIEGO</text:p>
          </table:table-cell>
          <table:table-cell office:value-type="string">
            <text:p>1235 / 2020 PROP</text:p>
          </table:table-cell>
          <table:table-cell office:value-type="string">
            <text:p>SERVIZIO VIABILITA' E INFRASTRUTTURE - CORRIDOIO PLURIMODALE TIRRENO BRENNERO - RACCORDO AUTOSTRADALE TRA L'AUTOSTRADA DELLA CISA - FONTEVIVO (PR) E L'AUTOSTRADA DEL BRENNERO - NOGAROLE ROCCA (VR) - I° LOTTO" - PR07 ROTATORIA INCROCIO S.P. 11 DI BUSSETO STRADA COMUNALE FARNESE" - PROGETTO N.09 - APPROVAZIONE PROGETTO DEFINITIVO </text:p>
          </table:table-cell>
          <table:table-cell table:number-columns-repeated="2"/>
          <table:table-cell office:value-type="string">
            <text:p>02/03/2020</text:p>
          </table:table-cell>
        </table:table-row>
        <table:table-row table:style-name="ro1">
          <table:table-cell office:value-type="string">
            <text:p>DECRETO DEL PRESIDENTE SENZA IMPEGNO</text:p>
          </table:table-cell>
          <table:table-cell office:value-type="string">
            <text:p>UFFICIO GESTIONE DEL PERSONALE</text:p>
          </table:table-cell>
          <table:table-cell office:value-type="string">
            <text:p>41 / 2020 Registro Decreti del Presidente</text:p>
          </table:table-cell>
          <table:table-cell/>
          <table:table-cell office:value-type="string">
            <text:p>ROSSI <text:s/>DIEGO</text:p>
          </table:table-cell>
          <table:table-cell office:value-type="string">
            <text:p>1247 / 2020 PROP</text:p>
          </table:table-cell>
          <table:table-cell office:value-type="string">
            <text:p>PERSONALE: APPROVAZIONE DELLA DISCIPLINA DEL TELELAVORO.</text:p>
          </table:table-cell>
          <table:table-cell table:number-columns-repeated="2"/>
          <table:table-cell office:value-type="string">
            <text:p>02/03/2020</text:p>
          </table:table-cell>
        </table:table-row>
        <table:table-row table:style-name="ro1">
          <table:table-cell office:value-type="string">
            <text:p>DELIBERA DI CONSIGLIO</text:p>
          </table:table-cell>
          <table:table-cell office:value-type="string">
            <text:p>UFFICIO ATTI</text:p>
          </table:table-cell>
          <table:table-cell office:value-type="string">
            <text:p>4 / 2020 Registro Delibere di Consiglio</text:p>
          </table:table-cell>
          <table:table-cell table:number-columns-repeated="2"/>
          <table:table-cell office:value-type="string">
            <text:p>1171 / 2020 PROP</text:p>
          </table:table-cell>
          <table:table-cell office:value-type="string">
            <text:p>UFFICIO CONTROLLO ATTI. - REGOLAMENTO SUL SISTEMA DEI CONTROLLI INTERNI. - MODIFICHE AL TESTO APPROVATO CON ATTO C.P. N. 95 DEL 19/12/2012, SUCCESSIVAMENTE MODIFICATO CON ATTI C.P. NN. 21 DEL 30/04/2015 E 61 DEL 28/11/2016.</text:p>
          </table:table-cell>
          <table:table-cell table:number-columns-repeated="2"/>
          <table:table-cell office:value-type="string">
            <text:p>02/03/2020</text:p>
          </table:table-cell>
        </table:table-row>
        <table:table-row table:style-name="ro1">
          <table:table-cell office:value-type="string">
            <text:p>DELIBERA DI CONSIGLIO</text:p>
          </table:table-cell>
          <table:table-cell office:value-type="string">
            <text:p>SERVIZIO POLITICHE DEL PERSONALE - ORGANIZZAZIONE - CONTROLLO STRATEGICO E DI GESTIONE - STATISTICA</text:p>
          </table:table-cell>
          <table:table-cell office:value-type="string">
            <text:p>6 / 2020 Registro Delibere di Consiglio</text:p>
          </table:table-cell>
          <table:table-cell table:number-columns-repeated="2"/>
          <table:table-cell office:value-type="string">
            <text:p>1223 / 2020 PROP</text:p>
          </table:table-cell>
          <table:table-cell office:value-type="string">
            <text:p>APPROVAZIONE SCHEMA CONVENZIONE TRA LA PROVINCIA DI PARMA E IL COMUNE DI LANGHIRANO (PR) PER IL SERVIZIO IN FORMA ASSOCIATA DELLA SEGRETERIA GENERALE.</text:p>
          </table:table-cell>
          <table:table-cell table:number-columns-repeated="2"/>
          <table:table-cell office:value-type="string">
            <text:p>02/03/2020</text:p>
          </table:table-cell>
        </table:table-row>
        <table:table-row table:style-name="ro1">
          <table:table-cell office:value-type="string">
            <text:p>DELIBERA DI CONSIGLIO</text:p>
          </table:table-cell>
          <table:table-cell office:value-type="string">
            <text:p>UFFICIO EDILIZIA SCOLASTICA - PATRIMONIO</text:p>
          </table:table-cell>
          <table:table-cell office:value-type="string">
            <text:p>7 / 2020 Registro Delibere di Consiglio</text:p>
          </table:table-cell>
          <table:table-cell table:number-columns-repeated="2"/>
          <table:table-cell office:value-type="string">
            <text:p>1241 / 2020 PROP</text:p>
          </table:table-cell>
          <table:table-cell office:value-type="string">
            <text:p>PARCO PROVINCIALE DEL MONTE FUSO. MODIFICHE AL REGOLAMENTO PER L'ACCESSO E LA FRUIZIONE. APPROVAZIONE.</text:p>
          </table:table-cell>
          <table:table-cell table:number-columns-repeated="2"/>
          <table:table-cell office:value-type="string">
            <text:p>02/03/2020</text:p>
          </table:table-cell>
        </table:table-row>
        <table:table-row table:style-name="ro2">
          <table:table-cell office:value-type="string">
            <text:p>DECRETO DEL PRESIDENTE CON IMPEGNO</text:p>
          </table:table-cell>
          <table:table-cell office:value-type="string">
            <text:p>SERVIZIO POLITICHE DEL PERSONALE - ORGANIZZAZIONE - CONTROLLO STRATEGICO E DI GESTIONE - STATISTICA</text:p>
          </table:table-cell>
          <table:table-cell office:value-type="string">
            <text:p>34 / 2020 Registro Decreti del Presidente</text:p>
          </table:table-cell>
          <table:table-cell/>
          <table:table-cell office:value-type="string">
            <text:p>ROSSI <text:s/>DIEGO</text:p>
          </table:table-cell>
          <table:table-cell office:value-type="string">
            <text:p>1197 / 2020 PROP</text:p>
          </table:table-cell>
          <table:table-cell office:value-type="string">
            <text:p>APPROVAZIONE DELLA PARTECIPAZIONE DELLA PROVINCIA DI PARMA AL PROGETTO ESTATE DELLE PIEVI 2020 E VARIAZIONI DI BILANCIO CONNESSE</text:p>
            <text:p/>
          </table:table-cell>
          <table:table-cell table:number-columns-repeated="2"/>
          <table:table-cell office:value-type="string">
            <text:p>21/02/2020</text:p>
          </table:table-cell>
        </table:table-row>
        <table:table-row table:style-name="ro1">
          <table:table-cell office:value-type="string">
            <text:p>DECRETO DEL PRESIDENTE SENZA IMPEGNO</text:p>
          </table:table-cell>
          <table:table-cell office:value-type="string">
            <text:p>UFFICIO PIANIFICAZIONE TERRITORIALE - URBANISTICA</text:p>
          </table:table-cell>
          <table:table-cell office:value-type="string">
            <text:p>33 / 2020 Registro Decreti del Presidente</text:p>
          </table:table-cell>
          <table:table-cell/>
          <table:table-cell office:value-type="string">
            <text:p>ROSSI <text:s/>DIEGO</text:p>
          </table:table-cell>
          <table:table-cell office:value-type="string">
            <text:p>1181 / 2020 PROP</text:p>
          </table:table-cell>
          <table:table-cell office:value-type="string">
            <text:p>COMUNE DI NEVIANO ARDUINI. ESPRESSIONE DELL'INTESA SULLA VARIANTE AL PSC ADOTTATA CON DELIBERA CC N. 20 DEL 30.7.2019, AI SENSI DELL'ART.32 DELLA L.R. 20/2000 E DELL'ART. 4, COMMA 4 LETT. A) L.R.24/2017. </text:p>
          </table:table-cell>
          <table:table-cell table:number-columns-repeated="2"/>
          <table:table-cell office:value-type="string">
            <text:p>20/02/2020</text:p>
          </table:table-cell>
        </table:table-row>
        <table:table-row table:style-name="ro1">
          <table:table-cell office:value-type="string">
            <text:p>DECRETO DEL PRESIDENTE SENZA IMPEGNO</text:p>
          </table:table-cell>
          <table:table-cell office:value-type="string">
            <text:p>UFFICIO TRASPORTI</text:p>
          </table:table-cell>
          <table:table-cell office:value-type="string">
            <text:p>30 / 2020 Registro Decreti del Presidente</text:p>
          </table:table-cell>
          <table:table-cell/>
          <table:table-cell office:value-type="string">
            <text:p>ROSSI <text:s/>DIEGO</text:p>
          </table:table-cell>
          <table:table-cell office:value-type="string">
            <text:p>1148 / 2020 PROP</text:p>
          </table:table-cell>
          <table:table-cell office:value-type="string">
            <text:p>APPROVAZIONE DELIBERA DI GIUNTA COMUNALE N. 10 DEL 22.1.2020 AVENTE AD OGGETTO "RECEPIMENTO DELLA MODIFICA AL PIANO PROVINCIALE PER L'ASSEGNAZIONE AI COMUNI DELLE LICENZE DI NOLEGGIO DA RIMESSA CON CONDUCENTE E DI TAXI, INDIVIDUAZIONE DEI NUOVI CONTINGENTI COMUNALI DA METTERE A BANDO E DEI RELATIVI INDIRIZZI E CRITERI PER L'ASSEGNAZIONE A TITOLO ONEROSO TRAMITE CONCORSO PUBBLICO DI N. 8 AUTORIZZAZIONI N.C.C. E N. 12 LICENZE TAXI."</text:p>
          </table:table-cell>
          <table:table-cell table:number-columns-repeated="2"/>
          <table:table-cell office:value-type="string">
            <text:p>17/02/2020</text:p>
          </table:table-cell>
        </table:table-row>
        <table:table-row table:style-name="ro1">
          <table:table-cell office:value-type="string">
            <text:p>DECRETO DEL PRESIDENTE SENZA IMPEGNO</text:p>
          </table:table-cell>
          <table:table-cell office:value-type="string">
            <text:p>UFFICIO PIANIFICAZIONE TERRITORIALE - URBANISTICA</text:p>
          </table:table-cell>
          <table:table-cell office:value-type="string">
            <text:p>31 / 2020 Registro Decreti del Presidente</text:p>
          </table:table-cell>
          <table:table-cell/>
          <table:table-cell office:value-type="string">
            <text:p>ROSSI <text:s/>DIEGO</text:p>
          </table:table-cell>
          <table:table-cell office:value-type="string">
            <text:p>1161 / 2020 PROP</text:p>
          </table:table-cell>
          <table:table-cell office:value-type="string">
            <text:p>COMUNE DI LESIGNANO DE' BAGNI - PIANO URBANISTICO ATTUATIVO PER LA REALIZZAZIONE DI STRUTTURA PER RICOVERO BESTIAME IN LOC. RIVALTA. FORMULAZIONE DELLE OSSERVAZIONI AI SENSI DELL'ART. 35 DELLA L.R. 20/2000 MOD.</text:p>
          </table:table-cell>
          <table:table-cell table:number-columns-repeated="2"/>
          <table:table-cell office:value-type="string">
            <text:p>17/02/2020</text:p>
          </table:table-cell>
        </table:table-row>
        <table:table-row table:style-name="ro1">
          <table:table-cell office:value-type="string">
            <text:p>DECRETO DEL PRESIDENTE SENZA IMPEGNO</text:p>
          </table:table-cell>
          <table:table-cell office:value-type="string">
            <text:p>UFFICIO PIANIFICAZIONE TERRITORIALE - URBANISTICA</text:p>
          </table:table-cell>
          <table:table-cell office:value-type="string">
            <text:p>29 / 2020 Registro Decreti del Presidente</text:p>
          </table:table-cell>
          <table:table-cell/>
          <table:table-cell office:value-type="string">
            <text:p>ROSSI <text:s/>DIEGO</text:p>
          </table:table-cell>
          <table:table-cell office:value-type="string">
            <text:p>1139 / 2020 PROP</text:p>
          </table:table-cell>
          <table:table-cell office:value-type="string">
            <text:p>COMUNE DI PARMA. PROCEDIMENTO AUTORIZZATORIO UNICO DI VIA AI SENSI DEL D.P.R. 160/2010 E L.R. 4/2010 RELATIVO AL PROGETTO DELLA CASSA DI LAMINAZIONE SUL CANALE GALASSO E OPERE DI ADEGUAMENTO IDRAULICO DEI CANALI ADDUTTORI GALASSO, BATTIBUE E LAMA PROPOSTO DAL CONSORZIO DI BONIFICA PARMENSE. ESPRESSIONE DEL PARERE.</text:p>
          </table:table-cell>
          <table:table-cell table:number-columns-repeated="2"/>
          <table:table-cell office:value-type="string">
            <text:p>12/02/2020</text:p>
          </table:table-cell>
        </table:table-row>
        <table:table-row table:style-name="ro1">
          <table:table-cell office:value-type="string">
            <text:p>DECRETO DEL PRESIDENTE SENZA IMPEGNO</text:p>
          </table:table-cell>
          <table:table-cell office:value-type="string">
            <text:p>UFFICIO PIANIFICAZIONE TERRITORIALE - URBANISTICA</text:p>
          </table:table-cell>
          <table:table-cell office:value-type="string">
            <text:p>28 / 2020 Registro Decreti del Presidente</text:p>
          </table:table-cell>
          <table:table-cell/>
          <table:table-cell office:value-type="string">
            <text:p>ROSSI <text:s/>DIEGO</text:p>
          </table:table-cell>
          <table:table-cell office:value-type="string">
            <text:p>1131 / 2020 PROP</text:p>
          </table:table-cell>
          <table:table-cell office:value-type="string">
            <text:p>COMUNE DI SORBOLO MEZZANI. PIANO URBANISTICO DI INIZIATIVA PRIVATA A CARATTERE RESIDENZIALE "AMBITO NU1.4". FORMULAZIONE DELLE OSSERVAZIONI AI SENSI DELL'ART.35 DELLA L.R. 20/2000 E SMI E ART.4 DELLA L.R. 24/2017.</text:p>
          </table:table-cell>
          <table:table-cell table:number-columns-repeated="2"/>
          <table:table-cell office:value-type="string">
            <text:p>10/02/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86 / 2020 Registro Determinazioni Dirigenziali</text:p>
          </table:table-cell>
          <table:table-cell/>
          <table:table-cell office:value-type="string">
            <text:p>VITALI <text:s/>ARISTIDE</text:p>
          </table:table-cell>
          <table:table-cell office:value-type="string">
            <text:p>1110 / 2020 PROP</text:p>
          </table:table-cell>
          <table:table-cell office:value-type="string">
            <text:p>GESTIONE MANUTENZIONE DEL PATRIMONIO - RIFACIMENTO MANTO DI COPERTURA CENTRALE TERMICA PRESSO ITSOS DI LANGHIRANO (CIG: <text:s/>ZF12BCFB85).</text:p>
          </table:table-cell>
          <table:table-cell table:number-columns-repeated="2"/>
          <table:table-cell office:value-type="string">
            <text:p>07/02/2020</text:p>
          </table:table-cell>
        </table:table-row>
        <table:table-row table:style-name="ro1">
          <table:table-cell office:value-type="string">
            <text:p>DECRETO DEL PRESIDENTE SENZA IMPEGNO</text:p>
          </table:table-cell>
          <table:table-cell office:value-type="string">
            <text:p>UFFICIO ATTI</text:p>
          </table:table-cell>
          <table:table-cell office:value-type="string">
            <text:p>27 / 2020 Registro Decreti del Presidente</text:p>
          </table:table-cell>
          <table:table-cell/>
          <table:table-cell office:value-type="string">
            <text:p>ROSSI <text:s/>DIEGO</text:p>
          </table:table-cell>
          <table:table-cell office:value-type="string">
            <text:p>1116 / 2020 PROP</text:p>
          </table:table-cell>
          <table:table-cell office:value-type="string">
            <text:p>RELAZIONE SEMESTRALE SUL CONTROLLO SUCCESSIVO DEGLI ATTI AMMINISTRATIVI. PRESA D'ATTO RELAZIONE 2°SEMESTRE 2019.</text:p>
          </table:table-cell>
          <table:table-cell table:number-columns-repeated="2"/>
          <table:table-cell office:value-type="string">
            <text:p>06/02/2020</text:p>
          </table:table-cell>
        </table:table-row>
        <table:table-row table:style-name="ro1">
          <table:table-cell office:value-type="string">
            <text:p>DECRETO DEL PRESIDENTE SENZA IMPEGNO</text:p>
          </table:table-cell>
          <table:table-cell office:value-type="string">
            <text:p>UFFICIO LEGALE - ACCESSO AGLI ATTI - PRIVACY</text:p>
          </table:table-cell>
          <table:table-cell office:value-type="string">
            <text:p>23 / 2020 Registro Decreti del Presidente</text:p>
          </table:table-cell>
          <table:table-cell/>
          <table:table-cell office:value-type="string">
            <text:p>ROSSI <text:s/>DIEGO</text:p>
          </table:table-cell>
          <table:table-cell office:value-type="string">
            <text:p>1081 / 2020 PROP</text:p>
          </table:table-cell>
          <table:table-cell office:value-type="string">
            <text:p>SINISTRO DEL 16/08/2015, A SCURANO , NEL COMUNE DI NEVIANO ARDUINI (PR), IN STRADA MERCATO. - CITAZIONE DELL'AMMINISTRAZIONE INNANZI AL TRIBUNALE DI PARMA. - COSTITUZIONE IN GIUDIZIO DELL'ENTE. - INCARICO LEGALE.</text:p>
          </table:table-cell>
          <table:table-cell table:number-columns-repeated="2"/>
          <table:table-cell office:value-type="string">
            <text:p>30/01/2020</text:p>
          </table:table-cell>
        </table:table-row>
        <table:table-row table:style-name="ro1">
          <table:table-cell office:value-type="string">
            <text:p>DECRETO DEL PRESIDENTE SENZA IMPEGNO</text:p>
          </table:table-cell>
          <table:table-cell office:value-type="string">
            <text:p>UFFICIO LEGALE - ACCESSO AGLI ATTI - PRIVACY</text:p>
          </table:table-cell>
          <table:table-cell office:value-type="string">
            <text:p>24 / 2020 Registro Decreti del Presidente</text:p>
          </table:table-cell>
          <table:table-cell/>
          <table:table-cell office:value-type="string">
            <text:p>ROSSI <text:s/>DIEGO</text:p>
          </table:table-cell>
          <table:table-cell office:value-type="string">
            <text:p>1082 / 2020 PROP</text:p>
          </table:table-cell>
          <table:table-cell office:value-type="string">
            <text:p>SINISTRO DEL 10/10/2019 SU STRADA DEL LAZZARETTO, INTERSEZIONE "STRADA SANTA MARGHERITA", DIREZIONE PARMA. - CITAZIONE DELL'AMMINISTRAZIONE INNANZI AL TRIBUNALE DI PARMA. - COSTITUZIONE IN GIUDIZIO DELL'ENTE. - INCARICO LEGALE.</text:p>
          </table:table-cell>
          <table:table-cell table:number-columns-repeated="2"/>
          <table:table-cell office:value-type="string">
            <text:p>30/01/2020</text:p>
          </table:table-cell>
        </table:table-row>
        <table:table-row table:style-name="ro1">
          <table:table-cell office:value-type="string">
            <text:p>DECRETO DEL PRESIDENTE SENZA IMPEGNO</text:p>
          </table:table-cell>
          <table:table-cell office:value-type="string">
            <text:p>SERVIZIO AFFARI GENERALI - STAZIONE UNICA APPALTANTE - ANTICORRUZIONE E TRASPARENZA</text:p>
          </table:table-cell>
          <table:table-cell office:value-type="string">
            <text:p>26 / 2020 Registro Decreti del Presidente</text:p>
          </table:table-cell>
          <table:table-cell/>
          <table:table-cell office:value-type="string">
            <text:p>ROSSI <text:s/>DIEGO</text:p>
          </table:table-cell>
          <table:table-cell office:value-type="string">
            <text:p>1095 / 2020 PROP</text:p>
          </table:table-cell>
          <table:table-cell office:value-type="string">
            <text:p>PIANO TRIENNALE DI PREVENZIONE DELLA CORRUZIONE E DELLA TRASPARENZA 2020-2021-2022. APPROVAZIONE</text:p>
          </table:table-cell>
          <table:table-cell table:number-columns-repeated="2"/>
          <table:table-cell office:value-type="string">
            <text:p>30/01/2020</text:p>
          </table:table-cell>
        </table:table-row>
        <table:table-row table:style-name="ro1">
          <table:table-cell office:value-type="string">
            <text:p>DELIBERA DI CONSIGLIO</text:p>
          </table:table-cell>
          <table:table-cell office:value-type="string">
            <text:p>UFFICIO EDILIZIA SCOLASTICA - PATRIMONIO</text:p>
          </table:table-cell>
          <table:table-cell office:value-type="string">
            <text:p>1 / 2020 Registro Delibere di Consiglio</text:p>
          </table:table-cell>
          <table:table-cell table:number-columns-repeated="2"/>
          <table:table-cell office:value-type="string">
            <text:p>1054 / 2020 PROP</text:p>
          </table:table-cell>
          <table:table-cell office:value-type="string">
            <text:p>SERVIZIO EDILIZIA SCOLASTICA - PATRIMONIO. CONCESSIONE PLURIENNALE DI FABBRICATI DI PROPRIETÀ PRESSO IIS GADDA DI FORNOVO TARO A CONSORZIO INNOVATION FARM SCARL PER GESTIONE LABORATORI NELL'AMBITO DEL PROGETTO "LA NUVOLA DI SMOG".</text:p>
          </table:table-cell>
          <table:table-cell table:number-columns-repeated="2"/>
          <table:table-cell office:value-type="string">
            <text:p>30/01/2020</text:p>
          </table:table-cell>
        </table:table-row>
        <table:table-row table:style-name="ro1">
          <table:table-cell office:value-type="string">
            <text:p>DELIBERA DI CONSIGLIO</text:p>
          </table:table-cell>
          <table:table-cell office:value-type="string">
            <text:p>UFFICIO EDILIZIA SCOLASTICA - PATRIMONIO</text:p>
          </table:table-cell>
          <table:table-cell office:value-type="string">
            <text:p>2 / 2020 Registro Delibere di Consiglio</text:p>
          </table:table-cell>
          <table:table-cell table:number-columns-repeated="2"/>
          <table:table-cell office:value-type="string">
            <text:p>1055 / 2020 PROP</text:p>
          </table:table-cell>
          <table:table-cell office:value-type="string">
            <text:p>SERVIZIO EDILIZIA SCOLASTICA - PATRIMONIO. CONCESSIONE PLURIENNALE DI LOCALI A FORMA FUTURO SOC. CONS. R.L. PRESSO L'IIS GADDA A FORNOVO AI SENSI DELLA DGR N. 1217 DEL 22 LUGLIO 2019 E DELL'ELENCO DEGLI ORGANISMI ACCREDITATI PER L'OBBLIGO D'ISTRUZIONE AI SENSI DELLA DGR 2046/2010 E PER L'AMBITO DELLO SPETTACOLO.</text:p>
          </table:table-cell>
          <table:table-cell table:number-columns-repeated="2"/>
          <table:table-cell office:value-type="string">
            <text:p>30/01/2020</text:p>
          </table:table-cell>
        </table:table-row>
        <table:table-row table:style-name="ro1">
          <table:table-cell office:value-type="string">
            <text:p>DECRETO DEL PRESIDENTE CON IMPEGNO</text:p>
          </table:table-cell>
          <table:table-cell office:value-type="string">
            <text:p>SERVIZIO VIABILITA' E INFRASTRUTTURE - TRASPORTI ECCEZIONALI - ESPROPRI</text:p>
          </table:table-cell>
          <table:table-cell office:value-type="string">
            <text:p>20 / 2020 Registro Decreti del Presidente</text:p>
          </table:table-cell>
          <table:table-cell/>
          <table:table-cell office:value-type="string">
            <text:p>ROSSI <text:s/>DIEGO</text:p>
          </table:table-cell>
          <table:table-cell office:value-type="string">
            <text:p>1048 / 2020 PROP</text:p>
          </table:table-cell>
          <table:table-cell office:value-type="string">
            <text:p>SERVIZIO VIABILITA' E INFRASTRUTTURE - <text:s/>S.P. <text:s/>13 DI CORNIGLIO AL KM 16+000 IN LOC. VESTOLA PER IL DISGAGGIO DI MATERIALE INSTABILE E IL <text:s/>RIPRISTINO DELLE RETI DI CONTENIMENTO - APPROVAZIONE VERBALE SOMMA URGENZA - AI SENSI DELL'ART. 163 DEL D. LGS. 50/2016. IMPEGNO DI SPESA - ( CIG: Z682BA4B90 <text:s/>- <text:s text:c="2"/>Z112BA4BA5).</text:p>
          </table:table-cell>
          <table:table-cell table:number-columns-repeated="2"/>
          <table:table-cell office:value-type="string">
            <text:p>24/01/2020</text:p>
          </table:table-cell>
        </table:table-row>
        <table:table-row table:style-name="ro1">
          <table:table-cell office:value-type="string">
            <text:p>DECRETO DEL PRESIDENTE CON IMPEGNO</text:p>
          </table:table-cell>
          <table:table-cell office:value-type="string">
            <text:p>UFFICIO LEGALE - ACCESSO AGLI ATTI - PRIVACY</text:p>
          </table:table-cell>
          <table:table-cell office:value-type="string">
            <text:p>21 / 2020 Registro Decreti del Presidente</text:p>
          </table:table-cell>
          <table:table-cell/>
          <table:table-cell office:value-type="string">
            <text:p>ROSSI <text:s/>DIEGO</text:p>
          </table:table-cell>
          <table:table-cell office:value-type="string">
            <text:p>1036 / 2020 PROP</text:p>
          </table:table-cell>
          <table:table-cell office:value-type="string">
            <text:p>RICORSO EX ART.696 BIS C.P.C. ED EVENTUALE SUCCESSIVO GIUDIZIO DI MERITO. PROVINCIA DI PARMA TERZO CHIAMATO IN GIUDIZIO. TRIBUNALE DI PARMA. INCARICO LEGALE.</text:p>
          </table:table-cell>
          <table:table-cell table:number-columns-repeated="2"/>
          <table:table-cell office:value-type="string">
            <text:p>24/01/2020</text:p>
          </table:table-cell>
        </table:table-row>
        <table:table-row table:style-name="ro1">
          <table:table-cell office:value-type="string">
            <text:p>DECRETO DEL PRESIDENTE SENZA IMPEGNO</text:p>
          </table:table-cell>
          <table:table-cell office:value-type="string">
            <text:p>UFFICIO LEGALE - ACCESSO AGLI ATTI - PRIVACY</text:p>
          </table:table-cell>
          <table:table-cell office:value-type="string">
            <text:p>18 / 2020 Registro Decreti del Presidente</text:p>
          </table:table-cell>
          <table:table-cell/>
          <table:table-cell office:value-type="string">
            <text:p>ROSSI <text:s/>DIEGO</text:p>
          </table:table-cell>
          <table:table-cell office:value-type="string">
            <text:p>1046 / 2020 PROP</text:p>
          </table:table-cell>
          <table:table-cell office:value-type="string">
            <text:p>SINISTRO DEL 16/12/2018 SU S.P. 359. - CITAZIONE DELL'AMMINISTRAZIONE INNANZI AL TRIBUNALE DI PARMA, A MEZZO ATTO NOTIFICATO IN DATA 20/01/2020, ASSUNTO A PROTOCOLLO DELL'ENTE IN PARI DATA AL N. 1211. - <text:s text:c="2"/>COSTITUZIONE IN GIUDIZIO DELL'ENTE. - INCARICO LEGALE.</text:p>
          </table:table-cell>
          <table:table-cell table:number-columns-repeated="2"/>
          <table:table-cell office:value-type="string">
            <text:p>23/01/2020</text:p>
          </table:table-cell>
        </table:table-row>
        <table:table-row table:style-name="ro1">
          <table:table-cell office:value-type="string">
            <text:p>DECRETO DEL PRESIDENTE CON IMPEGNO</text:p>
          </table:table-cell>
          <table:table-cell office:value-type="string">
            <text:p>SERVIZIO POLITICHE DEL PERSONALE - ORGANIZZAZIONE - CONTROLLO STRATEGICO E DI GESTIONE - STATISTICA</text:p>
          </table:table-cell>
          <table:table-cell office:value-type="string">
            <text:p>17 / 2020 Registro Decreti del Presidente</text:p>
          </table:table-cell>
          <table:table-cell/>
          <table:table-cell office:value-type="string">
            <text:p>ROSSI <text:s/>DIEGO</text:p>
          </table:table-cell>
          <table:table-cell office:value-type="string">
            <text:p>1037 / 2020 PROP</text:p>
          </table:table-cell>
          <table:table-cell office:value-type="string">
            <text:p>CONTRIBUTO AL COMUNE DI PARMA PER L'ATTUAZIONE DELLE INIZIATIVE LEGATE ALLA "GIORNATA DELLA MEMORIA" 2020.</text:p>
          </table:table-cell>
          <table:table-cell table:number-columns-repeated="2"/>
          <table:table-cell office:value-type="string">
            <text:p>22/01/2020</text:p>
          </table:table-cell>
        </table:table-row>
        <table:table-row table:style-name="ro1">
          <table:table-cell office:value-type="string">
            <text:p>DECRETO DEL PRESIDENTE SENZA IMPEGNO</text:p>
          </table:table-cell>
          <table:table-cell office:value-type="string">
            <text:p>UFFICIO PIANIFICAZIONE TERRITORIALE - URBANISTICA</text:p>
          </table:table-cell>
          <table:table-cell office:value-type="string">
            <text:p>14 / 2020 Registro Decreti del Presidente</text:p>
          </table:table-cell>
          <table:table-cell/>
          <table:table-cell office:value-type="string">
            <text:p>ROSSI <text:s/>DIEGO</text:p>
          </table:table-cell>
          <table:table-cell office:value-type="string">
            <text:p>1029 / 2020 PROP</text:p>
          </table:table-cell>
          <table:table-cell office:value-type="string">
            <text:p>COMUNE DI SORBOLO MEZZANI. FORMULAZIONE DELLE OSSERVAZIONI SUL PUA DI INIZIATIVA PRIVATA NU1.1, AI SENSI DELL'ART. 35 DELLA L.R. 20/2000. </text:p>
          </table:table-cell>
          <table:table-cell table:number-columns-repeated="2"/>
          <table:table-cell office:value-type="string">
            <text:p>21/01/2020</text:p>
          </table:table-cell>
        </table:table-row>
        <table:table-row table:style-name="ro1">
          <table:table-cell office:value-type="string">
            <text:p>DECRETO DEL PRESIDENTE SENZA IMPEGNO</text:p>
          </table:table-cell>
          <table:table-cell office:value-type="string">
            <text:p>SERVIZIO AFFARI GENERALI - STAZIONE UNICA APPALTANTE - ANTICORRUZIONE E TRASPARENZA</text:p>
          </table:table-cell>
          <table:table-cell office:value-type="string">
            <text:p>12 / 2020 Registro Decreti del Presidente</text:p>
          </table:table-cell>
          <table:table-cell/>
          <table:table-cell office:value-type="string">
            <text:p>ROSSI <text:s/>DIEGO</text:p>
          </table:table-cell>
          <table:table-cell office:value-type="string">
            <text:p>1006 / 2020 PROP</text:p>
          </table:table-cell>
          <table:table-cell office:value-type="string">
            <text:p>SINISTRO DEL 01/05/2018 SU S.P. N.10. CITAZIONE IN GIUDIZIO DELL'ENTE CON ATTO ASSUNTO A PROTOCOLLO AL N.391 DEL 09/01/2020. COSTITUZIONE IN GIUDIZIO DELL'AMMINISTRAZIONE. INCARICO LEGALE.</text:p>
          </table:table-cell>
          <table:table-cell table:number-columns-repeated="2"/>
          <table:table-cell office:value-type="string">
            <text:p>17/01/2020</text:p>
          </table:table-cell>
        </table:table-row>
        <table:table-row table:style-name="ro1">
          <table:table-cell office:value-type="string">
            <text:p>DECRETO PRESIDENZIALE CON IMPEGNO DI SPESA</text:p>
          </table:table-cell>
          <table:table-cell office:value-type="string">
            <text:p>SERVIZIO AFFARI GENERALI - STAZIONE UNICA APPALTANTE - ANTICORRUZIONE E TRASPARENZA</text:p>
          </table:table-cell>
          <table:table-cell office:value-type="string">
            <text:p>2 / 2020 DECRETI PRESIDENZIALI</text:p>
          </table:table-cell>
          <table:table-cell office:value-type="string">
            <text:p>GIUDICE UGO</text:p>
          </table:table-cell>
          <table:table-cell office:value-type="string">
            <text:p>ROSSI DIEGO</text:p>
          </table:table-cell>
          <table:table-cell office:value-type="string">
            <text:p>10 / 2020 PROP</text:p>
          </table:table-cell>
          <table:table-cell office:value-type="string">
            <text:p>APPELLO AVVERSO LE SENTENZE N. 1154/2018 E N. 1155/2018 DEL TRIBUNALE DI REGGIO EMILIA, EMESSE NEL PROCEDIMENTO PENALE "AEMILIA". - TUTELA DELLE RAGIONI DELLA PROVINCIA DI PARMA QUALE PARTE CIVILE E P</text:p>
          </table:table-cell>
          <table:table-cell table:number-columns-repeated="2"/>
          <table:table-cell office:value-type="string">
            <text:p>09/01/2020</text:p>
          </table:table-cell>
        </table:table-row>
        <table:table-row table:style-name="ro1" table:number-rows-repeated="1048493">
          <table:table-cell table:number-columns-repeated="10"/>
        </table:table-row>
        <table:table-row table:style-name="ro1">
          <table:table-cell table:number-columns-repeated="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number-style style:name="N103P0" style:volatile="true">
      <number:number number:decimal-places="2" number:min-integer-digits="1" number:grouping="true"/>
    </number:number-style>
    <number:number-style style:name="N103">
      <style:text-properties fo:color="#ff0000"/>
      <number:text>-</number:text>
      <number:number number:decimal-places="2" number:min-integer-digits="1" number:grouping="true"/>
      <style:map style:condition="value()&gt;=0" style:apply-style-name="N103P0"/>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e29a214-2bbed72-0621de6-a97528c-8f066d</meta:generator>
    <dc:date>2020-10-30T10:54:02.24</dc:date>
    <meta:editing-duration>P0D</meta:editing-duration>
    <meta:editing-cycles>1</meta:editing-cycles>
    <meta:document-statistic meta:table-count="1" meta:cell-count="568" meta:object-count="0"/>
    <meta:user-defined meta:name="Info 1"/>
    <meta:user-defined meta:name="Info 2"/>
    <meta:user-defined meta:name="Info 3"/>
    <meta:user-defined meta:name="Info 4"/>
  </office:meta>
</office:document-meta>
</file>