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3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1.2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number-columns-repeated="9" table:default-cell-style-name="Default"/>
        <table:table-header-rows>
          <table:table-row table:style-name="ro1">
            <table:table-cell office:value-type="string">
              <text:p>TIPOLOGIA</text:p>
            </table:table-cell>
            <table:table-cell office:value-type="string">
              <text:p>UNITA'</text:p>
            </table:table-cell>
            <table:table-cell office:value-type="string">
              <text:p>ATTO</text:p>
            </table:table-cell>
            <table:table-cell office:value-type="string">
              <text:p>DIRIGENTE</text:p>
            </table:table-cell>
            <table:table-cell office:value-type="string">
              <text:p>FIRMATARIO</text:p>
            </table:table-cell>
            <table:table-cell office:value-type="string">
              <text:p>PROPOSTA</text:p>
            </table:table-cell>
            <table:table-cell office:value-type="string">
              <text:p>OGGETTO</text:p>
            </table:table-cell>
            <table:table-cell office:value-type="string">
              <text:p>SPESA</text:p>
            </table:table-cell>
            <table:table-cell office:value-type="string">
              <text:p>DOC FASCICOLO</text:p>
            </table:table-cell>
            <table:table-cell office:value-type="string">
              <text:p>DATA PUBBLICAZIONE</text:p>
            </table:table-cell>
          </table:table-row>
        </table:table-header-rows>
        <table:table-row table:style-name="ro1">
          <table:table-cell office:value-type="string">
            <text:p>DETERMINAZIONI DIRIGENZIALI CON IMPEGNO</text:p>
          </table:table-cell>
          <table:table-cell office:value-type="string">
            <text:p>UFFICIO EDILIZIA SCOLASTICA - PATRIMONIO</text:p>
          </table:table-cell>
          <table:table-cell office:value-type="string">
            <text:p>680 / 2020 Registro Determinazioni Dirigenziali</text:p>
          </table:table-cell>
          <table:table-cell/>
          <table:table-cell office:value-type="string">
            <text:p>CASSINELLI <text:s/>PAOLA</text:p>
          </table:table-cell>
          <table:table-cell office:value-type="string">
            <text:p>1851 / 2020 PROP</text:p>
          </table:table-cell>
          <table:table-cell office:value-type="string">
            <text:p>UFFICIO EDILIZIA SCOLASTICA E PATRIMONIO. GIARDINO STORICO DELLA REGGIA DI COLORNO. LAVORI DI GIARDINAGGIO POTATURE <text:s text:c="3"/>- CIG: Z202D7015C</text:p>
          </table:table-cell>
          <table:table-cell table:number-columns-repeated="2"/>
          <table:table-cell office:value-type="string">
            <text:p>30/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681 / 2020 Registro Determinazioni Dirigenziali</text:p>
          </table:table-cell>
          <table:table-cell/>
          <table:table-cell office:value-type="string">
            <text:p>CASSINELLI <text:s/>PAOLA</text:p>
          </table:table-cell>
          <table:table-cell office:value-type="string">
            <text:p>1852 / 2020 PROP</text:p>
          </table:table-cell>
          <table:table-cell office:value-type="string">
            <text:p>UFFICIO EDILIZIA SCOLASTICA E PATRIMONIO. OPERE DA FABBRO DI <text:s/>PRESSO GIARDINO REGGIA DI COLORNO (CIG: ZB62D6831C)</text:p>
          </table:table-cell>
          <table:table-cell table:number-columns-repeated="2"/>
          <table:table-cell office:value-type="string">
            <text:p>30/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688 / 2020 Registro Determinazioni Dirigenziali</text:p>
          </table:table-cell>
          <table:table-cell/>
          <table:table-cell office:value-type="string">
            <text:p>RESTEGHINI <text:s/>GLORIA</text:p>
          </table:table-cell>
          <table:table-cell office:value-type="string">
            <text:p>1855 / 2020 PROP</text:p>
          </table:table-cell>
          <table:table-cell office:value-type="string">
            <text:p>SERVIZIO VIABILITA E INFRASTRUTTURE - TRASPORTI ECCEZIONALI - ESPROPRI. RECUPERO E MESSA IN SICUREZZA DELLE STRADE PROVINCIALI: SETTORE MONTAGNA OVEST - S.P. 66 DI COMPIANO LOC. CARPENA. AFFIDAMENTO LAVORI IN ECONOMIA. CUP D23D18000570002. CIG ZC62D67D9E.</text:p>
          </table:table-cell>
          <table:table-cell table:number-columns-repeated="2"/>
          <table:table-cell office:value-type="string">
            <text:p>30/06/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679 / 2020 Registro Determinazioni Dirigenziali</text:p>
          </table:table-cell>
          <table:table-cell/>
          <table:table-cell office:value-type="string">
            <text:p>CORRADI <text:s/>ANDREA</text:p>
          </table:table-cell>
          <table:table-cell office:value-type="string">
            <text:p>1742 / 2020 PROP</text:p>
          </table:table-cell>
          <table:table-cell office:value-type="string">
            <text:p>SERVIZIO PREVENZIONE E PROTEZIONE. AGGIORNAMENTO DELLA FORMAZIONE PER DIRIGENTI IN TEMA DI SALUTE E SICUREZZA SUL LAVORO EX D.LGS. 81/2008 - IMPEGNO DI SPESA</text:p>
          </table:table-cell>
          <table:table-cell table:number-columns-repeated="2"/>
          <table:table-cell office:value-type="string">
            <text:p>29/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82 / 2020 Registro Determinazioni Dirigenziali</text:p>
          </table:table-cell>
          <table:table-cell/>
          <table:table-cell office:value-type="string">
            <text:p>RESTEGHINI <text:s/>GLORIA</text:p>
          </table:table-cell>
          <table:table-cell office:value-type="string">
            <text:p>1843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92 <text:s/>"S.P. 8 DI SISSA: INTERO TRATTO (KM 6+700) E S.P. 43 TRECASALI-TORRILE: INTERO TRATTO (KM 6+718)" - <text:s text:c="2"/>SVINCOLO CAUZIONE <text:s/>- CIG <text:s text:c="2"/>Z2B2A31430</text:p>
          </table:table-cell>
          <table:table-cell table:number-columns-repeated="2"/>
          <table:table-cell office:value-type="string">
            <text:p>29/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83 / 2020 Registro Determinazioni Dirigenziali</text:p>
          </table:table-cell>
          <table:table-cell/>
          <table:table-cell office:value-type="string">
            <text:p>RESTEGHINI <text:s/>GLORIA</text:p>
          </table:table-cell>
          <table:table-cell office:value-type="string">
            <text:p>1842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88 "S.P. 16 DEGLI ARGINI <text:s/>DAL KM 2+700 AL BIVIO S.P. 32 (LOC. MAMIANO)" - <text:s/>SVINCOLO CAUZIONE <text:s/>- CIG <text:s text:c="2"/>Z242A31443</text:p>
          </table:table-cell>
          <table:table-cell table:number-columns-repeated="2"/>
          <table:table-cell office:value-type="string">
            <text:p>29/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84 / 2020 Registro Determinazioni Dirigenziali</text:p>
          </table:table-cell>
          <table:table-cell/>
          <table:table-cell office:value-type="string">
            <text:p>RESTEGHINI <text:s/>GLORIA</text:p>
          </table:table-cell>
          <table:table-cell office:value-type="string">
            <text:p>1841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84 "S.P. 72 PARMA-MEZZANI <text:s/>INTERO TRATTO" <text:s/>SVINCOLO CAUZIONE <text:s/>- CIG Z4B2A314F8 </text:p>
          </table:table-cell>
          <table:table-cell table:number-columns-repeated="2"/>
          <table:table-cell office:value-type="string">
            <text:p>29/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85 / 2020 Registro Determinazioni Dirigenziali</text:p>
          </table:table-cell>
          <table:table-cell/>
          <table:table-cell office:value-type="string">
            <text:p>RESTEGHINI <text:s/>GLORIA</text:p>
          </table:table-cell>
          <table:table-cell office:value-type="string">
            <text:p>1840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82 "S.P. 513R DI VAL D'ENZA <text:s/>TRATTO DA PARMA (KM 2+950) A ROTATORIA PIAZZA (KM 12+850)" - <text:s/>SVINCOLO CAUZIONE <text:s/>- CIG Z982A31522</text:p>
          </table:table-cell>
          <table:table-cell table:number-columns-repeated="2"/>
          <table:table-cell office:value-type="string">
            <text:p>29/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86 / 2020 Registro Determinazioni Dirigenziali</text:p>
          </table:table-cell>
          <table:table-cell/>
          <table:table-cell office:value-type="string">
            <text:p>RESTEGHINI <text:s/>GLORIA</text:p>
          </table:table-cell>
          <table:table-cell office:value-type="string">
            <text:p>183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81 "S.P. 17 DI TRAVERSETOLO <text:s/>TRATTO DA BIVIO S.P. 100 A PONTE VETTO" - <text:s text:c="2"/>SVINCOLO CAUZIONE <text:s/>- CIG Z702A31814 </text:p>
          </table:table-cell>
          <table:table-cell table:number-columns-repeated="2"/>
          <table:table-cell office:value-type="string">
            <text:p>29/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675 / 2020 Registro Determinazioni Dirigenziali</text:p>
          </table:table-cell>
          <table:table-cell/>
          <table:table-cell office:value-type="string">
            <text:p>VITALI <text:s/>ARISTIDE</text:p>
          </table:table-cell>
          <table:table-cell office:value-type="string">
            <text:p>1826 / 2020 PROP</text:p>
          </table:table-cell>
          <table:table-cell office:value-type="string">
            <text:p>UFFICIO GESTIONE MANUTENZIONE DEL PATRIMONIO. INTERVENTO DI MANUTENZIONE <text:s/>ED ADEGUAMENTO IMPIANTO ELETTRICO SEDE DI P.LE DELLA PACE <text:s text:c="2"/>(CIG:ZE62D63CB5)</text:p>
          </table:table-cell>
          <table:table-cell table:number-columns-repeated="2"/>
          <table:table-cell office:value-type="string">
            <text:p>26/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78 / 2020 Registro Determinazioni Dirigenziali</text:p>
          </table:table-cell>
          <table:table-cell/>
          <table:table-cell office:value-type="string">
            <text:p>FUSCO <text:s/>NICOLA</text:p>
          </table:table-cell>
          <table:table-cell office:value-type="string">
            <text:p>1837 / 2020 PROP</text:p>
          </table:table-cell>
          <table:table-cell office:value-type="string">
            <text:p>SERVIZIO <text:s/>PIANIFICAZIONE TERRITORIALE - TRASPORTI - PROGRAMMAZIONE RETE SCOLASTICA - EDILIZIA SCOLASTICA - PATRIMONIO. - CONTRATTI - APPALTI - SICUREZZA SUL LAVORO - UFFICIO TRASPORTI.- AUTORIZZAZIONE A RICOPRIRE LE FUNZIONI DI RESPONSABILE TECNICO PER L'ESECUZIONE DELLE REVISIONI PERIODICHE DEI VEICOLI <text:s/>A MOTORE, RELATIVA AL SIG. FELICELLA ROSARIO PRESSO LA DITTA AUTOSERVICE SNC CON SEDE IN VIA USIGLIO,2/A A PARMA </text:p>
          </table:table-cell>
          <table:table-cell table:number-columns-repeated="2"/>
          <table:table-cell office:value-type="string">
            <text:p>26/06/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669 / 2020 Registro Determinazioni Dirigenziali</text:p>
          </table:table-cell>
          <table:table-cell/>
          <table:table-cell office:value-type="string">
            <text:p>MENOZZI <text:s/>IURI</text:p>
          </table:table-cell>
          <table:table-cell office:value-type="string">
            <text:p>1825 / 2020 PROP</text:p>
          </table:table-cell>
          <table:table-cell office:value-type="string">
            <text:p>PERSONALE - TANZI GLORIA - COMANDO PARZIALE IN ENTRATA DAL COMUNE DI FONTEVIVO</text:p>
          </table:table-cell>
          <table:table-cell table:number-columns-repeated="2"/>
          <table:table-cell office:value-type="string">
            <text:p>25/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70 / 2020 Registro Determinazioni Dirigenziali</text:p>
          </table:table-cell>
          <table:table-cell/>
          <table:table-cell office:value-type="string">
            <text:p>RESTEGHINI <text:s/>GLORIA</text:p>
          </table:table-cell>
          <table:table-cell office:value-type="string">
            <text:p>1832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79 "S.P. 36 DELLA VALTOCANA TRATTO DA CASE BONAPARTE (BIVIO S.P. 36) A NEVIANO - S.P. 41 DI NEVIANO INTERO TRATTO - S.P. 100 DEL TORRIONE INTERO TRATTO" <text:s/>- <text:s text:c="2"/>SVINCOLO CAUZIONE <text:s/>- CIG Z762A318B7 </text:p>
          </table:table-cell>
          <table:table-cell table:number-columns-repeated="2"/>
          <table:table-cell office:value-type="string">
            <text:p>25/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71 / 2020 Registro Determinazioni Dirigenziali</text:p>
          </table:table-cell>
          <table:table-cell/>
          <table:table-cell office:value-type="string">
            <text:p>RESTEGHINI <text:s/>GLORIA</text:p>
          </table:table-cell>
          <table:table-cell office:value-type="string">
            <text:p>1831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77 "S.P. 99 DI BAZZANO <text:s/>INTERO TRATTO"- <text:s text:c="2"/>SVINCOLO CAUZIONE <text:s/>- CIG Z762A31D9E</text:p>
          </table:table-cell>
          <table:table-cell table:number-columns-repeated="2"/>
          <table:table-cell office:value-type="string">
            <text:p>25/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72 / 2020 Registro Determinazioni Dirigenziali</text:p>
          </table:table-cell>
          <table:table-cell/>
          <table:table-cell office:value-type="string">
            <text:p>RESTEGHINI <text:s/>GLORIA</text:p>
          </table:table-cell>
          <table:table-cell office:value-type="string">
            <text:p>1830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76 "S.P. 16 DEGLI <text:s/>ARGINI <text:s/>TRATTO DA BIVIO S.P. 32 A BIVIO CASE TROMBI" - <text:s/>SVINCOLO CAUZIONE - CIG Z232A31DCC </text:p>
          </table:table-cell>
          <table:table-cell table:number-columns-repeated="2"/>
          <table:table-cell office:value-type="string">
            <text:p>25/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73 / 2020 Registro Determinazioni Dirigenziali</text:p>
          </table:table-cell>
          <table:table-cell/>
          <table:table-cell office:value-type="string">
            <text:p>RESTEGHINI <text:s/>GLORIA</text:p>
          </table:table-cell>
          <table:table-cell office:value-type="string">
            <text:p>182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72 "S.P. 359R DI SALSOMAGGIORE E BARDI <text:s/>TRATTO PONTEGROSSO - PELLEGRINO (KM 16+500 - 26+000)" - <text:s text:c="2"/>SVINCOLO CAUZIONE <text:s/>- CIG Z382A31E8E </text:p>
          </table:table-cell>
          <table:table-cell table:number-columns-repeated="2"/>
          <table:table-cell office:value-type="string">
            <text:p>25/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74 / 2020 Registro Determinazioni Dirigenziali</text:p>
          </table:table-cell>
          <table:table-cell/>
          <table:table-cell office:value-type="string">
            <text:p>RESTEGHINI <text:s/>GLORIA</text:p>
          </table:table-cell>
          <table:table-cell office:value-type="string">
            <text:p>182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5 <text:s/>"S.P. 665R MASSESE <text:s/>TRATTO DA PASTORELLO (BIVIO S.P. 13) A TORRECHIARA"- <text:s text:c="2"/>SVINCOLO CAUZIONE <text:s/>- CIG Z3C2A31FA2</text:p>
          </table:table-cell>
          <table:table-cell table:number-columns-repeated="2"/>
          <table:table-cell office:value-type="string">
            <text:p>25/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657 / 2020 Registro Determinazioni Dirigenziali</text:p>
          </table:table-cell>
          <table:table-cell/>
          <table:table-cell office:value-type="string">
            <text:p>CASSINELLI <text:s/>PAOLA</text:p>
          </table:table-cell>
          <table:table-cell office:value-type="string">
            <text:p>1802 / 2020 PROP</text:p>
          </table:table-cell>
          <table:table-cell office:value-type="string">
            <text:p>SERVIZIO EDILIZIA SCOLASTICA - PATRIMONIO: "LICEO SCIENZE UMANE ALBERTINA SAN VITALE - PARMA: LAVORI DI AMPLIAMENTO ED ADEGUAMENTO" RETTIFICA DETERMINA N. 486/2020 </text:p>
          </table:table-cell>
          <table:table-cell table:number-columns-repeated="2"/>
          <table:table-cell office:value-type="string">
            <text:p>24/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58 / 2020 Registro Determinazioni Dirigenziali</text:p>
          </table:table-cell>
          <table:table-cell/>
          <table:table-cell office:value-type="string">
            <text:p>PINARDI <text:s/>MAURO</text:p>
          </table:table-cell>
          <table:table-cell office:value-type="string">
            <text:p>1800 / 2020 PROP</text:p>
          </table:table-cell>
          <table:table-cell office:value-type="string">
            <text:p>ANALISI PROGETTUALE INERENTE LA CONFIGURAZIONE DELLO SWITCH PER LO SMART WORKING AL FINE DI ADERIRE ALLA CONVENZIONE INTERCENT-ER "IT SYSTEM MANAGEMENT"- DETERMINAZIONE A CONTRARRE CON IMPEGNO DI SPESA</text:p>
          </table:table-cell>
          <table:table-cell table:number-columns-repeated="2"/>
          <table:table-cell office:value-type="string">
            <text:p>24/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64 / 2020 Registro Determinazioni Dirigenziali</text:p>
          </table:table-cell>
          <table:table-cell/>
          <table:table-cell office:value-type="string">
            <text:p>MESTI <text:s/>ANTONIO</text:p>
          </table:table-cell>
          <table:table-cell office:value-type="string">
            <text:p>1817 / 2020 PROP</text:p>
          </table:table-cell>
          <table:table-cell office:value-type="string">
            <text:p>SERVIZIO VIABILITA' E INFRASTRUTTURE MANUTENZIONE ORDINARIA PER PULIZIA PERTINENZE STRADALI SU SP. 13 DI CORNIGLIO E SP. 116 DEI CENTO LAGHI (CIG: Z292D4A8CC) - AFFIDAMENTO DITTA F.LLI PREVOLI DI PREVOLI AMANZIO &amp; C. SNC E IMPEGNO DI SPESA </text:p>
          </table:table-cell>
          <table:table-cell table:number-columns-repeated="2"/>
          <table:table-cell office:value-type="string">
            <text:p>24/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65 / 2020 Registro Determinazioni Dirigenziali</text:p>
          </table:table-cell>
          <table:table-cell/>
          <table:table-cell office:value-type="string">
            <text:p>MESTI <text:s/>ANTONIO</text:p>
          </table:table-cell>
          <table:table-cell office:value-type="string">
            <text:p>1793 / 2020 PROP</text:p>
          </table:table-cell>
          <table:table-cell office:value-type="string">
            <text:p>SERVIZIO VIABILITA' E INFRASTRUTTURE FORNITURA DI MATERIALE PER CENTRO OPERATIVO DI CALESTANO E BORGOTARO - CIG: Z172C8E5D4 AFFIDAMENTO DITTA <text:s/>FERRAMENTA FRANZA SERGIO E IMPEGNO DI SPESA </text:p>
          </table:table-cell>
          <table:table-cell table:number-columns-repeated="2"/>
          <table:table-cell office:value-type="string">
            <text:p>24/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66 / 2020 Registro Determinazioni Dirigenziali</text:p>
          </table:table-cell>
          <table:table-cell/>
          <table:table-cell office:value-type="string">
            <text:p>PINARDI <text:s/>MAURO</text:p>
          </table:table-cell>
          <table:table-cell office:value-type="string">
            <text:p>1823 / 2020 PROP</text:p>
          </table:table-cell>
          <table:table-cell office:value-type="string">
            <text:p>DETERMINAZIONE A CONTRARRE PROCEDURA APERTA PER L'AFFIDAMENTO DEI SERVIZI ASSICURATIVI SUDDIVISI IN 6 LOTTI PER QUATTRO ANNI DAL 30/9/2020 AL 30/09/2024 - APPROVAZIONE ATTI DI GARA</text:p>
          </table:table-cell>
          <table:table-cell table:number-columns-repeated="2"/>
          <table:table-cell office:value-type="string">
            <text:p>24/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67 / 2020 Registro Determinazioni Dirigenziali</text:p>
          </table:table-cell>
          <table:table-cell/>
          <table:table-cell office:value-type="string">
            <text:p>FUSCO <text:s/>NICOLA</text:p>
          </table:table-cell>
          <table:table-cell office:value-type="string">
            <text:p>1834 / 2020 PROP</text:p>
          </table:table-cell>
          <table:table-cell office:value-type="string">
            <text:p>SERVIZIO PIANIFICAZIONE TERRITORIALE - TRASPORTI - PROGRAMMAZIONE RETE SCOLASTICA - EDILIZIA SCOLASTICA - PATRIMONIO - SICUREZZA SUL LAVORO - COORDINAMENTO SUAP - UFFICIO TRASPORTI - AUTORIZZAZIONE <text:s/>ISTITUZIONE NUOVA COPPIA DI FERMATE TEP NELLA ZONA SUD DEL COMUNE DI NEVIANO DEGLI ARDUINI (PR), IN LOC. CASE CAMPANARI S.P. 41.</text:p>
          </table:table-cell>
          <table:table-cell table:number-columns-repeated="2"/>
          <table:table-cell office:value-type="string">
            <text:p>24/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68 / 2020 Registro Determinazioni Dirigenziali</text:p>
          </table:table-cell>
          <table:table-cell/>
          <table:table-cell office:value-type="string">
            <text:p>RESTEGHINI <text:s/>GLORIA</text:p>
          </table:table-cell>
          <table:table-cell office:value-type="string">
            <text:p>182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4 <text:s/>"S.P. 665R MASSESE <text:s/>TRATTO DA LAGRIMONE A PASTORELLO (COMPRESO BY-PASS TRA S.P. 14 E S.P. 665 IN LOC. BOSCHETTO)"- <text:s text:c="2"/>SVINCOLO CAUZIONE <text:s/>- CIG <text:s text:c="2"/>ZAA2A321D4</text:p>
          </table:table-cell>
          <table:table-cell table:number-columns-repeated="2"/>
          <table:table-cell office:value-type="string">
            <text:p>24/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59 / 2020 Registro Determinazioni Dirigenziali</text:p>
          </table:table-cell>
          <table:table-cell/>
          <table:table-cell office:value-type="string">
            <text:p>BOTTA <text:s/>ELISA</text:p>
          </table:table-cell>
          <table:table-cell office:value-type="string">
            <text:p>1799 / 2020 PROP</text:p>
          </table:table-cell>
          <table:table-cell office:value-type="string">
            <text:p>SERVIZIO VIABILITA' E INFRASTRUTTURE - PROGETTAZIONE DI INTERVENTI DI ADEGUAMENTO DELLA VIABILITA' LOCALE NELLA PROVINCIA DI PARMA NELL'AMBITO DEL PROGETTO DENOMINATO CORRIDOIO PLURIMODALE TIRRENO BRENNERO - RACCORDO AUTOSTRADALE TRA L'AUTOSTRADA DELLA CISA - FONTEVIVO (PR) E L'AUTOSTRADA DEL BRENNERO - NOGAROLE ROCCA (VR) - I° LOTTO - PROTOCOLLO INTESA FASE 2 - PR01 RACCORDO CAMPO CANNETO E RACCORDO SUD CASELLO TI-BRE - VARIANTE S.P.33 PADANA OCCIDENTALE - INCARICO PER LA CARATTERIZZAZIONE AMBIENTALE DI TERRE E ROCCE DA SCAVO</text:p>
          </table:table-cell>
          <table:table-cell table:number-columns-repeated="2"/>
          <table:table-cell office:value-type="string">
            <text:p>23/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661 / 2020 Registro Determinazioni Dirigenziali</text:p>
          </table:table-cell>
          <table:table-cell/>
          <table:table-cell office:value-type="string">
            <text:p>MONTEVERDI <text:s/>GIANPAOLO</text:p>
          </table:table-cell>
          <table:table-cell office:value-type="string">
            <text:p>1806 / 2020 PROP</text:p>
          </table:table-cell>
          <table:table-cell office:value-type="string">
            <text:p>SERVIZIO VIABILITA E INFRASTRUTTURE - TRASPORTI ECCEZIONALI - ESPROPRI. RIPRISTINO, CONSOLIDAMENTO E MESSA IN SICUREZZA DELLE STRADE PROVINCIALI CON FINANZIAMENTO REGIONALE: SETTORE PIANURA. APPROVAZIONE LIQUIDAZIONE DELL'INCENTIVO A FAVORE DEL PERSONALE DIPENDENTE DELL'ENTE AI SENSI DELL'ART.113 DEL D.LGS N. 50/2016 E SS.MM.II. E DEI VIGENTI REGOLAMENTI PROVINCIALI.</text:p>
          </table:table-cell>
          <table:table-cell table:number-columns-repeated="2"/>
          <table:table-cell office:value-type="string">
            <text:p>23/06/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662 / 2020 Registro Determinazioni Dirigenziali</text:p>
          </table:table-cell>
          <table:table-cell/>
          <table:table-cell office:value-type="string">
            <text:p>MENOZZI <text:s/>IURI</text:p>
          </table:table-cell>
          <table:table-cell office:value-type="string">
            <text:p>1820 / 2020 PROP</text:p>
          </table:table-cell>
          <table:table-cell office:value-type="string">
            <text:p>PERSONALE - PIANO TRIENNALE 2019-2021 - CONCORSO PUBBLICO PER SOLI ESAMI PER LA COPERTURA DI N. 6 POSTI A TEMPO PIENO E INDETERMINATO DA ASSEGNARE AL SERVIZIO VIABILITA' E INFRASTRUTTURE, TRASPORTI ECCEZIONALI, ESPROPRI - <text:s/>NOMINA DIPENDENTI ADDETTI ALLA SORVEGLIANZA E AL SUPPORTO ALLA COMMISSIONE GIUDICATRICE DURANTE L'ESPERIMENTO DELLE PROVE</text:p>
          </table:table-cell>
          <table:table-cell table:number-columns-repeated="2"/>
          <table:table-cell office:value-type="string">
            <text:p>23/06/2020</text:p>
          </table:table-cell>
        </table:table-row>
        <table:table-row table:style-name="ro1">
          <table:table-cell office:value-type="string">
            <text:p>DETERMINAZIONI SENZA IMPEGNO DI SPESA</text:p>
          </table:table-cell>
          <table:table-cell office:value-type="string">
            <text:p>UFFICIO EDILIZIA SCOLASTICA - PATRIMONIO</text:p>
          </table:table-cell>
          <table:table-cell office:value-type="string">
            <text:p>663 / 2020 Registro Determinazioni Dirigenziali</text:p>
          </table:table-cell>
          <table:table-cell/>
          <table:table-cell office:value-type="string">
            <text:p>CASSINELLI <text:s/>PAOLA</text:p>
          </table:table-cell>
          <table:table-cell office:value-type="string">
            <text:p>1822 / 2020 PROP</text:p>
          </table:table-cell>
          <table:table-cell office:value-type="string">
            <text:p>SERVIZIO EDILIZIA SCOLASTICA - PATRIMONIO: "LICEO SCIENZE UMANE ALBERTINA SAN VITALE - PARMA: LAVORI DI AMPLIAMENTO ED ADEGUAMENTO " AUTORIZZAZIONE SUBAPPALTO IMPRESA EDILE ALDO GEOM. POERIO </text:p>
          </table:table-cell>
          <table:table-cell table:number-columns-repeated="2"/>
          <table:table-cell office:value-type="string">
            <text:p>23/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636 / 2020 Registro Determinazioni Dirigenziali</text:p>
          </table:table-cell>
          <table:table-cell/>
          <table:table-cell office:value-type="string">
            <text:p>CASSINELLI <text:s/>PAOLA</text:p>
          </table:table-cell>
          <table:table-cell office:value-type="string">
            <text:p>1643 / 2020 PROP</text:p>
          </table:table-cell>
          <table:table-cell office:value-type="string">
            <text:p><text:s/>SERVIZIO EDILIZIA SCOLASTICA - PATRIMONIO. <text:s/>"ISTITUTO MAGNAGHI SUCCURSALE DI SALSOMAGGIORE: LAVORI DI ADEGUAMENTO PER OTTENIMENTO CPI" AFFIDAMENTO LAVORI - IMPEGNO DI SPESA ( CIG: 83214738C0)</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37 / 2020 Registro Determinazioni Dirigenziali</text:p>
          </table:table-cell>
          <table:table-cell/>
          <table:table-cell office:value-type="string">
            <text:p>BOTTA <text:s/>ELISA</text:p>
          </table:table-cell>
          <table:table-cell office:value-type="string">
            <text:p>1790 / 2020 PROP</text:p>
          </table:table-cell>
          <table:table-cell office:value-type="string">
            <text:p>SERVIZIO VIABILITA' E INFRASTRUTTURE, TRASPORTI ECCEZIONALI, ESPROPRI - PROCEDURA PER L'AFFIDAMENTO L'APPALTO DEI LAVORI DI REALIZZAZIONE DI UNA ROTATORIA LUNGO LA SP 58 DI SALA BAGANZA. IMPEGNO DI SPESA DEI LAVORI (CUP D47H17000370003 - CIG 8203787B30).</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38 / 2020 Registro Determinazioni Dirigenziali</text:p>
          </table:table-cell>
          <table:table-cell/>
          <table:table-cell office:value-type="string">
            <text:p>MESTI <text:s/>ANTONIO</text:p>
          </table:table-cell>
          <table:table-cell office:value-type="string">
            <text:p>1795 / 2020 PROP</text:p>
          </table:table-cell>
          <table:table-cell office:value-type="string">
            <text:p>SERVIZIO VIABILITA' E INFRASTRUTTURE MANUTENZIONE ORDINARIA PER PULIZIA PERTINENZE STRADALI SU SP. 14-61-65-84 E 115 (CIG: Z662D3E961) - AFFIDAMENTO DITTA LA TIZZANESE SRL E IMPEGNO DI SPESA</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39 / 2020 Registro Determinazioni Dirigenziali</text:p>
          </table:table-cell>
          <table:table-cell/>
          <table:table-cell office:value-type="string">
            <text:p>PINARDI <text:s/>MAURO</text:p>
          </table:table-cell>
          <table:table-cell office:value-type="string">
            <text:p>1796 / 2020 PROP</text:p>
          </table:table-cell>
          <table:table-cell office:value-type="string">
            <text:p>ACQUISIZIONE E RELATIVA FORNITURA CON POSA IN OPERA DI UN SWITCH TIPO 5 - ODA N. 5561760 - <text:s/>CODICE CIG N. Z752D506D1- DETERMINAZIONE CON IMPEGNO DI SPESA</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40 / 2020 Registro Determinazioni Dirigenziali</text:p>
          </table:table-cell>
          <table:table-cell/>
          <table:table-cell office:value-type="string">
            <text:p>RESTEGHINI <text:s/>GLORIA</text:p>
          </table:table-cell>
          <table:table-cell office:value-type="string">
            <text:p>1797 / 2020 PROP</text:p>
          </table:table-cell>
          <table:table-cell office:value-type="string">
            <text:p>SERVIZIO VIABILITA E INFRASTRUTTURE - INTERVENTI RELATIVI A PROGRAMMI STRAORDINARI DI MANUTENZIONE DELLA RETE VIARIA PROVINCIALE ZONA <text:s/>PEDEMONTANA .RIF: CODICE ASSEGNATO "00523.18.PR" - APPROVAZIONE DEL <text:s/>CONTO FINALE, DEL CERTIFICATO DI REGOLARE ESECUZIONE <text:s text:c="3"/>LIQUIDAZIONE RATA <text:s/>A SALDO <text:s/>SVINCOLO CAUZIONE <text:s/>CUP: D23D1800011001 - <text:s/>CIG 7601202652</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41 / 2020 Registro Determinazioni Dirigenziali</text:p>
          </table:table-cell>
          <table:table-cell/>
          <table:table-cell office:value-type="string">
            <text:p>MESTI <text:s/>ANTONIO</text:p>
          </table:table-cell>
          <table:table-cell office:value-type="string">
            <text:p>1752 / 2020 PROP</text:p>
          </table:table-cell>
          <table:table-cell office:value-type="string">
            <text:p>SERVIZIO VIABILITA' E INFRASTRUTTURE MANUTENZIONE ORDINARIA DELLA VIABILITA' SP N. 3 DI BEDONIA -SP N. 359R DI SALSOMAGGIORE-BARDI -SP N. 523R DEL COLLE DI CENTO CROCI - LAVORI DI MANUTENZIONE ORDINARIA RIPRISTINO CORPO STRADALE E RETICOLO SCOLANTE CIG: ZC62D3B4D1 <text:s/>AFFIDAMENTO DITTA MANFREDI ANTONIO SAS E IMPEGNO DI SPESA </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42 / 2020 Registro Determinazioni Dirigenziali</text:p>
          </table:table-cell>
          <table:table-cell/>
          <table:table-cell office:value-type="string">
            <text:p>MESTI <text:s/>ANTONIO</text:p>
          </table:table-cell>
          <table:table-cell office:value-type="string">
            <text:p>1759 / 2020 PROP</text:p>
          </table:table-cell>
          <table:table-cell office:value-type="string">
            <text:p>SERVIZIO VIABILITA' E INFRASTRUTTURE MANUTENZIONE ORDINARIA DELLA VIABILITA' LAVORI DI SFALCIO BANCHINE E PERTINENZE STRADALI SP 42 DEL MOZZOLA - CIG: ZAF2D49602 AFFIDAMENTO DITTA AZ. AGRICOLA BUSANI PAOLO E ANDREA S.S. E IMPEGNO DI SPESA </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43 / 2020 Registro Determinazioni Dirigenziali</text:p>
          </table:table-cell>
          <table:table-cell/>
          <table:table-cell office:value-type="string">
            <text:p>MESTI <text:s/>ANTONIO</text:p>
          </table:table-cell>
          <table:table-cell office:value-type="string">
            <text:p>1765 / 2020 PROP</text:p>
          </table:table-cell>
          <table:table-cell office:value-type="string">
            <text:p>SERVIZIO VIABILITA' E INFRASTRUTTURE MANUTENZIONE ORDINARIA DELLA VIABILITA' LAVORI DI SFALCIO BANCHINE E PERTINENZE STRADALI SP 112 DI PESSOLA - CIG: Z812D4965B AFFIDAMENTO DITTA TIBALDI MARCO E IMPEGNO DI SPESA </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4 / 2020 Registro Determinazioni Dirigenziali</text:p>
          </table:table-cell>
          <table:table-cell/>
          <table:table-cell office:value-type="string">
            <text:p>RESTEGHINI <text:s/>GLORIA</text:p>
          </table:table-cell>
          <table:table-cell office:value-type="string">
            <text:p>1803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9 "S.P. 61 CALESTANO - LANGHIRANO <text:s/>TRATTO DA LANGHIRANO A BIVIO PER SODINA" <text:s/>- <text:s text:c="2"/>SVINCOLO CAUZIONE <text:s/>- CIG <text:s/>Z282A332C1</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5 / 2020 Registro Determinazioni Dirigenziali</text:p>
          </table:table-cell>
          <table:table-cell/>
          <table:table-cell office:value-type="string">
            <text:p>RESTEGHINI <text:s/>GLORIA</text:p>
          </table:table-cell>
          <table:table-cell office:value-type="string">
            <text:p>1816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3 "S.P. 665R MASSESE <text:s/>TRATTO DA SELVANIZZA (PONTE) A LAGRIMONE" - SVINCOLO CAUZIONE <text:s/>- CIG <text:s text:c="2"/>Z622A32208</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6 / 2020 Registro Determinazioni Dirigenziali</text:p>
          </table:table-cell>
          <table:table-cell/>
          <table:table-cell office:value-type="string">
            <text:p>RESTEGHINI <text:s/>GLORIA</text:p>
          </table:table-cell>
          <table:table-cell office:value-type="string">
            <text:p>1815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2 "S.P. 665R MASSESE <text:s/>TRATTO DA BIVIO CEDA A SELVANIZZA (PONTE)" - <text:s text:c="2"/>SVINCOLO CAUZIONE <text:s/>- CIG <text:s text:c="2"/>Z422A3223B</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7 / 2020 Registro Determinazioni Dirigenziali</text:p>
          </table:table-cell>
          <table:table-cell/>
          <table:table-cell office:value-type="string">
            <text:p>RESTEGHINI <text:s/>GLORIA</text:p>
          </table:table-cell>
          <table:table-cell office:value-type="string">
            <text:p>181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1 "S.P. 665R MASSESE TRATTO DA BIVIO S.P. 87 (LOC. TRINCERA) A BIVIO CEDA <text:s/>S.P. 87 DI VALDITACCA INTERO TRATTO" - <text:s text:c="2"/>SVINCOLO CAUZIONE <text:s/>- CIG <text:s text:c="2"/>Z172A32268</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8 / 2020 Registro Determinazioni Dirigenziali</text:p>
          </table:table-cell>
          <table:table-cell/>
          <table:table-cell office:value-type="string">
            <text:p>RESTEGHINI <text:s/>GLORIA</text:p>
          </table:table-cell>
          <table:table-cell office:value-type="string">
            <text:p>1813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60 "S.P. 665R MASSESE <text:s/>TRATTO DA PASSO LAGASTRELLO A <text:s/>BIVIO S.P. 87 (LOC. TRINCERA)" - <text:s text:c="2"/>SVINCOLO CAUZIONE <text:s/>- CIG <text:s text:c="2"/>ZF22A3229B</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49 / 2020 Registro Determinazioni Dirigenziali</text:p>
          </table:table-cell>
          <table:table-cell/>
          <table:table-cell office:value-type="string">
            <text:p>RESTEGHINI <text:s/>GLORIA</text:p>
          </table:table-cell>
          <table:table-cell office:value-type="string">
            <text:p>1812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57 S.P. 80 DI SCURANO <text:s/>TRATTO DA INNESTO S.P. 665R MASSESE LOC. BARDEA A SCURANO - <text:s/>SVINCOLO CAUZIONE <text:s/>- CIG <text:s/>Z112A33466</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0 / 2020 Registro Determinazioni Dirigenziali</text:p>
          </table:table-cell>
          <table:table-cell/>
          <table:table-cell office:value-type="string">
            <text:p>RESTEGHINI <text:s/>GLORIA</text:p>
          </table:table-cell>
          <table:table-cell office:value-type="string">
            <text:p>1811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56 "S.P. 75 MONCHIO-CORNIGLIO <text:s/>TRATTO DA <text:s/>CASAROLA <text:s/>A CORNIGLIO" - <text:s text:c="2"/>SVINCOLO CAUZIONE <text:s/>- CIG <text:s/>Z3C2A33439</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1 / 2020 Registro Determinazioni Dirigenziali</text:p>
          </table:table-cell>
          <table:table-cell/>
          <table:table-cell office:value-type="string">
            <text:p>RESTEGHINI <text:s/>GLORIA</text:p>
          </table:table-cell>
          <table:table-cell office:value-type="string">
            <text:p>1810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55 "S.P. 75 MONCHIO-CORNIGLIO <text:s/>TRATTO DA <text:s/>MONCHIO <text:s/>A CASAROLA" - <text:s text:c="2"/>SVINCOLO CAUZIONE <text:s/>- CIG <text:s/>Z3F2A3340D</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2 / 2020 Registro Determinazioni Dirigenziali</text:p>
          </table:table-cell>
          <table:table-cell/>
          <table:table-cell office:value-type="string">
            <text:p>RESTEGHINI <text:s/>GLORIA</text:p>
          </table:table-cell>
          <table:table-cell office:value-type="string">
            <text:p>180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54 <text:s/>"S.P. 68 DI VALCIECA <text:s/>TRATTO DA BIVIO VAESTANO A RIGOSO" - <text:s/>SVINCOLO CAUZIONE <text:s/>- CIG <text:s/>Z372A333DB</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3 / 2020 Registro Determinazioni Dirigenziali</text:p>
          </table:table-cell>
          <table:table-cell/>
          <table:table-cell office:value-type="string">
            <text:p>RESTEGHINI <text:s/>GLORIA</text:p>
          </table:table-cell>
          <table:table-cell office:value-type="string">
            <text:p>180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53 "S.P. 68 DI VALCIECA TRATTO DA BIVIO VAESTANO A SELVANIZZA S.P. 102 PALANZANO-BIVIO VAESTANO INTERO TRATTO" - <text:s/>SVINCOLO CAUZIONE <text:s/>- CIG <text:s/>ZB92A33399</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4 / 2020 Registro Determinazioni Dirigenziali</text:p>
          </table:table-cell>
          <table:table-cell/>
          <table:table-cell office:value-type="string">
            <text:p>RESTEGHINI <text:s/>GLORIA</text:p>
          </table:table-cell>
          <table:table-cell office:value-type="string">
            <text:p>180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52 <text:s/>"S.P. 65 DI SCHIA DAL KM 0+000 AL KM 3+500 E DAL KM 4+500 AL KM 9+100 <text:s/>- <text:s/>S.P. 14 DI TIZZANO INTERO TRATTO" - <text:s text:c="2"/>SVINCOLO CAUZIONE <text:s/>- CIG Z5A2A3337C</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5 / 2020 Registro Determinazioni Dirigenziali</text:p>
          </table:table-cell>
          <table:table-cell/>
          <table:table-cell office:value-type="string">
            <text:p>RESTEGHINI <text:s/>GLORIA</text:p>
          </table:table-cell>
          <table:table-cell office:value-type="string">
            <text:p>1805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51 "S.P. 108 DEL CIRONE INTERO TRATTO" <text:s/>- <text:s/>SVINCOLO CAUZIONE <text:s/>- CIG ZE02A33353</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56 / 2020 Registro Determinazioni Dirigenziali</text:p>
          </table:table-cell>
          <table:table-cell/>
          <table:table-cell office:value-type="string">
            <text:p>RESTEGHINI <text:s/>GLORIA</text:p>
          </table:table-cell>
          <table:table-cell office:value-type="string">
            <text:p>180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50 "S.P. 74 BOSCO-BERCETO <text:s/>TRATTO DA BOSCO DI CORNIGLIO A PASSO SILLARA"- <text:s/>SVINCOLO CAUZIONE <text:s/>- CIG Z2D2A3331F</text:p>
          </table:table-cell>
          <table:table-cell table:number-columns-repeated="2"/>
          <table:table-cell office:value-type="string">
            <text:p>22/06/2020</text:p>
          </table:table-cell>
        </table:table-row>
        <table:table-row table:style-name="ro1">
          <table:table-cell office:value-type="string">
            <text:p>DETERMINAZIONI SENZA IMPEGNO DI SPESA</text:p>
          </table:table-cell>
          <table:table-cell office:value-type="string">
            <text:p>UFFICIO SISTEMI INFORMATIVI - <text:s/>PROVVEDITORATO - ECONOMATO - <text:s/>PROTOCOLLO ARCHIVIO</text:p>
          </table:table-cell>
          <table:table-cell office:value-type="string">
            <text:p>660 / 2020 Registro Determinazioni Dirigenziali</text:p>
          </table:table-cell>
          <table:table-cell/>
          <table:table-cell office:value-type="string">
            <text:p>PINARDI <text:s/>MAURO</text:p>
          </table:table-cell>
          <table:table-cell office:value-type="string">
            <text:p>1818 / 2020 PROP</text:p>
          </table:table-cell>
          <table:table-cell office:value-type="string">
            <text:p>BANDO PER I CONTRIBUTI INERENTI L'AVVIO ED IL CONSOLIDAMENTO DEI PROGETTI DI SMART WORKING - LINEE PROGETTUALI ESSENZIALI E DELINEAZIONE DEI PIANI FORMATIVI ED ECONOMICI- DETERMINAZIONE SENZA IMPEGNO DI SPESA</text:p>
          </table:table-cell>
          <table:table-cell table:number-columns-repeated="2"/>
          <table:table-cell office:value-type="string">
            <text:p>22/06/2020</text:p>
          </table:table-cell>
        </table:table-row>
        <table:table-row table:style-name="ro1">
          <table:table-cell office:value-type="string">
            <text:p>DETERMINAZIONI DIRIGENZIALI CON IMPEGNO</text:p>
          </table:table-cell>
          <table:table-cell office:value-type="string">
            <text:p>UFFICIO PROGRAMMAZIONE E RENDICONTAZIONE FINANZIARIA - BILANCIO CONSOLIDATO</text:p>
          </table:table-cell>
          <table:table-cell office:value-type="string">
            <text:p>456 / 2020 Registro Determinazioni Dirigenziali</text:p>
          </table:table-cell>
          <table:table-cell/>
          <table:table-cell office:value-type="string">
            <text:p>MORELLI <text:s/>EMANUELA</text:p>
          </table:table-cell>
          <table:table-cell office:value-type="string">
            <text:p>1582 / 2020 PROP</text:p>
          </table:table-cell>
          <table:table-cell office:value-type="string">
            <text:p>SOCIETA' PARMA ALIMENTARE - INIZIATIVA PROMOZIONALE CONSORTILE A.R.L.: DISMISSIONE DELLA PARTECIPAZIONE DELLA PROVINCIA.</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26 / 2020 Registro Determinazioni Dirigenziali</text:p>
          </table:table-cell>
          <table:table-cell/>
          <table:table-cell office:value-type="string">
            <text:p>PINARDI <text:s/>MAURO</text:p>
          </table:table-cell>
          <table:table-cell office:value-type="string">
            <text:p>1764 / 2020 PROP</text:p>
          </table:table-cell>
          <table:table-cell office:value-type="string">
            <text:p>PULIZIE STRAORDINARIE PRESSO GLI EDIFICI DI COMPETENZA DELL'ENTE TRAMITE UTILIZZO DI PRODOTTI DISINFETTANTI A BASE DI CLORO ED ALCOOL A SEGUITO DI EMERGENZA CORONAVIRUS FINO AL 31 LUGLIO 2020.</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27 / 2020 Registro Determinazioni Dirigenziali</text:p>
          </table:table-cell>
          <table:table-cell/>
          <table:table-cell office:value-type="string">
            <text:p>BOTTA <text:s/>ELISA</text:p>
          </table:table-cell>
          <table:table-cell office:value-type="string">
            <text:p>1757 / 2020 PROP</text:p>
          </table:table-cell>
          <table:table-cell office:value-type="string">
            <text:p>SERVIZIO VIABILITA' E INFRASTRUTTURE - MESSA IN SICUREZZA DEI MANUFATTI POSTI LUNGO LA SP13 "DI CORNIGLIO" AL KM 24+750 CIRCA LOC. CORNIGLIO E SULLA SP 17 "DI TRAVERSETOLO" AL KM 38+700 IN LOC. CERETOLO - AFFIDAMENTO INCARICO PER LA DIREZIONE LAVORI (CUP: D97H19002550005)</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28 / 2020 Registro Determinazioni Dirigenziali</text:p>
          </table:table-cell>
          <table:table-cell/>
          <table:table-cell office:value-type="string">
            <text:p>PINARDI <text:s/>MAURO</text:p>
          </table:table-cell>
          <table:table-cell office:value-type="string">
            <text:p>1780 / 2020 PROP</text:p>
          </table:table-cell>
          <table:table-cell office:value-type="string">
            <text:p>ACQUISTO DI MOBILI DI ARREDO DA UFFICIO DI VARIA TIPOLOGIA E DI SEDIA ORTOPEDICA CON PRESIDIO LOMBARE - DETERMINAZIONE A CONTRARRE CON IMPEGNO DI SPESA</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30 / 2020 Registro Determinazioni Dirigenziali</text:p>
          </table:table-cell>
          <table:table-cell/>
          <table:table-cell office:value-type="string">
            <text:p>RESTEGHINI <text:s/>GLORIA</text:p>
          </table:table-cell>
          <table:table-cell office:value-type="string">
            <text:p>1756 / 2020 PROP</text:p>
          </table:table-cell>
          <table:table-cell office:value-type="string">
            <text:p>SERVIZIO VIABILITA E INFRASTRUTTURE - <text:s/>PROGETTO RIPRISTINO, CONSOLIDAMENTO E MESSA IN SICUREZZA DELLE STRADE PROVINCIALI CON FINANZIAMENTO STATALE (MINISTERO INFRASTRUTTURE E TRASPORTI):SETTORE PIANURA. - APPROVAZIONE DEL <text:s/>CONTO FINALE, DEL CERTIFICATO DI REGOLARE ESECUZIONE, LIQUIDAZIONE RATA <text:s/>A SALDO, SVINCOLO <text:s/>CAUZIONE <text:s/>- <text:s/>CUP: D23D18000370001 - CIG 791295268F</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31 / 2020 Registro Determinazioni Dirigenziali</text:p>
          </table:table-cell>
          <table:table-cell/>
          <table:table-cell office:value-type="string">
            <text:p>RESTEGHINI <text:s/>GLORIA</text:p>
          </table:table-cell>
          <table:table-cell office:value-type="string">
            <text:p>1758 / 2020 PROP</text:p>
          </table:table-cell>
          <table:table-cell office:value-type="string">
            <text:p>SERVIZIO VIABILITA E INFRASTRUTTURE - <text:s/>PROGETTO DI RIPRISTINO, CONSOLIDAMENTO E MESSA IN SICUREZZA DELLE STRADE PROVINCIALI CON FINANZIAMENTO REGIONALE SETTORE PIANURA - APPROVAZIONE DEL <text:s/>CONTO FINALE, DEL CERTIFICATO DI REGOLARE ESECUZIONE LIQUIDAZIONE RATA <text:s/>A SALDO SVINCOLO <text:s/>CAUZIONE <text:s/>CUP: D23D18000620002 - CIG 790469697D</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634 / 2020 Registro Determinazioni Dirigenziali</text:p>
          </table:table-cell>
          <table:table-cell/>
          <table:table-cell office:value-type="string">
            <text:p>VITALI <text:s/>ARISTIDE</text:p>
          </table:table-cell>
          <table:table-cell office:value-type="string">
            <text:p>1792 / 2020 PROP</text:p>
          </table:table-cell>
          <table:table-cell office:value-type="string">
            <text:p>SERVIZIO PROGRAMMAZIONE RETE SCOLASTICA - EDILIZIA SCOLASTICA PATRIMONIO - SERVIZIO GESTIONE CALORE E MULTISERVIZIO TECNOLOGICO PER GLI IMMOBILI DI PROPRIETA' E DI COMPETENZA DELLA PROVINCIA DI PARMA PER LA DURATA DI SETTE ANNI DALLA FIRMA DEL CONTRATTO (SUCCESSIVAMENTE PROROGATO FINO AL 14/10/2018) - APPROVAZIONE CONTO FINALE, LIQUIDAZIONE RATA A SALDO - PERIODO DAL 15/10/2017 AL 14/10/2018 (ULTIMO ANNO CONTRATTUALE)</text:p>
          </table:table-cell>
          <table:table-cell table:number-columns-repeated="2"/>
          <table:table-cell office:value-type="string">
            <text:p>19/06/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635 / 2020 Registro Determinazioni Dirigenziali</text:p>
          </table:table-cell>
          <table:table-cell/>
          <table:table-cell office:value-type="string">
            <text:p>ALDIGERI <text:s/>PAOLA</text:p>
          </table:table-cell>
          <table:table-cell office:value-type="string">
            <text:p>1801 / 2020 PROP</text:p>
          </table:table-cell>
          <table:table-cell office:value-type="string">
            <text:p>PERSONALE - DIPENDENTE MATRICOLA N. 272 - COLLOCAMENTO A RIPOSO D'UFFICIO PER COMPIMENTO DEL REQUISITO PER IL DIRITTO ALLA PENSIONE ANTICIPATA</text:p>
          </table:table-cell>
          <table:table-cell table:number-columns-repeated="2"/>
          <table:table-cell office:value-type="string">
            <text:p>19/06/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621 / 2020 Registro Determinazioni Dirigenziali</text:p>
          </table:table-cell>
          <table:table-cell/>
          <table:table-cell office:value-type="string">
            <text:p>ALDIGERI <text:s/>PAOLA</text:p>
          </table:table-cell>
          <table:table-cell office:value-type="string">
            <text:p>1786 / 2020 PROP</text:p>
          </table:table-cell>
          <table:table-cell office:value-type="string">
            <text:p>LIQUIDAZIONE LAVORO STRAORDINARIO PER EMERGENZA ANNO 2019 - IMPEGNO DI SPESA.</text:p>
          </table:table-cell>
          <table:table-cell table:number-columns-repeated="2"/>
          <table:table-cell office:value-type="string">
            <text:p>18/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622 / 2020 Registro Determinazioni Dirigenziali</text:p>
          </table:table-cell>
          <table:table-cell/>
          <table:table-cell office:value-type="string">
            <text:p>VITALI <text:s/>ARISTIDE</text:p>
          </table:table-cell>
          <table:table-cell office:value-type="string">
            <text:p>1755 / 2020 PROP</text:p>
          </table:table-cell>
          <table:table-cell office:value-type="string">
            <text:p>UFFICIO GESTIONE E MANUTENZIONE DEL PATRIMONIO. AFFIDAMENTO INTERVENTI DI MANUTENZIONE EDILE ORDINARIA PRESSO IMMOBILI DI PROPRIETA'/ COMPETENZA <text:s/>(CIG: ZBB2D4E0D1).</text:p>
          </table:table-cell>
          <table:table-cell table:number-columns-repeated="2"/>
          <table:table-cell office:value-type="string">
            <text:p>18/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623 / 2020 Registro Determinazioni Dirigenziali</text:p>
          </table:table-cell>
          <table:table-cell/>
          <table:table-cell office:value-type="string">
            <text:p>MESTI <text:s/>ANTONIO</text:p>
          </table:table-cell>
          <table:table-cell office:value-type="string">
            <text:p>1736 / 2020 PROP</text:p>
          </table:table-cell>
          <table:table-cell office:value-type="string">
            <text:p>SERVIZIO VIABILITA' E INFRASTRUTTURE MANUTENZIONE ORDINARIA DELLA VIABILITA' LAVORI DI SFALCIO BANCHINE E PERTINENZE STRADALI SP 61 - 39 - <text:s/>48- CIG: Z4F2D3DA5B AFFIDAMENTO DITTA BERTOLOTTI PAOLINO DI CONTI LOREDANA E IMPEGNO DI SPESA </text:p>
          </table:table-cell>
          <table:table-cell table:number-columns-repeated="2"/>
          <table:table-cell office:value-type="string">
            <text:p>18/06/2020</text:p>
          </table:table-cell>
        </table:table-row>
        <table:table-row table:style-name="ro2">
          <table:table-cell office:value-type="string">
            <text:p>DETERMINAZIONI DIRIGENZIALI CON IMPEGNO</text:p>
          </table:table-cell>
          <table:table-cell office:value-type="string">
            <text:p>UFFICIO MANUTENZIONE STRADE PROVINCIALI</text:p>
          </table:table-cell>
          <table:table-cell office:value-type="string">
            <text:p>624 / 2020 Registro Determinazioni Dirigenziali</text:p>
          </table:table-cell>
          <table:table-cell/>
          <table:table-cell office:value-type="string">
            <text:p>MESTI <text:s/>ANTONIO</text:p>
          </table:table-cell>
          <table:table-cell office:value-type="string">
            <text:p>1766 / 2020 PROP</text:p>
          </table:table-cell>
          <table:table-cell office:value-type="string">
            <text:p>SERVIZIO VIABILITA' E INFRASTRUTTURE - TRASPORTI ECCEZIONALI - ESPROPRI. MANUTENZIONE ORDINARIA DELLA VIABILITA' LAVORI DI SCAVO E MOVIMENTAZIONE MATERIALE PER ASSISTENZA ARCHEOLOGICA LUNGO PERTINENZE STRADALI DELLA S.P. 359R DI SALSOMAGGIORE E BARDI (CATEGORIA LAVORI: OS 1) - CIG: ZF42D57F54 - AFFIDAMENTO E IMPEGNO DI SPESA A FAVORE DI AR/S ARCHEOSISTEMI SOCIETA' COOPERATIVA.</text:p>
            <text:p/>
          </table:table-cell>
          <table:table-cell table:number-columns-repeated="2"/>
          <table:table-cell office:value-type="string">
            <text:p>18/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25 / 2020 Registro Determinazioni Dirigenziali</text:p>
          </table:table-cell>
          <table:table-cell/>
          <table:table-cell office:value-type="string">
            <text:p>PINARDI <text:s/>MAURO</text:p>
          </table:table-cell>
          <table:table-cell office:value-type="string">
            <text:p>1763 / 2020 PROP</text:p>
          </table:table-cell>
          <table:table-cell office:value-type="string">
            <text:p>FORNITURA E POSA IN OPERA CARTELLONISTICA ORIZZONTALE E VERTICALE PER EMERGENZA COVID-19 - CIG ZC22D56DEE - IMPEGNO DI SPESA</text:p>
          </table:table-cell>
          <table:table-cell table:number-columns-repeated="2"/>
          <table:table-cell office:value-type="string">
            <text:p>18/06/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629 / 2020 Registro Determinazioni Dirigenziali</text:p>
          </table:table-cell>
          <table:table-cell/>
          <table:table-cell office:value-type="string">
            <text:p>PINARDI <text:s/>GIORDANA</text:p>
          </table:table-cell>
          <table:table-cell office:value-type="string">
            <text:p>1791 / 2020 PROP</text:p>
          </table:table-cell>
          <table:table-cell office:value-type="string">
            <text:p>APPALTO DEI LAVORI: RIPRISTINO, CONSOLIDAMENTO E MESSA IN SICUREZZA DI STRADE PROVINCIALI VARIE C.U.P. <text:s/>D23D19000140003 C.I.G. 8343800195- DETERMINAZIONE DI CONTRARRE</text:p>
          </table:table-cell>
          <table:table-cell table:number-columns-repeated="2"/>
          <table:table-cell office:value-type="string">
            <text:p>18/06/2020</text:p>
          </table:table-cell>
        </table:table-row>
        <table:table-row table:style-name="ro3">
          <table:table-cell office:value-type="string">
            <text:p>DETERMINAZIONI DIRIGENZIALI CON IMPEGNO</text:p>
          </table:table-cell>
          <table:table-cell office:value-type="string">
            <text:p>UFFICIO CONTROLLO STRATEGICO E DI GESTIONE - STATISTICA</text:p>
          </table:table-cell>
          <table:table-cell office:value-type="string">
            <text:p>632 / 2020 Registro Determinazioni Dirigenziali</text:p>
          </table:table-cell>
          <table:table-cell/>
          <table:table-cell office:value-type="string">
            <text:p>GAIANI <text:s/>ANDREA</text:p>
          </table:table-cell>
          <table:table-cell office:value-type="string">
            <text:p>1789 / 2020 PROP</text:p>
          </table:table-cell>
          <table:table-cell office:value-type="string">
            <text:p>AFFIDAMENTO DEL SERVIZIO DI FORMAZIONE PER IL <text:s/>CONSOLIDAMENTO E SVILUPPO DELLO SMART WORKING IN PROVINCIA (CODICE REGIONALE BEL-SW_23) - SMART CIG Z4E2D546D2</text:p>
            <text:p/>
            <text:p/>
          </table:table-cell>
          <table:table-cell table:number-columns-repeated="2"/>
          <table:table-cell office:value-type="string">
            <text:p>18/06/2020</text:p>
          </table:table-cell>
        </table:table-row>
        <table:table-row table:style-name="ro2">
          <table:table-cell office:value-type="string">
            <text:p>DETERMINAZIONI SENZA IMPEGNO DI SPESA</text:p>
          </table:table-cell>
          <table:table-cell office:value-type="string">
            <text:p>UFFICIO GESTIONE DEL PERSONALE</text:p>
          </table:table-cell>
          <table:table-cell office:value-type="string">
            <text:p>633 / 2020 Registro Determinazioni Dirigenziali</text:p>
          </table:table-cell>
          <table:table-cell/>
          <table:table-cell office:value-type="string">
            <text:p>ALDIGERI <text:s/>PAOLA</text:p>
          </table:table-cell>
          <table:table-cell office:value-type="string">
            <text:p>1798 / 2020 PROP</text:p>
          </table:table-cell>
          <table:table-cell office:value-type="string">
            <text:p>PERSONALE - DIPENDENTE MATRICOLA N. 2542 - COLLOCAMENTO A RIPOSO D'UFFICIO PER COMPIMENTO DEL REQUISITO PER IL DIRITTO ALLA PENSIONE ANTICIPATA.</text:p>
            <text:p/>
          </table:table-cell>
          <table:table-cell table:number-columns-repeated="2"/>
          <table:table-cell office:value-type="string">
            <text:p>18/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86 / 2020 Registro Determinazioni Dirigenziali</text:p>
          </table:table-cell>
          <table:table-cell/>
          <table:table-cell office:value-type="string">
            <text:p>BOTTA <text:s/>ELISA</text:p>
          </table:table-cell>
          <table:table-cell office:value-type="string">
            <text:p>1712 / 2020 PROP</text:p>
          </table:table-cell>
          <table:table-cell office:value-type="string">
            <text:p>SERVIZIO VIABILITA' E INFRASTRUTTURE - PROGETTAZIONE DI INTERVENTI DI ADEGUAMENTO DELLA VIABILITA' LOCALE NELLA PROVINCIA DI PARMA NELL'AMBITO DEL PROGETTO DENOMINATO CORRIDOIO PLURIMODALE TIRRENO BRENNERO - RACCORDO AUTOSTRADALE TRA L'AUTOSTRADA DELLA CISA - FONTEVIVO (PR) E L'AUTOSTRADA DEL BRENNERO - NOGAROLE ROCCA (VR) - I° LOTTO - AFFIDAMENTO INDAGINI DI SUPPORTO ALLA VALUTAZIONE DEL RISCHIO BELLICO</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587 / 2020 Registro Determinazioni Dirigenziali</text:p>
          </table:table-cell>
          <table:table-cell/>
          <table:table-cell office:value-type="string">
            <text:p>PINARDI <text:s/>MAURO</text:p>
          </table:table-cell>
          <table:table-cell office:value-type="string">
            <text:p>1724 / 2020 PROP</text:p>
          </table:table-cell>
          <table:table-cell office:value-type="string">
            <text:p><text:s/>CONTRATTO DI ASSISTENZA FULL SERVICE CON LA DITTA LA TECNOCOPIE SRL - INTEGRAZIONE DELLA SPESA PER RIPARAZIONI APPARECCHIATURE- DETERMINAZIONE CON IMPEGNO DI SPESA (CODICE CIG N.Z8B26C3179)</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589 / 2020 Registro Determinazioni Dirigenziali</text:p>
          </table:table-cell>
          <table:table-cell/>
          <table:table-cell office:value-type="string">
            <text:p>RUFFINI <text:s/>ANDREA</text:p>
          </table:table-cell>
          <table:table-cell office:value-type="string">
            <text:p>1714 / 2020 PROP</text:p>
          </table:table-cell>
          <table:table-cell office:value-type="string">
            <text:p>SERVIZIO EDILIZIA SCOLASTICA-PATRIMONIO: <text:s/>"MESSA IN SICUREZZA SISTEMA IMPIANTI REGGIA DI COLORNO" - APPROVAZIONE GRUPPO DI LAVORO SOGGETTI ALL'INCENTIVO <text:s/>DI CUI ALL'ART. 113 DEL D.LGS N. 50/2016 E SS.MM.II. - IMPEGNO DI SPESA</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597 / 2020 Registro Determinazioni Dirigenziali</text:p>
          </table:table-cell>
          <table:table-cell/>
          <table:table-cell office:value-type="string">
            <text:p>PINARDI <text:s/>MAURO</text:p>
          </table:table-cell>
          <table:table-cell office:value-type="string">
            <text:p>1734 / 2020 PROP</text:p>
          </table:table-cell>
          <table:table-cell office:value-type="string">
            <text:p>INTEGRAZIONE SERVIZIO DI PULIZIE ORDINARIE E SANIFICAZIONE CONTRO COVID-19 LOCALI SITI PRESSO REGGIA DI COLORNO - CIG Z872D4B177 - PRENOTAZIONE DI SPESA</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POLIZIA PROVINCIALE</text:p>
          </table:table-cell>
          <table:table-cell office:value-type="string">
            <text:p>601 / 2020 Registro Determinazioni Dirigenziali</text:p>
          </table:table-cell>
          <table:table-cell/>
          <table:table-cell office:value-type="string">
            <text:p>CORRADI <text:s/>ANDREA</text:p>
          </table:table-cell>
          <table:table-cell office:value-type="string">
            <text:p>1751 / 2020 PROP</text:p>
          </table:table-cell>
          <table:table-cell office:value-type="string">
            <text:p>PROGETTO REGIONALE DI INNOVAZIONE DEI CORPI DI POLIZIA PROVINCIALE PER IL MIGLIORAMENTO DELLE ATTIVITA' DI VIGILANZA VENATORIA FAUNISTICA ED ITTICA. SISTEMA INFORMATIZZATO DI GESTIONE DELLE SEGNALAZIONI. - IMPEGNO DI SPESA ANNO 2020 PER HOSTING ANNUALE</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602 / 2020 Registro Determinazioni Dirigenziali</text:p>
          </table:table-cell>
          <table:table-cell/>
          <table:table-cell office:value-type="string">
            <text:p>PINARDI <text:s/>MAURO</text:p>
          </table:table-cell>
          <table:table-cell office:value-type="string">
            <text:p>1733 / 2020 PROP</text:p>
          </table:table-cell>
          <table:table-cell office:value-type="string">
            <text:p>ACQUISTO DI N.RO 1 PORTELLO DI ACCESSO A PALAZZO GIORDANI CON SISTEMA DI RICONOSCIMENTO FACCIALE E RILEVAZIONE DELLA TEMPERATURA CORPOREA - ODA N. 5554909 - CODICE CIG N. Z432D44103 - DETERMINAZIONE CON IMPEGNO DI SPESA</text:p>
          </table:table-cell>
          <table:table-cell table:number-columns-repeated="2"/>
          <table:table-cell office:value-type="string">
            <text:p>17/06/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603 / 2020 Registro Determinazioni Dirigenziali</text:p>
          </table:table-cell>
          <table:table-cell/>
          <table:table-cell office:value-type="string">
            <text:p>ALDIGERI <text:s/>PAOLA</text:p>
          </table:table-cell>
          <table:table-cell office:value-type="string">
            <text:p>1753 / 2020 PROP</text:p>
          </table:table-cell>
          <table:table-cell office:value-type="string">
            <text:p>SERVIZI EMERGENZA COVID-19 PRESTATI DAGLI AGENTI DI POLIZIA PROVINCIALE - IMPEGNO DI SPESA.</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4 / 2020 Registro Determinazioni Dirigenziali</text:p>
          </table:table-cell>
          <table:table-cell/>
          <table:table-cell office:value-type="string">
            <text:p>RESTEGHINI <text:s/>GLORIA</text:p>
          </table:table-cell>
          <table:table-cell office:value-type="string">
            <text:p>1785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8 "S.P. 116 DEI CENTO LAGHI INTERO TRATTO" - <text:s text:c="2"/>SVINCOLO CAUZIONE <text:s/>- CIG <text:s/>Z432A3237B</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5 / 2020 Registro Determinazioni Dirigenziali</text:p>
          </table:table-cell>
          <table:table-cell/>
          <table:table-cell office:value-type="string">
            <text:p>RESTEGHINI <text:s/>GLORIA</text:p>
          </table:table-cell>
          <table:table-cell office:value-type="string">
            <text:p>178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7 "S.P. 115 DI RENO INTERO TRATTO" - <text:s/>SVINCOLO CAUZIONE <text:s/>- CIG <text:s/>ZE62A3234B</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6 / 2020 Registro Determinazioni Dirigenziali</text:p>
          </table:table-cell>
          <table:table-cell/>
          <table:table-cell office:value-type="string">
            <text:p>RESTEGHINI <text:s/>GLORIA</text:p>
          </table:table-cell>
          <table:table-cell office:value-type="string">
            <text:p>1783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46 "S.P. 40 DI BOSCO DI CORNIGLIO INTERO TRATTO - S.P. 86 BOSCO DI CORNIGLIO-LAGDEI INTERO TRATTO" - <text:s text:c="2"/>SVINCOLO CAUZIONE <text:s/>- CIG <text:s/>ZC12A32320</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7 / 2020 Registro Determinazioni Dirigenziali</text:p>
          </table:table-cell>
          <table:table-cell/>
          <table:table-cell office:value-type="string">
            <text:p>RESTEGHINI <text:s/>GLORIA</text:p>
          </table:table-cell>
          <table:table-cell office:value-type="string">
            <text:p>1782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45 "S.P. 84 DI CAROBBIO <text:s/>INTERO TRATTO"- <text:s text:c="2"/>SVINCOLO CAUZIONE <text:s/>- CIG <text:s/>Z912A322EF</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8 / 2020 Registro Determinazioni Dirigenziali</text:p>
          </table:table-cell>
          <table:table-cell/>
          <table:table-cell office:value-type="string">
            <text:p>RESTEGHINI <text:s/>GLORIA</text:p>
          </table:table-cell>
          <table:table-cell office:value-type="string">
            <text:p>1781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4 "S.P. 13 DI CORNIGLIO TRATTO DA <text:s/>VESTOLA A <text:s/>CORNIGLIO" <text:s/>SVINCOLO CAUZIONE <text:s/>- CIG <text:s text:c="2"/>ZBC2A322C2</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09 / 2020 Registro Determinazioni Dirigenziali</text:p>
          </table:table-cell>
          <table:table-cell/>
          <table:table-cell office:value-type="string">
            <text:p>RESTEGHINI <text:s/>GLORIA</text:p>
          </table:table-cell>
          <table:table-cell office:value-type="string">
            <text:p>177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43 <text:s/>S.P. 13 DI CORNIGLIO TRATTO DA PASTORELLO A VESTOLA <text:s/>- SVINCOLO CAUZIONE - CIG <text:s/>Z092A32193</text:p>
          </table:table-cell>
          <table:table-cell table:number-columns-repeated="2"/>
          <table:table-cell office:value-type="string">
            <text:p>17/06/2020</text:p>
          </table:table-cell>
        </table:table-row>
        <table:table-row table:style-name="ro2">
          <table:table-cell office:value-type="string">
            <text:p>DETERMINAZIONI SENZA IMPEGNO DI SPESA</text:p>
          </table:table-cell>
          <table:table-cell office:value-type="string">
            <text:p>SERVIZIO VIABILITA' E INFRASTRUTTURE - TRASPORTI ECCEZIONALI - ESPROPRI</text:p>
          </table:table-cell>
          <table:table-cell office:value-type="string">
            <text:p>610 / 2020 Registro Determinazioni Dirigenziali</text:p>
          </table:table-cell>
          <table:table-cell/>
          <table:table-cell office:value-type="string">
            <text:p>RESTEGHINI <text:s/>GLORIA</text:p>
          </table:table-cell>
          <table:table-cell office:value-type="string">
            <text:p>177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2 <text:s/>S.P. 112 DI PESSOLA </text:p>
            <text:p>TRATTO: BIVIO S.P. N. 28 - BIVIO BAVOSA S.P. N. 42 - SVINCOLO CAUZIONE CUP - CIG <text:s/>Z132A32154</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1 / 2020 Registro Determinazioni Dirigenziali</text:p>
          </table:table-cell>
          <table:table-cell/>
          <table:table-cell office:value-type="string">
            <text:p>RESTEGHINI <text:s/>GLORIA</text:p>
          </table:table-cell>
          <table:table-cell office:value-type="string">
            <text:p>177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41 S.P. 103 DI CACCIARASCA TRATTO: BIVIO BOSCHETTO - BIVIO CODOGNO <text:s/>- SVINCOLO CAUZIONE -CIG <text:s/>Z3 A2A3210E</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2 / 2020 Registro Determinazioni Dirigenziali</text:p>
          </table:table-cell>
          <table:table-cell/>
          <table:table-cell office:value-type="string">
            <text:p>RESTEGHINI <text:s/>GLORIA</text:p>
          </table:table-cell>
          <table:table-cell office:value-type="string">
            <text:p>1776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40 S.P. 81 DELL'ANZOLA TRATTO: BIVIO VOLPARA - PASSO TOMARLO S.P. 654R DI VAL NURE INTERO TRATTO <text:s/>- SVINCOLO CAUZIONE - CIG <text:s/>Z322A320DC</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3 / 2020 Registro Determinazioni Dirigenziali</text:p>
          </table:table-cell>
          <table:table-cell/>
          <table:table-cell office:value-type="string">
            <text:p>RESTEGHINI <text:s/>GLORIA</text:p>
          </table:table-cell>
          <table:table-cell office:value-type="string">
            <text:p>1775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39 S.P. 81 DELL'ANZOLA TRATTO: PONTE CENO DI BEDONIA - BIVIO VOLPARA - SVINCOLO CAUZIONE - CIG <text:s/>Z522A320A9</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4 / 2020 Registro Determinazioni Dirigenziali</text:p>
          </table:table-cell>
          <table:table-cell/>
          <table:table-cell office:value-type="string">
            <text:p>RESTEGHINI <text:s/>GLORIA</text:p>
          </table:table-cell>
          <table:table-cell office:value-type="string">
            <text:p>177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 -2020 (DAL 1° NOVEMBRE 2019 AL 30 APRILE 2020) TRONCO N. 37 S.P. 66 DI COMPIANO TRATTO: BIVIO SANTI - BARDI - SVINCOLO CAUZIONE - CIG <text:s/>Z542A32038</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5 / 2020 Registro Determinazioni Dirigenziali</text:p>
          </table:table-cell>
          <table:table-cell/>
          <table:table-cell office:value-type="string">
            <text:p>RESTEGHINI <text:s/>GLORIA</text:p>
          </table:table-cell>
          <table:table-cell office:value-type="string">
            <text:p>1773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36 "S.P. 66 DI COMPIANO TRATTO: PONTE DI COMPIANO - BIVIO SANTI S.P. 90 DI CAVIGNAGA INTERO TRATTO" - <text:s text:c="2"/>SVINCOLO CAUZIONE <text:s/>- CIG <text:s/>ZB92A31FFD</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6 / 2020 Registro Determinazioni Dirigenziali</text:p>
          </table:table-cell>
          <table:table-cell/>
          <table:table-cell office:value-type="string">
            <text:p>RESTEGHINI <text:s/>GLORIA</text:p>
          </table:table-cell>
          <table:table-cell office:value-type="string">
            <text:p>1772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35 S.P. 42 DEL MOZZOLA TRATTO: CHIESA DI MARIANO - VARSI - SVINCOLO CAUZIONE - <text:s/>CIG ZD22A31FDD</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7 / 2020 Registro Determinazioni Dirigenziali</text:p>
          </table:table-cell>
          <table:table-cell/>
          <table:table-cell office:value-type="string">
            <text:p>RESTEGHINI <text:s/>GLORIA</text:p>
          </table:table-cell>
          <table:table-cell office:value-type="string">
            <text:p>1771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34 S.P. 42 DEL MOZZOLA TRATTO: S.P. 308R - CHIESA DI MARIANO - SVINCOLO CAUZIONE <text:s/>- CIG <text:s/>ZFA2A319FA</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8 / 2020 Registro Determinazioni Dirigenziali</text:p>
          </table:table-cell>
          <table:table-cell/>
          <table:table-cell office:value-type="string">
            <text:p>RESTEGHINI <text:s/>GLORIA</text:p>
          </table:table-cell>
          <table:table-cell office:value-type="string">
            <text:p>1770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32 <text:s/>S.P. 24 DI TORNOLO INTERO TRATTO - SVINCOLO CAUZIONE CUP - CIG <text:s/>ZE32A319A9</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619 / 2020 Registro Determinazioni Dirigenziali</text:p>
          </table:table-cell>
          <table:table-cell/>
          <table:table-cell office:value-type="string">
            <text:p>RESTEGHINI <text:s/>GLORIA</text:p>
          </table:table-cell>
          <table:table-cell office:value-type="string">
            <text:p>176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29 S.P. 21 DI BARDI - BORGOTARO TRATTO: BARDI - PASSO S. DONNA - SVINCOLO CAUZIONE - CIG <text:s/>Z072A31931</text:p>
          </table:table-cell>
          <table:table-cell table:number-columns-repeated="2"/>
          <table:table-cell office:value-type="string">
            <text:p>17/06/2020</text:p>
          </table:table-cell>
        </table:table-row>
        <table:table-row table:style-name="ro2">
          <table:table-cell office:value-type="string">
            <text:p>DETERMINAZIONI SENZA IMPEGNO DI SPESA</text:p>
          </table:table-cell>
          <table:table-cell office:value-type="string">
            <text:p>SERVIZIO VIABILITA' E INFRASTRUTTURE - TRASPORTI ECCEZIONALI - ESPROPRI</text:p>
          </table:table-cell>
          <table:table-cell office:value-type="string">
            <text:p>620 / 2020 Registro Determinazioni Dirigenziali</text:p>
          </table:table-cell>
          <table:table-cell/>
          <table:table-cell office:value-type="string">
            <text:p>RESTEGHINI <text:s/>GLORIA</text:p>
          </table:table-cell>
          <table:table-cell office:value-type="string">
            <text:p>176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27 <text:s/>S.P. 3 DI BORGONOVO DA PONTESTRAMBO A CONFINE PROV.LE CON GENOVA (KM 11+000 - 23+740) </text:p>
            <text:p>S.P. 88 DI SOPRA LA CROCE INTERO TRATTO- SVINCOLO CAUZIONE - <text:s/>CIG <text:s/>Z562A318EA</text:p>
          </table:table-cell>
          <table:table-cell table:number-columns-repeated="2"/>
          <table:table-cell office:value-type="string">
            <text:p>17/06/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590 / 2020 Registro Determinazioni Dirigenziali</text:p>
          </table:table-cell>
          <table:table-cell/>
          <table:table-cell office:value-type="string">
            <text:p>RESTEGHINI <text:s/>GLORIA</text:p>
          </table:table-cell>
          <table:table-cell office:value-type="string">
            <text:p>174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13 S.P. 110 DI VARANO - SOLIGNANO INTERO TRATTO <text:s/>- SVINCOLO CAUZIONE - CIG <text:s/>ZA62A3140</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591 / 2020 Registro Determinazioni Dirigenziali</text:p>
          </table:table-cell>
          <table:table-cell/>
          <table:table-cell office:value-type="string">
            <text:p>RESTEGHINI <text:s/>GLORIA</text:p>
          </table:table-cell>
          <table:table-cell office:value-type="string">
            <text:p>1745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17 S.P. 359R DI SALSOMAGGIORE E BARDI TRATTO: ROTATORIA BARDI-BIVIO SCOPOLO <text:s/>(KM 62+000 AL KM 76+600) - SVINCOLO CAUZIONE - CIG <text:s/>ZCF2A31540</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592 / 2020 Registro Determinazioni Dirigenziali</text:p>
          </table:table-cell>
          <table:table-cell/>
          <table:table-cell office:value-type="string">
            <text:p>RESTEGHINI <text:s/>GLORIA</text:p>
          </table:table-cell>
          <table:table-cell office:value-type="string">
            <text:p>1746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18 S.P. 359R DI SALSOMAGGIORE E BARDI TRATTO: BIVIO SCOPOLO-BEDONIA <text:s/>(KM 76+600 AL KM 92+000) - SVINCOLO CAUZIONE - CIG <text:s/>Z642A316CE</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593 / 2020 Registro Determinazioni Dirigenziali</text:p>
          </table:table-cell>
          <table:table-cell/>
          <table:table-cell office:value-type="string">
            <text:p>RESTEGHINI <text:s/>GLORIA</text:p>
          </table:table-cell>
          <table:table-cell office:value-type="string">
            <text:p>174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21 S.P. 523R DEL COLLE DI CENTO CROCI TRATTO: OSTIA P.SE - BIVIO BERTORELLA DAL KM 20+500 AL KM 33+300 - SVINCOLO CAUZIONE - CIG <text:s/>80703084D7</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594 / 2020 Registro Determinazioni Dirigenziali</text:p>
          </table:table-cell>
          <table:table-cell/>
          <table:table-cell office:value-type="string">
            <text:p>RESTEGHINI <text:s/>GLORIA</text:p>
          </table:table-cell>
          <table:table-cell office:value-type="string">
            <text:p>174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text:s/>23 <text:s/>S.P. 523R DEL COLLE DI CENTO CROCI TRATTO: BERCETO - BIVIO S.P. 19 E S.P. 114 DI VALBONA: KM 3+900 - <text:s/>SVINCOLO CAUZIONE - CIG <text:s/>Z3A2A31740</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595 / 2020 Registro Determinazioni Dirigenziali</text:p>
          </table:table-cell>
          <table:table-cell/>
          <table:table-cell office:value-type="string">
            <text:p>RESTEGHINI <text:s/>GLORIA</text:p>
          </table:table-cell>
          <table:table-cell office:value-type="string">
            <text:p>1749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25 <text:s/>S.P. 3 DI BEDONIA TRATTO: PONTE BERTORELLA-BEDONIA E S.P. 113 DELLA BERTORELLA INTERO TRATTO - SVINCOLO CAUZIONE - CIG <text:s/>Z5C2A31797</text:p>
          </table:table-cell>
          <table:table-cell table:number-columns-repeated="2"/>
          <table:table-cell office:value-type="string">
            <text:p>16/06/2020</text:p>
          </table:table-cell>
        </table:table-row>
        <table:table-row table:style-name="ro2">
          <table:table-cell office:value-type="string">
            <text:p>DETERMINAZIONI SENZA IMPEGNO DI SPESA</text:p>
          </table:table-cell>
          <table:table-cell office:value-type="string">
            <text:p>SERVIZIO VIABILITA' E INFRASTRUTTURE - TRASPORTI ECCEZIONALI - ESPROPRI</text:p>
          </table:table-cell>
          <table:table-cell office:value-type="string">
            <text:p>596 / 2020 Registro Determinazioni Dirigenziali</text:p>
          </table:table-cell>
          <table:table-cell/>
          <table:table-cell office:value-type="string">
            <text:p>RESTEGHINI <text:s/>GLORIA</text:p>
          </table:table-cell>
          <table:table-cell office:value-type="string">
            <text:p>1750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26 S.P. 3 DI BORGONOVO </text:p>
            <text:p>DA BEDONIA A PONTESTRAMBO (KM 0+000 - 11+000) - SVINCOLO CAUZIONE - CIG <text:s/>Z2A2A317D7</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98 / 2020 Registro Determinazioni Dirigenziali</text:p>
          </table:table-cell>
          <table:table-cell/>
          <table:table-cell office:value-type="string">
            <text:p>FUSCO <text:s/>NICOLA</text:p>
          </table:table-cell>
          <table:table-cell office:value-type="string">
            <text:p>1754 / 2020 PROP</text:p>
          </table:table-cell>
          <table:table-cell office:value-type="string">
            <text:p>SERVIZIO PIANIFICAZIONE TERRITORIALE <text:s/>- TRASPORTI - PROGRAMMAZIONE RETE SCOLASTICA - EDILIZIA SCOLASTICA - PATRIMONIO - SICUREZZA SUL LAVORO - COORDINAMENTO SUAP - UFFICIO TRASPORTI - GRADUATORIA FINALE ESAME PER IL CONSEGUIMENTO DELL'IDONEITA' PROFESSIONALE PER L'ACCESSO ALLA PROFESSIONE DI TRASPORTATORE SU STRADA DI MERCI PER CONTO DI TERZI E VIAGGIATORI NEL SETTORE NAZIONALE ED INTERNAZIONALE - 1^ SESSIONE 2020.</text:p>
          </table:table-cell>
          <table:table-cell table:number-columns-repeated="2"/>
          <table:table-cell office:value-type="string">
            <text:p>16/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00 / 2020 Registro Determinazioni Dirigenziali</text:p>
          </table:table-cell>
          <table:table-cell/>
          <table:table-cell office:value-type="string">
            <text:p>FUSCO <text:s/>NICOLA</text:p>
          </table:table-cell>
          <table:table-cell office:value-type="string">
            <text:p>1761 / 2020 PROP</text:p>
          </table:table-cell>
          <table:table-cell office:value-type="string">
            <text:p>SERVIZIO PIANIFICAZIONE TERRITORIALE - TRASPORTI - PROGRAMMAZIONE RETE SCOLASTICA - EDILIZIA SCOLASTICA - PATRIMONIO - <text:s/>SICUREZZA SUL LAVORO -COORDINAMENTO SUAP - UFFICIO TRASPORTI - <text:s/>- DISCIPLINA ATTIVITA' DI CONSULENZA PER LA CIRCOLAZIONE MEZZI DI TRASPORTO - <text:s/>AUTORIZZAZIONE RILASCIATA ALL' IMPRESA DI CONSULENZA DENOMINATA " AGENZIA POMELLI SRL" SITA IN <text:s/>PARMA VIA PINI, 57/A <text:s/>PARMA (PR).</text:p>
          </table:table-cell>
          <table:table-cell table:number-columns-repeated="2"/>
          <table:table-cell office:value-type="string">
            <text:p>16/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570 / 2020 Registro Determinazioni Dirigenziali</text:p>
          </table:table-cell>
          <table:table-cell/>
          <table:table-cell office:value-type="string">
            <text:p>CASSINELLI <text:s/>PAOLA</text:p>
          </table:table-cell>
          <table:table-cell office:value-type="string">
            <text:p>1713 / 2020 PROP</text:p>
          </table:table-cell>
          <table:table-cell office:value-type="string">
            <text:p>SERVIZIO EDILIZIA SCOLASTICA PATRIMONIO: "LICEO MARCONI DI VIA GIOIA  IN PARMA - ADEGUAMENTO SIMICO" - AFFIDAMENTO INCARICO PER VERIFICA DELLA VULNERABILITÀ SISMICA E DELLA REDAZIONE DELLA PROGETTAZIONE DEFINITIVA -  IMPEGNO DI SPESA </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1 / 2020 Registro Determinazioni Dirigenziali</text:p>
          </table:table-cell>
          <table:table-cell/>
          <table:table-cell office:value-type="string">
            <text:p>MONTEVERDI <text:s/>GIANPAOLO</text:p>
          </table:table-cell>
          <table:table-cell office:value-type="string">
            <text:p>1703 / 2020 PROP</text:p>
          </table:table-cell>
          <table:table-cell office:value-type="string">
            <text:p>SERVIZIO VIABILITA E INFRASTRUTTURE - TRASPORTI ECCEZIONALI - ESPROPRI. RIPRISTINO, CONSOLIDAMENTO E MESSA IN SICUREZZA DELLE STRADE PROVINCIALI CON FINANZIAMENTO REGIONALE: SETTORE MONTAGNA EST.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2 / 2020 Registro Determinazioni Dirigenziali</text:p>
          </table:table-cell>
          <table:table-cell/>
          <table:table-cell office:value-type="string">
            <text:p>MONTEVERDI <text:s/>GIANPAOLO</text:p>
          </table:table-cell>
          <table:table-cell office:value-type="string">
            <text:p>1704 / 2020 PROP</text:p>
          </table:table-cell>
          <table:table-cell office:value-type="string">
            <text:p>SERVIZIO VIABILITA E INFRASTRUTTURE - TRASPORTI ECCEZIONALI - ESPROPRI. RIPRISTINO, CONSOLIDAMENTO E MESSA IN SICUREZZA DELLE STRADE PROVINCIALI CON FINANZIAMENTO REGIONALE: SETTORE MONTAGNA OVEST.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3 / 2020 Registro Determinazioni Dirigenziali</text:p>
          </table:table-cell>
          <table:table-cell/>
          <table:table-cell office:value-type="string">
            <text:p>MONTEVERDI <text:s/>GIANPAOLO</text:p>
          </table:table-cell>
          <table:table-cell office:value-type="string">
            <text:p>1706 / 2020 PROP</text:p>
          </table:table-cell>
          <table:table-cell office:value-type="string">
            <text:p>SERVIZIO VIABILITA E INFRASTRUTTURE - TRASPORTI ECCEZIONALI - ESPROPRI. RIPRISTINO, CONSOLIDAMENTO E MESSA IN SICUREZZA DELLE STRADE PROVINCIALI CON FINANZIAMENTO REGIONALE: SETTORE PEDEMONTANA.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4 / 2020 Registro Determinazioni Dirigenziali</text:p>
          </table:table-cell>
          <table:table-cell/>
          <table:table-cell office:value-type="string">
            <text:p>MONTEVERDI <text:s/>GIANPAOLO</text:p>
          </table:table-cell>
          <table:table-cell office:value-type="string">
            <text:p>1707 / 2020 PROP</text:p>
          </table:table-cell>
          <table:table-cell office:value-type="string">
            <text:p>SERVIZIO VIABILITA E INFRASTRUTTURE - TRASPORTI ECCEZIONALI - ESPROPRI. RIPRISTINO, CONSOLIDAMENTO E MESSA IN SICUREZZA DELLE STRADE PROVINCIALI CON FINANZIAMENTO STATALE (MINISTERO INFRASTRUTTURE E TRASPORTI): SETTORE MONTAGNA EST.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5 / 2020 Registro Determinazioni Dirigenziali</text:p>
          </table:table-cell>
          <table:table-cell/>
          <table:table-cell office:value-type="string">
            <text:p>MONTEVERDI <text:s/>GIANPAOLO</text:p>
          </table:table-cell>
          <table:table-cell office:value-type="string">
            <text:p>1708 / 2020 PROP</text:p>
          </table:table-cell>
          <table:table-cell office:value-type="string">
            <text:p>SERVIZIO VIABILITA E INFRASTRUTTURE - TRASPORTI ECCEZIONALI - ESPROPRI. RIPRISTINO, CONSOLIDAMENTO E MESSA IN SICUREZZA DELLE STRADE PROVINCIALI CON FINANZIAMENTO STATALE (MINISTERO INFRASTRUTTURE E TRASPORTI): SETTORE MONTAGNA OVEST.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6 / 2020 Registro Determinazioni Dirigenziali</text:p>
          </table:table-cell>
          <table:table-cell/>
          <table:table-cell office:value-type="string">
            <text:p>MONTEVERDI <text:s/>GIANPAOLO</text:p>
          </table:table-cell>
          <table:table-cell office:value-type="string">
            <text:p>1709 / 2020 PROP</text:p>
          </table:table-cell>
          <table:table-cell office:value-type="string">
            <text:p>SERVIZIO VIABILITA E INFRASTRUTTURE - TRASPORTI ECCEZIONALI - ESPROPRI. RIPRISTINO, CONSOLIDAMENTO E MESSA IN SICUREZZA DELLE STRADE PROVINCIALI CON FINANZIAMENTO STATALE (MINISTERO INFRASTRUTTURE E TRASPORTI): SETTORE PIANURA.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7 / 2020 Registro Determinazioni Dirigenziali</text:p>
          </table:table-cell>
          <table:table-cell/>
          <table:table-cell office:value-type="string">
            <text:p>MONTEVERDI <text:s/>GIANPAOLO</text:p>
          </table:table-cell>
          <table:table-cell office:value-type="string">
            <text:p>1710 / 2020 PROP</text:p>
          </table:table-cell>
          <table:table-cell office:value-type="string">
            <text:p>SERVIZIO VIABILITA E INFRASTRUTTURE - TRASPORTI ECCEZIONALI - ESPROPRI. RIPRISTINO, CONSOLIDAMENTO E MESSA IN SICUREZZA DELLE STRADE PROVINCIALI CON FINANZIAMENTO STATALE (MINISTERO INFRASTRUTTURE E TRASPORTI): SETTORE PEDEMONTANA.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79 / 2020 Registro Determinazioni Dirigenziali</text:p>
          </table:table-cell>
          <table:table-cell/>
          <table:table-cell office:value-type="string">
            <text:p>MESTI <text:s/>ANTONIO</text:p>
          </table:table-cell>
          <table:table-cell office:value-type="string">
            <text:p>1728 / 2020 PROP</text:p>
          </table:table-cell>
          <table:table-cell office:value-type="string">
            <text:p>SERVIZIO VIABILITA' E INFRASTRUTTURE MANUTENZIONE ORDINARIA DELLA VIABILITA' LAVORI DI SFALCIO BANCHINE E PERTINENZE STRADALI SP 76 E SP 109 <text:s/>- CIG: Z472D3DA29 - AFFIDAMENTO DITTA <text:s/>LUSIGNANI COSTRUZIONI DI LUSIGNANI SERGIO E FABRIZIO SNC E IMPEGNO DI SPESA </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80 / 2020 Registro Determinazioni Dirigenziali</text:p>
          </table:table-cell>
          <table:table-cell/>
          <table:table-cell office:value-type="string">
            <text:p>MESTI <text:s/>ANTONIO</text:p>
          </table:table-cell>
          <table:table-cell office:value-type="string">
            <text:p>1730 / 2020 PROP</text:p>
          </table:table-cell>
          <table:table-cell office:value-type="string">
            <text:p>SERVIZIO VIABILITA' E INFRASTRUTTURE MANUTENZIONE ORDINARIA DELLA VIABILITA' LAVORI DI SFALCIO BANCHINE E PERTINENZE STRADALI SP 359R- CIG: ZB02D3DA07 AFFIDAMENTO DITTA <text:s/>PERACCHI ANDREA AZIENDA AGRICOLA <text:s/>E IMPEGNO DI SPESA </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82 / 2020 Registro Determinazioni Dirigenziali</text:p>
          </table:table-cell>
          <table:table-cell/>
          <table:table-cell office:value-type="string">
            <text:p>RESTEGHINI <text:s/>GLORIA</text:p>
          </table:table-cell>
          <table:table-cell office:value-type="string">
            <text:p>1692 / 2020 PROP</text:p>
          </table:table-cell>
          <table:table-cell office:value-type="string">
            <text:p>UFFICIO VIABILITA E INFRASTRUTTURE <text:s/>SP 30 DI PELLEGRINO -  LAVORI DI MESSA IN SICUREZZA DELLA SCARPATA DI VALLE AL KM 12+250 <text:s/>- APPROVAZIONE DEL <text:s/>CONTO FINALE, DEL CERTIFICATO DI REGOLARE ESECUZIONE <text:s text:c="3"/>LIQUIDAZIONE RATA <text:s/>A SALDO - <text:s/>CUP: D23D18000630003, CODICE CIG: 8120852312</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83 / 2020 Registro Determinazioni Dirigenziali</text:p>
          </table:table-cell>
          <table:table-cell/>
          <table:table-cell office:value-type="string">
            <text:p>RESTEGHINI <text:s/>GLORIA</text:p>
          </table:table-cell>
          <table:table-cell office:value-type="string">
            <text:p>1729 / 2020 PROP</text:p>
          </table:table-cell>
          <table:table-cell office:value-type="string">
            <text:p>UFFICIO VIABILITA E INFRASTRUTTURE LAVORI SP 104 CASSIO SELVA E SP 48 DI TERENZO CONSOLIDAMENTO CARREGGIATA STRADALE <text:s/>- APPROVAZIONE DEL <text:s/>CONTO FINALE, DEL CERTIFICATO DI REGOLARE ESECUZIONE <text:s text:c="3"/>LIQUIDAZIONE RATA <text:s/>A SALDO - <text:s/>CUP: D23D19000270003, CODICE CIG: 8146913549</text:p>
          </table:table-cell>
          <table:table-cell table:number-columns-repeated="2"/>
          <table:table-cell office:value-type="string">
            <text:p>15/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88 / 2020 Registro Determinazioni Dirigenziali</text:p>
          </table:table-cell>
          <table:table-cell/>
          <table:table-cell office:value-type="string">
            <text:p>FUSCO <text:s/>NICOLA</text:p>
          </table:table-cell>
          <table:table-cell office:value-type="string">
            <text:p>1743 / 2020 PROP</text:p>
          </table:table-cell>
          <table:table-cell office:value-type="string">
            <text:p>SERVIZIO <text:s/>PIANIFICAZIONE TERRITORIALE - TRASPORTI - PROGRAMMAZIONE RETE SCOLASTICA - EDILIZIA SCOLASTICA - PATRIMONIO. - CONTRATTI - APPALTI - SICUREZZA SUL LAVORO - UFFICIO TRASPORTI. - DISCIPLINA ATTIVITA' DI CONSULENZA PER LA CIRCOLAZIONE MEZZI DI TRASPORTO - <text:s/>REVOCA AUTORIZZAZIONE <text:s/>ALL' IMPRESA DI CONSULENZA DENOMINATA ""LAPOMELLI DUE SRL" SITA IN <text:s/>PARMA VIA PINI, 57/A.</text:p>
          </table:table-cell>
          <table:table-cell table:number-columns-repeated="2"/>
          <table:table-cell office:value-type="string">
            <text:p>15/06/2020</text:p>
          </table:table-cell>
        </table:table-row>
        <table:table-row table:style-name="ro1">
          <table:table-cell office:value-type="string">
            <text:p>DETERMINAZIONI DIRIGENZIALI CON IMPEGNO</text:p>
          </table:table-cell>
          <table:table-cell office:value-type="string">
            <text:p>UFFICIO PROGRAMMAZIONE E RENDICONTAZIONE FINANZIARIA - BILANCIO CONSOLIDATO</text:p>
          </table:table-cell>
          <table:table-cell office:value-type="string">
            <text:p>584 / 2020 Registro Determinazioni Dirigenziali</text:p>
          </table:table-cell>
          <table:table-cell/>
          <table:table-cell office:value-type="string">
            <text:p>MENOZZI <text:s/>IURI</text:p>
          </table:table-cell>
          <table:table-cell office:value-type="string">
            <text:p>1725 / 2020 PROP</text:p>
          </table:table-cell>
          <table:table-cell office:value-type="string">
            <text:p>DETERMINA A CONTRARRE RELATIVAMENTE ALLA SOSPENSIONE DEL PAGAMENTO DELLE QUOTE CAPITALI DEI <text:s/>MUTUI CONTRATTI CON BANCA INTESASANPAOLO SPA E ATI BANCA INTESASANPAOLO SPA E BANCA MONTE DEI PASCHI DI SIENA SPA, IN SCADENZA NELL'ANNO 2020 - ACCORDO ABI - ANCI E UPI DEL 06/04/2020. APPROVAZIONE SCHEMA DELL'ATTO DI SOSPENSIONE.</text:p>
          </table:table-cell>
          <table:table-cell table:number-columns-repeated="2"/>
          <table:table-cell office:value-type="string">
            <text:p>12/06/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585 / 2020 Registro Determinazioni Dirigenziali</text:p>
          </table:table-cell>
          <table:table-cell/>
          <table:table-cell office:value-type="string">
            <text:p>PINARDI <text:s/>GIORDANA</text:p>
          </table:table-cell>
          <table:table-cell office:value-type="string">
            <text:p>1737 / 2020 PROP</text:p>
          </table:table-cell>
          <table:table-cell office:value-type="string">
            <text:p>APPALTO DEI LAVORI: RIPRISTINO, CONSOLIDAMENTO E MESSA IN SICUREZZA DELLE STRADE PROVINCIALI: SETTORE PIANURA - ANNO 2020 C.U.P. <text:s/>D23D18000380001 C.I.G. 8337377D24 - DETERMINAZIONE DI CONTRARRE</text:p>
          </table:table-cell>
          <table:table-cell table:number-columns-repeated="2"/>
          <table:table-cell office:value-type="string">
            <text:p>12/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55 / 2020 Registro Determinazioni Dirigenziali</text:p>
          </table:table-cell>
          <table:table-cell/>
          <table:table-cell office:value-type="string">
            <text:p>MESTI <text:s/>ANTONIO</text:p>
          </table:table-cell>
          <table:table-cell office:value-type="string">
            <text:p>1718 / 2020 PROP</text:p>
          </table:table-cell>
          <table:table-cell office:value-type="string">
            <text:p>SERVIZIO VIABILITA' E INFRASTRUTTURE MANUTENZIONE ORDINARIA PER PULIZIA PERTINENZE STRADALI SU SP. 665R MASSESE TRATTO BOSCHETTO-PASSO DEL LAGASTRELLO (CIG: Z4A2D27A00) - AFFIDAMENTO DITTA BOTTAZZI FRANCO E IMPEGNO DI SPESA </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56 / 2020 Registro Determinazioni Dirigenziali</text:p>
          </table:table-cell>
          <table:table-cell/>
          <table:table-cell office:value-type="string">
            <text:p>MESTI <text:s/>ANTONIO</text:p>
          </table:table-cell>
          <table:table-cell office:value-type="string">
            <text:p>1716 / 2020 PROP</text:p>
          </table:table-cell>
          <table:table-cell office:value-type="string">
            <text:p>SERVIZIO VIABILITA' E INFRASTRUTTURE MANUTENZIONE ORDINARIA PER PULIZIA PERTINENZE STRADALI SULLA SP. 68 DI VALCIECA E SULLA SP. 102 PALANZANO-BIVIO VAESTANO (CIG: ZEC2D2920E) - AFFIDAMENTO DITTA SOC. AG. BABBONI A., D., F. E IMPEGNO DI SPESA </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62 / 2020 Registro Determinazioni Dirigenziali</text:p>
          </table:table-cell>
          <table:table-cell/>
          <table:table-cell office:value-type="string">
            <text:p>BOTTA <text:s/>ELISA</text:p>
          </table:table-cell>
          <table:table-cell office:value-type="string">
            <text:p>1677 / 2020 PROP</text:p>
          </table:table-cell>
          <table:table-cell office:value-type="string">
            <text:p>SERVIZIO VIABILITA' E INFRASTRUTTURE - LAVORI DI MESSA IN SICUREZZA DEL PONTE G. VERDI LUNGO LA SP 10 DI CREMONA IN LOC. RAGAZZOLA - CUP D37H17000410005 - CIG 789365522D - APPROVAZIONE MODIFICA CONTRATTUALE AI SENSI DELL'ART. 106 COMMA 2 DEL D.LGS. 50/2016</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563 / 2020 Registro Determinazioni Dirigenziali</text:p>
          </table:table-cell>
          <table:table-cell/>
          <table:table-cell office:value-type="string">
            <text:p>GAIANI <text:s/>ANDREA</text:p>
          </table:table-cell>
          <table:table-cell office:value-type="string">
            <text:p>1720 / 2020 PROP</text:p>
          </table:table-cell>
          <table:table-cell office:value-type="string">
            <text:p>SERVIZIO POLITICHE DEL PERSONALE - ORGANIZZAZIONE - CONTROLLO STRATEGICO E DI GESTIONE - STATISTICA. PARTECIPAZIONE AL SEMINARIO ON-LINE <text:s/>"INDICAZIONI LEGISLATIVE E SOLUZIONI TECNICHE NELL'ADEGUAMENTO FUNZIONALE DI STRADE ESISTENTI" IN DATA 12 GIUGNO 2020.</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569 / 2020 Registro Determinazioni Dirigenziali</text:p>
          </table:table-cell>
          <table:table-cell/>
          <table:table-cell office:value-type="string">
            <text:p>CASSINELLI <text:s/>PAOLA</text:p>
          </table:table-cell>
          <table:table-cell office:value-type="string">
            <text:p>1700 / 2020 PROP</text:p>
          </table:table-cell>
          <table:table-cell office:value-type="string">
            <text:p>SERVIZIO EDILIZIA SCOLASTICA <text:s/>- PATRIMONIO: <text:s/>"ISTITUTO ZAPPA FERMI DI BORGOTARO (PR) <text:s/>- ADEGUAMENTO SISMICO" AFFIDAMENTO INCARICO PER VERIFICA DELLA VULNERABILITÀ SISMICA E DELLA REDAZIONE DELLA PROGETTAZIONE DEFINITIVA - <text:s/>IMPEGNO DI SPESA</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78 / 2020 Registro Determinazioni Dirigenziali</text:p>
          </table:table-cell>
          <table:table-cell/>
          <table:table-cell office:value-type="string">
            <text:p>MONTEVERDI <text:s/>GIANPAOLO</text:p>
          </table:table-cell>
          <table:table-cell office:value-type="string">
            <text:p>1705 / 2020 PROP</text:p>
          </table:table-cell>
          <table:table-cell office:value-type="string">
            <text:p>SERVIZIO VIABILITA E INFRASTRUTTURE - TRASPORTI ECCEZIONALI - ESPROPRI. RIPRISTINO, CONSOLIDAMENTO E MESSA IN SICUREZZA DELLE STRADE PROVINCIALI CON FINANZIAMENTO REGIONALE: SETTORE PIANURA. APPROVAZIONE COSTITUZIONE GRUPPO DI LAVORO INERENTE LA REALIZZAZIONE DI OPERE PUBBLICHE E L'ACQUISTO DI BENI E SERVIZI, SOGGETTI ALL'INCENTIVO DI CUI ALL'ART. 113 DEL D.LGS N. 50/2016 E SS.MM.II. - IMPEGNO DI SPESA.</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581 / 2020 Registro Determinazioni Dirigenziali</text:p>
          </table:table-cell>
          <table:table-cell/>
          <table:table-cell office:value-type="string">
            <text:p>CORRADI <text:s/>ANDREA</text:p>
          </table:table-cell>
          <table:table-cell office:value-type="string">
            <text:p>1732 / 2020 PROP</text:p>
          </table:table-cell>
          <table:table-cell office:value-type="string">
            <text:p>SERVIZIO PREVENZIONE E PROTEZIONE. INTEGRAZIONI AI PRESIDI DI PRIMO SOCCORSO E FORNITURA DI DISPOSITIVI DI PROTEZIONE INDIVIDUALE EX D. LGS. 81/2008. - PRENOTAZIONE D'IMPEGNO DI SPESA</text:p>
          </table:table-cell>
          <table:table-cell table:number-columns-repeated="2"/>
          <table:table-cell office:value-type="string">
            <text:p>11/06/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560 / 2020 Registro Determinazioni Dirigenziali</text:p>
          </table:table-cell>
          <table:table-cell/>
          <table:table-cell office:value-type="string">
            <text:p>ALDIGERI <text:s/>PAOLA</text:p>
          </table:table-cell>
          <table:table-cell office:value-type="string">
            <text:p>1711 / 2020 PROP</text:p>
          </table:table-cell>
          <table:table-cell office:value-type="string">
            <text:p>ORGANI ISTITUZIONALI - LEGGE 19 DICEMBRE 2019 N. 157 - INTEGRAZIONE INDENNITA' DI CARICA PRESIDENTE ANNO 2020</text:p>
          </table:table-cell>
          <table:table-cell table:number-columns-repeated="2"/>
          <table:table-cell office:value-type="string">
            <text:p>10/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561 / 2020 Registro Determinazioni Dirigenziali</text:p>
          </table:table-cell>
          <table:table-cell/>
          <table:table-cell office:value-type="string">
            <text:p>VITALI <text:s/>ARISTIDE</text:p>
          </table:table-cell>
          <table:table-cell office:value-type="string">
            <text:p>1715 / 2020 PROP</text:p>
          </table:table-cell>
          <table:table-cell office:value-type="string">
            <text:p>UFFICIO GESTIONE MANUTENZIONE DEL PATRIMONIO - FORNITURA DI TRASFORMATORI INTEGRA <text:s/>VELUX <text:s/>DA ISTALLARE PRESSO LUCERNARI LICEO ROMAGNOSI CIG: Z982D3DF53</text:p>
          </table:table-cell>
          <table:table-cell table:number-columns-repeated="2"/>
          <table:table-cell office:value-type="string">
            <text:p>10/06/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564 / 2020 Registro Determinazioni Dirigenziali</text:p>
          </table:table-cell>
          <table:table-cell/>
          <table:table-cell office:value-type="string">
            <text:p>GIUDICE <text:s/>UGO</text:p>
          </table:table-cell>
          <table:table-cell office:value-type="string">
            <text:p>1721 / 2020 PROP</text:p>
          </table:table-cell>
          <table:table-cell office:value-type="string">
            <text:p>ORGANISMO INTERMEDIO FORMAZIONE PROFESSIONALE: RENDICONTAZIONE OPERAZIONI RIF PA 2017-8253/RER.</text:p>
          </table:table-cell>
          <table:table-cell table:number-columns-repeated="2"/>
          <table:table-cell office:value-type="string">
            <text:p>10/06/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565 / 2020 Registro Determinazioni Dirigenziali</text:p>
          </table:table-cell>
          <table:table-cell/>
          <table:table-cell office:value-type="string">
            <text:p>GIUDICE <text:s/>UGO</text:p>
          </table:table-cell>
          <table:table-cell office:value-type="string">
            <text:p>1722 / 2020 PROP</text:p>
          </table:table-cell>
          <table:table-cell office:value-type="string">
            <text:p>ORGANISMO INTERMEDIO FORMAZIONE PROFESSIONALE: RENDICONTAZIONE OPERAZIONI RIF PA 2016-5876/RER .</text:p>
          </table:table-cell>
          <table:table-cell table:number-columns-repeated="2"/>
          <table:table-cell office:value-type="string">
            <text:p>10/06/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566 / 2020 Registro Determinazioni Dirigenziali</text:p>
          </table:table-cell>
          <table:table-cell/>
          <table:table-cell office:value-type="string">
            <text:p>GIUDICE <text:s/>UGO</text:p>
          </table:table-cell>
          <table:table-cell office:value-type="string">
            <text:p>1723 / 2020 PROP</text:p>
          </table:table-cell>
          <table:table-cell office:value-type="string">
            <text:p>ORGANISMO INTERMEDIO FORMAZIONE PROFESSIONALE: RENDICONTAZIONE OPERAZIONI RIF PA 2018-10070/RER.</text:p>
          </table:table-cell>
          <table:table-cell table:number-columns-repeated="2"/>
          <table:table-cell office:value-type="string">
            <text:p>10/06/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567 / 2020 Registro Determinazioni Dirigenziali</text:p>
          </table:table-cell>
          <table:table-cell/>
          <table:table-cell office:value-type="string">
            <text:p>GIUDICE <text:s/>UGO</text:p>
          </table:table-cell>
          <table:table-cell office:value-type="string">
            <text:p>1726 / 2020 PROP</text:p>
          </table:table-cell>
          <table:table-cell office:value-type="string">
            <text:p>ORGANISMO INTERMEDIO FORMAZIONE PROFESSIONALE: RENDICONTAZIONE OPERAZIONI RIF PA 2017-7855/RER.</text:p>
          </table:table-cell>
          <table:table-cell table:number-columns-repeated="2"/>
          <table:table-cell office:value-type="string">
            <text:p>10/06/2020</text:p>
          </table:table-cell>
        </table:table-row>
        <table:table-row table:style-name="ro2">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568 / 2020 Registro Determinazioni Dirigenziali</text:p>
          </table:table-cell>
          <table:table-cell/>
          <table:table-cell office:value-type="string">
            <text:p>GIUDICE <text:s/>UGO</text:p>
          </table:table-cell>
          <table:table-cell office:value-type="string">
            <text:p>1727 / 2020 PROP</text:p>
          </table:table-cell>
          <table:table-cell office:value-type="string">
            <text:p>ORGANISMO INTERMEDIO FORMAZIONE PROFESSIONALE: RENDICONTAZIONE OPERAZIONI RIF PA 2016-6320/RER. <text:s/></text:p>
            <text:p/>
          </table:table-cell>
          <table:table-cell table:number-columns-repeated="2"/>
          <table:table-cell office:value-type="string">
            <text:p>10/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49 / 2020 Registro Determinazioni Dirigenziali</text:p>
          </table:table-cell>
          <table:table-cell/>
          <table:table-cell office:value-type="string">
            <text:p>MONTEVERDI <text:s/>GIANPAOLO</text:p>
          </table:table-cell>
          <table:table-cell office:value-type="string">
            <text:p>1665 / 2020 PROP</text:p>
          </table:table-cell>
          <table:table-cell office:value-type="string">
            <text:p>SERVIZIO VIABILITA E INFRASTRUTTURE. LAVORI URGENTI PER RIPRISTINO VIABILITA SP 665R MASSESE IN LOC BOSCHETTO. APPROVAZIONE MODIFICA CONTRATTUALE AI SENSI DELL'ART. 106 COMMA 2 DEL D.LGS. 50/2016 </text:p>
          </table:table-cell>
          <table:table-cell table:number-columns-repeated="2"/>
          <table:table-cell office:value-type="string">
            <text:p>09/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51 / 2020 Registro Determinazioni Dirigenziali</text:p>
          </table:table-cell>
          <table:table-cell/>
          <table:table-cell office:value-type="string">
            <text:p>BOTTA <text:s/>ELISA</text:p>
          </table:table-cell>
          <table:table-cell office:value-type="string">
            <text:p>1592 / 2020 PROP</text:p>
          </table:table-cell>
          <table:table-cell office:value-type="string">
            <text:p>SERVIZIO VIABILITA E INFRASTRUTTURE - TRASPORTI ECCEZIONALI - ESPROPRI - "MESSA IN SICUREZZA DEI MANUFATTI POSTI LUNGO LA SP28 "DI VARSI" AL KM 25+450 CIRCA E SULLA SP 588R "DEI DUE PONTI" AL KM 14+200 CIRCA" - (CUP: D67H19002650006) - AFFIDAMENTO DEI LAVORI </text:p>
          </table:table-cell>
          <table:table-cell table:number-columns-repeated="2"/>
          <table:table-cell office:value-type="string">
            <text:p>09/06/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552 / 2020 Registro Determinazioni Dirigenziali</text:p>
          </table:table-cell>
          <table:table-cell/>
          <table:table-cell office:value-type="string">
            <text:p>PINARDI <text:s/>GIORDANA</text:p>
          </table:table-cell>
          <table:table-cell office:value-type="string">
            <text:p>1717 / 2020 PROP</text:p>
          </table:table-cell>
          <table:table-cell office:value-type="string">
            <text:p>APPALTO DEI LAVORI: RIPRISTINO, CONSOLIDAMENTO E MESSA IN SICUREZZA DELLE STRADE PROVINCIALI: SETTORE PEDEMONTANA - ANNO 2020 C.U.P. <text:s/>D23D18000430001 C.I.G. 8330981EFE - DETERMINAZIONE DI CONTRARRE</text:p>
          </table:table-cell>
          <table:table-cell table:number-columns-repeated="2"/>
          <table:table-cell office:value-type="string">
            <text:p>09/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553 / 2020 Registro Determinazioni Dirigenziali</text:p>
          </table:table-cell>
          <table:table-cell/>
          <table:table-cell office:value-type="string">
            <text:p>PINARDI <text:s/>MAURO</text:p>
          </table:table-cell>
          <table:table-cell office:value-type="string">
            <text:p>1701 / 2020 PROP</text:p>
          </table:table-cell>
          <table:table-cell office:value-type="string">
            <text:p>ACQUISTO BENI DI CONSUMO - CANCELLERIA, PRESIDI SANITARI, PICCOLE MANUTENZIONI E/O RIPARAZIONI ORDINARIE INTEGRAZIONE DI SPESA.</text:p>
          </table:table-cell>
          <table:table-cell table:number-columns-repeated="2"/>
          <table:table-cell office:value-type="string">
            <text:p>09/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54 / 2020 Registro Determinazioni Dirigenziali</text:p>
          </table:table-cell>
          <table:table-cell/>
          <table:table-cell office:value-type="string">
            <text:p>FUSCO <text:s/>NICOLA</text:p>
          </table:table-cell>
          <table:table-cell office:value-type="string">
            <text:p>1719 / 2020 PROP</text:p>
          </table:table-cell>
          <table:table-cell office:value-type="string">
            <text:p>SERVIZIO <text:s/>PIANIFICAZIONE TERRITORIALE - TRASPORTI - PROGRAMMAZIONE RETE SCOLASTICA - EDILIZIA SCOLASTICA - PATRIMONIO. - CONTRATTI - APPALTI - SICUREZZA SUL LAVORO - UFFICIO TRASPORTI. - D.LGS. 112/98 AUTORIZZAZIONE ALLA DITTA " VCAR SERVICE S.N.C. DI MAROCCO NICOLA E CESARI MAURIZIO " CON SEDE IN VIA GIOACCHINO ROSSINI 9 (PR), PER LA REVISIONE DEGLI AUTOVEICOLI - AUTORIZZAZIONE AL RESPONSABILE TECNICO MAROCCO NICOLA.</text:p>
          </table:table-cell>
          <table:table-cell table:number-columns-repeated="2"/>
          <table:table-cell office:value-type="string">
            <text:p>09/06/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557 / 2020 Registro Determinazioni Dirigenziali</text:p>
          </table:table-cell>
          <table:table-cell/>
          <table:table-cell office:value-type="string">
            <text:p>RESTEGHINI <text:s/>GLORIA</text:p>
          </table:table-cell>
          <table:table-cell office:value-type="string">
            <text:p>1694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 -2020 (DAL 1° NOVEMBRE 2019 AL 30 APRILE 2020) TRONCO N. 6 S.P. 39 DELLA VAL SPORZANA (TRATTO BIVIO SP 48 - FORNOVO) - SVINCOLO CAUZIONE CIG <text:s/>Z7A2A313E9</text:p>
          </table:table-cell>
          <table:table-cell table:number-columns-repeated="2"/>
          <table:table-cell office:value-type="string">
            <text:p>09/06/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558 / 2020 Registro Determinazioni Dirigenziali</text:p>
          </table:table-cell>
          <table:table-cell/>
          <table:table-cell office:value-type="string">
            <text:p>RESTEGHINI <text:s/>GLORIA</text:p>
          </table:table-cell>
          <table:table-cell office:value-type="string">
            <text:p>1696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9 <text:s/>S.P. 28 DI VARSI (VARSI BIVIO S.P. 42 - BARDI BIVIO S.P. 359R) - SVINCOLO CAUZIONE - <text:s/>CIG <text:s/>ZE02A313F3</text:p>
          </table:table-cell>
          <table:table-cell table:number-columns-repeated="2"/>
          <table:table-cell office:value-type="string">
            <text:p>09/06/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559 / 2020 Registro Determinazioni Dirigenziali</text:p>
          </table:table-cell>
          <table:table-cell/>
          <table:table-cell office:value-type="string">
            <text:p>RESTEGHINI <text:s/>GLORIA</text:p>
          </table:table-cell>
          <table:table-cell office:value-type="string">
            <text:p>169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11 S.P. 69 DELLA VAL CENEDOLA INTERO TRATTO - SVINCOLO CAUZIONE - CIG <text:s/>Z402A313F7</text:p>
          </table:table-cell>
          <table:table-cell table:number-columns-repeated="2"/>
          <table:table-cell office:value-type="string">
            <text:p>09/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2 / 2020 Registro Determinazioni Dirigenziali</text:p>
          </table:table-cell>
          <table:table-cell/>
          <table:table-cell office:value-type="string">
            <text:p>MESTI <text:s/>ANTONIO</text:p>
          </table:table-cell>
          <table:table-cell office:value-type="string">
            <text:p>1686 / 2020 PROP</text:p>
          </table:table-cell>
          <table:table-cell office:value-type="string">
            <text:p>MANUTENZIONE ORDINARIA DELLA VIABILITA' FORNITURA VERNICI PER RIFACIMENTO SEGNALETICA ORIZZONTALE STRADE SETTORE PIANURA AFFIDAMENTO ALLA DITTA LA TECNOPUBBLICA S.R.L. E IMPEGNO DI SPESA <text:s/>CIG: Z892D33C72</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3 / 2020 Registro Determinazioni Dirigenziali</text:p>
          </table:table-cell>
          <table:table-cell/>
          <table:table-cell office:value-type="string">
            <text:p>MESTI <text:s/>ANTONIO</text:p>
          </table:table-cell>
          <table:table-cell office:value-type="string">
            <text:p>1684 / 2020 PROP</text:p>
          </table:table-cell>
          <table:table-cell office:value-type="string">
            <text:p>LAVORI DI MANUTENZIONE BANCHINE STRADALI SFALCIO ERBA LUNGO LE SP.12, SP.11, SP.359R, SP.57, SP.92, SP.109 SETTORE PIANURA AFFIDAMENTO ALLA DITTA CORRADI ANDREA </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4 / 2020 Registro Determinazioni Dirigenziali</text:p>
          </table:table-cell>
          <table:table-cell/>
          <table:table-cell office:value-type="string">
            <text:p>MESTI <text:s/>ANTONIO</text:p>
          </table:table-cell>
          <table:table-cell office:value-type="string">
            <text:p>1688 / 2020 PROP</text:p>
          </table:table-cell>
          <table:table-cell office:value-type="string">
            <text:p>SERVIZIO VIABILITA' E INFRASTRUTTURE MANUTENZIONE ORDINARIA DELLA VIABILITA' LAVORI DI SFALCIO BANCHINE E PERTINENZE STRADALI SP 665R E SP 121R- CIG: Z6D2D1F544 AFFIDAMENTO DITTA SCHIANCHI GIANNI E IMPEGNO DI SPESA </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6 / 2020 Registro Determinazioni Dirigenziali</text:p>
          </table:table-cell>
          <table:table-cell/>
          <table:table-cell office:value-type="string">
            <text:p>MESTI <text:s/>ANTONIO</text:p>
          </table:table-cell>
          <table:table-cell office:value-type="string">
            <text:p>1681 / 2020 PROP</text:p>
          </table:table-cell>
          <table:table-cell office:value-type="string">
            <text:p>SERVIZIO VIABILITA' E INFRASTRUTTURE FORNITURA DI MATERIALI PER CO BEDONIA BORGOTARO- CIG: Z052D0A94A AFFIDAMENTO DITTA FERRAMENTA BAUDASSI LA RUMANA S.N.C. E IMPEGNO DI SPESA </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7 / 2020 Registro Determinazioni Dirigenziali</text:p>
          </table:table-cell>
          <table:table-cell/>
          <table:table-cell office:value-type="string">
            <text:p>MESTI <text:s/>ANTONIO</text:p>
          </table:table-cell>
          <table:table-cell office:value-type="string">
            <text:p>1695 / 2020 PROP</text:p>
          </table:table-cell>
          <table:table-cell office:value-type="string">
            <text:p>SERVIZIO VIABILITA' E INFRASTRUTTURE MANUTENZIONE ORDINARIA DELLA VIABILITA' LAVORI PER IL RIPRISTINO DEGLI IMPIANTI DI ILLUMINAZIONE NELLE GALLERIE UBICATE SULLA SP.523R DEL COLLE DI CENTO CROCI - CIG: Z582D28794 AFFIDAMENTO DITTA L'ELETTROTECNICA BERTANI SRL E IMPEGNO DI SPESA </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548 / 2020 Registro Determinazioni Dirigenziali</text:p>
          </table:table-cell>
          <table:table-cell/>
          <table:table-cell office:value-type="string">
            <text:p>MENOZZI <text:s/>IURI</text:p>
          </table:table-cell>
          <table:table-cell office:value-type="string">
            <text:p>1702 / 2020 PROP</text:p>
          </table:table-cell>
          <table:table-cell office:value-type="string">
            <text:p>CONTRIBUTO DELLA PROVINCIA DI PARMA ALLA REALIZZAZIONE DEGLI OBIETTIVI DI FINANZA PUBBLICA 2020</text:p>
          </table:table-cell>
          <table:table-cell table:number-columns-repeated="2"/>
          <table:table-cell office:value-type="string">
            <text:p>08/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50 / 2020 Registro Determinazioni Dirigenziali</text:p>
          </table:table-cell>
          <table:table-cell/>
          <table:table-cell office:value-type="string">
            <text:p>BOTTA <text:s/>ELISA</text:p>
          </table:table-cell>
          <table:table-cell office:value-type="string">
            <text:p>1690 / 2020 PROP</text:p>
          </table:table-cell>
          <table:table-cell office:value-type="string">
            <text:p>SERVIZIO VIABILITA E INFRASTRUTTURE - TRASPORTI ECCEZIONALI - ESPROPRI - <text:s/>LAVORI DI REALIZZAZIONE DI IMPIANTI SEMAFORICI IN CORRISPONDENZA DEI MANUFATTI STRADALI: SP12 DI SORAGNA AL KM 7+100, SP20 DEL BRATELLO AL KM 4+700, SP59 DI DIOLO AL KM 7+235, SP66 DI COMPIANO AL KM 22+750, SP588R DEI DUE PONTI AL KM 14+200" - AFFIDAMENTO A SEMAFORI BUSNELLI SRL</text:p>
          </table:table-cell>
          <table:table-cell table:number-columns-repeated="2"/>
          <table:table-cell office:value-type="string">
            <text:p>08/06/2020</text:p>
          </table:table-cell>
        </table:table-row>
        <table:table-row table:style-name="ro2">
          <table:table-cell office:value-type="string">
            <text:p>DETERMINAZIONI DIRIGENZIALI CON IMPEGNO</text:p>
          </table:table-cell>
          <table:table-cell office:value-type="string">
            <text:p>UFFICIO PROGETTAZIONE e DIREZIONE LAVORI - PONTI e MANUFATTI STRADALI</text:p>
          </table:table-cell>
          <table:table-cell office:value-type="string">
            <text:p>510 / 2020 Registro Determinazioni Dirigenziali</text:p>
          </table:table-cell>
          <table:table-cell/>
          <table:table-cell office:value-type="string">
            <text:p>BOTTA <text:s/>ELISA</text:p>
          </table:table-cell>
          <table:table-cell office:value-type="string">
            <text:p>1652 / 2020 PROP</text:p>
          </table:table-cell>
          <table:table-cell office:value-type="string">
            <text:p>SERVIZIO VIABILITA' E INFRASTRUTTURE TRASPORTI ECCEZIONALI ESPROPRI - LAVORI DI REALIZZAZIONE DI SEGNALETICA PROVVISORIA IN CORRISPONDENZA DEI MANUFATTI STRADALI: SP 12 DI SORAGNA AL KM 7+100, S P20 DEL BRATTELLO AL KM 4+700, SP 59 DI DIOLO AL KM 7+235, SP 66 DI COMPIANO AL KM 22+750, SP 588R DEI DUE PONTI AL KM 14+200, SP 10 KM 22+150, SP 308R KM 2+870-KM5+700-KM 6+900-KM 8+380 - AFFIDAMENTO A LINEA SAS S.R.L.</text:p>
            <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STAZIONE UNICA APPALTANTE</text:p>
          </table:table-cell>
          <table:table-cell office:value-type="string">
            <text:p>522 / 2020 Registro Determinazioni Dirigenziali</text:p>
          </table:table-cell>
          <table:table-cell/>
          <table:table-cell office:value-type="string">
            <text:p>PINARDI <text:s/>GIORDANA</text:p>
          </table:table-cell>
          <table:table-cell office:value-type="string">
            <text:p>1669 / 2020 PROP</text:p>
          </table:table-cell>
          <table:table-cell office:value-type="string">
            <text:p>PRENOTAZIONE DI SPESA PER CONTRIBUTO GARE DI APPALTO ANNO 2020 </text:p>
          </table:table-cell>
          <table:table-cell table:number-columns-repeated="2"/>
          <table:table-cell office:value-type="string">
            <text:p>05/06/2020</text:p>
          </table:table-cell>
        </table:table-row>
        <table:table-row table:style-name="ro2">
          <table:table-cell office:value-type="string">
            <text:p>DETERMINAZIONI DIRIGENZIALI CON IMPEGNO</text:p>
          </table:table-cell>
          <table:table-cell office:value-type="string">
            <text:p>UFFICIO EDILIZIA SCOLASTICA - PATRIMONIO</text:p>
          </table:table-cell>
          <table:table-cell office:value-type="string">
            <text:p>524 / 2020 Registro Determinazioni Dirigenziali</text:p>
          </table:table-cell>
          <table:table-cell/>
          <table:table-cell office:value-type="string">
            <text:p>CASSINELLI <text:s/>PAOLA</text:p>
          </table:table-cell>
          <table:table-cell office:value-type="string">
            <text:p>1670 / 2020 PROP</text:p>
          </table:table-cell>
          <table:table-cell office:value-type="string">
            <text:p>SERVIZIO EDILIZIA SCOLASTICA-PATRIMONIO CONDOMINIO PORTA SAN FRANCESCO - SPESE CONDOMINIALI SEDE <text:s/>CPI IN PARMA <text:s/>- RATE 1° E 2° ( DI 4) ANNO <text:s/>2020</text:p>
            <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527 / 2020 Registro Determinazioni Dirigenziali</text:p>
          </table:table-cell>
          <table:table-cell/>
          <table:table-cell office:value-type="string">
            <text:p>CORRADI <text:s/>ANDREA</text:p>
          </table:table-cell>
          <table:table-cell office:value-type="string">
            <text:p>1640 / 2020 PROP</text:p>
          </table:table-cell>
          <table:table-cell office:value-type="string">
            <text:p>SERVIZIO PREVENZIONE E PROTEZIONE. PROTOCOLLO OPERATIVO DI CONTRASTO AL CORONAVIRUS COVID 19 - FASE OPERATIVA 2 - INTERVENTO DI SANIFICAZIONE AMBIENTALE DEI CENTRI OPERATIVI E DEGLI AUTOMEZZI DI SERVIZIO E INFORMAZIONE/FORMAZIONE SPECIFICA DEI LAVORATORI SUL RISCHIO BIOLOGICO DA AGENTE INFETTIVO CORONAVIRUS - COVID 2019. IMPEGNO DI SPESA ANNO 2020</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528 / 2020 Registro Determinazioni Dirigenziali</text:p>
          </table:table-cell>
          <table:table-cell/>
          <table:table-cell office:value-type="string">
            <text:p>CORRADI <text:s/>ANDREA</text:p>
          </table:table-cell>
          <table:table-cell office:value-type="string">
            <text:p>1666 / 2020 PROP</text:p>
          </table:table-cell>
          <table:table-cell office:value-type="string">
            <text:p>SERVIZIO PREVENZIONE E PROTEZIONE. AGGIORNAMENTO ANNUALE DELLA FORMAZIONE OBBLIGATORIA PER RAPPRESENTANTI DEI LAVORATORI PER LA SICUREZZA (RLS) - IMPEGNO DI SPESA</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529 / 2020 Registro Determinazioni Dirigenziali</text:p>
          </table:table-cell>
          <table:table-cell/>
          <table:table-cell office:value-type="string">
            <text:p>PINARDI <text:s/>MAURO</text:p>
          </table:table-cell>
          <table:table-cell office:value-type="string">
            <text:p>1672 / 2020 PROP</text:p>
          </table:table-cell>
          <table:table-cell office:value-type="string">
            <text:p>ACQUISTO DEL SERVIZIO DI RILEVAZIONE PRESENZE DA REMOTO DENOMINATO <text:s/>BEEP ALL- ODA N. 5488959 CODICE CIG N. ZD22CCE7CC- DETERMINAZIONE CON IMPEGNO DI SPESA</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31 / 2020 Registro Determinazioni Dirigenziali</text:p>
          </table:table-cell>
          <table:table-cell/>
          <table:table-cell office:value-type="string">
            <text:p>MESTI <text:s/>ANTONIO</text:p>
          </table:table-cell>
          <table:table-cell office:value-type="string">
            <text:p>1673 / 2020 PROP</text:p>
          </table:table-cell>
          <table:table-cell office:value-type="string">
            <text:p>SERVIZIO VIABILITA' E INFRASTRUTTURE MANUTENZIONE ORDINARIA DELLA VIABILITA' FORNITURA VERNICI PER RIFACIMENTO SEGNALETICA ORIZZONTALE SP.12 DI SORAGNA E SP.119 VARIANTE DI SORAGNA <text:s/>AFFIDAMENTO ALLA DITTA GOVONI SEGNALETICA S.R.L. E IMPEGNO DI SPESA <text:s/>CIG: ZBD2D2C51E</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TRASPORTI ECCEZIONALI</text:p>
          </table:table-cell>
          <table:table-cell office:value-type="string">
            <text:p>532 / 2020 Registro Determinazioni Dirigenziali</text:p>
          </table:table-cell>
          <table:table-cell/>
          <table:table-cell office:value-type="string">
            <text:p>RESTEGHINI <text:s/>GLORIA</text:p>
          </table:table-cell>
          <table:table-cell office:value-type="string">
            <text:p>1679 / 2020 PROP</text:p>
          </table:table-cell>
          <table:table-cell office:value-type="string">
            <text:p>SERVIZIO VIABILITA' E INFRASTRUTTURE TRASPORTI ECCEZIONALI ESPROPRI IMPEGNO DI SPESA PER PAGAMENTO TERZO RATEO DELL'ANNO 2020 IMPOSTA DI BOLLO DA ASSOLVERSI IN MODO VIRTUALE TRASPORTI ECCEZIONALI</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533 / 2020 Registro Determinazioni Dirigenziali</text:p>
          </table:table-cell>
          <table:table-cell/>
          <table:table-cell office:value-type="string">
            <text:p>VITALI <text:s/>ARISTIDE</text:p>
          </table:table-cell>
          <table:table-cell office:value-type="string">
            <text:p>1680 / 2020 PROP</text:p>
          </table:table-cell>
          <table:table-cell office:value-type="string">
            <text:p>UFFICIO GESTIONE MANUTENZIONE DEL PATRIMONIO - FORNITURA E ISTALLAZIONE <text:s/>IMPIANTO BASKET DA ISTALLARE PRESSO SUCCURSALE LICEO TOSCHI IN PARMA <text:s/>CIG: Z7C2D2060E</text:p>
          </table:table-cell>
          <table:table-cell table:number-columns-repeated="2"/>
          <table:table-cell office:value-type="string">
            <text:p>05/06/2020</text:p>
          </table:table-cell>
        </table:table-row>
        <table:table-row table:style-name="ro1">
          <table:table-cell office:value-type="string">
            <text:p>DETERMINAZIONI SENZA IMPEGNO DI SPESA</text:p>
          </table:table-cell>
          <table:table-cell office:value-type="string">
            <text:p>UFFICIO SISTEMI INFORMATIVI - <text:s/>PROVVEDITORATO - ECONOMATO - <text:s/>PROTOCOLLO ARCHIVIO</text:p>
          </table:table-cell>
          <table:table-cell office:value-type="string">
            <text:p>537 / 2020 Registro Determinazioni Dirigenziali</text:p>
          </table:table-cell>
          <table:table-cell/>
          <table:table-cell office:value-type="string">
            <text:p>MENOZZI <text:s/>IURI</text:p>
          </table:table-cell>
          <table:table-cell office:value-type="string">
            <text:p>1675 / 2020 PROP</text:p>
          </table:table-cell>
          <table:table-cell office:value-type="string">
            <text:p>PROCEDURA APERTA AFFIDAMENTO IN APPALTO DEI SERVIZI ASSICURATIVI DELLA PROVINCIA DI PARMA - NOMINA DEL DIRETTORE DELL'ESECUZIONE DEL CONTRATTO.</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538 / 2020 Registro Determinazioni Dirigenziali</text:p>
          </table:table-cell>
          <table:table-cell/>
          <table:table-cell office:value-type="string">
            <text:p>CASSINELLI <text:s/>PAOLA</text:p>
          </table:table-cell>
          <table:table-cell office:value-type="string">
            <text:p>1630 / 2020 PROP</text:p>
          </table:table-cell>
          <table:table-cell office:value-type="string">
            <text:p>SERVIZIO EDILIZIA SCOLASTICA <text:s/>- PATRIMONIO: <text:s/>"NUOVA PALESTRA <text:s/>COMPLESSO VIA TOSCANA IN PARMA" AFFIDAMENTO INCARICHI PER PROGETTAZIONE ESECUTIVA, DIREZIONE LAVORI, COORDINAMENTO DELLA SICUREZZA, CONTABILITA' <text:s/>- <text:s/>IMPEGNO DI SPESA</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39 / 2020 Registro Determinazioni Dirigenziali</text:p>
          </table:table-cell>
          <table:table-cell/>
          <table:table-cell office:value-type="string">
            <text:p>MESTI <text:s/>ANTONIO</text:p>
          </table:table-cell>
          <table:table-cell office:value-type="string">
            <text:p>1698 / 2020 PROP</text:p>
          </table:table-cell>
          <table:table-cell office:value-type="string">
            <text:p>SERVIZIO VIABILITA' E INFRASTRUTTURE LAVORI DI MANUTENZIONE PIANTE SP.44 E SP.34 SETTORE PIANURA AFFIDAMENTO ALLA DITTA TIRRI FELICE SRL <text:s/>E IMPEGNO DI SPESA <text:s/>CIG: Z502D30CBA</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0 / 2020 Registro Determinazioni Dirigenziali</text:p>
          </table:table-cell>
          <table:table-cell/>
          <table:table-cell office:value-type="string">
            <text:p>MESTI <text:s/>ANTONIO</text:p>
          </table:table-cell>
          <table:table-cell office:value-type="string">
            <text:p>1693 / 2020 PROP</text:p>
          </table:table-cell>
          <table:table-cell office:value-type="string">
            <text:p>SERVIZIO VIABILITA' E INFRASTRUTTURE MANUTENZIONE ORDINARIA DELLA VIABILITA' LAVORI DI SFALCIO BANCHINE E PERTINENZE STRADALI SP 64- CIG: ZF02D1F547 AFFIDAMENTO DITTA CARLONI SILVIO E IMPEGNO DI SPESA </text:p>
          </table:table-cell>
          <table:table-cell table:number-columns-repeated="2"/>
          <table:table-cell office:value-type="string">
            <text:p>05/06/2020</text:p>
          </table:table-cell>
        </table:table-row>
        <table:table-row table:style-name="ro3">
          <table:table-cell office:value-type="string">
            <text:p>DETERMINAZIONI DIRIGENZIALI CON IMPEGNO</text:p>
          </table:table-cell>
          <table:table-cell office:value-type="string">
            <text:p>UFFICIO MANUTENZIONE STRADE PROVINCIALI</text:p>
          </table:table-cell>
          <table:table-cell office:value-type="string">
            <text:p>541 / 2020 Registro Determinazioni Dirigenziali</text:p>
          </table:table-cell>
          <table:table-cell/>
          <table:table-cell office:value-type="string">
            <text:p>MESTI <text:s/>ANTONIO</text:p>
          </table:table-cell>
          <table:table-cell office:value-type="string">
            <text:p>1691 / 2020 PROP</text:p>
          </table:table-cell>
          <table:table-cell office:value-type="string">
            <text:p>SERVIZIO VIABILITA' E INFRASTRUTTURE MANUTENZIONE ORDINARIA DELLA VIABILITA' LAVORI DI SFALCIO BANCHINE E PERTINENZE STRADALI SP 54- CIG: ZA02D1F549 AFFIDAMENTO DITTA EMMEDI SNC DI MEZZADRI MASSIMO E C. E IMPEGNO DI SPESA </text:p>
            <text:p/>
            <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45 / 2020 Registro Determinazioni Dirigenziali</text:p>
          </table:table-cell>
          <table:table-cell/>
          <table:table-cell office:value-type="string">
            <text:p>MESTI <text:s/>ANTONIO</text:p>
          </table:table-cell>
          <table:table-cell office:value-type="string">
            <text:p>1699 / 2020 PROP</text:p>
          </table:table-cell>
          <table:table-cell office:value-type="string">
            <text:p>SERVIZIO VIABILITA' E INFRASTRUTTURE MANUTENZIONE ORDINARIA DELLA VIABILITA' LAVORI DI INDAGINE SU ALBERATURE POSTE LUNGO LA SP 665R MASSESE - CIG: Z422D371DD AFFIDAMENTO DITTA DITTA DEMETRA SPECIALIST S.R.L <text:s/>E IMPEGNO DI SPESA </text:p>
          </table:table-cell>
          <table:table-cell table:number-columns-repeated="2"/>
          <table:table-cell office:value-type="string">
            <text:p>05/06/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525 / 2020 Registro Determinazioni Dirigenziali</text:p>
          </table:table-cell>
          <table:table-cell/>
          <table:table-cell office:value-type="string">
            <text:p>PINARDI <text:s/>MAURO</text:p>
          </table:table-cell>
          <table:table-cell office:value-type="string">
            <text:p>1648 / 2020 PROP</text:p>
          </table:table-cell>
          <table:table-cell office:value-type="string">
            <text:p>ACQUISTO DI N.RO 1 PORTELLO DI ACCESSO A PALAZZO GIORDANI CON SISTEMA DI RICONOSCIMENTO FACCIALE E E RILEVAZIONE DELLA TEMPERATURA CORPOREA - VALUTAZIONE <text:s/>DEI METAPRODOTTI PRESENTI SUI PORTALI MINISTERIALI CONSIP E/O INTERCENT-ER- DETERMINAZIONE A CONTRARRE CON PRENOTAZIONE DI SPESA</text:p>
          </table:table-cell>
          <table:table-cell table:number-columns-repeated="2"/>
          <table:table-cell office:value-type="string">
            <text:p>04/06/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534 / 2020 Registro Determinazioni Dirigenziali</text:p>
          </table:table-cell>
          <table:table-cell/>
          <table:table-cell office:value-type="string">
            <text:p>GIUDICE <text:s/>UGO</text:p>
          </table:table-cell>
          <table:table-cell office:value-type="string">
            <text:p>1682 / 2020 PROP</text:p>
          </table:table-cell>
          <table:table-cell office:value-type="string">
            <text:p>PROCEDURA APERTA PER L'AFFIDAMENTO DELL'APPALTO: S.P. 308R DI FONDOVALLE TARO - INTERVENTO SULL'IMPALCATO DEL PONTE DEI SARTI SUL FIUME TARO AL KM 19+400 IN LOCALITA' CA' DI BADA CUP D17H17000850003 CIG 8281487344- NOMINA COMMISSIONE GIUDICATRICE</text:p>
          </table:table-cell>
          <table:table-cell table:number-columns-repeated="2"/>
          <table:table-cell office:value-type="string">
            <text:p>04/06/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535 / 2020 Registro Determinazioni Dirigenziali</text:p>
          </table:table-cell>
          <table:table-cell/>
          <table:table-cell office:value-type="string">
            <text:p>GIUDICE <text:s/>UGO</text:p>
          </table:table-cell>
          <table:table-cell office:value-type="string">
            <text:p>1683 / 2020 PROP</text:p>
          </table:table-cell>
          <table:table-cell office:value-type="string">
            <text:p>PROCEDURA APERTA PER L'AFFIDAMENTO DELL'APPALTO: SP110 "VARANO-SOLIGNANO" LAVORI DI MESSA IN SICUREZZA MEDIANTE RIFACIMENTO DEI GIUNTI DI DILATAZIONE DEL PONTE SUL TORRENTE CENO E ALTRI MANUFATTI LUNGO LA VIABILITA' PROVINCIALE CUP D23D19000130003 CIG 82713673FA- NOMINA COMMISSIONE GIUDICATRICE</text:p>
          </table:table-cell>
          <table:table-cell table:number-columns-repeated="2"/>
          <table:table-cell office:value-type="string">
            <text:p>04/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36 / 2020 Registro Determinazioni Dirigenziali</text:p>
          </table:table-cell>
          <table:table-cell/>
          <table:table-cell office:value-type="string">
            <text:p>FUSCO <text:s/>NICOLA</text:p>
          </table:table-cell>
          <table:table-cell office:value-type="string">
            <text:p>1689 / 2020 PROP</text:p>
          </table:table-cell>
          <table:table-cell office:value-type="string">
            <text:p>SERVIZIO PIANIFICAZIONE TERRITORIALE - TRASPORTI - PROGRAMMAZIONE RETE SCOLASTICA - EDILIZIA SCOLASTICA - PATRIMONIO - SICUREZZA SUL LAVORO - <text:s/>COORDINAMENTO SUAP - UFFICIO TASPORTI - ELENCO CANDIDATI AMMESSI E NON AMMESSI ALL'ESAME PER IL CONSEGUIMENTO DELL'ABILITAZIONE ALLA PROFESSIONE DI INSEGNANTE DI TEORIA E/O ISTRUTTORE DI GUIDA DI AUTOSCUOLA - 1^ SESSIONE 2020.</text:p>
          </table:table-cell>
          <table:table-cell table:number-columns-repeated="2"/>
          <table:table-cell office:value-type="string">
            <text:p>04/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26 / 2020 Registro Determinazioni Dirigenziali</text:p>
          </table:table-cell>
          <table:table-cell/>
          <table:table-cell office:value-type="string">
            <text:p>RUFFINI <text:s/>ANDREA</text:p>
          </table:table-cell>
          <table:table-cell office:value-type="string">
            <text:p>1676 / 2020 PROP</text:p>
          </table:table-cell>
          <table:table-cell office:value-type="string">
            <text:p>MODIFICA DELLA SEGRETARIA DELLA COMMISSIONE D'ESAME PER IL CONSEGUIMENTO IDONEITA' DI CONSULENZA PER LA CIRCOLAZIONE DEI MEZZI DI TRASPORTO (AGENZIE DI PRATICHE AUTO)</text:p>
          </table:table-cell>
          <table:table-cell table:number-columns-repeated="2"/>
          <table:table-cell office:value-type="string">
            <text:p>03/06/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30 / 2020 Registro Determinazioni Dirigenziali</text:p>
          </table:table-cell>
          <table:table-cell/>
          <table:table-cell office:value-type="string">
            <text:p>FUSCO <text:s/>NICOLA</text:p>
          </table:table-cell>
          <table:table-cell office:value-type="string">
            <text:p>1678 / 2020 PROP</text:p>
          </table:table-cell>
          <table:table-cell office:value-type="string">
            <text:p>SERVIZIO PIANIFICAZIONE TERRITORIALE - TRASPORTI - PROGRAMMAZIONE RETE SCOLASTICA - EDILIZIA SCOLASTICA - PATRIMONIO - SICUREZZA SUL LAVORO - <text:s/>COORDINAMENTO SUAP - UFFICIO TASPORTI - ELENCO CANDIDATI AMMESSI E NON AMMESSI ALL'ESAME PER IL CONSEGUIMENTO DELL'IDONEITA' PROFESSIONALE PER L'ACCESSO ALLA PROFESSIONE DI TRASPORTATORE SU STRADA DI MERCI PER CONTO DI TERZI E VIAGGIATORI <text:s/>NEL SETTORE DEI TRASPORTI NAZIONALI E INTERNAZIONALI - <text:s/>1^ SESSIONE <text:s/>2020</text:p>
          </table:table-cell>
          <table:table-cell table:number-columns-repeated="2"/>
          <table:table-cell office:value-type="string">
            <text:p>03/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11 / 2020 Registro Determinazioni Dirigenziali</text:p>
          </table:table-cell>
          <table:table-cell/>
          <table:table-cell office:value-type="string">
            <text:p>BOTTA <text:s/>ELISA</text:p>
          </table:table-cell>
          <table:table-cell office:value-type="string">
            <text:p>1631 / 2020 PROP</text:p>
          </table:table-cell>
          <table:table-cell office:value-type="string">
            <text:p>SERVIZIO VIABILITA E INFRASTRUTTURE - TRASPORTI ECCEZIONALI - ESPROPRI -MESSA IN SICUREZZA DEL PONTE SUL TORRENTE UTANELLA AL KM 2+800 DELLA SP 109 DI FONDO VALLE STIRONE IN LOC. EGOLA NEL COMUNE DI PELLEGRINO PARMENSE - INCARICO PROFESSIONALE PER LA PROGETTAZIONE DEFINITIVA/ESECUTIVA DI CUI ALLA DETERMINAZIONE 167/2020 - MODIFICA CONTRATTUALE AI SENSI DELL' ART. 106 C. 1 LETT. B DEL D.LGS 50/2016</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12 / 2020 Registro Determinazioni Dirigenziali</text:p>
          </table:table-cell>
          <table:table-cell/>
          <table:table-cell office:value-type="string">
            <text:p>MESTI <text:s/>ANTONIO</text:p>
          </table:table-cell>
          <table:table-cell office:value-type="string">
            <text:p>1662 / 2020 PROP</text:p>
          </table:table-cell>
          <table:table-cell office:value-type="string">
            <text:p>SERVIZIO VIABILITA' E INFRASTRUTTURE MANUTENZIONE ORDINARIA DELLA VIABILITA' LAVORI DI SFALCIO BANCHINE E PERTINENZE STRADALI SP 15 DA CALESTANO A CASA SELVATICA - CIG: Z82AD1F53D AFFIDAMENTO DITTA VIGNALI ALDINO E GIACOMO SNC E IMPEGNO DI SPESA </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13 / 2020 Registro Determinazioni Dirigenziali</text:p>
          </table:table-cell>
          <table:table-cell/>
          <table:table-cell office:value-type="string">
            <text:p>MESTI <text:s/>ANTONIO</text:p>
          </table:table-cell>
          <table:table-cell office:value-type="string">
            <text:p>1663 / 2020 PROP</text:p>
          </table:table-cell>
          <table:table-cell office:value-type="string">
            <text:p>SERVIZIO VIABILITA' E INFRASTRUTTURE MANUTENZIONE ORDINARIA DELLA VIABILITA' LAVORI DI SFALCIO BANCHINE E PERTINENZE STRADALI SP 15 DA BIVIO STRADELLA A POGGIO S ILARIO - CIG: Z622D1F53E AFFIDAMENTO DITTA NEWAGRI SOCIETA' AGRICOLA A RESPONSABILITA' LIMITATA E IMPEGNO DI SPESA </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14 / 2020 Registro Determinazioni Dirigenziali</text:p>
          </table:table-cell>
          <table:table-cell/>
          <table:table-cell office:value-type="string">
            <text:p>MESTI <text:s/>ANTONIO</text:p>
          </table:table-cell>
          <table:table-cell office:value-type="string">
            <text:p>1664 / 2020 PROP</text:p>
          </table:table-cell>
          <table:table-cell office:value-type="string">
            <text:p>SERVIZIO VIABILITA' E INFRASTRUTTURE MANUTENZIONE ORDINARIA DELLA VIABILITA' LAVORI DI SFALCIO BANCHINE E PERTINENZE STRADALI SP 36 - 41 E 97 - CIG: ZBD2D1F542 AFFIDAMENTO DITTA PIAZZA SRL E IMPEGNO DI SPESA </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515 / 2020 Registro Determinazioni Dirigenziali</text:p>
          </table:table-cell>
          <table:table-cell/>
          <table:table-cell office:value-type="string">
            <text:p>ALDIGERI <text:s/>PAOLA</text:p>
          </table:table-cell>
          <table:table-cell office:value-type="string">
            <text:p>1661 / 2020 PROP</text:p>
          </table:table-cell>
          <table:table-cell office:value-type="string">
            <text:p>PERSONALE - UFFICIO PROGRAMMAZIONE RETE SCOLASTICA - MORINI EMANUELA - RIPRISTINO DEL RAPPORTO DI LAVORO DA TEMPO PARZIALE A TEMPO PIENO</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516 / 2020 Registro Determinazioni Dirigenziali</text:p>
          </table:table-cell>
          <table:table-cell/>
          <table:table-cell office:value-type="string">
            <text:p>VITALI <text:s/>ARISTIDE</text:p>
          </table:table-cell>
          <table:table-cell office:value-type="string">
            <text:p>1668 / 2020 PROP</text:p>
          </table:table-cell>
          <table:table-cell office:value-type="string">
            <text:p>UFFICIO GESTIONE MANUTENZIONE DEL PATRIMONIO - INTERVENTO DI RIPARAZIONE SERRAMENTI ISTITUTI SCOLASTICI SUPERIORI IN FIDENZA: SOLARI E PACIOLO CIG: ZAO2D0BDE4</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17 / 2020 Registro Determinazioni Dirigenziali</text:p>
          </table:table-cell>
          <table:table-cell/>
          <table:table-cell office:value-type="string">
            <text:p>RESTEGHINI <text:s/>GLORIA</text:p>
          </table:table-cell>
          <table:table-cell office:value-type="string">
            <text:p>1649 / 2020 PROP</text:p>
          </table:table-cell>
          <table:table-cell office:value-type="string">
            <text:p>SERVIZIO VIABILITA E INFRASTRUTTURE - TRASPORTI ECCEZIONALI - ESPROPRI. LAVORI DI RIPRESA DELLE PAVIMENTAZIONI STRADALI E OPERE CONNESSE: SETTORE MONTAGNA EST. CONTRIBUTO OBBLIGATORIO DI GARA A FAVORE DELL'AUTORITA' NAZIONALE ANTICORRUZIONE (ANAC). IMPEGNO DI SPESA E LIQUIDAZIONE. CUP D26G19000030001. CIG 8198063799.</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18 / 2020 Registro Determinazioni Dirigenziali</text:p>
          </table:table-cell>
          <table:table-cell/>
          <table:table-cell office:value-type="string">
            <text:p>RESTEGHINI <text:s/>GLORIA</text:p>
          </table:table-cell>
          <table:table-cell office:value-type="string">
            <text:p>1651 / 2020 PROP</text:p>
          </table:table-cell>
          <table:table-cell office:value-type="string">
            <text:p>SERVIZIO VIABILITA E INFRASTRUTTURE - TRASPORTI ECCEZIONALI - ESPROPRI. LAVORI DI RIPRESA DELLE PAVIMENTAZIONI STRADALI E OPERE CONNESSE: SETTORE MONTAGNA OVEST. CONTRIBUTO OBBLIGATORIO DI GARA A FAVORE DELL'AUTORITA' NAZIONALE ANTICORRUZIONE (ANAC). IMPEGNO DI SPESA E LIQUIDAZIONE. CUP D26G19000030001. CIG 81983260A4.</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19 / 2020 Registro Determinazioni Dirigenziali</text:p>
          </table:table-cell>
          <table:table-cell/>
          <table:table-cell office:value-type="string">
            <text:p>RESTEGHINI <text:s/>GLORIA</text:p>
          </table:table-cell>
          <table:table-cell office:value-type="string">
            <text:p>1653 / 2020 PROP</text:p>
          </table:table-cell>
          <table:table-cell office:value-type="string">
            <text:p>SERVIZIO VIABILITA E INFRASTRUTTURE - TRASPORTI ECCEZIONALI - ESPROPRI. LAVORI DI RIPRESA DELLE PAVIMENTAZIONI STRADALI E OPERE CONNESSE: SETTORE PEDEMONTANA. CONTRIBUTO OBBLIGATORIO DI GARA A FAVORE DELL'AUTORITA' NAZIONALE ANTICORRUZIONE (ANAC). IMPEGNO DI SPESA E LIQUIDAZIONE. CUP D26G19000030001. CIG 81984674FE.</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20 / 2020 Registro Determinazioni Dirigenziali</text:p>
          </table:table-cell>
          <table:table-cell/>
          <table:table-cell office:value-type="string">
            <text:p>RESTEGHINI <text:s/>GLORIA</text:p>
          </table:table-cell>
          <table:table-cell office:value-type="string">
            <text:p>1654 / 2020 PROP</text:p>
          </table:table-cell>
          <table:table-cell office:value-type="string">
            <text:p>SERVIZIO VIABILITA E INFRASTRUTTURE - TRASPORTI ECCEZIONALI - ESPROPRI. LAVORI DI RIPRESA DELLE PAVIMENTAZIONI STRADALI E OPERE CONNESSE: SETTORE PIANURA. CONTRIBUTO OBBLIGATORIO DI GARA A FAVORE DELL'AUTORITA' NAZIONALE ANTICORRUZIONE (ANAC). IMPEGNO DI SPESA E LIQUIDAZIONE. CUP D26G19000030001. CIG 8198527681.</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521 / 2020 Registro Determinazioni Dirigenziali</text:p>
          </table:table-cell>
          <table:table-cell/>
          <table:table-cell office:value-type="string">
            <text:p>BOTTA <text:s/>ELISA</text:p>
          </table:table-cell>
          <table:table-cell office:value-type="string">
            <text:p>1667 / 2020 PROP</text:p>
          </table:table-cell>
          <table:table-cell office:value-type="string">
            <text:p>SERVIZIO VIABILITA' E INFRASTRUTTURE - LAVORI URGENTI DI RIPRISTINO DI UN MANUFATTO STRADALE POSTO AL KM 12+700 LUNGO LA SP75 "MONCHIO - CORNIGLIO" - PRESA D'ATTO DEL VERBALE SOMMA URGENZA - AI SENSI DELL'ART. 163 DEL D. LGS. 50/2016 - IMPEGNO DI SPESA - (CUP: D42C20000050003 - CIG: 82945531AC)</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523 / 2020 Registro Determinazioni Dirigenziali</text:p>
          </table:table-cell>
          <table:table-cell/>
          <table:table-cell office:value-type="string">
            <text:p>GAIANI <text:s/>ANDREA</text:p>
          </table:table-cell>
          <table:table-cell office:value-type="string">
            <text:p>1674 / 2020 PROP</text:p>
          </table:table-cell>
          <table:table-cell office:value-type="string">
            <text:p>SERVIZIO ORGANIZZAZIONE CONTROLLI STATISTICA - <text:s/>CORSI IN VIDEO CONFERENZA PER L'AGGIORNAMENTO OBBLIGATORIO PER I COORDINATORI PER LA SICUREZZA - INTEGRAZIONE PARTECIPANTI<text:tab/></text:p>
          </table:table-cell>
          <table:table-cell table:number-columns-repeated="2"/>
          <table:table-cell office:value-type="string">
            <text:p>01/06/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08 / 2020 Registro Determinazioni Dirigenziali</text:p>
          </table:table-cell>
          <table:table-cell/>
          <table:table-cell office:value-type="string">
            <text:p>MESTI <text:s/>ANTONIO</text:p>
          </table:table-cell>
          <table:table-cell office:value-type="string">
            <text:p>1660 / 2020 PROP</text:p>
          </table:table-cell>
          <table:table-cell office:value-type="string">
            <text:p>SERVIZIO VIABILITA' E INFRASTRUTTURE MANUTENZIONE ORDINARIA DELLA VIABILITA' LAVORI DI TAGLIO PIANTE INCROCIO SP. 86 IN LOC. BOSCO DI CORNIGLIO (CIG: <text:s/>Z872D23CFC) - AFFIDAMENTO DITTA IMPRESA EDILE ROSSI EGISTO S.R.L. E IMPEGNO DI SPESA</text:p>
          </table:table-cell>
          <table:table-cell table:number-columns-repeated="2"/>
          <table:table-cell office:value-type="string">
            <text:p>29/05/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509 / 2020 Registro Determinazioni Dirigenziali</text:p>
          </table:table-cell>
          <table:table-cell/>
          <table:table-cell office:value-type="string">
            <text:p>VITALI <text:s/>ARISTIDE</text:p>
          </table:table-cell>
          <table:table-cell office:value-type="string">
            <text:p>1647 / 2020 PROP</text:p>
          </table:table-cell>
          <table:table-cell office:value-type="string">
            <text:p>UFFICIO GESTIONE MANUTENZIONE DEL PATRIMONIO - ADEGUAMENTO IMPIANTO ELETTRICO EDIFICIO ADIBITO A STAZIONE DI PARTENZA SEGGIOVIA DI PRATOSPILLA <text:s/>CIG: Z242C5A4FE</text:p>
          </table:table-cell>
          <table:table-cell table:number-columns-repeated="2"/>
          <table:table-cell office:value-type="string">
            <text:p>29/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90 / 2020 Registro Determinazioni Dirigenziali</text:p>
          </table:table-cell>
          <table:table-cell/>
          <table:table-cell office:value-type="string">
            <text:p>BOTTA <text:s/>ELISA</text:p>
          </table:table-cell>
          <table:table-cell office:value-type="string">
            <text:p>1629 / 2020 PROP</text:p>
          </table:table-cell>
          <table:table-cell office:value-type="string">
            <text:p>SERVIZIO VIABILITA E INFRASTRUTTURE - TRASPORTI ECCEZIONALI - ESPROPRI - "MESSA IN SICUREZZA DEI MANUFATTI POSTI LUNGO LA SP28 "DI VARSI" AL KM 25+450 CIRCA E SULLA SP 588R "DEI DUE PONTI" AL KM 14+200 CIRCA" - (CUP: D67H19002650006) - L.R. 30/2008 RIMBORSO FORFETTARIO PER L'ISTRUTTORIA ALL'UNIONE DEI COMUNI VALLI TARO E CENO - IMPEGNO DI SPESA </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1 / 2020 Registro Determinazioni Dirigenziali</text:p>
          </table:table-cell>
          <table:table-cell/>
          <table:table-cell office:value-type="string">
            <text:p>MESTI <text:s/>ANTONIO</text:p>
          </table:table-cell>
          <table:table-cell office:value-type="string">
            <text:p>1632 / 2020 PROP</text:p>
          </table:table-cell>
          <table:table-cell office:value-type="string">
            <text:p>SERVIZIO VIABILITA' E INFRASTRUTTURE LAVORI DI MANUTENZIONE BANCHINE STRADALI SFALCIO ERBA LUNGO LE SP.72 E SP.118R SETTORE PIANURA AFFIDAMENTO ALLA DITTA BIACCA SRL E IMPEGNO DI SPESA <text:s/>CIG: Z652D12D0E</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2 / 2020 Registro Determinazioni Dirigenziali</text:p>
          </table:table-cell>
          <table:table-cell/>
          <table:table-cell office:value-type="string">
            <text:p>MESTI <text:s/>ANTONIO</text:p>
          </table:table-cell>
          <table:table-cell office:value-type="string">
            <text:p>1633 / 2020 PROP</text:p>
          </table:table-cell>
          <table:table-cell office:value-type="string">
            <text:p>SERVIZIO VIABILITA' E INFRASTRUTTURE LAVORI DI MANUTENZIONE BANCHINE STRADALI SFALCIO ERBA LUNGO LE SP.343R ASOLANA E SP.343R VARIANTE ASOLANA SETTORE PIANURA AFFIDAMENTO ALLA DITTA LA MAZZONA E IMPEGNO DI SPESA <text:s/>CIG: Z1D2D12D42</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3 / 2020 Registro Determinazioni Dirigenziali</text:p>
          </table:table-cell>
          <table:table-cell/>
          <table:table-cell office:value-type="string">
            <text:p>MESTI <text:s/>ANTONIO</text:p>
          </table:table-cell>
          <table:table-cell office:value-type="string">
            <text:p>1634 / 2020 PROP</text:p>
          </table:table-cell>
          <table:table-cell office:value-type="string">
            <text:p>SERVIZIO VIABILITA' E INFRASTRUTTURE LAVORI DI MANUTENZIONE BANCHINE STRADALI SFALCIO ERBA LUNGO LE SP.18 SP.45 SP.95 SP.52 SETTORE PIANURA AFFIDAMENTO ALLA DITTA P.S.C. COSTRUZIONI S.R.L. E IMPEGNO DI SPESA <text:s/>CIG: Z162D12B5F</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4 / 2020 Registro Determinazioni Dirigenziali</text:p>
          </table:table-cell>
          <table:table-cell/>
          <table:table-cell office:value-type="string">
            <text:p>MESTI <text:s/>ANTONIO</text:p>
          </table:table-cell>
          <table:table-cell office:value-type="string">
            <text:p>1635 / 2020 PROP</text:p>
          </table:table-cell>
          <table:table-cell office:value-type="string">
            <text:p>SERVIZIO VIABILITA' E INFRASTRUTTURE LAVORI DI MANUTENZIONE BANCHINE STRADALI SFALCIO ERBA LUNGO LE SP.16 E SP.513R SETTORE PIANURA AFFIDAMENTO ALLA DITTA PERI F.LLI SNC DI PERI LUCA E MICHELE <text:s/>E IMPEGNO DI SPESA <text:s/>CIG: Z032D12B27</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6 / 2020 Registro Determinazioni Dirigenziali</text:p>
          </table:table-cell>
          <table:table-cell/>
          <table:table-cell office:value-type="string">
            <text:p>MESTI <text:s/>ANTONIO</text:p>
          </table:table-cell>
          <table:table-cell office:value-type="string">
            <text:p>1636 / 2020 PROP</text:p>
          </table:table-cell>
          <table:table-cell office:value-type="string">
            <text:p>SERVIZIO VIABILITA' E INFRASTRUTTURE LAVORI DI MANUTENZIONE BANCHINE STRADALI SFALCIO ERBA LUNGO LE SP.10 SP.50 SP.59 SP.119R SETTORE PIANURA AFFIDAMENTO ALLA DITTA BORLENGHI REMO E IMPEGNO DI SPESA <text:s/>CIG: Z812D0DF4D</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7 / 2020 Registro Determinazioni Dirigenziali</text:p>
          </table:table-cell>
          <table:table-cell/>
          <table:table-cell office:value-type="string">
            <text:p>MESTI <text:s/>ANTONIO</text:p>
          </table:table-cell>
          <table:table-cell office:value-type="string">
            <text:p>1637 / 2020 PROP</text:p>
          </table:table-cell>
          <table:table-cell office:value-type="string">
            <text:p>SERVIZIO VIABILITA' E INFRASTRUTTURE LAVORI DI MANUTENZIONE BANCHINE STRADALI SFALCIO ERBA LUNGO LE SP.9 SP.33 SP.96 SETTORE PIANURA AFFIDAMENTO ALLA DITTA MINARI PIETRO E IMPEGNO DI SPESA <text:s/>CIG: Z042D0DEF2</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98 / 2020 Registro Determinazioni Dirigenziali</text:p>
          </table:table-cell>
          <table:table-cell/>
          <table:table-cell office:value-type="string">
            <text:p>MESTI <text:s/>ANTONIO</text:p>
          </table:table-cell>
          <table:table-cell office:value-type="string">
            <text:p>1639 / 2020 PROP</text:p>
          </table:table-cell>
          <table:table-cell office:value-type="string">
            <text:p>SERVIZIO VIABILITA' E INFRASTRUTTURE LAVORI DI MANUTENZIONE BANCHINE STRADALI E SFALCIO ERBA LUNGO LE SP.8 E SP.43 AFFIDAMENTO DITTA CORRADI ALESSANDRA E IMPEGNO DI SPESA <text:s/>CIG: Z3A2D0DECB</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PROGRAMMAZIONE RETE SCOLASTICA</text:p>
          </table:table-cell>
          <table:table-cell office:value-type="string">
            <text:p>499 / 2020 Registro Determinazioni Dirigenziali</text:p>
          </table:table-cell>
          <table:table-cell/>
          <table:table-cell office:value-type="string">
            <text:p>PINARDI <text:s/>MAURO</text:p>
          </table:table-cell>
          <table:table-cell office:value-type="string">
            <text:p>1628 / 2020 PROP</text:p>
          </table:table-cell>
          <table:table-cell office:value-type="string">
            <text:p>L.R. 26/01 - <text:s/>LIQUIDAZIONE BORSE DI STUDIO A.S. 2019/2020</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00 / 2020 Registro Determinazioni Dirigenziali</text:p>
          </table:table-cell>
          <table:table-cell/>
          <table:table-cell office:value-type="string">
            <text:p>MESTI <text:s/>ANTONIO</text:p>
          </table:table-cell>
          <table:table-cell office:value-type="string">
            <text:p>1645 / 2020 PROP</text:p>
          </table:table-cell>
          <table:table-cell office:value-type="string">
            <text:p>SERVIZIO VIABILITA' E INFRASTRUTTURE MANUTENZIONE ORDINARIA DELLA VIABILITA' LAVORI DI SFALCIO BANCHINE E PERTINENZE STRADALI SP 99 - CIG: Z122D1F540 AFFIDAMENTO DITTA <text:s/>UGOLOTTI DAVIDE E IMPEGNO DI SPESA </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502 / 2020 Registro Determinazioni Dirigenziali</text:p>
          </table:table-cell>
          <table:table-cell/>
          <table:table-cell office:value-type="string">
            <text:p>CORRADI <text:s/>ANDREA</text:p>
          </table:table-cell>
          <table:table-cell office:value-type="string">
            <text:p>1641 / 2020 PROP</text:p>
          </table:table-cell>
          <table:table-cell office:value-type="string">
            <text:p>SERVIZIO PREVENZIONE E PROTEZIONE. CORSO DI FORMAZONE PER <text:s/>AGGIORNAMENTO FORMATIVO OBBLIGATORIO RSPP AI SENSI DEL D.LGS. 81/2008 - PRENOTAZIONE DI IMPEGNO DI SPESA</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03 / 2020 Registro Determinazioni Dirigenziali</text:p>
          </table:table-cell>
          <table:table-cell/>
          <table:table-cell office:value-type="string">
            <text:p>MESTI <text:s/>ANTONIO</text:p>
          </table:table-cell>
          <table:table-cell office:value-type="string">
            <text:p>1646 / 2020 PROP</text:p>
          </table:table-cell>
          <table:table-cell office:value-type="string">
            <text:p>SERVIZIO VIABILITA' E INFRASTRUTTURE MANUTENZIONE ORDINARIA DELLA VIABILITA' LAVORI DI SFALCIO BANCHINE E PERTINENZE STRADALI SP 30DI PELLEGRINO - CIG: Z1D2D1F546 AFFIDAMENTO DITTA <text:s/>BARATTA MICHELE E IMPEGNO DI SPESA </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504 / 2020 Registro Determinazioni Dirigenziali</text:p>
          </table:table-cell>
          <table:table-cell/>
          <table:table-cell office:value-type="string">
            <text:p>MENOZZI <text:s/>IURI</text:p>
          </table:table-cell>
          <table:table-cell office:value-type="string">
            <text:p>1650 / 2020 PROP</text:p>
          </table:table-cell>
          <table:table-cell office:value-type="string">
            <text:p>PROROGA DEGLI INCARICHI DI POSIZIONE ORGANIZZATIVA DAL 1^ GIUGNO 2020 FINO AL 31 DICEMBRE 2020 E CONFERMA DELLE RELATIVE DELEGHE.</text:p>
          </table:table-cell>
          <table:table-cell table:number-columns-repeated="2"/>
          <table:table-cell office:value-type="string">
            <text:p>28/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505 / 2020 Registro Determinazioni Dirigenziali</text:p>
          </table:table-cell>
          <table:table-cell/>
          <table:table-cell office:value-type="string">
            <text:p>RESTEGHINI <text:s/>GLORIA</text:p>
          </table:table-cell>
          <table:table-cell office:value-type="string">
            <text:p>1656 / 2020 PROP</text:p>
          </table:table-cell>
          <table:table-cell office:value-type="string">
            <text:p>SERVIZIO VIABILITA E INFRASTRUTTURE - TRASPORTI ECCEZIONALI - ESPROPRI - <text:s/>PIANO DI ORGANIZZAZIONE DEL SERVIZIO DI SGOMBERO NEVE E SPARGIMENTO SALI DISGELANTI SULLA RETE STRADALE PROVINCIALE PER LA STAGIONE INVERNALE 2019-2020 (DAL 1° NOVEMBRE 2019 AL 30 APRILE 2020) TRONCO N. 4 S.P. 61 CALESTANO - LANGHIRANO (TRATTO CALESTANO - BIVIO PER SODINA) - SVINCOLO CAUZIONE - CIG <text:s/>Z092A313D9</text:p>
          </table:table-cell>
          <table:table-cell table:number-columns-repeated="2"/>
          <table:table-cell office:value-type="string">
            <text:p>28/05/2020</text:p>
          </table:table-cell>
        </table:table-row>
        <table:table-row table:style-name="ro2">
          <table:table-cell office:value-type="string">
            <text:p>DETERMINAZIONI SENZA IMPEGNO DI SPESA</text:p>
          </table:table-cell>
          <table:table-cell office:value-type="string">
            <text:p>UFFICIO VIABILITA e SICUREZZA STRADALE</text:p>
          </table:table-cell>
          <table:table-cell office:value-type="string">
            <text:p>506 / 2020 Registro Determinazioni Dirigenziali</text:p>
          </table:table-cell>
          <table:table-cell/>
          <table:table-cell office:value-type="string">
            <text:p>RESTEGHINI <text:s/>GLORIA</text:p>
          </table:table-cell>
          <table:table-cell office:value-type="string">
            <text:p>1657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 5 "S.P. 39 DELLA VAL SPORZANA (TRATTO CALESTANO - BIVIO SP 48) E S.P. 48 DI TERENZO INTERO TRATTO" - SVINCOLO CAUZIONE - CIG <text:s text:c="2"/>Z142A313DF</text:p>
            <text:p/>
          </table:table-cell>
          <table:table-cell table:number-columns-repeated="2"/>
          <table:table-cell office:value-type="string">
            <text:p>28/05/2020</text:p>
          </table:table-cell>
        </table:table-row>
        <table:table-row table:style-name="ro2">
          <table:table-cell office:value-type="string">
            <text:p>DETERMINAZIONI DIRIGENZIALI CON IMPEGNO</text:p>
          </table:table-cell>
          <table:table-cell office:value-type="string">
            <text:p>UFFICIO GESTIONE DEL PERSONALE</text:p>
          </table:table-cell>
          <table:table-cell office:value-type="string">
            <text:p>507 / 2020 Registro Determinazioni Dirigenziali</text:p>
          </table:table-cell>
          <table:table-cell/>
          <table:table-cell office:value-type="string">
            <text:p>MENOZZI <text:s/>IURI</text:p>
          </table:table-cell>
          <table:table-cell office:value-type="string">
            <text:p>1659 / 2020 PROP</text:p>
          </table:table-cell>
          <table:table-cell office:value-type="string">
            <text:p>ART. 70 -- QUINQUIES CCNL 21.5.2018 - PROROGA DAL 1^ GIUGNO 2020 AL 31 DICEMBRE 2020 DELL' INDENNITA' DENOMINATA "SPECIFICHE RESPONSABILITA'" AGLI ATTUALI BENEFICIARI </text:p>
            <text:p/>
          </table:table-cell>
          <table:table-cell table:number-columns-repeated="2"/>
          <table:table-cell office:value-type="string">
            <text:p>28/05/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475 / 2020 Registro Determinazioni Dirigenziali</text:p>
          </table:table-cell>
          <table:table-cell/>
          <table:table-cell office:value-type="string">
            <text:p>VITALI <text:s/>ARISTIDE</text:p>
          </table:table-cell>
          <table:table-cell office:value-type="string">
            <text:p>1609 / 2020 PROP</text:p>
          </table:table-cell>
          <table:table-cell office:value-type="string">
            <text:p>GESTIONE MANUTENZIONE PATRIMONIO - IMPIANTI FOTOVOLTAICI UBICATI SU IMMOBILI DI COMPETENZA PROVINCIA DI PARMA - SERVIZIO <text:s/>DI LETTURA DELLE MISURE <text:s/>- IMPEGNO DI SPESA</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76 / 2020 Registro Determinazioni Dirigenziali</text:p>
          </table:table-cell>
          <table:table-cell/>
          <table:table-cell office:value-type="string">
            <text:p>RUFFINI <text:s/>ANDREA</text:p>
          </table:table-cell>
          <table:table-cell office:value-type="string">
            <text:p>1615 / 2020 PROP</text:p>
          </table:table-cell>
          <table:table-cell office:value-type="string">
            <text:p>SERVIZIO EDILIZIA SCOLASTICA - PATRIMONIO: "STAZIONE TURISTICA PRATO SPILLA - INTERVENTI DI REVISIONE GENERALE SEGGIOVIA LM14" APPROVAZIONE LIQUIDAZIONE DELL'INCENTIVO A FAVORE DEL <text:s/>PERSONALE DIPENDENTE DELL'ENTE AI SENSI DELL'ART.113 DEL D.LGS N. 50/2016 E SS.MM.II. E ART. 7 REGOLAMENTO DI CUI AL DP 255/2019</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84 / 2020 Registro Determinazioni Dirigenziali</text:p>
          </table:table-cell>
          <table:table-cell/>
          <table:table-cell office:value-type="string">
            <text:p>RESTEGHINI <text:s/>GLORIA</text:p>
          </table:table-cell>
          <table:table-cell office:value-type="string">
            <text:p>1607 / 2020 PROP</text:p>
          </table:table-cell>
          <table:table-cell office:value-type="string">
            <text:p>UFFICIO VIABILITA E INFRASTRUTTURE INTERVENTO DI MESSA IN SICUREZZA DELLA SP 19 DEL MANUBIOLA E LA SP 523R DEL COLLE DI CENTO CROCI <text:s text:c="2"/>- APPROVAZIONE DEL <text:s/>CONTO FINALE, DEL CERTIFICATO DI REGOLARE ESECUZIONE <text:s text:c="3"/>LIQUIDAZIONE RATA <text:s/>A SALDO - <text:s/>CUP: 23D18000630003, CODICE CIG: ZD62A96016</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85 / 2020 Registro Determinazioni Dirigenziali</text:p>
          </table:table-cell>
          <table:table-cell/>
          <table:table-cell office:value-type="string">
            <text:p>PINARDI <text:s/>MAURO</text:p>
          </table:table-cell>
          <table:table-cell office:value-type="string">
            <text:p>1622 / 2020 PROP</text:p>
          </table:table-cell>
          <table:table-cell office:value-type="string">
            <text:p>ACQUISIZIONE DEL SERVIZIO DI CONFIGURAZIONE DELLA FIRMA DA REMOTO - ODA N.RO 5516785 - CODICE CIG N. Z062CFD2D6 - DETERMINAZIONE CON IMPEGNO DI SPESA</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86 / 2020 Registro Determinazioni Dirigenziali</text:p>
          </table:table-cell>
          <table:table-cell/>
          <table:table-cell office:value-type="string">
            <text:p>CASSINELLI <text:s/>PAOLA</text:p>
          </table:table-cell>
          <table:table-cell office:value-type="string">
            <text:p>1477 / 2020 PROP</text:p>
          </table:table-cell>
          <table:table-cell office:value-type="string">
            <text:p>SERVIZIO EDILIZIA SCOLASTICA - PATRIMONIO: "LICEO SCIENZE UMANE ALBERTINA SAN VITALE - PARMA: LAVORI DI AMPLIAMENTO ED ADEGUAMENTO" AGGIUDICAZIONE DEFINITIVA - IMPEGNO DI SPESA </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87 / 2020 Registro Determinazioni Dirigenziali</text:p>
          </table:table-cell>
          <table:table-cell/>
          <table:table-cell office:value-type="string">
            <text:p>MESTI <text:s/>ANTONIO</text:p>
          </table:table-cell>
          <table:table-cell office:value-type="string">
            <text:p>1623 / 2020 PROP</text:p>
          </table:table-cell>
          <table:table-cell office:value-type="string">
            <text:p>SERVIZIO VIABILITA' E INFRASTRUTTURE LAVORI DI MANUTENZIONE BANCHINE STRADALI SP.93 SP.71 SETTORE PIANURA AFFIDAMENTO ALLA DITTA LA RINASCITA SOC. COOP. <text:s/>AGR. A R.L. E IMPEGNO DI SPESA <text:s/>CIG: ZB32D0B9CB</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88 / 2020 Registro Determinazioni Dirigenziali</text:p>
          </table:table-cell>
          <table:table-cell/>
          <table:table-cell office:value-type="string">
            <text:p>MESTI <text:s/>ANTONIO</text:p>
          </table:table-cell>
          <table:table-cell office:value-type="string">
            <text:p>1625 / 2020 PROP</text:p>
          </table:table-cell>
          <table:table-cell office:value-type="string">
            <text:p>SERVIZIO VIABILITA' E INFRASTRUTTURE LAVORI DI MANUTENZIONE BANCHINE STRADALI SP.47 SP.11 SP.63 SP.44 SETTORE PIANURA AFFIDAMENTO ALLA DITTA MAESTRI ECOLOGIA SRL E IMPEGNO DI SPESA <text:s/>CIG: Z0B2D0B99D</text:p>
          </table:table-cell>
          <table:table-cell table:number-columns-repeated="2"/>
          <table:table-cell office:value-type="string">
            <text:p>2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89 / 2020 Registro Determinazioni Dirigenziali</text:p>
          </table:table-cell>
          <table:table-cell/>
          <table:table-cell office:value-type="string">
            <text:p>MESTI <text:s/>ANTONIO</text:p>
          </table:table-cell>
          <table:table-cell office:value-type="string">
            <text:p>1626 / 2020 PROP</text:p>
          </table:table-cell>
          <table:table-cell office:value-type="string">
            <text:p>SERVIZIO VIABILITA' E INFRASTRUTTURE LAVORI DI MANUTENZIONE PULIZIA ROTATORIE E CAVALCAVIA STRADE SETTORE PIANURA AFFIDAMENTO ALLA DITTA RONCONI MARCO E IMPEGNO DI SPESA <text:s/>CIG: Z4B2D0BA32</text:p>
          </table:table-cell>
          <table:table-cell table:number-columns-repeated="2"/>
          <table:table-cell office:value-type="string">
            <text:p>27/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95 / 2020 Registro Determinazioni Dirigenziali</text:p>
          </table:table-cell>
          <table:table-cell/>
          <table:table-cell office:value-type="string">
            <text:p>PINARDI <text:s/>GIORDANA</text:p>
          </table:table-cell>
          <table:table-cell office:value-type="string">
            <text:p>1642 / 2020 PROP</text:p>
          </table:table-cell>
          <table:table-cell office:value-type="string">
            <text:p>APPALTO DEI LAVORI: RIPRISTINO, CONSOLIDAMENTO E MESSA IN SICUREZZA DELLE STRADE PROVINCIALI: SETTORE MONTAGNA EST - ANNO 2020 C.U.P. <text:s/>D23D18000330001 C.I.G. 8319925B4C - DETERMINAZIONE DI CONTRARRE</text:p>
          </table:table-cell>
          <table:table-cell table:number-columns-repeated="2"/>
          <table:table-cell office:value-type="string">
            <text:p>27/05/2020</text:p>
          </table:table-cell>
        </table:table-row>
        <table:table-row table:style-name="ro1">
          <table:table-cell office:value-type="string">
            <text:p>DETERMINAZIONI SENZA IMPEGNO DI SPESA</text:p>
          </table:table-cell>
          <table:table-cell office:value-type="string">
            <text:p>UFFICIO MANUTENZIONE STRADE PROVINCIALI</text:p>
          </table:table-cell>
          <table:table-cell office:value-type="string">
            <text:p>501 / 2020 Registro Determinazioni Dirigenziali</text:p>
          </table:table-cell>
          <table:table-cell/>
          <table:table-cell office:value-type="string">
            <text:p>MONTEVERDI <text:s/>GIANPAOLO</text:p>
          </table:table-cell>
          <table:table-cell office:value-type="string">
            <text:p>1638 / 2020 PROP</text:p>
          </table:table-cell>
          <table:table-cell office:value-type="string">
            <text:p>SERVIZIO VIABILITA' E INFRASTRUTTURE - TRASPORTI ECCEZIONALI - ESPROPRI. PIANO DI ORGANIZZAZIONE DEL SERVIZIO DI SGOMBERO NEVE E SPARGIMENTO SALI DISGELANTI SULLA RETE STRADALE PROVINCIALE PER LA STAGIONE INVERNALE 2019-2020 (DAL 1° NOVEMBRE 2019 AL 30 APRILE 2020). TRONCO N.18 E TRONCO N.26. PRESA D'ATTO CONFERIMENTO DITTA MANFREDI ANTONIO NELLA DITTA MANFREDI ANTONIO S.A.S..</text:p>
          </table:table-cell>
          <table:table-cell table:number-columns-repeated="2"/>
          <table:table-cell office:value-type="string">
            <text:p>27/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77 / 2020 Registro Determinazioni Dirigenziali</text:p>
          </table:table-cell>
          <table:table-cell/>
          <table:table-cell office:value-type="string">
            <text:p>MONTEVERDI <text:s/>GIANPAOLO</text:p>
          </table:table-cell>
          <table:table-cell office:value-type="string">
            <text:p>1617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I STRADE PROVINCIALI VARIE. APPROVAZIONE AGGIORNAMENTO DEL "CAPITOLATO SPECIALE DI APPALTO (NORME GENERALI E NORME TECNICHE)". CUP D23D19000140003.</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78 / 2020 Registro Determinazioni Dirigenziali</text:p>
          </table:table-cell>
          <table:table-cell/>
          <table:table-cell office:value-type="string">
            <text:p>MONTEVERDI <text:s/>GIANPAOLO</text:p>
          </table:table-cell>
          <table:table-cell office:value-type="string">
            <text:p>1613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ELLE STRADE PROVINCIALI: SETTORE PIANURA (ANNO 2020). APPROVAZIONE AGGIORNAMENTO DEL "CAPITOLATO SPECIALE DI APPALTO (NORME GENERALI E NORME TECNICHE)". CUP D23D18000380001.</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79 / 2020 Registro Determinazioni Dirigenziali</text:p>
          </table:table-cell>
          <table:table-cell/>
          <table:table-cell office:value-type="string">
            <text:p>MONTEVERDI <text:s/>GIANPAOLO</text:p>
          </table:table-cell>
          <table:table-cell office:value-type="string">
            <text:p>1612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ELLE STRADE PROVINCIALI: SETTORE PEDEMONTANA (ANNO 2020). APPROVAZIONE AGGIORNAMENTO DEL "CAPITOLATO SPECIALE DI APPALTO (NORME GENERALI E NORME TECNICHE)". CUP D23D18000430001.</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80 / 2020 Registro Determinazioni Dirigenziali</text:p>
          </table:table-cell>
          <table:table-cell/>
          <table:table-cell office:value-type="string">
            <text:p>MONTEVERDI <text:s/>GIANPAOLO</text:p>
          </table:table-cell>
          <table:table-cell office:value-type="string">
            <text:p>1611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ELLE STRADE PROVINCIALI: SETTORE MONTAGNA OVEST (ANNO 2020). APPROVAZIONE AGGIORNAMENTO DEL "CAPITOLATO SPECIALE DI APPALTO (NORME GENERALI E NORME TECNICHE)". CUP D23D18000480001.</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81 / 2020 Registro Determinazioni Dirigenziali</text:p>
          </table:table-cell>
          <table:table-cell/>
          <table:table-cell office:value-type="string">
            <text:p>MONTEVERDI <text:s/>GIANPAOLO</text:p>
          </table:table-cell>
          <table:table-cell office:value-type="string">
            <text:p>1610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ELLE STRADE PROVINCIALI: SETTORE MONTAGNA EST (ANNO 2020). APPROVAZIONE AGGIORNAMENTO DEL "CAPITOLATO SPECIALE DI APPALTO (NORME GENERALI E NORME TECNICHE)". CUP D23D18000330001.</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82 / 2020 Registro Determinazioni Dirigenziali</text:p>
          </table:table-cell>
          <table:table-cell/>
          <table:table-cell office:value-type="string">
            <text:p>PINARDI <text:s/>GIORDANA</text:p>
          </table:table-cell>
          <table:table-cell office:value-type="string">
            <text:p>1624 / 2020 PROP</text:p>
          </table:table-cell>
          <table:table-cell office:value-type="string">
            <text:p>APPALTO DEI LAVORI RIPRISTINO, CONSOLIDAMENTO E MESSA IN SICUREZZA DELLE STRADE PROVINCIALI CON FINANZIAMENTO STATALE (MINISTERO INFRASTRUTTURE E TRASPORTI): SETTORE MONTAGNA OVEST. ANNO 2020. C.U.P. <text:s/>D23D18000480001 C.I.G. 831247033F - DETERMINAZIONE DI CONTRARRE</text:p>
          </table:table-cell>
          <table:table-cell table:number-columns-repeated="2"/>
          <table:table-cell office:value-type="string">
            <text:p>25/05/2020</text:p>
          </table:table-cell>
        </table:table-row>
        <table:table-row table:style-name="ro1">
          <table:table-cell office:value-type="string">
            <text:p>DETERMINAZIONI SENZA IMPEGNO DI SPESA</text:p>
          </table:table-cell>
          <table:table-cell office:value-type="string">
            <text:p>UFFICIO EDILIZIA SCOLASTICA - PATRIMONIO</text:p>
          </table:table-cell>
          <table:table-cell office:value-type="string">
            <text:p>483 / 2020 Registro Determinazioni Dirigenziali</text:p>
          </table:table-cell>
          <table:table-cell/>
          <table:table-cell office:value-type="string">
            <text:p>CASSINELLI <text:s/>PAOLA</text:p>
          </table:table-cell>
          <table:table-cell office:value-type="string">
            <text:p>1627 / 2020 PROP</text:p>
          </table:table-cell>
          <table:table-cell office:value-type="string">
            <text:p>EDILIZIA SCOLASTICA-PATRIMONIO. STAZIONI TURISTICHE DI SCURANO-MONTE FUSO. CONTRATTO REP. N. 14652/2013.AUTORIZZAZIONE ALLA SUBCONCESSIONE DI SERVIZI AI SENSI DELL'ART. 17.</text:p>
          </table:table-cell>
          <table:table-cell table:number-columns-repeated="2"/>
          <table:table-cell office:value-type="string">
            <text:p>25/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0 / 2020 Registro Determinazioni Dirigenziali</text:p>
          </table:table-cell>
          <table:table-cell/>
          <table:table-cell office:value-type="string">
            <text:p>RESTEGHINI <text:s/>GLORIA</text:p>
          </table:table-cell>
          <table:table-cell office:value-type="string">
            <text:p>1594 / 2020 PROP</text:p>
          </table:table-cell>
          <table:table-cell office:value-type="string">
            <text:p>SERVIZIO VIABILITA E INFRASTRUTTURE - TRASPORTI ECCEZIONALI - ESPROPRI-SP 112 DI PESSOLA - CONSOLIDAMENTO CARREGGIATA STRADALE. PRESA D'ATTO AGGIUDICAZIONE DEFINITIVA. IMPEGNO DI SPESA. CUP <text:s/>D23D19000270003-CIG 81469335CA</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1 / 2020 Registro Determinazioni Dirigenziali</text:p>
          </table:table-cell>
          <table:table-cell/>
          <table:table-cell office:value-type="string">
            <text:p>RESTEGHINI <text:s/>GLORIA</text:p>
          </table:table-cell>
          <table:table-cell office:value-type="string">
            <text:p>1598 / 2020 PROP</text:p>
          </table:table-cell>
          <table:table-cell office:value-type="string">
            <text:p>SERVIZIO VIABILITA' E INFRASTRUTTURE - TRASPORTI ECCEZIONALI - ESPROPRI - S.P. 75 MONCHIO CORNIGLIO - CONSOLIDAMENTO CARREGGIATA STRADALE. PRESA D'ATTO AGGIUDICAZIONE DEFINITIVA. IMPEGNO DI SPESA. CODICE CUP: D23D19000270003 - CODICE CIG: 814685663F</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2 / 2020 Registro Determinazioni Dirigenziali</text:p>
          </table:table-cell>
          <table:table-cell/>
          <table:table-cell office:value-type="string">
            <text:p>RESTEGHINI <text:s/>GLORIA</text:p>
          </table:table-cell>
          <table:table-cell office:value-type="string">
            <text:p>1599 / 2020 PROP</text:p>
          </table:table-cell>
          <table:table-cell office:value-type="string">
            <text:p>SERVIZIO VIABILITA E INFRASTRUTTURE - TRASPORTI ECCEZIONALI - ESPROPRI - S.P. 80 DI SCURANO TRA ANTRIA E RUZZANO: RICOSTRUZIONE DEL CORPO STRADALE E RIPRISTINO DEL RETICOLO SCOLANTE. PRESA D'ATTO AGGIUDICAZIONE DEFINITIVA. IMPEGNO DI SPESA. CODICE CUP: <text:s/>D87H19002590002 - CODICE CIG: 8146882BB2</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3 / 2020 Registro Determinazioni Dirigenziali</text:p>
          </table:table-cell>
          <table:table-cell/>
          <table:table-cell office:value-type="string">
            <text:p>MESTI <text:s/>ANTONIO</text:p>
          </table:table-cell>
          <table:table-cell office:value-type="string">
            <text:p>1605 / 2020 PROP</text:p>
          </table:table-cell>
          <table:table-cell office:value-type="string">
            <text:p>SERVIZIO VIABILITA' E INFRASTRUTTURE LAVORI DI MANUTENZIONE BANCHINE STRADALI E SFALCIO ERBA LUNGO LE SP.46, SP.91 E SP.588R AFFIDAMENTO DITTA MINGARDI F.LLI DI MINGARDI FRANCO E BRUNO SNC E IMPEGNO DI SPESA <text:s/>CIG: Z432DOBA00</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64 / 2020 Registro Determinazioni Dirigenziali</text:p>
          </table:table-cell>
          <table:table-cell/>
          <table:table-cell office:value-type="string">
            <text:p>CASSINELLI <text:s/>PAOLA</text:p>
          </table:table-cell>
          <table:table-cell office:value-type="string">
            <text:p>1604 / 2020 PROP</text:p>
          </table:table-cell>
          <table:table-cell office:value-type="string">
            <text:p>UFFICIO EDILIZIA SCOLASTICA E PATRIMONIO. REGGIA DI COLORNO: LAVAGGIO FONTANE GIARDINO. CIG:Z882D00C6D</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5 / 2020 Registro Determinazioni Dirigenziali</text:p>
          </table:table-cell>
          <table:table-cell/>
          <table:table-cell office:value-type="string">
            <text:p>MESTI <text:s/>ANTONIO</text:p>
          </table:table-cell>
          <table:table-cell office:value-type="string">
            <text:p>1600 / 2020 PROP</text:p>
          </table:table-cell>
          <table:table-cell office:value-type="string">
            <text:p>SERVIZIO VIABILITA' E INFRASTRUTTURE MANUTENZIONE ORDINARIA DELLA VIABILITA' LAVORI DI SFALCIO BANCHINE E PERTINENZE STRADALI SP 98 - CIG: Z072D8783 AFFIDAMENTO DITTA <text:s/>BOTTI AUGUSTO IMPEGNO DI SPESA </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6 / 2020 Registro Determinazioni Dirigenziali</text:p>
          </table:table-cell>
          <table:table-cell/>
          <table:table-cell office:value-type="string">
            <text:p>MESTI <text:s/>ANTONIO</text:p>
          </table:table-cell>
          <table:table-cell office:value-type="string">
            <text:p>1601 / 2020 PROP</text:p>
          </table:table-cell>
          <table:table-cell office:value-type="string">
            <text:p>SERVIZIO VIABILITA' E INFRASTRUTTURE MANUTENZIONE ORDINARIA DELLA VIABILITA' LAVORI DI SFALCIO BANCHINE E PERTINENZE STRADALI SP 17 - CIG: Z552D086F7 AFFIDAMENTO DITTA <text:s/>GHIRARDI REMO MAURO E BONATI BARBARA SOCIETA' AGRICOLA IMPEGNO DI SPESA </text:p>
          </table:table-cell>
          <table:table-cell table:number-columns-repeated="2"/>
          <table:table-cell office:value-type="string">
            <text:p>22/05/2020</text:p>
          </table:table-cell>
        </table:table-row>
        <table:table-row table:style-name="ro3">
          <table:table-cell office:value-type="string">
            <text:p>DETERMINAZIONI DIRIGENZIALI CON IMPEGNO</text:p>
          </table:table-cell>
          <table:table-cell office:value-type="string">
            <text:p>UFFICIO MANUTENZIONE STRADE PROVINCIALI</text:p>
          </table:table-cell>
          <table:table-cell office:value-type="string">
            <text:p>467 / 2020 Registro Determinazioni Dirigenziali</text:p>
          </table:table-cell>
          <table:table-cell/>
          <table:table-cell office:value-type="string">
            <text:p>MESTI <text:s/>ANTONIO</text:p>
          </table:table-cell>
          <table:table-cell office:value-type="string">
            <text:p>1602 / 2020 PROP</text:p>
          </table:table-cell>
          <table:table-cell office:value-type="string">
            <text:p>SERVIZIO VIABILITA' E INFRASTRUTTURE MANUTENZIONE ORDINARIA DELLA VIABILITA' LAVORI DI SFALCIO BANCHINE E PERTINENZE STRADALI SP 32 - CIG: Z192D0867B AFFIDAMENTO DITTA <text:s/>TECNOMONTAGGI DI MALORI MAURO E IMPEGNO DI SPESA </text:p>
            <text:p/>
            <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469 / 2020 Registro Determinazioni Dirigenziali</text:p>
          </table:table-cell>
          <table:table-cell/>
          <table:table-cell office:value-type="string">
            <text:p>GAIANI <text:s/>ANDREA</text:p>
          </table:table-cell>
          <table:table-cell office:value-type="string">
            <text:p>1621 / 2020 PROP</text:p>
          </table:table-cell>
          <table:table-cell office:value-type="string">
            <text:p>SERVIZIO ORGANIZZAZIONE CONTROLLI STATISTICA - <text:s/>PARTECIPAZIONE A CORSI IN VIDEO CONFERENZA PER L'AGGIORNAMENTO OBBLIGATORIO PER I COORDINATORI PER LA SICUREZZA - PARMA 25-26 MAGGIO E 8-9 GIUGNO 2020</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70 / 2020 Registro Determinazioni Dirigenziali</text:p>
          </table:table-cell>
          <table:table-cell/>
          <table:table-cell office:value-type="string">
            <text:p>MESTI <text:s/>ANTONIO</text:p>
          </table:table-cell>
          <table:table-cell office:value-type="string">
            <text:p>1620 / 2020 PROP</text:p>
          </table:table-cell>
          <table:table-cell office:value-type="string">
            <text:p>SERVIZIO VIABILITA' E INFRASTRUTTURE - TRASPORTI ECCEZIONALI - ESPROPRI SERVIZIO DI SGOMBRO NEVE E SPARGIMENTO SALI DISGELANTI - IMPEGNO DI SPESA E LIQUIDAZIONE 1° PERIODO INVERNALE 2020 CIG VARI</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71 / 2020 Registro Determinazioni Dirigenziali</text:p>
          </table:table-cell>
          <table:table-cell/>
          <table:table-cell office:value-type="string">
            <text:p>MESTI <text:s/>ANTONIO</text:p>
          </table:table-cell>
          <table:table-cell office:value-type="string">
            <text:p>1619 / 2020 PROP</text:p>
          </table:table-cell>
          <table:table-cell office:value-type="string">
            <text:p><text:s/>SERVIZIO VIABILITA' E INFRASTRUTTURE LAVORI DI MANUTENZIONE BANCHINE STRADALI E SFALCIO ERBA LUNGO LE SP.10 DI CREMONA E SP.10 NUOVO PONTE SUL PO AFFIDAMENTO DITTA PRP SRL E IMPEGNO DI SPESA <text:s/>CIG: Z892D0DF7F</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72 / 2020 Registro Determinazioni Dirigenziali</text:p>
          </table:table-cell>
          <table:table-cell/>
          <table:table-cell office:value-type="string">
            <text:p>MESTI <text:s/>ANTONIO</text:p>
          </table:table-cell>
          <table:table-cell office:value-type="string">
            <text:p>1618 / 2020 PROP</text:p>
          </table:table-cell>
          <table:table-cell office:value-type="string">
            <text:p>SERVIZIO VIABILITA' E INFRASTRUTTURE LAVORI DI MANUTENZIONE BANCHINE STRADALI E SFALCIO ERBA LUNGO LE SP.33 PADANA OCCIDENTALE E SP.33 VARIANTE DI COLTARO AFFIDAMENTO DITTA GUASTI GIORGIO E IMPEGNO DI SPESA <text:s/>CIG: Z1E2D0DF17</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73 / 2020 Registro Determinazioni Dirigenziali</text:p>
          </table:table-cell>
          <table:table-cell/>
          <table:table-cell office:value-type="string">
            <text:p>MESTI <text:s/>ANTONIO</text:p>
          </table:table-cell>
          <table:table-cell office:value-type="string">
            <text:p>1606 / 2020 PROP</text:p>
          </table:table-cell>
          <table:table-cell office:value-type="string">
            <text:p>SERVIZIO VIABILITA' E INFRASTRUTTURE MANUTENZIONE ORDINARIA DELLA VIABILITA' LAVORI DI COMPLETAMENTO PULIZIA VERSANTE E RETICOLO SCOLANTE INERENTI ALLA SOMMA URGENZA SP 15 DI CALESTANO - BERCETO - <text:s/>FRANA DEL VERSANTE A <text:s/>MONTE DELLA CARREGGIATA <text:s text:c="2"/>AL KM 31+200 TRA RAVARANO E LOCALITA' CHIASTRE - CIG: Z3E2DOE4C6 AFFIDAMENTO DITTA <text:s/>VIGNALI ALDINO E GIACOMO SNC E IMPEGNO DI SPESA </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74 / 2020 Registro Determinazioni Dirigenziali</text:p>
          </table:table-cell>
          <table:table-cell/>
          <table:table-cell office:value-type="string">
            <text:p>CASSINELLI <text:s/>PAOLA</text:p>
          </table:table-cell>
          <table:table-cell office:value-type="string">
            <text:p>1608 / 2020 PROP</text:p>
          </table:table-cell>
          <table:table-cell office:value-type="string">
            <text:p>SERVIZIO EDILIZIA SCOLASTICA - PATRIMONIO. <text:s/>"MANUTENZIONE STRAORDINARIA ISTITUTO PACIOLO FIDENZA"- CONTRIBUTO ANAC - IMPEGNO DI SPESA </text:p>
          </table:table-cell>
          <table:table-cell table:number-columns-repeated="2"/>
          <table:table-cell office:value-type="string">
            <text:p>22/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51 / 2020 Registro Determinazioni Dirigenziali</text:p>
          </table:table-cell>
          <table:table-cell/>
          <table:table-cell office:value-type="string">
            <text:p>MESTI <text:s/>ANTONIO</text:p>
          </table:table-cell>
          <table:table-cell office:value-type="string">
            <text:p>1590 / 2020 PROP</text:p>
          </table:table-cell>
          <table:table-cell office:value-type="string">
            <text:p>SERVIZIO VIABILITA' E INFRASTRUTTURE LAVORI DI INSTALLAZIONE IMPIANTO SEMAFORICO ALL'INTERSEZIONE TRA LA SP.34 PADANA ORIENTALE E VIA FONTANELLA NEL COMUNE DI COLORNO AFFIDAMENTO ALLA DITTA SEMAFORI BUSNELLI S.R.L. E IMPEGNO DI SPESA <text:s/>CIG: ZF42D050C1</text:p>
          </table:table-cell>
          <table:table-cell table:number-columns-repeated="2"/>
          <table:table-cell office:value-type="string">
            <text:p>21/05/2020</text:p>
          </table:table-cell>
        </table:table-row>
        <table:table-row table:style-name="ro2">
          <table:table-cell office:value-type="string">
            <text:p>DETERMINAZIONI DIRIGENZIALI CON IMPEGNO</text:p>
          </table:table-cell>
          <table:table-cell office:value-type="string">
            <text:p>UFFICIO MANUTENZIONE STRADE PROVINCIALI</text:p>
          </table:table-cell>
          <table:table-cell office:value-type="string">
            <text:p>454 / 2020 Registro Determinazioni Dirigenziali</text:p>
          </table:table-cell>
          <table:table-cell/>
          <table:table-cell office:value-type="string">
            <text:p>RESTEGHINI <text:s/>GLORIA</text:p>
          </table:table-cell>
          <table:table-cell office:value-type="string">
            <text:p>1585 / 2020 PROP</text:p>
          </table:table-cell>
          <table:table-cell office:value-type="string">
            <text:p>SERVIZIO VIABILITA E INFRASTRUTTURE - TRASPORTI ECCEZIONALI - ESPROPRI. </text:p>
            <text:p>SP 104 CASSIO SELVA E SP 48 DI TERENZO - CONSOLIDAMENTO CARREGGIATA STRADALE. PRESA D'ATTO AGGIUDICAZIONE DEFINITIVA. IMPEGNO DI SPESA. CUP <text:s/>D23D19000270003-CIG 8146913549</text:p>
          </table:table-cell>
          <table:table-cell table:number-columns-repeated="2"/>
          <table:table-cell office:value-type="string">
            <text:p>21/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55 / 2020 Registro Determinazioni Dirigenziali</text:p>
          </table:table-cell>
          <table:table-cell/>
          <table:table-cell office:value-type="string">
            <text:p>RESTEGHINI <text:s/>GLORIA</text:p>
          </table:table-cell>
          <table:table-cell office:value-type="string">
            <text:p>1586 / 2020 PROP</text:p>
          </table:table-cell>
          <table:table-cell office:value-type="string">
            <text:p>SERVIZIO VIABILITA E INFRASTRUTTURE - TRASPORTI ECCEZIONALI - ESPROPRI. <text:s/>SP 30 DI PELLEGRINO - CONSOLIDAMENTO CARREGGIATA STRADALE E MURO DI SOTTOSCARPA. PRESA D'ATTO AGGIUDICAZIONE DEFINITIVA. IMPEGNO DI SPESA. CUP <text:s/>D23D19000270003 - CODICE CIG 8146837691</text:p>
          </table:table-cell>
          <table:table-cell table:number-columns-repeated="2"/>
          <table:table-cell office:value-type="string">
            <text:p>21/05/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457 / 2020 Registro Determinazioni Dirigenziali</text:p>
          </table:table-cell>
          <table:table-cell/>
          <table:table-cell office:value-type="string">
            <text:p>VITALI <text:s/>ARISTIDE</text:p>
          </table:table-cell>
          <table:table-cell office:value-type="string">
            <text:p>1591 / 2020 PROP</text:p>
          </table:table-cell>
          <table:table-cell office:value-type="string">
            <text:p>UFFICIO GESTIONE E MANUTENZIONE DEL PATRIMONIO - INTERVENTI DI MANUTENZIONE <text:s/>E MESSA A NORMA IMPIANTI ELETTRICI EDIFICI SCOLASTICI SUPERIORI DI BEDONIA, FIDENZA E BORGO TARO <text:s/>- CIG:Z6E2CF83FF</text:p>
          </table:table-cell>
          <table:table-cell table:number-columns-repeated="2"/>
          <table:table-cell office:value-type="string">
            <text:p>21/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59 / 2020 Registro Determinazioni Dirigenziali</text:p>
          </table:table-cell>
          <table:table-cell/>
          <table:table-cell office:value-type="string">
            <text:p>BOTTA <text:s/>ELISA</text:p>
          </table:table-cell>
          <table:table-cell office:value-type="string">
            <text:p>1593 / 2020 PROP</text:p>
          </table:table-cell>
          <table:table-cell office:value-type="string">
            <text:p>SERVIZIO VIABILITA E INFRASTRUTTURE - TRASPORTI ECCEZIONALI - ESPROPRI- ISPEZIONI E VALUTAZIONE DELLO STATO DI CONSERVAZIONE E DI DANNO DEI PONTI STRADALI DI COMPETENZA DELLA PROVINCIA DI PARMA INCARICO PER RILIEVI TOPOGRAFICI E RESTITUZIONE GRAFICA DEGLI ELABORATI</text:p>
          </table:table-cell>
          <table:table-cell table:number-columns-repeated="2"/>
          <table:table-cell office:value-type="string">
            <text:p>21/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53 / 2020 Registro Determinazioni Dirigenziali</text:p>
          </table:table-cell>
          <table:table-cell/>
          <table:table-cell office:value-type="string">
            <text:p>PINARDI <text:s/>MAURO</text:p>
          </table:table-cell>
          <table:table-cell office:value-type="string">
            <text:p>1588 / 2020 PROP</text:p>
          </table:table-cell>
          <table:table-cell office:value-type="string">
            <text:p>ACQUISIZIONE DI N.10 TERMOMETRI CONTACTLESS - CODICE CIG N. Z552D03B78 DETERMINAZIONE CON IMPEGNO DI SPESA</text:p>
          </table:table-cell>
          <table:table-cell table:number-columns-repeated="2"/>
          <table:table-cell office:value-type="string">
            <text:p>20/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58 / 2020 Registro Determinazioni Dirigenziali</text:p>
          </table:table-cell>
          <table:table-cell/>
          <table:table-cell office:value-type="string">
            <text:p>PINARDI <text:s/>MAURO</text:p>
          </table:table-cell>
          <table:table-cell office:value-type="string">
            <text:p>1595 / 2020 PROP</text:p>
          </table:table-cell>
          <table:table-cell office:value-type="string">
            <text:p>ACQUISIZIONE DI N.10 <text:s/>COLONNETTE SEGNA PERCORSO CON NASTRO ESTENSIBILE - CODICE CIG N. <text:s/>Z8A2D05199 DETERMINAZIONE CON IMPEGNO DI SPESA</text:p>
          </table:table-cell>
          <table:table-cell table:number-columns-repeated="2"/>
          <table:table-cell office:value-type="string">
            <text:p>20/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68 / 2020 Registro Determinazioni Dirigenziali</text:p>
          </table:table-cell>
          <table:table-cell/>
          <table:table-cell office:value-type="string">
            <text:p>MESTI <text:s/>ANTONIO</text:p>
          </table:table-cell>
          <table:table-cell office:value-type="string">
            <text:p>1603 / 2020 PROP</text:p>
          </table:table-cell>
          <table:table-cell office:value-type="string">
            <text:p>SERVIZIO VIABILITA' E INFRASTRUTTURE MANUTENZIONE ORDINARIA DELLA VIABILITA' LAVORI DI SFALCIO BANCHINE E PERTINENZE STRADALI SP 15 - CIG: ZC82D0859B AFFIDAMENTO DITTA <text:s/>VIGNALI SIMONE E IMPEGNO DI SPESA </text:p>
          </table:table-cell>
          <table:table-cell table:number-columns-repeated="2"/>
          <table:table-cell office:value-type="string">
            <text:p>20/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47 / 2020 Registro Determinazioni Dirigenziali</text:p>
          </table:table-cell>
          <table:table-cell/>
          <table:table-cell office:value-type="string">
            <text:p>PINARDI <text:s/>MAURO</text:p>
          </table:table-cell>
          <table:table-cell office:value-type="string">
            <text:p>1577 / 2020 PROP</text:p>
          </table:table-cell>
          <table:table-cell office:value-type="string">
            <text:p>ACQUISIZIONE DEL SERVIZIO DI SOLUZIONE EVOLUTIVA DEL NUOVO SOFTWARE PROTOCOLLO 4.0 - ODA N.RO 5502737 - CODICE CIG N. ZEC2CE49E4 - DETERMINAZIONE CON IMPEGNO DI SPESA</text:p>
          </table:table-cell>
          <table:table-cell table:number-columns-repeated="2"/>
          <table:table-cell office:value-type="string">
            <text:p>18/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48 / 2020 Registro Determinazioni Dirigenziali</text:p>
          </table:table-cell>
          <table:table-cell/>
          <table:table-cell office:value-type="string">
            <text:p>PINARDI <text:s/>MAURO</text:p>
          </table:table-cell>
          <table:table-cell office:value-type="string">
            <text:p>1579 / 2020 PROP</text:p>
          </table:table-cell>
          <table:table-cell office:value-type="string">
            <text:p>UFFICIO PROVVEDITORATO - POLIZZA RCT/O COMPAGNIA UNIPOLSAI - RIMBORSO FRANCHIGIE - IMPEGNO DI SPESA</text:p>
          </table:table-cell>
          <table:table-cell table:number-columns-repeated="2"/>
          <table:table-cell office:value-type="string">
            <text:p>18/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49 / 2020 Registro Determinazioni Dirigenziali</text:p>
          </table:table-cell>
          <table:table-cell/>
          <table:table-cell office:value-type="string">
            <text:p>PINARDI <text:s/>MAURO</text:p>
          </table:table-cell>
          <table:table-cell office:value-type="string">
            <text:p>1581 / 2020 PROP</text:p>
          </table:table-cell>
          <table:table-cell office:value-type="string">
            <text:p>ACQUISIZIONE DI N.1000 MASCHERINE FILTRANTI MODELLO FFP2 - ODA N. 5509652 <text:s/>CODICE CIG N.Z252CF086 DETERMINAZIONE CON IMPEGNO DI SPESA</text:p>
          </table:table-cell>
          <table:table-cell table:number-columns-repeated="2"/>
          <table:table-cell office:value-type="string">
            <text:p>1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50 / 2020 Registro Determinazioni Dirigenziali</text:p>
          </table:table-cell>
          <table:table-cell/>
          <table:table-cell office:value-type="string">
            <text:p>MESTI <text:s/>ANTONIO</text:p>
          </table:table-cell>
          <table:table-cell office:value-type="string">
            <text:p>1587 / 2020 PROP</text:p>
          </table:table-cell>
          <table:table-cell office:value-type="string">
            <text:p>SERVIZIO VIABILITA' E INFRASTRUTTURE - RIPARAZIONE URGENTE DELLO STRUMENTO TOPOGRAFICO MOD. TRIMBLE IN DOTAZIONE AL SERVIZIO VIABILITA' - CIG Z162CFD049 - AFFIDAMENTO LAVORI ALLA <text:s/>DITTA EUROTEC DI SIDOLI E DALLAFIORA S.N.C. - <text:s/>IMPEGNO DI SPESA</text:p>
          </table:table-cell>
          <table:table-cell table:number-columns-repeated="2"/>
          <table:table-cell office:value-type="string">
            <text:p>18/05/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452 / 2020 Registro Determinazioni Dirigenziali</text:p>
          </table:table-cell>
          <table:table-cell/>
          <table:table-cell office:value-type="string">
            <text:p>RUFFINI <text:s/>ANDREA</text:p>
          </table:table-cell>
          <table:table-cell office:value-type="string">
            <text:p>1589 / 2020 PROP</text:p>
          </table:table-cell>
          <table:table-cell office:value-type="string">
            <text:p>RINNOVO NOMINA GUARDIA GIURATA VOLONTARIA ITTICA SIG. GAMBAZZA A. CON CONTESTUALE PASSAGGIO A NUOVA ASSOCIAZIONE</text:p>
          </table:table-cell>
          <table:table-cell table:number-columns-repeated="2"/>
          <table:table-cell office:value-type="string">
            <text:p>1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43 / 2020 Registro Determinazioni Dirigenziali</text:p>
          </table:table-cell>
          <table:table-cell/>
          <table:table-cell office:value-type="string">
            <text:p>MESTI <text:s/>ANTONIO</text:p>
          </table:table-cell>
          <table:table-cell office:value-type="string">
            <text:p>1565 / 2020 PROP</text:p>
          </table:table-cell>
          <table:table-cell office:value-type="string">
            <text:p>SERVIZIO VIABILITA' E INFRASTRUTTURE MANUTENZIONE ORDINARIA DELLA VIABILITA' SP 81 DELL'ANZOLA PER LAVORI DI <text:s/>RIPRISTINO E RISAGOMATURA SCARPATA DI VALLE IN LOC. PONTECENO - ANZOLA CIG: Z762C881EF <text:s/>AFFIDAMENTO DITTA BEGANI ANSELMO SRL E IMPEGNO DI SPESA </text:p>
          </table:table-cell>
          <table:table-cell table:number-columns-repeated="2"/>
          <table:table-cell office:value-type="string">
            <text:p>14/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444 / 2020 Registro Determinazioni Dirigenziali</text:p>
          </table:table-cell>
          <table:table-cell/>
          <table:table-cell office:value-type="string">
            <text:p>ALDIGERI <text:s/>PAOLA</text:p>
          </table:table-cell>
          <table:table-cell office:value-type="string">
            <text:p>1574 / 2020 PROP</text:p>
          </table:table-cell>
          <table:table-cell office:value-type="string">
            <text:p>GESTIONE DEL PERSONALE - LIQUIDAZIONE RETRIBUZIONE DI RISULTATO - ANNO 2019 - POSIZIONI ORGANIZZATIVE.</text:p>
          </table:table-cell>
          <table:table-cell table:number-columns-repeated="2"/>
          <table:table-cell office:value-type="string">
            <text:p>14/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45 / 2020 Registro Determinazioni Dirigenziali</text:p>
          </table:table-cell>
          <table:table-cell/>
          <table:table-cell office:value-type="string">
            <text:p>CASSINELLI <text:s/>PAOLA</text:p>
          </table:table-cell>
          <table:table-cell office:value-type="string">
            <text:p>1571 / 2020 PROP</text:p>
          </table:table-cell>
          <table:table-cell office:value-type="string">
            <text:p>UFFICIO EDILIZIA SCOLASTICA E PATRIMONIO. REGGIA DI COLORNO: <text:s/>RESTAURO PORTE <text:s/>ESTERNE IN LEGNO P.LE FERDINANDO DI BORBONE CIG:Z8A2CF297F</text:p>
          </table:table-cell>
          <table:table-cell table:number-columns-repeated="2"/>
          <table:table-cell office:value-type="string">
            <text:p>14/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46 / 2020 Registro Determinazioni Dirigenziali</text:p>
          </table:table-cell>
          <table:table-cell/>
          <table:table-cell office:value-type="string">
            <text:p>CASSINELLI <text:s/>PAOLA</text:p>
          </table:table-cell>
          <table:table-cell office:value-type="string">
            <text:p>1578 / 2020 PROP</text:p>
          </table:table-cell>
          <table:table-cell office:value-type="string">
            <text:p>UFFICIO EDILIZIA SCOLASTICA E <text:s/>PATRIMONIO - REGGIA DI COLORNO: LAVORI DI LATTONERIA SAN LIBORIO CIG: ZD82CF1F25</text:p>
          </table:table-cell>
          <table:table-cell table:number-columns-repeated="2"/>
          <table:table-cell office:value-type="string">
            <text:p>14/05/2020</text:p>
          </table:table-cell>
        </table:table-row>
        <table:table-row table:style-name="ro3">
          <table:table-cell office:value-type="string">
            <text:p>DETERMINAZIONI DIRIGENZIALI CON IMPEGNO</text:p>
          </table:table-cell>
          <table:table-cell office:value-type="string">
            <text:p>UFFICIO PROGETTAZIONE e DIREZIONE LAVORI - PONTI e MANUFATTI STRADALI</text:p>
          </table:table-cell>
          <table:table-cell office:value-type="string">
            <text:p>425 / 2020 Registro Determinazioni Dirigenziali</text:p>
          </table:table-cell>
          <table:table-cell/>
          <table:table-cell office:value-type="string">
            <text:p>BOTTA <text:s/>ELISA</text:p>
          </table:table-cell>
          <table:table-cell office:value-type="string">
            <text:p>1543 / 2020 PROP</text:p>
          </table:table-cell>
          <table:table-cell office:value-type="string">
            <text:p>SERVIZIO VIABILITA' E INFRASTRUTTURE, TRASPORTI ECCEZIONALI, ESPROPRI - INTERVENTI SU PONTI DEL BACINO DEL PO DI CUI AL D.M. N. 1 DEL 03/01/2020 ART. 1 COMMA 3 - AFFIDAMENTO INCARICO PER LA VALUTAZIONE DELLA SICUREZZA E INDIRIZZI PER LA PROGETTAZIONE DELL'INTERVENTO DI MESSA IN SICUREZZA DEL PONTE VERDI SUL FIUME PO TRA RAGAZZOLA E SAN DANIELE PO - (CUP: D57H20000210001)</text:p>
            <text:p/>
            <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33 / 2020 Registro Determinazioni Dirigenziali</text:p>
          </table:table-cell>
          <table:table-cell/>
          <table:table-cell office:value-type="string">
            <text:p>RESTEGHINI <text:s/>GLORIA</text:p>
          </table:table-cell>
          <table:table-cell office:value-type="string">
            <text:p>1558 / 2020 PROP</text:p>
          </table:table-cell>
          <table:table-cell office:value-type="string">
            <text:p>SERVIZIO VIABILITA E INFRASTRUTTURE - S.P. 30 DI PELLEGRINO LOC. PIANI DELLA COSTA: RICOSTRUZIONE DEL CORPO STRADALE E RIPRISTINO DEL RETICOLO SCOLANTE TRAMITE DRENAGGI <text:s text:c="2"/>- APPROVAZIONE DEL <text:s/>CONTO FINALE, DEL CERTIFICATO DI REGOLARE ESECUZIONE <text:s text:c="3"/>LIQUIDAZIONE RATA <text:s/>A SALDO DITTA DALLARA COSTRUZIONI SRL - CUP: D17H19002070002 CIG Z8B2B4052F</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434 / 2020 Registro Determinazioni Dirigenziali</text:p>
          </table:table-cell>
          <table:table-cell/>
          <table:table-cell office:value-type="string">
            <text:p>RESTEGHINI <text:s/>GLORIA</text:p>
          </table:table-cell>
          <table:table-cell office:value-type="string">
            <text:p>1538 / 2020 PROP</text:p>
          </table:table-cell>
          <table:table-cell office:value-type="string">
            <text:p>SERVIZIO VIABILITA E INFRASTRUTTURE - TRASPORTI ECCEZIONALI - ESPROPRI. LAVORI DI RIPRESA DELLE PAVIMENTAZIONI STRADALI E OPERE CONNESSE: SETTORE PIANURA. PRESA D'ATTO AGGIUDICAZIONE DEFINITIVA. IMPEGNO DI SPESA. CUP D26G19000030001. CIG 8198527681.</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435 / 2020 Registro Determinazioni Dirigenziali</text:p>
          </table:table-cell>
          <table:table-cell/>
          <table:table-cell office:value-type="string">
            <text:p>ALDIGERI <text:s/>PAOLA</text:p>
          </table:table-cell>
          <table:table-cell office:value-type="string">
            <text:p>1562 / 2020 PROP</text:p>
          </table:table-cell>
          <table:table-cell office:value-type="string">
            <text:p>LIQUIDAZIONE COMPENSI <text:s/>PERFORMANCE - ANNO 2019 - PERSONALE DEL COMPARTO.</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36 / 2020 Registro Determinazioni Dirigenziali</text:p>
          </table:table-cell>
          <table:table-cell/>
          <table:table-cell office:value-type="string">
            <text:p>BOTTA <text:s/>ELISA</text:p>
          </table:table-cell>
          <table:table-cell office:value-type="string">
            <text:p>1557 / 2020 PROP</text:p>
          </table:table-cell>
          <table:table-cell office:value-type="string">
            <text:p>SERVIZIO VIABILITA' E INFRASTRUTTURE - "SP32 PEDEMONTANA - MESSA IN SICUREZZA DI MANUFATTI STRADALI AL KM 11+400 E AL KM 12+800'' APPROVAZIONE DEL CERTIFICATO DI REGOLARE ESECUZIONE - SVINCOLO FIDEJUSSIONE - LIQUIDAZIONE RATA A SALDO CODICE CUP: D2318000630003, CODICE CIG:814050091B.</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CONSIGLIO - ASSEMBLEA SINDACI - ELETTORALE</text:p>
          </table:table-cell>
          <table:table-cell office:value-type="string">
            <text:p>438 / 2020 Registro Determinazioni Dirigenziali</text:p>
          </table:table-cell>
          <table:table-cell/>
          <table:table-cell office:value-type="string">
            <text:p>GAIANI <text:s/>ANDREA</text:p>
          </table:table-cell>
          <table:table-cell office:value-type="string">
            <text:p>1563 / 2020 PROP</text:p>
          </table:table-cell>
          <table:table-cell office:value-type="string">
            <text:p>TRASFERTE ORGANI ISTITUZIONALI - PRENOTAZIONE IMPEGNO DI SPESA PRIMO SEMESTRE 2020</text:p>
          </table:table-cell>
          <table:table-cell table:number-columns-repeated="2"/>
          <table:table-cell office:value-type="string">
            <text:p>13/05/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439 / 2020 Registro Determinazioni Dirigenziali</text:p>
          </table:table-cell>
          <table:table-cell/>
          <table:table-cell office:value-type="string">
            <text:p>BOTTA <text:s/>ELISA</text:p>
          </table:table-cell>
          <table:table-cell office:value-type="string">
            <text:p>1568 / 2020 PROP</text:p>
          </table:table-cell>
          <table:table-cell office:value-type="string">
            <text:p>SERVIZIO VIABILITA E INFRASTRUTTURE - LAVORI DI "MESSA IN SICUREZZA PONTE VERDI LUNGO LA SP 10 DI CREMONA IN LOC. RAGAZZOLA"- AUTORIZZAZIONE DEL SUBAPPALTO ALLA DITTA MTR SERVICE S.R.L. - CUP D37H1700040005</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40 / 2020 Registro Determinazioni Dirigenziali</text:p>
          </table:table-cell>
          <table:table-cell/>
          <table:table-cell office:value-type="string">
            <text:p>PINARDI <text:s/>MAURO</text:p>
          </table:table-cell>
          <table:table-cell office:value-type="string">
            <text:p>1564 / 2020 PROP</text:p>
          </table:table-cell>
          <table:table-cell office:value-type="string">
            <text:p>FORNITURA E POSA IN OPERA CARTELLONISTICA ORIZZONTALE E VERTICALE PER EMERGENZA COVID-19 - CIG Z782CF2A87 - IMPEGNO DI SPESA</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41 / 2020 Registro Determinazioni Dirigenziali</text:p>
          </table:table-cell>
          <table:table-cell/>
          <table:table-cell office:value-type="string">
            <text:p>PINARDI <text:s/>MAURO</text:p>
          </table:table-cell>
          <table:table-cell office:value-type="string">
            <text:p>1566 / 2020 PROP</text:p>
          </table:table-cell>
          <table:table-cell office:value-type="string">
            <text:p>ACQUISTO BENI DI CONSUMO - CANCELLERIA, PRESIDI SANITARI, PICCOLE MANUTENZIONI E/O RIPARAZIONI ORDINARIE INTEGRAZIONE DI SPESA</text:p>
          </table:table-cell>
          <table:table-cell table:number-columns-repeated="2"/>
          <table:table-cell office:value-type="string">
            <text:p>13/05/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442 / 2020 Registro Determinazioni Dirigenziali</text:p>
          </table:table-cell>
          <table:table-cell/>
          <table:table-cell office:value-type="string">
            <text:p>GIUDICE <text:s/>UGO</text:p>
          </table:table-cell>
          <table:table-cell office:value-type="string">
            <text:p>1572 / 2020 PROP</text:p>
          </table:table-cell>
          <table:table-cell office:value-type="string">
            <text:p>LAVORI DI RECUPERO DI SPAZI DIDATTICI RIORGANIZZAZIONE DEI SERVIZI IGIENICI E REALIZZAZIONE NUOVA SCALA DI EMERGENZA PER CONTO DEL CONVITTO NAZIONALE MARIA LUIGIA DI PARMA C.I.G. 8300924B2D</text:p>
            <text:p><text:s/>- ANNULLAMENTO PROCEDURA NEGOZIATA - DETERMINAZIONE DI CONTRARRE PROCEDURA APERTA </text:p>
            <text:p/>
          </table:table-cell>
          <table:table-cell table:number-columns-repeated="2"/>
          <table:table-cell office:value-type="string">
            <text:p>13/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27 / 2020 Registro Determinazioni Dirigenziali</text:p>
          </table:table-cell>
          <table:table-cell/>
          <table:table-cell office:value-type="string">
            <text:p>MESTI <text:s/>ANTONIO</text:p>
          </table:table-cell>
          <table:table-cell office:value-type="string">
            <text:p>1554 / 2020 PROP</text:p>
          </table:table-cell>
          <table:table-cell office:value-type="string">
            <text:p>SERVIZIO VIABILITA' E INFRASTRUTTURE FORNITURA DI MATERIALE PER CENTRO OPERATIVO DI MEDESANO - CIG: Z6E2CDA973 <text:s/>AFFIDAMENTO DITTA <text:s/>EDILCOLLA SNC DI COSTA D &amp; C SRL E IMPEGNO DI SPESA </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COMUNICAZIONE E STAMPA</text:p>
          </table:table-cell>
          <table:table-cell office:value-type="string">
            <text:p>428 / 2020 Registro Determinazioni Dirigenziali</text:p>
          </table:table-cell>
          <table:table-cell/>
          <table:table-cell office:value-type="string">
            <text:p>GIUDICE <text:s/>UGO</text:p>
          </table:table-cell>
          <table:table-cell office:value-type="string">
            <text:p>1555 / 2020 PROP</text:p>
          </table:table-cell>
          <table:table-cell office:value-type="string">
            <text:p>RISTRUTTURAZIONE DEL SITO INTRANET DELLA PROVINCIA DI PARMA.. - AFFIDAMENTO DEL SERVIZIO. - IMPEGNO DI SPESA. - C.I.G.: Z5E2CE5890</text:p>
          </table:table-cell>
          <table:table-cell table:number-columns-repeated="2"/>
          <table:table-cell office:value-type="string">
            <text:p>11/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29 / 2020 Registro Determinazioni Dirigenziali</text:p>
          </table:table-cell>
          <table:table-cell/>
          <table:table-cell office:value-type="string">
            <text:p>GIUDICE <text:s/>UGO</text:p>
          </table:table-cell>
          <table:table-cell office:value-type="string">
            <text:p>1548 / 2020 PROP</text:p>
          </table:table-cell>
          <table:table-cell office:value-type="string">
            <text:p>LAVORI DI RIQUALIFICAZIONE SP 33 VARIANTE DI COLTARO IN COLTARO COMUNE DI SISSA TRECASALI C.U.P. D21B12000070007 C.I.G. 829452066F - DETERMINAZIONE DI CONTRARRE</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30 / 2020 Registro Determinazioni Dirigenziali</text:p>
          </table:table-cell>
          <table:table-cell/>
          <table:table-cell office:value-type="string">
            <text:p>BOTTA <text:s/>ELISA</text:p>
          </table:table-cell>
          <table:table-cell office:value-type="string">
            <text:p>1552 / 2020 PROP</text:p>
          </table:table-cell>
          <table:table-cell office:value-type="string">
            <text:p>SERVIZIO VIABILITA E INFRASTRUTTURE - TRASPORTI ECCEZIONALI - ESPROPRI - LAVORI DI REALIZZAZIONE DI SEGNALETICA PROVVISORIA E IMPIANTI SEMAFORICI IN CORRISPONDENZA DEI MANUFATTI STRADALI: SP12 DI SORAGNA AL KM 7+100, SP20 DEL BRETELLO AL KM 4+700, SP59 DI DIOLO AL KM 7+235, SP66 DI COMPIANO AL KM 22+750, SP588R DEI DUE PONTI AL KM 14+200, SP10 KM 22+150, SP308R KM2+870-KM5+700-KM6+900-KM8+380 - DETERMINAZIONE A CONTRARRE.</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431 / 2020 Registro Determinazioni Dirigenziali</text:p>
          </table:table-cell>
          <table:table-cell/>
          <table:table-cell office:value-type="string">
            <text:p>GAIANI <text:s/>ANDREA</text:p>
          </table:table-cell>
          <table:table-cell office:value-type="string">
            <text:p>1561 / 2020 PROP</text:p>
          </table:table-cell>
          <table:table-cell office:value-type="string">
            <text:p>SERVIZIO POLITICHE DEL PERSONALE - ORGANIZZAZIONE - CONTROLLO STRATEGICO E DI GESTIONE - STATISTICA - <text:s/>PARTECIPAZIONE AL SEMINARIO ON-LINE "PROGRAMMARE E VALUTARE LE PERFORMANCE DELLO SMART WORKING" IN DATA 13 MAGGIO 2020</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432 / 2020 Registro Determinazioni Dirigenziali</text:p>
          </table:table-cell>
          <table:table-cell/>
          <table:table-cell office:value-type="string">
            <text:p>MENOZZI <text:s/>IURI</text:p>
          </table:table-cell>
          <table:table-cell office:value-type="string">
            <text:p>1556 / 2020 PROP</text:p>
          </table:table-cell>
          <table:table-cell office:value-type="string">
            <text:p>OGGETTO: COSTITUZIONE DEL FONDO RISORSE DECENTRATE PER IL PERSONALE DEL COMPARTO - ART. 67 DEL CCNL 21/05/2018 - ANNO 2020</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37 / 2020 Registro Determinazioni Dirigenziali</text:p>
          </table:table-cell>
          <table:table-cell/>
          <table:table-cell office:value-type="string">
            <text:p>PINARDI <text:s/>MAURO</text:p>
          </table:table-cell>
          <table:table-cell office:value-type="string">
            <text:p>1559 / 2020 PROP</text:p>
          </table:table-cell>
          <table:table-cell office:value-type="string">
            <text:p>ACQUISTO DI N.RO 40 CUFFIE DA PC - ODA N.5498774 - CODICE CIG N.ZBA2CDF7C8 - DETERMINAZIONE CON IMPEGNO DI SPESA</text:p>
          </table:table-cell>
          <table:table-cell table:number-columns-repeated="2"/>
          <table:table-cell office:value-type="string">
            <text:p>11/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21 / 2020 Registro Determinazioni Dirigenziali</text:p>
          </table:table-cell>
          <table:table-cell/>
          <table:table-cell office:value-type="string">
            <text:p>PINARDI <text:s/>MAURO</text:p>
          </table:table-cell>
          <table:table-cell office:value-type="string">
            <text:p>1529 / 2020 PROP</text:p>
          </table:table-cell>
          <table:table-cell office:value-type="string">
            <text:p>ADESIONE ALLA CONVENZIONE INTERCENT-ER " PC DESKTOP 8 LOTTO 1 ACQUISTO"- ACQUISTO DI N.RO 27 WEB CAM CIG MASTER N.RO 75617032B8- CIG DERIVATO N.RO Z442CD983F - REGISTRO DI SISTEMA N.RO PI 117499-20- DETERMINAZIONE CON IMPEGNO DI SPESA</text:p>
          </table:table-cell>
          <table:table-cell table:number-columns-repeated="2"/>
          <table:table-cell office:value-type="string">
            <text:p>08/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24 / 2020 Registro Determinazioni Dirigenziali</text:p>
          </table:table-cell>
          <table:table-cell/>
          <table:table-cell office:value-type="string">
            <text:p>MESTI <text:s/>ANTONIO</text:p>
          </table:table-cell>
          <table:table-cell office:value-type="string">
            <text:p>1550 / 2020 PROP</text:p>
          </table:table-cell>
          <table:table-cell office:value-type="string">
            <text:p>SERVIZIO VIABILITA' E INFRASTRUTTURE MANUTENZIONE ORDINARIA DELLA VIABILITA' FORNITURA MATERIALE <text:s/>AFFIDAMENTO DITTA E.R.T.A. SNC DI BERGAMASCHI E CONTINI E IMPEGNO DI SPESA <text:s/>CIG: ZE02CE970E</text:p>
          </table:table-cell>
          <table:table-cell table:number-columns-repeated="2"/>
          <table:table-cell office:value-type="string">
            <text:p>08/05/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426 / 2020 Registro Determinazioni Dirigenziali</text:p>
          </table:table-cell>
          <table:table-cell/>
          <table:table-cell office:value-type="string">
            <text:p>PINARDI <text:s/>MAURO</text:p>
          </table:table-cell>
          <table:table-cell office:value-type="string">
            <text:p>1551 / 2020 PROP</text:p>
          </table:table-cell>
          <table:table-cell office:value-type="string">
            <text:p>ACQUISIZIONE DI N.20 FIRME DA REMOTO - TRATTATIVA DIRETTA N. 1279537 - CODICE CIG N. ZBB2CD35EB - DETERMINAZIONE CON IMPEGNO DI SPESA</text:p>
          </table:table-cell>
          <table:table-cell table:number-columns-repeated="2"/>
          <table:table-cell office:value-type="string">
            <text:p>08/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399 / 2020 Registro Determinazioni Dirigenziali</text:p>
          </table:table-cell>
          <table:table-cell/>
          <table:table-cell office:value-type="string">
            <text:p>RESTEGHINI <text:s/>GLORIA</text:p>
          </table:table-cell>
          <table:table-cell office:value-type="string">
            <text:p>1505 / 2020 PROP</text:p>
          </table:table-cell>
          <table:table-cell office:value-type="string">
            <text:p>SERVIZIO VIABILITA E INFRASTRUTTURE - TRASPORTI ECCEZIONALI - ESPROPRI. U.O. SICUREZZA STRADALE - COORDINAMENTO DELLE ALTRE POSIZIONI ORGANIZZATIVE DEL SERVIZIO - ESPROPRI. RIPRISTINO, CONSOLIDAMENTO E MESSA IN SICUREZZA DI STRADE PROVINCIALI VARIE. RIAPPROVAZIONE PROGETTO ESECUTIVO A SEGUITO DI MODIFICHE TECNICHE E RELATIVI QUADRO TECNICO ECONOMICO E CRONOPROGRAMMA DEL PROCEDIMENTO. CUP D23D19000140003.</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400 / 2020 Registro Determinazioni Dirigenziali</text:p>
          </table:table-cell>
          <table:table-cell/>
          <table:table-cell office:value-type="string">
            <text:p>RESTEGHINI <text:s/>GLORIA</text:p>
          </table:table-cell>
          <table:table-cell office:value-type="string">
            <text:p>1518 / 2020 PROP</text:p>
          </table:table-cell>
          <table:table-cell office:value-type="string">
            <text:p>SERVIZIO VIABILITA E INFRASTRUTTURE - TRASPORTI ECCEZIONALI - ESPROPRI. U.O. SICUREZZA STRADALE - COORDINAMENTO DELLE ALTRE POSIZIONI ORGANIZZATIVE DEL SERVIZIO - ESPROPRI. STRADE PROVINCIALI VARIE: INTERVENTI DI SEGNALETICA VERTICALE. RIAPPROVAZIONE PROGETTO ESECUTIVO A SEGUITO DI MODIFICHE TECNICHE E RELATIVI QUADRO TECNICO ECONOMICO E CRONOPROGRAMMA DEL PROCEDIMENTO. CUP D23D19000150003.</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410 / 2020 Registro Determinazioni Dirigenziali</text:p>
          </table:table-cell>
          <table:table-cell/>
          <table:table-cell office:value-type="string">
            <text:p>RESTEGHINI <text:s/>GLORIA</text:p>
          </table:table-cell>
          <table:table-cell office:value-type="string">
            <text:p>1519 / 2020 PROP</text:p>
          </table:table-cell>
          <table:table-cell office:value-type="string">
            <text:p>SERVIZIO VIABILITA E INFRASTRUTTURE - TRASPORTI ECCEZIONALI - ESPROPRI. LAVORI DI RIPRESA DELLE PAVIMENTAZIONI STRADALI E OPERE CONNESSE: <text:s/>SETTORE MONTAGNA EST. PRESA D'ATTO AGGIUDICAZIONE DEFINITIVA. IMPEGNO DI SPESA. CUP D26G19000030001. CIG 8198063799.</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411 / 2020 Registro Determinazioni Dirigenziali</text:p>
          </table:table-cell>
          <table:table-cell/>
          <table:table-cell office:value-type="string">
            <text:p>RESTEGHINI <text:s/>GLORIA</text:p>
          </table:table-cell>
          <table:table-cell office:value-type="string">
            <text:p>1523 / 2020 PROP</text:p>
          </table:table-cell>
          <table:table-cell office:value-type="string">
            <text:p>SERVIZIO VIABILITA E INFRASTRUTTURE - TRASPORTI ECCEZIONALI - ESPROPRI. LAVORI DI RIPRESA DELLE PAVIMENTAZIONI STRADALI E OPERE CONNESSE: SETTORE MONTAGNA OVEST. PRESA D'ATTO AGGIUDICAZIONE DEFINITIVA. IMPEGNO DI SPESA. CUP D26G19000030001. CIG 81983260A4.</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14 / 2020 Registro Determinazioni Dirigenziali</text:p>
          </table:table-cell>
          <table:table-cell/>
          <table:table-cell office:value-type="string">
            <text:p>MESTI <text:s/>ANTONIO</text:p>
          </table:table-cell>
          <table:table-cell office:value-type="string">
            <text:p>1534 / 2020 PROP</text:p>
          </table:table-cell>
          <table:table-cell office:value-type="string">
            <text:p>SERVIZIO VIABILITA' E INFRASTRUTTURE FORNITURA DI MATERIALI PER CO RAMIOLA- CIG: Z562CCBA9C AFFIDAMENTO DITTA OPPICI CARLO E IMPEGNO DI SPESA </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415 / 2020 Registro Determinazioni Dirigenziali</text:p>
          </table:table-cell>
          <table:table-cell/>
          <table:table-cell office:value-type="string">
            <text:p>CORRADI <text:s/>ANDREA</text:p>
          </table:table-cell>
          <table:table-cell office:value-type="string">
            <text:p>1536 / 2020 PROP</text:p>
          </table:table-cell>
          <table:table-cell office:value-type="string">
            <text:p>SERVIZIO PREVENZIONE E PROTEZIONE - PROTOCOLLO OPERATIVO DI CONTRASTO AL CORONAVIRUS COVID 19. INTERVENTO DI DISINFEZIONE AMBIENTALE DEI LOCALI DELLA SEDE DELLA PROVINCIA DI PARMA IN VIALE MARTIRI DELLA LIBERTÀ 15 (PALAZZO GIORDANI) - IMPEGNO DI SPESA ANNO 2020</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416 / 2020 Registro Determinazioni Dirigenziali</text:p>
          </table:table-cell>
          <table:table-cell/>
          <table:table-cell office:value-type="string">
            <text:p>RESTEGHINI <text:s/>GLORIA</text:p>
          </table:table-cell>
          <table:table-cell office:value-type="string">
            <text:p>1533 / 2020 PROP</text:p>
          </table:table-cell>
          <table:table-cell office:value-type="string">
            <text:p>SERVIZIO VIABILITA E INFRASTRUTTURE - TRASPORTI ECCEZIONALI - ESPROPRI. LAVORI DI RIPRESA DELLE PAVIMENTAZIONI STRADALI E OPERE CONNESSE: SETTORE PEDEMONTANA. PRESA D'ATTO AGGIUDICAZIONE DEFINITIVA. IMPEGNO DI SPESA. CUP D26G19000030001. CIG 81984674FE.</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17 / 2020 Registro Determinazioni Dirigenziali</text:p>
          </table:table-cell>
          <table:table-cell/>
          <table:table-cell office:value-type="string">
            <text:p>MESTI <text:s/>ANTONIO</text:p>
          </table:table-cell>
          <table:table-cell office:value-type="string">
            <text:p>1541 / 2020 PROP</text:p>
          </table:table-cell>
          <table:table-cell office:value-type="string">
            <text:p>SERVIZIO VIABILITA' E INFRASTRUTTURE MANUTENZIONE ORDINARIA DELLA VIABILITA' LAVORI DI MANUTENZIONE IMPIANTI ILLUMINAZIONE <text:s/>SETTORE PIANURA CIG: Z202CD18E3 AFFIDAMENTO DITTA ANTONIOLI LUCIANO SRL E IMPEGNO DI SPESA</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18 / 2020 Registro Determinazioni Dirigenziali</text:p>
          </table:table-cell>
          <table:table-cell/>
          <table:table-cell office:value-type="string">
            <text:p>BOTTA <text:s/>ELISA</text:p>
          </table:table-cell>
          <table:table-cell office:value-type="string">
            <text:p>1544 / 2020 PROP</text:p>
          </table:table-cell>
          <table:table-cell office:value-type="string">
            <text:p>SERVIZIO VIABILITA' E INFRASTRUTTURE - CONTROLLI E VERIFICHE SUL SISTEMA INFRASTRUTTURALE DELLA PROVINCIA DI PARMA - AFFIDAMENTO DI LAVORI PER L'ASSISTENZA PER LE VERIFICHE PER LA MESSA IN SICUREZZA DI PONTI E MANUFATTI STRADALI (ZONA PIANURA)</text:p>
          </table:table-cell>
          <table:table-cell table:number-columns-repeated="2"/>
          <table:table-cell office:value-type="string">
            <text:p>07/05/2020</text:p>
          </table:table-cell>
        </table:table-row>
        <table:table-row table:style-name="ro1">
          <table:table-cell office:value-type="string">
            <text:p>DETERMINAZIONI SENZA IMPEGNO DI SPESA</text:p>
          </table:table-cell>
          <table:table-cell office:value-type="string">
            <text:p>SERVIZIO POLITICHE DEL PERSONALE - ORGANIZZAZIONE - CONTROLLO STRATEGICO E DI GESTIONE - STATISTICA</text:p>
          </table:table-cell>
          <table:table-cell office:value-type="string">
            <text:p>419 / 2020 Registro Determinazioni Dirigenziali</text:p>
          </table:table-cell>
          <table:table-cell/>
          <table:table-cell office:value-type="string">
            <text:p>GAIANI <text:s/>ANDREA</text:p>
          </table:table-cell>
          <table:table-cell office:value-type="string">
            <text:p>1547 / 2020 PROP</text:p>
          </table:table-cell>
          <table:table-cell office:value-type="string">
            <text:p>SERVIZIO POLITICHE DEL PERSONALE - ORGANIZZAZIONE - CONTROLLO STRATEGICO E DI GESTIONE - STATISTICA - VALUTAZIONE DIPENDENTI COMPARTO ANNO 2019 - DETERMINAZIONE</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420 / 2020 Registro Determinazioni Dirigenziali</text:p>
          </table:table-cell>
          <table:table-cell/>
          <table:table-cell office:value-type="string">
            <text:p>GAIANI <text:s/>ANDREA</text:p>
          </table:table-cell>
          <table:table-cell office:value-type="string">
            <text:p>1549 / 2020 PROP</text:p>
          </table:table-cell>
          <table:table-cell office:value-type="string">
            <text:p>SERVIZIO POLITICHE DEL PERSONALE - ORGANIZZAZIONE - CONTROLLO STRATEGICO E DI GESTIONE - STATISTICA - <text:s/>PARTECIPAZIONE AL SEMINARIO ON-LINE "SMART WORKING A NORMA DI GDPR" IN DATA 8 MAGGIO 2020</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422 / 2020 Registro Determinazioni Dirigenziali</text:p>
          </table:table-cell>
          <table:table-cell/>
          <table:table-cell office:value-type="string">
            <text:p>VITALI <text:s/>ARISTIDE</text:p>
          </table:table-cell>
          <table:table-cell office:value-type="string">
            <text:p>1540 / 2020 PROP</text:p>
          </table:table-cell>
          <table:table-cell office:value-type="string">
            <text:p>SERVIZIO GESTIONE MANUTENZIONE DEL PATRIMONIO. INTERVENTI DI MANUTENZIONE E MESSA A NORMA IMPIANTI ELETTRICI IMMOBILI DI PROPRIETA' ED EDIFICI SCOLASTICI SUPERIORI <text:s/>(CIG: Z402CD75D5)</text:p>
          </table:table-cell>
          <table:table-cell table:number-columns-repeated="2"/>
          <table:table-cell office:value-type="string">
            <text:p>07/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423 / 2020 Registro Determinazioni Dirigenziali</text:p>
          </table:table-cell>
          <table:table-cell/>
          <table:table-cell office:value-type="string">
            <text:p>MENOZZI <text:s/>IURI</text:p>
          </table:table-cell>
          <table:table-cell office:value-type="string">
            <text:p>1539 / 2020 PROP</text:p>
          </table:table-cell>
          <table:table-cell office:value-type="string">
            <text:p>PERSONALE: APPALTO INERENTE IL SERVIZIO DI SUPPORTO ALL'UFFICIO PERSONALE DELLA PROVINCIA DI PARMA PER LA REDAZIONE DELLE PRATICHE PREVIDENZIALI - VALUTAZIONE DELL'AFFIDATARIO MEDIANTE CERNITA SULLE CONVENZIONI, ACCORDI QUADRO O SDA PRESENTI SUL PORTALE CONSIP E/O SATER O PREVIA INDAGINE DI MERCATO SUL MERCATO ELETTRONICO - DETERMINAZIONE A CONTRARRE CON PRENOTAZIONE DI SPESA</text:p>
          </table:table-cell>
          <table:table-cell table:number-columns-repeated="2"/>
          <table:table-cell office:value-type="string">
            <text:p>07/05/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412 / 2020 Registro Determinazioni Dirigenziali</text:p>
          </table:table-cell>
          <table:table-cell/>
          <table:table-cell office:value-type="string">
            <text:p>BOTTA <text:s/>ELISA</text:p>
          </table:table-cell>
          <table:table-cell office:value-type="string">
            <text:p>1532 / 2020 PROP</text:p>
          </table:table-cell>
          <table:table-cell office:value-type="string">
            <text:p>SERVIZIO VIABILITA E INFRASTRUTTURE - LAVORI DI "MESSA IN SICUREZZA PONTE VERDI LUNGO LA SP 10 DI CREMONA IN LOC. RAGAZZOLA"- AUTORIZZAZIONE DEL SUBAPPALTO A M.E.P. S.N.C METALMECCANICA E PREFABBRICAZIONE - CUP D37H1700040005</text:p>
          </table:table-cell>
          <table:table-cell table:number-columns-repeated="2"/>
          <table:table-cell office:value-type="string">
            <text:p>05/05/2020</text:p>
          </table:table-cell>
        </table:table-row>
        <table:table-row table:style-name="ro1">
          <table:table-cell office:value-type="string">
            <text:p>DETERMINAZIONI SENZA IMPEGNO DI SPESA</text:p>
          </table:table-cell>
          <table:table-cell office:value-type="string">
            <text:p>SERVIZIO POLITICHE DEL PERSONALE - ORGANIZZAZIONE - CONTROLLO STRATEGICO E DI GESTIONE - STATISTICA</text:p>
          </table:table-cell>
          <table:table-cell office:value-type="string">
            <text:p>413 / 2020 Registro Determinazioni Dirigenziali</text:p>
          </table:table-cell>
          <table:table-cell/>
          <table:table-cell office:value-type="string">
            <text:p>ALFIERI <text:s/>RITA</text:p>
          </table:table-cell>
          <table:table-cell office:value-type="string">
            <text:p>1535 / 2020 PROP</text:p>
          </table:table-cell>
          <table:table-cell office:value-type="string">
            <text:p>EMERGENZA COVID 19- COSTITUZIONE UNITA' DI PROGETTO DENOMINATA: UNITA' DI RIPRESA</text:p>
          </table:table-cell>
          <table:table-cell table:number-columns-repeated="2"/>
          <table:table-cell office:value-type="string">
            <text:p>05/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92 / 2020 Registro Determinazioni Dirigenziali</text:p>
          </table:table-cell>
          <table:table-cell/>
          <table:table-cell office:value-type="string">
            <text:p>CASSINELLI <text:s/>PAOLA</text:p>
          </table:table-cell>
          <table:table-cell office:value-type="string">
            <text:p>1510 / 2020 PROP</text:p>
          </table:table-cell>
          <table:table-cell office:value-type="string">
            <text:p>EDILIZIA SCOLASTICA E PATRIMONIO. REGGIA DI COLORNO: OPERE DI MOVIMENTAZIONE MATERIALE IN DEPOSITO PRESSO IL PARCO. CIG: Z042CC59FE</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397 / 2020 Registro Determinazioni Dirigenziali</text:p>
          </table:table-cell>
          <table:table-cell/>
          <table:table-cell office:value-type="string">
            <text:p>MENOZZI <text:s/>IURI</text:p>
          </table:table-cell>
          <table:table-cell office:value-type="string">
            <text:p>1516 / 2020 PROP</text:p>
          </table:table-cell>
          <table:table-cell office:value-type="string">
            <text:p>UFFICIO GESTIONE DEL PERSONALE - ASSEGNAZIONE TEMPORANEA DI N. 1 UNITA' PRESSO IL COMPLESSO MUSEALE DELLA PILOTTA DI PARMA - MICHELA CANOVA</text:p>
          </table:table-cell>
          <table:table-cell table:number-columns-repeated="2"/>
          <table:table-cell office:value-type="string">
            <text:p>04/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01 / 2020 Registro Determinazioni Dirigenziali</text:p>
          </table:table-cell>
          <table:table-cell/>
          <table:table-cell office:value-type="string">
            <text:p>GIUDICE <text:s/>UGO</text:p>
          </table:table-cell>
          <table:table-cell office:value-type="string">
            <text:p>1508 / 2020 PROP</text:p>
          </table:table-cell>
          <table:table-cell office:value-type="string">
            <text:p>AFFIDAMENTO DEI LAVORI DI AMPLIAMENTO ED ADEGUAMENTO DEL LICEO DELLE SCIENZE UMANE ALBERTINA SANVITALE DI <text:s/>PARMA C.U.P. D91E17000100002 C.I.G. 80641646A6 - AGGIUDICAZIONE DEFINITIVA NON EFFICACE - <text:s/>RETTIFICA DETERMINAZIONE <text:s/>178 DEL 24/02/2020</text:p>
          </table:table-cell>
          <table:table-cell table:number-columns-repeated="2"/>
          <table:table-cell office:value-type="string">
            <text:p>04/05/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402 / 2020 Registro Determinazioni Dirigenziali</text:p>
          </table:table-cell>
          <table:table-cell/>
          <table:table-cell office:value-type="string">
            <text:p>GIUDICE <text:s/>UGO</text:p>
          </table:table-cell>
          <table:table-cell office:value-type="string">
            <text:p>1514 / 2020 PROP</text:p>
          </table:table-cell>
          <table:table-cell office:value-type="string">
            <text:p>LAVORI DI RIPRESA DELLE PAVIMENTAZIONI STRADALI E OPERE CONNESSE: SETTORE MONTAGNA EST C.U.P. D26G19000030001 <text:s/>C.I.G. 8198063799 - AGGIUDICAZIONE DEFINITIVA NON EFFICACE - <text:s/>RETTIFICA DETERMINAZIONE <text:s/>241 DEL 11/03/2020</text:p>
            <text:p/>
            <text:p/>
          </table:table-cell>
          <table:table-cell table:number-columns-repeated="2"/>
          <table:table-cell office:value-type="string">
            <text:p>04/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03 / 2020 Registro Determinazioni Dirigenziali</text:p>
          </table:table-cell>
          <table:table-cell/>
          <table:table-cell office:value-type="string">
            <text:p>GIUDICE <text:s/>UGO</text:p>
          </table:table-cell>
          <table:table-cell office:value-type="string">
            <text:p>1517 / 2020 PROP</text:p>
          </table:table-cell>
          <table:table-cell office:value-type="string">
            <text:p>LAVORI DI RIPRESA DELLE PAVIMENTAZIONI STRADALI E OPERE CONNESSE: SETTORE MONTAGNA OVEST C.U.P. D26G19000030001 C.I.G. 81983260A4 <text:s/>- AGGIUDICAZIONE DEFINITIVA NON EFFICACE - RETTIFICA DETERMINAZIONE <text:s/>275 DEL 23/03/2020</text:p>
          </table:table-cell>
          <table:table-cell table:number-columns-repeated="2"/>
          <table:table-cell office:value-type="string">
            <text:p>04/05/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404 / 2020 Registro Determinazioni Dirigenziali</text:p>
          </table:table-cell>
          <table:table-cell/>
          <table:table-cell office:value-type="string">
            <text:p>GIUDICE <text:s/>UGO</text:p>
          </table:table-cell>
          <table:table-cell office:value-type="string">
            <text:p>1520 / 2020 PROP</text:p>
          </table:table-cell>
          <table:table-cell office:value-type="string">
            <text:p>LAVORI DI RIPRESA DELLE PAVIMENTAZIONI STRADALI E OPERE CONNESSE: SETTORE PEDEMONTANA C.U.P. D26G19000030001 C.I.G. 81984674FE - AGGIUDICAZIONE DEFINITIVA NON EFFICACE - <text:s/>RETTIFICA DETERMINAZIONE 274 DEL 23/03/2020</text:p>
          </table:table-cell>
          <table:table-cell table:number-columns-repeated="2"/>
          <table:table-cell office:value-type="string">
            <text:p>04/05/2020</text:p>
          </table:table-cell>
        </table:table-row>
        <table:table-row table:style-name="ro3">
          <table:table-cell office:value-type="string">
            <text:p>DETERMINAZIONI DIRIGENZIALI CON IMPEGNO</text:p>
          </table:table-cell>
          <table:table-cell office:value-type="string">
            <text:p>UFFICIO MANUTENZIONE STRADE PROVINCIALI</text:p>
          </table:table-cell>
          <table:table-cell office:value-type="string">
            <text:p>405 / 2020 Registro Determinazioni Dirigenziali</text:p>
          </table:table-cell>
          <table:table-cell/>
          <table:table-cell office:value-type="string">
            <text:p>MESTI <text:s/>ANTONIO</text:p>
          </table:table-cell>
          <table:table-cell office:value-type="string">
            <text:p>1526 / 2020 PROP</text:p>
          </table:table-cell>
          <table:table-cell office:value-type="string">
            <text:p>SERVIZIO VIABILITA' E INFRASTRUTTURE FORNITURA DI MATERIALI PER CENTRI OPERATIVI ZONA MONTAGNA OVEST CIG: Z6A2CCBA1E AFFIDAMENTO DITTA 3C.COMM.COPPI DI COPPI ENRICO EC SNC E IMPEGNO DI SPESA </text:p>
            <text:p/>
            <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406 / 2020 Registro Determinazioni Dirigenziali</text:p>
          </table:table-cell>
          <table:table-cell/>
          <table:table-cell office:value-type="string">
            <text:p>GAIANI <text:s/>ANDREA</text:p>
          </table:table-cell>
          <table:table-cell office:value-type="string">
            <text:p>1502 / 2020 PROP</text:p>
          </table:table-cell>
          <table:table-cell office:value-type="string">
            <text:p>SERVIZIO ORGANIZZAZIONE CONTROLLI STATISTICA - <text:s/>ATTIVAZIONE INIZIATIVE DI FORMAZIONE IN MATERIA DI TRASPARENZA, DIRITTO DI ACCESSO, CODICE DI COMPORTAMENTO, RENDICONTO E VALUTAZIONE</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07 / 2020 Registro Determinazioni Dirigenziali</text:p>
          </table:table-cell>
          <table:table-cell/>
          <table:table-cell office:value-type="string">
            <text:p>CASSINELLI <text:s/>PAOLA</text:p>
          </table:table-cell>
          <table:table-cell office:value-type="string">
            <text:p>1527 / 2020 PROP</text:p>
          </table:table-cell>
          <table:table-cell office:value-type="string">
            <text:p>SERVIZIO EDILIZIA SCOLASTICA <text:s/>- PATRIMONIO: "LAVORI DI MESSA IN SICUREZZA ISTITUTO G. GALILEI DI SAN SECONDO": <text:s/>CHIUSURA QUADRI TECNICI ECONOMICI </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408 / 2020 Registro Determinazioni Dirigenziali</text:p>
          </table:table-cell>
          <table:table-cell/>
          <table:table-cell office:value-type="string">
            <text:p>GAIANI <text:s/>ANDREA</text:p>
          </table:table-cell>
          <table:table-cell office:value-type="string">
            <text:p>1530 / 2020 PROP</text:p>
          </table:table-cell>
          <table:table-cell office:value-type="string">
            <text:p>SERVIZIO POLITICHE DEL PERSONALE - ORGANIZZAZIONE - CONTROLLO STRATEGICO E DI GESTIONE - STATISTICA - <text:s/>PARTECIPAZIONE AL CORSO IN VIDEO-CONFERENZA 'I REQUISITI DI CARATTERE GENERALE: L'ART. 80 DEL CODICE («MOTIVI DI ESCLUSIONE»), DOPO LA CONVERSIONE IN LEGGE DELLO "SBLOCCA CANTIERI" ED IL D.L. 23/2020 - FORMAZIONE CON CARATTERE DI ASSISTENZA INTEGRALE AL RUP E ALL'UFFICIO-GARE' - 6 MAGGIO 2020</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409 / 2020 Registro Determinazioni Dirigenziali</text:p>
          </table:table-cell>
          <table:table-cell/>
          <table:table-cell office:value-type="string">
            <text:p>BOTTA <text:s/>ELISA</text:p>
          </table:table-cell>
          <table:table-cell office:value-type="string">
            <text:p>1524 / 2020 PROP</text:p>
          </table:table-cell>
          <table:table-cell office:value-type="string">
            <text:p>SERVIZIO VIABILITA' E INFRASTRUTTURE - MESSA IN SICUREZZA DEI MANUFATTI POSTI LUNGO LA SP13 "DI CORNIGLIO" AL KM 24+750 CIRCA LOC. CORNIGLIO E SULLA SP 17 "DI TRAVERSETOLO" AL KM 38+700 IN LOC. CERETOLO - AFFIDAMENTO DEI LAVORI (CUP: D97H19002550005)</text:p>
          </table:table-cell>
          <table:table-cell table:number-columns-repeated="2"/>
          <table:table-cell office:value-type="string">
            <text:p>04/05/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91 / 2020 Registro Determinazioni Dirigenziali</text:p>
          </table:table-cell>
          <table:table-cell/>
          <table:table-cell office:value-type="string">
            <text:p>CASSINELLI <text:s/>PAOLA</text:p>
          </table:table-cell>
          <table:table-cell office:value-type="string">
            <text:p>1507 / 2020 PROP</text:p>
          </table:table-cell>
          <table:table-cell office:value-type="string">
            <text:p>SERVIZIO EDILIZIA SCOLASTICA E <text:s/>PATRIMONIO. REGGIA DI COLORNO GIARDINO STORICO: OPERE DI GIARDINAGGIO GESTIONE 2020 <text:s text:c="2"/>CIG:Z872CC67BB</text:p>
          </table:table-cell>
          <table:table-cell table:number-columns-repeated="2"/>
          <table:table-cell office:value-type="string">
            <text:p>30/04/2020</text:p>
          </table:table-cell>
        </table:table-row>
        <table:table-row table:style-name="ro1">
          <table:table-cell office:value-type="string">
            <text:p>DETERMINAZIONI DIRIGENZIALI CON IMPEGNO</text:p>
          </table:table-cell>
          <table:table-cell office:value-type="string">
            <text:p>POLIZIA PROVINCIALE</text:p>
          </table:table-cell>
          <table:table-cell office:value-type="string">
            <text:p>393 / 2020 Registro Determinazioni Dirigenziali</text:p>
          </table:table-cell>
          <table:table-cell/>
          <table:table-cell office:value-type="string">
            <text:p>CORRADI <text:s/>ANDREA</text:p>
          </table:table-cell>
          <table:table-cell office:value-type="string">
            <text:p>1500 / 2020 PROP</text:p>
          </table:table-cell>
          <table:table-cell office:value-type="string">
            <text:p>UFFICIO POLIZIA PROVINCIALE. RECUPERO DELLE CARCASSE DI ANIMALI SELVATICI SU SUOLO PUBBLICO ED IN PROSSIMITA' DELLA VIABILITA' PROVINCIALE. AFFIDAMENTO DEL SERVIZIO ALLA DITTA CHIAPPONI IVANO SNC DI SAN POLO D'ENZA (RE) - IMPEGNO DI SPESA ANNO 2020</text:p>
          </table:table-cell>
          <table:table-cell table:number-columns-repeated="2"/>
          <table:table-cell office:value-type="string">
            <text:p>30/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94 / 2020 Registro Determinazioni Dirigenziali</text:p>
          </table:table-cell>
          <table:table-cell/>
          <table:table-cell office:value-type="string">
            <text:p>PINARDI <text:s/>GIORDANA</text:p>
          </table:table-cell>
          <table:table-cell office:value-type="string">
            <text:p>1521 / 2020 PROP</text:p>
          </table:table-cell>
          <table:table-cell office:value-type="string">
            <text:p>LAVORI DI RIPRESA DELLE PAVIMENTAZIONI STRADALI E OPERE CONNESSE: SETTORE PIANURA C.U.P. D26G19000030001 C.I.G. 8198527681 <text:s/>- AGGIUDICAZIONE DEFINITIVA NON EFFICACE - <text:s/>RETTIFICA DETERMINAZIONE <text:s/>304 DEL 30/03/2020</text:p>
          </table:table-cell>
          <table:table-cell table:number-columns-repeated="2"/>
          <table:table-cell office:value-type="string">
            <text:p>30/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95 / 2020 Registro Determinazioni Dirigenziali</text:p>
          </table:table-cell>
          <table:table-cell/>
          <table:table-cell office:value-type="string">
            <text:p>VITALI <text:s/>ARISTIDE</text:p>
          </table:table-cell>
          <table:table-cell office:value-type="string">
            <text:p>1506 / 2020 PROP</text:p>
          </table:table-cell>
          <table:table-cell office:value-type="string">
            <text:p>UFFICIO GESTIONE MANUTENZIONE DEL PATRIMONIO - MANUTENZIONE ED <text:s/>OPERE EDILI PRESSO EDIFICI SCOLASTICI SUPERIORI DI PARMA E PROVINCIA <text:s text:c="3"/>(CIG: Z662CC68A4)</text:p>
          </table:table-cell>
          <table:table-cell table:number-columns-repeated="2"/>
          <table:table-cell office:value-type="string">
            <text:p>30/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96 / 2020 Registro Determinazioni Dirigenziali</text:p>
          </table:table-cell>
          <table:table-cell/>
          <table:table-cell office:value-type="string">
            <text:p>CASSINELLI <text:s/>PAOLA</text:p>
          </table:table-cell>
          <table:table-cell office:value-type="string">
            <text:p>1522 / 2020 PROP</text:p>
          </table:table-cell>
          <table:table-cell office:value-type="string">
            <text:p>CONDOMINIO " I NUOVI TERRAGLI" SPESE CONDOMINIALI SEDE CENTRO PER L'IMPIEGO DI FIDENZA - RATE 2 ( DI 4) ANNO 2020</text:p>
          </table:table-cell>
          <table:table-cell table:number-columns-repeated="2"/>
          <table:table-cell office:value-type="string">
            <text:p>30/04/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384 / 2020 Registro Determinazioni Dirigenziali</text:p>
          </table:table-cell>
          <table:table-cell/>
          <table:table-cell office:value-type="string">
            <text:p>PICCERILLO <text:s/>PIETRO</text:p>
          </table:table-cell>
          <table:table-cell office:value-type="string">
            <text:p>1497 / 2020 PROP</text:p>
          </table:table-cell>
          <table:table-cell office:value-type="string">
            <text:p>CREDITO DELLA PROVINCIA DI PARMA PER ANTICIPAZIONE SOMME DOVUTE IN RELAZIONE AD IMPOSTA DI REGISTRO ED ACCESSORI, NONCHE' SPESE PER IL RECUPERO. - CONCESSIONE RATEIZZAZIONE AL DEBITORE.</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385 / 2020 Registro Determinazioni Dirigenziali</text:p>
          </table:table-cell>
          <table:table-cell/>
          <table:table-cell office:value-type="string">
            <text:p>MONTEVERDI <text:s/>GIANPAOLO</text:p>
          </table:table-cell>
          <table:table-cell office:value-type="string">
            <text:p>1511 / 2020 PROP</text:p>
          </table:table-cell>
          <table:table-cell office:value-type="string">
            <text:p>PERSONALE - SERVIZIO VIABILITA - ATTRIBUZIONE TEMPORANEA DI MANSIONI SUPERIORI AL DIPENDENTE MATR. 1633</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386 / 2020 Registro Determinazioni Dirigenziali</text:p>
          </table:table-cell>
          <table:table-cell/>
          <table:table-cell office:value-type="string">
            <text:p>MONTEVERDI <text:s/>GIANPAOLO</text:p>
          </table:table-cell>
          <table:table-cell office:value-type="string">
            <text:p>1512 / 2020 PROP</text:p>
          </table:table-cell>
          <table:table-cell office:value-type="string">
            <text:p>PERSONALE - SERVIZIO VIABILITA - ATTRIBUZIONE TEMPORANEA DI MANSIONI SUPERIORI AL DIPENDENTE MATR. 2338</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387 / 2020 Registro Determinazioni Dirigenziali</text:p>
          </table:table-cell>
          <table:table-cell/>
          <table:table-cell office:value-type="string">
            <text:p>MONTEVERDI <text:s/>GIANPAOLO</text:p>
          </table:table-cell>
          <table:table-cell office:value-type="string">
            <text:p>1513 / 2020 PROP</text:p>
          </table:table-cell>
          <table:table-cell office:value-type="string">
            <text:p>PERSONALE - SERVIZIO VIABILITA - ATTRIBUZIONE TEMPORANEA DI MANSIONI SUPERIORI AL DIPENDENTE MATR. 2696 </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388 / 2020 Registro Determinazioni Dirigenziali</text:p>
          </table:table-cell>
          <table:table-cell/>
          <table:table-cell office:value-type="string">
            <text:p>MONTEVERDI <text:s/>GIANPAOLO</text:p>
          </table:table-cell>
          <table:table-cell office:value-type="string">
            <text:p>1515 / 2020 PROP</text:p>
          </table:table-cell>
          <table:table-cell office:value-type="string">
            <text:p>PERSONALE - SERVIZIO VIABILITA - ATTRIBUZIONE TEMPORANEA DI MANSIONI SUPERIORI AL DIPENDENTE MATR. 2723</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89 / 2020 Registro Determinazioni Dirigenziali</text:p>
          </table:table-cell>
          <table:table-cell/>
          <table:table-cell office:value-type="string">
            <text:p>PINARDI <text:s/>MAURO</text:p>
          </table:table-cell>
          <table:table-cell office:value-type="string">
            <text:p>1503 / 2020 PROP</text:p>
          </table:table-cell>
          <table:table-cell office:value-type="string">
            <text:p>AFFIDAMENTO DIRETTO A SOCIETA' IN HOUSE PROVIDING LEPIDA ( EX ART.5/192 DEL D.LGS 50/2016 E S.M.I) - ADESIONE AL CONTRATTO ULA GOLDEN GATE - COPERTURA TRIENNALE DEL SERVIZIO DAL 01/01/2020 AL 31/12/2022 - CODICE CIG N. Z602CD3ACE- DETERMINAZIONE CON IMPEGNO DI SPESA</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90 / 2020 Registro Determinazioni Dirigenziali</text:p>
          </table:table-cell>
          <table:table-cell/>
          <table:table-cell office:value-type="string">
            <text:p>BOTTA <text:s/>ELISA</text:p>
          </table:table-cell>
          <table:table-cell office:value-type="string">
            <text:p>1504 / 2020 PROP</text:p>
          </table:table-cell>
          <table:table-cell office:value-type="string">
            <text:p>SERVIZIO VIABILITA E INFRASTRUTTURE - TRASPORTI ECCEZIONALI - ESPROPRI- ISPEZIONI E VALUTAZIONE DELLO STATO DI CONSERVAZIONE E DI DANNO DEI PONTI STRADALI DI COMPETENZA DELLA PROVINCIA DI PARMA PER ANALISI DI PRIMO LIVELLO PREVISTI DAL D.P. 78/2020</text:p>
          </table:table-cell>
          <table:table-cell table:number-columns-repeated="2"/>
          <table:table-cell office:value-type="string">
            <text:p>29/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67 / 2020 Registro Determinazioni Dirigenziali</text:p>
          </table:table-cell>
          <table:table-cell/>
          <table:table-cell office:value-type="string">
            <text:p>MESTI <text:s/>ANTONIO</text:p>
          </table:table-cell>
          <table:table-cell office:value-type="string">
            <text:p>1473 / 2020 PROP</text:p>
          </table:table-cell>
          <table:table-cell office:value-type="string">
            <text:p>SERVIZIO VIABILITA' E INFRASTRUTTURE FORNITURA DI MATERIALI PER CO RAMIOLA- CIG: ZB12CBAC04 AFFIDAMENTO DITTA FERRAMENTA MOIA RENZO E IMPEGNO DI SPESA </text:p>
          </table:table-cell>
          <table:table-cell table:number-columns-repeated="2"/>
          <table:table-cell office:value-type="string">
            <text:p>27/04/2020</text:p>
          </table:table-cell>
        </table:table-row>
        <table:table-row table:style-name="ro2">
          <table:table-cell office:value-type="string">
            <text:p>DETERMINAZIONI DIRIGENZIALI CON IMPEGNO</text:p>
          </table:table-cell>
          <table:table-cell office:value-type="string">
            <text:p>UFFICIO EDILIZIA SCOLASTICA - PATRIMONIO</text:p>
          </table:table-cell>
          <table:table-cell office:value-type="string">
            <text:p>368 / 2020 Registro Determinazioni Dirigenziali</text:p>
          </table:table-cell>
          <table:table-cell/>
          <table:table-cell office:value-type="string">
            <text:p>RUFFINI <text:s/>ANDREA</text:p>
          </table:table-cell>
          <table:table-cell office:value-type="string">
            <text:p>1476 / 2020 PROP</text:p>
          </table:table-cell>
          <table:table-cell office:value-type="string">
            <text:p>EDILIZIA SCOLASTICA-PATRIMONIO. CONCESSIONE AD ARPAE DI SPAZI PRESSO IL PALAZZO DELLA PROVINCIA IN P.LE DELLA PACE. ACCERTAMENTO CONTABILE</text:p>
            <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70 / 2020 Registro Determinazioni Dirigenziali</text:p>
          </table:table-cell>
          <table:table-cell/>
          <table:table-cell office:value-type="string">
            <text:p>RESTEGHINI <text:s/>GLORIA</text:p>
          </table:table-cell>
          <table:table-cell office:value-type="string">
            <text:p>1475 / 2020 PROP</text:p>
          </table:table-cell>
          <table:table-cell office:value-type="string">
            <text:p>SERVIZIO VIABILITA E INFRASTRUTTURE LAVORI URGENTI DI MESSA IN SICUREZZA DELLE ALBERATURE POSTE LUNGO LE SP.62R DELLA CISA, SP.44 SAN SECONDO FONTANELLATO, SP.343R ASOLANA, SP.73 DI CASALTONE <text:s/>APPROVAZIONE DEL <text:s/>CONTO FINALE, DEL CERTIFICATO DI REGOLARE ESECUZIONE <text:s text:c="3"/>LIQUIDAZIONE RATA <text:s/>A SALDO <text:s text:c="3"/>CODICE CIG: Z632C36D9D</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71 / 2020 Registro Determinazioni Dirigenziali</text:p>
          </table:table-cell>
          <table:table-cell/>
          <table:table-cell office:value-type="string">
            <text:p>MESTI <text:s/>ANTONIO</text:p>
          </table:table-cell>
          <table:table-cell office:value-type="string">
            <text:p>1482 / 2020 PROP</text:p>
          </table:table-cell>
          <table:table-cell office:value-type="string">
            <text:p>SERVIZIO VIABILITA' E INFRASTRUTTURE MANUTENZIONE ORDINARIA DELLA VIABILITA' LAVORI PER RIPRISTINO IMPIANTI ILLUMINAZIONE SP 28 E SP 308R - CIG: Z782CC1540 AFFIDAMENTO DITTA <text:s/>IL DADO DI GABELLI MEDARDO E IMPEGNO DI SPESA </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73 / 2020 Registro Determinazioni Dirigenziali</text:p>
          </table:table-cell>
          <table:table-cell/>
          <table:table-cell office:value-type="string">
            <text:p>MESTI <text:s/>ANTONIO</text:p>
          </table:table-cell>
          <table:table-cell office:value-type="string">
            <text:p>1483 / 2020 PROP</text:p>
          </table:table-cell>
          <table:table-cell office:value-type="string">
            <text:p><text:s/>SERVIZIO VIABILITA' E INFRASTRUTTURE MANUTENZIONE ORDINARIA DELLA VIABILITA' FORNITURA MATERIALE <text:s/>AFFIDAMENTO DITTA SI.SE SISTEMI SEGNALETICI SPA E IMPEGNO DI SPESA <text:s/>CIG: Z3E2CC58F5</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79 / 2020 Registro Determinazioni Dirigenziali</text:p>
          </table:table-cell>
          <table:table-cell/>
          <table:table-cell office:value-type="string">
            <text:p>PINARDI <text:s/>MAURO</text:p>
          </table:table-cell>
          <table:table-cell office:value-type="string">
            <text:p>1474 / 2020 PROP</text:p>
          </table:table-cell>
          <table:table-cell office:value-type="string">
            <text:p><text:s/>AFFIDAMENTO DIRETTO A SOCIETA' IN HOUSE PROVIDING LEPIDA ( EX ART.5/192 DEL D.LGS 50/2016 E S.M.I) - ADESIONE AL CONTRATTO ULA ORACLE - COPERTURA TRIENNALE DEL SERVIZIO <text:s/>DAL 01/01/2020 AL <text:s/>31/12/2022 - CODICE CIG N.RO Z242CBFCA6 - DETERMINAZIONE CON IMPEGNO DI SPESA</text:p>
          </table:table-cell>
          <table:table-cell table:number-columns-repeated="2"/>
          <table:table-cell office:value-type="string">
            <text:p>27/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81 / 2020 Registro Determinazioni Dirigenziali</text:p>
          </table:table-cell>
          <table:table-cell/>
          <table:table-cell office:value-type="string">
            <text:p>GIUDICE <text:s/>UGO</text:p>
          </table:table-cell>
          <table:table-cell office:value-type="string">
            <text:p>1471 / 2020 PROP</text:p>
          </table:table-cell>
          <table:table-cell office:value-type="string">
            <text:p>PROCEDURA APERTA PER L'AFFIDAMENTO DELL'APPALTO: SP110 "VARANO-SOLIGNANO" LAVORI DI MESSA IN SICUREZZA MEDIANTE RIFACIMENTO DEI GIUNTI DI DILATAZIONE DEL PONTE SUL TORRENTE CENO E ALTRI MANUFATTI LUNGO LA VIABILITA' PROVINCIALE CUP D23D19000130003 CIG 82713673FA- DETERMINAZIONE DI CONTRARRE</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82 / 2020 Registro Determinazioni Dirigenziali</text:p>
          </table:table-cell>
          <table:table-cell/>
          <table:table-cell office:value-type="string">
            <text:p>MESTI <text:s/>ANTONIO</text:p>
          </table:table-cell>
          <table:table-cell office:value-type="string">
            <text:p>1496 / 2020 PROP</text:p>
          </table:table-cell>
          <table:table-cell office:value-type="string">
            <text:p>SERVIZIO VIABILITA' E INFRASTRUTTURE - MANUTENZIONE ORDINARIA AUTOMEZZI CAMBIO PNEUMATICI ESTIVI ALLE PANDA IN DOTAZIONE AGLI ASSISTENTI STRADALI - CIG ZA52CB6717- AFFIDAMENTO LAVORI DITTA EUROGOMME 2000 E <text:s/>IMPEGNO DI SPESA </text:p>
          </table:table-cell>
          <table:table-cell table:number-columns-repeated="2"/>
          <table:table-cell office:value-type="string">
            <text:p>2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83 / 2020 Registro Determinazioni Dirigenziali</text:p>
          </table:table-cell>
          <table:table-cell/>
          <table:table-cell office:value-type="string">
            <text:p>MESTI <text:s/>ANTONIO</text:p>
          </table:table-cell>
          <table:table-cell office:value-type="string">
            <text:p>1499 / 2020 PROP</text:p>
          </table:table-cell>
          <table:table-cell office:value-type="string">
            <text:p>SERVIZIO VIABILITA' E INFRASTRUTTURE PRESTAZIONI DI SERVIZI <text:s text:c="3"/>AFFIDAMENTO DITTA C.F.S. SOC. COOP. E IMPEGNO DI SPESA <text:s/>CIG: ZC42CCCE74</text:p>
          </table:table-cell>
          <table:table-cell table:number-columns-repeated="2"/>
          <table:table-cell office:value-type="string">
            <text:p>27/04/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74 / 2020 Registro Determinazioni Dirigenziali</text:p>
          </table:table-cell>
          <table:table-cell/>
          <table:table-cell office:value-type="string">
            <text:p>RUFFINI <text:s/>ANDREA</text:p>
          </table:table-cell>
          <table:table-cell office:value-type="string">
            <text:p>1486 / 2020 PROP</text:p>
          </table:table-cell>
          <table:table-cell office:value-type="string">
            <text:p>SERVIZIO POLIZIA PROVINCIALE - RINNOVO NOMINA GUARDIA GIURATA VOLONTARIA VENATORIA AL SIG. BELLI A.</text:p>
          </table:table-cell>
          <table:table-cell table:number-columns-repeated="2"/>
          <table:table-cell office:value-type="string">
            <text:p>24/04/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75 / 2020 Registro Determinazioni Dirigenziali</text:p>
          </table:table-cell>
          <table:table-cell/>
          <table:table-cell office:value-type="string">
            <text:p>RUFFINI <text:s/>ANDREA</text:p>
          </table:table-cell>
          <table:table-cell office:value-type="string">
            <text:p>1487 / 2020 PROP</text:p>
          </table:table-cell>
          <table:table-cell office:value-type="string">
            <text:p>SERVIZIO POLIZIA PROVINCIALE - RINNOVO NOMINA GUARDIA GIURATA VOLONTARIA ITTICA AL SIG. BELLI A. </text:p>
          </table:table-cell>
          <table:table-cell table:number-columns-repeated="2"/>
          <table:table-cell office:value-type="string">
            <text:p>24/04/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76 / 2020 Registro Determinazioni Dirigenziali</text:p>
          </table:table-cell>
          <table:table-cell/>
          <table:table-cell office:value-type="string">
            <text:p>RUFFINI <text:s/>ANDREA</text:p>
          </table:table-cell>
          <table:table-cell office:value-type="string">
            <text:p>1488 / 2020 PROP</text:p>
          </table:table-cell>
          <table:table-cell office:value-type="string">
            <text:p>SERVIZIO DI POLIZIA PROVINCIALE - RINNOVO NOMINA GUARDIA GIURATA VOLONTARIA ITTICA AL SIG. MANTOVANI</text:p>
          </table:table-cell>
          <table:table-cell table:number-columns-repeated="2"/>
          <table:table-cell office:value-type="string">
            <text:p>24/04/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77 / 2020 Registro Determinazioni Dirigenziali</text:p>
          </table:table-cell>
          <table:table-cell/>
          <table:table-cell office:value-type="string">
            <text:p>RUFFINI <text:s/>ANDREA</text:p>
          </table:table-cell>
          <table:table-cell office:value-type="string">
            <text:p>1489 / 2020 PROP</text:p>
          </table:table-cell>
          <table:table-cell office:value-type="string">
            <text:p>SERVIZIO POLIZIA PROVINCIALE <text:s/>- RINNOVO NOMINA GUARDIA GIURATA VOLONTARIA VENATORIA AL SIG. MANTOVANI </text:p>
          </table:table-cell>
          <table:table-cell table:number-columns-repeated="2"/>
          <table:table-cell office:value-type="string">
            <text:p>24/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78 / 2020 Registro Determinazioni Dirigenziali</text:p>
          </table:table-cell>
          <table:table-cell/>
          <table:table-cell office:value-type="string">
            <text:p>GIUDICE <text:s/>UGO</text:p>
          </table:table-cell>
          <table:table-cell office:value-type="string">
            <text:p>1494 / 2020 PROP</text:p>
          </table:table-cell>
          <table:table-cell office:value-type="string">
            <text:p>PROCEDURA NEGOZIATA PER L'AFFIDAMENTO DELL'APPALTO DEI LAVORI: CONVITTO NAZIONALE MARIA LUIGIA: LAVORI DI RECUPERO DI SPAZI DIDATTICI E RIORGANIZZAZIONE DEI SERVIZI IGIENICI E REALIZZAZIONE NUOVA SCALA DI EMERGENZA - APPROVAZIONE ATTI DI GARA - CODICE C.I.G. 8283922CAE</text:p>
          </table:table-cell>
          <table:table-cell table:number-columns-repeated="2"/>
          <table:table-cell office:value-type="string">
            <text:p>24/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80 / 2020 Registro Determinazioni Dirigenziali</text:p>
          </table:table-cell>
          <table:table-cell/>
          <table:table-cell office:value-type="string">
            <text:p>GIUDICE <text:s/>UGO</text:p>
          </table:table-cell>
          <table:table-cell office:value-type="string">
            <text:p>1491 / 2020 PROP</text:p>
          </table:table-cell>
          <table:table-cell office:value-type="string">
            <text:p>PROCEDURA APERTA PER L'AFFIDAMENTO DELL'APPALTO: S.P. 308R DI FONDOVALLE TARO - INTERVENTO SULL'IMPALCATO DEL PONTE DEI SARTI SUL FIUME TARO AL KM 19+400 IN LOCALITA' CA' DI BADA CUP D17H17000850003 CIG 8281487344- DETERMINAZIONE DI CONTRARRE</text:p>
          </table:table-cell>
          <table:table-cell table:number-columns-repeated="2"/>
          <table:table-cell office:value-type="string">
            <text:p>24/04/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372 / 2020 Registro Determinazioni Dirigenziali</text:p>
          </table:table-cell>
          <table:table-cell/>
          <table:table-cell office:value-type="string">
            <text:p>GIUDICE <text:s/>UGO</text:p>
          </table:table-cell>
          <table:table-cell office:value-type="string">
            <text:p>1485 / 2020 PROP</text:p>
          </table:table-cell>
          <table:table-cell office:value-type="string">
            <text:p>REALIZZAZIONE DI UNA ROTATORIA LUNGO LA SP 58 DI SALA BAGANZA <text:s/>CUP D47H17000370003 CIG 8203787B30 - AGGIUDICAZIONE DEFINITIVA NON EFFICACE - <text:s/>RETTIFICA DETERMINAZIONE 369 DEL 22/04/2020</text:p>
            <text:p/>
            <text:p/>
          </table:table-cell>
          <table:table-cell table:number-columns-repeated="2"/>
          <table:table-cell office:value-type="string">
            <text:p>23/04/2020</text:p>
          </table:table-cell>
        </table:table-row>
        <table:table-row table:style-name="ro1">
          <table:table-cell office:value-type="string">
            <text:p>DETERMINAZIONI SENZA IMPEGNO DI SPESA</text:p>
          </table:table-cell>
          <table:table-cell office:value-type="string">
            <text:p>UFFICIO GESTIONE E MANUTENZIONE DEL PATRIMONIO</text:p>
          </table:table-cell>
          <table:table-cell office:value-type="string">
            <text:p>72 / 2020 Registro Determinazioni Dirigenziali</text:p>
          </table:table-cell>
          <table:table-cell/>
          <table:table-cell office:value-type="string">
            <text:p>VITALI <text:s/>ARISTIDE</text:p>
          </table:table-cell>
          <table:table-cell office:value-type="string">
            <text:p>1092 / 2020 PROP</text:p>
          </table:table-cell>
          <table:table-cell office:value-type="string">
            <text:p>GESTIONE MANUTENZIONE DEL PATRIMONIO. ATTO DI PIGNORAMENTO DEI CREDITI VERSO TERZI EX ARTT. 72-BIS E 48 BIS DEL DPR 602/1973 NEI CONFRONTI DELLA DITTA C.F. 09357630012. PRESA D'ATTO.</text:p>
          </table:table-cell>
          <table:table-cell table:number-columns-repeated="2"/>
          <table:table-cell office:value-type="string">
            <text:p>22/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66 / 2020 Registro Determinazioni Dirigenziali</text:p>
          </table:table-cell>
          <table:table-cell/>
          <table:table-cell office:value-type="string">
            <text:p>PINARDI <text:s/>MAURO</text:p>
          </table:table-cell>
          <table:table-cell office:value-type="string">
            <text:p>1464 / 2020 PROP</text:p>
          </table:table-cell>
          <table:table-cell office:value-type="string">
            <text:p>ACQUISTO DI N.20 P.C - ADESIONE ALLA CONVENZIONE MEPA "PC PORTATILI E TABLET 3 / LOTTO 1 - PERSONAL COMPUTER PORTATILI PER BASSE ESIGENZE DI MOBILITÀ"- ODA N.5469454 - CODICE CIG PRINCIPALE N. 76390252DA - CODICE CIG DERIVATO N. Z742CB454B - DETERMINAZIONE CON IMPEGNO DI SPESA</text:p>
          </table:table-cell>
          <table:table-cell table:number-columns-repeated="2"/>
          <table:table-cell office:value-type="string">
            <text:p>22/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69 / 2020 Registro Determinazioni Dirigenziali</text:p>
          </table:table-cell>
          <table:table-cell/>
          <table:table-cell office:value-type="string">
            <text:p>GIUDICE <text:s/>UGO</text:p>
          </table:table-cell>
          <table:table-cell office:value-type="string">
            <text:p>1480 / 2020 PROP</text:p>
          </table:table-cell>
          <table:table-cell office:value-type="string">
            <text:p>REALIZZAZIONE DI UNA ROTATORIA LUNGO LA SP 58 DI SALA BAGANZA <text:s/>CUP D47H17000370003 CIG 8203787B30 - APPROVAZIONE VERBALE DI GARA E AGGIUDICAZIONE DEFINITIVA NON EFFICACE </text:p>
          </table:table-cell>
          <table:table-cell table:number-columns-repeated="2"/>
          <table:table-cell office:value-type="string">
            <text:p>22/04/2020</text:p>
          </table:table-cell>
        </table:table-row>
        <table:table-row table:style-name="ro1">
          <table:table-cell/>
          <table:table-cell office:value-type="string">
            <text:p>UFFICIO EDILIZIA SCOLASTICA - PATRIMONIO</text:p>
          </table:table-cell>
          <table:table-cell office:value-type="string">
            <text:p>1 / 2020 DET</text:p>
          </table:table-cell>
          <table:table-cell/>
          <table:table-cell office:value-type="string">
            <text:p>PAOLA CASSINELLI</text:p>
          </table:table-cell>
          <table:table-cell office:value-type="string">
            <text:p>4 / 2020 PROP</text:p>
          </table:table-cell>
          <table:table-cell office:value-type="string">
            <text:p>SERVIZIO EDILIZIA SCOLASTICA -PATRIMONIO: CONVITTO NAZIONALE MARIA LUIGIA: LAVORI DI “RECUPERO SPAZI DIDATTICI E REALIZZAZIONE NUOVA SCALA DI EMERGENZA” APPROVAZIONE PROGETTO ESECUTIVO </text:p>
          </table:table-cell>
          <table:table-cell table:number-columns-repeated="2"/>
          <table:table-cell office:value-type="string">
            <text:p>21/04/2020</text:p>
          </table:table-cell>
        </table:table-row>
        <table:table-row table:style-name="ro1">
          <table:table-cell table:number-columns-repeated="2"/>
          <table:table-cell office:value-type="string">
            <text:p>2 / 2020 Registro Determinazioni Dirigenziali</text:p>
          </table:table-cell>
          <table:table-cell/>
          <table:table-cell office:value-type="string">
            <text:p>IURI MENOZZI</text:p>
          </table:table-cell>
          <table:table-cell office:value-type="string">
            <text:p>2020 / 3 PROP</text:p>
          </table:table-cell>
          <table:table-cell office:value-type="string">
            <text:p>PERSONALE - ART. 70 QUINQUES CCNL 21.5.2018 – SPECIFICHE RESPONSABILITA’ – INTEGRAZIONE – MATRICOLA N. 2683</text:p>
          </table:table-cell>
          <table:table-cell table:number-columns-repeated="2"/>
          <table:table-cell office:value-type="string">
            <text:p>21/04/2020</text:p>
          </table:table-cell>
        </table:table-row>
        <table:table-row table:style-name="ro1">
          <table:table-cell/>
          <table:table-cell office:value-type="string">
            <text:p>UFFICIO TRASPORTI</text:p>
          </table:table-cell>
          <table:table-cell office:value-type="string">
            <text:p>3 / 2020 Registro Determinazioni Dirigenziali</text:p>
          </table:table-cell>
          <table:table-cell/>
          <table:table-cell office:value-type="string">
            <text:p>NICOLA FUSCO</text:p>
          </table:table-cell>
          <table:table-cell office:value-type="string">
            <text:p>5 / 2020 PROP</text:p>
          </table:table-cell>
          <table:table-cell office:value-type="string">
            <text:p>SERVIZIO PIANIFICAZIONE TERRITORIALE - TRASPORTI - PROGRAMMAZIONE RETE SCOLASTICA - EDILIZIA SCOLASTICA - PATRIMONIO - SICUREZZA SUL LAVORO - COORDINAMENTO SUAP - UFFICIO TRASPORTI - D.LGS. 112/98 REVOCA AUTORIZZAZIONE AL RESPONSABILE TECNICO DELLE REVISIONI VEICOLI A MOTORE SIG. KURTI GLEDIS AD OPERARE PRESSO LA DITTA "BENASSI MASSIMO" CON SEDE LEGALE IN VIA SAN LAZZARO, 20 NOCETO (PR) E SEDE OPERATIVA IN VIA MEUCCI, 2/B NOCETO (PR).SOSPENSIONE ATTIVITA’ DI REVISIONE PER MANCANZA RESPONSABILE TECNICO.</text:p>
          </table:table-cell>
          <table:table-cell table:number-columns-repeated="2"/>
          <table:table-cell office:value-type="string">
            <text:p>21/04/2020</text:p>
          </table:table-cell>
        </table:table-row>
        <table:table-row table:style-name="ro1">
          <table:table-cell/>
          <table:table-cell office:value-type="string">
            <text:p>SERVIZIO FINANZIARIO - GESTIONE DEL PERSONALE - PARTECIPATE - ECONOMATO - SISTEMI INFORMATIVI</text:p>
          </table:table-cell>
          <table:table-cell office:value-type="string">
            <text:p>4 / 2020 Registro Determinazioni Dirigenziali</text:p>
          </table:table-cell>
          <table:table-cell/>
          <table:table-cell office:value-type="string">
            <text:p>MENOZZI IURI</text:p>
          </table:table-cell>
          <table:table-cell office:value-type="string">
            <text:p>6 / 2020 PROP</text:p>
          </table:table-cell>
          <table:table-cell office:value-type="string">
            <text:p>PERSONALE - ART. 70 QUINQUES CCNL 21.5.2018 – ASSEGNAZIONE SPECIFICHE RESPONSABILITA’ ALLA DIPENDENTE MATRICOLA N. 212</text:p>
          </table:table-cell>
          <table:table-cell table:number-columns-repeated="2"/>
          <table:table-cell office:value-type="string">
            <text:p>21/04/2020</text:p>
          </table:table-cell>
        </table:table-row>
        <table:table-row table:style-name="ro2">
          <table:table-cell/>
          <table:table-cell office:value-type="string">
            <text:p>UFFICIO TRASPORTI</text:p>
          </table:table-cell>
          <table:table-cell office:value-type="string">
            <text:p>6 / 2020 Registro Determinazioni Dirigenziali</text:p>
          </table:table-cell>
          <table:table-cell/>
          <table:table-cell office:value-type="string">
            <text:p>FUSCO NICOLA</text:p>
          </table:table-cell>
          <table:table-cell office:value-type="string">
            <text:p>12 / 2020 PROP</text:p>
          </table:table-cell>
          <table:table-cell office:value-type="string">
            <text:p><text:tab/></text:p>
            <text:p>SERVIZIO PIANIFICAZIONE TERRITORIALE - TRASPORTI - PROGRAMMAZIONE RETE SCOLASTICA - EDILIZIA SCOLASTICA - PATRIMONIO - SICUREZZA SUL LAVORO - COORDINAMENTO SUAP - UFFICIO TRASPORTI - D. LGS 395/00, L.218/03, LL.RR. 30/98, 8/03, R.R. 3/09 E SS.MM.II., REGOLAMENTO (CE) 1071/2009 E D.D. 291/2011 - AGGIORNAMENTO AUTORIZZAZIONE PROVINCIALE N. 19/2011 ALL'IMPRESA "RICCO’ MIRKO" CON SEDE A TIZZANO VAL PARMA PR - LOC. RENO - S.DA DELLE GHIARINE N.8 - P.I. 02347150340 - PER L'ESERCIZIO DELL'ATTIVITÀ DI TRASPORTO DI VIAGGIATORI EFFETTUATO MEDIANTE NOLEGGIO DI AUTOBUS CON CONDUCENTE.</text:p>
          </table:table-cell>
          <table:table-cell table:number-columns-repeated="2"/>
          <table:table-cell office:value-type="string">
            <text:p>21/04/2020</text:p>
          </table:table-cell>
        </table:table-row>
        <table:table-row table:style-name="ro2">
          <table:table-cell/>
          <table:table-cell office:value-type="string">
            <text:p>UFFICIO TRASPORTI</text:p>
          </table:table-cell>
          <table:table-cell office:value-type="string">
            <text:p>7 / 2020 Registro Determinazioni Dirigenziali</text:p>
          </table:table-cell>
          <table:table-cell/>
          <table:table-cell office:value-type="string">
            <text:p>FUSCO NICOLA</text:p>
          </table:table-cell>
          <table:table-cell office:value-type="string">
            <text:p>14 / 2020 PROP</text:p>
          </table:table-cell>
          <table:table-cell office:value-type="string">
            <text:p><text:tab/></text:p>
            <text:p>SERVIZIO PIANIFICAZIONE TERRITORIALE - TRASPORTI - PROGRAMMAZIONE RETE SCOLASTICA - EDILIZIA SCOLASTICA - PATRIMONIO - SICUREZZA SUL LAVORO - COORDINAMENTO SUAP - UFFICIO TRASPORTI - D. LGS 395/00, L.218/03, LL.RR. 30/98, 8/03, R.R. 3/09 E SS.MM.II., REGOLAMENTO (CE) 1071/2009 E D.D. 291/2011 - AGGIORNAMENTO AUTORIZZAZIONE PROVINCIALE N. 7/2011 ALL'IMPRESA "D.A. TRASPORTI SRL" CON SEDE A PALANZANO (PR) - S.DA CASE FONTECHIARI N.8/B - P.I. 02253080341 PER L'ESERCIZIO DELL'ATTIVITÀ DI TRASPORTO DI VIAGGIATORI EFFETTUATO MEDIANTE NOLEGGIO DI AUTOBUS CON CONDUCENTE</text:p>
          </table:table-cell>
          <table:table-cell table:number-columns-repeated="2"/>
          <table:table-cell office:value-type="string">
            <text:p>21/04/2020</text:p>
          </table:table-cell>
        </table:table-row>
        <table:table-row table:style-name="ro1">
          <table:table-cell/>
          <table:table-cell office:value-type="string">
            <text:p>UFFICIO TRASPORTI</text:p>
          </table:table-cell>
          <table:table-cell office:value-type="string">
            <text:p>5 / 2020 Registron Determinazioni Dirigenziali</text:p>
          </table:table-cell>
          <table:table-cell/>
          <table:table-cell office:value-type="string">
            <text:p>FUSCO NICOLA</text:p>
          </table:table-cell>
          <table:table-cell office:value-type="string">
            <text:p>11 / 2020 PROP</text:p>
          </table:table-cell>
          <table:table-cell office:value-type="string">
            <text:p>SERVIZIO PIANIFICAZIONE TERRITORIALE - TRASPORTI - PROGRAMMMAZIONE RETE SCOLASTICA - EDILIZIA SCOLASTICA - PATRIMONIO - SICUREZZA SUL LAVORO - COORDINAMENTO SUAP - UFFICIO TRASPORTI - DISCIPLINA ATTIVITA’ DI CONSULENZA PER LA CIRCOLAZIONE MEZZI DI TRASPORTO - AUTORIZZAZIONE ALLA VARIAZIONE DEL PERSONALE ALL' IMPRESA DI CONSULENZA DENOMINATA "LAPOMELLI DUE SRL" SITA IN PARMA VIA PINI, 57/A.</text:p>
          </table:table-cell>
          <table:table-cell table:number-columns-repeated="2"/>
          <table:table-cell office:value-type="string">
            <text:p>21/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64 / 2020 Registro Determinazioni Dirigenziali</text:p>
          </table:table-cell>
          <table:table-cell/>
          <table:table-cell office:value-type="string">
            <text:p>BOTTA <text:s/>ELISA</text:p>
          </table:table-cell>
          <table:table-cell office:value-type="string">
            <text:p>1470 / 2020 PROP</text:p>
          </table:table-cell>
          <table:table-cell office:value-type="string">
            <text:p>SERVIZIO VIABILITA E INFRASTRUTTURE - TRASPORTI ECCEZIONALI - ESPROPRI - "MESSA IN SICUREZZA DEI MANUFATTI POSTI LUNGO LA SP28 "DI VARSI" AL KM 25+450 CIRCA E SULLA SP 588R "DEI DUE PONTI" AL KM 14+200 CIRCA" - APPROVAZIONE DEL PROGETTO ESECUTIVO (CUP: D67H19002650006) - MODALITA' DI AFFIDAMENTO DEI LAVORI</text:p>
          </table:table-cell>
          <table:table-cell table:number-columns-repeated="2"/>
          <table:table-cell office:value-type="string">
            <text:p>20/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65 / 2020 Registro Determinazioni Dirigenziali</text:p>
          </table:table-cell>
          <table:table-cell/>
          <table:table-cell office:value-type="string">
            <text:p>PINARDI <text:s/>MAURO</text:p>
          </table:table-cell>
          <table:table-cell office:value-type="string">
            <text:p>1466 / 2020 PROP</text:p>
          </table:table-cell>
          <table:table-cell office:value-type="string">
            <text:p>AFFIDAMENTO DEI SERVIZI DI SANIFICAZIONE E PULIZIA DELL'ENTE - COPERTURA DEL RELATIVO SERVIZIO FINO AL 31/05/2021- DETERMINAZIONE CON IMPEGNO DI SPESA</text:p>
          </table:table-cell>
          <table:table-cell table:number-columns-repeated="2"/>
          <table:table-cell office:value-type="string">
            <text:p>20/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55 / 2020 Registro Determinazioni Dirigenziali</text:p>
          </table:table-cell>
          <table:table-cell/>
          <table:table-cell office:value-type="string">
            <text:p>PINARDI <text:s/>MAURO</text:p>
          </table:table-cell>
          <table:table-cell office:value-type="string">
            <text:p>1463 / 2020 PROP</text:p>
          </table:table-cell>
          <table:table-cell office:value-type="string">
            <text:p>ACQUISTO DI N.RO 500 MASCHERINE CHIRURGICHE MONOUSO - CIG Z8D2CB53E0 - IMPEGNO DI SPESA</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357 / 2020 Registro Determinazioni Dirigenziali</text:p>
          </table:table-cell>
          <table:table-cell/>
          <table:table-cell office:value-type="string">
            <text:p>GIUDICE <text:s/>UGO</text:p>
          </table:table-cell>
          <table:table-cell office:value-type="string">
            <text:p>1450 / 2020 PROP</text:p>
          </table:table-cell>
          <table:table-cell office:value-type="string">
            <text:p>SENTENZA EMESSA DALLA CORTE D'APPELLO DI BOLOGNA, N. 4451/2019. - ASSOLUZIONE CON FORMULA PIENA DI UN EX-DIPENDENTE. - DELIBERA DI CONSIGLIO PROVINCIALE N. 11/2020, DI RICONOSCIMENTO DI DEBITO FUORI BILANCIO RELATIVO ALLE SPESE DI GIUDIZIO.- IMPEGNO DI SPESA.</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358 / 2020 Registro Determinazioni Dirigenziali</text:p>
          </table:table-cell>
          <table:table-cell/>
          <table:table-cell office:value-type="string">
            <text:p>GIUDICE <text:s/>UGO</text:p>
          </table:table-cell>
          <table:table-cell office:value-type="string">
            <text:p>1452 / 2020 PROP</text:p>
          </table:table-cell>
          <table:table-cell office:value-type="string">
            <text:p>SENTENZA DELLA CORTE DEI CONTI, SEZIONE SECONDA GIURISDIZIONALE CENTRALE D'APPELLO N. 428/2018, DI CONFERMA DELLA SENTENZA DI 1° GRADO N. 57/2015 EMESSA DALLA CORTE DEI CONTI, SEZIONE GIURISDIZIONALE DELL'EMILIA-ROMAGNA, IN ORDINE AL PROSCIOGLIMENTO DI UN EX-DIPENDENTE DELLA PROVINCIA DI PARMA. - DELIBERA DI CONSIGLIO PROVINCIALE N. 9/2020, DI RICONOSCIMENTO DI DEBITO FUORI BILANCIO RELATIVO ALLE SPESE DI GIUDIZIO.- IMPEGNO DI SPESA.</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61 / 2020 Registro Determinazioni Dirigenziali</text:p>
          </table:table-cell>
          <table:table-cell/>
          <table:table-cell office:value-type="string">
            <text:p>MESTI <text:s/>ANTONIO</text:p>
          </table:table-cell>
          <table:table-cell office:value-type="string">
            <text:p>1456 / 2020 PROP</text:p>
          </table:table-cell>
          <table:table-cell office:value-type="string">
            <text:p>SERVIZIO VIABILITA' E INFRASTRUTTURE FORNITURA DI ASFALTO A FREDDO ZONA MONTAGNA OVEST - CIG: ZC32CAEEBC AFFIDAMENTO DITTA COMSERVICE DI BOLZONI ELISA E IMPEGNO DI SPESA </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62 / 2020 Registro Determinazioni Dirigenziali</text:p>
          </table:table-cell>
          <table:table-cell/>
          <table:table-cell office:value-type="string">
            <text:p>VITALI <text:s/>ARISTIDE</text:p>
          </table:table-cell>
          <table:table-cell office:value-type="string">
            <text:p>1459 / 2020 PROP</text:p>
          </table:table-cell>
          <table:table-cell office:value-type="string">
            <text:p>GESTIONE MANUTENZIONE DEL PATRIMONIO. ATTO DI PIGNORAMENTO DEI CREDITI VERSO TERZI EX ARTT. 72-BIS E 48 BIS DEL DPR 602/1973 FASCICOLO 110/2019/240186. RESTITUZIONE SOMMA IN ECCEDENZA</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STAZIONE UNICA APPALTANTE</text:p>
          </table:table-cell>
          <table:table-cell office:value-type="string">
            <text:p>363 / 2020 Registro Determinazioni Dirigenziali</text:p>
          </table:table-cell>
          <table:table-cell/>
          <table:table-cell office:value-type="string">
            <text:p>GIUDICE <text:s/>UGO</text:p>
          </table:table-cell>
          <table:table-cell office:value-type="string">
            <text:p>1468 / 2020 PROP</text:p>
          </table:table-cell>
          <table:table-cell office:value-type="string">
            <text:p>AFFIDAMENTO DELL'APPALTO MISTO SP343R "ASOLANA" PONTE SUL PO CASALMAGGIORE-COLORNO - INSTALLAZIONE E GESTIONE DELLA MANUTENZIONE DI UN SISTEMA DI MONITORAGGIO STRUTTURALE SUL PONTE DI CASALMAGGIORE SUL PO CUP D13D17000310001 CIG 8131200E7F - NOMINA COMMISSIONE GIUDICATRICE - INCARICO MEMBRO ESTERNO - IMPEGNO DI SPESA</text:p>
          </table:table-cell>
          <table:table-cell table:number-columns-repeated="2"/>
          <table:table-cell office:value-type="string">
            <text:p>17/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50 / 2020 Registro Determinazioni Dirigenziali</text:p>
          </table:table-cell>
          <table:table-cell/>
          <table:table-cell office:value-type="string">
            <text:p>MESTI <text:s/>ANTONIO</text:p>
          </table:table-cell>
          <table:table-cell office:value-type="string">
            <text:p>1454 / 2020 PROP</text:p>
          </table:table-cell>
          <table:table-cell office:value-type="string">
            <text:p>SERVIZIO VIABILITA' E INFRASTRUTTURE - LAVORI URGENTI DI MESSA IN SICUREZZA <text:s/>DELLE ALBERATURE POSTE LUNGO LE SP.62R DELLA CISA, SP.44 SAN SECONDO FONTANELLATO, SP.343R ASOLANA, SP.73 DI CASALTONE <text:s/>- <text:s/>PRESA D'ATTO DEL <text:s/>VERBALE SOMMA URGENZA <text:s/>AI SENSI DELL'ART. 163 DEL D. LGS. 50/2016. IMPEGNO DI SPESA - (CIG: Z632C36D9D) </text:p>
          </table:table-cell>
          <table:table-cell table:number-columns-repeated="2"/>
          <table:table-cell office:value-type="string">
            <text:p>16/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51 / 2020 Registro Determinazioni Dirigenziali</text:p>
          </table:table-cell>
          <table:table-cell/>
          <table:table-cell office:value-type="string">
            <text:p>VITALI <text:s/>ARISTIDE</text:p>
          </table:table-cell>
          <table:table-cell office:value-type="string">
            <text:p>1461 / 2020 PROP</text:p>
          </table:table-cell>
          <table:table-cell office:value-type="string">
            <text:p>GESTIONE E MANUTENZIONE DEL <text:s/>PATRIMONIO. PRATO SPILLA OPERE OPERE EDILI :SEGGIOVIA E ALBERGO CIG: Z1C2CA0E4C </text:p>
          </table:table-cell>
          <table:table-cell table:number-columns-repeated="2"/>
          <table:table-cell office:value-type="string">
            <text:p>16/04/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352 / 2020 Registro Determinazioni Dirigenziali</text:p>
          </table:table-cell>
          <table:table-cell/>
          <table:table-cell office:value-type="string">
            <text:p>ALDIGERI <text:s/>PAOLA</text:p>
          </table:table-cell>
          <table:table-cell office:value-type="string">
            <text:p>1455 / 2020 PROP</text:p>
          </table:table-cell>
          <table:table-cell office:value-type="string">
            <text:p>ORGANI ISTITUZIONALI - LEGGE 19 DICEMBRE 2019 N. 157 - INTEGRAZIONE <text:s/>IMPEGNO DI SPESA <text:s/>INDENNITÀ DI CARICA PRESIDENTE 2020</text:p>
          </table:table-cell>
          <table:table-cell table:number-columns-repeated="2"/>
          <table:table-cell office:value-type="string">
            <text:p>16/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53 / 2020 Registro Determinazioni Dirigenziali</text:p>
          </table:table-cell>
          <table:table-cell/>
          <table:table-cell office:value-type="string">
            <text:p>PINARDI <text:s/>MAURO</text:p>
          </table:table-cell>
          <table:table-cell office:value-type="string">
            <text:p>1451 / 2020 PROP</text:p>
          </table:table-cell>
          <table:table-cell office:value-type="string">
            <text:p>ACQUISTO MATERIALE DISPOSIZIONI DP EMERGENZA CORONA VIRUS- PRENOTAZIONE DI SPESA</text:p>
          </table:table-cell>
          <table:table-cell table:number-columns-repeated="2"/>
          <table:table-cell office:value-type="string">
            <text:p>16/04/2020</text:p>
          </table:table-cell>
        </table:table-row>
        <table:table-row table:style-name="ro2">
          <table:table-cell office:value-type="string">
            <text:p>DETERMINAZIONI DIRIGENZIALI CON IMPEGNO</text:p>
          </table:table-cell>
          <table:table-cell office:value-type="string">
            <text:p>UFFICIO PROGRAMMAZIONE E RENDICONTAZIONE FINANZIARIA - BILANCIO CONSOLIDATO</text:p>
          </table:table-cell>
          <table:table-cell office:value-type="string">
            <text:p>354 / 2020 Registro Determinazioni Dirigenziali</text:p>
          </table:table-cell>
          <table:table-cell/>
          <table:table-cell office:value-type="string">
            <text:p>MORELLI <text:s/>EMANUELA</text:p>
          </table:table-cell>
          <table:table-cell office:value-type="string">
            <text:p>1449 / 2020 PROP</text:p>
          </table:table-cell>
          <table:table-cell office:value-type="string">
            <text:p>COLLEGIO DEI REVISORI DEI CONTI 2019-2021. COMPENSI ANNO 2020.</text:p>
            <text:p/>
          </table:table-cell>
          <table:table-cell table:number-columns-repeated="2"/>
          <table:table-cell office:value-type="string">
            <text:p>16/04/2020</text:p>
          </table:table-cell>
        </table:table-row>
        <table:table-row table:style-name="ro2">
          <table:table-cell office:value-type="string">
            <text:p>DETERMINAZIONI SENZA IMPEGNO DI SPESA</text:p>
          </table:table-cell>
          <table:table-cell office:value-type="string">
            <text:p>POLIZIA PROVINCIALE</text:p>
          </table:table-cell>
          <table:table-cell office:value-type="string">
            <text:p>356 / 2020 Registro Determinazioni Dirigenziali</text:p>
          </table:table-cell>
          <table:table-cell/>
          <table:table-cell office:value-type="string">
            <text:p>RUFFINI <text:s/>ANDREA</text:p>
          </table:table-cell>
          <table:table-cell office:value-type="string">
            <text:p>1465 / 2020 PROP</text:p>
          </table:table-cell>
          <table:table-cell office:value-type="string">
            <text:p>SERVIZIO POL. PROV. RINNOVO NOMINA GGVV AL SIG. GAMBAZZA ALESSANDRO E CONTESTUALE PASSAGGIO A NUOVA ASSOCIAZIONE</text:p>
            <text:p/>
          </table:table-cell>
          <table:table-cell table:number-columns-repeated="2"/>
          <table:table-cell office:value-type="string">
            <text:p>16/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59 / 2020 Registro Determinazioni Dirigenziali</text:p>
          </table:table-cell>
          <table:table-cell/>
          <table:table-cell office:value-type="string">
            <text:p>CASSINELLI <text:s/>PAOLA</text:p>
          </table:table-cell>
          <table:table-cell office:value-type="string">
            <text:p>1460 / 2020 PROP</text:p>
          </table:table-cell>
          <table:table-cell office:value-type="string">
            <text:p>SERVIZIO EDILIZIA SCOLASTICA E <text:s/>PATRIMONIO - REGGIA DI COLORNO:DISINFESTAZIONE PIRALIDE SIEPI DI BOSSO - CIG: Z5C2CA0EE1</text:p>
          </table:table-cell>
          <table:table-cell table:number-columns-repeated="2"/>
          <table:table-cell office:value-type="string">
            <text:p>16/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60 / 2020 Registro Determinazioni Dirigenziali</text:p>
          </table:table-cell>
          <table:table-cell/>
          <table:table-cell office:value-type="string">
            <text:p>CASSINELLI <text:s/>PAOLA</text:p>
          </table:table-cell>
          <table:table-cell office:value-type="string">
            <text:p>1462 / 2020 PROP</text:p>
          </table:table-cell>
          <table:table-cell office:value-type="string">
            <text:p>SERVIZIO EDILIZIA SCOLASTICA - PATRIMONIO. "IPSIA LEVI DI PARMA: ADEGUAMENTO SISMICO 1° LOTTO". AFFIDAMENTO INCARICHI PER RILIEVI ED INDAGINI - IMPEGNO DI SPESA </text:p>
          </table:table-cell>
          <table:table-cell table:number-columns-repeated="2"/>
          <table:table-cell office:value-type="string">
            <text:p>16/04/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349 / 2020 Registro Determinazioni Dirigenziali</text:p>
          </table:table-cell>
          <table:table-cell/>
          <table:table-cell office:value-type="string">
            <text:p>GIUDICE <text:s/>UGO</text:p>
          </table:table-cell>
          <table:table-cell office:value-type="string">
            <text:p>1458 / 2020 PROP</text:p>
          </table:table-cell>
          <table:table-cell office:value-type="string">
            <text:p>AFFIDAMENTO DELL'APPALTO DEI LAVORI DI RIGENERAZIONE URBANA DELL'AREA DENOMINATA EX CONVENTO DI FONTEVIVO E DELLE AREE ADIACENTI E PROSSIME AL COMPLESSO ARCHITETTONICO ED URBANO PER CONTO DEL COMUNE DI FONTEVIVO C.U.P. H71E18000160003 CIG 8190592257 <text:s/>AGGIUDICAZIONE - RETTIFICA DETERMINAZIONE 255 DEL 18/03/2020</text:p>
          </table:table-cell>
          <table:table-cell table:number-columns-repeated="2"/>
          <table:table-cell office:value-type="string">
            <text:p>15/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32 / 2020 Registro Determinazioni Dirigenziali</text:p>
          </table:table-cell>
          <table:table-cell/>
          <table:table-cell office:value-type="string">
            <text:p>BOTTA <text:s/>ELISA</text:p>
          </table:table-cell>
          <table:table-cell office:value-type="string">
            <text:p>1434 / 2020 PROP</text:p>
          </table:table-cell>
          <table:table-cell office:value-type="string">
            <text:p>SERVIZIO VIABILITA' E INFRASTRUTTURE - AFFIDAMENTO DI PROVE IN SITU E DI LABORATORIO PER ANALISI E VERIFICA DI SICUREZZA DI PONTI E MANUFATTI STRADALI</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39 / 2020 Registro Determinazioni Dirigenziali</text:p>
          </table:table-cell>
          <table:table-cell/>
          <table:table-cell office:value-type="string">
            <text:p>PINARDI <text:s/>MAURO</text:p>
          </table:table-cell>
          <table:table-cell office:value-type="string">
            <text:p>1436 / 2020 PROP</text:p>
          </table:table-cell>
          <table:table-cell office:value-type="string">
            <text:p>UFFICIO PROVVEDITORATO - GESTIONE SINISTRI SOTTO FRANCHIGIA IN AMBITO POLIZZA RCT/O- FONDO PER RIMBORSI DANNI IN SEGUITO A SINISTRI IMPEGNO DI SPESA 1° QUADRIMESTRE ANNO 2020 CIG N. 7008113DC9.</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40 / 2020 Registro Determinazioni Dirigenziali</text:p>
          </table:table-cell>
          <table:table-cell/>
          <table:table-cell office:value-type="string">
            <text:p>RESTEGHINI <text:s/>GLORIA</text:p>
          </table:table-cell>
          <table:table-cell office:value-type="string">
            <text:p>1433 / 2020 PROP</text:p>
          </table:table-cell>
          <table:table-cell office:value-type="string">
            <text:p>SERVIZIO VIABILITA' E INFRASTRUTTURE - LAVORI DI SOMMA URGENZA SULLA SP 20 <text:s/>DEL BRATELLO PER OPERE DI RIPRISTINO DEL CORPO STRADALE E RETICOLO SCOLANTE DANNEGGIATO DA MOVIMENTO FRANOSO AI KM 3+000 E 5+800 - APPROVAZIONE RELAZIONE SUL CONTO FINALE E CERTIFICATO DI REGOLARE ESECUZIONE AI SENSI DELL'ART. 163 DEL D. LGS. 50/2016 (CODICE CUP: D23D18000630003 - CODICE CIG: Z542A96058)</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41 / 2020 Registro Determinazioni Dirigenziali</text:p>
          </table:table-cell>
          <table:table-cell/>
          <table:table-cell office:value-type="string">
            <text:p>RESTEGHINI <text:s/>GLORIA</text:p>
          </table:table-cell>
          <table:table-cell office:value-type="string">
            <text:p>1435 / 2020 PROP</text:p>
          </table:table-cell>
          <table:table-cell office:value-type="string">
            <text:p>SERVIZIO VIABILITA' E INFRASTRUTTURE - LAVORI DI SOMMA URGENZA SULLA SP. 25 DELLE PIANAZZE PER IL CONSOLIDAMENTO DELLA SCARPATA DI VALLE E RICOSTRUZIONE DELLA CARREGGIATA STRADALE AL KM 7+500 - APPROVAZIONE RELAZIONE SUL CONTO FINALE E CERTIFICATO DI REGOLARE ESECUZIONE AI SENSI DELL'ART. 163 DEL D. LGS. 50/2016 (CODICE CUP: D23D18000630003 - CODICE CIG: Z002A96041)</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42 / 2020 Registro Determinazioni Dirigenziali</text:p>
          </table:table-cell>
          <table:table-cell/>
          <table:table-cell office:value-type="string">
            <text:p>BOTTA <text:s/>ELISA</text:p>
          </table:table-cell>
          <table:table-cell office:value-type="string">
            <text:p>1442 / 2020 PROP</text:p>
          </table:table-cell>
          <table:table-cell office:value-type="string">
            <text:p>SERVIZIO VIABILITA' E INFRASTRUTTURE - INTERVENTI DI ADEGUAMENTO DELLA VIABILITA' LOCALE NELLA PROVINCIA DI PARMA NELL'AMBITO DEL PROGETTO DENOMINATO "CORRIDOIO PLURIMODALE TIRRENO BRENNERO - RACCORDO AUTOSTRADALE TRA L'AUTOSTRADA DELLA CISA - FONTEVIVO (PR) E L'AUTOSTRADA DEL BRENNERO - NOGAROLE ROCCA (VR) - I° LOTTO" - MODIFICA AGLI STRUMENTI URBANISTICI DEL COMUNE DI SISSA TRECASALI PER PROCEDURE ESPROPRIATIVE - MODIFICA CONTRATTUALE AI SENSI DELL'ART. 106 C. 1 LETT. B DEL D.LGS 50/2016 DELL'INCARICO AFFIDATO CON DET 593/2018</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43 / 2020 Registro Determinazioni Dirigenziali</text:p>
          </table:table-cell>
          <table:table-cell/>
          <table:table-cell office:value-type="string">
            <text:p>SCHIANCHI <text:s/>PAOLO</text:p>
          </table:table-cell>
          <table:table-cell office:value-type="string">
            <text:p>1453 / 2020 PROP</text:p>
          </table:table-cell>
          <table:table-cell office:value-type="string">
            <text:p>ADDIZIONALE ENERGIA ELETTRICA. IMPEGNO DI SPESA PER RIMBORSO SOCIETA' EXERGIA SPA</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44 / 2020 Registro Determinazioni Dirigenziali</text:p>
          </table:table-cell>
          <table:table-cell/>
          <table:table-cell office:value-type="string">
            <text:p>PINARDI <text:s/>MAURO</text:p>
          </table:table-cell>
          <table:table-cell office:value-type="string">
            <text:p>1445 / 2020 PROP</text:p>
          </table:table-cell>
          <table:table-cell office:value-type="string">
            <text:p>ACQUISIZIONE DEL SERVIZIO DI IMPLEMENTAZIONE ED INTEGRAZIONE AL SOFTWARE GPS - ODA N.5451977 CODICE CIG N.ZD62CA0790 - DETERMINAZIONE CON IMPEGNO DI SPESA</text:p>
          </table:table-cell>
          <table:table-cell table:number-columns-repeated="2"/>
          <table:table-cell office:value-type="string">
            <text:p>14/04/2020</text:p>
          </table:table-cell>
        </table:table-row>
        <table:table-row table:style-name="ro2">
          <table:table-cell office:value-type="string">
            <text:p>DETERMINAZIONI DIRIGENZIALI CON IMPEGNO</text:p>
          </table:table-cell>
          <table:table-cell office:value-type="string">
            <text:p>UFFICIO MANUTENZIONE STRADE PROVINCIALI</text:p>
          </table:table-cell>
          <table:table-cell office:value-type="string">
            <text:p>345 / 2020 Registro Determinazioni Dirigenziali</text:p>
          </table:table-cell>
          <table:table-cell/>
          <table:table-cell office:value-type="string">
            <text:p>MESTI <text:s/>ANTONIO</text:p>
          </table:table-cell>
          <table:table-cell office:value-type="string">
            <text:p>1429 / 2020 PROP</text:p>
          </table:table-cell>
          <table:table-cell office:value-type="string">
            <text:p>SERVIZIO VIABILITA' E INFRASTRUTTURE MANUTENZIONE ORDINARIA DELLA VIABILITA' LAVORI DI IMPERMEABILIZZAZIONE CUNETTA STRADALE SULLA SP. 75 MONCHIO-CORNIGLIO IN LOC. VALLE DI MONCHIO E RIPRISTINO BARRIERA INCIDENTATA SP. 665R IN LOC. CIOCCHI DI TREFIUMI AL KM 69+300/SX (CIG: <text:s/>Z062CA2F96) - AFFIDAMENTO DITTA LAZZARI RINEO &amp; FIGLI SNC E IMPEGNO DI SPESA </text:p>
            <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46 / 2020 Registro Determinazioni Dirigenziali</text:p>
          </table:table-cell>
          <table:table-cell/>
          <table:table-cell office:value-type="string">
            <text:p>PINARDI <text:s/>MAURO</text:p>
          </table:table-cell>
          <table:table-cell office:value-type="string">
            <text:p>1446 / 2020 PROP</text:p>
          </table:table-cell>
          <table:table-cell office:value-type="string">
            <text:p>REGOLAZIONE PREMIO POLIZZA ALL RISKS DIVERSI PERIODO 30.09.2018-30.09.2019 - CIG 7008135FF0 - IMPEGNO DI SPESA</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47 / 2020 Registro Determinazioni Dirigenziali</text:p>
          </table:table-cell>
          <table:table-cell/>
          <table:table-cell office:value-type="string">
            <text:p>CASSINELLI <text:s/>PAOLA</text:p>
          </table:table-cell>
          <table:table-cell office:value-type="string">
            <text:p>1438 / 2020 PROP</text:p>
          </table:table-cell>
          <table:table-cell office:value-type="string">
            <text:p>SERVIZIO EDILIZIA SCOLASTICA - PATRIMONIO. "IPSIA LEVI DI PARMA: ADEGUAMENTO SISMICO 1° LOTTO". AFFIDAMENTO INCARICO PER PROGETTAZIONE STRUTTURALE, COORDINATORE DELLA SICUREZZA IN FASE DI PROGETTAZIONE, DI ESECUZIONE, COLLAUDO - IMPEGNO DI SPESA </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48 / 2020 Registro Determinazioni Dirigenziali</text:p>
          </table:table-cell>
          <table:table-cell/>
          <table:table-cell office:value-type="string">
            <text:p>PINARDI <text:s/>MAURO</text:p>
          </table:table-cell>
          <table:table-cell office:value-type="string">
            <text:p>1447 / 2020 PROP</text:p>
          </table:table-cell>
          <table:table-cell office:value-type="string">
            <text:p>INTEGRAZIONE ECONOMICA DEL CONTRATTO DI FULL SERVICE CON LA DITTA LA TECNOCOPIE SRL IN SCADENZA AL 30/06/2020 <text:s/>- DETERMINAZIONE CON IMPEGNO DI SPESA</text:p>
          </table:table-cell>
          <table:table-cell table:number-columns-repeated="2"/>
          <table:table-cell office:value-type="string">
            <text:p>14/04/2020</text:p>
          </table:table-cell>
        </table:table-row>
        <table:table-row table:style-name="ro1">
          <table:table-cell office:value-type="string">
            <text:p>DETERMINAZIONI DIRIGENZIALI CON IMPEGNO</text:p>
          </table:table-cell>
          <table:table-cell office:value-type="string">
            <text:p>UFFICIO TRASPORTI ECCEZIONALI</text:p>
          </table:table-cell>
          <table:table-cell office:value-type="string">
            <text:p>331 / 2020 Registro Determinazioni Dirigenziali</text:p>
          </table:table-cell>
          <table:table-cell/>
          <table:table-cell office:value-type="string">
            <text:p>RESTEGHINI <text:s/>GLORIA</text:p>
          </table:table-cell>
          <table:table-cell office:value-type="string">
            <text:p>1427 / 2020 PROP</text:p>
          </table:table-cell>
          <table:table-cell office:value-type="string">
            <text:p>SERVIZIO VIABILITA' E INFRASTRUTTURE TRASPORTI ECCEZIONALI ESPROPRI IMPEGNO DI SPESA PER PAGAMENTO SECONDO RATEO DELL'ANNO 2020 IMPOSTA DI BOLLO DA ASSOLVERSI IN MODO VIRTUALE TRASPORTI ECCEZIONALI</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34 / 2020 Registro Determinazioni Dirigenziali</text:p>
          </table:table-cell>
          <table:table-cell/>
          <table:table-cell office:value-type="string">
            <text:p>BOTTA <text:s/>ELISA</text:p>
          </table:table-cell>
          <table:table-cell office:value-type="string">
            <text:p>1430 / 2020 PROP</text:p>
          </table:table-cell>
          <table:table-cell office:value-type="string">
            <text:p>SERVIZIO VIABILITA' E INFRASTRUTTURE, TRASPORTI ECCEZIONALI E ESPROPRI - SP308R DI FONDOVALLE TARO - INTERVENTO SULL'IMPALCATO DEL PONTE DEI SARTI SUL FIUME TARO AL KM 19+400 IN LOCALITA' CA' DI BADA - DETERMINA A CONTRARRE - APPROVAZIONE MODALITA' DI GARA - IMPEGNO DI SPESA CONTRIBUTO ANAC</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35 / 2020 Registro Determinazioni Dirigenziali</text:p>
          </table:table-cell>
          <table:table-cell/>
          <table:table-cell office:value-type="string">
            <text:p>RESTEGHINI <text:s/>GLORIA</text:p>
          </table:table-cell>
          <table:table-cell office:value-type="string">
            <text:p>1426 / 2020 PROP</text:p>
          </table:table-cell>
          <table:table-cell office:value-type="string">
            <text:p>SERVIZIO VIABILITA' E INFRASTRUTTURE - RIPRISTINO CONSOLIDAMENTO E MESSA IN SICUREZZA DELLE STRADE PROVINCIALI CON FINANZIAMENTO STATALE (MINISTERO INFRASTRUTTURE E TRASPORTI) - SETTORE MONTAGNA EST - 3° SAL - PRESA D'ATTO E APPROVAZIONE MODALITA' DI PAGAMENTO</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36 / 2020 Registro Determinazioni Dirigenziali</text:p>
          </table:table-cell>
          <table:table-cell/>
          <table:table-cell office:value-type="string">
            <text:p>MESTI <text:s/>ANTONIO</text:p>
          </table:table-cell>
          <table:table-cell office:value-type="string">
            <text:p>1443 / 2020 PROP</text:p>
          </table:table-cell>
          <table:table-cell office:value-type="string">
            <text:p>SERVIZIO VIABILITA' E INFRASTRUTTURE MANUTENZIONE ORDINARIA DELLA VIABILITA' SP 103 DI CACCIARASCA PER LAVORI DI <text:s/>RIPRISTINO MURO DI SOSTEGNO E RETICOLO SCOLANTE CIG: Z442C88134 <text:s/>AFFIDAMENTO DITTA AROLDI LUIGI S.A.S. DI AROLDI CORRADO &amp; C. E IMPEGNO DI SPESA </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37 / 2020 Registro Determinazioni Dirigenziali</text:p>
          </table:table-cell>
          <table:table-cell/>
          <table:table-cell office:value-type="string">
            <text:p>BOTTA <text:s/>ELISA</text:p>
          </table:table-cell>
          <table:table-cell office:value-type="string">
            <text:p>1441 / 2020 PROP</text:p>
          </table:table-cell>
          <table:table-cell office:value-type="string">
            <text:p>SERVIZIO VIABILITA' E INFRASTRUTTURE, TRASPORTI ECCEZIONALI, ESPROPRI - RIQUALIFICA DELLA S.P. 72 PARMA-MEZZANI - AFFIDAMENTO DI INCARICO PROFESSIONALE PER LA REDAZIONE DI UN DOCUMENTO DI FATTIBILITA' PROGETTUALE </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38 / 2020 Registro Determinazioni Dirigenziali</text:p>
          </table:table-cell>
          <table:table-cell/>
          <table:table-cell office:value-type="string">
            <text:p>MESTI <text:s/>ANTONIO</text:p>
          </table:table-cell>
          <table:table-cell office:value-type="string">
            <text:p>1437 / 2020 PROP</text:p>
          </table:table-cell>
          <table:table-cell office:value-type="string">
            <text:p>SERVIZIO VIABILITA' E INFRASTRUTTURE MANUTENZIONE ORDINARIA DELLA VIABILITA' FORNITURA MATERIALE <text:s/>AFFIDAMENTO DITTA LA GGG DI GAMBARA GABRIEL, GLORIA E C. SNC E IMPEGNO DI SPESA <text:s/>CIG: ZB02CAB3B0</text:p>
          </table:table-cell>
          <table:table-cell table:number-columns-repeated="2"/>
          <table:table-cell office:value-type="string">
            <text:p>10/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28 / 2020 Registro Determinazioni Dirigenziali</text:p>
          </table:table-cell>
          <table:table-cell/>
          <table:table-cell office:value-type="string">
            <text:p>CASSINELLI <text:s/>PAOLA</text:p>
          </table:table-cell>
          <table:table-cell office:value-type="string">
            <text:p>1422 / 2020 PROP</text:p>
          </table:table-cell>
          <table:table-cell office:value-type="string">
            <text:p>SERVIZIO EDILIZIA SCOLASTICA E PATRIMONIO. <text:s/>RELAZIONE STRATIGRAFICA ESEGUITA NELLA CAMERA DA LETTO DI BABETTE <text:s/>E DEL DUCA SITE AL PIANO NOBILE DELLA <text:s/>REGGIA DI COLORNO <text:s text:c="2"/>- CIG: ZA12C7A13B</text:p>
          </table:table-cell>
          <table:table-cell table:number-columns-repeated="2"/>
          <table:table-cell office:value-type="string">
            <text:p>08/04/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330 / 2020 Registro Determinazioni Dirigenziali</text:p>
          </table:table-cell>
          <table:table-cell/>
          <table:table-cell office:value-type="string">
            <text:p>BOTTA <text:s/>ELISA</text:p>
          </table:table-cell>
          <table:table-cell office:value-type="string">
            <text:p>1431 / 2020 PROP</text:p>
          </table:table-cell>
          <table:table-cell office:value-type="string">
            <text:p>SERVIZIO VIABILITA E INFRASTRUTTURE - LAVORI DI "S.P. 308R DI FONDOVALLE TARO - INTERVENTO URGENTE DI BY-PASS PROVVISORIO DEL PONTE SUL TORRENTE MOZZOLA"- AUTORIZZAZIONE DEL SUBAPPALTO ALLA DITTA PROGETTO SEGNALETICA S.R.L - CUP D23D18000540003</text:p>
          </table:table-cell>
          <table:table-cell table:number-columns-repeated="2"/>
          <table:table-cell office:value-type="string">
            <text:p>08/04/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333 / 2020 Registro Determinazioni Dirigenziali</text:p>
          </table:table-cell>
          <table:table-cell/>
          <table:table-cell office:value-type="string">
            <text:p>MONTEVERDI <text:s/>GIANPAOLO</text:p>
          </table:table-cell>
          <table:table-cell office:value-type="string">
            <text:p>1428 / 2020 PROP</text:p>
          </table:table-cell>
          <table:table-cell office:value-type="string">
            <text:p>ART. 53 D.LGS. 165/2001 SS.MM.II. IN MATERIA DI ESPLETAMENTO DI INCARICHI AL DI FUORI DEI NORMALI DOVERI D'UFFICIO - AUTORIZZAZIONE ALLA DIPENDENTE ARCH. GLORIA RESTEGHINI IN ATTIVITA' PRESSO IL SERVIZIO VIABILITA <text:s/>E INFRASTRUTTURE TRASPORTI ECCEZIONALI - ESPROPRI</text:p>
          </table:table-cell>
          <table:table-cell table:number-columns-repeated="2"/>
          <table:table-cell office:value-type="string">
            <text:p>08/04/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324 / 2020 Registro Determinazioni Dirigenziali</text:p>
          </table:table-cell>
          <table:table-cell/>
          <table:table-cell office:value-type="string">
            <text:p>CORRADI <text:s/>ANDREA</text:p>
          </table:table-cell>
          <table:table-cell office:value-type="string">
            <text:p>1417 / 2020 PROP</text:p>
          </table:table-cell>
          <table:table-cell office:value-type="string">
            <text:p>PULIZIE STRAORDINARIE PRESSO GLI EDIFICI DI COMPETENZA DELL'ENTE TRAMITE UTILIZZO DI PRODOTTI DISINFETTANTI A BASE DI CLORO ED ALCOOL A SEGUITO DI EMERGENZA CORONAVIRUS FINO AL 31 MAGGIO 2020</text:p>
          </table:table-cell>
          <table:table-cell table:number-columns-repeated="2"/>
          <table:table-cell office:value-type="string">
            <text:p>07/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26 / 2020 Registro Determinazioni Dirigenziali</text:p>
          </table:table-cell>
          <table:table-cell/>
          <table:table-cell office:value-type="string">
            <text:p>VITALI <text:s/>ARISTIDE</text:p>
          </table:table-cell>
          <table:table-cell office:value-type="string">
            <text:p>1412 / 2020 PROP</text:p>
          </table:table-cell>
          <table:table-cell office:value-type="string">
            <text:p>GESTIONE MANUTENZIONE DEL PATRIMONIO. STAZIONE TURISTICA DI PRATO SPILLA OPERE IDRAULICHE PER RIPARAZIONE <text:s/>PERDITA CUCINA ED ALBERGO <text:s/>- CIG: Z872C60A31</text:p>
          </table:table-cell>
          <table:table-cell table:number-columns-repeated="2"/>
          <table:table-cell office:value-type="string">
            <text:p>07/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27 / 2020 Registro Determinazioni Dirigenziali</text:p>
          </table:table-cell>
          <table:table-cell/>
          <table:table-cell office:value-type="string">
            <text:p>VITALI <text:s/>ARISTIDE</text:p>
          </table:table-cell>
          <table:table-cell office:value-type="string">
            <text:p>1411 / 2020 PROP</text:p>
          </table:table-cell>
          <table:table-cell office:value-type="string">
            <text:p>UFFICIO GESTIONE E MANUTENZIONE DEL PATRIMONIO - <text:s/>INDAGINE DIAGNOSTICA DI ELEMENTI STRUTTURALI E NON STRUTTURALI <text:s/>PRESSO LICEO E. FERMI <text:s/>IN BORGOTARO - CIG: Z1F2C497FA</text:p>
          </table:table-cell>
          <table:table-cell table:number-columns-repeated="2"/>
          <table:table-cell office:value-type="string">
            <text:p>07/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29 / 2020 Registro Determinazioni Dirigenziali</text:p>
          </table:table-cell>
          <table:table-cell/>
          <table:table-cell office:value-type="string">
            <text:p>BOTTA <text:s/>ELISA</text:p>
          </table:table-cell>
          <table:table-cell office:value-type="string">
            <text:p>1419 / 2020 PROP</text:p>
          </table:table-cell>
          <table:table-cell office:value-type="string">
            <text:p>SERVIZIO VIABILITA' E INFRASTRUTTURE - SP110 "VARANO-SOLIGNANO" LAVORI DI MESSA IN SICUREZZA MEDIANTE RIFACIMENTO DEI GIUNTI DI DILATAZIONE DEL PONTE SUL TORRENTE CENO E ALTRI MANUFATTI LUNGO LA VIABILITA' PROVINCIALE - DETERMINA A CONTRARRE - APPROVAZIONE MODALITA' DI GARA - IMPEGNO DI SPESA CONTRIBUTO ANAC</text:p>
          </table:table-cell>
          <table:table-cell table:number-columns-repeated="2"/>
          <table:table-cell office:value-type="string">
            <text:p>07/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11 / 2020 Registro Determinazioni Dirigenziali</text:p>
          </table:table-cell>
          <table:table-cell/>
          <table:table-cell office:value-type="string">
            <text:p>MONTEVERDI <text:s/>GIANPAOLO</text:p>
          </table:table-cell>
          <table:table-cell office:value-type="string">
            <text:p>1408 / 2020 PROP</text:p>
          </table:table-cell>
          <table:table-cell office:value-type="string">
            <text:p>SERVIZIO VIABILITA' E INFRASTRUTTURE. "MESSA IN SICUREZZA PONTE VERDI IN LOC. RAGAZZOLA 1° LOTTO". APPROVAZIONE LIQUIDAZIONE DELL'INCENTIVO A FAVORE DEL PERSONALE DIPENDENTE DELL'ENTE AI SENSI DELL'ART. 113 DEL D.LGS N. 50/2016 E SS.MM.II. E DEI VIGENTI REGOLAMENTI PROVINCIALI.</text:p>
          </table:table-cell>
          <table:table-cell table:number-columns-repeated="2"/>
          <table:table-cell office:value-type="string">
            <text:p>06/04/2020</text:p>
          </table:table-cell>
        </table:table-row>
        <table:table-row table:style-name="ro2">
          <table:table-cell office:value-type="string">
            <text:p>DETERMINAZIONI DIRIGENZIALI CON IMPEGNO</text:p>
          </table:table-cell>
          <table:table-cell office:value-type="string">
            <text:p>UFFICIO GESTIONE DEL PERSONALE</text:p>
          </table:table-cell>
          <table:table-cell office:value-type="string">
            <text:p>320 / 2020 Registro Determinazioni Dirigenziali</text:p>
          </table:table-cell>
          <table:table-cell/>
          <table:table-cell office:value-type="string">
            <text:p>MENOZZI <text:s/>IURI</text:p>
          </table:table-cell>
          <table:table-cell office:value-type="string">
            <text:p>1390 / 2020 PROP</text:p>
          </table:table-cell>
          <table:table-cell office:value-type="string">
            <text:p>RICOGNIZIONE DEL FONDO PER IL LAVORO STRARDINARIO 2019, RETTIFICA DEL BUDGET 2019 PER IL PAGAMENTO DEL LAVORO STRAORDINARIO ASSEGNATO CON DETERMINAZIONE N° 1484 / 2019 DEL 27/11/2019 E RIDETERMINAZIONE DEL LIMITE DI SPESA PER IL SALARIO ACCESSORIO DI CUI ALL'ART. 23 C. 2</text:p>
            <text:p>DEL D.LGS. 75/2017</text:p>
          </table:table-cell>
          <table:table-cell table:number-columns-repeated="2"/>
          <table:table-cell office:value-type="string">
            <text:p>06/04/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321 / 2020 Registro Determinazioni Dirigenziali</text:p>
          </table:table-cell>
          <table:table-cell/>
          <table:table-cell office:value-type="string">
            <text:p>ALDIGERI <text:s/>PAOLA</text:p>
          </table:table-cell>
          <table:table-cell office:value-type="string">
            <text:p>1416 / 2020 PROP</text:p>
          </table:table-cell>
          <table:table-cell office:value-type="string">
            <text:p>PERSONALE: PIANO TRIENNALE DEI FABBISOGNI 2019-2021 - SELEZIONE PUBBLICA PER LA COPERTURA DI N. 1 POSTO DI COLLABORATORE AMMINISTRATIVO - CAT. B3 - A TEMPO PIENO E INDETERMINATO DA ASSEGNARE ALL'UFFICIO GESTIONE DEL PERSONALE ESCLUSIVAMENTE RISERVATO AI SOGGETTI APPARTENENTI ALLE CATEGORIE PROTETTE DI CUI ALL'ART 18 DELLA LEGGE 68/1999 - PRESA D'ATTO ESITO SELEZIONE E ASSUNZIONE</text:p>
          </table:table-cell>
          <table:table-cell table:number-columns-repeated="2"/>
          <table:table-cell office:value-type="string">
            <text:p>06/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22 / 2020 Registro Determinazioni Dirigenziali</text:p>
          </table:table-cell>
          <table:table-cell/>
          <table:table-cell office:value-type="string">
            <text:p>PINARDI <text:s/>MAURO</text:p>
          </table:table-cell>
          <table:table-cell office:value-type="string">
            <text:p>1399 / 2020 PROP</text:p>
          </table:table-cell>
          <table:table-cell office:value-type="string">
            <text:p>INTEGRAZIONE DELLO STORAGE DI BASE INERENTE IL CONTRATTO DI DATA CENTER STIPULATO CON LEPIDA SPA (2018-2020) SOCIETA' IN HOUSE PROVIDING - INTEGRAZIONE ECONOMICA - DETERMINAZIONE CON IMPEGNO DI SPESA </text:p>
          </table:table-cell>
          <table:table-cell table:number-columns-repeated="2"/>
          <table:table-cell office:value-type="string">
            <text:p>06/04/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23 / 2020 Registro Determinazioni Dirigenziali</text:p>
          </table:table-cell>
          <table:table-cell/>
          <table:table-cell office:value-type="string">
            <text:p>SCHIANCHI <text:s/>PAOLO</text:p>
          </table:table-cell>
          <table:table-cell office:value-type="string">
            <text:p>1418 / 2020 PROP</text:p>
          </table:table-cell>
          <table:table-cell office:value-type="string">
            <text:p>IVA I TRIMESTRE 2020. ACCERTAMENTO, IMPEGNO E CONTESTUALE REGOLARIZZAZIONE</text:p>
          </table:table-cell>
          <table:table-cell table:number-columns-repeated="2"/>
          <table:table-cell office:value-type="string">
            <text:p>06/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25 / 2020 Registro Determinazioni Dirigenziali</text:p>
          </table:table-cell>
          <table:table-cell/>
          <table:table-cell office:value-type="string">
            <text:p>MESTI <text:s/>ANTONIO</text:p>
          </table:table-cell>
          <table:table-cell office:value-type="string">
            <text:p>1415 / 2020 PROP</text:p>
          </table:table-cell>
          <table:table-cell office:value-type="string">
            <text:p>SERVIZIO VIABILITA' E INFRASTRUTTURE MANUTENZIONE ORDINARIA DELLA VIABILITA' LAVORI DI <text:s/>RIPRISTINO E MANUTENZIONE CUNETTE SP 359R - CIG: Z482C9531F <text:s/>AFFIDAMENTO DITTA LUSIGNANI COSTRUZIONI DI LUSIGNANI SERGIO E FABRIZIO SNC E IMPEGNO DI SPESA </text:p>
          </table:table-cell>
          <table:table-cell table:number-columns-repeated="2"/>
          <table:table-cell office:value-type="string">
            <text:p>06/04/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10 / 2020 Registro Determinazioni Dirigenziali</text:p>
          </table:table-cell>
          <table:table-cell/>
          <table:table-cell office:value-type="string">
            <text:p>MENOZZI <text:s/>IURI</text:p>
          </table:table-cell>
          <table:table-cell office:value-type="string">
            <text:p>1407 / 2020 PROP</text:p>
          </table:table-cell>
          <table:table-cell office:value-type="string">
            <text:p>RIMBORSO A COFITER SC A CARICO PROVINCIA DI PARMA CONVENZIONE ANTICRISI 2009 PER INSOLVENZA PARMA CERAMICHE SRL</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12 / 2020 Registro Determinazioni Dirigenziali</text:p>
          </table:table-cell>
          <table:table-cell/>
          <table:table-cell office:value-type="string">
            <text:p>MENOZZI <text:s/>IURI</text:p>
          </table:table-cell>
          <table:table-cell office:value-type="string">
            <text:p>1410 / 2020 PROP</text:p>
          </table:table-cell>
          <table:table-cell office:value-type="string">
            <text:p>RIMBORSO A COFITER SC A CARICO PROVINCIA DI PARMA CONVENZIONE ANTICRISI 2009 PER INSOLVENZA EMY PHOTO CENTER DI SCACCHETTI ANTONIETTA</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313 / 2020 Registro Determinazioni Dirigenziali</text:p>
          </table:table-cell>
          <table:table-cell/>
          <table:table-cell office:value-type="string">
            <text:p>CORRADI <text:s/>ANDREA</text:p>
          </table:table-cell>
          <table:table-cell office:value-type="string">
            <text:p>1401 / 2020 PROP</text:p>
          </table:table-cell>
          <table:table-cell office:value-type="string">
            <text:p>SERVIZIO PIANIFICAZIONE TERRITORIALE - TRASPORTI. UFFICIO SICUREZZA SUL LAVORO. DOCUMENTO DI VALUTAZIONE DEL RISCHIO STRESS LAVORO CORRELATO (SLC) E CUSTOMER SATISFACTION SUL BENESSERE PSICOFISICO DEL LAVORATORE E SULLA QUALITA' DEGLI AMBIENTI DI LAVORO</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14 / 2020 Registro Determinazioni Dirigenziali</text:p>
          </table:table-cell>
          <table:table-cell/>
          <table:table-cell office:value-type="string">
            <text:p>MESTI <text:s/>ANTONIO</text:p>
          </table:table-cell>
          <table:table-cell office:value-type="string">
            <text:p>1393 / 2020 PROP</text:p>
          </table:table-cell>
          <table:table-cell office:value-type="string">
            <text:p>SERVIZIO VIABILITA' E INFRASTRUTTURE FORNITURA DI MATERIALE PER CENTRO OPERATIVO DELLA CHIASTRELLA - CIG: Z092C8E5FA <text:s/>AFFIDAMENTO DITTA <text:s/>EDILIZIA 2000 SRL E IMPEGNO DI SPESA </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315 / 2020 Registro Determinazioni Dirigenziali</text:p>
          </table:table-cell>
          <table:table-cell/>
          <table:table-cell office:value-type="string">
            <text:p>PINARDI <text:s/>MAURO</text:p>
          </table:table-cell>
          <table:table-cell office:value-type="string">
            <text:p>1414 / 2020 PROP</text:p>
          </table:table-cell>
          <table:table-cell office:value-type="string">
            <text:p>IMPOSTE E TASSE RELATIVE AGLI AUTOMEZZI - IMPOSTA DI CIRCOLAZIONE AUTOMEZZI - PRENOTAZIONE DI SPESA ANNO 2020</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316 / 2020 Registro Determinazioni Dirigenziali</text:p>
          </table:table-cell>
          <table:table-cell/>
          <table:table-cell office:value-type="string">
            <text:p>VITALI <text:s/>ARISTIDE</text:p>
          </table:table-cell>
          <table:table-cell office:value-type="string">
            <text:p>1311 / 2020 PROP</text:p>
          </table:table-cell>
          <table:table-cell office:value-type="string">
            <text:p>GESTIONE E MANUTENZIONE DEL PATRIMONIO - <text:s/>PRESTAZIONE DI SERVIZIO PER VERIFICHE TECNICHE E ATTIVITA' DI RILEVAZIONE IMPIANTI FOTOVOLTAICI SU FABBRICATI PROVINCIALI CIG: Z282C3B303</text:p>
          </table:table-cell>
          <table:table-cell table:number-columns-repeated="2"/>
          <table:table-cell office:value-type="string">
            <text:p>03/04/2020</text:p>
          </table:table-cell>
        </table:table-row>
        <table:table-row table:style-name="ro1">
          <table:table-cell office:value-type="string">
            <text:p>DETERMINAZIONI SENZA IMPEGNO DI SPESA</text:p>
          </table:table-cell>
          <table:table-cell office:value-type="string">
            <text:p>UFFICIO GESTIONE E MANUTENZIONE DEL PATRIMONIO</text:p>
          </table:table-cell>
          <table:table-cell office:value-type="string">
            <text:p>317 / 2020 Registro Determinazioni Dirigenziali</text:p>
          </table:table-cell>
          <table:table-cell/>
          <table:table-cell office:value-type="string">
            <text:p>VITALI <text:s/>ARISTIDE</text:p>
          </table:table-cell>
          <table:table-cell office:value-type="string">
            <text:p>1370 / 2020 PROP</text:p>
          </table:table-cell>
          <table:table-cell office:value-type="string">
            <text:p><text:s/>U.O. GESTIONE E MANUTENZIONE DEL PATRIMONIO. FALLIMENTO MORA IMPIANTI SRL. LIQUIDAZIONE FATTURE COME DA INDICAZIONI DEL CURATORE FALLIMENTARE.</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18 / 2020 Registro Determinazioni Dirigenziali</text:p>
          </table:table-cell>
          <table:table-cell/>
          <table:table-cell office:value-type="string">
            <text:p>CASSINELLI <text:s/>PAOLA</text:p>
          </table:table-cell>
          <table:table-cell office:value-type="string">
            <text:p>1413 / 2020 PROP</text:p>
          </table:table-cell>
          <table:table-cell office:value-type="string">
            <text:p>SERVIZIO EDILIZIA SCOLASTICA -PATRIMONIO- SPESE CONDOMINIALI - AULE SCOLASTICHE VIA BANDINI IN PARMA - PROPRIETA' PARROCCHIA CORPUS DOMINI - 1^ TRIMESTRE 2020</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19 / 2020 Registro Determinazioni Dirigenziali</text:p>
          </table:table-cell>
          <table:table-cell/>
          <table:table-cell office:value-type="string">
            <text:p>MENOZZI <text:s/>IURI</text:p>
          </table:table-cell>
          <table:table-cell office:value-type="string">
            <text:p>1409 / 2020 PROP</text:p>
          </table:table-cell>
          <table:table-cell office:value-type="string">
            <text:p>RIMBORSO A COFITER SC A CARICO PROVINCIA DI PARMA CONVENZIONE ANTICRISI 2009 PER INSOLVENZA ROSALIMONE DI GRAZIOLI LAURA</text:p>
          </table:table-cell>
          <table:table-cell table:number-columns-repeated="2"/>
          <table:table-cell office:value-type="string">
            <text:p>03/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05 / 2020 Registro Determinazioni Dirigenziali</text:p>
          </table:table-cell>
          <table:table-cell/>
          <table:table-cell office:value-type="string">
            <text:p>CASSINELLI <text:s/>PAOLA</text:p>
          </table:table-cell>
          <table:table-cell office:value-type="string">
            <text:p>1391 / 2020 PROP</text:p>
          </table:table-cell>
          <table:table-cell office:value-type="string">
            <text:p>SERVIZIO EDILIZIA SCOLASTICA - PATRIMONIO. "LICEO ULIVI DI PARMA: ADEGUAMENTO SISMICO PALESTRA". <text:s/>AFFIDAMENTO INCARICHI PER RILIEVI ED INDAGINI - IMPEGNO DI SPESA</text:p>
          </table:table-cell>
          <table:table-cell table:number-columns-repeated="2"/>
          <table:table-cell office:value-type="string">
            <text:p>01/04/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06 / 2020 Registro Determinazioni Dirigenziali</text:p>
          </table:table-cell>
          <table:table-cell/>
          <table:table-cell office:value-type="string">
            <text:p>BOTTA <text:s/>ELISA</text:p>
          </table:table-cell>
          <table:table-cell office:value-type="string">
            <text:p>1396 / 2020 PROP</text:p>
          </table:table-cell>
          <table:table-cell office:value-type="string">
            <text:p>SERVIZIO VIABILITA' E INFRASTRUTTURE. "MESSA IN SICUREZZA PONTE VERDI IN LOC. RAGAZZOLA 1° LOTTO" - APPROVAZIONE DEL COLLAUDO TECNICO AMMINISTRATIVO - SVINCOLO FIDEJUSSIONI - LIQUIDAZIONE RATA A SALDO</text:p>
          </table:table-cell>
          <table:table-cell table:number-columns-repeated="2"/>
          <table:table-cell office:value-type="string">
            <text:p>01/04/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308 / 2020 Registro Determinazioni Dirigenziali</text:p>
          </table:table-cell>
          <table:table-cell/>
          <table:table-cell office:value-type="string">
            <text:p>MONTEVERDI <text:s/>GIANPAOLO</text:p>
          </table:table-cell>
          <table:table-cell office:value-type="string">
            <text:p>1387 / 2020 PROP</text:p>
          </table:table-cell>
          <table:table-cell office:value-type="string">
            <text:p>SERVIZIO VIABILITA E INFRASTRUTTURE - TRASPORTI ECCEZIONALI - ESPROPRI. PROGETTO DI CONSOLIDAMENTO STRUTTURALE, RECUPERO E MESSA IN SICUREZZA DELLE STRADE PROVINCIALI: SETTORE PIANURA. STRADE: SP 9, SP 10, SP 16, SP 18, SP 33, SP 45, SP 50, SP 59, SP 95 E SP 588R. APPROVAZIONE LIQUIDAZIONE DELL'INCENTIVO A FAVORE DEL PERSONALE DIPENDENTE DELL'ENTE AI SENSI DELL'ART.113 DEL D.LGS N. 50/2016 E SS.MM.II. E DEI VIGENTI REGOLAMENTI PROVINCIALI.</text:p>
          </table:table-cell>
          <table:table-cell table:number-columns-repeated="2"/>
          <table:table-cell office:value-type="string">
            <text:p>01/04/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309 / 2020 Registro Determinazioni Dirigenziali</text:p>
          </table:table-cell>
          <table:table-cell/>
          <table:table-cell office:value-type="string">
            <text:p>RESTEGHINI <text:s/>GLORIA</text:p>
          </table:table-cell>
          <table:table-cell office:value-type="string">
            <text:p>1400 / 2020 PROP</text:p>
          </table:table-cell>
          <table:table-cell office:value-type="string">
            <text:p>SERVIZIO VIABILITA' E INFRASTRUTTURE - S.P. 65 DI SCHIA FRA GROPPIZIOSO E SCHIA: CONSOLIDAMENTO DELLA SCARPATA DI VALLE, RIPRISTINO DEL CORPO STRADALE - APPROVAZIONE DEL CONTO FINALE, DEL CERTIFICATO DI REGOLARE ESECUZIONE <text:s/>LIQUIDAZIONE RATA <text:s/>A SALDO - CUP: D37H19002360002- CIG: <text:s/>Z342B40544.</text:p>
          </table:table-cell>
          <table:table-cell table:number-columns-repeated="2"/>
          <table:table-cell office:value-type="string">
            <text:p>01/04/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94 / 2020 Registro Determinazioni Dirigenziali</text:p>
          </table:table-cell>
          <table:table-cell/>
          <table:table-cell office:value-type="string">
            <text:p>CASSINELLI <text:s/>PAOLA</text:p>
          </table:table-cell>
          <table:table-cell office:value-type="string">
            <text:p>1375 / 2020 PROP</text:p>
          </table:table-cell>
          <table:table-cell office:value-type="string">
            <text:p>SERVIZIO EDILIZIA SCOLASTICA - PATRIMONIO. "LICEO ULIVI DI PARMA: ADEGUAMENTO SISMICO PALESTRA". <text:s/>AFFIDAMENTO INCARICO PER COORDINATORE DELLA SICUREZZA IN FASE DI PROGETTAZIONE, DI ESECUZIONE, COLLAUDO, CONTO TERMICO - IMPEGNO DI SPESA </text:p>
          </table:table-cell>
          <table:table-cell table:number-columns-repeated="2"/>
          <table:table-cell office:value-type="string">
            <text:p>31/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96 / 2020 Registro Determinazioni Dirigenziali</text:p>
          </table:table-cell>
          <table:table-cell/>
          <table:table-cell office:value-type="string">
            <text:p>MONTEVERDI <text:s/>GIANPAOLO</text:p>
          </table:table-cell>
          <table:table-cell office:value-type="string">
            <text:p>1367 / 2020 PROP</text:p>
          </table:table-cell>
          <table:table-cell office:value-type="string">
            <text:p>SERVIZIO VIABILITA E INFRASTRUTTURE - <text:s/>PROGETTO SP 359R DI SALSOMAGGIORE E BARDI RIPRISTINO E MESSA IN SICUREZZA DEL MURO IN CONTRORIPA AL KM 77+700 <text:s/>- APPROVAZIONE DEL <text:s/>CONTO FINALE, DEL CERTIFICATO DI REGOLARE ESECUZIONE <text:s text:c="3"/>LIQUIDAZIONE RATA <text:s/>A SALDO <text:s/>SVINCOLO CAUZIONE <text:s/>D23D18000630003 CIG 79826589C4 </text:p>
          </table:table-cell>
          <table:table-cell table:number-columns-repeated="2"/>
          <table:table-cell office:value-type="string">
            <text:p>31/03/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307 / 2020 Registro Determinazioni Dirigenziali</text:p>
          </table:table-cell>
          <table:table-cell/>
          <table:table-cell office:value-type="string">
            <text:p>BOTTA <text:s/>ELISA</text:p>
          </table:table-cell>
          <table:table-cell office:value-type="string">
            <text:p>1402 / 2020 PROP</text:p>
          </table:table-cell>
          <table:table-cell office:value-type="string">
            <text:p>SERVIZIO VIABILITA E INFRASTRUTTURE - LAVORI DI "S.P. 308R DI FONDOVALLE TARO - INTERVENTO URGENTE DI BY-PASS PROVVISORIO DEL PONTE SUL TORRENTE MOZZOLA"- AUTORIZZAZIONE DEL SUBAPPALTO ALLA DITTA AB GLOBAL SERVICE S.R.L - CUP D23D18000540003</text:p>
          </table:table-cell>
          <table:table-cell table:number-columns-repeated="2"/>
          <table:table-cell office:value-type="string">
            <text:p>31/03/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304 / 2020 Registro Determinazioni Dirigenziali</text:p>
          </table:table-cell>
          <table:table-cell/>
          <table:table-cell office:value-type="string">
            <text:p>GIUDICE <text:s/>UGO</text:p>
          </table:table-cell>
          <table:table-cell office:value-type="string">
            <text:p>1394 / 2020 PROP</text:p>
          </table:table-cell>
          <table:table-cell office:value-type="string">
            <text:p>AFFIDAMENTO DEI LAVORI DI RIPRESA DELLE PAVIMENTAZIONI STRADALI E OPERE CONNESSE: SETTORE PIANURA - C.U.P. D26G19000030001 C.I.G. 8198527681 APPROVAZIONE VERBALE DI GARA E AGGIUDICAZIONE DEFINITIVA NON EFFICACE </text:p>
            <text:p/>
            <text:p/>
          </table:table-cell>
          <table:table-cell table:number-columns-repeated="2"/>
          <table:table-cell office:value-type="string">
            <text:p>30/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95 / 2020 Registro Determinazioni Dirigenziali</text:p>
          </table:table-cell>
          <table:table-cell/>
          <table:table-cell office:value-type="string">
            <text:p>BOTTA <text:s/>ELISA</text:p>
          </table:table-cell>
          <table:table-cell office:value-type="string">
            <text:p>1351 / 2020 PROP</text:p>
          </table:table-cell>
          <table:table-cell office:value-type="string">
            <text:p>SERVIZIO VIABILITA' E INFRASTRUTTURE - INTERVENTI DI ADEGUAMENTO DELLA VIABILITA' LOCALE NELLA PROVINCIA DI PARMA NELL'AMBITO DEL PROGETTO DENOMINATO "CORRIDOIO PLURIMODALE TIRRENO BRENNERO - RACCORDO AUTOSTRADALE TRA L'AUTOSTRADA DELLA CISA - FONTEVIVO (PR) E L'AUTOSTRADA DEL BRENNERO - NOGAROLE ROCCA (VR) - I° LOTTO" - PROGETTAZIONE DEFINITIVA ED ESECUTIVA COMPRENSIVA DEL COORDINAMENTO DELLA SICUREZZA IN FASE DI PROGETTAZIONE DEI LAVORI DI: " PR01 RACCORDO S.P. 10 AUTOSTAZIONE PARMA NORD (COMUNE DI TRECASALI). TRATTI DELLA PR 01 A COMPLETAMENTO DEL TRATTO IN AFFIANCAMENTO ALL'AUTOSTRADA" - MODIFICA CONTRATTUALE AI SENSI DELL'ART. 106 C. 1 LETT. B DEL D.LGS 50/2016</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98 / 2020 Registro Determinazioni Dirigenziali</text:p>
          </table:table-cell>
          <table:table-cell/>
          <table:table-cell office:value-type="string">
            <text:p>CASSINELLI <text:s/>PAOLA</text:p>
          </table:table-cell>
          <table:table-cell office:value-type="string">
            <text:p>1374 / 2020 PROP</text:p>
          </table:table-cell>
          <table:table-cell office:value-type="string">
            <text:p>SERVIZIO EDILIZIA SCOLASTICA-PATRIMONIO. PALAZZO GIORDANI. CONCESSIONE LOCALE A RAI-RADIOTELEVISIONE ITALIANA. RINNOVO CONTRATTO REP. N. 15047/2018</text:p>
          </table:table-cell>
          <table:table-cell table:number-columns-repeated="2"/>
          <table:table-cell office:value-type="string">
            <text:p>27/03/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299 / 2020 Registro Determinazioni Dirigenziali</text:p>
          </table:table-cell>
          <table:table-cell/>
          <table:table-cell office:value-type="string">
            <text:p>GIUDICE <text:s/>UGO</text:p>
          </table:table-cell>
          <table:table-cell office:value-type="string">
            <text:p>1392 / 2020 PROP</text:p>
          </table:table-cell>
          <table:table-cell office:value-type="string">
            <text:p>REALIZZAZIONE DI UNA ROTATORIA LUNGO LA SP 58 DI SALA BAGANZA <text:s/>CUP D47H17000370003 CIG 8203787B30 - NOMINA COMMISSIONE GIUDICATRICE.</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300 / 2020 Registro Determinazioni Dirigenziali</text:p>
          </table:table-cell>
          <table:table-cell/>
          <table:table-cell office:value-type="string">
            <text:p>BOTTA <text:s/>ELISA</text:p>
          </table:table-cell>
          <table:table-cell office:value-type="string">
            <text:p>1383 / 2020 PROP</text:p>
          </table:table-cell>
          <table:table-cell office:value-type="string">
            <text:p>SERVIZIO VIABILITA' E INFRASTRUTTURE - REALIZZAZIONE DELLA STRADA DI COLLEGAMENTO TRA LA S.P. 665R - "MASSESE" E LA S.P. 15 "DI CALESTANO" - APPROVAZIONE DEL RENDICONTO FINALE DELLE SPESE COMPLESSIVAMENTE SOSTENUTE DEL QUADRO TECNICO ECONOMICO</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01 / 2020 Registro Determinazioni Dirigenziali</text:p>
          </table:table-cell>
          <table:table-cell/>
          <table:table-cell office:value-type="string">
            <text:p>CASSINELLI <text:s/>PAOLA</text:p>
          </table:table-cell>
          <table:table-cell office:value-type="string">
            <text:p>1330 / 2020 PROP</text:p>
          </table:table-cell>
          <table:table-cell office:value-type="string">
            <text:p>SERVIZIO EDILIZIA SCOLASTICA - PATRIMONIO. <text:s/>"ISTITUTO MAGNAGHI SUCCURSALE DI SALSOMAGGIORE: LAVORI DI ADEGUAMENTO PER OTTENIMENTO CPI" - <text:s/>APPROVAZIONE PROGETTO ESECUTIVO</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02 / 2020 Registro Determinazioni Dirigenziali</text:p>
          </table:table-cell>
          <table:table-cell/>
          <table:table-cell office:value-type="string">
            <text:p>CASSINELLI <text:s/>PAOLA</text:p>
          </table:table-cell>
          <table:table-cell office:value-type="string">
            <text:p>1329 / 2020 PROP</text:p>
          </table:table-cell>
          <table:table-cell office:value-type="string">
            <text:p>SERVIZIO EDILIZIA SCOLASTICA - PATRIMONIO. <text:s/>"ITSOS GADDA DI FORNOVO: LAVORI DI ADEGUAMENTO PER OTTENIMENTO CPI" <text:s/>- APPROVAZIONE PROGETTO ESECUTIVO</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03 / 2020 Registro Determinazioni Dirigenziali</text:p>
          </table:table-cell>
          <table:table-cell/>
          <table:table-cell office:value-type="string">
            <text:p>CASSINELLI <text:s/>PAOLA</text:p>
          </table:table-cell>
          <table:table-cell office:value-type="string">
            <text:p>1331 / 2020 PROP</text:p>
          </table:table-cell>
          <table:table-cell office:value-type="string">
            <text:p>SERVIZIO EDILIZIA SCOLASTICA - PATRIMONIO. <text:s/>"ITC MELLONI DI PARMA: LAVORI DI ADEGUAMENTO PER OTTENIMENTO CPI" - <text:s text:c="2"/>APPROVAZIONE PROGETTO ESECUTIVO</text:p>
          </table:table-cell>
          <table:table-cell table:number-columns-repeated="2"/>
          <table:table-cell office:value-type="string">
            <text:p>2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83 / 2020 Registro Determinazioni Dirigenziali</text:p>
          </table:table-cell>
          <table:table-cell/>
          <table:table-cell office:value-type="string">
            <text:p>CASSINELLI <text:s/>PAOLA</text:p>
          </table:table-cell>
          <table:table-cell office:value-type="string">
            <text:p>1332 / 2020 PROP</text:p>
          </table:table-cell>
          <table:table-cell office:value-type="string">
            <text:p>SERVIZIO EDILIZIA SCOLASTICA - PATRIMONIO. <text:s/>"LICEO PACIOLO DI FIDENZA <text:s/>LAVORI DI ADEGUAMENTO PER OTTENIMENTO CPI" <text:s/>APPROVAZIONE PROGETTO ESECUTIVO</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84 / 2020 Registro Determinazioni Dirigenziali</text:p>
          </table:table-cell>
          <table:table-cell/>
          <table:table-cell office:value-type="string">
            <text:p>CASSINELLI <text:s/>PAOLA</text:p>
          </table:table-cell>
          <table:table-cell office:value-type="string">
            <text:p>1354 / 2020 PROP</text:p>
          </table:table-cell>
          <table:table-cell office:value-type="string">
            <text:p>SERVIZIO EDILIZIA SCOLASTICA - PATRIMONIO. <text:s/>"LICEO MARCONI DI VIA BENASSI: LAVORI DI ADEGUAMENTO PER OTTENIMENTO CPI" <text:s/>APPROVAZIONE PROGETTO ESECUTIVO.</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85 / 2020 Registro Determinazioni Dirigenziali</text:p>
          </table:table-cell>
          <table:table-cell/>
          <table:table-cell office:value-type="string">
            <text:p>CASSINELLI <text:s/>PAOLA</text:p>
          </table:table-cell>
          <table:table-cell office:value-type="string">
            <text:p>1359 / 2020 PROP</text:p>
          </table:table-cell>
          <table:table-cell office:value-type="string">
            <text:p>SERVIZIO EDILIZIA SCOLASTICA - PATRIMONIO. <text:s/>"LICEO MARCONI DI VIA GIOIA: LAVORI DI ADEGUAMENTO PER OTTENIMENTO CPI" <text:s/>APPROVAZIONE PROGETTO ESECUTIVO</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86 / 2020 Registro Determinazioni Dirigenziali</text:p>
          </table:table-cell>
          <table:table-cell/>
          <table:table-cell office:value-type="string">
            <text:p>BOTTA <text:s/>ELISA</text:p>
          </table:table-cell>
          <table:table-cell office:value-type="string">
            <text:p>1348 / 2020 PROP</text:p>
          </table:table-cell>
          <table:table-cell office:value-type="string">
            <text:p>SERVIZIO VIABILITA' E INFRASTRUTTURE - PROGETTAZIONE DI INTERVENTI DI ADEGUAMENTO DELLA VIABILITA' LOCALE NELLA PROVINCIA DI PARMA NELL'AMBITO DEL PROGETTO DENOMINATO "CORRIDOIO PLURIMODALE TIRRENO BRENNERO - RACCORDO AUTOSTRADALE TRA L'AUTOSTRADA DELLA CISA - FONTEVIVO (PR) E L'AUTOSTRADA DEL BRENNERO - NOGAROLE ROCCA (VR) - I° LOTTO" - OPERE PROTOCOLLO FASE 2 NEL COMUNE DI SISSA TRECASALI - MODIFICA CONTRATTUALE AI SENSI DELL'ART. 106 C. 1 LETT. B DEL D.LGS 50/2016 DELL'INCARICO AFFIDATO CON DET 1443/2017</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87 / 2020 Registro Determinazioni Dirigenziali</text:p>
          </table:table-cell>
          <table:table-cell/>
          <table:table-cell office:value-type="string">
            <text:p>BOTTA <text:s/>ELISA</text:p>
          </table:table-cell>
          <table:table-cell office:value-type="string">
            <text:p>1377 / 2020 PROP</text:p>
          </table:table-cell>
          <table:table-cell office:value-type="string">
            <text:p>SERVIZIO VIABILITA' E INFRASTRUTTURE, TRASPORTI ECCEZIONALI, ESPROPRI - MESSA IN SICUREZZA DI MANUFATTI STRADALI LUNGO LA SP30 DI PELLEGRINO E LA SP 75 DI MONCHIO CORNIGLIO - AFFIDAMENTO DI INCARICO PROFESSIONALE PER LA PROGETTAZIONE </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88 / 2020 Registro Determinazioni Dirigenziali</text:p>
          </table:table-cell>
          <table:table-cell/>
          <table:table-cell office:value-type="string">
            <text:p>CASSINELLI <text:s/>PAOLA</text:p>
          </table:table-cell>
          <table:table-cell office:value-type="string">
            <text:p>1358 / 2020 PROP</text:p>
          </table:table-cell>
          <table:table-cell office:value-type="string">
            <text:p>SERVIZIO EDILIZIA SCOLASTICA - PATRIMONIO. <text:s/>"LICEO MARCONI DI VIA COSTITUENTE LAVORI DI ADEGUAMENTO PER OTTENIMENTO CPI" <text:s/>APPROVAZIONE PROGETTO ESECUTIVO</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289 / 2020 Registro Determinazioni Dirigenziali</text:p>
          </table:table-cell>
          <table:table-cell/>
          <table:table-cell office:value-type="string">
            <text:p>ALFIERI <text:s/>RITA</text:p>
          </table:table-cell>
          <table:table-cell office:value-type="string">
            <text:p>1380 / 2020 PROP</text:p>
          </table:table-cell>
          <table:table-cell office:value-type="string">
            <text:p>SERVIZIO POLITICHE DEL PERSONALE - ORGANIZZAZIONE - CONTROLLO STRATEGICO E DI GESTIONE - STATISTICA - <text:s/>PARTECIPAZIONE AI WEBINAR ON LINE "GESTIONE DEL TRATTAMENTO ACCESSORIO" IL 27 E 30 MARZO E IL 2 E 3 APRILE 2020 E "DECRETO LEGGE COVID-TER DEL 16/03/2020" L'8 APRILE 2020. </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90 / 2020 Registro Determinazioni Dirigenziali</text:p>
          </table:table-cell>
          <table:table-cell/>
          <table:table-cell office:value-type="string">
            <text:p>RESTEGHINI <text:s/>GLORIA</text:p>
          </table:table-cell>
          <table:table-cell office:value-type="string">
            <text:p>1372 / 2020 PROP</text:p>
          </table:table-cell>
          <table:table-cell office:value-type="string">
            <text:p>SERVIZIO VIABILITA E INFRASTRUTTURE - PROGETTO DI CONSOLIDAMENTO STRUTTURALE, RECUPERO E MESSA IN SICUREZZA DELLE STRADE PROVINCIALI SETTORE PIANURA SP.9, SP.10, SP.16, SP.18, SP.33, SP.45, SP.50, SP.59, SP.95 E SP.588R - APPROVAZIONE DEL <text:s/>CONTO FINALE, DEL CERTIFICATO DI REGOLARE ESECUZIONE LIQUIDAZIONE RATA <text:s/>A SALDO SVINCOLO <text:s/>CAUZIONE <text:s/>CUP: D23D18000550002 - CIG 7848552DFD</text:p>
          </table:table-cell>
          <table:table-cell table:number-columns-repeated="2"/>
          <table:table-cell office:value-type="string">
            <text:p>26/03/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291 / 2020 Registro Determinazioni Dirigenziali</text:p>
          </table:table-cell>
          <table:table-cell/>
          <table:table-cell office:value-type="string">
            <text:p>GIUDICE <text:s/>UGO</text:p>
          </table:table-cell>
          <table:table-cell office:value-type="string">
            <text:p>1385 / 2020 PROP</text:p>
          </table:table-cell>
          <table:table-cell office:value-type="string">
            <text:p>PROCEDURA NEGOZIATA PER L'AFFIDAMENTO DELL'APPALTO DEI LAVORI DI RECUPERO DI SPAZI DIDATTICI RIORGANIZZAZIONE DEI SERVIZI IGIENICI E REALIZZAZIONE NUOVA SCALA DI EMERGENZA PER CONTO DEL CONVITTO NAZIONALE MARIA LUIGIA DI PARMA - DETERMINAZIONE DI CONTRARRE</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92 / 2020 Registro Determinazioni Dirigenziali</text:p>
          </table:table-cell>
          <table:table-cell/>
          <table:table-cell office:value-type="string">
            <text:p>PINARDI <text:s/>MAURO</text:p>
          </table:table-cell>
          <table:table-cell office:value-type="string">
            <text:p>1357 / 2020 PROP</text:p>
          </table:table-cell>
          <table:table-cell office:value-type="string">
            <text:p>UFFICIO <text:s/>SISTEMI INFORMATIVI - VALUTAZIONE DEI METAPRODOTTI INFORMATICI PRESENTI SUL PORTALE DI ACQUISTI MINISTERIALE CONSIP E SU QUELLO REGIONALE DI INTERCENT-ER NELL'AMBITO DELLE CONVENZIONE/ACCORDI QUADRO E/O SISTEMA DINAMICO DI ACQUISTO IVI PRESENTI ED ATTIVI - DETERMINAZIONE A CONTRARRE CON IMPEGNO DI SPESA</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93 / 2020 Registro Determinazioni Dirigenziali</text:p>
          </table:table-cell>
          <table:table-cell/>
          <table:table-cell office:value-type="string">
            <text:p>MESTI <text:s/>ANTONIO</text:p>
          </table:table-cell>
          <table:table-cell office:value-type="string">
            <text:p>1384 / 2020 PROP</text:p>
          </table:table-cell>
          <table:table-cell office:value-type="string">
            <text:p>SERVIZIO VIABILITA' E INFRASTRUTTURE - SOMMA URGENZA SU S.P. 13 DI CORNIGLIO AL KM 16+000 IN LOC. VESTOLA PER IL DISGAGGIO DI MATERIALE INSTABILE E IL RIPRISTINO DELLE RETI DI CONTENIMENTO - APPROVAZIONE RELAZIONE SUL CONTO FINALE E CERTIFICATO DI REGOLARE ESECUZIONE AI SENSI DELL'ART. 163 DEL D. LGS. 50/2016 (CODICI CIG: Z682BA4B90 - Z112BA4BA5)</text:p>
          </table:table-cell>
          <table:table-cell table:number-columns-repeated="2"/>
          <table:table-cell office:value-type="string">
            <text:p>26/03/2020</text:p>
          </table:table-cell>
        </table:table-row>
        <table:table-row table:style-name="ro1">
          <table:table-cell office:value-type="string">
            <text:p>DETERMINAZIONI SENZA IMPEGNO DI SPESA</text:p>
          </table:table-cell>
          <table:table-cell office:value-type="string">
            <text:p>UFFICIO SISTEMI INFORMATIVI - <text:s/>PROVVEDITORATO - ECONOMATO - <text:s/>PROTOCOLLO ARCHIVIO</text:p>
          </table:table-cell>
          <table:table-cell office:value-type="string">
            <text:p>297 / 2020 Registro Determinazioni Dirigenziali</text:p>
          </table:table-cell>
          <table:table-cell/>
          <table:table-cell office:value-type="string">
            <text:p>MENOZZI <text:s/>IURI</text:p>
          </table:table-cell>
          <table:table-cell office:value-type="string">
            <text:p>1386 / 2020 PROP</text:p>
          </table:table-cell>
          <table:table-cell office:value-type="string">
            <text:p>SERVIZI ASSICURATIVI DELL'ENTE AFFIDAMENTO DEI SERVIZI ASSICURATIVI CON PROCEDURA APERTA BASATA SUL CRITERIO DELL'OFFERTA ECONOMICAMENTE PIÙ VANTAGGIOSA - NOMINA RESPONSABILE DEL PROCEDIMENTO ART. 31 DEL D.LGS 50/2016</text:p>
          </table:table-cell>
          <table:table-cell table:number-columns-repeated="2"/>
          <table:table-cell office:value-type="string">
            <text:p>26/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78 / 2020 Registro Determinazioni Dirigenziali</text:p>
          </table:table-cell>
          <table:table-cell/>
          <table:table-cell office:value-type="string">
            <text:p>CASSINELLI <text:s/>PAOLA</text:p>
          </table:table-cell>
          <table:table-cell office:value-type="string">
            <text:p>1362 / 2020 PROP</text:p>
          </table:table-cell>
          <table:table-cell office:value-type="string">
            <text:p>SERVIZIO EDILIZIA SCOLASTICA-PATRIMONIO. PALAZZO GIORDANI. CONCESSIONE LOCALE A SERN. RINNOVO CONTRATTO REP 15046/2018</text:p>
          </table:table-cell>
          <table:table-cell table:number-columns-repeated="2"/>
          <table:table-cell office:value-type="string">
            <text:p>25/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79 / 2020 Registro Determinazioni Dirigenziali</text:p>
          </table:table-cell>
          <table:table-cell/>
          <table:table-cell office:value-type="string">
            <text:p>CASSINELLI <text:s/>PAOLA</text:p>
          </table:table-cell>
          <table:table-cell office:value-type="string">
            <text:p>1368 / 2020 PROP</text:p>
          </table:table-cell>
          <table:table-cell office:value-type="string">
            <text:p>SERVIZIO EDILIZIA SCOLASTICA -PATRIMONIO: CONDOMINIO BARBIERI - SPESE CONDOMINIALI - SPESE ESERCIZIO <text:s text:c="4"/>2019/2020 <text:s/>- RATE 2020</text:p>
          </table:table-cell>
          <table:table-cell table:number-columns-repeated="2"/>
          <table:table-cell office:value-type="string">
            <text:p>25/03/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282 / 2020 Registro Determinazioni Dirigenziali</text:p>
          </table:table-cell>
          <table:table-cell/>
          <table:table-cell office:value-type="string">
            <text:p>RUFFINI <text:s/>ANDREA</text:p>
          </table:table-cell>
          <table:table-cell office:value-type="string">
            <text:p>1376 / 2020 PROP</text:p>
          </table:table-cell>
          <table:table-cell office:value-type="string">
            <text:p>SERVIZIO POLIZIA PROVINCIALE - RINNOVO NOMINA GUARDIA GIURATA VOLONTARIA ALLA SIG. RA VILLA ELENA</text:p>
          </table:table-cell>
          <table:table-cell table:number-columns-repeated="2"/>
          <table:table-cell office:value-type="string">
            <text:p>25/03/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277 / 2020 Registro Determinazioni Dirigenziali</text:p>
          </table:table-cell>
          <table:table-cell/>
          <table:table-cell office:value-type="string">
            <text:p>RESTEGHINI <text:s/>GLORIA</text:p>
          </table:table-cell>
          <table:table-cell office:value-type="string">
            <text:p>1361 / 2020 PROP</text:p>
          </table:table-cell>
          <table:table-cell office:value-type="string">
            <text:p>SERVIZIO VIABILITA' E INFRASTRUTTURE - TRASPORTI ECCEZIONALI - ESPROPRI. S.P 84 DI CAROBBIO: LAVORI PER LA RICOSTRUZIONE DELLA CARREGGIATA STRADALE A CAUSA DI CEDIMENTI DELLA SCARPATA DI VALLE AI KM. 3+900/SX, 8+800/SX, 9+000/SX E 10+200/SX. RETTIFICA CUP. CUP D67H19002920001.</text:p>
          </table:table-cell>
          <table:table-cell table:number-columns-repeated="2"/>
          <table:table-cell office:value-type="string">
            <text:p>24/03/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280 / 2020 Registro Determinazioni Dirigenziali</text:p>
          </table:table-cell>
          <table:table-cell/>
          <table:table-cell office:value-type="string">
            <text:p>RESTEGHINI <text:s/>GLORIA</text:p>
          </table:table-cell>
          <table:table-cell office:value-type="string">
            <text:p>1371 / 2020 PROP</text:p>
          </table:table-cell>
          <table:table-cell office:value-type="string">
            <text:p>SERVIZIO VIABILITA' E INFRASTRUTTURE - TRASPORTI ECCEZIONALI - ESPROPRI. S.P. 15 DI CALESTANO - BERCETO: FRANA DEL VERSANTE A MONTE DELLA CARREGGIATA AL KM 31+200 TRA RAVARANO E LOCALITA' CHIASTRE. RETTIFICA CUP. CUP D87H19002910001.</text:p>
          </table:table-cell>
          <table:table-cell table:number-columns-repeated="2"/>
          <table:table-cell office:value-type="string">
            <text:p>24/03/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281 / 2020 Registro Determinazioni Dirigenziali</text:p>
          </table:table-cell>
          <table:table-cell/>
          <table:table-cell office:value-type="string">
            <text:p>RESTEGHINI <text:s/>GLORIA</text:p>
          </table:table-cell>
          <table:table-cell office:value-type="string">
            <text:p>1373 / 2020 PROP</text:p>
          </table:table-cell>
          <table:table-cell office:value-type="string">
            <text:p>SERVIZIO VIABILITA' E INFRASTRUTTURE - TRASPORTI ECCEZIONALI - ESPROPRI. S.P. 15 DI CALESTANO - BERCETO - INTERVENTO PER MANTENERE AGIBILE IL TRAFFICO A CAUSA DI RIATTIVAZIONE DEL MOVIMENTO FRANOSO A MONTE DELLA STRADA IN LOCALITA' CASA SELVATICA. RETTIFICA CUP. CUP D47H19002330001.</text:p>
          </table:table-cell>
          <table:table-cell table:number-columns-repeated="2"/>
          <table:table-cell office:value-type="string">
            <text:p>24/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61 / 2020 Registro Determinazioni Dirigenziali</text:p>
          </table:table-cell>
          <table:table-cell/>
          <table:table-cell office:value-type="string">
            <text:p>CASSINELLI <text:s/>PAOLA</text:p>
          </table:table-cell>
          <table:table-cell office:value-type="string">
            <text:p>1333 / 2020 PROP</text:p>
          </table:table-cell>
          <table:table-cell office:value-type="string">
            <text:p>SERVIZIO EDILIZIA SCOLASTICA - PATRIMONIO. <text:s/>"LICEO SANVITALE DI VIALE VITTORIA. LAVORI DI ADEGUAMENTO PER OTTENIMENTO CPI" <text:s/>- <text:s/>APPROVAZIONE PROGETTO ESECUTIVO</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67 / 2020 Registro Determinazioni Dirigenziali</text:p>
          </table:table-cell>
          <table:table-cell/>
          <table:table-cell office:value-type="string">
            <text:p>MONTEVERDI <text:s/>GIANPAOLO</text:p>
          </table:table-cell>
          <table:table-cell office:value-type="string">
            <text:p>1337 / 2020 PROP</text:p>
          </table:table-cell>
          <table:table-cell office:value-type="string">
            <text:p>SERVIZIO VIABILITA' E INFRASTRUTTURE - PROGETTAZIONE DI INTERVENTI DI ADEGUAMENTO DELLA VIABILITA' LOCALE NELLA PROVINCIA DI PARMA NELL'AMBITO DEL PROGETTO DENOMINATO "CORRIDOIO PLURIMODALE TIRRENO BRENNERO - RACCORDO AUTOSTRADALE TRA L'AUTOSTRADA DELLA CISA - FONTEVIVO (PR) E L'AUTOSTRADA DEL BRENNERO - NOGAROLE ROCCA (VR) - I° LOTTO" - FRAZIONAMENTI CATASTALI E - AFFIDAMENTO INCARICO E IMPEGNO DI SPESA</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STAZIONE UNICA APPALTANTE</text:p>
          </table:table-cell>
          <table:table-cell office:value-type="string">
            <text:p>268 / 2020 Registro Determinazioni Dirigenziali</text:p>
          </table:table-cell>
          <table:table-cell/>
          <table:table-cell office:value-type="string">
            <text:p>GIUDICE <text:s/>UGO</text:p>
          </table:table-cell>
          <table:table-cell office:value-type="string">
            <text:p>1349 / 2020 PROP</text:p>
          </table:table-cell>
          <table:table-cell office:value-type="string">
            <text:p>UFFICIO STAZIONE UNICA APPALTANTE - INTEGRAZIONE IMPEGNO DI SPESA PER PUBBLICAZIONE BANDI E AVVISI DI GARA ANNO 2020 </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269 / 2020 Registro Determinazioni Dirigenziali</text:p>
          </table:table-cell>
          <table:table-cell/>
          <table:table-cell office:value-type="string">
            <text:p>SCHIANCHI <text:s/>PAOLO</text:p>
          </table:table-cell>
          <table:table-cell office:value-type="string">
            <text:p>1356 / 2020 PROP</text:p>
          </table:table-cell>
          <table:table-cell office:value-type="string">
            <text:p>AGENZIA DELLE ENTRATE RISCOSSIONE RIMBORSO SPESE ESECUTIVE MATURATE NEL 2019</text:p>
          </table:table-cell>
          <table:table-cell table:number-columns-repeated="2"/>
          <table:table-cell office:value-type="string">
            <text:p>23/03/2020</text:p>
          </table:table-cell>
        </table:table-row>
        <table:table-row table:style-name="ro2">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70 / 2020 Registro Determinazioni Dirigenziali</text:p>
          </table:table-cell>
          <table:table-cell/>
          <table:table-cell office:value-type="string">
            <text:p>PINARDI <text:s/>MAURO</text:p>
          </table:table-cell>
          <table:table-cell office:value-type="string">
            <text:p>1347 / 2020 PROP</text:p>
          </table:table-cell>
          <table:table-cell office:value-type="string">
            <text:p>ADESIONE ALLA CONVENZIONE INTERCENT-ER SERVIZI DI TRASMISSIONE DI DATI E VOCI SU RETE E FISSE (LOTTO 1) RETI MOBILI (LOTTO 2) - NOLEGGIO DI N. 55 APPARATI TOP E N.10 TABLET DA 10"-E N.55 SIM RICARICABILI DA 40 GB- ORDINATIVO DI FORNITURA N.PI 081532-20 - CODICE CIG PRINCIPALE N.7407593E8C - CODICE CIG DERIVATO N.Z902C795C9 - <text:s/>DETERMINAZIONE CON IMPEGNO DI SPESA</text:p>
            <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271 / 2020 Registro Determinazioni Dirigenziali</text:p>
          </table:table-cell>
          <table:table-cell/>
          <table:table-cell office:value-type="string">
            <text:p>SCHIANCHI <text:s/>PAOLO</text:p>
          </table:table-cell>
          <table:table-cell office:value-type="string">
            <text:p>1363 / 2020 PROP</text:p>
          </table:table-cell>
          <table:table-cell office:value-type="string">
            <text:p>ADDIZIONALE ENERGIA ELETTRICA - IMPEGNO DI SPESA PER RIMBORSO SOCIETA' ENEL ENERGIA SPA</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72 / 2020 Registro Determinazioni Dirigenziali</text:p>
          </table:table-cell>
          <table:table-cell/>
          <table:table-cell office:value-type="string">
            <text:p>PINARDI <text:s/>MAURO</text:p>
          </table:table-cell>
          <table:table-cell office:value-type="string">
            <text:p>1352 / 2020 PROP</text:p>
          </table:table-cell>
          <table:table-cell office:value-type="string">
            <text:p>ADESIONE ALLA CONVENZIONE INTERCENT-ER " NOLEGGIO A LUNGO TERMINE SENZA CONDUCENTE DI AUTOMEZZI 5 - LOTTO 11 "- NOLEGGIO PER 60 MESI <text:s/>DI N.RO 28 AUTOVEICOLI <text:s/>- ORDINATIVO N. PI 080199-20 CODICE CIG PRINCIPALE N <text:s/>6515338301- <text:s/>CODICE CIG DERIVATO 82489809A2 - CODICE GARA PER CONTRIBUTO ANAC N.7719313 - DETERMINAZIONE CON IMPEGNO DI SPESA</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273 / 2020 Registro Determinazioni Dirigenziali</text:p>
          </table:table-cell>
          <table:table-cell/>
          <table:table-cell office:value-type="string">
            <text:p>MENOZZI <text:s/>IURI</text:p>
          </table:table-cell>
          <table:table-cell office:value-type="string">
            <text:p>1346 / 2020 PROP</text:p>
          </table:table-cell>
          <table:table-cell office:value-type="string">
            <text:p>I VARIAZIONE DEL PIANO ESECUTIVO DI GESTIONE 2020 2022, AI SENSI DELL'ART. 175, C. 5QUATER, LETT. A) DEL TUEL </text:p>
          </table:table-cell>
          <table:table-cell table:number-columns-repeated="2"/>
          <table:table-cell office:value-type="string">
            <text:p>23/03/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274 / 2020 Registro Determinazioni Dirigenziali</text:p>
          </table:table-cell>
          <table:table-cell/>
          <table:table-cell office:value-type="string">
            <text:p>GIUDICE <text:s/>UGO</text:p>
          </table:table-cell>
          <table:table-cell office:value-type="string">
            <text:p>1366 / 2020 PROP</text:p>
          </table:table-cell>
          <table:table-cell office:value-type="string">
            <text:p>AFFIDAMENTO DEI LAVORI DI RIPRESA DELLE PAVIMENTAZIONI STRADALI E OPERE CONNESSE SETTORE PEDEMONTANA C.U.P. D26G19000030001 C.I.G. 81984674FE <text:s/>- APPROVAZIONE VERBALE DI GARA E AGGIUDICAZIONE DEFINITIVA NON EFFICACE </text:p>
            <text:p/>
            <text:p/>
          </table:table-cell>
          <table:table-cell table:number-columns-repeated="2"/>
          <table:table-cell office:value-type="string">
            <text:p>23/03/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275 / 2020 Registro Determinazioni Dirigenziali</text:p>
          </table:table-cell>
          <table:table-cell/>
          <table:table-cell office:value-type="string">
            <text:p>GIUDICE <text:s/>UGO</text:p>
          </table:table-cell>
          <table:table-cell office:value-type="string">
            <text:p>1365 / 2020 PROP</text:p>
          </table:table-cell>
          <table:table-cell office:value-type="string">
            <text:p>AFFIDAMENTO DEI LAVORI DI RIPRESA DELLE PAVIMENTAZIONI STRADALI E OPERE CONNESSE <text:s/>SETTORE MONTAGNA OVEST C.U.P. D26G19000030001 C.I.G. 81983260A4 <text:s/>- APPROVAZIONE VERBALE DI GARA E AGGIUDICAZIONE DEFINITIVA NON EFFICACE </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76 / 2020 Registro Determinazioni Dirigenziali</text:p>
          </table:table-cell>
          <table:table-cell/>
          <table:table-cell office:value-type="string">
            <text:p>PINARDI <text:s/>MAURO</text:p>
          </table:table-cell>
          <table:table-cell office:value-type="string">
            <text:p>1355 / 2020 PROP</text:p>
          </table:table-cell>
          <table:table-cell office:value-type="string">
            <text:p>UFFICIO <text:s/>SISTEMI INFORMATIVI - ADESIONE ALLA CONVENZIONE INTERCENT-ER " PC DESKTOP 8 LOTTO 1 ACQUISTO"- ACQUISTO DI N.RO 20 WEB CAM CIG MASTER N.RO 75617032B8- CIG DERIVATO N.RO 75617032B8 - REGISTRO DI SISTEMA N.RO PI 083582-20- DETERMINAZIONE CON IMPEGNO DI SPESA</text:p>
          </table:table-cell>
          <table:table-cell table:number-columns-repeated="2"/>
          <table:table-cell office:value-type="string">
            <text:p>23/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62 / 2020 Registro Determinazioni Dirigenziali</text:p>
          </table:table-cell>
          <table:table-cell/>
          <table:table-cell office:value-type="string">
            <text:p>ALDIGERI <text:s/>PAOLA</text:p>
          </table:table-cell>
          <table:table-cell office:value-type="string">
            <text:p>1323 / 2020 PROP</text:p>
          </table:table-cell>
          <table:table-cell office:value-type="string">
            <text:p>GESTIONE DEL PERSONALE - ASSEGNAZIONE AI SERVIZI DEI BUDGET 2020 PER IL PAGAMENTO DEL LAVORO STRAORDINARIO</text:p>
          </table:table-cell>
          <table:table-cell table:number-columns-repeated="2"/>
          <table:table-cell office:value-type="string">
            <text:p>19/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63 / 2020 Registro Determinazioni Dirigenziali</text:p>
          </table:table-cell>
          <table:table-cell/>
          <table:table-cell office:value-type="string">
            <text:p>CASSINELLI <text:s/>PAOLA</text:p>
          </table:table-cell>
          <table:table-cell office:value-type="string">
            <text:p>1328 / 2020 PROP</text:p>
          </table:table-cell>
          <table:table-cell office:value-type="string">
            <text:p>SERVIZIO EDILIZIA SCOLASTICA - PATRIMONIO. <text:s/>"ITSOS GADDA DI LANGHIRANO: LAVORI DI ADEGUAMENTO PER OTTENIMENTO CPI" <text:s/>APPROVAZIONE PROGETTO ESECUTIVO</text:p>
          </table:table-cell>
          <table:table-cell table:number-columns-repeated="2"/>
          <table:table-cell office:value-type="string">
            <text:p>19/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64 / 2020 Registro Determinazioni Dirigenziali</text:p>
          </table:table-cell>
          <table:table-cell/>
          <table:table-cell office:value-type="string">
            <text:p>BOTTA <text:s/>ELISA</text:p>
          </table:table-cell>
          <table:table-cell office:value-type="string">
            <text:p>1344 / 2020 PROP</text:p>
          </table:table-cell>
          <table:table-cell office:value-type="string">
            <text:p>SERVIZIO VIABILITA' E INFRASTRUTTURE - INTERVENTI DI ADEGUAMENTO DELLA VIABILITA' LOCALE NELLA PROVINCIA DI PARMA NELL'AMBITO DEL PROGETTO DENOMINATO "CORRIDOIO PLURIMODALE TIRRENO BRENNERO - RACCORDO AUTOSTRADALE TRA L'AUTOSTRADA DELLA CISA - FONTEVIVO (PR) E L'AUTOSTRADA DEL BRENNERO - NOGAROLE ROCCA (VR) - I° LOTTO" - <text:s/>PROGETTAZIONE DEFINITIVA ED ESECUTIVA COMPRENSIVA DEL COORDINAMENO DELLA SICUREZZA IN FASE DI PROGETTAZIONE DEI LAVORI: "VARIANTE S.P. PADANA OCCIDENTALE (COMUNE DI SISSA TRECASALI) LOCALITA' S. NAZZARO" - MODIFICA CONTRATTUALE AI SENSI DELL'ART. 106 C. 1 LETT. B DEL D.LGS 50/2016</text:p>
          </table:table-cell>
          <table:table-cell table:number-columns-repeated="2"/>
          <table:table-cell office:value-type="string">
            <text:p>19/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65 / 2020 Registro Determinazioni Dirigenziali</text:p>
          </table:table-cell>
          <table:table-cell/>
          <table:table-cell office:value-type="string">
            <text:p>BOTTA <text:s/>ELISA</text:p>
          </table:table-cell>
          <table:table-cell office:value-type="string">
            <text:p>1338 / 2020 PROP</text:p>
          </table:table-cell>
          <table:table-cell office:value-type="string">
            <text:p>SERVIZIO VIABILITA E INFRASTRUTTURE - TRASPORTI ECCEZIONALI - ESPROPRI. S.P. 308R DI FONDOVALLE TARO - INTERVENTO URGENTE DI BY-PASS PROVVISORIO DEL PONTE SUL TORRENTE MOZZOLA. OPERE DI MITIGAZIONE AI SENSI DEL D.P.R. 30 MARZO 2004, N. 142 - APPROVAZIONE VERBALE DI ACCORDO PER PROT. 35001/2019. IMPEGNO DI SPESA A FAVORE DI N° 1 DITTA CATASTALE</text:p>
          </table:table-cell>
          <table:table-cell table:number-columns-repeated="2"/>
          <table:table-cell office:value-type="string">
            <text:p>19/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66 / 2020 Registro Determinazioni Dirigenziali</text:p>
          </table:table-cell>
          <table:table-cell/>
          <table:table-cell office:value-type="string">
            <text:p>BOTTA <text:s/>ELISA</text:p>
          </table:table-cell>
          <table:table-cell office:value-type="string">
            <text:p>1345 / 2020 PROP</text:p>
          </table:table-cell>
          <table:table-cell office:value-type="string">
            <text:p>SERVIZIO VIABILITA' E INFRASTRUTTURE - "MESSA IN SICUREZZA DEI MANUFATTI POSTI LUNGO LA SP13 "DI CORNIGLIO" AL KM 24+750 CIRCA LOC. CORNIGLIO E SULLA SP 17 "DI TRAVERSETOLO" AL KM 38+700 IN LOC. CERETOLO - APPROVAZIONE DEL PROGETTO ESECUTIVO (CUP: D97H19002550005) - MODALITA' DI AFFIDAMENTO DEI LAVORI</text:p>
          </table:table-cell>
          <table:table-cell table:number-columns-repeated="2"/>
          <table:table-cell office:value-type="string">
            <text:p>19/03/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255 / 2020 Registro Determinazioni Dirigenziali</text:p>
          </table:table-cell>
          <table:table-cell/>
          <table:table-cell office:value-type="string">
            <text:p>GIUDICE <text:s/>UGO</text:p>
          </table:table-cell>
          <table:table-cell office:value-type="string">
            <text:p>1340 / 2020 PROP</text:p>
          </table:table-cell>
          <table:table-cell office:value-type="string">
            <text:p>AFFIDAMENTO DELL'APPALTO DEI LAVORI DI RIGENERAZIONE URBANA DELL'AREA DENOMINATA EX CONVENTO DI FONTEVIVO E DELLE AREE ADIACENTI E PROSSIME AL COMPLESSO ARCHITETTONICO ED URBANO PER CONTO DEL COMUNE DI FONTEVIVO - CODICE C.U.P. H71E18000160003 CIG 8190592257 <text:s/>APPROVAZIONE VERBALE DI GARA E AGGIUDICAZIONE DEFINITIVA NON EFFICACE </text:p>
          </table:table-cell>
          <table:table-cell table:number-columns-repeated="2"/>
          <table:table-cell office:value-type="string">
            <text:p>18/03/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256 / 2020 Registro Determinazioni Dirigenziali</text:p>
          </table:table-cell>
          <table:table-cell/>
          <table:table-cell office:value-type="string">
            <text:p>GIUDICE <text:s/>UGO</text:p>
          </table:table-cell>
          <table:table-cell office:value-type="string">
            <text:p>1342 / 2020 PROP</text:p>
          </table:table-cell>
          <table:table-cell office:value-type="string">
            <text:p>PROCEDURA APERTA DI RILEVANZA COMUNITARIA PER L'AFFIDAMENTO DEL SERVIZIO DI RISTORAZIONE SCOLASTICA A RIDOTTO IMPATTO AMBIENTALE NEL COMUNE DI FONTEVIVO. ANNI SCOLASTICI DAL 2020/2021 AL 2022/2023 CON POSSIBILITA' DI RINNOVO PER ULTERIORI TRE ANNI SCOLASTICI PER CONTO DEL COMUNE DI FONTEVIVO - CODICE CIG 8203870FAD - DETERMINAZIONE DI CONTRARRE</text:p>
            <text:p/>
            <text:p/>
          </table:table-cell>
          <table:table-cell table:number-columns-repeated="2"/>
          <table:table-cell office:value-type="string">
            <text:p>18/03/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257 / 2020 Registro Determinazioni Dirigenziali</text:p>
          </table:table-cell>
          <table:table-cell/>
          <table:table-cell office:value-type="string">
            <text:p>RESTEGHINI <text:s/>GLORIA</text:p>
          </table:table-cell>
          <table:table-cell office:value-type="string">
            <text:p>1115 / 2020 PROP</text:p>
          </table:table-cell>
          <table:table-cell office:value-type="string">
            <text:p>SERVIZIO VIABILITA E INFRASTRUTTURE <text:s/>- LAVORI DI SOMMA URGENZA SULLA SP 66 DI COMPIANO PER OPERE DI CONSOLIDAMENTO DELLA SCARPATA DI VALLE E DEL CORPO STRADALE DANNEGGIATI DA MOVIMENTO FRANOSO IN LOC. COMPIANO. APPROVAZIONE DEL CONTO FINALE E DEL CERTIFICATO DI REGOLARE ESECUZIONE, SVINCOLO CAUZIONE E LIQUIDAZIONE RATA A SALDO. CUP: D23D18000630003 CIG: 8100586F06. </text:p>
          </table:table-cell>
          <table:table-cell table:number-columns-repeated="2"/>
          <table:table-cell office:value-type="string">
            <text:p>18/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59 / 2020 Registro Determinazioni Dirigenziali</text:p>
          </table:table-cell>
          <table:table-cell/>
          <table:table-cell office:value-type="string">
            <text:p>MONTEVERDI <text:s/>GIANPAOLO</text:p>
          </table:table-cell>
          <table:table-cell office:value-type="string">
            <text:p>1325 / 2020 PROP</text:p>
          </table:table-cell>
          <table:table-cell office:value-type="string">
            <text:p>SERVIZIO VIABILITA E INFRASTRUTTURE - TRASPORTI ECCEZIONALI - ESPROPRI. PROGETTO DI CONSOLIDAMENTO STRUTTURALE, RECUPERO E MESSA IN SICUREZZA DELLE STRADE PROVINCIALI: SETTORE PIANURA E SETTORE PEDEMONTANA - STRADE: S.P. 11, S.P. 12, S.P. 30, S.P. 71, S.P. 93, S.P. 109 E S.P. 359R. APPROVAZIONE LIQUIDAZIONE DELL'INCENTIVO A FAVORE DEL PERSONALE DIPENDENTE DELL'ENTE AI SENSI DELL'ART.113 DEL D.LGS N. 50/2016 E SS.MM.II. E DEI VIGENTI REGOLAMENTI PROVINCIALI.</text:p>
          </table:table-cell>
          <table:table-cell table:number-columns-repeated="2"/>
          <table:table-cell office:value-type="string">
            <text:p>18/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60 / 2020 Registro Determinazioni Dirigenziali</text:p>
          </table:table-cell>
          <table:table-cell/>
          <table:table-cell office:value-type="string">
            <text:p>RESTEGHINI <text:s/>GLORIA</text:p>
          </table:table-cell>
          <table:table-cell office:value-type="string">
            <text:p>1339 / 2020 PROP</text:p>
          </table:table-cell>
          <table:table-cell office:value-type="string">
            <text:p>UFFICIO VIABILITA E INFRASTRUTTURE INTERVENTO DI MESSA IN SICUREZZA DELLA CARREGGIATA STRADALE TRA  CASE MEZZADRI E SAN VITTORE SULLA SP 54 DELLE TERME E MESSA IN SICUREZZA DEL MURO DI SOTTOSCARPA AL KM 21+000 SULLA SP 359R DI SALSOMAGGIORE E BARDI - APPROVAZIONE DEL <text:s/>CONTO FINALE, DEL CERTIFICATO DI REGOLARE ESECUZIONE <text:s text:c="3"/>LIQUIDAZIONE RATA <text:s/>A SALDO - <text:s/>CUP: D23D18000630003; CODICE CIG: Z8A2A96031</text:p>
          </table:table-cell>
          <table:table-cell table:number-columns-repeated="2"/>
          <table:table-cell office:value-type="string">
            <text:p>18/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47 / 2020 Registro Determinazioni Dirigenziali</text:p>
          </table:table-cell>
          <table:table-cell/>
          <table:table-cell office:value-type="string">
            <text:p>FUSCO <text:s/>NICOLA</text:p>
          </table:table-cell>
          <table:table-cell office:value-type="string">
            <text:p>1334 / 2020 PROP</text:p>
          </table:table-cell>
          <table:table-cell office:value-type="string">
            <text:p>SERVIZIO PIANIFICAZIONE TERRITORIALE TRASPORTI - PROGRAMMAZIONE RETE SCOLASTICA - EDILIZIA SCOLASTICA - PATRIMONIO - SICUREZZA SUL LAVORO - COORDINAMENTO SUAP - UFFICIO TRASPORTI - APPROVAZIONE SCHEMA DI BANDO PUBBLICO PER ESAMI RELATIVI AL CONSEGUIMENTO DELLE ABILITAZIONI DI INSEGNANTE DI TEORIA E ISTRUTTORE DI GUIDA DI AUTOSCUOLA - 1^ SESSIONE <text:s/>ANNO 2020.</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48 / 2020 Registro Determinazioni Dirigenziali</text:p>
          </table:table-cell>
          <table:table-cell/>
          <table:table-cell office:value-type="string">
            <text:p>CASSINELLI <text:s/>PAOLA</text:p>
          </table:table-cell>
          <table:table-cell office:value-type="string">
            <text:p>1326 / 2020 PROP</text:p>
          </table:table-cell>
          <table:table-cell office:value-type="string">
            <text:p>SERVIZIO EDILIZIA SCOLASTICA - PATRIMONIO. <text:s/>"IPSIA LEVI DI PARMA: LAVORI DI ADEGUAMENTO PER OTTENIMENTO CPI" <text:s/>APPROVAZIONE PROGETTO ESECUTIVO</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249 / 2020 Registro Determinazioni Dirigenziali</text:p>
          </table:table-cell>
          <table:table-cell/>
          <table:table-cell office:value-type="string">
            <text:p>RESTEGHINI <text:s/>GLORIA</text:p>
          </table:table-cell>
          <table:table-cell office:value-type="string">
            <text:p>1314 / 2020 PROP</text:p>
          </table:table-cell>
          <table:table-cell office:value-type="string">
            <text:p>SERVIZIO VIABILITA' E INFRASTRUTTURE - TRASPORTI ECCEZIONALI - ESPROPRI. <text:s/>AFFIDAMENTO SERVIZI INFORMATICI CONSISTENTI IN ATTIVITÀ SUL SOFTWARE DEI TRASPORTI ECCEZIONALI PER ADEGUARLO ALLA NORMATIVA VIGENTE ED INTEGRARLO CON PAGOPA. IMPEGNO DI SPESA. CIG: ZBF2C62412.</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50 / 2020 Registro Determinazioni Dirigenziali</text:p>
          </table:table-cell>
          <table:table-cell/>
          <table:table-cell office:value-type="string">
            <text:p>CASSINELLI <text:s/>PAOLA</text:p>
          </table:table-cell>
          <table:table-cell office:value-type="string">
            <text:p>1327 / 2020 PROP</text:p>
          </table:table-cell>
          <table:table-cell office:value-type="string">
            <text:p>SERVIZIO EDILIZIA SCOLASTICA - PATRIMONIO. "PALESTRA DEL CHICCA DI PARMA: LAVORI DI ADEGUAMENTO PER OTTENIMENTO CPI". APPROVAZIONE PROGETTO ESECUTIVO</text:p>
          </table:table-cell>
          <table:table-cell table:number-columns-repeated="2"/>
          <table:table-cell office:value-type="string">
            <text:p>17/03/2020</text:p>
          </table:table-cell>
        </table:table-row>
        <table:table-row table:style-name="ro1">
          <table:table-cell office:value-type="string">
            <text:p>DETERMINAZIONI SENZA IMPEGNO DI SPESA</text:p>
          </table:table-cell>
          <table:table-cell office:value-type="string">
            <text:p>UFFICIO GESTIONE E MANUTENZIONE DEL PATRIMONIO</text:p>
          </table:table-cell>
          <table:table-cell office:value-type="string">
            <text:p>251 / 2020 Registro Determinazioni Dirigenziali</text:p>
          </table:table-cell>
          <table:table-cell/>
          <table:table-cell office:value-type="string">
            <text:p>VITALI <text:s/>ARISTIDE</text:p>
          </table:table-cell>
          <table:table-cell office:value-type="string">
            <text:p>1336 / 2020 PROP</text:p>
          </table:table-cell>
          <table:table-cell office:value-type="string">
            <text:p><text:s/>U.O. GESTIONE E MANUTENZIONE DEL PATRIMONIO. CONTRATTO INTERCENT-ER ANNO 2019 DI FORNITURA ENERGIA ELETTRICA. PRESA D'ATTO CESSIONE CREDITO.</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52 / 2020 Registro Determinazioni Dirigenziali</text:p>
          </table:table-cell>
          <table:table-cell/>
          <table:table-cell office:value-type="string">
            <text:p>PINARDI <text:s/>MAURO</text:p>
          </table:table-cell>
          <table:table-cell office:value-type="string">
            <text:p>1321 / 2020 PROP</text:p>
          </table:table-cell>
          <table:table-cell office:value-type="string">
            <text:p>OGGETTO: SERVIZIO DI TELEFONIA MOBILE - CENTRI OPERATIVI VIABILITA' SISSA E ROCCABIANCA - TIMBRATORE MARCATEMPO - VODAFONE ITALIA SPA COPERTURA AL 31/12/2020 - DETERMINAZIONE CON IMPEGNO DI SPESA</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53 / 2020 Registro Determinazioni Dirigenziali</text:p>
          </table:table-cell>
          <table:table-cell/>
          <table:table-cell office:value-type="string">
            <text:p>PINARDI <text:s/>MAURO</text:p>
          </table:table-cell>
          <table:table-cell office:value-type="string">
            <text:p>1324 / 2020 PROP</text:p>
          </table:table-cell>
          <table:table-cell office:value-type="string">
            <text:p>NOLEGGIO PER N.36 MESI DELLE NUOVE CENTRALI TELEFONICHE E SERVIZI AGGIUNTICI IP-PBX- ADESIONE ALLA CONVENZIONE INTERCENT-ER SERVIZI DI TRASMISSIONE DI DATI E VOCI SU RETE E FISSE (LOTTO 1) RETI MOBILI (LOTTO 2) - ORDINATIVO DI FORNITURA N.PI078331-20 - CODICE CIG PRINCIPALE N.7407593E8C - CODICE CIG DERIVATO N.82471367EB - CODICE GARA PER CONTRIBUTO ANAC N.7717634- DETERMINAZIONE CON IMPEGNO DI SPESA</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UFFICIO SICUREZZA SUL LAVORO</text:p>
          </table:table-cell>
          <table:table-cell office:value-type="string">
            <text:p>254 / 2020 Registro Determinazioni Dirigenziali</text:p>
          </table:table-cell>
          <table:table-cell/>
          <table:table-cell office:value-type="string">
            <text:p>RUFFINI <text:s/>ANDREA</text:p>
          </table:table-cell>
          <table:table-cell office:value-type="string">
            <text:p>1322 / 2020 PROP</text:p>
          </table:table-cell>
          <table:table-cell office:value-type="string">
            <text:p>UFFICIO SICUREZZA SUL LAVORO. SORVEGLIANZA SANITARIA SUL LUOGO DI LAVORO. AFFIDAMENTO DEL SERVIZIO PER L'ANNO 2020. </text:p>
          </table:table-cell>
          <table:table-cell table:number-columns-repeated="2"/>
          <table:table-cell office:value-type="string">
            <text:p>17/03/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246 / 2020 Registro Determinazioni Dirigenziali</text:p>
          </table:table-cell>
          <table:table-cell/>
          <table:table-cell office:value-type="string">
            <text:p>MONTEVERDI <text:s/>GIANPAOLO</text:p>
          </table:table-cell>
          <table:table-cell office:value-type="string">
            <text:p>1309 / 2020 PROP</text:p>
          </table:table-cell>
          <table:table-cell office:value-type="string">
            <text:p>SERVIZIO VIABILITA E INFRASTRUTTURE - <text:s/>SP.72 PARMA MEZZANI LAVORI URGENTI DI MESSA IN SICUREZZA DELLA CARREGGIATA STRADALE DAL KM.10+800 AL KM.11+600 - APPROVAZIONE DEL <text:s/>CONTO FINALE - CERTIFICATO DI REGOLARE ESECUZIONE - LIQUIDAZIONE RATA <text:s/>A SALDO - SVINCOLO <text:s/>CAUZIONE <text:s/>CUP: D23D18000630003 - CIG 8118968059</text:p>
          </table:table-cell>
          <table:table-cell table:number-columns-repeated="2"/>
          <table:table-cell office:value-type="string">
            <text:p>16/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242 / 2020 Registro Determinazioni Dirigenziali</text:p>
          </table:table-cell>
          <table:table-cell/>
          <table:table-cell office:value-type="string">
            <text:p>VITALI <text:s/>ARISTIDE</text:p>
          </table:table-cell>
          <table:table-cell office:value-type="string">
            <text:p>1307 / 2020 PROP</text:p>
          </table:table-cell>
          <table:table-cell office:value-type="string">
            <text:p>UFFICIO GESTIONE MANUTENZIONE DEL PATRIMONIO - INTERVENTO DI SISTEMAZIONE FINESTRE E SOPRALUCE PRESSO NUOVO SOLARI FIDENZA <text:s/>CIG: ZO52C5A576</text:p>
          </table:table-cell>
          <table:table-cell table:number-columns-repeated="2"/>
          <table:table-cell office:value-type="string">
            <text:p>13/03/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243 / 2020 Registro Determinazioni Dirigenziali</text:p>
          </table:table-cell>
          <table:table-cell/>
          <table:table-cell office:value-type="string">
            <text:p>FUSCO <text:s/>NICOLA</text:p>
          </table:table-cell>
          <table:table-cell office:value-type="string">
            <text:p>1317 / 2020 PROP</text:p>
          </table:table-cell>
          <table:table-cell office:value-type="string">
            <text:p>SERVIZIO PIANIFICAZIONE TERRITORIALE - TRASPORTI - PROGRAMMMAZIONE RETE SCOLASTICA - EDILIZIA SCOLASTICA - PATRIMONIO - SICUREZZA SUL LAVORO - COORDINAMENTO SUAP - UFFICIO TRASPORTI - D. LGS 395/00, L.218/03, LL.RR. 30/98, 8/03, R.R. 3/09 E SS.MM.II., REGOLAMENTO (CE) 1071/2009 E D.D. 291/2011 - IMPRESA "GLOBO SRL" CON SEDE A COLLECCHIO - LOC. GAIANO, VIA NAZIONALE 75 P.I.: MARSILIO N.8 - P.I. 01598520342 - REVOCA DELL'AUTORIZZAZIONE N.1/2010 PER L'ESERCIZIO DELL'ATTIVITA' DI NOLEGGIO DI AUTOBUS CON CONDUCENTE.</text:p>
            <text:p/>
          </table:table-cell>
          <table:table-cell table:number-columns-repeated="2"/>
          <table:table-cell office:value-type="string">
            <text:p>13/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44 / 2020 Registro Determinazioni Dirigenziali</text:p>
          </table:table-cell>
          <table:table-cell/>
          <table:table-cell office:value-type="string">
            <text:p>FUSCO <text:s/>NICOLA</text:p>
          </table:table-cell>
          <table:table-cell office:value-type="string">
            <text:p>1319 / 2020 PROP</text:p>
          </table:table-cell>
          <table:table-cell office:value-type="string">
            <text:p>SERVIZIO PIANIFICAZIONE TERRITORIALE - TRASPORTI - PROGRAMMAZIONE RETE SCOLASTICA - EDILIZIA SCOLASTICA - PATRIMONIO - SICUREZZA SUL LAVORO - COORDINAMENTO SUAP - D.LGS 395/00 L. 218/03 - LL.RR.30/98 - 8/03 E R.R.3/09 - AUTORIZZAZIONE A DISTOGLIERE N. 1 AUTOBUS DAL SERVIZIO DI LINEA DA ADIBIRE AL SERVIZIO DI N.C.C. PER L'ANNO 2020 ALL'IMPRESA BUSTRASPORTO SAS DI TRUFFELLI CORRADO E C. CON SEDE A COMPIANO LOC.SUGREMARO 64/E - PR.</text:p>
          </table:table-cell>
          <table:table-cell table:number-columns-repeated="2"/>
          <table:table-cell office:value-type="string">
            <text:p>13/03/2020</text:p>
          </table:table-cell>
        </table:table-row>
        <table:table-row table:style-name="ro2">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45 / 2020 Registro Determinazioni Dirigenziali</text:p>
          </table:table-cell>
          <table:table-cell/>
          <table:table-cell office:value-type="string">
            <text:p>PINARDI <text:s/>MAURO</text:p>
          </table:table-cell>
          <table:table-cell office:value-type="string">
            <text:p>1318 / 2020 PROP</text:p>
          </table:table-cell>
          <table:table-cell office:value-type="string">
            <text:p>ADESIONE ALLA CONVENZIONE MEPA "VEICOLI IN NOLEGGIO 14 LOTTO 2"- NOLEGGIO PER 60 MESI <text:s/>DI N.RO 2 AUTOVEICOLI ELETTRICI PEUGEOT 208 FULL ELECTRIC - ORDINATIVO N. 5423087 CODICE CIG PRINCIPALE N.7726942A3F <text:s/>- <text:s/>CODICE CIG DERIVATO N. 8245589B4A - CODICE GARA PER CONTRIBUTO ANAC N. <text:s/>7716357</text:p>
            <text:p/>
          </table:table-cell>
          <table:table-cell table:number-columns-repeated="2"/>
          <table:table-cell office:value-type="string">
            <text:p>13/03/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237 / 2020 Registro Determinazioni Dirigenziali</text:p>
          </table:table-cell>
          <table:table-cell/>
          <table:table-cell office:value-type="string">
            <text:p>RESTEGHINI <text:s/>GLORIA</text:p>
          </table:table-cell>
          <table:table-cell office:value-type="string">
            <text:p>1301 / 2020 PROP</text:p>
          </table:table-cell>
          <table:table-cell office:value-type="string">
            <text:p>SERVIZIO VIABILITA E INFRASTRUTTURE TRASPORTI ECCEZIONALI ESPROPRI ALTRE UTENZE FORNITURA GAS CENTRI OPERATIVI DI CALESTANO E MONCHIO DELLE COORTI PRIMO SEMESTRE 2020 <text:s/>IMPEGNO DI SPESA</text:p>
          </table:table-cell>
          <table:table-cell table:number-columns-repeated="2"/>
          <table:table-cell office:value-type="string">
            <text:p>12/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40 / 2020 Registro Determinazioni Dirigenziali</text:p>
          </table:table-cell>
          <table:table-cell/>
          <table:table-cell office:value-type="string">
            <text:p>CASSINELLI <text:s/>PAOLA</text:p>
          </table:table-cell>
          <table:table-cell office:value-type="string">
            <text:p>1305 / 2020 PROP</text:p>
          </table:table-cell>
          <table:table-cell office:value-type="string">
            <text:p>SERVIZIO EDILIZIA SCOLASTICA E PATRIMONIO - INTERVENTO <text:s/>DI SOSTITUZIONE ED ADEGUAMENTO ESTINTORI PRESSO PIANO NOBILE DELLA REGGIA DI COLORNO CIG: Z572C6332E</text:p>
          </table:table-cell>
          <table:table-cell table:number-columns-repeated="2"/>
          <table:table-cell office:value-type="string">
            <text:p>12/03/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238 / 2020 Registro Determinazioni Dirigenziali</text:p>
          </table:table-cell>
          <table:table-cell/>
          <table:table-cell office:value-type="string">
            <text:p>FUSCO <text:s/>NICOLA</text:p>
          </table:table-cell>
          <table:table-cell office:value-type="string">
            <text:p>1310 / 2020 PROP</text:p>
          </table:table-cell>
          <table:table-cell office:value-type="string">
            <text:p><text:s/>SERVIZIO PIANIFICAZIONE TERRITORIALE - TRASPORTI - PROGRAMMAZIONE RETE SCOLASTICA - EDILIZIA SCOLASTICA - PATRIMONIO - SICUREZZA SUL LAVORO - COORDINAMENTO SUAP - UFFICIO TRASPORTI - D.LGS. 112/98. REVOCA AUTORIZZAZIONE AL RESPONSABILE TECNICO SIG. BERNARDI MARCO A SVOLGERE LE REVISIONI DEI VEICOLI A MOTORE PRESSO LA DITTA DITTA "BOX SERVICE SNC DI BORETTINI GIANCARLO &amp; C." CON SEDE IN VIA EGIDIO PINI, 6 - PARMA.</text:p>
            <text:p/>
          </table:table-cell>
          <table:table-cell table:number-columns-repeated="2"/>
          <table:table-cell office:value-type="string">
            <text:p>11/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39 / 2020 Registro Determinazioni Dirigenziali</text:p>
          </table:table-cell>
          <table:table-cell/>
          <table:table-cell office:value-type="string">
            <text:p>FUSCO <text:s/>NICOLA</text:p>
          </table:table-cell>
          <table:table-cell office:value-type="string">
            <text:p>1312 / 2020 PROP</text:p>
          </table:table-cell>
          <table:table-cell office:value-type="string">
            <text:p>SERVIZIO PIANIFICAZIONE TERRITORIALE - TRASPORTI - PROGRAMMAZIONE RETE SCOLASTICA - EDILIZIA SCOLASTICA - PATRIMONIO - SICUREZZA SUL LAVORO - COORDINAMENTO SUAP - UFFICIO TRASPORTI - APPROVAZIONE SCHEMA DI BANDO PUBBLICO PER ESAMI RELATIVI AL CONSEGUIMENTO DELL'IDONEITÀ PROFESSIONALE PER L'ACCESSO ALLA PROFESSIONE DI TRASPORTATORE SU STRADA DI MERCI PER CONTO DI TERZI E DI VIAGGIATORI - <text:s/>1^ SESSIONE <text:s/>2020.</text:p>
          </table:table-cell>
          <table:table-cell table:number-columns-repeated="2"/>
          <table:table-cell office:value-type="string">
            <text:p>11/03/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241 / 2020 Registro Determinazioni Dirigenziali</text:p>
          </table:table-cell>
          <table:table-cell/>
          <table:table-cell office:value-type="string">
            <text:p>GIUDICE <text:s/>UGO</text:p>
          </table:table-cell>
          <table:table-cell office:value-type="string">
            <text:p>1313 / 2020 PROP</text:p>
          </table:table-cell>
          <table:table-cell office:value-type="string">
            <text:p>AFFIDAMENTO DELL'APPALTO DEI LAVORI DI RIPRESA DELLE PAVIMENTAZIONI STRADALI E OPERE CONNESSE: SETTORE MONTAGNA EST C.U.P. D26G19000030001 <text:s/>C.I.G. 8198063799 - APPROVAZIONE VERBALE DI GARA E AGGIUDICAZIONE DEFINITIVA NON EFFICACE </text:p>
          </table:table-cell>
          <table:table-cell table:number-columns-repeated="2"/>
          <table:table-cell office:value-type="string">
            <text:p>11/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235 / 2020 Registro Determinazioni Dirigenziali</text:p>
          </table:table-cell>
          <table:table-cell/>
          <table:table-cell office:value-type="string">
            <text:p>VITALI <text:s/>ARISTIDE</text:p>
          </table:table-cell>
          <table:table-cell office:value-type="string">
            <text:p>1303 / 2020 PROP</text:p>
          </table:table-cell>
          <table:table-cell office:value-type="string">
            <text:p>UFFICIO GESTIONE MANUTENZIONE DEL PATRIMONIO - INTERVENTI DI FALEGNAMERIA C/O EDIFICI <text:s/>ED IMMOBILI DI PROPRIETA' COMPETENZA DI <text:s/>PARMA <text:s/>E PROVINCIA (CIG: ZC42BCDACD)</text:p>
          </table:table-cell>
          <table:table-cell table:number-columns-repeated="2"/>
          <table:table-cell office:value-type="string">
            <text:p>10/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36 / 2020 Registro Determinazioni Dirigenziali</text:p>
          </table:table-cell>
          <table:table-cell/>
          <table:table-cell office:value-type="string">
            <text:p>FUSCO <text:s/>NICOLA</text:p>
          </table:table-cell>
          <table:table-cell office:value-type="string">
            <text:p>1306 / 2020 PROP</text:p>
          </table:table-cell>
          <table:table-cell office:value-type="string">
            <text:p>SERVIZIO PIANIFICAZIONE TERRITORIALE - TRASPORTI - PROGRAMMMAZIONE RETE SCOLASTICA - EDILIZIA SCOLASTICA - PATRIMONIO - SICUREZZA SUL LAVORO - COORDINAMENTO SUAP - UFFICIO TRASPORTI - D.LGS. 112/98 AUTORIZZAZIONE ALLA DITTA " AUTOTECNICA SNC DI CATTANI ALBERTO &amp; C. " PER LA REVISIONE DEI VEICOLI - AUTORIZZAZIONE AL RESPONSABILE TECNICO .</text:p>
          </table:table-cell>
          <table:table-cell table:number-columns-repeated="2"/>
          <table:table-cell office:value-type="string">
            <text:p>10/03/2020</text:p>
          </table:table-cell>
        </table:table-row>
        <table:table-row table:style-name="ro1">
          <table:table-cell office:value-type="string">
            <text:p>DETERMINAZIONI SENZA IMPEGNO DI SPESA</text:p>
          </table:table-cell>
          <table:table-cell office:value-type="string">
            <text:p>UFFICIO GESTIONE E MANUTENZIONE DEL PATRIMONIO</text:p>
          </table:table-cell>
          <table:table-cell office:value-type="string">
            <text:p>231 / 2020 Registro Determinazioni Dirigenziali</text:p>
          </table:table-cell>
          <table:table-cell/>
          <table:table-cell office:value-type="string">
            <text:p>VITALI <text:s/>ARISTIDE</text:p>
          </table:table-cell>
          <table:table-cell office:value-type="string">
            <text:p>1300 / 2020 PROP</text:p>
          </table:table-cell>
          <table:table-cell office:value-type="string">
            <text:p>SERVIZIO EDILIZIA SCOLASTICA-PATRIMONIO - SERVIZIO GESTIONE CALORE E MULTISERVIZIO TECNOLOGICO PER GLI IMMOBILI DI PROPRIETA' E DI COMPETENZA DELLA PROVINCIA DI PARMA PER LA DURATA DI SEI ANNI - APPROVAZIONE ATTO DI SOTTOMISSIONE E VERBALE CONCORDAMENTO <text:s/>NUOVI PREZZI N. 1 (SERVIZI A, B E C) </text:p>
          </table:table-cell>
          <table:table-cell table:number-columns-repeated="2"/>
          <table:table-cell office:value-type="string">
            <text:p>09/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232 / 2020 Registro Determinazioni Dirigenziali</text:p>
          </table:table-cell>
          <table:table-cell/>
          <table:table-cell office:value-type="string">
            <text:p>VITALI <text:s/>ARISTIDE</text:p>
          </table:table-cell>
          <table:table-cell office:value-type="string">
            <text:p>1294 / 2020 PROP</text:p>
          </table:table-cell>
          <table:table-cell office:value-type="string">
            <text:p>GESTIONE MANUTENZIONE PATRIMONIO - <text:s/>FORNITURA GAS METANO PER UTENZE. ADESIONE A CONVENZIONE CONSIP - IMPEGNO DI SPESA (CIG <text:s/>DERIVATO Z202BBFD22)</text:p>
          </table:table-cell>
          <table:table-cell table:number-columns-repeated="2"/>
          <table:table-cell office:value-type="string">
            <text:p>09/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33 / 2020 Registro Determinazioni Dirigenziali</text:p>
          </table:table-cell>
          <table:table-cell/>
          <table:table-cell office:value-type="string">
            <text:p>CASSINELLI <text:s/>PAOLA</text:p>
          </table:table-cell>
          <table:table-cell office:value-type="string">
            <text:p>1296 / 2020 PROP</text:p>
          </table:table-cell>
          <table:table-cell office:value-type="string">
            <text:p>SERVIZIO EDILIZIA SCOLASTICA - PATRIMONIO. INTERVENTO DI MESSA IN SICUREZZA DELLA REGGIA DI COLORNO MEDIANTE REALIZZAZIONE SOVRALZO MURO ESTERNO PROSPICIENTE TORRENTE PARMA E CHIUSURA FORNICI ARCATE PRIMO CORTILE REGGIA". PRESA ATTO QUADRO TECNICO ECONOMICO FINALE.</text:p>
          </table:table-cell>
          <table:table-cell table:number-columns-repeated="2"/>
          <table:table-cell office:value-type="string">
            <text:p>09/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34 / 2020 Registro Determinazioni Dirigenziali</text:p>
          </table:table-cell>
          <table:table-cell/>
          <table:table-cell office:value-type="string">
            <text:p>PINARDI <text:s/>MAURO</text:p>
          </table:table-cell>
          <table:table-cell office:value-type="string">
            <text:p>1293 / 2020 PROP</text:p>
          </table:table-cell>
          <table:table-cell office:value-type="string">
            <text:p>INSTALLAZIONE MATERIALE IGIENIZZANTE E SANIFICAZIONI STRAORDINARIE LOCALI DELL'ENTE - CIG ZBB2C56BA5 - IMPEGNO DI SPESA</text:p>
          </table:table-cell>
          <table:table-cell table:number-columns-repeated="2"/>
          <table:table-cell office:value-type="string">
            <text:p>09/03/2020</text:p>
          </table:table-cell>
        </table:table-row>
        <table:table-row table:style-name="ro2">
          <table:table-cell office:value-type="string">
            <text:p>DETERMINAZIONI DIRIGENZIALI CON IMPEGNO</text:p>
          </table:table-cell>
          <table:table-cell office:value-type="string">
            <text:p>UFFICIO EDILIZIA SCOLASTICA - PATRIMONIO</text:p>
          </table:table-cell>
          <table:table-cell office:value-type="string">
            <text:p>218 / 2020 Registro Determinazioni Dirigenziali</text:p>
          </table:table-cell>
          <table:table-cell/>
          <table:table-cell office:value-type="string">
            <text:p>CASSINELLI <text:s/>PAOLA</text:p>
          </table:table-cell>
          <table:table-cell office:value-type="string">
            <text:p>1279 / 2020 PROP</text:p>
          </table:table-cell>
          <table:table-cell office:value-type="string">
            <text:p>SERVIZIO EDILIZIA SCOLASTICA -PATRIMONIO: SPESE CONDOMINIALI DEL CENTRO PER L'IMPIEGO DI BORGO VAL DI TARO IN VIA <text:s/>ZANRE' <text:s text:c="2"/>2/A - II ^ SEMESTRE <text:s/>2019.</text:p>
            <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219 / 2020 Registro Determinazioni Dirigenziali</text:p>
          </table:table-cell>
          <table:table-cell/>
          <table:table-cell office:value-type="string">
            <text:p>RESTEGHINI <text:s/>GLORIA</text:p>
          </table:table-cell>
          <table:table-cell office:value-type="string">
            <text:p>1268 / 2020 PROP</text:p>
          </table:table-cell>
          <table:table-cell office:value-type="string">
            <text:p>SERVIZIO VIABILITA E INFRASTRUTTURE TRASPORTI ECCEZIONALI ESPROPRI <text:s/>RIMBORSO SPESE ALL AGENZIA AIPO PER LA GESTIONE DELLA VIGILANZA E DELLA MANUTENZIONE DELL IMPIANTO DI SEGNALAZIONE DELLE CAMPATE NAVIGABILI RELATIVAMENTE AI PONTI STABILI SUL FIUME PO' PRESSO CASALMAGGIORE E RAGAZZOLA ANNO 2020</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20 / 2020 Registro Determinazioni Dirigenziali</text:p>
          </table:table-cell>
          <table:table-cell/>
          <table:table-cell office:value-type="string">
            <text:p>RESTEGHINI <text:s/>GLORIA</text:p>
          </table:table-cell>
          <table:table-cell office:value-type="string">
            <text:p>1277 / 2020 PROP</text:p>
          </table:table-cell>
          <table:table-cell office:value-type="string">
            <text:p>SERVIZIO VIABILITA' E INFRASTRUTTURE - LAVORO DI SOMMA URGENZA SULLA SP 15 DI CALESTANO BERCETO FRANA DEL VERSANTE A MONTE DELLA CARREGGIATA STRADALE AL KM 31+200 TRA RAVARANO E LOCALITA' CHIASTRE - PIGNORAMENTO PRESSO TERZI N. 07820200004191322000</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21 / 2020 Registro Determinazioni Dirigenziali</text:p>
          </table:table-cell>
          <table:table-cell/>
          <table:table-cell office:value-type="string">
            <text:p>MONTEVERDI <text:s/>GIANPAOLO</text:p>
          </table:table-cell>
          <table:table-cell office:value-type="string">
            <text:p>1263 / 2020 PROP</text:p>
          </table:table-cell>
          <table:table-cell office:value-type="string">
            <text:p>SERVIZIO VIABILITA' E INFRASTRUTTURE - SP.308R DI FONDOVALLE TARO "SISTEMA-ZIONE TRATTO STRADALE A MONTE E A VALLE DEL PONTE DEI SARTI E RIPRISTINO STRUTTURA IMPALCATO" - APPROVAZIONE LIQUIDAZIONE DELL'INCENTIVO A FAVORE DEL PERSONALE DIPENDENTE DELL'ENTE AI SENSI DELL'ART. 113 DEL D.LGS N. 50/2016 E SS.MM.II. E DEI VIGENTI REGOLAMENTI PROVINCIALI.</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222 / 2020 Registro Determinazioni Dirigenziali</text:p>
          </table:table-cell>
          <table:table-cell/>
          <table:table-cell office:value-type="string">
            <text:p>VITALI <text:s/>ARISTIDE</text:p>
          </table:table-cell>
          <table:table-cell office:value-type="string">
            <text:p>1281 / 2020 PROP</text:p>
          </table:table-cell>
          <table:table-cell office:value-type="string">
            <text:p>UFFICIO GESTIONE MANUTENZIONE DEL PATRIMONIO. <text:s/>INTEGRAZIONE PRENOTAZIONE DI SPESA PER PRESTAZIONI DI SERVIZIO ANNUALITA' <text:s/>2020</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226 / 2020 Registro Determinazioni Dirigenziali</text:p>
          </table:table-cell>
          <table:table-cell/>
          <table:table-cell office:value-type="string">
            <text:p>VITALI <text:s/>ARISTIDE</text:p>
          </table:table-cell>
          <table:table-cell office:value-type="string">
            <text:p>1284 / 2020 PROP</text:p>
          </table:table-cell>
          <table:table-cell office:value-type="string">
            <text:p>U.O. GESTIONE MANUTENZIONE DEL PATRIMONIO. PROJECT FINANCING PER LA REALIZZAZIONE DI IMPIANTO FOTOVOLTAICO SUL TETTO DELL'ITIS DA VINCI E DEL LICEO BERTOLUCCI IN PARMA. CORRISPETTIVO DEL CONCESSIONARIO - DECIMO ANNO DI GESTIONE. IMPEGNO DI SPESA 1° SEMESTRE <text:s/>2020</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27 / 2020 Registro Determinazioni Dirigenziali</text:p>
          </table:table-cell>
          <table:table-cell/>
          <table:table-cell office:value-type="string">
            <text:p>MESTI <text:s/>ANTONIO</text:p>
          </table:table-cell>
          <table:table-cell office:value-type="string">
            <text:p>1288 / 2020 PROP</text:p>
          </table:table-cell>
          <table:table-cell office:value-type="string">
            <text:p>SERVIZIO VIABILITA' E INFRASTRUTTURE MANUTENZIONE ORDINARIA DELLA VIABILITA' LAVORI DI <text:s/>RIPRISTINO SP IN COMUNE DI NEVIANO - CIG: ZAD2C38A62 <text:s/>AFFIDAMENTO DITTA CAVALLI GIANFRANCO SRL E IMPEGNO DI SPESA </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28 / 2020 Registro Determinazioni Dirigenziali</text:p>
          </table:table-cell>
          <table:table-cell/>
          <table:table-cell office:value-type="string">
            <text:p>MONTEVERDI <text:s/>GIANPAOLO</text:p>
          </table:table-cell>
          <table:table-cell office:value-type="string">
            <text:p>1261 / 2020 PROP</text:p>
          </table:table-cell>
          <table:table-cell office:value-type="string">
            <text:p>SERVIZIO VIABILITA' E INFRASTRUTTURE. S.P. 308 R DI FONDOVALLE TARO - INTERVENTO SUL PONTE SUL TARO DETTO "DEI SARTI", AL KM 19+400 IN LOCALITÀ CA' DI BADA. APPROVAZIONE LIQUIDAZIONE DELL'INCENTIVO A FAVORE DEL PERSONALE DIPENDENTE DELL'ENTE AI SENSI DELL'ART. 113 DEL D.LGS N. 50/2016 E SS.MM.II. E DEI VIGENTI REGOLAMENTI PROVINCIALI.</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29 / 2020 Registro Determinazioni Dirigenziali</text:p>
          </table:table-cell>
          <table:table-cell/>
          <table:table-cell office:value-type="string">
            <text:p>MESTI <text:s/>ANTONIO</text:p>
          </table:table-cell>
          <table:table-cell office:value-type="string">
            <text:p>1286 / 2020 PROP</text:p>
          </table:table-cell>
          <table:table-cell office:value-type="string">
            <text:p>SERVIZIO VIABILITA' E INFRASTRUTTURE FORNITURA DI MATERIALE ASSORBENTE ZONA PEDEMONTANA - CIG: ZDF2C50884 AFFIDAMENTO DITTA <text:s/>ASPEX SPA E IMPEGNO DI SPESA </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30 / 2020 Registro Determinazioni Dirigenziali</text:p>
          </table:table-cell>
          <table:table-cell/>
          <table:table-cell office:value-type="string">
            <text:p>MENOZZI <text:s/>IURI</text:p>
          </table:table-cell>
          <table:table-cell office:value-type="string">
            <text:p>1295 / 2020 PROP</text:p>
          </table:table-cell>
          <table:table-cell office:value-type="string">
            <text:p>STRAORDINARI ELETTORALI IN OCCASIONE DELLE ELEZIONI DELL'ASSEMBLEA LEGISLATIVA E DEL PRESIDENTE DELLA GIUNTA DELLA REGIONE EMILIA ROMAGNA DEL 26 GENNAIO 2020</text:p>
          </table:table-cell>
          <table:table-cell table:number-columns-repeated="2"/>
          <table:table-cell office:value-type="string">
            <text:p>06/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15 / 2020 Registro Determinazioni Dirigenziali</text:p>
          </table:table-cell>
          <table:table-cell/>
          <table:table-cell office:value-type="string">
            <text:p>MESTI <text:s/>ANTONIO</text:p>
          </table:table-cell>
          <table:table-cell office:value-type="string">
            <text:p>1264 / 2020 PROP</text:p>
          </table:table-cell>
          <table:table-cell office:value-type="string">
            <text:p><text:s/>SERVIZIO VIABILITA' E INFRASTRUTTURE MANUTENZIONE ORDINARIA DELLA VIABILITA' FORNITURA MATERIALE <text:s/>MALTA CEMENTIZIA AFFIDAMENTO DITTA BACCHIERI GIUSEPPE E IMPEGNO DI SPESA <text:s/>CIG: Z012C399CB</text:p>
          </table:table-cell>
          <table:table-cell table:number-columns-repeated="2"/>
          <table:table-cell office:value-type="string">
            <text:p>05/03/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223 / 2020 Registro Determinazioni Dirigenziali</text:p>
          </table:table-cell>
          <table:table-cell/>
          <table:table-cell office:value-type="string">
            <text:p>GIUDICE <text:s/>UGO</text:p>
          </table:table-cell>
          <table:table-cell office:value-type="string">
            <text:p>1289 / 2020 PROP</text:p>
          </table:table-cell>
          <table:table-cell office:value-type="string">
            <text:p>ATTIVITA' DELEGATE DALLA REGIONE. ORGANISMO INTERMEDIO FORMAZIONE PROFESSIONALE: RENDICONTAZIONE OPERAZIONI RIF.PA 2017-7261/ RER.</text:p>
          </table:table-cell>
          <table:table-cell table:number-columns-repeated="2"/>
          <table:table-cell office:value-type="string">
            <text:p>05/03/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224 / 2020 Registro Determinazioni Dirigenziali</text:p>
          </table:table-cell>
          <table:table-cell/>
          <table:table-cell office:value-type="string">
            <text:p>GIUDICE <text:s/>UGO</text:p>
          </table:table-cell>
          <table:table-cell office:value-type="string">
            <text:p>1290 / 2020 PROP</text:p>
          </table:table-cell>
          <table:table-cell office:value-type="string">
            <text:p>ATTIVITA' DELEGATE DALLA REGIONE. ORGANISMO INTERMEDIO FORMAZIONE PROFESSIONALE: RENDICONTAZIONE OPERAZIONI RIF PA 2017-7845/RER.</text:p>
          </table:table-cell>
          <table:table-cell table:number-columns-repeated="2"/>
          <table:table-cell office:value-type="string">
            <text:p>05/03/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225 / 2020 Registro Determinazioni Dirigenziali</text:p>
          </table:table-cell>
          <table:table-cell/>
          <table:table-cell office:value-type="string">
            <text:p>GIUDICE <text:s/>UGO</text:p>
          </table:table-cell>
          <table:table-cell office:value-type="string">
            <text:p>1291 / 2020 PROP</text:p>
          </table:table-cell>
          <table:table-cell office:value-type="string">
            <text:p>ATTIVITA' DELEGATE DALLA REGIONE. ORGANISMO INTERMEDIO FORMAZIONE PROFESSIONALE: RENDICONTAZIONE OPERAZIONI RIF PA 2018-9827/RER; 2018-9882/RER;2018-9899/RER.</text:p>
          </table:table-cell>
          <table:table-cell table:number-columns-repeated="2"/>
          <table:table-cell office:value-type="string">
            <text:p>05/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02 / 2020 Registro Determinazioni Dirigenziali</text:p>
          </table:table-cell>
          <table:table-cell/>
          <table:table-cell office:value-type="string">
            <text:p>MENOZZI <text:s/>IURI</text:p>
          </table:table-cell>
          <table:table-cell office:value-type="string">
            <text:p>1248 / 2020 PROP</text:p>
          </table:table-cell>
          <table:table-cell office:value-type="string">
            <text:p>PERSONALE: PROROGA COMANDO PARZIALE PRESSO IL COMUNE DI SISSA TRECASALI (PR) - DOTTOR UGO GIUDICE - 29.02.2020 AL 30.06.2020.</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05 / 2020 Registro Determinazioni Dirigenziali</text:p>
          </table:table-cell>
          <table:table-cell/>
          <table:table-cell office:value-type="string">
            <text:p>MESTI <text:s/>ANTONIO</text:p>
          </table:table-cell>
          <table:table-cell office:value-type="string">
            <text:p>1254 / 2020 PROP</text:p>
          </table:table-cell>
          <table:table-cell office:value-type="string">
            <text:p>SERVIZIO VIABILITA' E INFRASTRUTTURE MANUTENZIONE ORDINARIA DELLA VIABILITA' LAVORI DI SEGNALETICA VERTICALE SP 30 - CIG: ZC52C37D3E <text:s/>AFFIDAMENTO DITTA EURO SEGNAL SRL E IMPEGNO DI SPESA </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07 / 2020 Registro Determinazioni Dirigenziali</text:p>
          </table:table-cell>
          <table:table-cell/>
          <table:table-cell office:value-type="string">
            <text:p>MESTI <text:s/>ANTONIO</text:p>
          </table:table-cell>
          <table:table-cell office:value-type="string">
            <text:p>1257 / 2020 PROP</text:p>
          </table:table-cell>
          <table:table-cell office:value-type="string">
            <text:p>SERVIZIO VIABILITA' E INFRASTRUTTURE - <text:s/>MANUTENZIONE ORDINARIA DELLA VIABILITA' -LAVORI DI SEGNALETICA VERTICALE SP VARIE- AFFIDAMENTO LAVORI DITTA SEGNALPARMA SRL <text:s/>E IMPEGNO DI SPESA - CIG: ZEE2C4118F</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213 / 2020 Registro Determinazioni Dirigenziali</text:p>
          </table:table-cell>
          <table:table-cell/>
          <table:table-cell office:value-type="string">
            <text:p>GAIANI <text:s/>ANDREA</text:p>
          </table:table-cell>
          <table:table-cell office:value-type="string">
            <text:p>1275 / 2020 PROP</text:p>
          </table:table-cell>
          <table:table-cell office:value-type="string">
            <text:p>SERVIZIO POLITICHE DEL PERSONALE - ORGANIZZAZIONE - CONTROLLO STRATEGICO E DI GESTIONE - STATISTICA - PARTECIPAZIONE AL CORSO DI FORMAZIONE "GUIDA OPERATIVA AI NUOVI CONCORSI NELLA P.A. NEL D.LGS. N. 75/2017, NEL DECRETO «CONCRETEZZA» E NELLA LEGGE DI BILANCIO 2020." - BOLOGNA 30 MARZO 2020.</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214 / 2020 Registro Determinazioni Dirigenziali</text:p>
          </table:table-cell>
          <table:table-cell/>
          <table:table-cell office:value-type="string">
            <text:p>MESTI <text:s/>ANTONIO</text:p>
          </table:table-cell>
          <table:table-cell office:value-type="string">
            <text:p>1260 / 2020 PROP</text:p>
          </table:table-cell>
          <table:table-cell office:value-type="string">
            <text:p>SERVIZIO VIABILITA' E INFRASTRUTTURE MANUTENZIONE ORDINARIA DELLA SEGNALETICA SULLA <text:s/>VIABILITA PROVINCIALE' PRESTAZIONI DI SERVIZI AFFIDAMENTO DITTA SECOOP IMPRESA SOCIALE SCS E IMPEGNO DI SPESA <text:s/>CIG: Z502C3C894</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16 / 2020 Registro Determinazioni Dirigenziali</text:p>
          </table:table-cell>
          <table:table-cell/>
          <table:table-cell office:value-type="string">
            <text:p>PINARDI <text:s/>MAURO</text:p>
          </table:table-cell>
          <table:table-cell office:value-type="string">
            <text:p>1255 / 2020 PROP</text:p>
          </table:table-cell>
          <table:table-cell office:value-type="string">
            <text:p>RINNOVO DI NR.O 8 CASELLE DI PEC DEDICATE, ESPANZIONE DI NR.O 3 CASELLE DI PEC DEDICATE E RINNOVO NR.O 10 LICENZE DIKE 6 PRO. CODICE CIG N.RO Z9C2C41FBC DETERMINA CON IMPEGNO DI SPESA</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17 / 2020 Registro Determinazioni Dirigenziali</text:p>
          </table:table-cell>
          <table:table-cell/>
          <table:table-cell office:value-type="string">
            <text:p>PINARDI <text:s/>MAURO</text:p>
          </table:table-cell>
          <table:table-cell office:value-type="string">
            <text:p>1276 / 2020 PROP</text:p>
          </table:table-cell>
          <table:table-cell office:value-type="string">
            <text:p>ACQUISTO BENI DI CONSUMO - CANCELLERIA, PRESIDI SANITARI, PICCOLE MANUTENZIONI E/O RIPARAZIONI ORDINARIE PRENOTAZIONE DI SPESA</text:p>
          </table:table-cell>
          <table:table-cell table:number-columns-repeated="2"/>
          <table:table-cell office:value-type="string">
            <text:p>04/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86 / 2020 Registro Determinazioni Dirigenziali</text:p>
          </table:table-cell>
          <table:table-cell/>
          <table:table-cell office:value-type="string">
            <text:p>CASSINELLI <text:s/>PAOLA</text:p>
          </table:table-cell>
          <table:table-cell office:value-type="string">
            <text:p>1214 / 2020 PROP</text:p>
          </table:table-cell>
          <table:table-cell office:value-type="string">
            <text:p>SERVIZIO EDILIZIA SCOLASTICA - PATRIMONIO. "PATRIMONIO. INTERVENTI DI MESSA IN SICUREZZA DI PALAZZO GIORDANI". <text:s/>APPROVAZIONE CERTIFICATO DI REGOLARE ESECUZIONE </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87 / 2020 Registro Determinazioni Dirigenziali</text:p>
          </table:table-cell>
          <table:table-cell/>
          <table:table-cell office:value-type="string">
            <text:p>CASSINELLI <text:s/>PAOLA</text:p>
          </table:table-cell>
          <table:table-cell office:value-type="string">
            <text:p>1234 / 2020 PROP</text:p>
          </table:table-cell>
          <table:table-cell office:value-type="string">
            <text:p>SERVIZIO EDILIZIA SCOLASTICA - <text:s/>ISISS GIORDANI: <text:s/>LAVORI MESSA IN SICUREZZA EDIFICIO E RIFACIMENTO INFISSI ESTERNI - APPROVAZIONE CERTIFICATO DI REGOLARE ESECUZIONE </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90 / 2020 Registro Determinazioni Dirigenziali</text:p>
          </table:table-cell>
          <table:table-cell/>
          <table:table-cell office:value-type="string">
            <text:p>CASSINELLI <text:s/>PAOLA</text:p>
          </table:table-cell>
          <table:table-cell office:value-type="string">
            <text:p>1237 / 2020 PROP</text:p>
          </table:table-cell>
          <table:table-cell office:value-type="string">
            <text:p>SERVIZIO EDILIZIA SCOLASTICA - PATRIMONIO. "IPSIA LEVI DI PARMA INTERVENTI PER OTTENIMENTO CERTIFICATO PREVENZIONE INCENDI". <text:s/>APPROVAZIONE CERTIFICATO DI REGOLARE ESECUZIONE </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91 / 2020 Registro Determinazioni Dirigenziali</text:p>
          </table:table-cell>
          <table:table-cell/>
          <table:table-cell office:value-type="string">
            <text:p>VITALI <text:s/>ARISTIDE</text:p>
          </table:table-cell>
          <table:table-cell office:value-type="string">
            <text:p>1242 / 2020 PROP</text:p>
          </table:table-cell>
          <table:table-cell office:value-type="string">
            <text:p>GESTIONE MANUTENZIONE DEL PATRIMONIO. INTERVENTI URGENTI DI MANUTENZIONE VETRI PRESSO EDIFICI SCOLASTICI DI COMPETENZA (CIG: Z3D2BCDDA2)</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92 / 2020 Registro Determinazioni Dirigenziali</text:p>
          </table:table-cell>
          <table:table-cell/>
          <table:table-cell office:value-type="string">
            <text:p>CASSINELLI <text:s/>PAOLA</text:p>
          </table:table-cell>
          <table:table-cell office:value-type="string">
            <text:p>1238 / 2020 PROP</text:p>
          </table:table-cell>
          <table:table-cell office:value-type="string">
            <text:p>SERVIZIO EDILIZIA SCOLASTICA E <text:s/>PATRIMONIO - GIARDINO STORICO REGGIA DI COLORNO: PRESTAZIONE DI SERVIZIO PER VERIFICA E CONTROLLO OPERE DI GIARDINAGGIO PRIMAVERA - AUTUNNO 2020. CIG: Z262C26BFA</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TRASPORTI</text:p>
          </table:table-cell>
          <table:table-cell office:value-type="string">
            <text:p>201 / 2020 Registro Determinazioni Dirigenziali</text:p>
          </table:table-cell>
          <table:table-cell/>
          <table:table-cell office:value-type="string">
            <text:p>FUSCO <text:s/>NICOLA</text:p>
          </table:table-cell>
          <table:table-cell office:value-type="string">
            <text:p>1252 / 2020 PROP</text:p>
          </table:table-cell>
          <table:table-cell office:value-type="string">
            <text:p>SERVIZIO PIANIFICAZIONE TERRITORIALE - TRASPORTI - PROGRAMMAZIONE RETE SCOLASTICA - EDILIZIA SCOLASTICA - PATRIMONIO - SICUREZZA SUL LAVORO - COORDINAMENTO SUAP - UFFICIO TRASPORTI, IMPEGNO DI SPESA PER ACQUISTO TESSERE "MI MUOVO" E <text:s text:c="2"/>ABBONAMENTI ANNUALI BIKE SHARING (CIG. Z4A2C398E1)</text:p>
          </table:table-cell>
          <table:table-cell table:number-columns-repeated="2"/>
          <table:table-cell office:value-type="string">
            <text:p>03/03/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209 / 2020 Registro Determinazioni Dirigenziali</text:p>
          </table:table-cell>
          <table:table-cell/>
          <table:table-cell office:value-type="string">
            <text:p>FUSCO <text:s/>NICOLA</text:p>
          </table:table-cell>
          <table:table-cell office:value-type="string">
            <text:p>1273 / 2020 PROP</text:p>
          </table:table-cell>
          <table:table-cell office:value-type="string">
            <text:p>SERVIZIO PIANIFICAZIONE TERRITORIALE - TRASPORTI - PROGRAMMAZIONE RETE SCOLASTICA - EDILIZIA SCOLASTICA - PATRIMONIO <text:s/>- SICUREZZA SUL LAVORO - COORDINAMENTO SUAP - UFFICIO TRASPORTI - D.LGS. 112/98 - DITTA CFM CARROZZERIA AUTO CON SEDE IN SISSA TRECASALI VIA G. ROSSINI 9, REVOCA AUTORIZZAZIONE.</text:p>
            <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210 / 2020 Registro Determinazioni Dirigenziali</text:p>
          </table:table-cell>
          <table:table-cell/>
          <table:table-cell office:value-type="string">
            <text:p>GAIANI <text:s/>ANDREA</text:p>
          </table:table-cell>
          <table:table-cell office:value-type="string">
            <text:p>1267 / 2020 PROP</text:p>
          </table:table-cell>
          <table:table-cell office:value-type="string">
            <text:p>SERVIZIO POLITICHE DEL PERSONALE - ORGANIZZAZIONE - CONTROLLO STRATEGICO E DI GESTIONE - STATISTICA - <text:s/>PARTECIPAZIONE AL CORSO DI FORMAZIONE "IL CONTO ANNUALE 2019" - BOLOGNA 07 MAGGIO 2020</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211 / 2020 Registro Determinazioni Dirigenziali</text:p>
          </table:table-cell>
          <table:table-cell/>
          <table:table-cell office:value-type="string">
            <text:p>SCHIANCHI <text:s/>PAOLO</text:p>
          </table:table-cell>
          <table:table-cell office:value-type="string">
            <text:p>1271 / 2020 PROP</text:p>
          </table:table-cell>
          <table:table-cell office:value-type="string">
            <text:p>TRIBUTO PER L'ESERCIZIO DI TUTELA AMBIENTALE. COMPENSO DI RISCOSSIONE ANNO 2020</text:p>
          </table:table-cell>
          <table:table-cell table:number-columns-repeated="2"/>
          <table:table-cell office:value-type="string">
            <text:p>03/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12 / 2020 Registro Determinazioni Dirigenziali</text:p>
          </table:table-cell>
          <table:table-cell/>
          <table:table-cell office:value-type="string">
            <text:p>FUSCO <text:s/>NICOLA</text:p>
          </table:table-cell>
          <table:table-cell office:value-type="string">
            <text:p>1274 / 2020 PROP</text:p>
          </table:table-cell>
          <table:table-cell office:value-type="string">
            <text:p>SERVIZIO PIANIFICAZIONE TERRITORIALE - TRASPORTI - PROGRAMMAZIONE RETE SCOLASTICA - EDILIZIA SCOLASTICA - PATRIMONIO - SICUREZZA SUL LAVORO - COORDINAMENTO SUAP - UFFICIO TRASPORTI - AUTORIZZAZIONE <text:s/>ISTITUZIONE NUOVA FERMATA TEP NELL'ABITATO DI MEZZANO INFERIORE. </text:p>
          </table:table-cell>
          <table:table-cell table:number-columns-repeated="2"/>
          <table:table-cell office:value-type="string">
            <text:p>03/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93 / 2020 Registro Determinazioni Dirigenziali</text:p>
          </table:table-cell>
          <table:table-cell/>
          <table:table-cell office:value-type="string">
            <text:p>CASSINELLI <text:s/>PAOLA</text:p>
          </table:table-cell>
          <table:table-cell office:value-type="string">
            <text:p>1240 / 2020 PROP</text:p>
          </table:table-cell>
          <table:table-cell office:value-type="string">
            <text:p>SERVIZIO EDILIZIA SCOLASTICA E PATRIMONIO. REGGIA DI COLORNO: PIANO NOBILE <text:s text:c="2"/>RESTAURO LIGNEO SERRAMENTO INTERNO TORRE SUD CIG:Z6E2BF0619</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94 / 2020 Registro Determinazioni Dirigenziali</text:p>
          </table:table-cell>
          <table:table-cell/>
          <table:table-cell office:value-type="string">
            <text:p>VITALI <text:s/>ARISTIDE</text:p>
          </table:table-cell>
          <table:table-cell office:value-type="string">
            <text:p>1244 / 2020 PROP</text:p>
          </table:table-cell>
          <table:table-cell office:value-type="string">
            <text:p>GESTIONE MANUTENZIONE DEL PATRIMONIO - FORNITURA E ISTALLAZIONE <text:s/>IMPIANTO BASKET DA ISTALLARE PRESSO SUCCURSALE LICEO TOSCHI IN PARMA <text:s/>CIG: Z8E2C1FBCD</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195 / 2020 Registro Determinazioni Dirigenziali</text:p>
          </table:table-cell>
          <table:table-cell/>
          <table:table-cell office:value-type="string">
            <text:p>SCHIANCHI <text:s/>PAOLO</text:p>
          </table:table-cell>
          <table:table-cell office:value-type="string">
            <text:p>1243 / 2020 PROP</text:p>
          </table:table-cell>
          <table:table-cell office:value-type="string">
            <text:p>IMPOSTA PROVINCIALE SULLE FORMALITA' DI TRASCRIZIONE, ISCRIZIONE ED ANNOTAZIONE DEI VEICOLI. PARIFICAZIONE DEL CONTO DI GESTIONE PRESENTATO DA <text:s/>ACI -PRA RELATIVAMENTE ALL'ESERCIZIO 2019 </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196 / 2020 Registro Determinazioni Dirigenziali</text:p>
          </table:table-cell>
          <table:table-cell/>
          <table:table-cell office:value-type="string">
            <text:p>MESTI <text:s/>ANTONIO</text:p>
          </table:table-cell>
          <table:table-cell office:value-type="string">
            <text:p>1232 / 2020 PROP</text:p>
          </table:table-cell>
          <table:table-cell office:value-type="string">
            <text:p>SERVIZIO VIABILITA' E INFRASTRUTTURE MANUTENZIONE ORDINARIA DELLA VIABILITA' LAVORI DI MANUTENZIONE CALDAIA CENTRO OPERATIVO DI CALESTANO E DI BORGOTARO - CIG: Z5E2BFEC1E AFFIDAMENTO DITTA <text:s/>DBM TERMOIDRAULICA SNC E IMPEGNO DI SPESA </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197 / 2020 Registro Determinazioni Dirigenziali</text:p>
          </table:table-cell>
          <table:table-cell/>
          <table:table-cell office:value-type="string">
            <text:p>RESTEGHINI <text:s/>GLORIA</text:p>
          </table:table-cell>
          <table:table-cell office:value-type="string">
            <text:p>1190 / 2020 PROP</text:p>
          </table:table-cell>
          <table:table-cell office:value-type="string">
            <text:p>SERVIZIO VIABILITA' E INFRASTRUTTURE S.P. 665R MASSESE KM 43+200: RICOSTRUZIONE DELLA SCARPATA DI MONTE E RIPRISTINODEL RETICOLO SCOLANTE TRAMITE DRENAGGI - APPROVAZIONE DEL <text:s/>CONTO FINALE, DEL CERTIFICATO DI REGOLARE ESECUZIONE <text:s/>LIQUIDAZIONE RATA <text:s/>A SALDO - CUP: D37H19002370002 - CIG: Z7E2B4059A</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TRASPORTI ECCEZIONALI</text:p>
          </table:table-cell>
          <table:table-cell office:value-type="string">
            <text:p>198 / 2020 Registro Determinazioni Dirigenziali</text:p>
          </table:table-cell>
          <table:table-cell/>
          <table:table-cell office:value-type="string">
            <text:p>RESTEGHINI <text:s/>GLORIA</text:p>
          </table:table-cell>
          <table:table-cell office:value-type="string">
            <text:p>1251 / 2020 PROP</text:p>
          </table:table-cell>
          <table:table-cell office:value-type="string">
            <text:p>TRASPORTI ECCEZIONALI - RIMBORSO PER ONERI NON DOVUTI</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200 / 2020 Registro Determinazioni Dirigenziali</text:p>
          </table:table-cell>
          <table:table-cell/>
          <table:table-cell office:value-type="string">
            <text:p>CASSINELLI <text:s/>PAOLA</text:p>
          </table:table-cell>
          <table:table-cell office:value-type="string">
            <text:p>1250 / 2020 PROP</text:p>
          </table:table-cell>
          <table:table-cell office:value-type="string">
            <text:p>SERVIZIO EDILIZIA SCOLASTICA -PATRIMONIO: CANONI DI CONCESSIONE PER LA DERIVAZIONE DI ACQUE <text:s/>PUBBLICHE <text:s/>SOTTERRANEE <text:s/>ED ADEGUAMENTO INDICI FOI <text:s text:c="2"/>ANNO 2020 - INTEGRAZIONE <text:s/>IMPEGNO.</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03 / 2020 Registro Determinazioni Dirigenziali</text:p>
          </table:table-cell>
          <table:table-cell/>
          <table:table-cell office:value-type="string">
            <text:p>ALDIGERI <text:s/>PAOLA</text:p>
          </table:table-cell>
          <table:table-cell office:value-type="string">
            <text:p>1253 / 2020 PROP</text:p>
          </table:table-cell>
          <table:table-cell office:value-type="string">
            <text:p>PERSONALE: COMANDO PARZIALE TRAMITE CONVENZIONAMENTO DEL DOTTOR UGO GIUDICE PRESSO IL COMUNE DI POLESINE ZIBELLO (PR) -- DAL 20 GENNAIO 2020 AL19 MAGGIO 2020 - CESSAZIONE PERIODO DI COMANDO.</text:p>
          </table:table-cell>
          <table:table-cell table:number-columns-repeated="2"/>
          <table:table-cell office:value-type="string">
            <text:p>02/03/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04 / 2020 Registro Determinazioni Dirigenziali</text:p>
          </table:table-cell>
          <table:table-cell/>
          <table:table-cell office:value-type="string">
            <text:p>FUSCO <text:s/>NICOLA</text:p>
          </table:table-cell>
          <table:table-cell office:value-type="string">
            <text:p>1259 / 2020 PROP</text:p>
          </table:table-cell>
          <table:table-cell office:value-type="string">
            <text:p>SERVIZIO PIANIFICAZIONE TERRITORIALE - TRASPORTI - PROGRAMMMAZIONE RETE SCOLASTICA - EDILIZIA SCOLASTICA - PATRIMONIO - SICUREZZA SUL LAVORO - COORDINAMENTO SUAP - UFFICIO TRASPORTI - D. LGS 395/00, L.218/03, LL.RR. 30/98, 8/03, R.R. 3/09 E SS.MM.II., REGOLAMENTO (CE) 1071/2009 E D.D. 291/2011 - IMPRESA "ANDROMEDA'S SRL" CON SEDE A PARMA - VIA VENTURA MARSILIO N.8 - P.I. 1954290340 - RINNOVO DELL'AUTORIZZAZIONE N.5/2010 PER L'ESERCIZIO DELL'ATTIVITA' DI NOLEGGIO DI AUTOBUS CON CONDUCENTE.</text:p>
          </table:table-cell>
          <table:table-cell table:number-columns-repeated="2"/>
          <table:table-cell office:value-type="string">
            <text:p>02/03/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206 / 2020 Registro Determinazioni Dirigenziali</text:p>
          </table:table-cell>
          <table:table-cell/>
          <table:table-cell office:value-type="string">
            <text:p>BOTTA <text:s/>ELISA</text:p>
          </table:table-cell>
          <table:table-cell office:value-type="string">
            <text:p>1265 / 2020 PROP</text:p>
          </table:table-cell>
          <table:table-cell office:value-type="string">
            <text:p>SERVIZIO VIABILITA E INFRASTRUTTURE - LAVORI DI "MESSA IN SICUREZZA PONTE VERDI LUNGO LA SP 10 DI CREMONA IN LOC. RAGAZZOLA" - REVOCA DEL SUBAPPALTO A FAVORE DI ALPIN COSTRUZIONI S.R.L.</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08 / 2020 Registro Determinazioni Dirigenziali</text:p>
          </table:table-cell>
          <table:table-cell/>
          <table:table-cell office:value-type="string">
            <text:p>ALDIGERI <text:s/>PAOLA</text:p>
          </table:table-cell>
          <table:table-cell office:value-type="string">
            <text:p>1270 / 2020 PROP</text:p>
          </table:table-cell>
          <table:table-cell office:value-type="string">
            <text:p>PERSONALE - DIPENDENTE COD. INDIVIDUALE N. 3099 - CONCESSIONE CONGEDO STRAORDINARIO, AI SENSI DELL'ART. 42, COMMA 5, DEL DLGS 151/2001 PER IL PERIODO DAL 2 MARZO AL 4 LUGLIO 2020</text:p>
          </table:table-cell>
          <table:table-cell table:number-columns-repeated="2"/>
          <table:table-cell office:value-type="string">
            <text:p>02/03/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81 / 2020 Registro Determinazioni Dirigenziali</text:p>
          </table:table-cell>
          <table:table-cell/>
          <table:table-cell office:value-type="string">
            <text:p>MENOZZI <text:s/>IURI</text:p>
          </table:table-cell>
          <table:table-cell office:value-type="string">
            <text:p>1231 / 2020 PROP</text:p>
          </table:table-cell>
          <table:table-cell office:value-type="string">
            <text:p>PERSONALE - PIANO TRIENNALE 2019-2021 - CONCORSO PUBBLICO PER SOLI ESAMI PER LA COPERTURA DI N. 6 POSTI A TEMPO PIENO E INDETERMINATO DA ASSEGNARE AL SERVIZIO VIABILITA' E INFRASTRUTTURE, TRASPORTI ECCEZIONALI, ESPROPRI - NOMINA COMMISSIONE GIUDICATRICE - SOSTITUZIONE DI UN MEMBRO ESPERTO</text:p>
          </table:table-cell>
          <table:table-cell table:number-columns-repeated="2"/>
          <table:table-cell office:value-type="string">
            <text:p>28/02/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184 / 2020 Registro Determinazioni Dirigenziali</text:p>
          </table:table-cell>
          <table:table-cell/>
          <table:table-cell office:value-type="string">
            <text:p>RESTEGHINI <text:s/>GLORIA</text:p>
          </table:table-cell>
          <table:table-cell office:value-type="string">
            <text:p>1206 / 2020 PROP</text:p>
          </table:table-cell>
          <table:table-cell office:value-type="string">
            <text:p>SERVIZIO VIABILITA E INFRASTRUTTURE - TRASPORTI ECCEZIONALI - ESPROPRI <text:s/>ALTRE UTENZE SERVIZIO IDRICO CENTRI OPERATIVI PRIMO SEMESTRE 2020 <text:s/>IMPEGNO DI SPESA</text:p>
          </table:table-cell>
          <table:table-cell table:number-columns-repeated="2"/>
          <table:table-cell office:value-type="string">
            <text:p>28/02/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85 / 2020 Registro Determinazioni Dirigenziali</text:p>
          </table:table-cell>
          <table:table-cell/>
          <table:table-cell office:value-type="string">
            <text:p>CASSINELLI <text:s/>PAOLA</text:p>
          </table:table-cell>
          <table:table-cell office:value-type="string">
            <text:p>1213 / 2020 PROP</text:p>
          </table:table-cell>
          <table:table-cell office:value-type="string">
            <text:p>SERVIZIO EDILIZIA SCOLASTICA - PATRIMONIO. PARCO STORICO REGGIA DI COLORNO: MESSA IN SICUREZZA. CIG 73925930BC - APPROVAZIONE RELAZIONE SUL CONTO FINALE E CERTIFICATO DI REGOLARE ESECUZIONE.</text:p>
          </table:table-cell>
          <table:table-cell table:number-columns-repeated="2"/>
          <table:table-cell office:value-type="string">
            <text:p>28/02/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199 / 2020 Registro Determinazioni Dirigenziali</text:p>
          </table:table-cell>
          <table:table-cell/>
          <table:table-cell office:value-type="string">
            <text:p>MONTEVERDI <text:s/>GIANPAOLO</text:p>
          </table:table-cell>
          <table:table-cell office:value-type="string">
            <text:p>1256 / 2020 PROP</text:p>
          </table:table-cell>
          <table:table-cell office:value-type="string">
            <text:p>SERVIZIO VIABILITA E INFRASTRUTTURE - LAVORI DI "MESSA IN SICUREZZA PONTE VERDI LUNGO LA SP 10 DI CREMONA IN LOC. RAGAZZOLA"- MODIFICA CONSORZIATA ESECUTRICE - CUP D37H1700040005</text:p>
          </table:table-cell>
          <table:table-cell table:number-columns-repeated="2"/>
          <table:table-cell office:value-type="string">
            <text:p>28/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188 / 2020 Registro Determinazioni Dirigenziali</text:p>
          </table:table-cell>
          <table:table-cell/>
          <table:table-cell office:value-type="string">
            <text:p>GIUDICE <text:s/>UGO</text:p>
          </table:table-cell>
          <table:table-cell office:value-type="string">
            <text:p>1229 / 2020 PROP</text:p>
          </table:table-cell>
          <table:table-cell office:value-type="string">
            <text:p>APPALTO DEI LAVORI DI RESTAURO CONSERVATIVO DELLA REGGIA DI COLORNO A SEGUITO DEGLI EVENTI ALLUVIONALI DEL DICEMBRE 2017 - C.U.P. D15H18000980003 C.I.G. 8157182F85 - NOMINA COMMISSIONE GIUDICATRICE</text:p>
          </table:table-cell>
          <table:table-cell table:number-columns-repeated="2"/>
          <table:table-cell office:value-type="string">
            <text:p>26/02/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167 / 2020 Registro Determinazioni Dirigenziali</text:p>
          </table:table-cell>
          <table:table-cell/>
          <table:table-cell office:value-type="string">
            <text:p>BOTTA <text:s/>ELISA</text:p>
          </table:table-cell>
          <table:table-cell office:value-type="string">
            <text:p>1207 / 2020 PROP</text:p>
          </table:table-cell>
          <table:table-cell office:value-type="string">
            <text:p>MESSA IN SICUREZZA DEL PONTE SUL TORRENTE UTANELLA AL KM 2+800 DELLA SP 109 DI FONDO VALLE STIRONE IN LOC. EGOLA NEL COMUNE DI PELLEGRINO PARMENSE - AFFIDAMENTO INCARICO PROFESSIONALE PER LA PROGETTAZIONE DEFINITIVA/ESECUTIVA E IL COORDINAMENTO DELLA SICUREZZA IN FASE DI ESECUZIONE</text:p>
          </table:table-cell>
          <table:table-cell table:number-columns-repeated="2"/>
          <table:table-cell office:value-type="string">
            <text:p>25/02/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180 / 2020 Registro Determinazioni Dirigenziali</text:p>
          </table:table-cell>
          <table:table-cell/>
          <table:table-cell office:value-type="string">
            <text:p>BOTTA <text:s/>ELISA</text:p>
          </table:table-cell>
          <table:table-cell office:value-type="string">
            <text:p>1228 / 2020 PROP</text:p>
          </table:table-cell>
          <table:table-cell office:value-type="string">
            <text:p>CORRIDOIO PLURIMODALE TIRRENO BRENNERO - RACCORDO AUTOSTRADALE TRA L'AUTOSTRADA DELLA CISA - FONTEVIVO (PR) E L'AUTOSTRADA DEL BRENNERO - NOGAROLE ROCCA (VR) - I° LOTTO" - PROGETTAZIONE DEFINITIVA DEI LAVORI: "RACCORDO TRA LA CISPADANA E LA SP11 - TRATTO DA VIA FARNESE A VIA DEI FILAGNI"- PROGETTO N. 7 - CONCLUSIONE CONFERENZA DEI SERVIZI PER L'ESAME E L'APPROVAZIONE DEL PROGETTO DEFINITIVO - PROCEDIMENTO UNICO EX ART. 53 DELLA L.R. 24/2017 - APPROVAZIONE VERBALE</text:p>
          </table:table-cell>
          <table:table-cell table:number-columns-repeated="2"/>
          <table:table-cell office:value-type="string">
            <text:p>25/02/2020</text:p>
          </table:table-cell>
        </table:table-row>
        <table:table-row table:style-name="ro3">
          <table:table-cell office:value-type="string">
            <text:p>DETERMINAZIONI SENZA IMPEGNO DI SPESA</text:p>
          </table:table-cell>
          <table:table-cell office:value-type="string">
            <text:p>UFFICIO BILANCIO</text:p>
          </table:table-cell>
          <table:table-cell office:value-type="string">
            <text:p>182 / 2020 Registro Determinazioni Dirigenziali</text:p>
          </table:table-cell>
          <table:table-cell/>
          <table:table-cell office:value-type="string">
            <text:p>MENOZZI <text:s/>IURI</text:p>
          </table:table-cell>
          <table:table-cell office:value-type="string">
            <text:p>1217 / 2020 PROP</text:p>
          </table:table-cell>
          <table:table-cell office:value-type="string">
            <text:p>RIACCERTAMENTO DEI RESIDUI ATTIVI E PASSIVI DEL SERVIZIO FINANZIARIO - GESTIONE DEL PERSONALE - PARTECIPATE - ECONOMATO - SISTEMA INFORMATIVO.</text:p>
            <text:p/>
            <text:p/>
          </table:table-cell>
          <table:table-cell table:number-columns-repeated="2"/>
          <table:table-cell office:value-type="string">
            <text:p>25/02/2020</text:p>
          </table:table-cell>
        </table:table-row>
        <table:table-row table:style-name="ro1">
          <table:table-cell office:value-type="string">
            <text:p>DETERMINAZIONI SENZA IMPEGNO DI SPESA</text:p>
          </table:table-cell>
          <table:table-cell office:value-type="string">
            <text:p>SERVIZIO VIABILITA' E INFRASTRUTTURE - TRASPORTI ECCEZIONALI - ESPROPRI</text:p>
          </table:table-cell>
          <table:table-cell office:value-type="string">
            <text:p>183 / 2020 Registro Determinazioni Dirigenziali</text:p>
          </table:table-cell>
          <table:table-cell/>
          <table:table-cell office:value-type="string">
            <text:p>MONTEVERDI <text:s/>GIANPAOLO</text:p>
          </table:table-cell>
          <table:table-cell office:value-type="string">
            <text:p>1233 / 2020 PROP</text:p>
          </table:table-cell>
          <table:table-cell office:value-type="string">
            <text:p>RIACCERTAMENTO DEI RESIDUI ATTIVI E PASSIVI DEL SERVIZIO VIABILITA' E INFRASTRUTTURE</text:p>
          </table:table-cell>
          <table:table-cell table:number-columns-repeated="2"/>
          <table:table-cell office:value-type="string">
            <text:p>25/02/2020</text:p>
          </table:table-cell>
        </table:table-row>
        <table:table-row table:style-name="ro1">
          <table:table-cell office:value-type="string">
            <text:p>DETERMINAZIONI DIRIGENZIALI CON IMPEGNO</text:p>
          </table:table-cell>
          <table:table-cell office:value-type="string">
            <text:p>SERVIZIO VIABILITA' E INFRASTRUTTURE - TRASPORTI ECCEZIONALI - ESPROPRI</text:p>
          </table:table-cell>
          <table:table-cell office:value-type="string">
            <text:p>140 / 2020 Registro Determinazioni Dirigenziali</text:p>
          </table:table-cell>
          <table:table-cell/>
          <table:table-cell office:value-type="string">
            <text:p>MONTEVERDI <text:s/>GIANPAOLO</text:p>
          </table:table-cell>
          <table:table-cell office:value-type="string">
            <text:p>1112 / 2020 PROP</text:p>
          </table:table-cell>
          <table:table-cell office:value-type="string">
            <text:p>SERVIZIO VIABILITA' E INFRASTRUTTURE - SDEMANIALIZZAZIONE E ALIENAZIONE TERRENO IN COMUNE DI COMPIANO: CONFERMA ACCERTAMENTO <text:s/>PROVENTI DI ALIENAZIONE</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62 / 2020 Registro Determinazioni Dirigenziali</text:p>
          </table:table-cell>
          <table:table-cell/>
          <table:table-cell office:value-type="string">
            <text:p>VITALI <text:s/>ARISTIDE</text:p>
          </table:table-cell>
          <table:table-cell office:value-type="string">
            <text:p>1198 / 2020 PROP</text:p>
          </table:table-cell>
          <table:table-cell office:value-type="string">
            <text:p>GESTIONE MANUTENZIONE DEL PATRIMONIO. INTERVENTI DI MANUTENZIONE RETE FOGNARIA PRESSO EDIFICI DI COMPETENZA' - CIG: ZFA2BCE088</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63 / 2020 Registro Determinazioni Dirigenziali</text:p>
          </table:table-cell>
          <table:table-cell/>
          <table:table-cell office:value-type="string">
            <text:p>VITALI <text:s/>ARISTIDE</text:p>
          </table:table-cell>
          <table:table-cell office:value-type="string">
            <text:p>1200 / 2020 PROP</text:p>
          </table:table-cell>
          <table:table-cell office:value-type="string">
            <text:p>GESTIONE MANUTENZIONE DEL PATRIMONIO - <text:s/>INTERVENTI EDILI DI <text:s/>MANUTENZIONE ORDINARIA IMMOBILI DI PROPRIETÀ/COMPETENZA SALSOMAGGIORE FIDENZA - CIG: Z8C2BCDA6A</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64 / 2020 Registro Determinazioni Dirigenziali</text:p>
          </table:table-cell>
          <table:table-cell/>
          <table:table-cell office:value-type="string">
            <text:p>VITALI <text:s/>ARISTIDE</text:p>
          </table:table-cell>
          <table:table-cell office:value-type="string">
            <text:p>1201 / 2020 PROP</text:p>
          </table:table-cell>
          <table:table-cell office:value-type="string">
            <text:p>GESTIONE MANUTENZIONE DEL PATRIMONIO. IINTERVENTI DI MANUTENZIONE ORDINARIA IMPIANTI DI RISCALDAMENTO EDIFICI SCOLASTICI ED IMMOBILI DI PROPRIETA' - CIG: ZA82BCDE0A</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65 / 2020 Registro Determinazioni Dirigenziali</text:p>
          </table:table-cell>
          <table:table-cell/>
          <table:table-cell office:value-type="string">
            <text:p>VITALI <text:s/>ARISTIDE</text:p>
          </table:table-cell>
          <table:table-cell office:value-type="string">
            <text:p>1202 / 2020 PROP</text:p>
          </table:table-cell>
          <table:table-cell office:value-type="string">
            <text:p>GESTIONE MANUTENZIONE DEL PATRIMONIO. NTERVENTI DI MANUTENZIONE ORDINARIA DISINFESTAZIONE AMBIENTI: <text:s/>EDIFICI SCOLASTICI ED IMMOBILI DI PROPRIETA' - CIG: Z882BCE033</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66 / 2020 Registro Determinazioni Dirigenziali</text:p>
          </table:table-cell>
          <table:table-cell/>
          <table:table-cell office:value-type="string">
            <text:p>CASSINELLI <text:s/>PAOLA</text:p>
          </table:table-cell>
          <table:table-cell office:value-type="string">
            <text:p>1208 / 2020 PROP</text:p>
          </table:table-cell>
          <table:table-cell office:value-type="string">
            <text:p>SERVIZIO EDILIZIA SCOLASTICA E <text:s/>PATRIMONIO. GIARDINO STORICO REGGIA DI COLORNO: LAVORI DI GIARDINAGGIO PER LA MANUTENZIONE INVERNALE DEI LIMONI. CIG:ZDA2C0BD0B</text:p>
          </table:table-cell>
          <table:table-cell table:number-columns-repeated="2"/>
          <table:table-cell office:value-type="string">
            <text:p>24/02/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168 / 2020 Registro Determinazioni Dirigenziali</text:p>
          </table:table-cell>
          <table:table-cell/>
          <table:table-cell office:value-type="string">
            <text:p>FUSCO <text:s/>NICOLA</text:p>
          </table:table-cell>
          <table:table-cell office:value-type="string">
            <text:p>1216 / 2020 PROP</text:p>
          </table:table-cell>
          <table:table-cell office:value-type="string">
            <text:p>SERVIZIO PIANIFICAZIONE TERRITORIALE - TRASPORTI - PROGRAMMMAZIONE RETE SCOLASTICA - EDILIZIA SCOLASTICA - PATRIMONIO - SICUREZZA SUL LAVORO - COORDINAMENTO SUAP - UFFICIO TRASPORTI - D.LGS 395/00 L. 218/03 - LL.RR.30/98 - 8/03 E R.R.3/09 - AUTORIZZAZIONE A DISTOGLIERE N. 16 AUTOBUS DAL SERVIZIO DI LINEA DA ADIBIRE AL SERVIZIO DI N.C.C. PER L'ANNO 2020 ALLA IMPRESA ROSSI MORA VIAGGI DI CALESTANO -PR <text:s text:c="3"/>.</text:p>
            <text:p/>
          </table:table-cell>
          <table:table-cell table:number-columns-repeated="2"/>
          <table:table-cell office:value-type="string">
            <text:p>24/02/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169 / 2020 Registro Determinazioni Dirigenziali</text:p>
          </table:table-cell>
          <table:table-cell/>
          <table:table-cell office:value-type="string">
            <text:p>FUSCO <text:s/>NICOLA</text:p>
          </table:table-cell>
          <table:table-cell office:value-type="string">
            <text:p>1219 / 2020 PROP</text:p>
          </table:table-cell>
          <table:table-cell office:value-type="string">
            <text:p>SERVIZIO <text:s/>PIANIFICAZIONE TERRITORIALE - TRASPORTI - PROGRAMMAZIONE RETE SCOLASTICA - EDILIZIA SCOLASTICA - PATRIMONIO. - SICUREZZA SUL LAVORO - COORDINAMENTO SUAP - UFFICIO TRASPORTI. D. LGS 395/00, L.218/03, LL.RR. 30/98, 8/03, R.R. 3/09 E SS.MM.II., REGOLAMENTO (CE) 1071/2009 E D.D. 291/2011 - AGGIORNAMENTO AUTORIZZAZIONE PROVINCIALE N. 6/2011 ALL'IMPRESA "CINI SERVIZI SRL" CON SEDE A FIDENZA (PR) - VIA TOGLIATTI, 21 - P. I. 01871590343 PER L'ESERCIZIO DELL'ATTIVITÀ DI TRASPORTO DI VIAGGIATORI EFFETTUATO MEDIANTE NOLEGGIO DI AUTOBUS CON CONDUCENTE.</text:p>
            <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70 / 2020 Registro Determinazioni Dirigenziali</text:p>
          </table:table-cell>
          <table:table-cell/>
          <table:table-cell office:value-type="string">
            <text:p>VITALI <text:s/>ARISTIDE</text:p>
          </table:table-cell>
          <table:table-cell office:value-type="string">
            <text:p>1209 / 2020 PROP</text:p>
          </table:table-cell>
          <table:table-cell office:value-type="string">
            <text:p>GESTIONE E MANUTENZIONE DEL PATRIMONIO. INTERVENTI DI <text:s/>MANUTENZIONE ORDINARIA GIARDINI E MOVIMENTAZIONE ARREDI PRESSO EDIFICI SCOLASTICI ED IMMOBILI DI PROPRIETA' - CIG: ZC52BCE0F4</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71 / 2020 Registro Determinazioni Dirigenziali</text:p>
          </table:table-cell>
          <table:table-cell/>
          <table:table-cell office:value-type="string">
            <text:p>VITALI <text:s/>ARISTIDE</text:p>
          </table:table-cell>
          <table:table-cell office:value-type="string">
            <text:p>1210 / 2020 PROP</text:p>
          </table:table-cell>
          <table:table-cell office:value-type="string">
            <text:p>INTERVENTI DI MANUTENZIONE ORDINARIA GIARDINI ANNESSI AD EDIFICI SCOLASTICI ED IMMOBILI DI PROPRIETA' - CIG: ZCE2BCE16B <text:s/></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72 / 2020 Registro Determinazioni Dirigenziali</text:p>
          </table:table-cell>
          <table:table-cell/>
          <table:table-cell office:value-type="string">
            <text:p>VITALI <text:s/>ARISTIDE</text:p>
          </table:table-cell>
          <table:table-cell office:value-type="string">
            <text:p>1211 / 2020 PROP</text:p>
          </table:table-cell>
          <table:table-cell office:value-type="string">
            <text:p>GESTIONE MANUTENZIONE DEL PATRIMONIO - INTERVENTI DI MANUTENZIONE IDRAULICA <text:s/>EDIFICI SCOLASTICI <text:s/>IN FIDENZA E SALSOMAGGIORE. <text:s/>CIG: ZC22BCDF2A</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UFFICIO EDILIZIA SCOLASTICA - PATRIMONIO</text:p>
          </table:table-cell>
          <table:table-cell office:value-type="string">
            <text:p>173 / 2020 Registro Determinazioni Dirigenziali</text:p>
          </table:table-cell>
          <table:table-cell/>
          <table:table-cell office:value-type="string">
            <text:p>CASSINELLI <text:s/>PAOLA</text:p>
          </table:table-cell>
          <table:table-cell office:value-type="string">
            <text:p>1218 / 2020 PROP</text:p>
          </table:table-cell>
          <table:table-cell office:value-type="string">
            <text:p>SERVIZIO EDILIZIA SCOLASTICA, PATRIMONIO. <text:s/>STAZIONE TURISTICA PRATOSPILLA - REP N. 15045 DEL 1.03.2018 ART. <text:s/>10 - <text:s text:c="2"/>AUTORIZZAZIONE ALLA SUB CONCESSIONE <text:s/>DI SERVIZI.</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UFFICIO BILANCIO DI PARTE CORRENTE E PAGAMENTI</text:p>
          </table:table-cell>
          <table:table-cell office:value-type="string">
            <text:p>174 / 2020 Registro Determinazioni Dirigenziali</text:p>
          </table:table-cell>
          <table:table-cell/>
          <table:table-cell office:value-type="string">
            <text:p>MENOZZI <text:s/>IURI</text:p>
          </table:table-cell>
          <table:table-cell office:value-type="string">
            <text:p>1215 / 2020 PROP</text:p>
          </table:table-cell>
          <table:table-cell office:value-type="string">
            <text:p>ADESIONE AL SERVIZIO GRATUITO DI CONSERVAZIONE DELLE FATTURE FORNITO DALL'AGENZIA DELLE ENTRATE </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SERVIZIO AFFARI GENERALI - STAZIONE UNICA APPALTANTE - ANTICORRUZIONE E TRASPARENZA</text:p>
          </table:table-cell>
          <table:table-cell office:value-type="string">
            <text:p>175 / 2020 Registro Determinazioni Dirigenziali</text:p>
          </table:table-cell>
          <table:table-cell/>
          <table:table-cell office:value-type="string">
            <text:p>GIUDICE <text:s/>UGO</text:p>
          </table:table-cell>
          <table:table-cell office:value-type="string">
            <text:p>1221 / 2020 PROP</text:p>
          </table:table-cell>
          <table:table-cell office:value-type="string">
            <text:p>RIACCERTAMENTO DEI RESIDUI ATTIVI E PASSIVI DEL SERVIZIO AFFARI GENERALI - STAZIONE UNICA APPALTANTE - ANTICORRUZIONE E TRASPARENZA - ATTIVITA' DELEGATE DALLA REGIONE.</text:p>
          </table:table-cell>
          <table:table-cell table:number-columns-repeated="2"/>
          <table:table-cell office:value-type="string">
            <text:p>24/02/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176 / 2020 Registro Determinazioni Dirigenziali</text:p>
          </table:table-cell>
          <table:table-cell/>
          <table:table-cell office:value-type="string">
            <text:p>FUSCO <text:s/>NICOLA</text:p>
          </table:table-cell>
          <table:table-cell office:value-type="string">
            <text:p>1224 / 2020 PROP</text:p>
          </table:table-cell>
          <table:table-cell office:value-type="string">
            <text:p>SERVIZIO PIANIFICAZIONE TERRITORIALE - TRASPORTI - PROGRAMMMAZIONE RETE SCOLASTICA - EDILIZIA SCOLASTICA - PATRIMONIO - SICUREZZA SUL LAVORO - COORDINAMENTO SUAP - UFFICIO TRASPORTI- LEGGE 264/91 E LEGGE 11/94 - DISCIPLINA ATTIVITA' DI CONSULENZA PER LA CIRCOLAZIONE MEZZI DI TRASPORTO - REGIME DI SOSPENSIVA DELL' AUTORIZZAZIONE <text:s text:c="2"/>ALL' IMPRESA DI CONSULENZA PER LA CIRCOLAZIONE DEI MEZZI DI TRASPORTO DENOMINATA AUTOMOBIL CLUB PARMA- DELEGAZIONE DI COLLECCHIO (PR).</text:p>
            <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SERVIZIO POLITICHE DEL PERSONALE - ORGANIZZAZIONE - CONTROLLO STRATEGICO E DI GESTIONE - STATISTICA</text:p>
          </table:table-cell>
          <table:table-cell office:value-type="string">
            <text:p>177 / 2020 Registro Determinazioni Dirigenziali</text:p>
          </table:table-cell>
          <table:table-cell/>
          <table:table-cell office:value-type="string">
            <text:p>ALFIERI <text:s/>RITA</text:p>
          </table:table-cell>
          <table:table-cell office:value-type="string">
            <text:p>1226 / 2020 PROP</text:p>
          </table:table-cell>
          <table:table-cell office:value-type="string">
            <text:p>RIACCERTAMENTO DEI RESIDUI ATTIVI E PASSIVI DEL SERVIZIO POLITICHE DEL PERSONALE - ORGANIZZAZIONE - CONTROLLO STRATEGICO E DI GESTIONE - STATISTICA - CONSIGLIO - ASSEMBLEA DEI SINDACI - ELETTORALE - GABINETTO DI PRESIDENZA</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178 / 2020 Registro Determinazioni Dirigenziali</text:p>
          </table:table-cell>
          <table:table-cell/>
          <table:table-cell office:value-type="string">
            <text:p>GIUDICE <text:s/>UGO</text:p>
          </table:table-cell>
          <table:table-cell office:value-type="string">
            <text:p>1225 / 2020 PROP</text:p>
          </table:table-cell>
          <table:table-cell office:value-type="string">
            <text:p>AFFIDAMENTO DEI LAVORI DI AMPLIAMENTO ED ADEGUAMENTO DEL LICEO DELLE SCIENZE UMANE ALBERTINA SANVITALE DI <text:s/>PARMA C.U.P. D91E17000100002 C.I.G. 80641646A6 - APPROVAZIONE VERBALE DI GARA E AGGIUDICAZIONE DEFINITIVA NON EFFICACE </text:p>
          </table:table-cell>
          <table:table-cell table:number-columns-repeated="2"/>
          <table:table-cell office:value-type="string">
            <text:p>24/02/2020</text:p>
          </table:table-cell>
        </table:table-row>
        <table:table-row table:style-name="ro1">
          <table:table-cell office:value-type="string">
            <text:p>DETERMINAZIONI SENZA IMPEGNO DI SPESA</text:p>
          </table:table-cell>
          <table:table-cell office:value-type="string">
            <text:p>UFFICIO EDILIZIA SCOLASTICA - PATRIMONIO</text:p>
          </table:table-cell>
          <table:table-cell office:value-type="string">
            <text:p>179 / 2020 Registro Determinazioni Dirigenziali</text:p>
          </table:table-cell>
          <table:table-cell/>
          <table:table-cell office:value-type="string">
            <text:p>RUFFINI <text:s/>ANDREA</text:p>
          </table:table-cell>
          <table:table-cell office:value-type="string">
            <text:p>1227 / 2020 PROP</text:p>
          </table:table-cell>
          <table:table-cell office:value-type="string">
            <text:p>RIACCERTAMENTO DEI RESIDUI ATTIVI E PASSIVI DEL SERVIZIO PIANIFICAZIONE TERRITORIALE - TRASPORTI - PROGRAMMAZIONE RETE SCOLASTICA - EDILIZIA SCOLASTICA - PATRIMONIO - SICUREZZA SUL LAVORO - COORDINAMENTO SUAP</text:p>
          </table:table-cell>
          <table:table-cell table:number-columns-repeated="2"/>
          <table:table-cell office:value-type="string">
            <text:p>24/02/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133 / 2020 Registro Determinazioni Dirigenziali</text:p>
          </table:table-cell>
          <table:table-cell/>
          <table:table-cell office:value-type="string">
            <text:p>BOTTA <text:s/>ELISA</text:p>
          </table:table-cell>
          <table:table-cell office:value-type="string">
            <text:p>1166 / 2020 PROP</text:p>
          </table:table-cell>
          <table:table-cell office:value-type="string">
            <text:p>SERVIZIO VIABILITA' E INFRASTRUTTURE - CORRIDOIO PLURIMODALE TIRRENO BRENNERO - RACCORDO AUTOSTRADALE TRA L'AUTOSTRADA DELLA CISA - FONTEVIVO (PR) E L'AUTOSTRADA DEL BRENNERO - NOGAROLE ROCCA (VR) - I° LOTTO" RIQUALIFICAZIONE DELLA SP 33 DI COLTARO NEL COMUNE DI SISSA" - INTERVENTO N°5 - APPROVAZIONE PROGETTO ESECUTIVO </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146 / 2020 Registro Determinazioni Dirigenziali</text:p>
          </table:table-cell>
          <table:table-cell/>
          <table:table-cell office:value-type="string">
            <text:p>SCHIANCHI <text:s/>PAOLO</text:p>
          </table:table-cell>
          <table:table-cell office:value-type="string">
            <text:p>1172 / 2020 PROP</text:p>
          </table:table-cell>
          <table:table-cell office:value-type="string">
            <text:p>ATTIVAZIONE DEL SERVIZIO DI CONNESSIONE AL NODO DEI PAGAMENTI - ACCETTAZIONE OFFERTA PROPOSTA DA INTESASANPAOLO SPA - IMPEGNO DI SPESA. CIG: Z852BDDF4B <text:s/></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POLIZIA PROVINCIALE</text:p>
          </table:table-cell>
          <table:table-cell office:value-type="string">
            <text:p>147 / 2020 Registro Determinazioni Dirigenziali</text:p>
          </table:table-cell>
          <table:table-cell/>
          <table:table-cell office:value-type="string">
            <text:p>CORRADI <text:s/>ANDREA</text:p>
          </table:table-cell>
          <table:table-cell office:value-type="string">
            <text:p>1174 / 2020 PROP</text:p>
          </table:table-cell>
          <table:table-cell office:value-type="string">
            <text:p>POLIZIA PROVINCIALE - PRENOTAZIONE DI IMPEGNO DI SPESA PER ALTRE PRESTAZIONI DI SERVIZIO</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49 / 2020 Registro Determinazioni Dirigenziali</text:p>
          </table:table-cell>
          <table:table-cell/>
          <table:table-cell office:value-type="string">
            <text:p>VITALI <text:s/>ARISTIDE</text:p>
          </table:table-cell>
          <table:table-cell office:value-type="string">
            <text:p>1177 / 2020 PROP</text:p>
          </table:table-cell>
          <table:table-cell office:value-type="string">
            <text:p>AFFIDAMENTO INTERVENTI DI MANUTENZIONE EDILE ORDINARIA PRESSO IMMOBILI DI PROPRIETA'/ COMPETENZA <text:s/>(CIG: ZD32BCD9F1).</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TRASPORTI</text:p>
          </table:table-cell>
          <table:table-cell office:value-type="string">
            <text:p>150 / 2020 Registro Determinazioni Dirigenziali</text:p>
          </table:table-cell>
          <table:table-cell/>
          <table:table-cell office:value-type="string">
            <text:p>FUSCO <text:s/>NICOLA</text:p>
          </table:table-cell>
          <table:table-cell office:value-type="string">
            <text:p>1184 / 2020 PROP</text:p>
          </table:table-cell>
          <table:table-cell office:value-type="string">
            <text:p>SERVIZIO PIANIFICAZIONE TERRITORIALE - TRASPORTI - PROGRAMMAZIONE RETE SCOLASTICA - EDILIZIA SCOLASTICA - PATRIMONIO - SICUREZZA SUL LAVORO - COORDINAMENTO SUAP - UFFICIO TRASPORTI, ACQUISTO BENI DI CONSUMO CANCELLERIA CARTA E MATERIALI - PRENOTAZIONE IMPEGNO DI SPESA 1° SEMESTRE 2020. </text:p>
          </table:table-cell>
          <table:table-cell table:number-columns-repeated="2"/>
          <table:table-cell office:value-type="string">
            <text:p>21/02/2020</text:p>
          </table:table-cell>
        </table:table-row>
        <table:table-row table:style-name="ro3">
          <table:table-cell office:value-type="string">
            <text:p>DETERMINAZIONI DIRIGENZIALI CON IMPEGNO</text:p>
          </table:table-cell>
          <table:table-cell office:value-type="string">
            <text:p>UFFICIO MANUTENZIONE STRADE PROVINCIALI</text:p>
          </table:table-cell>
          <table:table-cell office:value-type="string">
            <text:p>152 / 2020 Registro Determinazioni Dirigenziali</text:p>
          </table:table-cell>
          <table:table-cell/>
          <table:table-cell office:value-type="string">
            <text:p>MESTI <text:s/>ANTONIO</text:p>
          </table:table-cell>
          <table:table-cell office:value-type="string">
            <text:p>1169 / 2020 PROP</text:p>
          </table:table-cell>
          <table:table-cell office:value-type="string">
            <text:p/>
            <text:p>SERVIZIO VIABILITA' E INFRASTRUTTURE - <text:s/>SEGNALETICA IN APPALTO - RIPASSO SEGNALETICA ORIZZONTALE SP 359R SP109 - AFFIDAMENTO LAVORI DITTA PROGETTO SEGNASLETICA SRL <text:s/>E IMPEGNO DI SPESA - CIG: Z782BFD9A2</text:p>
            <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54 / 2020 Registro Determinazioni Dirigenziali</text:p>
          </table:table-cell>
          <table:table-cell/>
          <table:table-cell office:value-type="string">
            <text:p>VITALI <text:s/>ARISTIDE</text:p>
          </table:table-cell>
          <table:table-cell office:value-type="string">
            <text:p>1183 / 2020 PROP</text:p>
          </table:table-cell>
          <table:table-cell office:value-type="string">
            <text:p>INTERVENTI DI MANUTENZIONE SERRAMENTI PRESSO EDIFICI SCOLASTICI ED IMMOBILI DI PROPRIETÀ / COMPETENZA DI <text:s text:c="2"/>PARMA - CIG:Z632BCDD17</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55 / 2020 Registro Determinazioni Dirigenziali</text:p>
          </table:table-cell>
          <table:table-cell/>
          <table:table-cell office:value-type="string">
            <text:p>VITALI <text:s/>ARISTIDE</text:p>
          </table:table-cell>
          <table:table-cell office:value-type="string">
            <text:p>1185 / 2020 PROP</text:p>
          </table:table-cell>
          <table:table-cell office:value-type="string">
            <text:p>GESTIONE MANUTENZIONE DEL PATRIMONIO. INTERVENTI DI MANUTENZIONE IMPIANTI ELETTRICI IMMOBILI DI PROPRIETA' ED EDIFICI SCOLASTICI SUPERIORI <text:s/>ZONA DI FIDENZA SALSOMAGGIORE - CIG: Z172BCD946</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56 / 2020 Registro Determinazioni Dirigenziali</text:p>
          </table:table-cell>
          <table:table-cell/>
          <table:table-cell office:value-type="string">
            <text:p>VITALI <text:s/>ARISTIDE</text:p>
          </table:table-cell>
          <table:table-cell office:value-type="string">
            <text:p>1187 / 2020 PROP</text:p>
          </table:table-cell>
          <table:table-cell office:value-type="string">
            <text:p>GESTIONE MANUTENZIONE DEL PATRIMONIO. INTERVENTI DI MANUTENZIONE IMPIANTI ELETTRICI ISTITUTI SCOLASTICI SUPERIORI DI PARMA E PROVINCIA - CIG: ZA32BCD8C5</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57 / 2020 Registro Determinazioni Dirigenziali</text:p>
          </table:table-cell>
          <table:table-cell/>
          <table:table-cell office:value-type="string">
            <text:p>VITALI <text:s/>ARISTIDE</text:p>
          </table:table-cell>
          <table:table-cell office:value-type="string">
            <text:p>1188 / 2020 PROP</text:p>
          </table:table-cell>
          <table:table-cell office:value-type="string">
            <text:p>GESTIONE MANUTENZIONE DEL PATRIMONIO - INTERVENTI DI MANUTENZIONE SERRAMENTI PRESSO EDIFICI SCOLASTICI ED IMMOBILI DI PROPRIETA' / COMPETENZA. (CIG: Z722BCDC3B)</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TRASPORTI ECCEZIONALI</text:p>
          </table:table-cell>
          <table:table-cell office:value-type="string">
            <text:p>159 / 2020 Registro Determinazioni Dirigenziali</text:p>
          </table:table-cell>
          <table:table-cell/>
          <table:table-cell office:value-type="string">
            <text:p>RESTEGHINI <text:s/>GLORIA</text:p>
          </table:table-cell>
          <table:table-cell office:value-type="string">
            <text:p>1179 / 2020 PROP</text:p>
          </table:table-cell>
          <table:table-cell office:value-type="string">
            <text:p>SERVIZIO VIABILITA' E INFRASTRUTTURE TRASPORTI ECCEZIONALI ESPROPRI IMPEGNO DI SPESA PER PAGAMENTO PRIMO RATEO DELL'ANNO 2020 IMPOSTA DI BOLLO DA ASSOLVERSI IN MODO VIRTUALE TRASPORTI ECCEZIONALI</text:p>
          </table:table-cell>
          <table:table-cell table:number-columns-repeated="2"/>
          <table:table-cell office:value-type="string">
            <text:p>21/02/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60 / 2020 Registro Determinazioni Dirigenziali</text:p>
          </table:table-cell>
          <table:table-cell/>
          <table:table-cell office:value-type="string">
            <text:p>CASSINELLI <text:s/>PAOLA</text:p>
          </table:table-cell>
          <table:table-cell office:value-type="string">
            <text:p>1193 / 2020 PROP</text:p>
          </table:table-cell>
          <table:table-cell office:value-type="string">
            <text:p>SERVIZIO EDILIZIA SCOLASTICA <text:s/>- PATRIMONIO: LAVORI DI RIMOZIONE AMIANTO SEMINTERRATO LICEO MARCONI SUCCURSALE VIA GIOIA - CHIUSURA QUADRO TECNICO ECONOMICO</text:p>
          </table:table-cell>
          <table:table-cell table:number-columns-repeated="2"/>
          <table:table-cell office:value-type="string">
            <text:p>21/02/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161 / 2020 Registro Determinazioni Dirigenziali</text:p>
          </table:table-cell>
          <table:table-cell/>
          <table:table-cell office:value-type="string">
            <text:p>BOTTA <text:s/>ELISA</text:p>
          </table:table-cell>
          <table:table-cell office:value-type="string">
            <text:p>1212 / 2020 PROP</text:p>
          </table:table-cell>
          <table:table-cell office:value-type="string">
            <text:p>CORRIDOIO PLURIMODALE TIRRENO BRENNERO - RACCORDO AUTOSTRADALE TRA L'AUTOSTRADA DELLA CISA - FONTEVIVO (PR) E L'AUTOSTRADA DEL BRENNERO - NO-GAROLE ROCCA (VR) - I° LOTTO" - PROGETTAZIONE DEFINITIVA DEI LAVORI: "PR07 RO-TATORIA INCROCIO S.P. 11 DI BUSSETO STRADA COMUNALE FARNESE" - N.09 - CON-CLUSIONE POSITIVA DELLA CONFERENZA DI SERVIZI DECISORIA AI SENSI DELLA'RT. 14 DELLA L. 241/90 PER L'ESAME E L'APPROVAZIONE DEL PROGETTO DEFINITIVO</text:p>
          </table:table-cell>
          <table:table-cell table:number-columns-repeated="2"/>
          <table:table-cell office:value-type="string">
            <text:p>21/02/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158 / 2020 Registro Determinazioni Dirigenziali</text:p>
          </table:table-cell>
          <table:table-cell/>
          <table:table-cell office:value-type="string">
            <text:p>FUSCO <text:s/>NICOLA</text:p>
          </table:table-cell>
          <table:table-cell office:value-type="string">
            <text:p>1194 / 2020 PROP</text:p>
          </table:table-cell>
          <table:table-cell office:value-type="string">
            <text:p>OGGETTO: SERVIZIO PIANIFICAZIONE TERRITORIALE - TRASPORTI - PROGRAMMAZIONE RETE SCOLASTICA - EDILIZIA SCOLASTICA - PATRIMONIO - SICUREZZA SUL LAVORO - COORDINAMENTO SUAP - UFFICIO TRASPORTI - D.LGS. 112/98 AUTORIZZAZIONE AL SIG. KURTI GLEDIS A SVOLGERE LA FUNZIONE DI RESPONSABILE TECNICO PRESSO LA DITTA " C.M.C. COLONNINA METANO CROCETTA S.R.L." CON SEDE OPERATIVA IN VIA PARMA VIA EMILIO LEPIDO 173/A PARMA PER LA REVISIONE DEI VEICOLI A MOTORE.</text:p>
            <text:p/>
          </table:table-cell>
          <table:table-cell table:number-columns-repeated="2"/>
          <table:table-cell office:value-type="string">
            <text:p>20/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151 / 2020 Registro Determinazioni Dirigenziali</text:p>
          </table:table-cell>
          <table:table-cell/>
          <table:table-cell office:value-type="string">
            <text:p>FUSCO <text:s/>NICOLA</text:p>
          </table:table-cell>
          <table:table-cell office:value-type="string">
            <text:p>1189 / 2020 PROP</text:p>
          </table:table-cell>
          <table:table-cell office:value-type="string">
            <text:p>SERVIZIO PIANIFICAZIONE TERRITORIALE - TRASPORTI - PROGRAMMAZIONE RETE SCOLASTICA - EDILIZIA SCOLASTICA - PATRIMONIO - SICUREZZA SUL LAVORO- COORDINAMENTO SUAP - UFFICIO TRASPORTI - D. LGS 395/00, L.218/03, LL.RR. 30/98, 8/03 E R.R. 3/09 - AUTORIZZAZIONE A DISTOGLIERE N. 6 AUTOBUS DAL SERVIZIO DI LINEA DA ADIBIRE AL SERVIZIO DI N.C.C. PER L'ANNO 2020 ALL'IMPRESA ALBERTELLI ALBERTO - CORNIGLIO <text:s/>PR</text:p>
          </table:table-cell>
          <table:table-cell table:number-columns-repeated="2"/>
          <table:table-cell office:value-type="string">
            <text:p>19/02/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153 / 2020 Registro Determinazioni Dirigenziali</text:p>
          </table:table-cell>
          <table:table-cell/>
          <table:table-cell office:value-type="string">
            <text:p>ALDIGERI <text:s/>PAOLA</text:p>
          </table:table-cell>
          <table:table-cell office:value-type="string">
            <text:p>1192 / 2020 PROP</text:p>
          </table:table-cell>
          <table:table-cell office:value-type="string">
            <text:p>PERSONALE - DETERMINAZIONE E RIPARTIZIONE PERMESSI SINDACALI RETRIBUITI PER L'ESPLETAMENTO DEL MANDATO COMPARTO FUNZIONI LOCALI MONTE ORE ANNO 2020</text:p>
          </table:table-cell>
          <table:table-cell table:number-columns-repeated="2"/>
          <table:table-cell office:value-type="string">
            <text:p>19/02/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16 / 2020 Registro Determinazioni Dirigenziali</text:p>
          </table:table-cell>
          <table:table-cell/>
          <table:table-cell office:value-type="string">
            <text:p>MENOZZI <text:s/>IURI</text:p>
          </table:table-cell>
          <table:table-cell office:value-type="string">
            <text:p>1142 / 2020 PROP</text:p>
          </table:table-cell>
          <table:table-cell office:value-type="string">
            <text:p>SERVIZI PER IL LAVORO - CONVENZIONE CON AGENZIA REGIONALE DEL LAVORO -  QUANTIFICAZIONE SPESE SOSTENUTE PER IL PERSONALE NELL'ANNO 2018</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118 / 2020 Registro Determinazioni Dirigenziali</text:p>
          </table:table-cell>
          <table:table-cell/>
          <table:table-cell office:value-type="string">
            <text:p>RESTEGHINI <text:s/>GLORIA</text:p>
          </table:table-cell>
          <table:table-cell office:value-type="string">
            <text:p>1138 / 2020 PROP</text:p>
          </table:table-cell>
          <table:table-cell office:value-type="string">
            <text:p>SERVIZIO VIABILITA E INFRASTRUTTURE - <text:s/>PROGETTO DI CONSOLIDAMENTO STRUTTURALE, RECUPERO E MESSA IN SICUREZZA DELLE STRADE PROVINCIALI SETTORE PIANURA E SETTORE PEDEMONTANA SP.11, SP,12, SP.30, SP.71, SP.93, SP.109 E SP.359R - APPROVAZIONE DEL <text:s/>CONTO FINALE, DEL CERTIFICATO DI REGOLARE ESECUZIONE LIQUIDAZIONE RATA <text:s/>A SALDO SVINCOLO <text:s/>CAUZIONE <text:s/>CUP: D23D18000560002 - CIG 78487945B4</text:p>
          </table:table-cell>
          <table:table-cell table:number-columns-repeated="2"/>
          <table:table-cell office:value-type="string">
            <text:p>18/02/2020</text:p>
          </table:table-cell>
        </table:table-row>
        <table:table-row table:style-name="ro2">
          <table:table-cell office:value-type="string">
            <text:p>DETERMINAZIONI DIRIGENZIALI CON IMPEGNO</text:p>
          </table:table-cell>
          <table:table-cell office:value-type="string">
            <text:p>UFFICIO VIABILITA e SICUREZZA STRADALE</text:p>
          </table:table-cell>
          <table:table-cell office:value-type="string">
            <text:p>119 / 2020 Registro Determinazioni Dirigenziali</text:p>
          </table:table-cell>
          <table:table-cell/>
          <table:table-cell office:value-type="string">
            <text:p>RESTEGHINI <text:s/>GLORIA</text:p>
          </table:table-cell>
          <table:table-cell office:value-type="string">
            <text:p>1144 / 2020 PROP</text:p>
          </table:table-cell>
          <table:table-cell office:value-type="string">
            <text:p>SERVIZIO VIABILITA E INFRASTRUTTURE - ACQUISTO FOGLI CATASTALI - IMPEGNO DI SPESA</text:p>
            <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122 / 2020 Registro Determinazioni Dirigenziali</text:p>
          </table:table-cell>
          <table:table-cell/>
          <table:table-cell office:value-type="string">
            <text:p>PINARDI <text:s/>MAURO</text:p>
          </table:table-cell>
          <table:table-cell office:value-type="string">
            <text:p>1137 / 2020 PROP</text:p>
          </table:table-cell>
          <table:table-cell office:value-type="string">
            <text:p>ACQUISTO E RINNOVO ABBONAMENTI RIVISTE ANNO 2020</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123 / 2020 Registro Determinazioni Dirigenziali</text:p>
          </table:table-cell>
          <table:table-cell/>
          <table:table-cell office:value-type="string">
            <text:p>PINARDI <text:s/>MAURO</text:p>
          </table:table-cell>
          <table:table-cell office:value-type="string">
            <text:p>1140 / 2020 PROP</text:p>
          </table:table-cell>
          <table:table-cell office:value-type="string">
            <text:p>PULIZIE STRAORDINARIE LOCALI DELL'ENTE - CIG Z192BFB53E - IMPEGNO DI SPESA</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125 / 2020 Registro Determinazioni Dirigenziali</text:p>
          </table:table-cell>
          <table:table-cell/>
          <table:table-cell office:value-type="string">
            <text:p>GAIANI <text:s/>ANDREA</text:p>
          </table:table-cell>
          <table:table-cell office:value-type="string">
            <text:p>1156 / 2020 PROP</text:p>
          </table:table-cell>
          <table:table-cell office:value-type="string">
            <text:p>SERVIZIO POLITICHE DEL PERSONALE - ORGANIZZAZIONE - CONTROLLO STRATEGICO E DI GESTIONE - STATISTICA - <text:s/>PARTECIPAZIONE AL CORSO DI FORMAZIONE "ORARI E ASSENZE: COME PREPARARSI ALLA ISPEZIONE DELLA GUARDIA DI FINANZA" - BOLOGNA 04 MARZO 2020.</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126 / 2020 Registro Determinazioni Dirigenziali</text:p>
          </table:table-cell>
          <table:table-cell/>
          <table:table-cell office:value-type="string">
            <text:p>GAIANI <text:s/>ANDREA</text:p>
          </table:table-cell>
          <table:table-cell office:value-type="string">
            <text:p>1164 / 2020 PROP</text:p>
          </table:table-cell>
          <table:table-cell office:value-type="string">
            <text:p>INTEGRAZIONE IMPEGNO DI SPESA PER NUCLEO DI VALUTAZIONE IN FORMA MONOCRATICA</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127 / 2020 Registro Determinazioni Dirigenziali</text:p>
          </table:table-cell>
          <table:table-cell/>
          <table:table-cell office:value-type="string">
            <text:p>PICCERILLO <text:s/>PIETRO</text:p>
          </table:table-cell>
          <table:table-cell office:value-type="string">
            <text:p>1163 / 2020 PROP</text:p>
          </table:table-cell>
          <table:table-cell office:value-type="string">
            <text:p>RECUPERO SOMME SPETTANTI ALLA PROVINCIA DI PARMA. - INCARICO LEGALE. - DECRETO PRESIDENZIALE N. 248/2017. - <text:s/>NUOVA VARIAZIONE DEL <text:s/>BENEFICIARIO.</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128 / 2020 Registro Determinazioni Dirigenziali</text:p>
          </table:table-cell>
          <table:table-cell/>
          <table:table-cell office:value-type="string">
            <text:p>CASSINELLI <text:s/>PAOLA</text:p>
          </table:table-cell>
          <table:table-cell office:value-type="string">
            <text:p>1158 / 2020 PROP</text:p>
          </table:table-cell>
          <table:table-cell office:value-type="string">
            <text:p>SERVIZIO EDILIZIA SCOLASTICA -PATRIMONIO: IMPOSTE E TRIBUTI IMMOBILIARI (ICI, QUOTE CONSORTILI, RIFIUTI) SUGLI IMMOBILI IN PROPRIETA' E IN CARICO DELLA PROVINCIA DI PARMA. IMPEGNI PER L' <text:s/>ANNO 2020.</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129 / 2020 Registro Determinazioni Dirigenziali</text:p>
          </table:table-cell>
          <table:table-cell/>
          <table:table-cell office:value-type="string">
            <text:p>RESTEGHINI <text:s/>GLORIA</text:p>
          </table:table-cell>
          <table:table-cell office:value-type="string">
            <text:p>1146 / 2020 PROP</text:p>
          </table:table-cell>
          <table:table-cell office:value-type="string">
            <text:p>UFFICIO VIABILITA E INFRASTRUTTURE SP <text:s/>357R DI FORNOVO SOTTOPASSO FERROVIARIO LOCALITA' NOCETO: DISOSTRUZIONE E RIPRISTINO DI CONDOTTA E DEL RETICOLO SCOLANTE - APPROVAZIONE DEL <text:s/>CONTO FINALE, DEL CERTIFICATO DI REGOLARE ESECUZIONE <text:s text:c="3"/>LIQUIDAZIONE RATA <text:s/>A SALDO - CUP D77H19002000002 - CIG:ZEB2B40591 </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30 / 2020 Registro Determinazioni Dirigenziali</text:p>
          </table:table-cell>
          <table:table-cell/>
          <table:table-cell office:value-type="string">
            <text:p>VITALI <text:s/>ARISTIDE</text:p>
          </table:table-cell>
          <table:table-cell office:value-type="string">
            <text:p>1147 / 2020 PROP</text:p>
          </table:table-cell>
          <table:table-cell office:value-type="string">
            <text:p>GESTIONE MANUTENZIONE PATRIMONIO - UTENZE PER SERVIZIO IDRICO IMMOBILI DI COMPETENZA E PROPRIETA' - IMPEGNO DI SPESA I SEMESTRE 2020</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31 / 2020 Registro Determinazioni Dirigenziali</text:p>
          </table:table-cell>
          <table:table-cell/>
          <table:table-cell office:value-type="string">
            <text:p>VITALI <text:s/>ARISTIDE</text:p>
          </table:table-cell>
          <table:table-cell office:value-type="string">
            <text:p>1155 / 2020 PROP</text:p>
          </table:table-cell>
          <table:table-cell office:value-type="string">
            <text:p>GESTIONE MANUTENZIONE DEL PATRIMONIO - INTERVENTO <text:s/>DI SOSTITUZIONE ED ADEGUAMENTO ESTINTORI PRESSO STAZIONE TURISTICA PRATO SPILLA</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32 / 2020 Registro Determinazioni Dirigenziali</text:p>
          </table:table-cell>
          <table:table-cell/>
          <table:table-cell office:value-type="string">
            <text:p>VITALI <text:s/>ARISTIDE</text:p>
          </table:table-cell>
          <table:table-cell office:value-type="string">
            <text:p>1157 / 2020 PROP</text:p>
          </table:table-cell>
          <table:table-cell office:value-type="string">
            <text:p>GESTIONE MANUTENZIONE PATRIMONIO - <text:s/>UTENZE DI ACQUA E TELERISCALDAMENTO IMMOBILI DI COMPETENZA E PROPRIETA' <text:s/>- IMPEGNO DI SPESA I SEMESTRE 2020</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TRASPORTI</text:p>
          </table:table-cell>
          <table:table-cell office:value-type="string">
            <text:p>136 / 2020 Registro Determinazioni Dirigenziali</text:p>
          </table:table-cell>
          <table:table-cell/>
          <table:table-cell office:value-type="string">
            <text:p>FUSCO <text:s/>NICOLA</text:p>
          </table:table-cell>
          <table:table-cell office:value-type="string">
            <text:p>1152 / 2020 PROP</text:p>
          </table:table-cell>
          <table:table-cell office:value-type="string">
            <text:p>SERVIZIO PIANIFICAZIONE TERRITORIALE - TRASPORTI - PROGRAMMAZIONE RETE SCOLASTICA - EDILIZIA SCOLASTICA - PATRIMONIO - SICUREZZA SUL LAVORO - COORDINAMENTO SUAP - UFFICIO TRASPORTI - TRASFERTE DEL PERSONALE PER L'ANNO 2020 - PRENOTAZIONE DI SPESA.</text:p>
          </table:table-cell>
          <table:table-cell table:number-columns-repeated="2"/>
          <table:table-cell office:value-type="string">
            <text:p>18/02/2020</text:p>
          </table:table-cell>
        </table:table-row>
        <table:table-row table:style-name="ro3">
          <table:table-cell office:value-type="string">
            <text:p>DETERMINAZIONI DIRIGENZIALI CON IMPEGNO</text:p>
          </table:table-cell>
          <table:table-cell office:value-type="string">
            <text:p>UFFICIO PROGETTAZIONE e DIREZIONE LAVORI - PONTI e MANUFATTI STRADALI</text:p>
          </table:table-cell>
          <table:table-cell office:value-type="string">
            <text:p>139 / 2020 Registro Determinazioni Dirigenziali</text:p>
          </table:table-cell>
          <table:table-cell/>
          <table:table-cell office:value-type="string">
            <text:p>MONTEVERDI <text:s/>GIANPAOLO</text:p>
          </table:table-cell>
          <table:table-cell office:value-type="string">
            <text:p>1168 / 2020 PROP</text:p>
          </table:table-cell>
          <table:table-cell office:value-type="string">
            <text:p>SERVIZIO VIABILITA' E INFRASTRUTTURE. LAVORI SP EX SS 343 "ASOLANA" - INTERVENTI LOCALI DI RISANAMENTO CONSERVATIVO PROVVISIONALE DEL PONTE DI CASALMAGGIORE SUL FIUME PO. APPROVAZIONE LIQUIDAZIONE DELL'INCENTIVO A FAVORE DEL PERSONALE DIPENDENTE DELL'ENTE AI SENSI DELL'ART. 113 DEL D.LGS N. 50/2016 E SS.MM.II. E DEI VIGENTI REGOLAMENTI PROVINCIALI.</text:p>
            <text:p/>
            <text:p/>
          </table:table-cell>
          <table:table-cell table:number-columns-repeated="2"/>
          <table:table-cell office:value-type="string">
            <text:p>18/02/2020</text:p>
          </table:table-cell>
        </table:table-row>
        <table:table-row table:style-name="ro1">
          <table:table-cell office:value-type="string">
            <text:p>DETERMINAZIONI DIRIGENZIALI CON IMPEGNO</text:p>
          </table:table-cell>
          <table:table-cell office:value-type="string">
            <text:p>UFFICIO STAZIONE UNICA APPALTANTE</text:p>
          </table:table-cell>
          <table:table-cell office:value-type="string">
            <text:p>141 / 2020 Registro Determinazioni Dirigenziali</text:p>
          </table:table-cell>
          <table:table-cell/>
          <table:table-cell office:value-type="string">
            <text:p>PINARDI <text:s/>GIORDANA</text:p>
          </table:table-cell>
          <table:table-cell office:value-type="string">
            <text:p>1165 / 2020 PROP</text:p>
          </table:table-cell>
          <table:table-cell office:value-type="string">
            <text:p>INTEGRAZIONE IMPEGNO DI SPESA PER PUBBLICAZIONE BANDI E AVVISI DI GARA ANNO 2020 </text:p>
          </table:table-cell>
          <table:table-cell table:number-columns-repeated="2"/>
          <table:table-cell office:value-type="string">
            <text:p>18/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142 / 2020 Registro Determinazioni Dirigenziali</text:p>
          </table:table-cell>
          <table:table-cell/>
          <table:table-cell office:value-type="string">
            <text:p>FUSCO <text:s/>NICOLA</text:p>
          </table:table-cell>
          <table:table-cell office:value-type="string">
            <text:p>1180 / 2020 PROP</text:p>
          </table:table-cell>
          <table:table-cell office:value-type="string">
            <text:p>SERVIZIO PIANIFICAZIONE TERRITORIALE - TRASPORTI - PROGRAMMAZIONE RETE SCOLASTICA - EDILIZIA SCOLASTICA - PATRIMONIO - SICUREZZA SUL LAVORO - COORDINAMENTO SUAP - UFFICIO TRASPORTI - D.LGS 395/00 L. 218/03 - LL.RR.30/98 - 8/03 E R.R.3/09- AUTORIZZAZIONE ALLA TEP SPA ALLA DISTRAZIONE DAL SERVIZIO DI LINEA AL SERVIZIO DI NOLEGGIO CON CONDUCENTE DI N. 14 AUTOBUS PER L'ANNO 2020 </text:p>
          </table:table-cell>
          <table:table-cell table:number-columns-repeated="2"/>
          <table:table-cell office:value-type="string">
            <text:p>18/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143 / 2020 Registro Determinazioni Dirigenziali</text:p>
          </table:table-cell>
          <table:table-cell/>
          <table:table-cell office:value-type="string">
            <text:p>FUSCO <text:s/>NICOLA</text:p>
          </table:table-cell>
          <table:table-cell office:value-type="string">
            <text:p>1182 / 2020 PROP</text:p>
          </table:table-cell>
          <table:table-cell office:value-type="string">
            <text:p>SERVIZIO PIANIFICAZIONE TERRITORIALE - TRASPORTI - PROGRAMMAZIONE RETE SCOLASTICA - EDILIZIA SCOLASTICA - PATRIMONIO - SICUREZZA SUL LAVORO - COORDINAMENTO SUAP - UFFICIO TRASPORTI - D.LGS 395/00 L. 218/03 - LL.RR.30/98 - 8/03 E R.R.3/09- AUTORIZZAZIONE ALLA TEP SPA ALLA DISTRAZIONE DAL SERVIZIO DI LINEA AL SERVIZIO DI NOLEGGIO CON CONDUCENTE DI N. 1 AUTOBUS PER L'ANNO 2020 </text:p>
          </table:table-cell>
          <table:table-cell table:number-columns-repeated="2"/>
          <table:table-cell office:value-type="string">
            <text:p>18/02/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144 / 2020 Registro Determinazioni Dirigenziali</text:p>
          </table:table-cell>
          <table:table-cell/>
          <table:table-cell office:value-type="string">
            <text:p>BOTTA <text:s/>ELISA</text:p>
          </table:table-cell>
          <table:table-cell office:value-type="string">
            <text:p>1186 / 2020 PROP</text:p>
          </table:table-cell>
          <table:table-cell office:value-type="string">
            <text:p>CORRIDOIO PLURIMODALE TIRRENO BRENNERO - RACCORDO AUTOSTRADALE TRA L'AUTOSTRADA DELLA CISA - FONTEVIVO (PR) E L'AUTOSTRADA DEL BRENNERO - NOGAROLE ROCCA (VR) - I° LOTTO" - PROGETTAZIONE DEFINITIVA DEI LAVORI: "RACCORDO TRA LA CISPADANA E LA SP11 - TRATTO DA VIA FARNESE A VIA DEI FILAGNI"- CONCLUSIONE POSITIVA DELLA CONFERENZA DI SERVIZI DECISORIA AI SENSI DELLA'RT. 14 DELLA L. 241/90 PER L'ESAME E L'APPROVAZIONE DEL PROGETTO DEFINITIVO</text:p>
          </table:table-cell>
          <table:table-cell table:number-columns-repeated="2"/>
          <table:table-cell office:value-type="string">
            <text:p>18/02/2020</text:p>
          </table:table-cell>
        </table:table-row>
        <table:table-row table:style-name="ro1">
          <table:table-cell office:value-type="string">
            <text:p>DETERMINAZIONI SENZA IMPEGNO DI SPESA</text:p>
          </table:table-cell>
          <table:table-cell office:value-type="string">
            <text:p>UFFICIO BILANCIO</text:p>
          </table:table-cell>
          <table:table-cell office:value-type="string">
            <text:p>145 / 2020 Registro Determinazioni Dirigenziali</text:p>
          </table:table-cell>
          <table:table-cell/>
          <table:table-cell office:value-type="string">
            <text:p>MENOZZI <text:s/>IURI</text:p>
          </table:table-cell>
          <table:table-cell office:value-type="string">
            <text:p>1167 / 2020 PROP</text:p>
          </table:table-cell>
          <table:table-cell office:value-type="string">
            <text:p>DISMISSIONE PER ALIENAZIONE DELLA PARTECIPAZIONE DETENUTA DALLA PROVINCIA DI PARMA NELLA SOCIETA' "CAL CENTRO AGRO-ALIMENTARE" E LOGISTICA S.R.L. CONSORTILE. APPROVAZIONE VERBALE D'ASTA DESERTA.</text:p>
          </table:table-cell>
          <table:table-cell table:number-columns-repeated="2"/>
          <table:table-cell office:value-type="string">
            <text:p>18/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134 / 2020 Registro Determinazioni Dirigenziali</text:p>
          </table:table-cell>
          <table:table-cell/>
          <table:table-cell office:value-type="string">
            <text:p>FUSCO <text:s/>NICOLA</text:p>
          </table:table-cell>
          <table:table-cell office:value-type="string">
            <text:p>1153 / 2020 PROP</text:p>
          </table:table-cell>
          <table:table-cell office:value-type="string">
            <text:p>SERVIZIO PIANIFICAZIONE TERRITORIALE - TRASPORTI - PROGRAMMMAZIONE RETE SCOLASTICA - EDILIZIA SCOLASTICA - PATRIMONIO - SICUREZZA SUL LAVORO - COORDINAMENTO SUAP - UFFICIO TRASPORTI - D.LGS. 112/98 - DITTA TECNOGOMMA PARMA SRL CON SEDE IN PARMA - AUTORIZZAZIONE AL RESPONSABILE TECNICO VINCENZO CORNICELLO.</text:p>
          </table:table-cell>
          <table:table-cell table:number-columns-repeated="2"/>
          <table:table-cell office:value-type="string">
            <text:p>17/02/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135 / 2020 Registro Determinazioni Dirigenziali</text:p>
          </table:table-cell>
          <table:table-cell/>
          <table:table-cell office:value-type="string">
            <text:p>FUSCO <text:s/>NICOLA</text:p>
          </table:table-cell>
          <table:table-cell office:value-type="string">
            <text:p>1173 / 2020 PROP</text:p>
          </table:table-cell>
          <table:table-cell office:value-type="string">
            <text:p>SERVIZIO <text:s/>PIANIFICAZIONE TERRITORIALE - TRASPORTI - PROGRAMMAZIONE RETE SCOLASTICA - EDILIZIA SCOLASTICA - PATRIMONIO. - SICUREZZA SUL LAVORO - COORDINAMENTO SUAP - UFFICIO TRASPORTI - D. LGS 395/00, L.218/03, LL.RR. 30/98, 8/03, R.R. 3/09 E SS.MM.II., REGOLAMENTO (CE) 1071/2009 E D.D. 291/2011 - IMPRESA "TEP SPA" CON SEDE A PARMA - VIA TARO N.12 - P.I. 02155050343 - AGGIORNAMENTO DELL'AUTORIZZAZIONE N.22/2011 PER L'ESERCIZIO DELL'ATTIVITA' DI NOLEGGIO DI AUTOBUS CON CONDUCENTE.</text:p>
            <text:p/>
          </table:table-cell>
          <table:table-cell table:number-columns-repeated="2"/>
          <table:table-cell office:value-type="string">
            <text:p>17/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137 / 2020 Registro Determinazioni Dirigenziali</text:p>
          </table:table-cell>
          <table:table-cell/>
          <table:table-cell office:value-type="string">
            <text:p>GIUDICE <text:s/>UGO</text:p>
          </table:table-cell>
          <table:table-cell office:value-type="string">
            <text:p>1175 / 2020 PROP</text:p>
          </table:table-cell>
          <table:table-cell office:value-type="string">
            <text:p>AFFIDAMENTO IN APPALTO PERCONTO DEL COMUNE DI FONTEVIVO DELLA GESTIONE DEL SERVIZIO DI BIBLIOTECA VANDA NEGRI ED UFFICIO TURISTICO DI FONTEVIVO CIG 8215070A37 - DETERMINAZIONE DI CONTRARRE</text:p>
          </table:table-cell>
          <table:table-cell table:number-columns-repeated="2"/>
          <table:table-cell office:value-type="string">
            <text:p>17/02/2020</text:p>
          </table:table-cell>
        </table:table-row>
        <table:table-row table:style-name="ro1">
          <table:table-cell office:value-type="string">
            <text:p>DETERMINAZIONI SENZA IMPEGNO DI SPESA</text:p>
          </table:table-cell>
          <table:table-cell office:value-type="string">
            <text:p>UFFICIO MANUTENZIONE STRADE PROVINCIALI</text:p>
          </table:table-cell>
          <table:table-cell office:value-type="string">
            <text:p>138 / 2020 Registro Determinazioni Dirigenziali</text:p>
          </table:table-cell>
          <table:table-cell/>
          <table:table-cell office:value-type="string">
            <text:p>MONTEVERDI <text:s/>GIANPAOLO</text:p>
          </table:table-cell>
          <table:table-cell office:value-type="string">
            <text:p>1178 / 2020 PROP</text:p>
          </table:table-cell>
          <table:table-cell office:value-type="string">
            <text:p>SERVIZIO VIABILITA E INFRASTRUTTURE - SP 359R DI SALSOMAGGIORE E BARDI RIPRISTINO E MESSA IN SICUREZZA DELLA SCARPATA DI VALLE, CONSOLIDAMENTO CARREGGIATA STRADALE TRA PONTE LECCA E PONTE CENO (INTERVENTO A) - AUTORIZZAZIONE AL SUB APPALTO</text:p>
          </table:table-cell>
          <table:table-cell table:number-columns-repeated="2"/>
          <table:table-cell office:value-type="string">
            <text:p>17/02/2020</text:p>
          </table:table-cell>
        </table:table-row>
        <table:table-row table:style-name="ro1">
          <table:table-cell office:value-type="string">
            <text:p>DETERMINAZIONI SENZA IMPEGNO DI SPESA</text:p>
          </table:table-cell>
          <table:table-cell office:value-type="string">
            <text:p>UFFICIO SISTEMI INFORMATIVI - <text:s/>PROVVEDITORATO - ECONOMATO - <text:s/>PROTOCOLLO ARCHIVIO</text:p>
          </table:table-cell>
          <table:table-cell office:value-type="string">
            <text:p>124 / 2020 Registro Determinazioni Dirigenziali</text:p>
          </table:table-cell>
          <table:table-cell/>
          <table:table-cell office:value-type="string">
            <text:p>PINARDI <text:s/>MAURO</text:p>
          </table:table-cell>
          <table:table-cell office:value-type="string">
            <text:p>1154 / 2020 PROP</text:p>
          </table:table-cell>
          <table:table-cell office:value-type="string">
            <text:p>GESTIONE ESTERNALIZZATA DEL SERVIZIO DI CUSTODIA DELL'ARCHIVIO E DI DEPOSITO DOCUMENTALE DELLA PROVINCIA DI PARMA A FAVORE DELLA DITTA ITALARCHIVI SRL - INTEGRAZIONE DEL LISTINO PREZZI PER NUOVI SERVIZI DI ARCHIVIO <text:s/></text:p>
          </table:table-cell>
          <table:table-cell table:number-columns-repeated="2"/>
          <table:table-cell office:value-type="string">
            <text:p>13/02/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114 / 2020 Registro Determinazioni Dirigenziali</text:p>
          </table:table-cell>
          <table:table-cell/>
          <table:table-cell office:value-type="string">
            <text:p>PICCERILLO <text:s/>PIETRO</text:p>
          </table:table-cell>
          <table:table-cell office:value-type="string">
            <text:p>1151 / 2020 PROP</text:p>
          </table:table-cell>
          <table:table-cell office:value-type="string">
            <text:p>CAUSA D'APPELLO R.G. 4905/2018, PENDENTE INNANZI AL TRIBUNALE DI PARMA. - IMPEGNO DI SPESA PER ULTERIORI COSTI VIVI RELATIVI AL PROCEDIMENTO DI MEDIAZIONE, DISPOSTO DAL TRIBUNALE MEDESIMO.</text:p>
          </table:table-cell>
          <table:table-cell table:number-columns-repeated="2"/>
          <table:table-cell office:value-type="string">
            <text:p>12/02/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115 / 2020 Registro Determinazioni Dirigenziali</text:p>
          </table:table-cell>
          <table:table-cell/>
          <table:table-cell office:value-type="string">
            <text:p>BOTTA <text:s/>ELISA</text:p>
          </table:table-cell>
          <table:table-cell office:value-type="string">
            <text:p>1145 / 2020 PROP</text:p>
          </table:table-cell>
          <table:table-cell office:value-type="string">
            <text:p>SERVIZIO VIABILITA' E INFRASTRUTTURE. INTERVENTI LOCALI DI RISANAMENTO CONSERVATIVO PROVVISIONALE DEL PONTE DI CASALMAGGIORE SUL FIUME PO - CUP D13D17000310001, CIG 7565029B69. APPROVAZIONE DEL COLLAUDO TECNICO AMMINISTRATIVO - SVINCOLO FIDEJUSSIONI - LIQUIDAZIONE RATA A SALDO</text:p>
          </table:table-cell>
          <table:table-cell table:number-columns-repeated="2"/>
          <table:table-cell office:value-type="string">
            <text:p>12/02/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117 / 2020 Registro Determinazioni Dirigenziali</text:p>
          </table:table-cell>
          <table:table-cell/>
          <table:table-cell office:value-type="string">
            <text:p>PICCERILLO <text:s/>PIETRO</text:p>
          </table:table-cell>
          <table:table-cell office:value-type="string">
            <text:p>1143 / 2020 PROP</text:p>
          </table:table-cell>
          <table:table-cell office:value-type="string">
            <text:p>RIMBORSI SPESE TRASFERTE SERVIZIO AFFARI GENERALI, UFFICIO LEGALE, UFFICO ANTICORRUZIONE E TRASPARENZA, <text:s/>UFFICIO ORGANISMI DI COMPOSIZIONE DELLE CRISI. - <text:s/>IMPEGNO DI SPESA.</text:p>
          </table:table-cell>
          <table:table-cell table:number-columns-repeated="2"/>
          <table:table-cell office:value-type="string">
            <text:p>12/02/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120 / 2020 Registro Determinazioni Dirigenziali</text:p>
          </table:table-cell>
          <table:table-cell/>
          <table:table-cell office:value-type="string">
            <text:p>RUFFINI <text:s/>ANDREA</text:p>
          </table:table-cell>
          <table:table-cell office:value-type="string">
            <text:p>1150 / 2020 PROP</text:p>
          </table:table-cell>
          <table:table-cell office:value-type="string">
            <text:p>SERVIZIO POLIZIA PROVINCIALE - RINNOVO NOMINA GUARDIA GIURATA VOLONTARIA VENATORIA AL SIG. PORTA GIOVANNI</text:p>
          </table:table-cell>
          <table:table-cell table:number-columns-repeated="2"/>
          <table:table-cell office:value-type="string">
            <text:p>12/02/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121 / 2020 Registro Determinazioni Dirigenziali</text:p>
          </table:table-cell>
          <table:table-cell/>
          <table:table-cell office:value-type="string">
            <text:p>RUFFINI <text:s/>ANDREA</text:p>
          </table:table-cell>
          <table:table-cell office:value-type="string">
            <text:p>1159 / 2020 PROP</text:p>
          </table:table-cell>
          <table:table-cell office:value-type="string">
            <text:p>SERVIZIO POLIZIA PROVINCIALE - RINNOVO NOMINA GUARDIA GIURATA VOLONTARIA ITTICA AL SIG. PIOLI G.</text:p>
          </table:table-cell>
          <table:table-cell table:number-columns-repeated="2"/>
          <table:table-cell office:value-type="string">
            <text:p>12/02/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101 / 2020 Registro Determinazioni Dirigenziali</text:p>
          </table:table-cell>
          <table:table-cell/>
          <table:table-cell office:value-type="string">
            <text:p>RESTEGHINI <text:s/>GLORIA</text:p>
          </table:table-cell>
          <table:table-cell office:value-type="string">
            <text:p>1108 / 2020 PROP</text:p>
          </table:table-cell>
          <table:table-cell office:value-type="string">
            <text:p>SERVIZIO VIABILITA' E INFRASTRUTTURE - SP 84 DI CAROBBIO AI KM 3+900/SX - 8+800/SX - 9+000/SX E 10+200/SX - INTERVENTO PER LA RICOSTRUZIONE DELLA CARREGGIATA STRADALE A CAUSA DI CEDIMENTI DELLA SCARPATA DI VALLE - APPROVAZIONE RELAZIONE SUL CONTO FINALE E CERTIFICATO DI REGOLARE ESECUZIONE AI SENSI DELL'ART. 163 DEL D. LGS. 50/2016 (CODICE CUP: D23D18000630003; CODICE CIG: Z892A7640A)</text:p>
          </table:table-cell>
          <table:table-cell table:number-columns-repeated="2"/>
          <table:table-cell office:value-type="string">
            <text:p>11/02/2020</text:p>
          </table:table-cell>
        </table:table-row>
        <table:table-row table:style-name="ro2">
          <table:table-cell office:value-type="string">
            <text:p>DETERMINAZIONI DIRIGENZIALI CON IMPEGNO</text:p>
          </table:table-cell>
          <table:table-cell office:value-type="string">
            <text:p>UFFICIO MANUTENZIONE STRADE PROVINCIALI</text:p>
          </table:table-cell>
          <table:table-cell office:value-type="string">
            <text:p>103 / 2020 Registro Determinazioni Dirigenziali</text:p>
          </table:table-cell>
          <table:table-cell/>
          <table:table-cell office:value-type="string">
            <text:p>MESTI <text:s/>ANTONIO</text:p>
          </table:table-cell>
          <table:table-cell office:value-type="string">
            <text:p>1097 / 2020 PROP</text:p>
          </table:table-cell>
          <table:table-cell office:value-type="string">
            <text:p>SERVIZIO VIABILITA' E INFRASTRUTTURE - <text:s/>S.P. <text:s/>13 DI CORNIGLIO AL KM 16+000 IN LOC. VESTOLA PER IL DISGAGGIO DI MATERIALE INSTABILE E IL <text:s/>RIPRISTINO DELLE RETI DI CONTENIMENTO - PRESA D'ATTO DEL <text:s/>VERBALE SOMMA URGENZA <text:s/>AI SENSI DELL'ART. 163 DEL D. LGS. 50/2016. IMPEGNO DI SPESA - ( CIG: Z682BA4B90 <text:s/>- <text:s text:c="2"/>Z112BA4BA5).</text:p>
            <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104 / 2020 Registro Determinazioni Dirigenziali</text:p>
          </table:table-cell>
          <table:table-cell/>
          <table:table-cell office:value-type="string">
            <text:p>PINARDI <text:s/>MAURO</text:p>
          </table:table-cell>
          <table:table-cell office:value-type="string">
            <text:p>1126 / 2020 PROP</text:p>
          </table:table-cell>
          <table:table-cell office:value-type="string">
            <text:p>IMPOSTE E TASSE RELATIVE AGLI AUTOMEZZI - IMPOSTA DI CIRCOLAZIONE AUTOMEZZI - PRENOTAZIONE DI SPESA ANNO 2020</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105 / 2020 Registro Determinazioni Dirigenziali</text:p>
          </table:table-cell>
          <table:table-cell/>
          <table:table-cell office:value-type="string">
            <text:p>GAIANI <text:s/>ANDREA</text:p>
          </table:table-cell>
          <table:table-cell office:value-type="string">
            <text:p>1133 / 2020 PROP</text:p>
          </table:table-cell>
          <table:table-cell office:value-type="string">
            <text:p>SERVIZIO POLITICHE DEL PERSONALE, ORGANIZZAZIONE, CONTROLLO STRATEGICO E DI GESTIONE, STATISTICA. - PARTECIPAZIONE AL CORSO 'IL DPCM SULLE ASSUNZIONI E LE ALTRE NOVITÀ SUL PERSONALE' - COLLECCHIO (PR) 14 FEBBRAIO 2020</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06 / 2020 Registro Determinazioni Dirigenziali</text:p>
          </table:table-cell>
          <table:table-cell/>
          <table:table-cell office:value-type="string">
            <text:p>VITALI <text:s/>ARISTIDE</text:p>
          </table:table-cell>
          <table:table-cell office:value-type="string">
            <text:p>1129 / 2020 PROP</text:p>
          </table:table-cell>
          <table:table-cell office:value-type="string">
            <text:p>GESTIONE MANUTENZIONE DEL PATRIMONIO VERIFICHE PERIODICHE E STRAORDINARIE IMPIANTI ELEVATORI SITI PRESSO IMMOBILI DI PROPRIETA' E COMPETENZA <text:s/>CIG: Z082BDBF90</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107 / 2020 Registro Determinazioni Dirigenziali</text:p>
          </table:table-cell>
          <table:table-cell/>
          <table:table-cell office:value-type="string">
            <text:p>VITALI <text:s/>ARISTIDE</text:p>
          </table:table-cell>
          <table:table-cell office:value-type="string">
            <text:p>1130 / 2020 PROP</text:p>
          </table:table-cell>
          <table:table-cell office:value-type="string">
            <text:p>GESTIONE MANUTENZIONE DEL PATRIMONIO - INTERVENTI DI MANUTENZIONE ORDINARIA <text:s/>ASCENSORI PRESSO LE SEDI DELLA PROVINCIA DI PARMA <text:s/>(CIG: Z992BCE3CD)</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110 / 2020 Registro Determinazioni Dirigenziali</text:p>
          </table:table-cell>
          <table:table-cell/>
          <table:table-cell office:value-type="string">
            <text:p>RESTEGHINI <text:s/>GLORIA</text:p>
          </table:table-cell>
          <table:table-cell office:value-type="string">
            <text:p>1118 / 2020 PROP</text:p>
          </table:table-cell>
          <table:table-cell office:value-type="string">
            <text:p>UFFICIO VIABILITA E INFRASTRUTTURE SP <text:s/>39 DELLA VAL SPORZANA <text:s/>IN LOCALITA' BRAIA E SAN REMIGIO: RICOSTRUZIONE DEL CORPO STRADALE CON OPERE STRUTTURALI E DRENAGGI - APPROVAZIONE DEL <text:s/>CONTO FINALE, DEL CERTIFICATO DI REGOLARE ESECUZIONE <text:s text:c="3"/>LIQUIDAZIONE RATA <text:s/>A SALDO - CUP D87H19002600002 - CIG:Z012B4053F </text:p>
          </table:table-cell>
          <table:table-cell table:number-columns-repeated="2"/>
          <table:table-cell office:value-type="string">
            <text:p>11/02/2020</text:p>
          </table:table-cell>
        </table:table-row>
        <table:table-row table:style-name="ro2">
          <table:table-cell office:value-type="string">
            <text:p>DETERMINAZIONI DIRIGENZIALI CON IMPEGNO</text:p>
          </table:table-cell>
          <table:table-cell office:value-type="string">
            <text:p>UFFICIO EDILIZIA SCOLASTICA - PATRIMONIO</text:p>
          </table:table-cell>
          <table:table-cell office:value-type="string">
            <text:p>111 / 2020 Registro Determinazioni Dirigenziali</text:p>
          </table:table-cell>
          <table:table-cell/>
          <table:table-cell office:value-type="string">
            <text:p>CASSINELLI <text:s/>PAOLA</text:p>
          </table:table-cell>
          <table:table-cell office:value-type="string">
            <text:p>1135 / 2020 PROP</text:p>
          </table:table-cell>
          <table:table-cell office:value-type="string">
            <text:p>SERVIZIO EDILIZIA SCOLASTICA -PATRIMONIO: TRASFERTE DEL PERSONALE ANNO 2020 . <text:s/>IMPEGNO <text:s/>DI SPESA</text:p>
            <text:p/>
          </table:table-cell>
          <table:table-cell table:number-columns-repeated="2"/>
          <table:table-cell office:value-type="string">
            <text:p>11/02/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12 / 2020 Registro Determinazioni Dirigenziali</text:p>
          </table:table-cell>
          <table:table-cell/>
          <table:table-cell office:value-type="string">
            <text:p>ALDIGERI <text:s/>PAOLA</text:p>
          </table:table-cell>
          <table:table-cell office:value-type="string">
            <text:p>1141 / 2020 PROP</text:p>
          </table:table-cell>
          <table:table-cell office:value-type="string">
            <text:p>PERSONALE - INDENNITA' SOSTITUTIVA DEL PREAVVISO DIPENDENTE CODICE INDIVIDUALE N. 139</text:p>
          </table:table-cell>
          <table:table-cell table:number-columns-repeated="2"/>
          <table:table-cell office:value-type="string">
            <text:p>11/02/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113 / 2020 Registro Determinazioni Dirigenziali</text:p>
          </table:table-cell>
          <table:table-cell/>
          <table:table-cell office:value-type="string">
            <text:p>RUFFINI <text:s/>ANDREA</text:p>
          </table:table-cell>
          <table:table-cell office:value-type="string">
            <text:p>1149 / 2020 PROP</text:p>
          </table:table-cell>
          <table:table-cell office:value-type="string">
            <text:p>SERVIZIO POLIZIA PROVINCIALE - RINNOVO NOMINA GUARDIA GIURATA VOLONTARIA VENATORIA AL SIG. PORTA STEFANO</text:p>
          </table:table-cell>
          <table:table-cell table:number-columns-repeated="2"/>
          <table:table-cell office:value-type="string">
            <text:p>11/02/2020</text:p>
          </table:table-cell>
        </table:table-row>
        <table:table-row table:style-name="ro3">
          <table:table-cell office:value-type="string">
            <text:p>DETERMINAZIONI SENZA IMPEGNO DI SPESA</text:p>
          </table:table-cell>
          <table:table-cell office:value-type="string">
            <text:p>UFFICIO STAZIONE UNICA APPALTANTE</text:p>
          </table:table-cell>
          <table:table-cell office:value-type="string">
            <text:p>108 / 2020 Registro Determinazioni Dirigenziali</text:p>
          </table:table-cell>
          <table:table-cell/>
          <table:table-cell office:value-type="string">
            <text:p>GIUDICE <text:s/>UGO</text:p>
          </table:table-cell>
          <table:table-cell office:value-type="string">
            <text:p>1134 / 2020 PROP</text:p>
          </table:table-cell>
          <table:table-cell office:value-type="string">
            <text:p>REALIZZAZIONE DI UNA ROTATORIA LUNGO LA SP 58 DI SALA BAGANZA <text:s/>CUP D47H17000370003 CIG 8203787B30 - DETERMINAZIONE DI CONTRARRE</text:p>
            <text:p/>
            <text:p/>
          </table:table-cell>
          <table:table-cell table:number-columns-repeated="2"/>
          <table:table-cell office:value-type="string">
            <text:p>10/02/2020</text:p>
          </table:table-cell>
        </table:table-row>
        <table:table-row table:style-name="ro1">
          <table:table-cell office:value-type="string">
            <text:p>DETERMINAZIONI SENZA IMPEGNO DI SPESA</text:p>
          </table:table-cell>
          <table:table-cell office:value-type="string">
            <text:p>UFFICIO PROGETTAZIONE e DIREZIONE LAVORI - PONTI e MANUFATTI STRADALI</text:p>
          </table:table-cell>
          <table:table-cell office:value-type="string">
            <text:p>109 / 2020 Registro Determinazioni Dirigenziali</text:p>
          </table:table-cell>
          <table:table-cell/>
          <table:table-cell office:value-type="string">
            <text:p>BOTTA <text:s/>ELISA</text:p>
          </table:table-cell>
          <table:table-cell office:value-type="string">
            <text:p>1136 / 2020 PROP</text:p>
          </table:table-cell>
          <table:table-cell office:value-type="string">
            <text:p>SERVIZIO VIABILITA E INFRASTRUTTURE - LAVORI DI "MESSA IN SICUREZZA PONTE VERDI LUNGO LA SP 10 DI CREMONA IN LOC. RAGAZZOLA"- AUTORIZZAZIONE DEL SUBAPPALTO A ALPIN COSTRUZIONI S.R.L - CUP D37H1700040005</text:p>
          </table:table-cell>
          <table:table-cell table:number-columns-repeated="2"/>
          <table:table-cell office:value-type="string">
            <text:p>10/02/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84 / 2020 Registro Determinazioni Dirigenziali</text:p>
          </table:table-cell>
          <table:table-cell/>
          <table:table-cell office:value-type="string">
            <text:p>RESTEGHINI <text:s/>GLORIA</text:p>
          </table:table-cell>
          <table:table-cell office:value-type="string">
            <text:p>1083 / 2020 PROP</text:p>
          </table:table-cell>
          <table:table-cell office:value-type="string">
            <text:p>SERVIZIO VIABILITA E INFRASTRUTTURE - TRASPORTI ECCEZIONALI - ESPROPRI <text:s/>ALTRE UTENZE IMPEGNO DI SPESA PER ENERGIA ELETTRICA PRIMO TRIMESTRE 2020 </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85 / 2020 Registro Determinazioni Dirigenziali</text:p>
          </table:table-cell>
          <table:table-cell/>
          <table:table-cell office:value-type="string">
            <text:p>RESTEGHINI <text:s/>GLORIA</text:p>
          </table:table-cell>
          <table:table-cell office:value-type="string">
            <text:p>1093 / 2020 PROP</text:p>
          </table:table-cell>
          <table:table-cell office:value-type="string">
            <text:p>SERVIZIO VIABILITA E INFRASTRUTTURE - TRASPORTI ECCEZIONALI - ESPROPRI <text:s/>ALTRE UTENZE FORNITURA GAS NATURALE CENTRI OPERATIVI PRIMO TRIMESTRE 2020 <text:s/>IMPEGNO DI SPESA</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86 / 2020 Registro Determinazioni Dirigenziali</text:p>
          </table:table-cell>
          <table:table-cell/>
          <table:table-cell office:value-type="string">
            <text:p>VITALI <text:s/>ARISTIDE</text:p>
          </table:table-cell>
          <table:table-cell office:value-type="string">
            <text:p>1110 / 2020 PROP</text:p>
          </table:table-cell>
          <table:table-cell office:value-type="string">
            <text:p>GESTIONE MANUTENZIONE DEL PATRIMONIO - RIFACIMENTO MANTO DI COPERTURA CENTRALE TERMICA PRESSO ITSOS DI LANGHIRANO (CIG: <text:s/>ZF12BCFB85).</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87 / 2020 Registro Determinazioni Dirigenziali</text:p>
          </table:table-cell>
          <table:table-cell/>
          <table:table-cell office:value-type="string">
            <text:p>VITALI <text:s/>ARISTIDE</text:p>
          </table:table-cell>
          <table:table-cell office:value-type="string">
            <text:p>1111 / 2020 PROP</text:p>
          </table:table-cell>
          <table:table-cell office:value-type="string">
            <text:p>GESTIONE MANUTENZIONE DEL PATRIMONIO - RIFACIMENTO INTONACO LABORATORIO MACCHINE MATEMATICHE LICEO MARCONI DI VIA COSTITUENTE IN PARMA <text:s text:c="3"/>(CIG: Z022BCE448)</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PIANIFICAZIONE TERRITORIALE - URBANISTICA</text:p>
          </table:table-cell>
          <table:table-cell office:value-type="string">
            <text:p>88 / 2020 Registro Determinazioni Dirigenziali</text:p>
          </table:table-cell>
          <table:table-cell/>
          <table:table-cell office:value-type="string">
            <text:p>CORRADI <text:s/>ANDREA</text:p>
          </table:table-cell>
          <table:table-cell office:value-type="string">
            <text:p>1102 / 2020 PROP</text:p>
          </table:table-cell>
          <table:table-cell office:value-type="string">
            <text:p>PIANIFICAZIONE TERRITORIALE - SICUREZZA SUL LAVORO - EUROPA - POLIZIA PROVINCIALE - PRENOTAZIONE IMPEGNO DI SPESA PER ACQUISTO MATERIALE DI CANCELLERIA, MATERIALE INFORMATICO, PUBBLICAZIONI ED ALTRO MATERIALE DI CONSUMO - 1^ SEMESTRE 2020.</text:p>
          </table:table-cell>
          <table:table-cell table:number-columns-repeated="2"/>
          <table:table-cell office:value-type="string">
            <text:p>07/02/2020</text:p>
          </table:table-cell>
        </table:table-row>
        <table:table-row table:style-name="ro2">
          <table:table-cell office:value-type="string">
            <text:p>DETERMINAZIONI DIRIGENZIALI CON IMPEGNO</text:p>
          </table:table-cell>
          <table:table-cell office:value-type="string">
            <text:p>UFFICIO PIANIFICAZIONE TERRITORIALE - URBANISTICA</text:p>
          </table:table-cell>
          <table:table-cell office:value-type="string">
            <text:p>89 / 2020 Registro Determinazioni Dirigenziali</text:p>
          </table:table-cell>
          <table:table-cell/>
          <table:table-cell office:value-type="string">
            <text:p>CORRADI <text:s/>ANDREA</text:p>
          </table:table-cell>
          <table:table-cell office:value-type="string">
            <text:p>1103 / 2020 PROP</text:p>
          </table:table-cell>
          <table:table-cell office:value-type="string">
            <text:p>PIANIFICAZIONE TERRITORIALE - SICUREZZA SUL LAVORO - EUROPA - POLIZIA PROVINCIALE - RIMBORSO SPESE SOSTENUTE IN TRASFERTA DAI DIPENDENTI - PRENOTAZIONE IMPEGNO DI SPESA 1^ SEMESTRE 2020.</text:p>
            <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POLIZIA PROVINCIALE</text:p>
          </table:table-cell>
          <table:table-cell office:value-type="string">
            <text:p>90 / 2020 Registro Determinazioni Dirigenziali</text:p>
          </table:table-cell>
          <table:table-cell/>
          <table:table-cell office:value-type="string">
            <text:p>CORRADI <text:s/>ANDREA</text:p>
          </table:table-cell>
          <table:table-cell office:value-type="string">
            <text:p>1114 / 2020 PROP</text:p>
          </table:table-cell>
          <table:table-cell office:value-type="string">
            <text:p>POLIZIA PROVINCIALE. CONTRIBUTI REGIONALI ANNO 2019 PER LA QUALIFICAZIONE DEI CORPI E SERVIZI DI POLIZIA LOCALE. PROGETTO DI MIGLIORAMENTO DELLE ATTIVITA' DI VIGILANZA FAUNISTICA VENATORIA ED ITTICA A SERVIZIO DEL TERRITORIO DELLA PROVINCIA DI PARMA APPROVATO CON DECRETO DEL PRESIDENTE. N.178/2019. LIQUIDAZIONE DEL RIMBORSO SPESE ALLE ASSOCIAZIONI DI GUARDIE VOLONTARIE.</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91 / 2020 Registro Determinazioni Dirigenziali</text:p>
          </table:table-cell>
          <table:table-cell/>
          <table:table-cell office:value-type="string">
            <text:p>MONTEVERDI <text:s/>GIANPAOLO</text:p>
          </table:table-cell>
          <table:table-cell office:value-type="string">
            <text:p>1104 / 2020 PROP</text:p>
          </table:table-cell>
          <table:table-cell office:value-type="string">
            <text:p>SERVIZIO VIABILITA' E INFRASTRUTTURE - LAVORI DI MESSA IN SICUREZZA DEL PONTE G. VERDI LUNGO LA SP 10 DI CREMONA IN LOC. RAGAZZOLA (2°LOTTO) - COSTITUZIONE DELL'UFFICIO DI DIREZIONE LAVORI - AFFIDAMENTO INCARICO PROFESSIONALE PER REDAZIONE VARIANTE CONTRATTUALE</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92 / 2020 Registro Determinazioni Dirigenziali</text:p>
          </table:table-cell>
          <table:table-cell/>
          <table:table-cell office:value-type="string">
            <text:p>GAIANI <text:s/>ANDREA</text:p>
          </table:table-cell>
          <table:table-cell office:value-type="string">
            <text:p>1117 / 2020 PROP</text:p>
          </table:table-cell>
          <table:table-cell office:value-type="string">
            <text:p>SERVIZIO POLITICHE DEL PERSONALE, ORGANIZZAZIONE, CONTROLLO STRATEGICO E DI GESTIONE, STATISTICA. PARTECIPAZIONE AL CORSO "NUOVA PASSWEB: LO STRUMENTO A DISPOSIZIONE DELLE AMMINISTRAZIONI PER SISTEMARE LE POSIZIONI ASSICURATIVE DEI DIPENDENTI PUBBLICI E PER SUPPORTARE L'INPS NELLA EROGAZIONE DELLE PRESTAZIONI PENSIONISTICHE, CON PARTICOLARE RIFERIMENTO AI MIGLIORAMENTI CONTRATTUALI ED AL TFS DA EROGARE AI PENSIONATI". - BOLOGNA 25 FEBBRAIO 2020.</text:p>
          </table:table-cell>
          <table:table-cell table:number-columns-repeated="2"/>
          <table:table-cell office:value-type="string">
            <text:p>07/02/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97 / 2020 Registro Determinazioni Dirigenziali</text:p>
          </table:table-cell>
          <table:table-cell/>
          <table:table-cell office:value-type="string">
            <text:p>ALDIGERI <text:s/>PAOLA</text:p>
          </table:table-cell>
          <table:table-cell office:value-type="string">
            <text:p>1127 / 2020 PROP</text:p>
          </table:table-cell>
          <table:table-cell office:value-type="string">
            <text:p>PERSONALE - DIRITTO ALLO STUDIO - ANNO 2020 - APPROVAZIONE AVENTI DIRITTO</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TRASPORTI</text:p>
          </table:table-cell>
          <table:table-cell office:value-type="string">
            <text:p>98 / 2020 Registro Determinazioni Dirigenziali</text:p>
          </table:table-cell>
          <table:table-cell/>
          <table:table-cell office:value-type="string">
            <text:p>FUSCO <text:s/>NICOLA</text:p>
          </table:table-cell>
          <table:table-cell office:value-type="string">
            <text:p>1122 / 2020 PROP</text:p>
          </table:table-cell>
          <table:table-cell office:value-type="string">
            <text:p>SERVIZIO PIANIFICAZIONE TERRITORIALE TRASPORTI - PROGRAMMAZIONE RETE SCOLASTICA - EDILIZIA SCOLASTICA - PATRIMONIO - <text:s/>SICUREZZA SUL LAVORO - ASSISTENZA TECNICA AGLI ENTI LOCALI - EUROPA - <text:s/>UFFICIO TRASPORTI - IMPEGNO DI SPESA PER LA CORRESPONSIONE GETTONI DI PRESENZA AI MEMBRI ESTERNI DELLA COMMISSIONE <text:s/>ESAMI PER IL CONSEGUIMENTO DELL'IDONEITA' PROFESSIONE DI TRASPORTATORE SU STRADA DI MERCI PER CONTO DI TERZI E <text:s/>DI VIAGGIATORI E INSEGNANTI DI TEORIA ED ISTRUTTORI DI GUIDA DI AUTOSCUOLA - <text:s/>1^ SESSIONE 2020 - IMPEGNO DI SPESA.</text:p>
          </table:table-cell>
          <table:table-cell table:number-columns-repeated="2"/>
          <table:table-cell office:value-type="string">
            <text:p>07/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99 / 2020 Registro Determinazioni Dirigenziali</text:p>
          </table:table-cell>
          <table:table-cell/>
          <table:table-cell office:value-type="string">
            <text:p>FUSCO <text:s/>NICOLA</text:p>
          </table:table-cell>
          <table:table-cell office:value-type="string">
            <text:p>1128 / 2020 PROP</text:p>
          </table:table-cell>
          <table:table-cell office:value-type="string">
            <text:p>SERVIZIO PIANIFICAZIONE TERRITORIALE - TRASPORTI - PROGRAMMAZIONE RETE SCOLASTICA - EDILIZIA SCOLASTICA - PATRIMONIO - SICUREZZA SUL LAVORO - COORDINAMENTO SUAP - UFFICIO TRASPORTI - AUTORIZZAZIONE MODIFICA ORARIO CORSA 2851SM LINEA BARDI-CERESETO-COMPIANO-BEDONIA.</text:p>
          </table:table-cell>
          <table:table-cell table:number-columns-repeated="2"/>
          <table:table-cell office:value-type="string">
            <text:p>07/02/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100 / 2020 Registro Determinazioni Dirigenziali</text:p>
          </table:table-cell>
          <table:table-cell/>
          <table:table-cell office:value-type="string">
            <text:p>BOTTA <text:s/>ELISA</text:p>
          </table:table-cell>
          <table:table-cell office:value-type="string">
            <text:p>1119 / 2020 PROP</text:p>
          </table:table-cell>
          <table:table-cell office:value-type="string">
            <text:p>SERVIZIO VIABILITA' E INFRASTRUTTURE, TRASPORTI ECCEZIONALI, ESPROPRI - REALIZZAZIONE DI UNA ROTATORIA LUNGO LA SP 58 DI SALA BAGANZA - APPROVAZIONE PROGETTO ESECUTIVO - CUP D47H17000370003</text:p>
          </table:table-cell>
          <table:table-cell table:number-columns-repeated="2"/>
          <table:table-cell office:value-type="string">
            <text:p>07/02/2020</text:p>
          </table:table-cell>
        </table:table-row>
        <table:table-row table:style-name="ro1">
          <table:table-cell office:value-type="string">
            <text:p>DETERMINAZIONI SENZA IMPEGNO DI SPESA</text:p>
          </table:table-cell>
          <table:table-cell office:value-type="string">
            <text:p>UFFICIO EDILIZIA SCOLASTICA - PATRIMONIO</text:p>
          </table:table-cell>
          <table:table-cell office:value-type="string">
            <text:p>102 / 2020 Registro Determinazioni Dirigenziali</text:p>
          </table:table-cell>
          <table:table-cell/>
          <table:table-cell office:value-type="string">
            <text:p>CASSINELLI <text:s/>PAOLA</text:p>
          </table:table-cell>
          <table:table-cell office:value-type="string">
            <text:p>1132 / 2020 PROP</text:p>
          </table:table-cell>
          <table:table-cell office:value-type="string">
            <text:p>SERVIZIO EDILIZIA SCOLASTICA - PATRIMONIO. LOCAZIONE IMMOBILIARE DI SPAZI DA ADIBIRE AD AULE SCOLASTICHE DI ISTRUZIONE SECONDARIA SUPERIORE. APPROVAZIONE AVVISO DI INDAGINE DI MERCATO.</text:p>
          </table:table-cell>
          <table:table-cell table:number-columns-repeated="2"/>
          <table:table-cell office:value-type="string">
            <text:p>07/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93 / 2020 Registro Determinazioni Dirigenziali</text:p>
          </table:table-cell>
          <table:table-cell/>
          <table:table-cell office:value-type="string">
            <text:p>GIUDICE <text:s/>UGO</text:p>
          </table:table-cell>
          <table:table-cell office:value-type="string">
            <text:p>1125 / 2020 PROP</text:p>
          </table:table-cell>
          <table:table-cell office:value-type="string">
            <text:p>AFFIDAMENTO DEI LAVORI DI RIPRESA DELLE PAVIMENTAZIONI STRADALI E OPERE CONNESSE <text:s/>SETTORE PEDEMONTANA C.U.P. D26G19000030001 C.I.G. 8198527681 - DETERMINAZIONE DI CONTRARRE</text:p>
          </table:table-cell>
          <table:table-cell table:number-columns-repeated="2"/>
          <table:table-cell office:value-type="string">
            <text:p>06/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94 / 2020 Registro Determinazioni Dirigenziali</text:p>
          </table:table-cell>
          <table:table-cell/>
          <table:table-cell office:value-type="string">
            <text:p>GIUDICE <text:s/>UGO</text:p>
          </table:table-cell>
          <table:table-cell office:value-type="string">
            <text:p>1124 / 2020 PROP</text:p>
          </table:table-cell>
          <table:table-cell office:value-type="string">
            <text:p>AFFIDAMENTO DEI LAVORI DI RIPRESA DELLE PAVIMENTAZIONI STRADALI E OPERE CONNESSE <text:s/>SETTORE PEDEMONTANA C.U.P. D26G19000030001 C.I.G. 81984674FE - DETERMINAZIONE DI CONTRARRE</text:p>
          </table:table-cell>
          <table:table-cell table:number-columns-repeated="2"/>
          <table:table-cell office:value-type="string">
            <text:p>06/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95 / 2020 Registro Determinazioni Dirigenziali</text:p>
          </table:table-cell>
          <table:table-cell/>
          <table:table-cell office:value-type="string">
            <text:p>GIUDICE <text:s/>UGO</text:p>
          </table:table-cell>
          <table:table-cell office:value-type="string">
            <text:p>1123 / 2020 PROP</text:p>
          </table:table-cell>
          <table:table-cell office:value-type="string">
            <text:p>AFFIDAMENTO DEI LAVORI DI RIPRESA DELLE PAVIMENTAZIONI STRADALI E OPERE CONNESSE <text:s/>SETTORE MONTAGNA OVEST C.U.P. D26G19000030001 C.I.G. 81983260A4</text:p>
          </table:table-cell>
          <table:table-cell table:number-columns-repeated="2"/>
          <table:table-cell office:value-type="string">
            <text:p>06/02/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96 / 2020 Registro Determinazioni Dirigenziali</text:p>
          </table:table-cell>
          <table:table-cell/>
          <table:table-cell office:value-type="string">
            <text:p>GIUDICE <text:s/>UGO</text:p>
          </table:table-cell>
          <table:table-cell office:value-type="string">
            <text:p>1121 / 2020 PROP</text:p>
          </table:table-cell>
          <table:table-cell office:value-type="string">
            <text:p>AFFIDAMENTO DEI LAVORI DI RIPRESA DELLE PAVIMENTAZIONI STRADALI E OPERE CONNESSE <text:s/>SETTORE MONTAGNA EST C.U.P. D26G19000030001 C.I.G. 8198063799 - DETERMINAZIONE DI CONTRARRE</text:p>
          </table:table-cell>
          <table:table-cell table:number-columns-repeated="2"/>
          <table:table-cell office:value-type="string">
            <text:p>06/02/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78 / 2020 Registro Determinazioni Dirigenziali</text:p>
          </table:table-cell>
          <table:table-cell/>
          <table:table-cell office:value-type="string">
            <text:p>CASSINELLI <text:s/>PAOLA</text:p>
          </table:table-cell>
          <table:table-cell office:value-type="string">
            <text:p>1100 / 2020 PROP</text:p>
          </table:table-cell>
          <table:table-cell office:value-type="string">
            <text:p>SERVIZIO EDILIZIA SCOLASTICA -PATRIMONIO: ATTO DI CP 44/2019. VERTENZA LANZI S.N.C. CONTRO PROVINCIA DI PARMA TRANSAZIONE E CONTESTUALE CONVENZIONE DI CONCESSIONE PLURIENNALE. ADEGUAMENTI CONTABILI</text:p>
          </table:table-cell>
          <table:table-cell table:number-columns-repeated="2"/>
          <table:table-cell office:value-type="string">
            <text:p>04/02/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79 / 2020 Registro Determinazioni Dirigenziali</text:p>
          </table:table-cell>
          <table:table-cell/>
          <table:table-cell office:value-type="string">
            <text:p>MENOZZI <text:s/>IURI</text:p>
          </table:table-cell>
          <table:table-cell office:value-type="string">
            <text:p>1098 / 2020 PROP</text:p>
          </table:table-cell>
          <table:table-cell office:value-type="string">
            <text:p>PERSONALE - PIANO TRIENNALE 2019-2021 - CONCORSO PUBBLICO PER SOLI ESAMI PER LA COPERTURA DI <text:s/>N. 2 POSTI A TEMPO PIENO E INDETERMINATO DI ISTRUTTORE DIRETTIVO TECNICO (CAT. D), DI CUI UNO RISERVATO A PERSONALE INTERNO E UNO RISERVATO AI VOLONTARI DELLE FORZE ARMATE, DA ASSEGNARE AL SERVIZIO PIANIFICAZIONE TERRITORIALE - TRASPORTI- PROGRAMMAZIONE RETE SCOLASTICA - EDILIZIA SCOLASTICA - PATRIMONIO - SICUREZZA SUL LAVORO <text:s/>- <text:s/>NOMINA COMMISSIONE GIUDICATRICE.</text:p>
          </table:table-cell>
          <table:table-cell table:number-columns-repeated="2"/>
          <table:table-cell office:value-type="string">
            <text:p>04/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80 / 2020 Registro Determinazioni Dirigenziali</text:p>
          </table:table-cell>
          <table:table-cell/>
          <table:table-cell office:value-type="string">
            <text:p>GAIANI <text:s/>ANDREA</text:p>
          </table:table-cell>
          <table:table-cell office:value-type="string">
            <text:p>1101 / 2020 PROP</text:p>
          </table:table-cell>
          <table:table-cell office:value-type="string">
            <text:p>SERVIZIO ORGANIZZAZIONE CONTROLLI STATISTICA - PARTECIPAZIONE AL SEMINARIO DI STUDIO "IL CONTROLLER DELLE SOCIETA' PARTECIPATE: LE VERIFICHE DEGLI ENTI LOCALI SU BILANCI E SOCIETA'." - BOLOGNA 05 FEBBRAIO 2020.</text:p>
          </table:table-cell>
          <table:table-cell table:number-columns-repeated="2"/>
          <table:table-cell office:value-type="string">
            <text:p>04/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81 / 2020 Registro Determinazioni Dirigenziali</text:p>
          </table:table-cell>
          <table:table-cell/>
          <table:table-cell office:value-type="string">
            <text:p>FUSCO <text:s/>NICOLA</text:p>
          </table:table-cell>
          <table:table-cell office:value-type="string">
            <text:p>1107 / 2020 PROP</text:p>
          </table:table-cell>
          <table:table-cell office:value-type="string">
            <text:p>SERVIZIO PIANIFICAZIONE TERRITORIALE - TRASPORTI - PROGRAMMAZIONE RETE SCOLASTICA - EDILIZIA SCOLASTICA - PATRIMONIO - SICUREZZA SUL LAVORO - COORDINAMENTO SUAP - UFFICIO TRASPORTI - LL.RR.30/98 - 8/03 - AUTORIZZAZIONE ALL'AZIENDA TEP SPA DI PARMA PER LA DISMMISSIONE <text:s/>DAL PARCO AZIENDALE DI N. 1 AUTOBUS.</text:p>
          </table:table-cell>
          <table:table-cell table:number-columns-repeated="2"/>
          <table:table-cell office:value-type="string">
            <text:p>04/02/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82 / 2020 Registro Determinazioni Dirigenziali</text:p>
          </table:table-cell>
          <table:table-cell/>
          <table:table-cell office:value-type="string">
            <text:p>FUSCO <text:s/>NICOLA</text:p>
          </table:table-cell>
          <table:table-cell office:value-type="string">
            <text:p>1109 / 2020 PROP</text:p>
          </table:table-cell>
          <table:table-cell office:value-type="string">
            <text:p>SERVIZIO <text:s/>PIANIFICAZIONE TERRITORIALE - TRASPORTI - PROGRAMMAZIONE RETE SCOLASTICA - EDILIZIA SCOLASTICA - PATRIMONIO. - SICUREZZA SUL LAVORO - COORDINAMENTO SUAP - UFFICIO TRASPORTI. D. LGS 395/00, L.218/03, LL.RR. 30/98, 8/03, R.R. 3/09 E SS.MM.II., REGOLAMENTO (CE) 1071/2009 E D.D. 291/2011 - AGGIORNAMENTO AUTORIZZAZIONE PROVINCIALE N. 6/2011 ALL'IMPRESA "CINI SERVIZI SRL" CON SEDE A FIDENZA (PR) - VIA TOGLIATTI, 21 - P. I. 01871590343 PER L'ESERCIZIO DELL'ATTIVITÀ DI TRASPORTO DI VIAGGIATORI EFFETTUATO MEDIANTE NOLEGGIO DI AUTOBUS CON CONDUCENTE.</text:p>
          </table:table-cell>
          <table:table-cell table:number-columns-repeated="2"/>
          <table:table-cell office:value-type="string">
            <text:p>04/02/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83 / 2020 Registro Determinazioni Dirigenziali</text:p>
          </table:table-cell>
          <table:table-cell/>
          <table:table-cell office:value-type="string">
            <text:p>VITALI <text:s/>ARISTIDE</text:p>
          </table:table-cell>
          <table:table-cell office:value-type="string">
            <text:p>1106 / 2020 PROP</text:p>
          </table:table-cell>
          <table:table-cell office:value-type="string">
            <text:p><text:s/>GESTIONE <text:s/>E MANUTENZIONE DEL PATRIMONIO. PICCOLI INTERVENTI DI MANUTENZIONE VARIA PER IL FUNZIONAMENTO DEGLI IMMOBILI E DELLE SCUOLE DI COMPETENZA. PRENOTAZIONE DI SPESA ANNUALITA' 2020. <text:s/></text:p>
          </table:table-cell>
          <table:table-cell table:number-columns-repeated="2"/>
          <table:table-cell office:value-type="string">
            <text:p>04/02/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75 / 2020 Registro Determinazioni Dirigenziali</text:p>
          </table:table-cell>
          <table:table-cell/>
          <table:table-cell office:value-type="string">
            <text:p>PINARDI <text:s/>MAURO</text:p>
          </table:table-cell>
          <table:table-cell office:value-type="string">
            <text:p>1094 / 2020 PROP</text:p>
          </table:table-cell>
          <table:table-cell office:value-type="string">
            <text:p>RIMBORSO RISARCIMENTO SPESE LEGALI A SEGUITO SINISTRO STRADALE CON VEICOLO DI PROPRIETA' DELL'ENTE <text:s/>CIG: Z202BD1A73</text:p>
          </table:table-cell>
          <table:table-cell table:number-columns-repeated="2"/>
          <table:table-cell office:value-type="string">
            <text:p>03/02/2020</text:p>
          </table:table-cell>
        </table:table-row>
        <table:table-row table:style-name="ro1">
          <table:table-cell office:value-type="string">
            <text:p>DETERMINAZIONI DIRIGENZIALI CON IMPEGNO</text:p>
          </table:table-cell>
          <table:table-cell office:value-type="string">
            <text:p>UFFICIO GABINETTO DI PRESIDENZA</text:p>
          </table:table-cell>
          <table:table-cell office:value-type="string">
            <text:p>76 / 2020 Registro Determinazioni Dirigenziali</text:p>
          </table:table-cell>
          <table:table-cell/>
          <table:table-cell office:value-type="string">
            <text:p>GAIANI <text:s/>ANDREA</text:p>
          </table:table-cell>
          <table:table-cell office:value-type="string">
            <text:p>1099 / 2020 PROP</text:p>
          </table:table-cell>
          <table:table-cell office:value-type="string">
            <text:p>ASSOCIAZIONE "SWEDEN EMILIA-ROMAGNA NETWORK (SERN)". LIQUIDAZIONE QUOTA ASSOCIATIVA ANNO 2020.</text:p>
          </table:table-cell>
          <table:table-cell table:number-columns-repeated="2"/>
          <table:table-cell office:value-type="string">
            <text:p>03/02/2020</text:p>
          </table:table-cell>
        </table:table-row>
        <table:table-row table:style-name="ro1">
          <table:table-cell office:value-type="string">
            <text:p>DETERMINAZIONI DIRIGENZIALI CON IMPEGNO</text:p>
          </table:table-cell>
          <table:table-cell office:value-type="string">
            <text:p>UFFICIO GABINETTO DI PRESIDENZA</text:p>
          </table:table-cell>
          <table:table-cell office:value-type="string">
            <text:p>77 / 2020 Registro Determinazioni Dirigenziali</text:p>
          </table:table-cell>
          <table:table-cell/>
          <table:table-cell office:value-type="string">
            <text:p>GAIANI <text:s/>ANDREA</text:p>
          </table:table-cell>
          <table:table-cell office:value-type="string">
            <text:p>1105 / 2020 PROP</text:p>
          </table:table-cell>
          <table:table-cell office:value-type="string">
            <text:p>ASSOCIAZIONE "AVVISO PUBBLICO. ENTI LOCALI E REGIONI PER LA FORMAZIONE CIVILE CONTRO LE MAFIE". <text:s/>LIQUIDAZIONE QUOTA ASSOCIATIVA ANNO 2020.</text:p>
          </table:table-cell>
          <table:table-cell table:number-columns-repeated="2"/>
          <table:table-cell office:value-type="string">
            <text:p>03/02/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74 / 2020 Registro Determinazioni Dirigenziali</text:p>
          </table:table-cell>
          <table:table-cell/>
          <table:table-cell office:value-type="string">
            <text:p>GAIANI <text:s/>ANDREA</text:p>
          </table:table-cell>
          <table:table-cell office:value-type="string">
            <text:p>1096 / 2020 PROP</text:p>
          </table:table-cell>
          <table:table-cell office:value-type="string">
            <text:p>RIMPORSI SPESE PER TRASFERTE SEGRETARIO GENERALE ANNO 2020</text:p>
          </table:table-cell>
          <table:table-cell table:number-columns-repeated="2"/>
          <table:table-cell office:value-type="string">
            <text:p>31/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8 / 2020 Registro Determinazioni Dirigenziali</text:p>
          </table:table-cell>
          <table:table-cell/>
          <table:table-cell office:value-type="string">
            <text:p>FUSCO <text:s/>NICOLA</text:p>
          </table:table-cell>
          <table:table-cell office:value-type="string">
            <text:p>1089 / 2020 PROP</text:p>
          </table:table-cell>
          <table:table-cell office:value-type="string">
            <text:p>SERVIZIO PIANIFICAZIONE TERRITORIALE - TRASPORTI - PROGRAMMMAZIONE RETE SCOLASTICA - EDILIZIA SCOLASTICA - PATRIMONIO - CONTRATTI - APPALTI - SICUREZZA SUL LAVORO - D.LGS 395/00 L. 218/03 - LL.RR.30/98 - 8/03 E R.R.3/09 - AUTORIZZAZIONE A DISTOGLIERE N. 8 AUTOBUS DAL SERVIZIO DI LINEA DA ADIBIRE AL SERVIZIO DI N.C.C. PER L'ANNO 2020 ALLA IMPRESA LANDI ROBERTO BEDUZZO DI CORNIGLIO - PR.</text:p>
          </table:table-cell>
          <table:table-cell table:number-columns-repeated="2"/>
          <table:table-cell office:value-type="string">
            <text:p>30/01/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69 / 2020 Registro Determinazioni Dirigenziali</text:p>
          </table:table-cell>
          <table:table-cell/>
          <table:table-cell office:value-type="string">
            <text:p>FUSCO <text:s/>NICOLA</text:p>
          </table:table-cell>
          <table:table-cell office:value-type="string">
            <text:p>1088 / 2020 PROP</text:p>
          </table:table-cell>
          <table:table-cell office:value-type="string">
            <text:p>SERVIZIO PIANIFICAZIONE TERRITORIALE - TRASPORTI - PROGRAMMMAZIONE RETE SCOLASTICA - EDILIZIA SCOLASTICA - PATRIMONIO - SICUREZZA SUL LAVORO - COORDINAMENTO SUAP -- UFFICIO TRASPORTI - D. LGS 395/00, L.218/03, LL.RR. 30/98, 8/03, R.R. 3/09 E SS.MM.II., REGOLAMENTO (CE) 1071/2009 E D.D. 291/2011 - AGGIORNAMENTO AUTORIZZAZIONE PROVINCIALE N. 4/2010 ALL' IMPRESA "LANDI ROBERTO" CON SEDE A BEDUZZO DI CORNIGLIO PR - VIA VIGNA N.5 - P.I. 02202180341 PER L'ESERCIZIO DELL'ATTIVITÀ DI TRASPORTO DI VIAGGIATORI EFFETTUATO MEDIANTE NOLEGGIO DI AUTOBUS CON CONDUCENTE.</text:p>
            <text:p/>
          </table:table-cell>
          <table:table-cell table:number-columns-repeated="2"/>
          <table:table-cell office:value-type="string">
            <text:p>30/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70 / 2020 Registro Determinazioni Dirigenziali</text:p>
          </table:table-cell>
          <table:table-cell/>
          <table:table-cell office:value-type="string">
            <text:p>FUSCO <text:s/>NICOLA</text:p>
          </table:table-cell>
          <table:table-cell office:value-type="string">
            <text:p>1090 / 2020 PROP</text:p>
          </table:table-cell>
          <table:table-cell office:value-type="string">
            <text:p>SERVIZIO PIANIFICAZIONE TERRITORIALE - TRASPORTI - PROGRAMMAZIONE RETE SCOLASTICA - EDILIZIA SCOLASTICA - PATRIMONIO - SICUREZZA SUL LAVORO - COORDINAMENTO SUAP- UFFICIO TRASPORTI - LL.RR. 30/98 E 8/03 - AUTORIZZAZIONE ALL' IMPRESA LANDI ROBERTO BEDUZZO DI CORNIGLIO - PR A DISTOGLIERE N.3 AUTOBUS PER L'ANNO 2020 DAL SERVIZIO DI N.C.C. DA ADIBIRE AL SERVIZIO DI LINEA. </text:p>
          </table:table-cell>
          <table:table-cell table:number-columns-repeated="2"/>
          <table:table-cell office:value-type="string">
            <text:p>30/01/2020</text:p>
          </table:table-cell>
        </table:table-row>
        <table:table-row table:style-name="ro1">
          <table:table-cell office:value-type="string">
            <text:p>DETERMINAZIONI SENZA IMPEGNO DI SPESA</text:p>
          </table:table-cell>
          <table:table-cell office:value-type="string">
            <text:p>UFFICIO STAZIONE UNICA APPALTANTE</text:p>
          </table:table-cell>
          <table:table-cell office:value-type="string">
            <text:p>71 / 2020 Registro Determinazioni Dirigenziali</text:p>
          </table:table-cell>
          <table:table-cell/>
          <table:table-cell office:value-type="string">
            <text:p>GIUDICE <text:s/>UGO</text:p>
          </table:table-cell>
          <table:table-cell office:value-type="string">
            <text:p>1091 / 2020 PROP</text:p>
          </table:table-cell>
          <table:table-cell office:value-type="string">
            <text:p>AFFIDAMENTO DELL'APPALTO DEI LAVORI DI RIGENERAZIONE URBANA DELL'AREA DENOMINATA EX CONVENTO DI FONTEVIVO E DELLE AREE ADIACENTI E PROSSIME AL COMPLESSO ARCHITETTONICO ED URBANO PER CONTO DEL COMUNE DI FONTEVIVO - CODICE C.U.P. H71E18000160003 CIG 8190592257 - DETERMINAZIONE DI CONTRARRE</text:p>
          </table:table-cell>
          <table:table-cell table:number-columns-repeated="2"/>
          <table:table-cell office:value-type="string">
            <text:p>30/01/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73 / 2020 Registro Determinazioni Dirigenziali</text:p>
          </table:table-cell>
          <table:table-cell/>
          <table:table-cell office:value-type="string">
            <text:p>PINARDI <text:s/>MAURO</text:p>
          </table:table-cell>
          <table:table-cell office:value-type="string">
            <text:p>1060 / 2020 PROP</text:p>
          </table:table-cell>
          <table:table-cell office:value-type="string">
            <text:p>TRASFERTE DEL PERSONALE PER L'ANNO 2020 IN SERVIZIO PRESSO IL SERVIZIO PROGRAMMAZIONE SCOLASTICA, SISTEMA INFORMATIVI, PROVVEDITORATO ECONOMATO, PROTOCOLLO ARCHIVIO.</text:p>
          </table:table-cell>
          <table:table-cell table:number-columns-repeated="2"/>
          <table:table-cell office:value-type="string">
            <text:p>30/01/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59 / 2020 Registro Determinazioni Dirigenziali</text:p>
          </table:table-cell>
          <table:table-cell/>
          <table:table-cell office:value-type="string">
            <text:p>MONTEVERDI <text:s/>GIANPAOLO</text:p>
          </table:table-cell>
          <table:table-cell office:value-type="string">
            <text:p>1066 / 2020 PROP</text:p>
          </table:table-cell>
          <table:table-cell office:value-type="string">
            <text:p>SERVIZIO VIABILITA E INFRASTRUTTURE - <text:s/>PROGETTO S.P. 15 DI CALESTANO-BERCETO INTERVENTO PER LA REALIZZAZIONE DI OPERE DI CONSOLIDAMENTO DEL VERSANTE E OPERE DI RICOSTRUZIONE STRADALE AL KM 18+000 IN LOCALITA' FUGAZZOLO - APPROVAZIONE DEL <text:s/>CONTO FINALE, DEL CERTIFICATO DI REGOLARE ESECUZIONE <text:s text:c="3"/>LIQUIDAZIONE RATA <text:s/>A SALDO <text:s/>SVINCOLO CAUZIONE <text:s/>CUP: D23D18000630003 CIG 798275382A.</text:p>
          </table:table-cell>
          <table:table-cell table:number-columns-repeated="2"/>
          <table:table-cell office:value-type="string">
            <text:p>29/01/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60 / 2020 Registro Determinazioni Dirigenziali</text:p>
          </table:table-cell>
          <table:table-cell/>
          <table:table-cell office:value-type="string">
            <text:p>RESTEGHINI <text:s/>GLORIA</text:p>
          </table:table-cell>
          <table:table-cell office:value-type="string">
            <text:p>1073 / 2020 PROP</text:p>
          </table:table-cell>
          <table:table-cell office:value-type="string">
            <text:p>SERVIZIO VIABILITA E INFRASTRUTTURE - TRASPORTI ECCEZIONALI - ESPROPRI UTILIZZO BENI DI TERZI PER CANONI CENSI E LIVELLI RINNOVO LICENZA APPLICATIVO LEONARDO XE 365 CIG ZC42BA4ADE IMPEGNO DI SPESA</text:p>
          </table:table-cell>
          <table:table-cell table:number-columns-repeated="2"/>
          <table:table-cell office:value-type="string">
            <text:p>29/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1 / 2020 Registro Determinazioni Dirigenziali</text:p>
          </table:table-cell>
          <table:table-cell/>
          <table:table-cell office:value-type="string">
            <text:p>FUSCO <text:s/>NICOLA</text:p>
          </table:table-cell>
          <table:table-cell office:value-type="string">
            <text:p>1084 / 2020 PROP</text:p>
          </table:table-cell>
          <table:table-cell office:value-type="string">
            <text:p>SERVIZIO PIANIFICAZIONE TERRITORIALE - TRASPORTI - PROGRAMMAZIONE RETE SCOLASTICA - EDILIZIA SCOLASTICA - PATRIMONIO - SICUREZZA SUL LAVORO - COORDINAMENTO SUAP - D.LGS 395/00 L. 218/03 - LL.RR.30/98 - 8/03 E R.R.3/09 - AUTORIZZAZIONE A DISTOGLIERE N. 12 AUTOBUS DAL SERVIZIO DI LINEA DA ADIBIRE AL SERVIZIO DI N.C.C. PER L'ANNO 2020 ALL'IMPRESA ANDROMEDA'S SRL CON SEDE A PARMA</text:p>
          </table:table-cell>
          <table:table-cell table:number-columns-repeated="2"/>
          <table:table-cell office:value-type="string">
            <text:p>29/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62 / 2020 Registro Determinazioni Dirigenziali</text:p>
          </table:table-cell>
          <table:table-cell/>
          <table:table-cell office:value-type="string">
            <text:p>FUSCO <text:s/>NICOLA</text:p>
          </table:table-cell>
          <table:table-cell office:value-type="string">
            <text:p>1085 / 2020 PROP</text:p>
          </table:table-cell>
          <table:table-cell office:value-type="string">
            <text:p>SERVIZIO PIANIFICAZIONE TERRITORIALE - TRASPORTI - PROGRAMMMAZIONE RETE SCOLASTICA - EDILIZIA SCOLASTICA - PATRIMONIO - CONTRATTI - APPALTI - SICUREZZA SUL LAVORO - D.LGS 395/00 L. 218/03 - LL.RR.30/98 - 8/03 E R.R.3/09 - AUTORIZZAZIONE A DISTOGLIERE N. 9 AUTOBUS DAL SERVIZIO DI N.C.C. DA ADIBIRE AL SERVIZIO DI LINEA PER L'ANNO 2020 ALL'IMPRESA ANDROMEDA'S SRL CON SEDE A PARMA</text:p>
          </table:table-cell>
          <table:table-cell table:number-columns-repeated="2"/>
          <table:table-cell office:value-type="string">
            <text:p>29/01/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3 / 2020 Registro Determinazioni Dirigenziali</text:p>
          </table:table-cell>
          <table:table-cell/>
          <table:table-cell office:value-type="string">
            <text:p>MONTEVERDI <text:s/>GIANPAOLO</text:p>
          </table:table-cell>
          <table:table-cell office:value-type="string">
            <text:p>1074 / 2020 PROP</text:p>
          </table:table-cell>
          <table:table-cell office:value-type="string">
            <text:p>SERVIZIO VIABILITA' E INFRASTRUTTURE - LAVORI DI MESSA IN SICUREZZA DEL PONTE G. VERDI LUNGO LA SP 10 DI CREMONA IN LOC. RAGAZZOLA (2°LOTTO) - COSTITUZIONE DELL'UFFICIO DI DIREZIONE LAVORI - AFFIDAMENTO INCARICO PROFESSIONALE DI DIRETTORE OPERATIVO </text:p>
          </table:table-cell>
          <table:table-cell table:number-columns-repeated="2"/>
          <table:table-cell office:value-type="string">
            <text:p>29/01/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4 / 2020 Registro Determinazioni Dirigenziali</text:p>
          </table:table-cell>
          <table:table-cell/>
          <table:table-cell office:value-type="string">
            <text:p>MONTEVERDI <text:s/>GIANPAOLO</text:p>
          </table:table-cell>
          <table:table-cell office:value-type="string">
            <text:p>1076 / 2020 PROP</text:p>
          </table:table-cell>
          <table:table-cell office:value-type="string">
            <text:p>SERVIZIO VIABILITA' E INFRASTRUTTURE - LAVORI DI MESSA IN SICUREZZA DEL PONTE G. VERDI LUNGO LA SP 10 DI CREMONA IN LOC. RAGAZZOLA (2°LOTTO) - COSTITUZIONE DELL'UFFICIO DI DIREZIONE LAVORI - AFFIDAMENTO INCARICO PROFESSIONALE DI COORDINATORE DELLA SICUREZZA IN FASE DI ESECUZIONE </text:p>
          </table:table-cell>
          <table:table-cell table:number-columns-repeated="2"/>
          <table:table-cell office:value-type="string">
            <text:p>29/01/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65 / 2020 Registro Determinazioni Dirigenziali</text:p>
          </table:table-cell>
          <table:table-cell/>
          <table:table-cell office:value-type="string">
            <text:p>MONTEVERDI <text:s/>GIANPAOLO</text:p>
          </table:table-cell>
          <table:table-cell office:value-type="string">
            <text:p>1078 / 2020 PROP</text:p>
          </table:table-cell>
          <table:table-cell office:value-type="string">
            <text:p>SERVIZIO VIABILITA' E INFRASTRUTTURE - LAVORI DI MESSA IN SICUREZZA DEL PONTE G. VERDI LUNGO LA SP 10 DI CREMONA IN LOC. RAGAZZOLA (2°LOTTO) - COSTITUZIONE DELL'UFFICIO DI DIREZIONE LAVORI - AFFIDAMENTO INCARICO PROFESSIONALE DI COLLAUDATORE IN CORSO D'OPERA </text:p>
          </table:table-cell>
          <table:table-cell table:number-columns-repeated="2"/>
          <table:table-cell office:value-type="string">
            <text:p>29/01/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66 / 2020 Registro Determinazioni Dirigenziali</text:p>
          </table:table-cell>
          <table:table-cell/>
          <table:table-cell office:value-type="string">
            <text:p>MONTEVERDI <text:s/>GIANPAOLO</text:p>
          </table:table-cell>
          <table:table-cell office:value-type="string">
            <text:p>1079 / 2020 PROP</text:p>
          </table:table-cell>
          <table:table-cell office:value-type="string">
            <text:p>ART. 53 D.LGS. 165/2001 IN MATERIA DI ESPLETAMENTO DI INCARICHI AL DI FUORI DEI NORMALI DOVERI D'UFFICIO - AUTORIZZAZIONE AL DIPENDENTE ING. CARLO PERROTTA IN ATTIVITA' PRESSO IL SERVIZIO VIABILITA' E INFRASTRUTTURE</text:p>
          </table:table-cell>
          <table:table-cell table:number-columns-repeated="2"/>
          <table:table-cell office:value-type="string">
            <text:p>29/01/2020</text:p>
          </table:table-cell>
        </table:table-row>
        <table:table-row table:style-name="ro1">
          <table:table-cell office:value-type="string">
            <text:p>DETERMINAZIONI SENZA IMPEGNO DI SPESA</text:p>
          </table:table-cell>
          <table:table-cell office:value-type="string">
            <text:p>UFFICIO PARTECIPAZIONI <text:s/>E CONTROLLO PARTECIPATE</text:p>
          </table:table-cell>
          <table:table-cell office:value-type="string">
            <text:p>67 / 2020 Registro Determinazioni Dirigenziali</text:p>
          </table:table-cell>
          <table:table-cell/>
          <table:table-cell office:value-type="string">
            <text:p>MENOZZI <text:s/>IURI</text:p>
          </table:table-cell>
          <table:table-cell office:value-type="string">
            <text:p>1086 / 2020 PROP</text:p>
          </table:table-cell>
          <table:table-cell office:value-type="string">
            <text:p>SOCIETA' CAL CENTRO AGRO-ALIMENTARE E LOGISTICA SRL CONSORTILE: ASTA PUBBLICA PER LA CESSIONE DELLA QUOTA DI PARTECIPAZIONE DI PROPRIETA' DELLA PROVINCIA DI PARMA IN ESITO A REVISIONE STRAORDINARIA EX ART 24 D.LGS 175/2016. NOMINA COMMISSIONE GIUDICATRICE.</text:p>
          </table:table-cell>
          <table:table-cell table:number-columns-repeated="2"/>
          <table:table-cell office:value-type="string">
            <text:p>29/01/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58 / 2020 Registro Determinazioni Dirigenziali</text:p>
          </table:table-cell>
          <table:table-cell/>
          <table:table-cell office:value-type="string">
            <text:p>FUSCO <text:s/>NICOLA</text:p>
          </table:table-cell>
          <table:table-cell office:value-type="string">
            <text:p>1077 / 2020 PROP</text:p>
          </table:table-cell>
          <table:table-cell office:value-type="string">
            <text:p>SERVIZIO PIANIFICAZIONE TERRITORIALE - TRASPORTI - D. LGS 395/00, L.218/03, LL.RR. 30/98, 8/03, R.R. 3/09 E SS.MM.II., REGOLAMENTO (CE) 1071/2009 E D.D. 291/2011 - AGGIORNAMENTO AUTORIZZAZIONE PROVINCIALE N. 5/2010 ALL'IMPRESA "ANDROMEDA'S SRL" CON SEDE A PARMA - VIA VENTURA MARSILIO, 8 - P. I. 01954290340 PER L'ESERCIZIO DELL'ATTIVITÀ DI TRASPORTO DI VIAGGIATORI EFFETTUATO MEDIANTE NOLEGGIO DI AUTOBUS CON CONDUCENTE </text:p>
            <text:p/>
          </table:table-cell>
          <table:table-cell table:number-columns-repeated="2"/>
          <table:table-cell office:value-type="string">
            <text:p>28/01/2020</text:p>
          </table:table-cell>
        </table:table-row>
        <table:table-row table:style-name="ro2">
          <table:table-cell office:value-type="string">
            <text:p>DETERMINAZIONI DIRIGENZIALI CON IMPEGNO</text:p>
          </table:table-cell>
          <table:table-cell office:value-type="string">
            <text:p>UFFICIO GESTIONE DEL PERSONALE</text:p>
          </table:table-cell>
          <table:table-cell office:value-type="string">
            <text:p>32 / 2020 Registro Determinazioni Dirigenziali</text:p>
          </table:table-cell>
          <table:table-cell/>
          <table:table-cell office:value-type="string">
            <text:p>MENOZZI <text:s/>IURI</text:p>
          </table:table-cell>
          <table:table-cell office:value-type="string">
            <text:p>1024 / 2020 PROP</text:p>
          </table:table-cell>
          <table:table-cell office:value-type="string">
            <text:p>PERSONALE - PIANO TRIENNALE 2019-2021 - CONCORSO PUBBLICO PER SOLI ESAMI PER LA COPERTURA DI N. 6 POSTI A TEMPO PIENO E INDETERMINATO DA ASSEGNARE AL SERVIZIO VIABILITA' E INFRASTRUTTURE, TRASPORTI ECCEZIONALI, ESPROPRI - <text:s/>NOMINA COMMISSIONE GIUDICATRICE.</text:p>
            <text:p>________</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3 / 2020 Registro Determinazioni Dirigenziali</text:p>
          </table:table-cell>
          <table:table-cell/>
          <table:table-cell office:value-type="string">
            <text:p>SCHIANCHI <text:s/>PAOLO</text:p>
          </table:table-cell>
          <table:table-cell office:value-type="string">
            <text:p>1042 / 2020 PROP</text:p>
          </table:table-cell>
          <table:table-cell office:value-type="string">
            <text:p>IMPOSTA PROVINCIALE DI TRASCRIZIONE (IPT). QUOTE SGRAVIO PRIMO SEMESTRE 2020</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34 / 2020 Registro Determinazioni Dirigenziali</text:p>
          </table:table-cell>
          <table:table-cell/>
          <table:table-cell office:value-type="string">
            <text:p>SCHIANCHI <text:s/>PAOLO</text:p>
          </table:table-cell>
          <table:table-cell office:value-type="string">
            <text:p>1043 / 2020 PROP</text:p>
          </table:table-cell>
          <table:table-cell office:value-type="string">
            <text:p>SPESE TESORERIA E POSTALI 2020. PRENOTAZIONE I SEMESTRE 2020</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38 / 2020 Registro Determinazioni Dirigenziali</text:p>
          </table:table-cell>
          <table:table-cell/>
          <table:table-cell office:value-type="string">
            <text:p>CASSINELLI <text:s/>PAOLA</text:p>
          </table:table-cell>
          <table:table-cell office:value-type="string">
            <text:p>1049 / 2020 PROP</text:p>
          </table:table-cell>
          <table:table-cell office:value-type="string">
            <text:p>SERVIZIO EDILIZIA SCOLASTICA -PATRIMONIO: OCCUPAZIONE TEMPORANEA PODERE INGHIAIATA IN FIDENZA : RINNOVO ANNUALE 2020</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SERVIZIO AFFARI GENERALI - STAZIONE UNICA APPALTANTE - ANTICORRUZIONE E TRASPARENZA</text:p>
          </table:table-cell>
          <table:table-cell office:value-type="string">
            <text:p>41 / 2020 Registro Determinazioni Dirigenziali</text:p>
          </table:table-cell>
          <table:table-cell/>
          <table:table-cell office:value-type="string">
            <text:p>PICCERILLO <text:s/>PIETRO</text:p>
          </table:table-cell>
          <table:table-cell office:value-type="string">
            <text:p>1038 / 2020 PROP</text:p>
          </table:table-cell>
          <table:table-cell office:value-type="string">
            <text:p>CAUSA D'APPELLO R.G.3151/2019, PENDENTE INNANZI AL TRIBUNALE DI PARMA. IMPEGNO DI SPESA PER COSTI VIVI RELATIVI AL PROCEDIMENTO DI MEDIAZIONE, DISPOSTO DAL TRIBUNALE MEDESIMO.</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2 / 2020 Registro Determinazioni Dirigenziali</text:p>
          </table:table-cell>
          <table:table-cell/>
          <table:table-cell office:value-type="string">
            <text:p>RESTEGHINI <text:s/>GLORIA</text:p>
          </table:table-cell>
          <table:table-cell office:value-type="string">
            <text:p>1032 / 2020 PROP</text:p>
          </table:table-cell>
          <table:table-cell office:value-type="string">
            <text:p>UFFICIO VIABILITA E INFRASTRUTTURE SP 15 DI CALESTANO BERCETO - FRANA DEL VERSANTE A MONTE DELLA CARREGGIATA STRADALE AL KM 31+200 TRA RAVARANO E LOCALITA' CHIASTRE - APPROVAZIONE DEL <text:s/>CONTO FINALE, DEL CERTIFICATO DI REGOLARE ESECUZIONE <text:s text:c="3"/>LIQUIDAZIONE RATA <text:s/>A SALDO - CUP: D23D18000630003 CODICE CIG: ZA82B2FB73 - Z892B2FAF0 - ZE32B2FAAF <text:s/></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EDILIZIA SCOLASTICA - PATRIMONIO</text:p>
          </table:table-cell>
          <table:table-cell office:value-type="string">
            <text:p>44 / 2020 Registro Determinazioni Dirigenziali</text:p>
          </table:table-cell>
          <table:table-cell/>
          <table:table-cell office:value-type="string">
            <text:p>CASSINELLI <text:s/>PAOLA</text:p>
          </table:table-cell>
          <table:table-cell office:value-type="string">
            <text:p>1004 / 2020 PROP</text:p>
          </table:table-cell>
          <table:table-cell office:value-type="string">
            <text:p>SERVIZIO EDILIZIA SCOLASTICA - PATRIMONIO. <text:s/>"MANUTENZIONE STRAORDINARIA ISTITUTO PACIOLO FIDENZA". AFFIDAMENTO LAVORI - IMPEGNO DI SPESA</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GABINETTO DI PRESIDENZA</text:p>
          </table:table-cell>
          <table:table-cell office:value-type="string">
            <text:p>45 / 2020 Registro Determinazioni Dirigenziali</text:p>
          </table:table-cell>
          <table:table-cell/>
          <table:table-cell office:value-type="string">
            <text:p>GAIANI <text:s/>ANDREA</text:p>
          </table:table-cell>
          <table:table-cell office:value-type="string">
            <text:p>1057 / 2020 PROP</text:p>
          </table:table-cell>
          <table:table-cell office:value-type="string">
            <text:p>DECRETO PRESIDENZIALE N. 17 DEL 22 GENNAIO 2020 - CONTRIBUTO AL COMUNE DI PARMA PER L'ATTUAZIONE DELLE INIZIATIVE LEGATE ALLA "GIORNATA DELLA MEMORIA" 2020 - <text:s/>IMPEGNO DI SPESA E LIQUIDAZIONE.</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UFFICIO GESTIONE E MANUTENZIONE DEL PATRIMONIO</text:p>
          </table:table-cell>
          <table:table-cell office:value-type="string">
            <text:p>46 / 2020 Registro Determinazioni Dirigenziali</text:p>
          </table:table-cell>
          <table:table-cell/>
          <table:table-cell office:value-type="string">
            <text:p>VITALI <text:s/>ARISTIDE</text:p>
          </table:table-cell>
          <table:table-cell office:value-type="string">
            <text:p>1041 / 2020 PROP</text:p>
          </table:table-cell>
          <table:table-cell office:value-type="string">
            <text:p>GESTIONE MANUTENZIONE DEL PATRIMONIO. IMPEGNO DI SPESA PER PRESTAZIONI DI SERVIZIO. </text:p>
          </table:table-cell>
          <table:table-cell table:number-columns-repeated="2"/>
          <table:table-cell office:value-type="string">
            <text:p>27/01/2020</text:p>
          </table:table-cell>
        </table:table-row>
        <table:table-row table:style-name="ro1">
          <table:table-cell office:value-type="string">
            <text:p>DETERMINAZIONI DIRIGENZIALI CON IMPEGNO</text:p>
          </table:table-cell>
          <table:table-cell office:value-type="string">
            <text:p>SERVIZIO POLITICHE DEL PERSONALE - ORGANIZZAZIONE - CONTROLLO STRATEGICO E DI GESTIONE - STATISTICA</text:p>
          </table:table-cell>
          <table:table-cell office:value-type="string">
            <text:p>55 / 2020 Registro Determinazioni Dirigenziali</text:p>
          </table:table-cell>
          <table:table-cell/>
          <table:table-cell office:value-type="string">
            <text:p>GAIANI <text:s/>ANDREA</text:p>
          </table:table-cell>
          <table:table-cell office:value-type="string">
            <text:p>1068 / 2020 PROP</text:p>
          </table:table-cell>
          <table:table-cell office:value-type="string">
            <text:p>PARTECIPAZIONE AL CORSO DI FORMAZIONE "OPERE PUBBLICHE: LE RESPONSABILITA' DEI TECNICI (RUP, PROGETTISTA, VERIFICATORE, DL, COLLAUDATORE) E LA RESPONSABILITA' DELL'APPALTATORE. LE TUTELE E LE COPERTURE ASSICURATIVE." - BOLOGNA 10 FEBBRAIO 2020.</text:p>
          </table:table-cell>
          <table:table-cell table:number-columns-repeated="2"/>
          <table:table-cell office:value-type="string">
            <text:p>27/01/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56 / 2020 Registro Determinazioni Dirigenziali</text:p>
          </table:table-cell>
          <table:table-cell/>
          <table:table-cell office:value-type="string">
            <text:p>FUSCO <text:s/>NICOLA</text:p>
          </table:table-cell>
          <table:table-cell office:value-type="string">
            <text:p>1072 / 2020 PROP</text:p>
          </table:table-cell>
          <table:table-cell office:value-type="string">
            <text:p>SERVIZIO PIANIFICAZIONE TERRITORIALE - TRASPORTI - PROGRAMMAZIONE RETE SCOLASTICA - EDILIZIA SCOLASTICA - PATRIMONIO - SICUREZZA SUL LAVORO - COORDINAMENTO SUAP - UFFICIO TRASPORTI - D. LGS 395/00, L.218/03, LL.RR. 30/98, 8/03 E R.R. 3/09 - AUTORIZZAZIONE A DISTOGLIERE N. 2 AUTOBUS DAL SERVIZIO DI LINEA DA ADIBIRE AL SERVIZIO DI N.C.C. PER L'ANNO 2020 ALLA IMPRESA AUTONOLEGGIO MAGGIALI AMOS - VIA ARGINI SUD 50, DI LESIGNANO BAGNI PR.</text:p>
            <text:p/>
          </table:table-cell>
          <table:table-cell table:number-columns-repeated="2"/>
          <table:table-cell office:value-type="string">
            <text:p>27/01/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57 / 2020 Registro Determinazioni Dirigenziali</text:p>
          </table:table-cell>
          <table:table-cell/>
          <table:table-cell office:value-type="string">
            <text:p>MENOZZI <text:s/>IURI</text:p>
          </table:table-cell>
          <table:table-cell office:value-type="string">
            <text:p>1075 / 2020 PROP</text:p>
          </table:table-cell>
          <table:table-cell office:value-type="string">
            <text:p>PERSONALE - DIPENDENTE MATRICOLA N. 19 - COLLOCAMENTO A RIPOSO D'UFFICIO PER COMPIMENTO DEL REQUISITO PER IL DIRITTO ALLA PENSIONE ANTICIPATA.</text:p>
          </table:table-cell>
          <table:table-cell table:number-columns-repeated="2"/>
          <table:table-cell office:value-type="string">
            <text:p>27/01/2020</text:p>
          </table:table-cell>
        </table:table-row>
        <table:table-row table:style-name="ro2">
          <table:table-cell office:value-type="string">
            <text:p>DETERMINAZIONI DIRIGENZIALI CON IMPEGNO</text:p>
          </table:table-cell>
          <table:table-cell office:value-type="string">
            <text:p>UFFICIO GESTIONE E MANUTENZIONE DEL PATRIMONIO</text:p>
          </table:table-cell>
          <table:table-cell office:value-type="string">
            <text:p>47 / 2020 Registro Determinazioni Dirigenziali</text:p>
          </table:table-cell>
          <table:table-cell/>
          <table:table-cell office:value-type="string">
            <text:p>VITALI <text:s/>ARISTIDE</text:p>
          </table:table-cell>
          <table:table-cell office:value-type="string">
            <text:p>1047 / 2020 PROP</text:p>
          </table:table-cell>
          <table:table-cell office:value-type="string">
            <text:p>GESTIONE MANUTENZIONE DEL PATRIMONIO. ACQUISTO DI BENI DI CONSUMO. </text:p>
            <text:p/>
          </table:table-cell>
          <table:table-cell table:number-columns-repeated="2"/>
          <table:table-cell office:value-type="string">
            <text:p>24/01/2020</text:p>
          </table:table-cell>
        </table:table-row>
        <table:table-row table:style-name="ro1">
          <table:table-cell office:value-type="string">
            <text:p>DETERMINAZIONI DIRIGENZIALI CON IMPEGNO</text:p>
          </table:table-cell>
          <table:table-cell office:value-type="string">
            <text:p>UFFICIO MANUTENZIONE STRADE PROVINCIALI</text:p>
          </table:table-cell>
          <table:table-cell office:value-type="string">
            <text:p>48 / 2020 Registro Determinazioni Dirigenziali</text:p>
          </table:table-cell>
          <table:table-cell/>
          <table:table-cell office:value-type="string">
            <text:p>RESTEGHINI <text:s/>GLORIA</text:p>
          </table:table-cell>
          <table:table-cell office:value-type="string">
            <text:p>1033 / 2020 PROP</text:p>
          </table:table-cell>
          <table:table-cell office:value-type="string">
            <text:p>UFFICIO VIABILITA E INFRASTRUTTURE SP <text:s/>39 DELLA VAL SPORZANA AL KM 6+800 - LAVORI DI SISTEMAZIONE SCARPATA DI VALLE E RICOSTRUZIONE CARREGGIATA STRADALE IN LOCALITA' BRAIA - APPROVAZIONE DEL <text:s/>CONTO FINALE, DEL CERTIFICATO DI REGOLARE ESECUZIONE <text:s text:c="3"/>LIQUIDAZIONE RATA <text:s/>A SALDO - CUP:CUP: <text:s/>D23D18000630003 - CIG:Z1B28D16ED</text:p>
          </table:table-cell>
          <table:table-cell table:number-columns-repeated="2"/>
          <table:table-cell office:value-type="string">
            <text:p>24/01/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50 / 2020 Registro Determinazioni Dirigenziali</text:p>
          </table:table-cell>
          <table:table-cell/>
          <table:table-cell office:value-type="string">
            <text:p>MESTI <text:s/>ANTONIO</text:p>
          </table:table-cell>
          <table:table-cell office:value-type="string">
            <text:p>1031 / 2020 PROP</text:p>
          </table:table-cell>
          <table:table-cell office:value-type="string">
            <text:p>PRESTAZIONI DI SERVIZI PER MANUTENZIONE E RIPARAZIONE AUTOMEZZI, MOBILI E ATTREZZATURE. MANUTENZIONE ANNUALE ESTINTORI AFFIDAMENTO SERVIZIO ALLA DITTA APA ANTINCENDI SRL CIG <text:tab/>Z4C2BA0B26 IMPEGNO DI SPESA</text:p>
          </table:table-cell>
          <table:table-cell table:number-columns-repeated="2"/>
          <table:table-cell office:value-type="string">
            <text:p>24/01/2020</text:p>
          </table:table-cell>
        </table:table-row>
        <table:table-row table:style-name="ro1">
          <table:table-cell office:value-type="string">
            <text:p>DETERMINAZIONI DIRIGENZIALI CON IMPEGNO</text:p>
          </table:table-cell>
          <table:table-cell office:value-type="string">
            <text:p>UFFICIO BILANCIO DI PARTE CORRENTE E PAGAMENTI</text:p>
          </table:table-cell>
          <table:table-cell office:value-type="string">
            <text:p>51 / 2020 Registro Determinazioni Dirigenziali</text:p>
          </table:table-cell>
          <table:table-cell/>
          <table:table-cell office:value-type="string">
            <text:p>SCHIANCHI <text:s/>PAOLO</text:p>
          </table:table-cell>
          <table:table-cell office:value-type="string">
            <text:p>1063 / 2020 PROP</text:p>
          </table:table-cell>
          <table:table-cell office:value-type="string">
            <text:p>AGENZIA DELLE ENTRATE RISCOSSIONE RIMBORSO SPESE ESECUTIVE ART 4, C 3 DL 119/2018</text:p>
          </table:table-cell>
          <table:table-cell table:number-columns-repeated="2"/>
          <table:table-cell office:value-type="string">
            <text:p>24/01/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52 / 2020 Registro Determinazioni Dirigenziali</text:p>
          </table:table-cell>
          <table:table-cell/>
          <table:table-cell office:value-type="string">
            <text:p>GIUDICE <text:s/>UGO</text:p>
          </table:table-cell>
          <table:table-cell office:value-type="string">
            <text:p>1064 / 2020 PROP</text:p>
          </table:table-cell>
          <table:table-cell office:value-type="string">
            <text:p>PERSONALE - PIANO TRIENNALE 2019-2021 - SELEZIONE PUBBLICA PER L'ASSUNZIONE A TEMPO PIENO E INDETERMINATO DI UN COLLABORATORE AMMINISTRATIVO, CAT. B3 ESCLUSIVAMENTE RISERVATO AI SOGGETTI APPARTENENTI ALLE CATEGORIE PROTETTE DI CUI ALL'ART 18 DELLA LEGGE 68/1999 - DA ASSEGNARE ALL'UFFICIO GESTIONE DEL PERSONALE - <text:s/>NOMINA COMMISSIONE GIUDICATRICE.</text:p>
          </table:table-cell>
          <table:table-cell table:number-columns-repeated="2"/>
          <table:table-cell office:value-type="string">
            <text:p>24/01/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53 / 2020 Registro Determinazioni Dirigenziali</text:p>
          </table:table-cell>
          <table:table-cell/>
          <table:table-cell office:value-type="string">
            <text:p>PICCERILLO <text:s/>PIETRO</text:p>
          </table:table-cell>
          <table:table-cell office:value-type="string">
            <text:p>1069 / 2020 PROP</text:p>
          </table:table-cell>
          <table:table-cell office:value-type="string">
            <text:p>RICORSO EX ART.696 BIS C.P.C. ED EVENTUALE GIUDIZIO DI MERITO. PROVINCIA DI PARMA TERZO CHIAMATO IN GIUDIZIO. TRIBUNALE DI PARMA. INCARICO LEGALE. IMPEGNO DI SPESA. CIG. N.Z4E2BA3BBB.</text:p>
          </table:table-cell>
          <table:table-cell table:number-columns-repeated="2"/>
          <table:table-cell office:value-type="string">
            <text:p>24/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54 / 2020 Registro Determinazioni Dirigenziali</text:p>
          </table:table-cell>
          <table:table-cell/>
          <table:table-cell office:value-type="string">
            <text:p>FUSCO <text:s/>NICOLA</text:p>
          </table:table-cell>
          <table:table-cell office:value-type="string">
            <text:p>1070 / 2020 PROP</text:p>
          </table:table-cell>
          <table:table-cell office:value-type="string">
            <text:p>ERVIZIO PIANIFICAZIONE TERRITORIALE - TRASPORTI - PROGRAMMAZIONE RETE SCOLASTICA - EDILIZIA SCOLASTICA - PATRIMONIO - <text:s/>SICUREZZA SUL LAVORO -COORDINAMENTO SUAP - UFFICIO TRASPORTI - <text:s/>- DISCIPLINA ATTIVITA' DI CONSULENZA PER LA CIRCOLAZIONE MEZZI DI TRASPORTO - RETTIFICA DETERMINA DIRIGENZIALE N° 1684 DEL 17/12/2019 - IMPRESA DI CONSULENZA DENOMINATA " PRATICAR SRL" SITA IN <text:s/>PARMA VIA MINGHETTI 5 <text:s/>(PR). AUTORIZZAZIONE AL PERSONALE DIPENDENTE.</text:p>
          </table:table-cell>
          <table:table-cell table:number-columns-repeated="2"/>
          <table:table-cell office:value-type="string">
            <text:p>24/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39 / 2020 Registro Determinazioni Dirigenziali</text:p>
          </table:table-cell>
          <table:table-cell/>
          <table:table-cell office:value-type="string">
            <text:p>FUSCO <text:s/>NICOLA</text:p>
          </table:table-cell>
          <table:table-cell office:value-type="string">
            <text:p>1056 / 2020 PROP</text:p>
          </table:table-cell>
          <table:table-cell office:value-type="string">
            <text:p>SERVIZIO PIANIFICAZIONE TERRITORIALE - TRASPORTI - PROGRAMMAZIONE RETE SCOLASTICA - EDILIZIA SCOLASTICA - PATRIMONIO - SICUREZZA SUL LAVORO - COORDINAMENTO SUAP - UFFICIO TRASPORTI <text:s/>- CONTROLLI A CAMPIONE SU DICHIARAZIONI SOSTITUTUVE DI CERTIFICAZIONI E SU ATTI DI NOTORIETA' RESI ALL'UFFICIO TRASPORTI - NOMINA COMMISSIONE.</text:p>
          </table:table-cell>
          <table:table-cell table:number-columns-repeated="2"/>
          <table:table-cell office:value-type="string">
            <text:p>23/01/2020</text:p>
          </table:table-cell>
        </table:table-row>
        <table:table-row table:style-name="ro1">
          <table:table-cell office:value-type="string">
            <text:p>DETERMINAZIONI SENZA IMPEGNO DI SPESA</text:p>
          </table:table-cell>
          <table:table-cell office:value-type="string">
            <text:p>UFFICIO ESPROPRI e SERVITU</text:p>
          </table:table-cell>
          <table:table-cell office:value-type="string">
            <text:p>40 / 2020 Registro Determinazioni Dirigenziali</text:p>
          </table:table-cell>
          <table:table-cell/>
          <table:table-cell office:value-type="string">
            <text:p>PINARDI <text:s/>GIORDANA</text:p>
          </table:table-cell>
          <table:table-cell office:value-type="string">
            <text:p>1059 / 2020 PROP</text:p>
          </table:table-cell>
          <table:table-cell office:value-type="string">
            <text:p>METANODOTTO COLLEGAMENTO SCOFONE - TORRILE - ATTRAVERSAMENTO FIUME PARMA. TRATTO IN COMUNE DI TORRILE - ASSERVIMENTO PERMANENTE TERRENI - AUTORIZZAZIONE ALLO SVINCOLO DELLE SOMME DEPOSITATE PRESSO LA CASSA DEPOSITI E PRESTITI A FAVORE DELLA DITTA CATASTALE MANTELLI KETTI - MANTELLI LOREDANA</text:p>
          </table:table-cell>
          <table:table-cell table:number-columns-repeated="2"/>
          <table:table-cell office:value-type="string">
            <text:p>23/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43 / 2020 Registro Determinazioni Dirigenziali</text:p>
          </table:table-cell>
          <table:table-cell/>
          <table:table-cell office:value-type="string">
            <text:p>FUSCO <text:s/>NICOLA</text:p>
          </table:table-cell>
          <table:table-cell office:value-type="string">
            <text:p>1061 / 2020 PROP</text:p>
          </table:table-cell>
          <table:table-cell office:value-type="string">
            <text:p>SERVIZIO PIANIFICAZIONE TERRITORIALE - TRASPORTI - PROGRAMMAZIONE RETE SCOLASTICA - EDILIZIA SCOLASTICA - PATRIMONIO - <text:s/>SICUREZZA SUL LAVORO - COORDINAMENTO SUAP - UFFICIO TRASPORTI - LL.RR. 30/98 E 8/03 - AUTORIZZAZIONE A DISTOGLIERE N. 6 AUTOBUS DAL SERVIZIO DI LINEA AL SERVIZIO DI N.C.C. PER L'ANNO 2020 ALL'IMPRESA DAMA TOUR DI DAMENTI BRUNO &amp; C. - PILASTRO DI LANGHIRANO (PR).</text:p>
          </table:table-cell>
          <table:table-cell table:number-columns-repeated="2"/>
          <table:table-cell office:value-type="string">
            <text:p>23/01/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49 / 2020 Registro Determinazioni Dirigenziali</text:p>
          </table:table-cell>
          <table:table-cell/>
          <table:table-cell office:value-type="string">
            <text:p>RESTEGHINI <text:s/>GLORIA</text:p>
          </table:table-cell>
          <table:table-cell office:value-type="string">
            <text:p>1062 / 2020 PROP</text:p>
          </table:table-cell>
          <table:table-cell office:value-type="string">
            <text:p>SERVIZIO VIABILITA' E INFRASTRUTTURE - TRASPORTI ECCEZIONALI - ESPROPRI. S.P. 71 DI CODURO: INTERVENTO DI MESSA IN SICUREZZA IN LOCALITA' SANTA MARGHERITA. INCARICO PROFESSIONALE PER PROGETTAZIONE DEFINITIVA ED ESECUTIVA, COORDINAMENTO DELLA SICUREZZA IN FASE DI PROGETTAZIONE E DI ESECUZIONE E DIREZIONE DEI LAVORI. PRESA D'ATTO VENDITA RAMO D'AZIENDA SOCIETA' AFFIDATARIA. CUP D53D19000130003. CIG Z992AB08DB.</text:p>
          </table:table-cell>
          <table:table-cell table:number-columns-repeated="2"/>
          <table:table-cell office:value-type="string">
            <text:p>23/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35 / 2020 Registro Determinazioni Dirigenziali</text:p>
          </table:table-cell>
          <table:table-cell/>
          <table:table-cell office:value-type="string">
            <text:p>FUSCO <text:s/>NICOLA</text:p>
          </table:table-cell>
          <table:table-cell office:value-type="string">
            <text:p>1050 / 2020 PROP</text:p>
          </table:table-cell>
          <table:table-cell office:value-type="string">
            <text:p>SERVIZIO PIANIFICAZIONE TERRITORIALE - TRASPORTI - PROGRAMMAZIONE RETE SCOLASTICA - EDILIZIA SCOLASTICA - PATRIMONIO - SICUREZZA SUL LAVORO - COORDINAMENTO SUAP - UFFICIO TRASPORTI - CONTROLLI PUNTUALI E A CAMPIONE SU DICHIARAZIONI SOSTITUTIVE DI CERTIFICAZIONI E SU ATTI DI NOTORIETA' RESI ALL'UFFICIO TRASPORTI - ANNO 2020.</text:p>
          </table:table-cell>
          <table:table-cell table:number-columns-repeated="2"/>
          <table:table-cell office:value-type="string">
            <text:p>22/01/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6 / 2020 Registro Determinazioni Dirigenziali</text:p>
          </table:table-cell>
          <table:table-cell/>
          <table:table-cell office:value-type="string">
            <text:p>RUFFINI <text:s/>ANDREA</text:p>
          </table:table-cell>
          <table:table-cell office:value-type="string">
            <text:p>1051 / 2020 PROP</text:p>
          </table:table-cell>
          <table:table-cell office:value-type="string">
            <text:p>SERVIZIO POLIZIA PROVINCIALE - PIANO GESTIONE DEL CINGHIALE - MODIFICHE SQUADRE INTERV. 2,3,10 OPERANTI IN ATC PR4 - AUTORIZZAZIONE</text:p>
          </table:table-cell>
          <table:table-cell table:number-columns-repeated="2"/>
          <table:table-cell office:value-type="string">
            <text:p>22/01/2020</text:p>
          </table:table-cell>
        </table:table-row>
        <table:table-row table:style-name="ro1">
          <table:table-cell office:value-type="string">
            <text:p>DETERMINAZIONI SENZA IMPEGNO DI SPESA</text:p>
          </table:table-cell>
          <table:table-cell office:value-type="string">
            <text:p>POLIZIA PROVINCIALE</text:p>
          </table:table-cell>
          <table:table-cell office:value-type="string">
            <text:p>37 / 2020 Registro Determinazioni Dirigenziali</text:p>
          </table:table-cell>
          <table:table-cell/>
          <table:table-cell office:value-type="string">
            <text:p>RUFFINI <text:s/>ANDREA</text:p>
          </table:table-cell>
          <table:table-cell office:value-type="string">
            <text:p>1053 / 2020 PROP</text:p>
          </table:table-cell>
          <table:table-cell office:value-type="string">
            <text:p>SERVIZIO POLIZIA PROVINCIALE - PIANO DI GESTIONE DEL CINGHIALE <text:s/>- MODIFICHE SQUADRA DI INTERVENTO OPERANTE IN AFV COLOMBARONE - AUTORIZZAZIONE</text:p>
          </table:table-cell>
          <table:table-cell table:number-columns-repeated="2"/>
          <table:table-cell office:value-type="string">
            <text:p>22/01/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22 / 2020 Registro Determinazioni Dirigenziali</text:p>
          </table:table-cell>
          <table:table-cell/>
          <table:table-cell office:value-type="string">
            <text:p>RESTEGHINI <text:s/>GLORIA</text:p>
          </table:table-cell>
          <table:table-cell office:value-type="string">
            <text:p>1018 / 2020 PROP</text:p>
          </table:table-cell>
          <table:table-cell office:value-type="string">
            <text:p>SERVIZIO VIABILITA E INFRASTRUTTURE - TRASPORTI ECCEZIONALI - ESPROPRI. LAVORI DI SOMMA URGENZA SULLA S.P. 66 <text:s/>DI COMPIANO PER OPERE DI CONSOLIDAMENTO DELLA SCARPATA DI VALLE E DEL CORPO STRADALE DANNEGGIATI DA MOVIMENTO FRANOSO IN LOC. COMPIANO. CUP D23D18000630003. CONTRIBUTO OBBLIGATORIO ANAC. IMPEGNO DI SPESA.</text:p>
          </table:table-cell>
          <table:table-cell table:number-columns-repeated="2"/>
          <table:table-cell office:value-type="string">
            <text:p>21/01/2020</text:p>
          </table:table-cell>
        </table:table-row>
        <table:table-row table:style-name="ro1">
          <table:table-cell office:value-type="string">
            <text:p>DETERMINAZIONI DIRIGENZIALI CON IMPEGNO</text:p>
          </table:table-cell>
          <table:table-cell office:value-type="string">
            <text:p>UFFICIO PROGETTAZIONE e DIREZIONE LAVORI - PONTI e MANUFATTI STRADALI</text:p>
          </table:table-cell>
          <table:table-cell office:value-type="string">
            <text:p>23 / 2020 Registro Determinazioni Dirigenziali</text:p>
          </table:table-cell>
          <table:table-cell/>
          <table:table-cell office:value-type="string">
            <text:p>BOTTA <text:s/>ELISA</text:p>
          </table:table-cell>
          <table:table-cell office:value-type="string">
            <text:p>1014 / 2020 PROP</text:p>
          </table:table-cell>
          <table:table-cell office:value-type="string">
            <text:p>SERVIZIO VIABILITA' E INFRASTRUTTURE - SP75 "MONCHIO-CORNIGLIO" KM 14+700 RICOSTRUZIONE SCARPATA DI VALLE, RIPRISTINO DEL CORPO STRADA-LE - AFFIDAMENTO INCARICO DI COORDINAMENTO DELLA SICUREZZA IN FASE DI ESECUZIONE (CUP: D43D19000270002)</text:p>
          </table:table-cell>
          <table:table-cell table:number-columns-repeated="2"/>
          <table:table-cell office:value-type="string">
            <text:p>21/01/2020</text:p>
          </table:table-cell>
        </table:table-row>
        <table:table-row table:style-name="ro3">
          <table:table-cell office:value-type="string">
            <text:p>DETERMINAZIONI DIRIGENZIALI CON IMPEGNO</text:p>
          </table:table-cell>
          <table:table-cell office:value-type="string">
            <text:p>UFFICIO STAZIONE UNICA APPALTANTE</text:p>
          </table:table-cell>
          <table:table-cell office:value-type="string">
            <text:p>26 / 2020 Registro Determinazioni Dirigenziali</text:p>
          </table:table-cell>
          <table:table-cell/>
          <table:table-cell office:value-type="string">
            <text:p>PINARDI <text:s/>GIORDANA</text:p>
          </table:table-cell>
          <table:table-cell office:value-type="string">
            <text:p>1035 / 2020 PROP</text:p>
          </table:table-cell>
          <table:table-cell office:value-type="string">
            <text:p>RIMBORSO SPESE PER TRASFERTE - PRENOTAZIONE DI IMPEGNO DI SPESA ANNO 2020 </text:p>
            <text:p/>
            <text:p/>
          </table:table-cell>
          <table:table-cell table:number-columns-repeated="2"/>
          <table:table-cell office:value-type="string">
            <text:p>21/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7 / 2020 Registro Determinazioni Dirigenziali</text:p>
          </table:table-cell>
          <table:table-cell/>
          <table:table-cell office:value-type="string">
            <text:p>FUSCO <text:s/>NICOLA</text:p>
          </table:table-cell>
          <table:table-cell office:value-type="string">
            <text:p>1039 / 2020 PROP</text:p>
          </table:table-cell>
          <table:table-cell office:value-type="string">
            <text:p>SERVIZIO PIANIFICAZIONE TERRITORIALE - TRASPORTI - PROGRAMMAZIONE RETE SCOLASTICA - EDILIZIA SCOLASTICA - PATRIMONIO - SICUREZZA SUL LAVORO - COORDINAMENTO SUAP - UFFICIO TRASPORTI - LL.RR. 30/98 E 8/03 - AUTORIZZAZIONE ALL'IMPRESA RICCO' MIRKO ALLA DISTRAZIONE DAL SERVIZIO DI LINEA PER IL NOLEGGIO CON CONDUCENTE DI N.1 AUTOBUS PER L'ANNO 2020. </text:p>
          </table:table-cell>
          <table:table-cell table:number-columns-repeated="2"/>
          <table:table-cell office:value-type="string">
            <text:p>21/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8 / 2020 Registro Determinazioni Dirigenziali</text:p>
          </table:table-cell>
          <table:table-cell/>
          <table:table-cell office:value-type="string">
            <text:p>FUSCO <text:s/>NICOLA</text:p>
          </table:table-cell>
          <table:table-cell office:value-type="string">
            <text:p>1040 / 2020 PROP</text:p>
          </table:table-cell>
          <table:table-cell office:value-type="string">
            <text:p>SERVIZIO PIANIFICAZIONE TERRITORIALE - TRASPORTI - PROGRAMMMAZIONE RETE SCOLASTICA - EDILIZIA SCOLASTICA - PATRIMONIO - <text:s/>SICUREZZA SUL LAVORO - COORDINAMENTO SUAP - UFFICIO TRASPORTI - D. LGS 395/00, L.218/03, LL.RR. 30/98, 8/03 E R.R. 3/09 - AUTORIZZAZIONE A DISTOGLIERE N. 3 AUTOBUS DAL SERVIZIO DI LINEA DA ADIBIRE AL SERVIZIO DI N.C.C. PER L'ANNO 2020 ALLA IMPRESA AUTOSERVIZI P.&amp; T. S.N.C. DI PAGANUZZI GIUSEPPE &amp; TIBALDI ARMANDO CON SEDE IN BARDI PR FRAZ. ROSSI DI CASANOVA, N. 177</text:p>
          </table:table-cell>
          <table:table-cell table:number-columns-repeated="2"/>
          <table:table-cell office:value-type="string">
            <text:p>21/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29 / 2020 Registro Determinazioni Dirigenziali</text:p>
          </table:table-cell>
          <table:table-cell/>
          <table:table-cell office:value-type="string">
            <text:p>FUSCO <text:s/>NICOLA</text:p>
          </table:table-cell>
          <table:table-cell office:value-type="string">
            <text:p>1044 / 2020 PROP</text:p>
          </table:table-cell>
          <table:table-cell office:value-type="string">
            <text:p>SERVIZIO PIANIFICAZIONE TERRITORIALE - TRASPORTI - PROGRAMMAZIONE RETE SCOLASTICA - EDILIZIA SCOLASTICA - PATRIMONIO - CONTRATTI - APPALTI - SICUREZZA SUL LAVORO - UFFICIO TRASPORTI - D.LGS 395/00 L. 218/03 - LL.RR.30/98 - 8/03 E R.R.3/09 - AUTORIZZAZIONE A DISTOGLIERE N. 4 AUTOBUS DAL SERVIZIO DI LINEA DA ADIBIRE AL SERVIZIO DI N.C.C. PER L'ANNO 2020 ALLA IMPRESA TAROBUS SNC DI BEDONIA</text:p>
          </table:table-cell>
          <table:table-cell table:number-columns-repeated="2"/>
          <table:table-cell office:value-type="string">
            <text:p>21/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30 / 2020 Registro Determinazioni Dirigenziali</text:p>
          </table:table-cell>
          <table:table-cell/>
          <table:table-cell office:value-type="string">
            <text:p>FUSCO <text:s/>NICOLA</text:p>
          </table:table-cell>
          <table:table-cell office:value-type="string">
            <text:p>1045 / 2020 PROP</text:p>
          </table:table-cell>
          <table:table-cell office:value-type="string">
            <text:p>SERVIZIO PIANIFICAZIONE TERRITORIALE - TRASPORTI - PROGRAMMAZIONE RETE SCOLASTICA - EDILIZIA SCOLASTICA - PATRIMONIO - <text:s/>SICUREZZA SUL LAVORO - COORDINAMENTO SUAP - UFFICIO TRASPORTI - LL.RR. 30/98 E 8/03 - AUTORIZZAZIONE ALL''IMPRESA TAROBUS SNC BEDONIA - PR A DISTOGLIERE N.2 AUTOBUS DAL SERVIZIO DI N.C.C. DA ADIBIRE AL SERVIZIO DI LINEA PER L'ANNO 2020. </text:p>
          </table:table-cell>
          <table:table-cell table:number-columns-repeated="2"/>
          <table:table-cell office:value-type="string">
            <text:p>21/01/2020</text:p>
          </table:table-cell>
        </table:table-row>
        <table:table-row table:style-name="ro1">
          <table:table-cell office:value-type="string">
            <text:p>DETERMINAZIONI DIRIGENZIALI CON IMPEGNO</text:p>
          </table:table-cell>
          <table:table-cell office:value-type="string">
            <text:p>UFFICIO CONTROLLO STRATEGICO E DI GESTIONE - STATISTICA</text:p>
          </table:table-cell>
          <table:table-cell office:value-type="string">
            <text:p>31 / 2020 Registro Determinazioni Dirigenziali</text:p>
          </table:table-cell>
          <table:table-cell/>
          <table:table-cell office:value-type="string">
            <text:p>GAIANI <text:s/>ANDREA</text:p>
          </table:table-cell>
          <table:table-cell office:value-type="string">
            <text:p>1028 / 2020 PROP</text:p>
          </table:table-cell>
          <table:table-cell office:value-type="string">
            <text:p>SERVIZIO ORGANIZZAZIONE CONTROLLI STATISTICA - PARTECIPAZIONE AL CORSO DI FORMAZIONE "IL RIACCERTAMENTO ORDINARIO E IL RENDICONTO 2019" - BOLOGNA 31 GENNAIO 2020.</text:p>
          </table:table-cell>
          <table:table-cell table:number-columns-repeated="2"/>
          <table:table-cell office:value-type="string">
            <text:p>21/01/2020</text:p>
          </table:table-cell>
        </table:table-row>
        <table:table-row table:style-name="ro1">
          <table:table-cell office:value-type="string">
            <text:p>DETERMINAZIONI DIRIGENZIALI CON IMPEGNO</text:p>
          </table:table-cell>
          <table:table-cell office:value-type="string">
            <text:p>UFFICIO SISTEMI INFORMATIVI - <text:s/>PROVVEDITORATO - ECONOMATO - <text:s/>PROTOCOLLO ARCHIVIO</text:p>
          </table:table-cell>
          <table:table-cell office:value-type="string">
            <text:p>24 / 2020 Registro Determinazioni Dirigenziali</text:p>
          </table:table-cell>
          <table:table-cell/>
          <table:table-cell office:value-type="string">
            <text:p>PINARDI <text:s/>MAURO</text:p>
          </table:table-cell>
          <table:table-cell office:value-type="string">
            <text:p>1000 / 2020 PROP</text:p>
          </table:table-cell>
          <table:table-cell office:value-type="string">
            <text:p>SOMMINISTRAZIONE DI GAS METANO PER AUTOTRAZIONE PER L'ANNUALITA' 2020</text:p>
          </table:table-cell>
          <table:table-cell table:number-columns-repeated="2"/>
          <table:table-cell office:value-type="string">
            <text:p>20/01/2020</text:p>
          </table:table-cell>
        </table:table-row>
        <table:table-row table:style-name="ro1">
          <table:table-cell office:value-type="string">
            <text:p>DETERMINAZIONI SENZA IMPEGNO DI SPESA</text:p>
          </table:table-cell>
          <table:table-cell office:value-type="string">
            <text:p>UFFICIO GESTIONE DEL PERSONALE</text:p>
          </table:table-cell>
          <table:table-cell office:value-type="string">
            <text:p>25 / 2020 Registro Determinazioni Dirigenziali</text:p>
          </table:table-cell>
          <table:table-cell/>
          <table:table-cell office:value-type="string">
            <text:p>MENOZZI <text:s/>IURI</text:p>
          </table:table-cell>
          <table:table-cell office:value-type="string">
            <text:p>1026 / 2020 PROP</text:p>
          </table:table-cell>
          <table:table-cell office:value-type="string">
            <text:p>PERSONALE - DIPENDENTE MATRICOLA N. 2457 - COLLOCAMENTO A RIPOSO D'UFFICIO PER COMPIMENTO DEL REQUISITO PER IL DIRITTO ALLA PENSIONE ANTICIPATA.</text:p>
          </table:table-cell>
          <table:table-cell table:number-columns-repeated="2"/>
          <table:table-cell office:value-type="string">
            <text:p>20/01/2020</text:p>
          </table:table-cell>
        </table:table-row>
        <table:table-row table:style-name="ro1">
          <table:table-cell office:value-type="string">
            <text:p>DETERMINAZIONI DIRIGENZIALI CON IMPEGNO</text:p>
          </table:table-cell>
          <table:table-cell office:value-type="string">
            <text:p>UFFICIO VIABILITA e SICUREZZA STRADALE</text:p>
          </table:table-cell>
          <table:table-cell office:value-type="string">
            <text:p>16 / 2020 Registro Determinazioni Dirigenziali</text:p>
          </table:table-cell>
          <table:table-cell/>
          <table:table-cell office:value-type="string">
            <text:p>RESTEGHINI <text:s/>GLORIA</text:p>
          </table:table-cell>
          <table:table-cell office:value-type="string">
            <text:p>1022 / 2020 PROP</text:p>
          </table:table-cell>
          <table:table-cell office:value-type="string">
            <text:p>SERVIZIO VIABILITA' E INFRASTRUTTURE - RIMBORSO SPESE DI TRASFERTA - PRENOTAZIONE IMPEGNO DI SPESA PRIMO SEMESTRE 2020</text:p>
          </table:table-cell>
          <table:table-cell table:number-columns-repeated="2"/>
          <table:table-cell office:value-type="string">
            <text:p>17/01/2020</text:p>
          </table:table-cell>
        </table:table-row>
        <table:table-row table:style-name="ro3">
          <table:table-cell office:value-type="string">
            <text:p>DETERMINAZIONI DIRIGENZIALI CON IMPEGNO</text:p>
          </table:table-cell>
          <table:table-cell office:value-type="string">
            <text:p>UFFICIO STAZIONE UNICA APPALTANTE</text:p>
          </table:table-cell>
          <table:table-cell office:value-type="string">
            <text:p>17 / 2020 Registro Determinazioni Dirigenziali</text:p>
          </table:table-cell>
          <table:table-cell/>
          <table:table-cell office:value-type="string">
            <text:p>PINARDI <text:s/>GIORDANA</text:p>
          </table:table-cell>
          <table:table-cell office:value-type="string">
            <text:p>1005 / 2020 PROP</text:p>
          </table:table-cell>
          <table:table-cell office:value-type="string">
            <text:p>IMPEGNO DI SPESA PER REGISTRAZIONE CONTRATTI ANNO 2020 </text:p>
            <text:p/>
            <text:p/>
          </table:table-cell>
          <table:table-cell table:number-columns-repeated="2"/>
          <table:table-cell office:value-type="string">
            <text:p>17/01/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8 / 2020 Registro Determinazioni Dirigenziali</text:p>
          </table:table-cell>
          <table:table-cell/>
          <table:table-cell office:value-type="string">
            <text:p>MENOZZI <text:s/>IURI</text:p>
          </table:table-cell>
          <table:table-cell office:value-type="string">
            <text:p>1027 / 2020 PROP</text:p>
          </table:table-cell>
          <table:table-cell office:value-type="string">
            <text:p>GESTIONE DEL PERSONALE - ACCERTAMENTO SOMME RELATIVE AL RECUPERO SOMME STIPENDIALI ANNO 2020.</text:p>
          </table:table-cell>
          <table:table-cell table:number-columns-repeated="2"/>
          <table:table-cell office:value-type="string">
            <text:p>17/01/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9 / 2020 Registro Determinazioni Dirigenziali</text:p>
          </table:table-cell>
          <table:table-cell/>
          <table:table-cell office:value-type="string">
            <text:p>MENOZZI <text:s/>IURI</text:p>
          </table:table-cell>
          <table:table-cell office:value-type="string">
            <text:p>1015 / 2020 PROP</text:p>
          </table:table-cell>
          <table:table-cell office:value-type="string">
            <text:p>PERSONALE - COMANDO PARZIALE TRAMITE CONVENZIONAMENTO DEL DOTTOR UGO GIUDICE PRESSO IL COMUNE DI POLESINE ZIBELLO (PR) - DAL 20 GENNAIO 2020 AL19 MAGGIO 2020</text:p>
          </table:table-cell>
          <table:table-cell table:number-columns-repeated="2"/>
          <table:table-cell office:value-type="string">
            <text:p>17/01/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0 / 2020 Registro Determinazioni Dirigenziali</text:p>
          </table:table-cell>
          <table:table-cell/>
          <table:table-cell office:value-type="string">
            <text:p>MENOZZI <text:s/>IURI</text:p>
          </table:table-cell>
          <table:table-cell office:value-type="string">
            <text:p>1025 / 2020 PROP</text:p>
          </table:table-cell>
          <table:table-cell office:value-type="string">
            <text:p>ORGANI ISTITUZIONALI - LEGGE 19 DICEMBRE 2019 N. 157 - IMPEGNO DI SPESA <text:s/>INDENNITÀ DI CARICA PRESIDENTE PRIMO TRIMESTRE 2020</text:p>
          </table:table-cell>
          <table:table-cell table:number-columns-repeated="2"/>
          <table:table-cell office:value-type="string">
            <text:p>17/01/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21 / 2020 Registro Determinazioni Dirigenziali</text:p>
          </table:table-cell>
          <table:table-cell/>
          <table:table-cell office:value-type="string">
            <text:p>MENOZZI <text:s/>IURI</text:p>
          </table:table-cell>
          <table:table-cell office:value-type="string">
            <text:p>1020 / 2020 PROP</text:p>
          </table:table-cell>
          <table:table-cell office:value-type="string">
            <text:p>PRESA D'ATTO DELLE DISPOSIZIONI DEL TRIBUNALE DI PARMA RELATIVE AI PIGNORAMENTI DEL QUINTO DELLO STIPENDIO</text:p>
          </table:table-cell>
          <table:table-cell table:number-columns-repeated="2"/>
          <table:table-cell office:value-type="string">
            <text:p>17/01/2020</text:p>
          </table:table-cell>
        </table:table-row>
        <table:table-row table:style-name="ro3">
          <table:table-cell office:value-type="string">
            <text:p>DETERMINAZIONI DIRIGENZIALI CON IMPEGNO</text:p>
          </table:table-cell>
          <table:table-cell office:value-type="string">
            <text:p>UFFICIO STAZIONE UNICA APPALTANTE</text:p>
          </table:table-cell>
          <table:table-cell office:value-type="string">
            <text:p>11 / 2020 Registro Determinazioni Dirigenziali</text:p>
          </table:table-cell>
          <table:table-cell/>
          <table:table-cell office:value-type="string">
            <text:p>PINARDI <text:s/>GIORDANA</text:p>
          </table:table-cell>
          <table:table-cell office:value-type="string">
            <text:p>1003 / 2020 PROP</text:p>
          </table:table-cell>
          <table:table-cell office:value-type="string">
            <text:p>IMPEGNO DI SPESA PER PUBBLICAZIONE BANDI E AVVISI DI GARA ANNO 2020 </text:p>
            <text:p/>
            <text:p/>
          </table:table-cell>
          <table:table-cell table:number-columns-repeated="2"/>
          <table:table-cell office:value-type="string">
            <text:p>16/01/2020</text:p>
          </table:table-cell>
        </table:table-row>
        <table:table-row table:style-name="ro1">
          <table:table-cell office:value-type="string">
            <text:p>DETERMINAZIONI SENZA IMPEGNO DI SPESA</text:p>
          </table:table-cell>
          <table:table-cell office:value-type="string">
            <text:p>UFFICIO TRASPORTI</text:p>
          </table:table-cell>
          <table:table-cell office:value-type="string">
            <text:p>12 / 2020 Registro Determinazioni Dirigenziali</text:p>
          </table:table-cell>
          <table:table-cell/>
          <table:table-cell office:value-type="string">
            <text:p>FUSCO <text:s/>NICOLA</text:p>
          </table:table-cell>
          <table:table-cell office:value-type="string">
            <text:p>1019 / 2020 PROP</text:p>
          </table:table-cell>
          <table:table-cell office:value-type="string">
            <text:p>SERVIZIO PIANIFICAZIONE TERRITORIALE - TRASPORTI - PROGRAMMAZIONE RETE SCOLASTICA - EDILIZIA SCOLASTICA - PATRIMONIO - SICUREZZA SUL LAVORO -COORDINAMENTO SUAP - UFFICIO TRASPORTI - LL.RR.30/98 - 8/03 - AUTORIZZAZIONE ALL'AZIENDA TEP SPA DI PARMA PER L'IMMISSIONE NEL PARCO AZIENDALE DI N.5 NUOVI AUTOBUS CLASSE I, EURO 6, MARCA SCANIA MODELLO <text:s/>CITYWIDE LE E IVECO CROSSWAY .</text:p>
          </table:table-cell>
          <table:table-cell table:number-columns-repeated="2"/>
          <table:table-cell office:value-type="string">
            <text:p>16/01/2020</text:p>
          </table:table-cell>
        </table:table-row>
        <table:table-row table:style-name="ro2">
          <table:table-cell office:value-type="string">
            <text:p>DETERMINAZIONI DIRIGENZIALI CON IMPEGNO</text:p>
          </table:table-cell>
          <table:table-cell office:value-type="string">
            <text:p>UFFICIO GESTIONE DEL PERSONALE</text:p>
          </table:table-cell>
          <table:table-cell office:value-type="string">
            <text:p>13 / 2020 Registro Determinazioni Dirigenziali</text:p>
          </table:table-cell>
          <table:table-cell/>
          <table:table-cell office:value-type="string">
            <text:p>MENOZZI <text:s/>IURI</text:p>
          </table:table-cell>
          <table:table-cell office:value-type="string">
            <text:p>1021 / 2020 PROP</text:p>
          </table:table-cell>
          <table:table-cell office:value-type="string">
            <text:p>ATTRIBUZIONE ASSEGNI NUCLEO FAMILIARE PER IL PERIODO 01.07.2019 - 31.12.2019 AI DIPENDENTI MATRICOLA 2338 E MATRICOLA 3720</text:p>
            <text:p/>
          </table:table-cell>
          <table:table-cell table:number-columns-repeated="2"/>
          <table:table-cell office:value-type="string">
            <text:p>16/01/2020</text:p>
          </table:table-cell>
        </table:table-row>
        <table:table-row table:style-name="ro1">
          <table:table-cell office:value-type="string">
            <text:p>DETERMINAZIONI DIRIGENZIALI CON IMPEGNO</text:p>
          </table:table-cell>
          <table:table-cell office:value-type="string">
            <text:p>UFFICIO GESTIONE DEL PERSONALE</text:p>
          </table:table-cell>
          <table:table-cell office:value-type="string">
            <text:p>14 / 2020 Registro Determinazioni Dirigenziali</text:p>
          </table:table-cell>
          <table:table-cell/>
          <table:table-cell office:value-type="string">
            <text:p>MENOZZI <text:s/>IURI</text:p>
          </table:table-cell>
          <table:table-cell office:value-type="string">
            <text:p>1013 / 2020 PROP</text:p>
          </table:table-cell>
          <table:table-cell office:value-type="string">
            <text:p>PERSONALE - IMPEGNO DI SPESA SPESE OBBLIGATORIE PER IL PERSONALE ANNO 2020</text:p>
          </table:table-cell>
          <table:table-cell table:number-columns-repeated="2"/>
          <table:table-cell office:value-type="string">
            <text:p>16/01/2020</text:p>
          </table:table-cell>
        </table:table-row>
        <table:table-row table:style-name="ro1">
          <table:table-cell office:value-type="string">
            <text:p>DETERMINAZIONI DIRIGENZIALI CON IMPEGNO</text:p>
          </table:table-cell>
          <table:table-cell office:value-type="string">
            <text:p>SERVIZIO POLITICHE DEL PERSONALE - ORGANIZZAZIONE - CONTROLLO STRATEGICO E DI GESTIONE - STATISTICA</text:p>
          </table:table-cell>
          <table:table-cell office:value-type="string">
            <text:p>15 / 2020 Registro Determinazioni Dirigenziali</text:p>
          </table:table-cell>
          <table:table-cell/>
          <table:table-cell office:value-type="string">
            <text:p>GAIANI <text:s/>ANDREA</text:p>
          </table:table-cell>
          <table:table-cell office:value-type="string">
            <text:p>1009 / 2020 PROP</text:p>
          </table:table-cell>
          <table:table-cell office:value-type="string">
            <text:p>SERVIZIO ORGANIZZAZIONE CONTROLLI STATISTICA - <text:s/>PARTECIPAZIONE AL CORSO DI FORMAZIONE 'LA GESTIONE DEL PERSONALE NEL 2020 - LE NOVITÀ INTRODOTTE DALLA LEGGE DI BILANCIO 2020, DAL MILLEPROROGHE E DAL DECRETO ASSUNZIONI: QUADRO COMPLESSIVO DEGLI ADEMPIMENTI E DELLE PROBLEMATICHE' - <text:s/>MILANO <text:s/>30 GENNAIO 2020</text:p>
          </table:table-cell>
          <table:table-cell table:number-columns-repeated="2"/>
          <table:table-cell office:value-type="string">
            <text:p>16/01/2020</text:p>
          </table:table-cell>
        </table:table-row>
        <table:table-row table:style-name="ro1">
          <table:table-cell office:value-type="string">
            <text:p>DETERMINAZIONI DIRIGENZIALI CON IMPEGNO</text:p>
          </table:table-cell>
          <table:table-cell office:value-type="string">
            <text:p>UFFICIO LEGALE - ACCESSO AGLI ATTI - PRIVACY</text:p>
          </table:table-cell>
          <table:table-cell office:value-type="string">
            <text:p>9 / 2020 Registro Determinazioni Dirigenziali</text:p>
          </table:table-cell>
          <table:table-cell/>
          <table:table-cell office:value-type="string">
            <text:p>PICCERILLO <text:s/>PIETRO</text:p>
          </table:table-cell>
          <table:table-cell office:value-type="string">
            <text:p>1007 / 2020 PROP</text:p>
          </table:table-cell>
          <table:table-cell office:value-type="string">
            <text:p>MATILDE ROGATO APPELLO AVVERSO LE SENTENZE NN.1154/2018 E 1155/2018 DEL TRIBUNALE DI REGGIO EMILIA. PROCEDIMENTO PENALE "AEMILIA". TUTELA DELLE RAGIONI DELLA PROVINCIA DI PARMA QUALE PARTE CIVILE E PER LA RISCOSSIONE DI SOMME DOVUTE. INCARICO LEGALE. IMPEGNO DI SPESA. C.I.G. N.ZEF2B71AF1.</text:p>
          </table:table-cell>
          <table:table-cell table:number-columns-repeated="2"/>
          <table:table-cell office:value-type="string">
            <text:p>15/01/2020</text:p>
          </table:table-cell>
        </table:table-row>
        <table:table-row table:style-name="ro1">
          <table:table-cell office:value-type="string">
            <text:p>DETERMINAZIONI SENZA IMPEGNO DI SPESA</text:p>
          </table:table-cell>
          <table:table-cell office:value-type="string">
            <text:p>UFFICIO VIABILITA e SICUREZZA STRADALE</text:p>
          </table:table-cell>
          <table:table-cell office:value-type="string">
            <text:p>10 / 2020 Registro Determinazioni Dirigenziali</text:p>
          </table:table-cell>
          <table:table-cell table:number-columns-repeated="2" office:value-type="string">
            <text:p>RESTEGHINI <text:s/>GLORIA</text:p>
          </table:table-cell>
          <table:table-cell office:value-type="string">
            <text:p>1001 / 2020 PROP</text:p>
          </table:table-cell>
          <table:table-cell office:value-type="string">
            <text:p>SERVIZIO VIABILITA E INFRASTRUTTURE - TRASPORTI ECCEZIONALI - ESPROPRI. LAVORI DI SOMMA URGENZA S.P.11 DI BUSSETO SOSTITUZIONE BARRIERE DI SICUREZZA. SVINCOLO GARANZIA DEFINITIVA. CUP: D27H1500980003 CIG 6530349678.</text:p>
          </table:table-cell>
          <table:table-cell table:number-columns-repeated="2"/>
          <table:table-cell office:value-type="string">
            <text:p>15/01/2020</text:p>
          </table:table-cell>
        </table:table-row>
        <table:table-row table:style-name="ro2">
          <table:table-cell office:value-type="string">
            <text:p>DETERMINAZIONI SENZA IMPEGNO DI SPESA</text:p>
          </table:table-cell>
          <table:table-cell office:value-type="string">
            <text:p>UFFICIO TRASPORTI</text:p>
          </table:table-cell>
          <table:table-cell office:value-type="string">
            <text:p>8 / 2020 Registro Determinazioni Dirigenziali</text:p>
          </table:table-cell>
          <table:table-cell/>
          <table:table-cell office:value-type="string">
            <text:p>FUSCO <text:s/>NICOLA</text:p>
          </table:table-cell>
          <table:table-cell office:value-type="string">
            <text:p>1002 / 2020 PROP</text:p>
          </table:table-cell>
          <table:table-cell office:value-type="string">
            <text:p>SERVIZIO <text:s/>PIANIFICAZIONE TERRITORIALE - TRASPORTI - PROGRAMMAZIONE RETE SCOLASTICA - EDILIZIA SCOLASTICA - PATRIMONIO - CONTRATTI - APPALTI - SICUREZZA SUL LAVORO - UFFICIO TRASPORTI. D. LGS 395/00, L.218/03, LL.RR. 30/98, 8/03, R.R. 3/09 E SS.MM.II., REGOLAMENTO (CE) 1071/2009 E D.D. 291/2011 - AGGIORNAMENTO AUTORIZZAZIONE PROVINCIALE N° 3/2017 IMPRESA "UBALDI ERMES" CON SEDE A NEVIANO DEGLI ARDUINI (PR) - VIA MUSSATICO, 3 - P. I. 02148700343 PER L'ESERCIZIO DELL'ATTIVITA' DI TRASPORTO DI VIAGGIATORI EFFETTUATO MEDIANTE NOLEGGIO DI AUTOBUS CON CONDUCENTE</text:p>
            <text:p/>
          </table:table-cell>
          <table:table-cell table:number-columns-repeated="2"/>
          <table:table-cell office:value-type="string">
            <text:p>14/01/2020</text:p>
          </table:table-cell>
        </table:table-row>
        <table:table-row table:style-name="ro1" table:number-rows-repeated="1047894">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date>2020-10-30T11:04:11.93</dc:date>
    <meta:document-statistic meta:table-count="1" meta:cell-count="4763" meta:object-count="0"/>
    <meta:user-defined meta:name="Info 1"/>
    <meta:user-defined meta:name="Info 2"/>
    <meta:user-defined meta:name="Info 3"/>
    <meta:user-defined meta:name="Info 4"/>
  </office:meta>
</office:document-meta>
</file>