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header-rows>
          <table:table-row table:style-name="ro1">
            <table:table-cell office:value-type="string">
              <text:p>Estremi atto</text:p>
            </table:table-cell>
            <table:table-cell office:value-type="string">
              <text:p>Soggetto Precettore</text:p>
            </table:table-cell>
            <table:table-cell office:value-type="string">
              <text:p>Curriculum</text:p>
            </table:table-cell>
            <table:table-cell office:value-type="string">
              <text:p>Dati relativi allo svolgimento di incarichi</text:p>
            </table:table-cell>
            <table:table-cell office:value-type="string">
              <text:p>Attestazione avvenuta verifica </text:p>
            </table:table-cell>
            <table:table-cell office:value-type="string">
              <text:p>Ragione dell'incarico</text:p>
            </table:table-cell>
            <table:table-cell office:value-type="string">
              <text:p>Inizio incarico</text:p>
            </table:table-cell>
            <table:table-cell office:value-type="string">
              <text:p>Fine incarico</text:p>
            </table:table-cell>
            <table:table-cell office:value-type="string">
              <text:p>Compenso previsto</text:p>
            </table:table-cell>
            <table:table-cell office:value-type="string">
              <text:p>Compenso erogato</text:p>
            </table:table-cell>
            <table:table-cell office:value-type="string">
              <text:p>Note</text:p>
            </table:table-cell>
            <table:table-cell office:value-type="string">
              <text:p>Atto</text:p>
            </table:table-cell>
          </table:table-row>
        </table:table-header-rows>
        <table:table-row table:style-name="ro1">
          <table:table-cell office:value-type="string">
            <text:p>D.D.363/2020</text:p>
          </table:table-cell>
          <table:table-cell office:value-type="string">
            <text:p>GIBERTI HERMES</text:p>
          </table:table-cell>
          <table:table-cell office:value-type="string">
            <text:p>cv_Giberti.pdf</text:p>
          </table:table-cell>
          <table:table-cell office:value-type="string">
            <text:p>null</text:p>
          </table:table-cell>
          <table:table-cell office:value-type="string">
            <text:p>AUTOCERITICAZIONE PROF GIBERTI.pdf</text:p>
          </table:table-cell>
          <table:table-cell office:value-type="string">
            <text:p>Membro esterno commissione di gara.</text:p>
          </table:table-cell>
          <table:table-cell office:value-type="string">
            <text:p>17/04/2020</text:p>
          </table:table-cell>
          <table:table-cell office:value-type="string">
            <text:p>08/07/2020</text:p>
          </table:table-cell>
          <table:table-cell table:number-columns-repeated="2" office:value-type="string">
            <text:p>640</text:p>
          </table:table-cell>
          <table:table-cell office:value-type="string">
            <text:p>null</text:p>
          </table:table-cell>
          <table:table-cell/>
        </table:table-row>
        <table:table-row table:style-name="ro1">
          <table:table-cell office:value-type="string">
            <text:p>Determinazione Dirigenziale n. 1010 del 9/9/2020</text:p>
          </table:table-cell>
          <table:table-cell office:value-type="string">
            <text:p>Tesoriati Gianluca</text:p>
          </table:table-cell>
          <table:table-cell office:value-type="string">
            <text:p>CV_Tesoriati per internet.pdf</text:p>
          </table:table-cell>
          <table:table-cell office:value-type="string">
            <text:p>dichiarazione Tesoriati.pdf</text:p>
          </table:table-cell>
          <table:table-cell office:value-type="string">
            <text:p>null</text:p>
          </table:table-cell>
          <table:table-cell office:value-type="string">
            <text:p>Membro esperto di Commissione di concorso pubblico per soli esami per la copertura di due posti a tempo pieno e indeterminato di istruttore direttivo informatico cat. D, di cui uno riservato a personale interno da assegnare all'ufficio sistemi informativi, provveditorato, protocollo e archivio.</text:p>
          </table:table-cell>
          <table:table-cell office:value-type="string">
            <text:p>09/09/2020</text:p>
          </table:table-cell>
          <table:table-cell office:value-type="string">
            <text:p>31/12/2020</text:p>
          </table:table-cell>
          <table:table-cell office:value-type="string">
            <text:p>325.62</text:p>
          </table:table-cell>
          <table:table-cell table:number-columns-repeated="2" office:value-type="string">
            <text:p>null</text:p>
          </table:table-cell>
          <table:table-cell/>
        </table:table-row>
        <table:table-row table:style-name="ro1">
          <table:table-cell office:value-type="string">
            <text:p>Determina dirigenziale n. 181/2020</text:p>
          </table:table-cell>
          <table:table-cell office:value-type="string">
            <text:p>Puglisi Alessandro</text:p>
          </table:table-cell>
          <table:table-cell office:value-type="string">
            <text:p>CV Alessandro Puglisi.pdf</text:p>
          </table:table-cell>
          <table:table-cell table:number-columns-repeated="2" office:value-type="string">
            <text:p>null</text:p>
          </table:table-cell>
          <table:table-cell office:value-type="string">
            <text:p>Membro di Commissione del concorso pubblico per esami per l’assunzione di n. 6 posti a tempo pieno e indeterminato di Istruttore Tecnico Assistente (Cat. C), da assegnare al Servizio Viabilità e Infrastrutture – Trasporti Eccezionali – Espropri</text:p>
          </table:table-cell>
          <table:table-cell office:value-type="string">
            <text:p>06/03/2020</text:p>
          </table:table-cell>
          <table:table-cell office:value-type="string">
            <text:p>30/06/2020</text:p>
          </table:table-cell>
          <table:table-cell office:value-type="string">
            <text:p>550</text:p>
          </table:table-cell>
          <table:table-cell table:number-columns-repeated="2" office:value-type="string">
            <text:p>null</text:p>
          </table:table-cell>
          <table:table-cell/>
        </table:table-row>
        <table:table-row table:style-name="ro1">
          <table:table-cell office:value-type="string">
            <text:p>Determina dirigenziale n. 79 del 3/2/2020</text:p>
          </table:table-cell>
          <table:table-cell office:value-type="string">
            <text:p>Varazzani Rossano</text:p>
          </table:table-cell>
          <table:table-cell office:value-type="string">
            <text:p>cv Varazzani.pdf</text:p>
          </table:table-cell>
          <table:table-cell office:value-type="string">
            <text:p>Incompatibilità Varazzani concorso idt.pdf</text:p>
          </table:table-cell>
          <table:table-cell office:value-type="string">
            <text:p>null</text:p>
          </table:table-cell>
          <table:table-cell office:value-type="string">
            <text:p>Membro di commissione del concorso pubblico per soli esami per la copertura di n. 2 (due) posti a tempo pieno e indeterminato di Istruttore direttivo tecnico <text:s/>(cat. D), di cui uno riservato a personale interno e uno riservato ai volontari delle FF.AA., da assegnare al Servizio Pianificazione territoriale – trasporti – programmazione rete scolastica – edilizia scolastica – patrimonio – sicurezza sul lavoro.</text:p>
          </table:table-cell>
          <table:table-cell office:value-type="string">
            <text:p>13/02/2020</text:p>
          </table:table-cell>
          <table:table-cell office:value-type="string">
            <text:p>31/05/2020</text:p>
          </table:table-cell>
          <table:table-cell office:value-type="string">
            <text:p>370</text:p>
          </table:table-cell>
          <table:table-cell table:number-columns-repeated="2" office:value-type="string">
            <text:p>nul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21-03-15T15:25:34.29</dc: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