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ta1" style:family="table" style:master-page-name="PageStyle_5f_DaPubblica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 style:data-style-name="N1">
      <style:table-cell-properties fo:background-color="#c0c0c0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omma" style:data-style-name="N108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Pubblic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1"/>
          <table:table-cell table:style-name="ce10"/>
          <table:table-cell table:style-name="ce13"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I TRIMESTRE 2021</text:p>
          </table:table-cell>
          <table:covered-table-cell table:number-columns-repeated="4" table:style-name="ce1"/>
          <table:table-cell table:style-name="ce10"/>
          <table:table-cell table:style-name="ce13" table:number-columns-repeated="1018"/>
        </table:table-row>
        <table:table-row table:style-name="ro2">
          <table:table-cell table:style-name="ce2" table:number-columns-repeated="4"/>
          <table:table-cell table:style-name="ce7"/>
          <table:table-cell table:style-name="ce11"/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TIPOLOGIA SPESA</text:p>
          </table:table-cell>
          <table:table-cell table:style-name="ce3" office:value-type="string" calcext:value-type="string">
            <text:p>NATURA ECONOMICA SPESA</text:p>
          </table:table-cell>
          <table:table-cell table:style-name="ce5" office:value-type="string" calcext:value-type="string">
            <text:p>AMBITO TEMPORALE</text:p>
          </table:table-cell>
          <table:table-cell table:style-name="ce3" office:value-type="string" calcext:value-type="string">
            <text:p>BENEFICIARIO</text:p>
          </table:table-cell>
          <table:table-cell table:style-name="ce8" office:value-type="string" office:string-value="IMPORTO" calcext:value-type="string">
            <text:p><text:s/>IMPORTO </text:p>
          </table:table-cell>
          <table:table-cell table:style-name="ce12"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CALDARINI E ASSOCIATI S.R.L.</text:p>
          </table:table-cell>
          <table:table-cell table:style-name="ce9" office:value-type="float" office:value="3102" calcext:value-type="float">
            <text:p>3.102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CALDARINI E ASSOCIATI S.R.L.</text:p>
          </table:table-cell>
          <table:table-cell table:style-name="ce9" office:value-type="float" office:value="242" calcext:value-type="float">
            <text:p>242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315.17" calcext:value-type="float">
            <text:p>315,1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237.9" calcext:value-type="float">
            <text:p>237,9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315.17" calcext:value-type="float">
            <text:p>315,1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FORMEL SRL</text:p>
          </table:table-cell>
          <table:table-cell table:style-name="ce9" office:value-type="float" office:value="402" calcext:value-type="float">
            <text:p>402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MEDLAVITALIA S.R.L.</text:p>
          </table:table-cell>
          <table:table-cell table:style-name="ce9" office:value-type="float" office:value="3721" calcext:value-type="float">
            <text:p>3.721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MEDLAVITALIA S.R.L.</text:p>
          </table:table-cell>
          <table:table-cell table:style-name="ce9" office:value-type="float" office:value="1435.8" calcext:value-type="float">
            <text:p>1.435,8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MIRA FORMAZIONE SRLS</text:p>
          </table:table-cell>
          <table:table-cell table:style-name="ce9" office:value-type="float" office:value="80" calcext:value-type="float">
            <text:p>8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MIRA FORMAZIONE SRLS</text:p>
          </table:table-cell>
          <table:table-cell table:style-name="ce9" office:value-type="float" office:value="90" calcext:value-type="float">
            <text:p>9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PUBLIKA S.R.L.</text:p>
          </table:table-cell>
          <table:table-cell table:style-name="ce9" office:value-type="float" office:value="650" calcext:value-type="float">
            <text:p>65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RED FIRE S.R.L.</text:p>
          </table:table-cell>
          <table:table-cell table:style-name="ce9" office:value-type="float" office:value="7808" calcext:value-type="float">
            <text:p>7.808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RED FIRE S.R.L.</text:p>
          </table:table-cell>
          <table:table-cell table:style-name="ce9" office:value-type="float" office:value="5300" calcext:value-type="float">
            <text:p>5.30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SELF SRL <text:s/>AGENZIA FORMATIVA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SISTEMA SUSIO SRL</text:p>
          </table:table-cell>
          <table:table-cell table:style-name="ce9" office:value-type="float" office:value="5100" calcext:value-type="float">
            <text:p>5.10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UPI EMILIA-ROMAGNA</text:p>
          </table:table-cell>
          <table:table-cell table:style-name="ce9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formazione obbligatoria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FANTINI <text:s/>LORENZO</text:p>
          </table:table-cell>
          <table:table-cell table:style-name="ce9" office:value-type="float" office:value="1015.04" calcext:value-type="float">
            <text:p>1.015,0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ccessori per uffici e alloggi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ALBAMATIC SRL</text:p>
          </table:table-cell>
          <table:table-cell table:style-name="ce9" office:value-type="float" office:value="748.8" calcext:value-type="float">
            <text:p>748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ccessori per uffici e allogg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MOBILFERRO SRL</text:p>
          </table:table-cell>
          <table:table-cell table:style-name="ce9" office:value-type="float" office:value="1933.7" calcext:value-type="float">
            <text:p>1.933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3C - CENTRO COMMERCIALE COPPI S.N.C.</text:p>
          </table:table-cell>
          <table:table-cell table:style-name="ce9" office:value-type="float" office:value="1366.57" calcext:value-type="float">
            <text:p>1.366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.P.A. ANTINCENDI S.R.L.</text:p>
          </table:table-cell>
          <table:table-cell table:style-name="ce9" office:value-type="float" office:value="540.7" calcext:value-type="float">
            <text:p>540,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SPEX S.P.A.</text:p>
          </table:table-cell>
          <table:table-cell table:style-name="ce9" office:value-type="float" office:value="5984.1" calcext:value-type="float">
            <text:p>5.984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BELLINI <text:s/>STEFANO</text:p>
          </table:table-cell>
          <table:table-cell table:style-name="ce9" office:value-type="float" office:value="120" calcext:value-type="float">
            <text:p>12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BERTORELLI SNC DI PIETRO E C.</text:p>
          </table:table-cell>
          <table:table-cell table:style-name="ce9" office:value-type="float" office:value="2928" calcext:value-type="float">
            <text:p>2.92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BOTTINI SANTE DI MESCHI M.A.E C. SAS</text:p>
          </table:table-cell>
          <table:table-cell table:style-name="ce9" office:value-type="float" office:value="3498.96" calcext:value-type="float">
            <text:p>3.498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BRAGAZZA GIOVANNI &amp; FIGLIO SNC FRANTOIO</text:p>
          </table:table-cell>
          <table:table-cell table:style-name="ce9" office:value-type="float" office:value="12028.75" calcext:value-type="float">
            <text:p>12.028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BRICOMAN ITALIA SRL</text:p>
          </table:table-cell>
          <table:table-cell table:style-name="ce9" office:value-type="float" office:value="29.8" calcext:value-type="float">
            <text:p>29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C.F.S. SOC. COOPERATIVA</text:p>
          </table:table-cell>
          <table:table-cell table:style-name="ce9" office:value-type="float" office:value="24095.61" calcext:value-type="float">
            <text:p>24.095,6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CARTE DIEM SRL</text:p>
          </table:table-cell>
          <table:table-cell table:style-name="ce9" office:value-type="float" office:value="1999.95" calcext:value-type="float">
            <text:p>1.999,9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DAVIGHI F.LLI SRL</text:p>
          </table:table-cell>
          <table:table-cell table:style-name="ce9" office:value-type="float" office:value="610.26" calcext:value-type="float">
            <text:p>610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ECOCLIMA DI MOLINARI RENZO E C.</text:p>
          </table:table-cell>
          <table:table-cell table:style-name="ce9" office:value-type="float" office:value="4141.9" calcext:value-type="float">
            <text:p>4.141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EDILCOLLA DI COSTA DANIELE &amp; C. SNC</text:p>
          </table:table-cell>
          <table:table-cell table:style-name="ce9" office:value-type="float" office:value="104.52" calcext:value-type="float">
            <text:p>104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EDILCOLLA DI COSTA DANIELE &amp; C. SNC</text:p>
          </table:table-cell>
          <table:table-cell table:style-name="ce9" office:value-type="float" office:value="49.89" calcext:value-type="float">
            <text:p>49,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EDILCOLLA DI COSTA DANIELE &amp; C. SNC</text:p>
          </table:table-cell>
          <table:table-cell table:style-name="ce9" office:value-type="float" office:value="2806" calcext:value-type="float">
            <text:p>2.80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EDILCOLLA DI COSTA DANIELE &amp; C. SNC</text:p>
          </table:table-cell>
          <table:table-cell table:style-name="ce9" office:value-type="float" office:value="444.59" calcext:value-type="float">
            <text:p>444,5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EDILIZIA 2000 S.R.L.</text:p>
          </table:table-cell>
          <table:table-cell table:style-name="ce9" office:value-type="float" office:value="1412.76" calcext:value-type="float">
            <text:p>1.412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DILMETA S.R.L.</text:p>
          </table:table-cell>
          <table:table-cell table:style-name="ce9" office:value-type="float" office:value="2265.1" calcext:value-type="float">
            <text:p>2.265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GAF EDIZIONI S.R.L.</text:p>
          </table:table-cell>
          <table:table-cell table:style-name="ce9" office:value-type="float" office:value="183.5" calcext:value-type="float">
            <text:p>183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ELFI S.P.A.</text:p>
          </table:table-cell>
          <table:table-cell table:style-name="ce9" office:value-type="float" office:value="288.77" calcext:value-type="float">
            <text:p>288,7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ELFI S.P.A.</text:p>
          </table:table-cell>
          <table:table-cell table:style-name="ce9" office:value-type="float" office:value="146.4" calcext:value-type="float">
            <text:p>146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ELFI S.P.A.</text:p>
          </table:table-cell>
          <table:table-cell table:style-name="ce9" office:value-type="float" office:value="556.99" calcext:value-type="float">
            <text:p>556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EMILIANA CONGLOMERATI SPA</text:p>
          </table:table-cell>
          <table:table-cell table:style-name="ce9" office:value-type="float" office:value="48214.4" calcext:value-type="float">
            <text:p>48.214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XTREME WINTER EQUIPMENT S.R.L.</text:p>
          </table:table-cell>
          <table:table-cell table:style-name="ce9" office:value-type="float" office:value="2739" calcext:value-type="float">
            <text:p>2.73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FERRAMENTA BERGAMINI S.R.L.</text:p>
          </table:table-cell>
          <table:table-cell table:style-name="ce9" office:value-type="float" office:value="244" calcext:value-type="float">
            <text:p>24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FERRAMENTA CARAMATTI SNC DI GIULIO E FIG</text:p>
          </table:table-cell>
          <table:table-cell table:style-name="ce9" office:value-type="float" office:value="488" calcext:value-type="float">
            <text:p>488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FERRAMENTA MOIA RENZO</text:p>
          </table:table-cell>
          <table:table-cell table:style-name="ce9" office:value-type="float" office:value="342.69" calcext:value-type="float">
            <text:p>342,6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FRANTOIO VALTARO S.R.L.</text:p>
          </table:table-cell>
          <table:table-cell table:style-name="ce9" office:value-type="float" office:value="47936.24" calcext:value-type="float">
            <text:p>47.936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GANDOLFI SNC DI GANDOLFI M.D. E C.</text:p>
          </table:table-cell>
          <table:table-cell table:style-name="ce9" office:value-type="float" office:value="2454.69" calcext:value-type="float">
            <text:p>2.454,6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GARILESI PESCI E C. SRL</text:p>
          </table:table-cell>
          <table:table-cell table:style-name="ce9" office:value-type="float" office:value="833.26" calcext:value-type="float">
            <text:p>833,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GPI SPA</text:p>
          </table:table-cell>
          <table:table-cell table:style-name="ce9" office:value-type="float" office:value="158.6" calcext:value-type="float">
            <text:p>158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GRUPPO SISTEMA S.R.L.</text:p>
          </table:table-cell>
          <table:table-cell table:style-name="ce9" office:value-type="float" office:value="47.99" calcext:value-type="float">
            <text:p>47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ISAD SALI SNC DI DAPPORTO GIAN FRANCO &amp;</text:p>
          </table:table-cell>
          <table:table-cell table:style-name="ce9" office:value-type="float" office:value="48224.25" calcext:value-type="float">
            <text:p>48.224,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KOPIAK ITALIANA S.N.C.</text:p>
          </table:table-cell>
          <table:table-cell table:style-name="ce9" office:value-type="float" office:value="512.4" calcext:value-type="float">
            <text:p>512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LA GGG DI GAMBARA GABRIEL GLORIA &amp; C.SNC</text:p>
          </table:table-cell>
          <table:table-cell table:style-name="ce9" office:value-type="float" office:value="793" calcext:value-type="float">
            <text:p>79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L'ELETTROTECNICA DI BERTANI SRL</text:p>
          </table:table-cell>
          <table:table-cell table:style-name="ce9" office:value-type="float" office:value="5353.57" calcext:value-type="float">
            <text:p>5.353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MARI SRL</text:p>
          </table:table-cell>
          <table:table-cell table:style-name="ce9" office:value-type="float" office:value="337.33" calcext:value-type="float">
            <text:p>337,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MATTIOLI ALDO SRL</text:p>
          </table:table-cell>
          <table:table-cell table:style-name="ce9" office:value-type="float" office:value="597.8" calcext:value-type="float">
            <text:p>597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MULTISERVICE SOC.COOP. R.L.</text:p>
          </table:table-cell>
          <table:table-cell table:style-name="ce9" office:value-type="float" office:value="491.66" calcext:value-type="float">
            <text:p>491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MULTISERVICE SOC.COOP. R.L.</text:p>
          </table:table-cell>
          <table:table-cell table:style-name="ce9" office:value-type="float" office:value="718.58" calcext:value-type="float">
            <text:p>718,5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NOTARI SERGIO E C. SNC</text:p>
          </table:table-cell>
          <table:table-cell table:style-name="ce9" office:value-type="float" office:value="3995.5" calcext:value-type="float">
            <text:p>3.995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OPPICI <text:s/>CARLO</text:p>
          </table:table-cell>
          <table:table-cell table:style-name="ce9" office:value-type="float" office:value="1114.14" calcext:value-type="float">
            <text:p>1.114,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P.S.C. COSTRUZIONI S.R.L.</text:p>
          </table:table-cell>
          <table:table-cell table:style-name="ce9" office:value-type="float" office:value="5490" calcext:value-type="float">
            <text:p>5.49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S.E.I.C.A. S.R.L.</text:p>
          </table:table-cell>
          <table:table-cell table:style-name="ce9" office:value-type="float" office:value="23862.74" calcext:value-type="float">
            <text:p>23.862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S.I.P. SOC. INDUSTRIA PIETRISCO S.P.A.</text:p>
          </table:table-cell>
          <table:table-cell table:style-name="ce9" office:value-type="float" office:value="30599.66" calcext:value-type="float">
            <text:p>30.599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S.I.P. SOC. INDUSTRIA PIETRISCO S.P.A.</text:p>
          </table:table-cell>
          <table:table-cell table:style-name="ce9" office:value-type="float" office:value="18114.77" calcext:value-type="float">
            <text:p>18.114,7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SANITY SYSTEM ITALIA SRL</text:p>
          </table:table-cell>
          <table:table-cell table:style-name="ce9"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SEGNAL BRIXIA S.R.L.</text:p>
          </table:table-cell>
          <table:table-cell table:style-name="ce9"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SEGNALPARMA SRL</text:p>
          </table:table-cell>
          <table:table-cell table:style-name="ce9" office:value-type="float" office:value="13999.5" calcext:value-type="float">
            <text:p>13.999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SICURTECNICA S.R.L.</text:p>
          </table:table-cell>
          <table:table-cell table:style-name="ce9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ORIAZZI SRL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ORIAZZI SRL</text:p>
          </table:table-cell>
          <table:table-cell table:style-name="ce9" office:value-type="float" office:value="25" calcext:value-type="float">
            <text:p>25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ORIAZZI SRL</text:p>
          </table:table-cell>
          <table:table-cell table:style-name="ce9" office:value-type="float" office:value="207.89" calcext:value-type="float">
            <text:p>207,8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ORIAZZI SRL</text:p>
          </table:table-cell>
          <table:table-cell table:style-name="ce9" office:value-type="float" office:value="115.9" calcext:value-type="float">
            <text:p>115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BARAZZONI A. FERRARI R. E C. SNC</text:p>
          </table:table-cell>
          <table:table-cell table:style-name="ce9" office:value-type="float" office:value="462.01" calcext:value-type="float">
            <text:p>462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BARAZZONI A. FERRARI R. E C. SNC</text:p>
          </table:table-cell>
          <table:table-cell table:style-name="ce9" office:value-type="float" office:value="408.11" calcext:value-type="float">
            <text:p>408,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BARAZZONI A. FERRARI R. E C. SNC</text:p>
          </table:table-cell>
          <table:table-cell table:style-name="ce9" office:value-type="float" office:value="547.68" calcext:value-type="float">
            <text:p>547,6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CONTINI PETROLI S.R.L.</text:p>
          </table:table-cell>
          <table:table-cell table:style-name="ce9" office:value-type="float" office:value="478.36" calcext:value-type="float">
            <text:p>478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CONTINI PETROLI S.R.L.</text:p>
          </table:table-cell>
          <table:table-cell table:style-name="ce9" office:value-type="float" office:value="390.3" calcext:value-type="float">
            <text:p>390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CONTINI PETROLI S.R.L.</text:p>
          </table:table-cell>
          <table:table-cell table:style-name="ce9" office:value-type="float" office:value="563.84" calcext:value-type="float">
            <text:p>563,8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CONTINI PETROLI S.R.L.</text:p>
          </table:table-cell>
          <table:table-cell table:style-name="ce9" office:value-type="float" office:value="325.45" calcext:value-type="float">
            <text:p>325,4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EMILGAS SRL</text:p>
          </table:table-cell>
          <table:table-cell table:style-name="ce9" office:value-type="float" office:value="185.42" calcext:value-type="float">
            <text:p>185,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EMILGAS SRL</text:p>
          </table:table-cell>
          <table:table-cell table:style-name="ce9" office:value-type="float" office:value="176.66" calcext:value-type="float">
            <text:p>176,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EMILGAS SRL</text:p>
          </table:table-cell>
          <table:table-cell table:style-name="ce9" office:value-type="float" office:value="328" calcext:value-type="float">
            <text:p>328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EMILGAS SRL</text:p>
          </table:table-cell>
          <table:table-cell table:style-name="ce9" office:value-type="float" office:value="267.11" calcext:value-type="float">
            <text:p>267,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ITALIANA PETROLI SPA</text:p>
          </table:table-cell>
          <table:table-cell table:style-name="ce9" office:value-type="float" office:value="10194.99" calcext:value-type="float">
            <text:p>10.194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ITALIANA PETROLI SPA</text:p>
          </table:table-cell>
          <table:table-cell table:style-name="ce9" office:value-type="float" office:value="9559.15" calcext:value-type="float">
            <text:p>9.559,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ITALIANA PETROLI SPA</text:p>
          </table:table-cell>
          <table:table-cell table:style-name="ce9" office:value-type="float" office:value="6300" calcext:value-type="float">
            <text:p>6.3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ITALIANA PETROLI SPA</text:p>
          </table:table-cell>
          <table:table-cell table:style-name="ce9" office:value-type="float" office:value="8379.39" calcext:value-type="float">
            <text:p>8.379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METANO FIDENZA S.R.L.</text:p>
          </table:table-cell>
          <table:table-cell table:style-name="ce9" office:value-type="float" office:value="223.13" calcext:value-type="float">
            <text:p>223,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METANO FIDENZA S.R.L.</text:p>
          </table:table-cell>
          <table:table-cell table:style-name="ce9" office:value-type="float" office:value="247.49" calcext:value-type="float">
            <text:p>247,4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METANO FIDENZA S.R.L.</text:p>
          </table:table-cell>
          <table:table-cell table:style-name="ce9" office:value-type="float" office:value="240.48" calcext:value-type="float">
            <text:p>240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V.ALBERTI SNC DI M.ALBERTI E C.-METANO</text:p>
          </table:table-cell>
          <table:table-cell table:style-name="ce9" office:value-type="float" office:value="355.73" calcext:value-type="float">
            <text:p>355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V.ALBERTI SNC DI M.ALBERTI E C.-METANO</text:p>
          </table:table-cell>
          <table:table-cell table:style-name="ce9" office:value-type="float" office:value="348.17" calcext:value-type="float">
            <text:p>348,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V.ALBERTI SNC DI M.ALBERTI E C.-METANO</text:p>
          </table:table-cell>
          <table:table-cell table:style-name="ce9" office:value-type="float" office:value="325.83" calcext:value-type="float">
            <text:p>325,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V.ALBERTI SNC DI M.ALBERTI E C.-METANO</text:p>
          </table:table-cell>
          <table:table-cell table:style-name="ce9" office:value-type="float" office:value="617.66" calcext:value-type="float">
            <text:p>617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AMPOLLINI L. S.R.L. UNIPERSONALE</text:p>
          </table:table-cell>
          <table:table-cell table:style-name="ce9" office:value-type="float" office:value="131.15" calcext:value-type="float">
            <text:p>131,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CARTE DIEM SRL</text:p>
          </table:table-cell>
          <table:table-cell table:style-name="ce9" office:value-type="float" office:value="1813.84" calcext:value-type="float">
            <text:p>1.813,8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CARTE DIEM SRL</text:p>
          </table:table-cell>
          <table:table-cell table:style-name="ce9" office:value-type="float" office:value="24.71" calcext:value-type="float">
            <text:p>24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LIOFOTOTECNICABARBIERI S.R.L.</text:p>
          </table:table-cell>
          <table:table-cell table:style-name="ce9" office:value-type="float" office:value="136.64" calcext:value-type="float">
            <text:p>136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RREBIAN SPA</text:p>
          </table:table-cell>
          <table:table-cell table:style-name="ce9" office:value-type="float" office:value="860.34" calcext:value-type="float">
            <text:p>860,3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ERREBIAN SPA</text:p>
          </table:table-cell>
          <table:table-cell table:style-name="ce9" office:value-type="float" office:value="153.72" calcext:value-type="float">
            <text:p>153,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KOPIAK ITALIANA S.N.C.</text:p>
          </table:table-cell>
          <table:table-cell table:style-name="ce9" office:value-type="float" office:value="308.54" calcext:value-type="float">
            <text:p>308,5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KOPIAK ITALIANA S.N.C.</text:p>
          </table:table-cell>
          <table:table-cell table:style-name="ce9" office:value-type="float" office:value="170.8" calcext:value-type="float">
            <text:p>170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IGRECO S.R.L.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IGRECO S.R.L.</text:p>
          </table:table-cell>
          <table:table-cell table:style-name="ce9" office:value-type="float" office:value="1679.96" calcext:value-type="float">
            <text:p>1.679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Materiale informatico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MERLI OFFICE S.R.L.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Materiale informatico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ONE TEAM SRL</text:p>
          </table:table-cell>
          <table:table-cell table:style-name="ce9" office:value-type="float" office:value="488" calcext:value-type="float">
            <text:p>488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LINEA SICUREZZA SRL</text:p>
          </table:table-cell>
          <table:table-cell table:style-name="ce9" office:value-type="float" office:value="39509.99" calcext:value-type="float">
            <text:p>39.509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SECURTOOL SRL</text:p>
          </table:table-cell>
          <table:table-cell table:style-name="ce9" office:value-type="float" office:value="368.44" calcext:value-type="float">
            <text:p>368,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SECURTOOL SRL</text:p>
          </table:table-cell>
          <table:table-cell table:style-name="ce9" office:value-type="float" office:value="5490" calcext:value-type="float">
            <text:p>5.49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RABALDO GINO S.R.L.</text:p>
          </table:table-cell>
          <table:table-cell table:style-name="ce9" office:value-type="float" office:value="316.12" calcext:value-type="float">
            <text:p>316,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beni di consumo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RABALDO GINO S.R.L.</text:p>
          </table:table-cell>
          <table:table-cell table:style-name="ce9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AGRISILVA S.C.T.P.</text:p>
          </table:table-cell>
          <table:table-cell table:style-name="ce9" office:value-type="float" office:value="17981.58" calcext:value-type="float">
            <text:p>17.981,5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LDEDJA <text:s/>DENIS</text:p>
          </table:table-cell>
          <table:table-cell table:style-name="ce9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ALMA SRL SCUOLA INTERNAZ. DI CUCINA</text:p>
          </table:table-cell>
          <table:table-cell table:style-name="ce9" office:value-type="float" office:value="4665.1" calcext:value-type="float">
            <text:p>4.665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ALMA SRL SCUOLA INTERNAZ. DI CUCINA</text:p>
          </table:table-cell>
          <table:table-cell table:style-name="ce9" office:value-type="float" office:value="1356.48" calcext:value-type="float">
            <text:p>1.356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ANDREOLI <text:s/>ALESSANDRO</text:p>
          </table:table-cell>
          <table:table-cell table:style-name="ce9" office:value-type="float" office:value="4700" calcext:value-type="float">
            <text:p>4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NTARES VETRORESINE SAS</text:p>
          </table:table-cell>
          <table:table-cell table:style-name="ce9" office:value-type="float" office:value="373.8" calcext:value-type="float">
            <text:p>373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R/S ARCHEOSISTEMI SOCIETA COOPERATIVA</text:p>
          </table:table-cell>
          <table:table-cell table:style-name="ce9" office:value-type="float" office:value="12017" calcext:value-type="float">
            <text:p>12.01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ASSOCIAZIONE CULTURALE G.SERASSI APS</text:p>
          </table:table-cell>
          <table:table-cell table:style-name="ce9" office:value-type="float" office:value="1830" calcext:value-type="float">
            <text:p>1.83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BARBIERI <text:s/>PAOLO</text:p>
          </table:table-cell>
          <table:table-cell table:style-name="ce9" office:value-type="float" office:value="840" calcext:value-type="float">
            <text:p>8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CHIAPPONI SNC DI CHIAPPONI IVANO</text:p>
          </table:table-cell>
          <table:table-cell table:style-name="ce9" office:value-type="float" office:value="18300" calcext:value-type="float">
            <text:p>18.3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CIACCHELLA <text:s/>BEATRICE</text:p>
          </table:table-cell>
          <table:table-cell table:style-name="ce9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CIACCHELLA <text:s/>BEATRICE</text:p>
          </table:table-cell>
          <table:table-cell table:style-name="ce9" office:value-type="float" office:value="4900" calcext:value-type="float">
            <text:p>4.9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314.78" calcext:value-type="float">
            <text:p>314,7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8" calcext:value-type="float">
            <text:p>8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202.15" calcext:value-type="float">
            <text:p>202,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238.39" calcext:value-type="float">
            <text:p>238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238.39" calcext:value-type="float">
            <text:p>238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315.21" calcext:value-type="float">
            <text:p>315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210.15" calcext:value-type="float">
            <text:p>210,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3.75" calcext:value-type="float">
            <text:p>3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206.4" calcext:value-type="float">
            <text:p>206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210.15" calcext:value-type="float">
            <text:p>210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630.42" calcext:value-type="float">
            <text:p>630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7363.65" calcext:value-type="float">
            <text:p>7.363,6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MUNE DI ALBARETO</text:p>
          </table:table-cell>
          <table:table-cell table:style-name="ce9" office:value-type="float" office:value="10.28" calcext:value-type="float">
            <text:p>10,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MUNE DI CALESTAN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COMUNE DI NOCETO</text:p>
          </table:table-cell>
          <table:table-cell table:style-name="ce9" office:value-type="float" office:value="24.76" calcext:value-type="float">
            <text:p>24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420" calcext:value-type="float">
            <text:p>42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45" calcext:value-type="float">
            <text:p>45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EASY COPY SNC</text:p>
          </table:table-cell>
          <table:table-cell table:style-name="ce9" office:value-type="float" office:value="102.48" calcext:value-type="float">
            <text:p>102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EDAC PARMA SRL</text:p>
          </table:table-cell>
          <table:table-cell table:style-name="ce9" office:value-type="float" office:value="11309.4" calcext:value-type="float">
            <text:p>11.309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ELIOFOTOTECNICABARBIERI S.R.L.</text:p>
          </table:table-cell>
          <table:table-cell table:style-name="ce9" office:value-type="float" office:value="1549.6" calcext:value-type="float">
            <text:p>1.549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ELLA STUDIO DI COMUNICAZIONE SRL</text:p>
          </table:table-cell>
          <table:table-cell table:style-name="ce9" office:value-type="float" office:value="19507.8" calcext:value-type="float">
            <text:p>19.507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ESTER TOSCANI - RESTAURO LIGNEO</text:p>
          </table:table-cell>
          <table:table-cell table:style-name="ce9" office:value-type="float" office:value="37650" calcext:value-type="float">
            <text:p>37.6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ESTER TOSCANI - RESTAURO LIGNEO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UROFINS MODULO UNO SRL</text:p>
          </table:table-cell>
          <table:table-cell table:style-name="ce9" office:value-type="float" office:value="526.43" calcext:value-type="float">
            <text:p>526,4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UROFINS MODULO UNO SRL</text:p>
          </table:table-cell>
          <table:table-cell table:style-name="ce9" office:value-type="float" office:value="104.31" calcext:value-type="float">
            <text:p>104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UROFINS MODULO UNO SRL</text:p>
          </table:table-cell>
          <table:table-cell table:style-name="ce9" office:value-type="float" office:value="634.4" calcext:value-type="float">
            <text:p>634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UROFINS MODULO UNO SRL</text:p>
          </table:table-cell>
          <table:table-cell table:style-name="ce9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EUROFINS MODULO UNO SRL</text:p>
          </table:table-cell>
          <table:table-cell table:style-name="ce9" office:value-type="float" office:value="211.06" calcext:value-type="float">
            <text:p>211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FEF CENTRO AUTOMAZIONI S.R.L.</text:p>
          </table:table-cell>
          <table:table-cell table:style-name="ce9" office:value-type="float" office:value="622.2" calcext:value-type="float">
            <text:p>62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FOCACCIA GROUP S.R.L.</text:p>
          </table:table-cell>
          <table:table-cell table:style-name="ce9" office:value-type="float" office:value="14945" calcext:value-type="float">
            <text:p>14.94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GEA RESTAURI DI MARIA GRAZIA CORDUA</text:p>
          </table:table-cell>
          <table:table-cell table:style-name="ce9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GIAMBRONE <text:s/>GIACOMO</text:p>
          </table:table-cell>
          <table:table-cell table:style-name="ce9" office:value-type="float" office:value="1268.8" calcext:value-type="float">
            <text:p>1.268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GRAFICHE STEP S.C.</text:p>
          </table:table-cell>
          <table:table-cell table:style-name="ce9" office:value-type="float" office:value="8670" calcext:value-type="float">
            <text:p>8.67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GRAFICHE STEP S.C.</text:p>
          </table:table-cell>
          <table:table-cell table:style-name="ce9" office:value-type="float" office:value="12765.4" calcext:value-type="float">
            <text:p>12.765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GUERCI <text:s/>BRUNO</text:p>
          </table:table-cell>
          <table:table-cell table:style-name="ce9" office:value-type="float" office:value="1165.04" calcext:value-type="float">
            <text:p>1.165,0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IREN ENERGIA S.P.A.</text:p>
          </table:table-cell>
          <table:table-cell table:style-name="ce9" office:value-type="float" office:value="8276.15" calcext:value-type="float">
            <text:p>8.276,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IREN ENERGIA S.P.A.</text:p>
          </table:table-cell>
          <table:table-cell table:style-name="ce9" office:value-type="float" office:value="6706.16" calcext:value-type="float">
            <text:p>6.706,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IREN ENERGIA S.P.A.</text:p>
          </table:table-cell>
          <table:table-cell table:style-name="ce9" office:value-type="float" office:value="6706.16" calcext:value-type="float">
            <text:p>6.706,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IREN ENERGIA S.P.A.</text:p>
          </table:table-cell>
          <table:table-cell table:style-name="ce9" office:value-type="float" office:value="6706.16" calcext:value-type="float">
            <text:p>6.706,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ITALARCHIVI SRL</text:p>
          </table:table-cell>
          <table:table-cell table:style-name="ce9" office:value-type="float" office:value="325.63" calcext:value-type="float">
            <text:p>325,6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ITALARCHIVI SRL</text:p>
          </table:table-cell>
          <table:table-cell table:style-name="ce9" office:value-type="float" office:value="4056.5" calcext:value-type="float">
            <text:p>4.056,5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LABORATORIO GEOTECNOLOGICO EMILIANO SRL</text:p>
          </table:table-cell>
          <table:table-cell table:style-name="ce9" office:value-type="float" office:value="22161.56" calcext:value-type="float">
            <text:p>22.161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LEONARDO SOFTWARE HOUSE SRL</text:p>
          </table:table-cell>
          <table:table-cell table:style-name="ce9" office:value-type="float" office:value="732" calcext:value-type="float">
            <text:p>73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MULTISERVICE SOC.COOP. R.L.</text:p>
          </table:table-cell>
          <table:table-cell table:style-name="ce9" office:value-type="float" office:value="48.8" calcext:value-type="float">
            <text:p>48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OMNIMEDIA GROUP SAS DI FERRO DANIELE E C</text:p>
          </table:table-cell>
          <table:table-cell table:style-name="ce9" office:value-type="float" office:value="305" calcext:value-type="float">
            <text:p>305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PASINI SRL</text:p>
          </table:table-cell>
          <table:table-cell table:style-name="ce9" office:value-type="float" office:value="32702.1" calcext:value-type="float">
            <text:p>32.702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PUBLIC SERVICES DI SCAZZA BRUNO E C.</text:p>
          </table:table-cell>
          <table:table-cell table:style-name="ce9" office:value-type="float" office:value="2440" calcext:value-type="float">
            <text:p>2.44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ROSSI <text:s/>ALESSANDRO</text:p>
          </table:table-cell>
          <table:table-cell table:style-name="ce9" office:value-type="float" office:value="3785.6" calcext:value-type="float">
            <text:p>3.78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SECURDUCALE VIGILANZA SRL</text:p>
          </table:table-cell>
          <table:table-cell table:style-name="ce9" office:value-type="float" office:value="2360.7" calcext:value-type="float">
            <text:p>2.360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SECURDUCALE VIGILANZA SRL</text:p>
          </table:table-cell>
          <table:table-cell table:style-name="ce9" office:value-type="float" office:value="2360.7" calcext:value-type="float">
            <text:p>2.360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SERN - SWEDEN EMILIA ROMAGNA NETWORK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SISTEMA SUSIO SRL</text:p>
          </table:table-cell>
          <table:table-cell table:style-name="ce9" office:value-type="float" office:value="1647" calcext:value-type="float">
            <text:p>1.64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PAGGIARI LINO E FIGLIO SNC</text:p>
          </table:table-cell>
          <table:table-cell table:style-name="ce9" office:value-type="float" office:value="1830" calcext:value-type="float">
            <text:p>1.83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STUDIO ESSECI DI CAMPAGNOLO S. &amp; C. SAS</text:p>
          </table:table-cell>
          <table:table-cell table:style-name="ce9" office:value-type="float" office:value="6703.9" calcext:value-type="float">
            <text:p>6.703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TIRRI FELICE S.R.L.</text:p>
          </table:table-cell>
          <table:table-cell table:style-name="ce9" office:value-type="float" office:value="111429.55" calcext:value-type="float">
            <text:p>111.429,5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ORIAZZI SRL</text:p>
          </table:table-cell>
          <table:table-cell table:style-name="ce9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ORIAZZI SRL</text:p>
          </table:table-cell>
          <table:table-cell table:style-name="ce9" office:value-type="float" office:value="87.79" calcext:value-type="float">
            <text:p>87,7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TORIAZZI SRL</text:p>
          </table:table-cell>
          <table:table-cell table:style-name="ce9" office:value-type="float" office:value="51.24" calcext:value-type="float">
            <text:p>51,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UGHETTI <text:s/>DAMIANO</text:p>
          </table:table-cell>
          <table:table-cell table:style-name="ce9" office:value-type="float" office:value="1015.04" calcext:value-type="float">
            <text:p>1.015,0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UGHETTI <text:s/>DAMIANO</text:p>
          </table:table-cell>
          <table:table-cell table:style-name="ce9" office:value-type="float" office:value="1926" calcext:value-type="float">
            <text:p>1.92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UNIONE DEI COMUNI VALLI TARO E CENO</text:p>
          </table:table-cell>
          <table:table-cell table:style-name="ce9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VIELLE SCAVI E COSTRUZIONI SRL</text:p>
          </table:table-cell>
          <table:table-cell table:style-name="ce9" office:value-type="float" office:value="31908.49" calcext:value-type="float">
            <text:p>31.908,4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Formazione a personale esterno all'ente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STA <text:s/>SERENA</text:p>
          </table:table-cell>
          <table:table-cell table:style-name="ce9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servizi</text:p>
          </table:table-cell>
          <table:table-cell office:value-type="string" calcext:value-type="string">
            <text:p>Formazione a personale esterno all'ent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COSTA <text:s/>SERENA</text:p>
          </table:table-cell>
          <table:table-cell table:style-name="ce9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FISM FEDER.ITAL.SCUOLE MATERNE</text:p>
          </table:table-cell>
          <table:table-cell table:style-name="ce9" office:value-type="float" office:value="190572.88" calcext:value-type="float">
            <text:p>190.572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FISM FEDER.ITAL.SCUOLE MATERNE</text:p>
          </table:table-cell>
          <table:table-cell table:style-name="ce9" office:value-type="float" office:value="72547" calcext:value-type="float">
            <text:p>72.547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RO.GES. COOP SOCIALE</text:p>
          </table:table-cell>
          <table:table-cell table:style-name="ce9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RO.GES. COOP SOCIALE</text:p>
          </table:table-cell>
          <table:table-cell table:style-name="ce9" office:value-type="float" office:value="11400" calcext:value-type="float">
            <text:p>11.4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RO.GES. COOP SOCIALE</text:p>
          </table:table-cell>
          <table:table-cell table:style-name="ce9" office:value-type="float" office:value="15811.1" calcext:value-type="float">
            <text:p>15.811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PROGES EDUCA - IMPRESA SOCIALE S.R.L.</text:p>
          </table:table-cell>
          <table:table-cell table:style-name="ce9" office:value-type="float" office:value="11340" calcext:value-type="float">
            <text:p>11.3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PROGES EDUCA - IMPRESA SOCIALE S.R.L.</text:p>
          </table:table-cell>
          <table:table-cell table:style-name="ce9" office:value-type="float" office:value="7620.28" calcext:value-type="float">
            <text:p>7.620,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trezzature</text:p>
          </table:table-cell>
          <table:table-cell office:value-type="string" calcext:value-type="string">
            <text:p>Attrezzature scientifich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BERSAGLIO MOBILE S.R.L.</text:p>
          </table:table-cell>
          <table:table-cell table:style-name="ce9" office:value-type="float" office:value="21259.99" calcext:value-type="float">
            <text:p>21.259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trezzature</text:p>
          </table:table-cell>
          <table:table-cell office:value-type="string" calcext:value-type="string">
            <text:p>Attrezzature scientifiche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DIFLY SRL</text:p>
          </table:table-cell>
          <table:table-cell table:style-name="ce9" office:value-type="float" office:value="12766.08" calcext:value-type="float">
            <text:p>12.766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ttrezzature</text:p>
          </table:table-cell>
          <table:table-cell office:value-type="string" calcext:value-type="string">
            <text:p>Attrezzature scientifiche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DPS INFORMATICA SNC DI PRESELLO GIANNI</text:p>
          </table:table-cell>
          <table:table-cell table:style-name="ce9" office:value-type="float" office:value="6884.46" calcext:value-type="float">
            <text:p>6.884,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CCM FINOTELLO S.R.L.</text:p>
          </table:table-cell>
          <table:table-cell table:style-name="ce9" office:value-type="float" office:value="4505.35" calcext:value-type="float">
            <text:p>4.505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FUSO.COM COOPERATIVA DI COMUNITA</text:p>
          </table:table-cell>
          <table:table-cell table:style-name="ce9" office:value-type="float" office:value="5050" calcext:value-type="float">
            <text:p>5.0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FUSO.COM COOPERATIVA DI COMUNITA</text:p>
          </table:table-cell>
          <table:table-cell table:style-name="ce9" office:value-type="float" office:value="1111" calcext:value-type="float">
            <text:p>1.111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GALLONI <text:s/>GUIDUBERTO</text:p>
          </table:table-cell>
          <table:table-cell table:style-name="ce9" office:value-type="float" office:value="10657.92" calcext:value-type="float">
            <text:p>10.657,9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ILARDO COSTRUZIONI SRL</text:p>
          </table:table-cell>
          <table:table-cell table:style-name="ce9" office:value-type="float" office:value="19493.46" calcext:value-type="float">
            <text:p>19.493,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MARIGOLA SERVICE S.R.L.</text:p>
          </table:table-cell>
          <table:table-cell table:style-name="ce9" office:value-type="float" office:value="8150" calcext:value-type="float">
            <text:p>8.15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MARIGOLA SERVICE S.R.L.</text:p>
          </table:table-cell>
          <table:table-cell table:style-name="ce9" office:value-type="float" office:value="1793" calcext:value-type="float">
            <text:p>1.79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RIFUGIO G. MARIOTTI DI MONTAGNA MARCELLO</text:p>
          </table:table-cell>
          <table:table-cell table:style-name="ce9" office:value-type="float" office:value="6337.47" calcext:value-type="float">
            <text:p>6.337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RIFUGIO G. MARIOTTI DI MONTAGNA MARCELLO</text:p>
          </table:table-cell>
          <table:table-cell table:style-name="ce9" office:value-type="float" office:value="1394.24" calcext:value-type="float">
            <text:p>1.394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RIFUGIO LAGDEI LOCH ALET S.C.A.R.L.</text:p>
          </table:table-cell>
          <table:table-cell table:style-name="ce9" office:value-type="float" office:value="16501" calcext:value-type="float">
            <text:p>16.50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RIFUGIO LAGDEI LOCH ALET S.C.A.R.L.</text:p>
          </table:table-cell>
          <table:table-cell table:style-name="ce9" office:value-type="float" office:value="3630.22" calcext:value-type="float">
            <text:p>3.630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SAFE LM S.R.L.</text:p>
          </table:table-cell>
          <table:table-cell table:style-name="ce9" office:value-type="float" office:value="149.52" calcext:value-type="float">
            <text:p>149,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STUDIO ZANZUCCHI S.R.L.</text:p>
          </table:table-cell>
          <table:table-cell table:style-name="ce9" office:value-type="float" office:value="10150.4" calcext:value-type="float">
            <text:p>10.150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ALLODI SRL</text:p>
          </table:table-cell>
          <table:table-cell table:style-name="ce9" office:value-type="float" office:value="267878.1" calcext:value-type="float">
            <text:p>267.878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BOCCHI <text:s/>MASSIMO</text:p>
          </table:table-cell>
          <table:table-cell table:style-name="ce9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EUREDIL SRL</text:p>
          </table:table-cell>
          <table:table-cell table:style-name="ce9" office:value-type="float" office:value="13103.24" calcext:value-type="float">
            <text:p>13.103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F.LLI MATTACE COSTRUZIONI S.R.L.</text:p>
          </table:table-cell>
          <table:table-cell table:style-name="ce9" office:value-type="float" office:value="85929.25" calcext:value-type="float">
            <text:p>85.929,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FRATI <text:s/>GIOVANNI</text:p>
          </table:table-cell>
          <table:table-cell table:style-name="ce9" office:value-type="float" office:value="10784.8" calcext:value-type="float">
            <text:p>10.784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MELE <text:s/>ANTONIO</text:p>
          </table:table-cell>
          <table:table-cell table:style-name="ce9" office:value-type="float" office:value="5720" calcext:value-type="float">
            <text:p>5.72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MENEGALLI <text:s/>FRANCO</text:p>
          </table:table-cell>
          <table:table-cell table:style-name="ce9" office:value-type="float" office:value="29824" calcext:value-type="float">
            <text:p>29.824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MOTTA <text:s/>MARCELLO</text:p>
          </table:table-cell>
          <table:table-cell table:style-name="ce9" office:value-type="float" office:value="9350" calcext:value-type="float">
            <text:p>9.35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PAINI <text:s/>PAOLO</text:p>
          </table:table-cell>
          <table:table-cell table:style-name="ce9" office:value-type="float" office:value="26000" calcext:value-type="float">
            <text:p>26.0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PREVOLI <text:s/>EMILIANO</text:p>
          </table:table-cell>
          <table:table-cell table:style-name="ce9" office:value-type="float" office:value="2062" calcext:value-type="float">
            <text:p>2.062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REKEEP S.P.A.</text:p>
          </table:table-cell>
          <table:table-cell table:style-name="ce9" office:value-type="float" office:value="75880.75" calcext:value-type="float">
            <text:p>75.880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REKEEP S.P.A.</text:p>
          </table:table-cell>
          <table:table-cell table:style-name="ce9" office:value-type="float" office:value="1859.14" calcext:value-type="float">
            <text:p>1.859,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REKEEP S.P.A.</text:p>
          </table:table-cell>
          <table:table-cell table:style-name="ce9" office:value-type="float" office:value="21082.47" calcext:value-type="float">
            <text:p>21.082,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64829.46" calcext:value-type="float">
            <text:p>264.829,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SIRAM SPA</text:p>
          </table:table-cell>
          <table:table-cell table:style-name="ce9" office:value-type="float" office:value="2900.58" calcext:value-type="float">
            <text:p>2.900,5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SIRAM SPA</text:p>
          </table:table-cell>
          <table:table-cell table:style-name="ce9" office:value-type="float" office:value="32892.31" calcext:value-type="float">
            <text:p>32.892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TORRIGIANI <text:s/>EMANUELA</text:p>
          </table:table-cell>
          <table:table-cell table:style-name="ce9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A.I.ERRE ASSOCIATI</text:p>
          </table:table-cell>
          <table:table-cell table:style-name="ce9" office:value-type="float" office:value="17763.2" calcext:value-type="float">
            <text:p>17.763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AGENZIA DELLE ENTRATE</text:p>
          </table:table-cell>
          <table:table-cell table:style-name="ce9" office:value-type="float" office:value="4791.71" calcext:value-type="float">
            <text:p>4.791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NTONUTTI S.R.L.</text:p>
          </table:table-cell>
          <table:table-cell table:style-name="ce9" office:value-type="float" office:value="7960" calcext:value-type="float">
            <text:p>7.96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NTONUTTI S.R.L.</text:p>
          </table:table-cell>
          <table:table-cell table:style-name="ce9" office:value-type="float" office:value="39819.8" calcext:value-type="float">
            <text:p>39.819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NTONUTTI S.R.L.</text:p>
          </table:table-cell>
          <table:table-cell table:style-name="ce9" office:value-type="float" office:value="156639.69" calcext:value-type="float">
            <text:p>156.639,6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BONESI <text:s/>CRISTINA</text:p>
          </table:table-cell>
          <table:table-cell table:style-name="ce9" office:value-type="float" office:value="3536" calcext:value-type="float">
            <text:p>3.536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BUSANI <text:s/>MARIA CHIARA</text:p>
          </table:table-cell>
          <table:table-cell table:style-name="ce9" office:value-type="float" office:value="7554.09" calcext:value-type="float">
            <text:p>7.554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CAVALLI EMILIO - ASFALTATURA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DALLARA COSTRUZIONI S.R.L.</text:p>
          </table:table-cell>
          <table:table-cell table:style-name="ce9" office:value-type="float" office:value="12179.11" calcext:value-type="float">
            <text:p>12.179,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EUREDIL SRL</text:p>
          </table:table-cell>
          <table:table-cell table:style-name="ce9" office:value-type="float" office:value="13011.54" calcext:value-type="float">
            <text:p>13.011,5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EUREDIL SRL</text:p>
          </table:table-cell>
          <table:table-cell table:style-name="ce9" office:value-type="float" office:value="3763.84" calcext:value-type="float">
            <text:p>3.763,8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EUREDIL SRL</text:p>
          </table:table-cell>
          <table:table-cell table:style-name="ce9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FINCANTIERI INFRASTRUCTURE S.P.A.</text:p>
          </table:table-cell>
          <table:table-cell table:style-name="ce9" office:value-type="float" office:value="175070" calcext:value-type="float">
            <text:p>175.07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EMBO MICHELE SRL</text:p>
          </table:table-cell>
          <table:table-cell table:style-name="ce9" office:value-type="float" office:value="4563.29" calcext:value-type="float">
            <text:p>4.563,2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LABORATORIO GEOTECNOLOGICO EMILIANO SRL</text:p>
          </table:table-cell>
          <table:table-cell table:style-name="ce9" office:value-type="float" office:value="7544.48" calcext:value-type="float">
            <text:p>7.544,4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LABORATORIO GEOTECNOLOGICO EMILIANO SRL</text:p>
          </table:table-cell>
          <table:table-cell table:style-name="ce9" office:value-type="float" office:value="7264.49" calcext:value-type="float">
            <text:p>7.264,4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META S.R.L.</text:p>
          </table:table-cell>
          <table:table-cell table:style-name="ce9" office:value-type="float" office:value="4460.22" calcext:value-type="float">
            <text:p>4.460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MILANESI <text:s/>ANDREA</text:p>
          </table:table-cell>
          <table:table-cell table:style-name="ce9" office:value-type="float" office:value="5961.36" calcext:value-type="float">
            <text:p>5.961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MORINI <text:s/>MARCO</text:p>
          </table:table-cell>
          <table:table-cell table:style-name="ce9" office:value-type="float" office:value="5324.8" calcext:value-type="float">
            <text:p>5.324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ODDI <text:s/>PAOLO</text:p>
          </table:table-cell>
          <table:table-cell table:style-name="ce9" office:value-type="float" office:value="7993.44" calcext:value-type="float">
            <text:p>7.993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POLICREO S.R.L. SOCIETA DI PROGETTAZIONE</text:p>
          </table:table-cell>
          <table:table-cell table:style-name="ce9" office:value-type="float" office:value="20808.32" calcext:value-type="float">
            <text:p>20.808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RO SERVICE COSTRUZIONI SRL</text:p>
          </table:table-cell>
          <table:table-cell table:style-name="ce9" office:value-type="float" office:value="45967.7" calcext:value-type="float">
            <text:p>45.967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RO SERVICE COSTRUZIONI SRL</text:p>
          </table:table-cell>
          <table:table-cell table:style-name="ce9" office:value-type="float" office:value="70771.59" calcext:value-type="float">
            <text:p>70.771,5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ROFFIA S.R.L.</text:p>
          </table:table-cell>
          <table:table-cell table:style-name="ce9" office:value-type="float" office:value="47582.03" calcext:value-type="float">
            <text:p>47.582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ROFFIA S.R.L.</text:p>
          </table:table-cell>
          <table:table-cell table:style-name="ce9" office:value-type="float" office:value="352087.02" calcext:value-type="float">
            <text:p>352.087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S.I.P. SOC. INDUSTRIA PIETRISCO S.P.A.</text:p>
          </table:table-cell>
          <table:table-cell table:style-name="ce9" office:value-type="float" office:value="22342.42" calcext:value-type="float">
            <text:p>22.342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S.I.P. SOC. INDUSTRIA PIETRISCO S.P.A.</text:p>
          </table:table-cell>
          <table:table-cell table:style-name="ce9" office:value-type="float" office:value="44856.5" calcext:value-type="float">
            <text:p>44.856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S.T.P. ENGINEERING SRL</text:p>
          </table:table-cell>
          <table:table-cell table:style-name="ce9" office:value-type="float" office:value="4578.56" calcext:value-type="float">
            <text:p>4.578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ALVINI <text:s/>RICCARDO</text:p>
          </table:table-cell>
          <table:table-cell table:style-name="ce9" office:value-type="float" office:value="17349.47" calcext:value-type="float">
            <text:p>17.349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I.SE - SISTEMI SEGNALETICI SPA</text:p>
          </table:table-cell>
          <table:table-cell table:style-name="ce9" office:value-type="float" office:value="13011.5" calcext:value-type="float">
            <text:p>13.011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SITEC S.R.L.</text:p>
          </table:table-cell>
          <table:table-cell table:style-name="ce9" office:value-type="float" office:value="93361.81" calcext:value-type="float">
            <text:p>93.361,8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SODANO ENGINEERING SRL</text:p>
          </table:table-cell>
          <table:table-cell table:style-name="ce9" office:value-type="float" office:value="9409.98" calcext:value-type="float">
            <text:p>9.409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STEFANINI <text:s/>GIUSEPPE</text:p>
          </table:table-cell>
          <table:table-cell table:style-name="ce9" office:value-type="float" office:value="7337.79" calcext:value-type="float">
            <text:p>7.337,7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STEFANINI <text:s/>GIUSEPPE</text:p>
          </table:table-cell>
          <table:table-cell table:style-name="ce9" office:value-type="float" office:value="2460.33" calcext:value-type="float">
            <text:p>2.460,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TUDIO MM SRL</text:p>
          </table:table-cell>
          <table:table-cell table:style-name="ce9" office:value-type="float" office:value="5956.59" calcext:value-type="float">
            <text:p>5.956,5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TUDIO MM SRL</text:p>
          </table:table-cell>
          <table:table-cell table:style-name="ce9" office:value-type="float" office:value="7376.1" calcext:value-type="float">
            <text:p>7.376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TAU ENGINEERING SRL</text:p>
          </table:table-cell>
          <table:table-cell table:style-name="ce9" office:value-type="float" office:value="6121.76" calcext:value-type="float">
            <text:p>6.121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VALORI S.C.A.R.L. CONSORZIO STABILE</text:p>
          </table:table-cell>
          <table:table-cell table:style-name="ce9" office:value-type="float" office:value="567241.38" calcext:value-type="float">
            <text:p>567.241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VALORI S.C.A.R.L. CONSORZIO STABILE</text:p>
          </table:table-cell>
          <table:table-cell table:style-name="ce9" office:value-type="float" office:value="778608.44" calcext:value-type="float">
            <text:p>778.608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VALORI S.C.A.R.L. CONSORZIO STABILE</text:p>
          </table:table-cell>
          <table:table-cell table:style-name="ce9" office:value-type="float" office:value="231857.45" calcext:value-type="float">
            <text:p>231.857,4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ZEBA S.R.L.</text:p>
          </table:table-cell>
          <table:table-cell table:style-name="ce9" office:value-type="float" office:value="64435.11" calcext:value-type="float">
            <text:p>64.435,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ZEBA S.R.L.</text:p>
          </table:table-cell>
          <table:table-cell table:style-name="ce9" office:value-type="float" office:value="33352.46" calcext:value-type="float">
            <text:p>33.352,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ZEBA S.R.L.</text:p>
          </table:table-cell>
          <table:table-cell table:style-name="ce9" office:value-type="float" office:value="395412.08" calcext:value-type="float">
            <text:p>395.412,0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sulenze</text:p>
          </table:table-cell>
          <table:table-cell office:value-type="string" calcext:value-type="string">
            <text:p>Esperti per commissioni, comitati e consigli</text:p>
          </table:table-cell>
          <table:table-cell office:value-type="string" calcext:value-type="string">
            <text:p>08/03/2021</text:p>
          </table:table-cell>
          <table:table-cell table:style-name="ce6" office:value-type="float" office:value="282953" calcext:value-type="float">
            <text:p>282953</text:p>
          </table:table-cell>
          <table:table-cell table:style-name="ce9" office:value-type="float" office:value="383.37" calcext:value-type="float">
            <text:p>383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tributi agli investimenti a Amministrazioni Locali</text:p>
          </table:table-cell>
          <table:table-cell office:value-type="string" calcext:value-type="string">
            <text:p>Contributi agli investimenti a Comun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COMUNE DI COLORNO</text:p>
          </table:table-cell>
          <table:table-cell table:style-name="ce9" office:value-type="float" office:value="21400.71" calcext:value-type="float">
            <text:p>21.400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CONTRATTI PUBBLICI ITALIA SAS</text:p>
          </table:table-cell>
          <table:table-cell table:style-name="ce9" office:value-type="float" office:value="405.6" calcext:value-type="float">
            <text:p>40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IL SOLE 24 ORE S.P.A.</text:p>
          </table:table-cell>
          <table:table-cell table:style-name="ce9" office:value-type="float" office:value="249" calcext:value-type="float">
            <text:p>24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WOLTERS KLUWER ITALIA SRL</text:p>
          </table:table-cell>
          <table:table-cell table:style-name="ce9" office:value-type="float" office:value="202.8" calcext:value-type="float">
            <text:p>202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rdware</text:p>
          </table:table-cell>
          <table:table-cell office:value-type="string" calcext:value-type="string">
            <text:p>Hardware n.a.c.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ITALWARE SRL</text:p>
          </table:table-cell>
          <table:table-cell table:style-name="ce9" office:value-type="float" office:value="4256.85" calcext:value-type="float">
            <text:p>4.256,8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rdware</text:p>
          </table:table-cell>
          <table:table-cell office:value-type="string" calcext:value-type="string">
            <text:p>Postazioni di lavoro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DATALAND SRL</text:p>
          </table:table-cell>
          <table:table-cell table:style-name="ce9" office:value-type="float" office:value="5091.06" calcext:value-type="float">
            <text:p>5.091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Postazioni di lavoro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FINIX TECHNOLOGY SOLUTIONS SPA</text:p>
          </table:table-cell>
          <table:table-cell table:style-name="ce9" office:value-type="float" office:value="478.7" calcext:value-type="float">
            <text:p>478,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rdware</text:p>
          </table:table-cell>
          <table:table-cell office:value-type="string" calcext:value-type="string">
            <text:p>Postazioni di lavoro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MACH2 INFORMATICA S.R.L.</text:p>
          </table:table-cell>
          <table:table-cell table:style-name="ce9" office:value-type="float" office:value="97.6" calcext:value-type="float">
            <text:p>97,6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ININI PARTNERS S.R.L.</text:p>
          </table:table-cell>
          <table:table-cell table:style-name="ce9" office:value-type="float" office:value="27406.08" calcext:value-type="float">
            <text:p>27.406,08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CAENARO <text:s/>TOMMASO</text:p>
          </table:table-cell>
          <table:table-cell table:style-name="ce9" office:value-type="float" office:value="53289.6" calcext:value-type="float">
            <text:p>53.289,6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COMELLI <text:s/>FEDERICO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COMELLI <text:s/>FEDERICO</text:p>
          </table:table-cell>
          <table:table-cell table:style-name="ce9" office:value-type="float" office:value="1539.65" calcext:value-type="float">
            <text:p>1.539,65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GHIZZONI <text:s/>MAURIZIO</text:p>
          </table:table-cell>
          <table:table-cell table:style-name="ce9" office:value-type="float" office:value="17179.13" calcext:value-type="float">
            <text:p>17.179,13</text:p>
          </table:table-cell>
          <table:table-cell table:number-columns-repeated="1019"/>
        </table:table-row>
        <table:table-row table:style-name="ro4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LABORATORIO GEOTECNOLOGICO EMILIANO SRL</text:p>
          </table:table-cell>
          <table:table-cell table:style-name="ce9" office:value-type="float" office:value="5399.46" calcext:value-type="float">
            <text:p>5.399,46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PELI <text:s/>ALESSANDRO</text:p>
          </table:table-cell>
          <table:table-cell table:style-name="ce9" office:value-type="float" office:value="44661.76" calcext:value-type="float">
            <text:p>44.661,76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POLICREO S.R.L. SOCIETA DI PROGETTAZIONE</text:p>
          </table:table-cell>
          <table:table-cell table:style-name="ce9" office:value-type="float" office:value="9541.38" calcext:value-type="float">
            <text:p>9.541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ALCESTRUZZI G &amp; L. SRL</text:p>
          </table:table-cell>
          <table:table-cell table:style-name="ce9" office:value-type="float" office:value="3964.45" calcext:value-type="float">
            <text:p>3.964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FRANZA SERGIO - FERRAMENTA</text:p>
          </table:table-cell>
          <table:table-cell table:style-name="ce9" office:value-type="float" office:value="939.68" calcext:value-type="float">
            <text:p>939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SARACCA CLELIO E C. SNC</text:p>
          </table:table-cell>
          <table:table-cell table:style-name="ce9" office:value-type="float" office:value="2230.16" calcext:value-type="float">
            <text:p>2.230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3G AUTOMAZIONE INDUSTRIALE SAS</text:p>
          </table:table-cell>
          <table:table-cell table:style-name="ce9" office:value-type="float" office:value="1159" calcext:value-type="float">
            <text:p>1.15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A.P.A. ANTINCENDI S.R.L.</text:p>
          </table:table-cell>
          <table:table-cell table:style-name="ce9" office:value-type="float" office:value="627.54" calcext:value-type="float">
            <text:p>627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B GLOBAL SERVICE S.R.L.</text:p>
          </table:table-cell>
          <table:table-cell table:style-name="ce9" office:value-type="float" office:value="11836.44" calcext:value-type="float">
            <text:p>11.836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AB GLOBAL SERVICE S.R.L.</text:p>
          </table:table-cell>
          <table:table-cell table:style-name="ce9" office:value-type="float" office:value="48681.72" calcext:value-type="float">
            <text:p>48.681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AB GLOBAL SERVICE S.R.L.</text:p>
          </table:table-cell>
          <table:table-cell table:style-name="ce9" office:value-type="float" office:value="7971.72" calcext:value-type="float">
            <text:p>7.971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AB GLOBAL SERVICE S.R.L.</text:p>
          </table:table-cell>
          <table:table-cell table:style-name="ce9" office:value-type="float" office:value="13838.03" calcext:value-type="float">
            <text:p>13.838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ALLODI <text:s/>LUCIANO</text:p>
          </table:table-cell>
          <table:table-cell table:style-name="ce9" office:value-type="float" office:value="11629.22" calcext:value-type="float">
            <text:p>11.629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ALLODI SRL</text:p>
          </table:table-cell>
          <table:table-cell table:style-name="ce9" office:value-type="float" office:value="48629.32" calcext:value-type="float">
            <text:p>48.629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ANTARES VETRORESINE SAS</text:p>
          </table:table-cell>
          <table:table-cell table:style-name="ce9" office:value-type="float" office:value="1000.4" calcext:value-type="float">
            <text:p>1.000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NTARES VETRORESINE SAS</text:p>
          </table:table-cell>
          <table:table-cell table:style-name="ce9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ANTARES VETRORESINE SAS</text:p>
          </table:table-cell>
          <table:table-cell table:style-name="ce9" office:value-type="float" office:value="1583.56" calcext:value-type="float">
            <text:p>1.583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AROLDI LUIGI S.A.S. AROLDI CORRADO E C.</text:p>
          </table:table-cell>
          <table:table-cell table:style-name="ce9" office:value-type="float" office:value="27502.5" calcext:value-type="float">
            <text:p>27.502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AROLDI LUIGI S.A.S. AROLDI CORRADO E C.</text:p>
          </table:table-cell>
          <table:table-cell table:style-name="ce9" office:value-type="float" office:value="7722.94" calcext:value-type="float">
            <text:p>7.722,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AROLDI LUIGI S.A.S. AROLDI CORRADO E C.</text:p>
          </table:table-cell>
          <table:table-cell table:style-name="ce9" office:value-type="float" office:value="7733.3" calcext:value-type="float">
            <text:p>7.733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Z. AGRICOLA BUSANI PAOLO E ANDREA S.S.</text:p>
          </table:table-cell>
          <table:table-cell table:style-name="ce9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AZ. AGRICOLA BUSANI PAOLO E ANDREA S.S.</text:p>
          </table:table-cell>
          <table:table-cell table:style-name="ce9" office:value-type="float" office:value="5963.43" calcext:value-type="float">
            <text:p>5.963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AZIENDA AGRICOLA BEGANI GIAMPAOLO</text:p>
          </table:table-cell>
          <table:table-cell table:style-name="ce9" office:value-type="float" office:value="5779.8" calcext:value-type="float">
            <text:p>5.779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AZIENDA AGRICOLA PERACCHI ANDREA</text:p>
          </table:table-cell>
          <table:table-cell table:style-name="ce9" office:value-type="float" office:value="7885.23" calcext:value-type="float">
            <text:p>7.885,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BACCHIERI <text:s/>GIUSEPPE</text:p>
          </table:table-cell>
          <table:table-cell table:style-name="ce9" office:value-type="float" office:value="7625" calcext:value-type="float">
            <text:p>7.62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BACCHIERI <text:s/>GIUSEPPE</text:p>
          </table:table-cell>
          <table:table-cell table:style-name="ce9" office:value-type="float" office:value="32283.9" calcext:value-type="float">
            <text:p>32.283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BACCHIERI <text:s/>GIUSEPPE</text:p>
          </table:table-cell>
          <table:table-cell table:style-name="ce9" office:value-type="float" office:value="4555.5" calcext:value-type="float">
            <text:p>4.555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BACCHIERI <text:s/>GIUSEPPE</text:p>
          </table:table-cell>
          <table:table-cell table:style-name="ce9" office:value-type="float" office:value="4555.5" calcext:value-type="float">
            <text:p>4.555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AIOCCHI TECNOLOGIE DI BAIOCCHI LUIGI</text:p>
          </table:table-cell>
          <table:table-cell table:style-name="ce9" office:value-type="float" office:value="25010" calcext:value-type="float">
            <text:p>25.01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AIOCCHI TECNOLOGIE DI BAIOCCHI LUIGI</text:p>
          </table:table-cell>
          <table:table-cell table:style-name="ce9" office:value-type="float" office:value="305" calcext:value-type="float">
            <text:p>30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AIOCCHI TECNOLOGIE DI BAIOCCHI LUIGI</text:p>
          </table:table-cell>
          <table:table-cell table:style-name="ce9" office:value-type="float" office:value="1119.66" calcext:value-type="float">
            <text:p>1.119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AIOCCHI TECNOLOGIE DI BAIOCCHI LUIGI</text:p>
          </table:table-cell>
          <table:table-cell table:style-name="ce9" office:value-type="float" office:value="860.83" calcext:value-type="float">
            <text:p>860,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AIOCCHI TECNOLOGIE DI BAIOCCHI LUIGI</text:p>
          </table:table-cell>
          <table:table-cell table:style-name="ce9" office:value-type="float" office:value="3224.96" calcext:value-type="float">
            <text:p>3.224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AIOCCHI TECNOLOGIE DI BAIOCCHI LUIGI</text:p>
          </table:table-cell>
          <table:table-cell table:style-name="ce9" office:value-type="float" office:value="9774.64" calcext:value-type="float">
            <text:p>9.774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BAIOCCHI TECNOLOGIE SRL</text:p>
          </table:table-cell>
          <table:table-cell table:style-name="ce9" office:value-type="float" office:value="19916.3" calcext:value-type="float">
            <text:p>19.916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BALDI - MANTELLI - PRATISSOLI S.N.C.</text:p>
          </table:table-cell>
          <table:table-cell table:style-name="ce9" office:value-type="float" office:value="7943.27" calcext:value-type="float">
            <text:p>7.943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BALDI - MANTELLI - PRATISSOLI S.N.C.</text:p>
          </table:table-cell>
          <table:table-cell table:style-name="ce9" office:value-type="float" office:value="7971.72" calcext:value-type="float">
            <text:p>7.971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BARATTA <text:s/>ALESSANDRO</text:p>
          </table:table-cell>
          <table:table-cell table:style-name="ce9" office:value-type="float" office:value="6775.25" calcext:value-type="float">
            <text:p>6.775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BARDI SCAVI SNC</text:p>
          </table:table-cell>
          <table:table-cell table:style-name="ce9" office:value-type="float" office:value="7295.21" calcext:value-type="float">
            <text:p>7.295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BAROSI FRANCO-SPURGO FOGNE</text:p>
          </table:table-cell>
          <table:table-cell table:style-name="ce9" office:value-type="float" office:value="10690.97" calcext:value-type="float">
            <text:p>10.690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BEDODI IMP.ELETTRICI DI BEDODI SIMONE</text:p>
          </table:table-cell>
          <table:table-cell table:style-name="ce9" office:value-type="float" office:value="25010" calcext:value-type="float">
            <text:p>25.01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BEDODI IMP.ELETTRICI DI BEDODI SIMONE</text:p>
          </table:table-cell>
          <table:table-cell table:style-name="ce9" office:value-type="float" office:value="6102.09" calcext:value-type="float">
            <text:p>6.102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BEGANI <text:s/>FRANCO</text:p>
          </table:table-cell>
          <table:table-cell table:style-name="ce9" office:value-type="float" office:value="5665.93" calcext:value-type="float">
            <text:p>5.665,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BEGANI ANSELMO SRL</text:p>
          </table:table-cell>
          <table:table-cell table:style-name="ce9" office:value-type="float" office:value="47816.83" calcext:value-type="float">
            <text:p>47.816,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BEGANI ANSELMO SRL</text:p>
          </table:table-cell>
          <table:table-cell table:style-name="ce9" office:value-type="float" office:value="7909.78" calcext:value-type="float">
            <text:p>7.909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BERGONZI <text:s/>MARCO</text:p>
          </table:table-cell>
          <table:table-cell table:style-name="ce9" office:value-type="float" office:value="4392" calcext:value-type="float">
            <text:p>4.39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BERGONZI <text:s/>MARCO</text:p>
          </table:table-cell>
          <table:table-cell table:style-name="ce9" office:value-type="float" office:value="6059.84" calcext:value-type="float">
            <text:p>6.059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BERTOLI GIUSEPPE - IMPIANTI ELETTRICI</text:p>
          </table:table-cell>
          <table:table-cell table:style-name="ce9" office:value-type="float" office:value="9760" calcext:value-type="float">
            <text:p>9.76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BERTOLI GIUSEPPE - IMPIANTI ELETTRICI</text:p>
          </table:table-cell>
          <table:table-cell table:style-name="ce9" office:value-type="float" office:value="1942.01" calcext:value-type="float">
            <text:p>1.942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BERTOLOTTI PAOLINO DI CONTI LOREDANA</text:p>
          </table:table-cell>
          <table:table-cell table:style-name="ce9" office:value-type="float" office:value="7357.37" calcext:value-type="float">
            <text:p>7.357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BERTOLOTTI PAOLINO DI CONTI LOREDANA</text:p>
          </table:table-cell>
          <table:table-cell table:style-name="ce9" office:value-type="float" office:value="4790.55" calcext:value-type="float">
            <text:p>4.790,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IACCA S.R.L.</text:p>
          </table:table-cell>
          <table:table-cell table:style-name="ce9" office:value-type="float" office:value="3027.99" calcext:value-type="float">
            <text:p>3.027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BIACCA S.R.L.</text:p>
          </table:table-cell>
          <table:table-cell table:style-name="ce9" office:value-type="float" office:value="17327.1" calcext:value-type="float">
            <text:p>17.327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BIACCA S.R.L.</text:p>
          </table:table-cell>
          <table:table-cell table:style-name="ce9" office:value-type="float" office:value="7909.78" calcext:value-type="float">
            <text:p>7.909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BOCCALETTI MAURO LAVORI AGRICOLI</text:p>
          </table:table-cell>
          <table:table-cell table:style-name="ce9" office:value-type="float" office:value="7971.73" calcext:value-type="float">
            <text:p>7.971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BOCCALETTI MAURO LAVORI AGRICOLI</text:p>
          </table:table-cell>
          <table:table-cell table:style-name="ce9" office:value-type="float" office:value="13838.03" calcext:value-type="float">
            <text:p>13.838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BONELLI ARMANDO, ROBERTO, PAOLO S.S.</text:p>
          </table:table-cell>
          <table:table-cell table:style-name="ce9" office:value-type="float" office:value="24097.59" calcext:value-type="float">
            <text:p>24.097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BONELLI ARMANDO, ROBERTO, PAOLO S.S.</text:p>
          </table:table-cell>
          <table:table-cell table:style-name="ce9" office:value-type="float" office:value="11933.75" calcext:value-type="float">
            <text:p>11.933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BONELLI ARMANDO, ROBERTO, PAOLO S.S.</text:p>
          </table:table-cell>
          <table:table-cell table:style-name="ce9" office:value-type="float" office:value="6771.25" calcext:value-type="float">
            <text:p>6.771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BORASCHI <text:s/>FAUSTO</text:p>
          </table:table-cell>
          <table:table-cell table:style-name="ce9" office:value-type="float" office:value="12165.35" calcext:value-type="float">
            <text:p>12.165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BORLENGHI <text:s/>REMO</text:p>
          </table:table-cell>
          <table:table-cell table:style-name="ce9" office:value-type="float" office:value="7459.33" calcext:value-type="float">
            <text:p>7.459,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BOTTAZZI <text:s/>FRANCO</text:p>
          </table:table-cell>
          <table:table-cell table:style-name="ce9" office:value-type="float" office:value="5742.23" calcext:value-type="float">
            <text:p>5.742,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BOTTI AUGUSTO MOVIMENTO TERRA</text:p>
          </table:table-cell>
          <table:table-cell table:style-name="ce9" office:value-type="float" office:value="7831.39" calcext:value-type="float">
            <text:p>7.831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C.F.S. SOC. COOPERATIVA</text:p>
          </table:table-cell>
          <table:table-cell table:style-name="ce9" office:value-type="float" office:value="115442.5" calcext:value-type="float">
            <text:p>115.442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CABIRIA-COOPERATIVA SOCIALE A R.L.</text:p>
          </table:table-cell>
          <table:table-cell table:style-name="ce9" office:value-type="float" office:value="854" calcext:value-type="float">
            <text:p>85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CABIRIA-COOPERATIVA SOCIALE A R.L.</text:p>
          </table:table-cell>
          <table:table-cell table:style-name="ce9" office:value-type="float" office:value="8960.9" calcext:value-type="float">
            <text:p>8.960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CABIRIA-COOPERATIVA SOCIALE A R.L.</text:p>
          </table:table-cell>
          <table:table-cell table:style-name="ce9" office:value-type="float" office:value="5172.8" calcext:value-type="float">
            <text:p>5.172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CALCATERRA ROBERTO E C. S.A.S.</text:p>
          </table:table-cell>
          <table:table-cell table:style-name="ce9" office:value-type="float" office:value="800.32" calcext:value-type="float">
            <text:p>800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CALCATERRA ROBERTO E C. S.A.S.</text:p>
          </table:table-cell>
          <table:table-cell table:style-name="ce9" office:value-type="float" office:value="2868.6" calcext:value-type="float">
            <text:p>2.868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AMPANA <text:s/>VALENTINO</text:p>
          </table:table-cell>
          <table:table-cell table:style-name="ce9" office:value-type="float" office:value="7449.09" calcext:value-type="float">
            <text:p>7.449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AMPANA <text:s/>VALENTINO</text:p>
          </table:table-cell>
          <table:table-cell table:style-name="ce9" office:value-type="float" office:value="7449.09" calcext:value-type="float">
            <text:p>7.449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CARDINALE IMPIANTI ELETTRICI DI MASSIMIL</text:p>
          </table:table-cell>
          <table:table-cell table:style-name="ce9" office:value-type="float" office:value="402.6" calcext:value-type="float">
            <text:p>402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CARLONI <text:s/>SILVIO</text:p>
          </table:table-cell>
          <table:table-cell table:style-name="ce9" office:value-type="float" office:value="24015.98" calcext:value-type="float">
            <text:p>24.015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CARLONI <text:s/>SILVIO</text:p>
          </table:table-cell>
          <table:table-cell table:style-name="ce9" office:value-type="float" office:value="14480.07" calcext:value-type="float">
            <text:p>14.480,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CARLONI <text:s/>SILVIO</text:p>
          </table:table-cell>
          <table:table-cell table:style-name="ce9" office:value-type="float" office:value="7970.6" calcext:value-type="float">
            <text:p>7.970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CAVALLI GIANFRANCO S.R.L.</text:p>
          </table:table-cell>
          <table:table-cell table:style-name="ce9" office:value-type="float" office:value="7749.51" calcext:value-type="float">
            <text:p>7.749,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AVATORTA <text:s/>STEFANO - ESCAVAZIONI</text:p>
          </table:table-cell>
          <table:table-cell table:style-name="ce9" office:value-type="float" office:value="7684.56" calcext:value-type="float">
            <text:p>7.684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CM FINOTELLO S.R.L.</text:p>
          </table:table-cell>
          <table:table-cell table:style-name="ce9" office:value-type="float" office:value="29267.8" calcext:value-type="float">
            <text:p>29.267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CONCARI <text:s/>ROBERTO</text:p>
          </table:table-cell>
          <table:table-cell table:style-name="ce9" office:value-type="float" office:value="7676.37" calcext:value-type="float">
            <text:p>7.676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ONDOMINIO BARBIERI</text:p>
          </table:table-cell>
          <table:table-cell table:style-name="ce9" office:value-type="float" office:value="1124.93" calcext:value-type="float">
            <text:p>1.124,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CONSORZIO BIO EDIL</text:p>
          </table:table-cell>
          <table:table-cell table:style-name="ce9" office:value-type="float" office:value="5084.96" calcext:value-type="float">
            <text:p>5.084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COOP. LA RINASCITA S.C. AGRIC. A R.L.</text:p>
          </table:table-cell>
          <table:table-cell table:style-name="ce9" office:value-type="float" office:value="6975.22" calcext:value-type="float">
            <text:p>6.975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COOP. LA RINASCITA S.C. AGRIC. A R.L.</text:p>
          </table:table-cell>
          <table:table-cell table:style-name="ce9" office:value-type="float" office:value="6533.32" calcext:value-type="float">
            <text:p>6.533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CORRADI <text:s/>ALESSANDRA</text:p>
          </table:table-cell>
          <table:table-cell table:style-name="ce9" office:value-type="float" office:value="7859.57" calcext:value-type="float">
            <text:p>7.859,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CORRADI <text:s/>ANDREA - OPERE IN VERDE</text:p>
          </table:table-cell>
          <table:table-cell table:style-name="ce9" office:value-type="float" office:value="6087.8" calcext:value-type="float">
            <text:p>6.087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CORRADI <text:s/>ANDREA - OPERE IN VERDE</text:p>
          </table:table-cell>
          <table:table-cell table:style-name="ce9" office:value-type="float" office:value="8028.1" calcext:value-type="float">
            <text:p>8.028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COSTRUZIONI SRL DI LAZZARI ROSSI MAZZONI</text:p>
          </table:table-cell>
          <table:table-cell table:style-name="ce9" office:value-type="float" office:value="3219.24" calcext:value-type="float">
            <text:p>3.219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COSTRUZIONI SRL DI LAZZARI ROSSI MAZZONI</text:p>
          </table:table-cell>
          <table:table-cell table:style-name="ce9" office:value-type="float" office:value="5506.24" calcext:value-type="float">
            <text:p>5.506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.L. SRL DI DALLAGIOVANNA LUIGI</text:p>
          </table:table-cell>
          <table:table-cell table:style-name="ce9" office:value-type="float" office:value="24155.7" calcext:value-type="float">
            <text:p>24.155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D.L. SRL DI DALLAGIOVANNA LUIGI</text:p>
          </table:table-cell>
          <table:table-cell table:style-name="ce9" office:value-type="float" office:value="6112.44" calcext:value-type="float">
            <text:p>6.112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DALLARA COSTRUZIONI S.R.L.</text:p>
          </table:table-cell>
          <table:table-cell table:style-name="ce9" office:value-type="float" office:value="46790.87" calcext:value-type="float">
            <text:p>46.790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DARDANI <text:s/>LUIGI</text:p>
          </table:table-cell>
          <table:table-cell table:style-name="ce9" office:value-type="float" office:value="48445.9" calcext:value-type="float">
            <text:p>48.445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DARDANI <text:s/>LUIGI</text:p>
          </table:table-cell>
          <table:table-cell table:style-name="ce9" office:value-type="float" office:value="6215.18" calcext:value-type="float">
            <text:p>6.215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DBM TERMOIDRAULICA SNC</text:p>
          </table:table-cell>
          <table:table-cell table:style-name="ce9" office:value-type="float" office:value="999.18" calcext:value-type="float">
            <text:p>999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DIL 70 E 35 SNC DI CARMINATI A. E I.</text:p>
          </table:table-cell>
          <table:table-cell table:style-name="ce9" office:value-type="float" office:value="6052.24" calcext:value-type="float">
            <text:p>6.052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EDIL 70 E 35 SNC DI CARMINATI A. E I.</text:p>
          </table:table-cell>
          <table:table-cell table:style-name="ce9" office:value-type="float" office:value="7377.55" calcext:value-type="float">
            <text:p>7.377,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EDILCENO S.R.L.</text:p>
          </table:table-cell>
          <table:table-cell table:style-name="ce9" office:value-type="float" office:value="7042.56" calcext:value-type="float">
            <text:p>7.042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ELIOFOTOTECNICABARBIERI S.R.L.</text:p>
          </table:table-cell>
          <table:table-cell table:style-name="ce9" office:value-type="float" office:value="346.41" calcext:value-type="float">
            <text:p>346,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EMC2 ONLUS S.C.R.L.</text:p>
          </table:table-cell>
          <table:table-cell table:style-name="ce9" office:value-type="float" office:value="19000" calcext:value-type="float">
            <text:p>19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EMC2 ONLUS S.C.R.L.</text:p>
          </table:table-cell>
          <table:table-cell table:style-name="ce9" office:value-type="float" office:value="4589.4" calcext:value-type="float">
            <text:p>4.589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EMC2 ONLUS S.C.R.L.</text:p>
          </table:table-cell>
          <table:table-cell table:style-name="ce9" office:value-type="float" office:value="14219.1" calcext:value-type="float">
            <text:p>14.219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EMMEDI SNC DI MEZZADRI MASSIMO E C.</text:p>
          </table:table-cell>
          <table:table-cell table:style-name="ce9" office:value-type="float" office:value="14580.13" calcext:value-type="float">
            <text:p>14.580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3.29" calcext:value-type="float">
            <text:p>43,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0.3" calcext:value-type="float">
            <text:p>40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9.3" calcext:value-type="float">
            <text:p>39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9.65" calcext:value-type="float">
            <text:p>39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0.04" calcext:value-type="float">
            <text:p>40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3.7" calcext:value-type="float">
            <text:p>53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RRETRE RENTING S.R.L.</text:p>
          </table:table-cell>
          <table:table-cell table:style-name="ce9" office:value-type="float" office:value="9197.41" calcext:value-type="float">
            <text:p>9.197,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RRETRE RENTING S.R.L.</text:p>
          </table:table-cell>
          <table:table-cell table:style-name="ce9" office:value-type="float" office:value="9059.18" calcext:value-type="float">
            <text:p>9.059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ERTA F.LLI DI PIETRO S.N.C.</text:p>
          </table:table-cell>
          <table:table-cell table:style-name="ce9" office:value-type="float" office:value="14324.02" calcext:value-type="float">
            <text:p>14.324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RTA F.LLI DI PIETRO S.N.C.</text:p>
          </table:table-cell>
          <table:table-cell table:style-name="ce9" office:value-type="float" office:value="6544.19" calcext:value-type="float">
            <text:p>6.544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RTA F.LLI DI PIETRO S.N.C.</text:p>
          </table:table-cell>
          <table:table-cell table:style-name="ce9" office:value-type="float" office:value="5975.41" calcext:value-type="float">
            <text:p>5.975,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EUREDIL SRL</text:p>
          </table:table-cell>
          <table:table-cell table:style-name="ce9" office:value-type="float" office:value="48689.44" calcext:value-type="float">
            <text:p>48.689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F.LLI FIORI SNC DI FIORI ARMANDO E UGO</text:p>
          </table:table-cell>
          <table:table-cell table:style-name="ce9" office:value-type="float" office:value="5880.86" calcext:value-type="float">
            <text:p>5.88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F.LLI LARINI S.N.C.</text:p>
          </table:table-cell>
          <table:table-cell table:style-name="ce9" office:value-type="float" office:value="18330" calcext:value-type="float">
            <text:p>18.33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F.LLI MATTACE COSTRUZIONI S.R.L.</text:p>
          </table:table-cell>
          <table:table-cell table:style-name="ce9" office:value-type="float" office:value="7578.08" calcext:value-type="float">
            <text:p>7.578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F.LLI MATTACE COSTRUZIONI S.R.L.</text:p>
          </table:table-cell>
          <table:table-cell table:style-name="ce9" office:value-type="float" office:value="4038.57" calcext:value-type="float">
            <text:p>4.038,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F.LLI ZANI SNC DI ZANI ROBERTO E MAURO</text:p>
          </table:table-cell>
          <table:table-cell table:style-name="ce9" office:value-type="float" office:value="7970.6" calcext:value-type="float">
            <text:p>7.970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FALEGNAMERIA GIORGIO TANZI</text:p>
          </table:table-cell>
          <table:table-cell table:style-name="ce9" office:value-type="float" office:value="4779.82" calcext:value-type="float">
            <text:p>4.779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FALEGNAMERIA GIORGIO TANZI</text:p>
          </table:table-cell>
          <table:table-cell table:style-name="ce9" office:value-type="float" office:value="429.44" calcext:value-type="float">
            <text:p>429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FEDERICI <text:s/>CARLO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FEF CENTRO AUTOMAZIONI S.R.L.</text:p>
          </table:table-cell>
          <table:table-cell table:style-name="ce9" office:value-type="float" office:value="716.75" calcext:value-type="float">
            <text:p>716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FERRARI <text:s/>MASSIMO</text:p>
          </table:table-cell>
          <table:table-cell table:style-name="ce9" office:value-type="float" office:value="5662.65" calcext:value-type="float">
            <text:p>5.662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FIORI GUIDO SRL</text:p>
          </table:table-cell>
          <table:table-cell table:style-name="ce9" office:value-type="float" office:value="38441.13" calcext:value-type="float">
            <text:p>38.441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FIRE PACK DI ROSSI FABIO</text:p>
          </table:table-cell>
          <table:table-cell table:style-name="ce9" office:value-type="float" office:value="7281.01" calcext:value-type="float">
            <text:p>7.281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FIREWOOD DI QUESTA NICOLA</text:p>
          </table:table-cell>
          <table:table-cell table:style-name="ce9" office:value-type="float" office:value="6039" calcext:value-type="float">
            <text:p>6.03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FIREWOOD DI QUESTA NICOLA</text:p>
          </table:table-cell>
          <table:table-cell table:style-name="ce9" office:value-type="float" office:value="7722.37" calcext:value-type="float">
            <text:p>7.722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GABELLI IMPRESA SRL</text:p>
          </table:table-cell>
          <table:table-cell table:style-name="ce9" office:value-type="float" office:value="47699.4" calcext:value-type="float">
            <text:p>47.699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GABELLI IMPRESA SRL</text:p>
          </table:table-cell>
          <table:table-cell table:style-name="ce9" office:value-type="float" office:value="240182.28" calcext:value-type="float">
            <text:p>240.182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ABELLI IMPRESA SRL</text:p>
          </table:table-cell>
          <table:table-cell table:style-name="ce9" office:value-type="float" office:value="6725.15" calcext:value-type="float">
            <text:p>6.725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GAMBARA 2 L DI GAMBARA LORENZO GUIDO</text:p>
          </table:table-cell>
          <table:table-cell table:style-name="ce9" office:value-type="float" office:value="12758.78" calcext:value-type="float">
            <text:p>12.758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GANDOLFI SNC DI GANDOLFI M.D. E C.</text:p>
          </table:table-cell>
          <table:table-cell table:style-name="ce9" office:value-type="float" office:value="12639.29" calcext:value-type="float">
            <text:p>12.639,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GHELLER SRL</text:p>
          </table:table-cell>
          <table:table-cell table:style-name="ce9" office:value-type="float" office:value="12968.6" calcext:value-type="float">
            <text:p>12.968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GHIRARDI REMO,MAURO E BONATI BARBARA</text:p>
          </table:table-cell>
          <table:table-cell table:style-name="ce9" office:value-type="float" office:value="13889.7" calcext:value-type="float">
            <text:p>13.889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GHIRARDI REMO,MAURO E BONATI BARBARA</text:p>
          </table:table-cell>
          <table:table-cell table:style-name="ce9" office:value-type="float" office:value="6509.2" calcext:value-type="float">
            <text:p>6.509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GOGGIANO GIUSEPPE E C. S.N.C.</text:p>
          </table:table-cell>
          <table:table-cell table:style-name="ce9" office:value-type="float" office:value="23166.01" calcext:value-type="float">
            <text:p>23.166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GOGGIANO GIUSEPPE E C. S.N.C.</text:p>
          </table:table-cell>
          <table:table-cell table:style-name="ce9" office:value-type="float" office:value="7633.66" calcext:value-type="float">
            <text:p>7.633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GRANELLI SRL</text:p>
          </table:table-cell>
          <table:table-cell table:style-name="ce9" office:value-type="float" office:value="14286.69" calcext:value-type="float">
            <text:p>14.286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GRANELLI SRL</text:p>
          </table:table-cell>
          <table:table-cell table:style-name="ce9" office:value-type="float" office:value="14286.69" calcext:value-type="float">
            <text:p>14.286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GRENTI SPA</text:p>
          </table:table-cell>
          <table:table-cell table:style-name="ce9" office:value-type="float" office:value="12647.05" calcext:value-type="float">
            <text:p>12.647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GUASTI <text:s/>GIORGIO</text:p>
          </table:table-cell>
          <table:table-cell table:style-name="ce9" office:value-type="float" office:value="7859.57" calcext:value-type="float">
            <text:p>7.859,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GVF ELETTRONICA S.R.L.</text:p>
          </table:table-cell>
          <table:table-cell table:style-name="ce9" office:value-type="float" office:value="5368" calcext:value-type="float">
            <text:p>5.36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IMPRESA EDILE SOZZI EMILIO SRL</text:p>
          </table:table-cell>
          <table:table-cell table:style-name="ce9" office:value-type="float" office:value="24278" calcext:value-type="float">
            <text:p>24.27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IMPRESA LA MAZZONA DI LUCA ACCORSI</text:p>
          </table:table-cell>
          <table:table-cell table:style-name="ce9" office:value-type="float" office:value="10363.02" calcext:value-type="float">
            <text:p>10.363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ISELLI <text:s/>FILIPPO</text:p>
          </table:table-cell>
          <table:table-cell table:style-name="ce9" office:value-type="float" office:value="18260.09" calcext:value-type="float">
            <text:p>18.260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ISOLSERVICE FIDENZA S.R.L.</text:p>
          </table:table-cell>
          <table:table-cell table:style-name="ce9" office:value-type="float" office:value="23180" calcext:value-type="float">
            <text:p>23.18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ISOLSERVICE FIDENZA S.R.L.</text:p>
          </table:table-cell>
          <table:table-cell table:style-name="ce9" office:value-type="float" office:value="1464" calcext:value-type="float">
            <text:p>1.46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KOPPEL A.W. S.R.L.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KOPPEL A.W. S.R.L.</text:p>
          </table:table-cell>
          <table:table-cell table:style-name="ce9" office:value-type="float" office:value="1460.17" calcext:value-type="float">
            <text:p>1.460,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KOPPEL A.W. S.R.L.</text:p>
          </table:table-cell>
          <table:table-cell table:style-name="ce9" office:value-type="float" office:value="10645.28" calcext:value-type="float">
            <text:p>10.645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LA TIZZANESE S.R.L.</text:p>
          </table:table-cell>
          <table:table-cell table:style-name="ce9" office:value-type="float" office:value="5069.1" calcext:value-type="float">
            <text:p>5.069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LA TIZZANESE S.R.L.</text:p>
          </table:table-cell>
          <table:table-cell table:style-name="ce9" office:value-type="float" office:value="5118.82" calcext:value-type="float">
            <text:p>5.118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LA TIZZANESE S.R.L.</text:p>
          </table:table-cell>
          <table:table-cell table:style-name="ce9" office:value-type="float" office:value="4549.6" calcext:value-type="float">
            <text:p>4.549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LA TIZZANESE S.R.L.</text:p>
          </table:table-cell>
          <table:table-cell table:style-name="ce9" office:value-type="float" office:value="7799.84" calcext:value-type="float">
            <text:p>7.799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LAZZARI RINEO &amp; FIGLI SNC</text:p>
          </table:table-cell>
          <table:table-cell table:style-name="ce9" office:value-type="float" office:value="48301.65" calcext:value-type="float">
            <text:p>48.301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LAZZARI RINEO &amp; FIGLI SNC</text:p>
          </table:table-cell>
          <table:table-cell table:style-name="ce9" office:value-type="float" office:value="5363.58" calcext:value-type="float">
            <text:p>5.363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L'ELETTROTECNICA DI BERTANI SRL</text:p>
          </table:table-cell>
          <table:table-cell table:style-name="ce9" office:value-type="float" office:value="786.72" calcext:value-type="float">
            <text:p>786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L'ELETTROTECNICA DI BERTANI SRL</text:p>
          </table:table-cell>
          <table:table-cell table:style-name="ce9" office:value-type="float" office:value="984.22" calcext:value-type="float">
            <text:p>984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L'ELETTROTECNICA DI BERTANI SRL</text:p>
          </table:table-cell>
          <table:table-cell table:style-name="ce9" office:value-type="float" office:value="6245.42" calcext:value-type="float">
            <text:p>6.245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LINEA S.A.S. DI ROSA F. BALLERINI M. E C</text:p>
          </table:table-cell>
          <table:table-cell table:style-name="ce9" office:value-type="float" office:value="26964.29" calcext:value-type="float">
            <text:p>26.964,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LINEA S.A.S. DI ROSA F. BALLERINI M. E C</text:p>
          </table:table-cell>
          <table:table-cell table:style-name="ce9" office:value-type="float" office:value="25249.71" calcext:value-type="float">
            <text:p>25.249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LUSIGNANI COSTRUZIONI SNC</text:p>
          </table:table-cell>
          <table:table-cell table:style-name="ce9" office:value-type="float" office:value="25901.13" calcext:value-type="float">
            <text:p>25.901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LUSIGNANI COSTRUZIONI SNC</text:p>
          </table:table-cell>
          <table:table-cell table:style-name="ce9" office:value-type="float" office:value="7468.97" calcext:value-type="float">
            <text:p>7.468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M.B. IDEE IN METALLO BELLINGERI MICHELE</text:p>
          </table:table-cell>
          <table:table-cell table:style-name="ce9" office:value-type="float" office:value="1165.1" calcext:value-type="float">
            <text:p>1.165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MAESTRI ECOLOGIA S.R.L.</text:p>
          </table:table-cell>
          <table:table-cell table:style-name="ce9" office:value-type="float" office:value="3930.84" calcext:value-type="float">
            <text:p>3.930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MAESTRI ECOLOGIA S.R.L.</text:p>
          </table:table-cell>
          <table:table-cell table:style-name="ce9" office:value-type="float" office:value="13164.93" calcext:value-type="float">
            <text:p>13.164,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MALMASSARI <text:s/>GINO</text:p>
          </table:table-cell>
          <table:table-cell table:style-name="ce9" office:value-type="float" office:value="7289.5" calcext:value-type="float">
            <text:p>7.289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MANARA <text:s/>DAVIDE</text:p>
          </table:table-cell>
          <table:table-cell table:style-name="ce9" office:value-type="float" office:value="9402.64" calcext:value-type="float">
            <text:p>9.402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MANFREDI ANTONIO SAS</text:p>
          </table:table-cell>
          <table:table-cell table:style-name="ce9" office:value-type="float" office:value="7686.27" calcext:value-type="float">
            <text:p>7.686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MANFREDI ANTONIO SAS</text:p>
          </table:table-cell>
          <table:table-cell table:style-name="ce9" office:value-type="float" office:value="7630.53" calcext:value-type="float">
            <text:p>7.630,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MARIANI IMPIANTI S.N.C.</text:p>
          </table:table-cell>
          <table:table-cell table:style-name="ce9" office:value-type="float" office:value="378.2" calcext:value-type="float">
            <text:p>378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MARINI S.R.L.</text:p>
          </table:table-cell>
          <table:table-cell table:style-name="ce9" office:value-type="float" office:value="640.5" calcext:value-type="float">
            <text:p>64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MARTINI ROBERTO - SPURGO FOGNE</text:p>
          </table:table-cell>
          <table:table-cell table:style-name="ce9" office:value-type="float" office:value="12281.52" calcext:value-type="float">
            <text:p>12.281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MEBO SRL</text:p>
          </table:table-cell>
          <table:table-cell table:style-name="ce9" office:value-type="float" office:value="11224" calcext:value-type="float">
            <text:p>11.22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MEBO SRL</text:p>
          </table:table-cell>
          <table:table-cell table:style-name="ce9" office:value-type="float" office:value="5202.01" calcext:value-type="float">
            <text:p>5.202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MEBO SRL</text:p>
          </table:table-cell>
          <table:table-cell table:style-name="ce9" office:value-type="float" office:value="57.19" calcext:value-type="float">
            <text:p>57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MEBO SRL</text:p>
          </table:table-cell>
          <table:table-cell table:style-name="ce9" office:value-type="float" office:value="869.77" calcext:value-type="float">
            <text:p>869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MEBO SRL</text:p>
          </table:table-cell>
          <table:table-cell table:style-name="ce9" office:value-type="float" office:value="1630.99" calcext:value-type="float">
            <text:p>1.630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MEBO SRL</text:p>
          </table:table-cell>
          <table:table-cell table:style-name="ce9" office:value-type="float" office:value="2468.21" calcext:value-type="float">
            <text:p>2.468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MENEGALLI <text:s/>FRANCO</text:p>
          </table:table-cell>
          <table:table-cell table:style-name="ce9" office:value-type="float" office:value="1766.56" calcext:value-type="float">
            <text:p>1.766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MINARI <text:s/>PIETRO</text:p>
          </table:table-cell>
          <table:table-cell table:style-name="ce9" office:value-type="float" office:value="4684.8" calcext:value-type="float">
            <text:p>4.684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MINARI <text:s/>PIETRO</text:p>
          </table:table-cell>
          <table:table-cell table:style-name="ce9" office:value-type="float" office:value="17575.2" calcext:value-type="float">
            <text:p>17.575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MINGARDI F.LLI DI MINGARDI FRANCO E BRUN</text:p>
          </table:table-cell>
          <table:table-cell table:style-name="ce9" office:value-type="float" office:value="4104.36" calcext:value-type="float">
            <text:p>4.104,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MINGARDI F.LLI DI MINGARDI FRANCO E BRUN</text:p>
          </table:table-cell>
          <table:table-cell table:style-name="ce9" office:value-type="float" office:value="13013.19" calcext:value-type="float">
            <text:p>13.013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MOIA PRIMO SRL</text:p>
          </table:table-cell>
          <table:table-cell table:style-name="ce9" office:value-type="float" office:value="27311.92" calcext:value-type="float">
            <text:p>27.311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MOLINARI ALDO S.A.S.</text:p>
          </table:table-cell>
          <table:table-cell table:style-name="ce9" office:value-type="float" office:value="7664.38" calcext:value-type="float">
            <text:p>7.664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MOLINARI ALDO S.A.S.</text:p>
          </table:table-cell>
          <table:table-cell table:style-name="ce9" office:value-type="float" office:value="7696.2" calcext:value-type="float">
            <text:p>7.696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MONTAGGI S.R.L.</text:p>
          </table:table-cell>
          <table:table-cell table:style-name="ce9" office:value-type="float" office:value="24277.99" calcext:value-type="float">
            <text:p>24.277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MORETTI WALTER S.R.L.</text:p>
          </table:table-cell>
          <table:table-cell table:style-name="ce9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NEWAGRI SOCIETA AGRICOLA A R.L.</text:p>
          </table:table-cell>
          <table:table-cell table:style-name="ce9" office:value-type="float" office:value="5924.59" calcext:value-type="float">
            <text:p>5.924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NEWAGRI SOCIETA AGRICOLA A R.L.</text:p>
          </table:table-cell>
          <table:table-cell table:style-name="ce9" office:value-type="float" office:value="5924.59" calcext:value-type="float">
            <text:p>5.924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NUMANTI PIER LUIGI E ROSSI ENZO SNC</text:p>
          </table:table-cell>
          <table:table-cell table:style-name="ce9" office:value-type="float" office:value="6516.86" calcext:value-type="float">
            <text:p>6.516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P.S.C. COSTRUZIONI S.R.L.</text:p>
          </table:table-cell>
          <table:table-cell table:style-name="ce9" office:value-type="float" office:value="7735.95" calcext:value-type="float">
            <text:p>7.735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PARIZZI SCAVI DI PARIZZI MIRKO</text:p>
          </table:table-cell>
          <table:table-cell table:style-name="ce9" office:value-type="float" office:value="15683.28" calcext:value-type="float">
            <text:p>15.683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PARIZZI SCAVI DI PARIZZI MIRKO</text:p>
          </table:table-cell>
          <table:table-cell table:style-name="ce9" office:value-type="float" office:value="7686.13" calcext:value-type="float">
            <text:p>7.686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ARROCCHIA CORPUS DOMINI</text:p>
          </table:table-cell>
          <table:table-cell table:style-name="ce9" office:value-type="float" office:value="1585.11" calcext:value-type="float">
            <text:p>1.585,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PASINI SRL</text:p>
          </table:table-cell>
          <table:table-cell table:style-name="ce9" office:value-type="float" office:value="8950.46" calcext:value-type="float">
            <text:p>8.950,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PELLEGRINI <text:s/>GABRIELE</text:p>
          </table:table-cell>
          <table:table-cell table:style-name="ce9" office:value-type="float" office:value="17914" calcext:value-type="float">
            <text:p>17.91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PELLEGRINI <text:s/>GABRIELE</text:p>
          </table:table-cell>
          <table:table-cell table:style-name="ce9" office:value-type="float" office:value="5435.34" calcext:value-type="float">
            <text:p>5.435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PELLEGRINI <text:s/>GABRIELE</text:p>
          </table:table-cell>
          <table:table-cell table:style-name="ce9" office:value-type="float" office:value="5604.45" calcext:value-type="float">
            <text:p>5.604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PERCUDANI <text:s/>GIANCARLO</text:p>
          </table:table-cell>
          <table:table-cell table:style-name="ce9" office:value-type="float" office:value="6856.56" calcext:value-type="float">
            <text:p>6.856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PERI F.LLI SNC DI PERI LUCA E MICHELE</text:p>
          </table:table-cell>
          <table:table-cell table:style-name="ce9" office:value-type="float" office:value="24186.19" calcext:value-type="float">
            <text:p>24.186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PERI F.LLI SNC DI PERI LUCA E MICHELE</text:p>
          </table:table-cell>
          <table:table-cell table:style-name="ce9" office:value-type="float" office:value="22874.73" calcext:value-type="float">
            <text:p>22.874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RI F.LLI SNC DI PERI LUCA E MICHELE</text:p>
          </table:table-cell>
          <table:table-cell table:style-name="ce9" office:value-type="float" office:value="7628.55" calcext:value-type="float">
            <text:p>7.628,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RI F.LLI SNC DI PERI LUCA E MICHELE</text:p>
          </table:table-cell>
          <table:table-cell table:style-name="ce9" office:value-type="float" office:value="7628.55" calcext:value-type="float">
            <text:p>7.628,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PIAZZA SRL</text:p>
          </table:table-cell>
          <table:table-cell table:style-name="ce9" office:value-type="float" office:value="48250.7" calcext:value-type="float">
            <text:p>48.250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PIAZZA SRL</text:p>
          </table:table-cell>
          <table:table-cell table:style-name="ce9" office:value-type="float" office:value="6425.65" calcext:value-type="float">
            <text:p>6.425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PIAZZA SRL</text:p>
          </table:table-cell>
          <table:table-cell table:style-name="ce9" office:value-type="float" office:value="5570.37" calcext:value-type="float">
            <text:p>5.570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PIOLI <text:s/>LUCA</text:p>
          </table:table-cell>
          <table:table-cell table:style-name="ce9" office:value-type="float" office:value="7970.6" calcext:value-type="float">
            <text:p>7.970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PREVOLI F.LLI DI AMANZIO E C. SNC</text:p>
          </table:table-cell>
          <table:table-cell table:style-name="ce9" office:value-type="float" office:value="20357.74" calcext:value-type="float">
            <text:p>20.357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PRODIGI SRL</text:p>
          </table:table-cell>
          <table:table-cell table:style-name="ce9" office:value-type="float" office:value="9272" calcext:value-type="float">
            <text:p>9.27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PRODIGI SRL</text:p>
          </table:table-cell>
          <table:table-cell table:style-name="ce9" office:value-type="float" office:value="3172" calcext:value-type="float">
            <text:p>3.17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PRP SRLS</text:p>
          </table:table-cell>
          <table:table-cell table:style-name="ce9" office:value-type="float" office:value="5856" calcext:value-type="float">
            <text:p>5.85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RP SRLS</text:p>
          </table:table-cell>
          <table:table-cell table:style-name="ce9" office:value-type="float" office:value="6938.87" calcext:value-type="float">
            <text:p>6.938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R.A.M. ASCENSORI DI RODINI SILVIO</text:p>
          </table:table-cell>
          <table:table-cell table:style-name="ce9" office:value-type="float" office:value="488" calcext:value-type="float">
            <text:p>48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RAFFAINI <text:s/>ROBERTO</text:p>
          </table:table-cell>
          <table:table-cell table:style-name="ce9" office:value-type="float" office:value="4543.05" calcext:value-type="float">
            <text:p>4.543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RAFFAINI <text:s/>ROBERTO</text:p>
          </table:table-cell>
          <table:table-cell table:style-name="ce9" office:value-type="float" office:value="9065.13" calcext:value-type="float">
            <text:p>9.065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6075.26" calcext:value-type="float">
            <text:p>16.075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17.77" calcext:value-type="float">
            <text:p>217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57.42" calcext:value-type="float">
            <text:p>257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391.86" calcext:value-type="float">
            <text:p>391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99.23" calcext:value-type="float">
            <text:p>199,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56.81" calcext:value-type="float">
            <text:p>256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68.97" calcext:value-type="float">
            <text:p>168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19.6" calcext:value-type="float">
            <text:p>219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01.3" calcext:value-type="float">
            <text:p>201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312.69" calcext:value-type="float">
            <text:p>312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409.92" calcext:value-type="float">
            <text:p>409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78.08" calcext:value-type="float">
            <text:p>78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69.01" calcext:value-type="float">
            <text:p>269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29.08" calcext:value-type="float">
            <text:p>129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567.3" calcext:value-type="float">
            <text:p>567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86.05" calcext:value-type="float">
            <text:p>186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44.57" calcext:value-type="float">
            <text:p>144,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28.71" calcext:value-type="float">
            <text:p>128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91.26" calcext:value-type="float">
            <text:p>91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612.44" calcext:value-type="float">
            <text:p>612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188.49" calcext:value-type="float">
            <text:p>188,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427.24" calcext:value-type="float">
            <text:p>427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RIVOTTI MAURIZIO S.N.C.</text:p>
          </table:table-cell>
          <table:table-cell table:style-name="ce9" office:value-type="float" office:value="265.47" calcext:value-type="float">
            <text:p>265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RO.VI. SAS DI SAVANI ROBERTO &amp; C.</text:p>
          </table:table-cell>
          <table:table-cell table:style-name="ce9" office:value-type="float" office:value="8357" calcext:value-type="float">
            <text:p>8.35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RONCONI <text:s/>MARCO</text:p>
          </table:table-cell>
          <table:table-cell table:style-name="ce9" office:value-type="float" office:value="14571.22" calcext:value-type="float">
            <text:p>14.571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SARAVINI <text:s/>MASSIMILIANO</text:p>
          </table:table-cell>
          <table:table-cell table:style-name="ce9" office:value-type="float" office:value="4523.76" calcext:value-type="float">
            <text:p>4.523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SER.MET.ALL. SAS</text:p>
          </table:table-cell>
          <table:table-cell table:style-name="ce9" office:value-type="float" office:value="3757.6" calcext:value-type="float">
            <text:p>3.757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SER.MET.ALL. SAS</text:p>
          </table:table-cell>
          <table:table-cell table:style-name="ce9" office:value-type="float" office:value="1805.6" calcext:value-type="float">
            <text:p>1.80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SER.MET.ALL. SAS</text:p>
          </table:table-cell>
          <table:table-cell table:style-name="ce9" office:value-type="float" office:value="518.5" calcext:value-type="float">
            <text:p>518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SIAG S.R.L.</text:p>
          </table:table-cell>
          <table:table-cell table:style-name="ce9" office:value-type="float" office:value="10821.4" calcext:value-type="float">
            <text:p>10.821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SISTEMA AMBIENTE S.R.L.</text:p>
          </table:table-cell>
          <table:table-cell table:style-name="ce9" office:value-type="float" office:value="4213.27" calcext:value-type="float">
            <text:p>4.213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SISTEMA AMBIENTE S.R.L.</text:p>
          </table:table-cell>
          <table:table-cell table:style-name="ce9" office:value-type="float" office:value="854" calcext:value-type="float">
            <text:p>85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SISTEMA AMBIENTE S.R.L.</text:p>
          </table:table-cell>
          <table:table-cell table:style-name="ce9" office:value-type="float" office:value="642.33" calcext:value-type="float">
            <text:p>642,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SISTEMA AMBIENTE S.R.L.</text:p>
          </table:table-cell>
          <table:table-cell table:style-name="ce9" office:value-type="float" office:value="1065.67" calcext:value-type="float">
            <text:p>1.065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SOC.AGR.PIOLI GIOVANNI E MARCHETTI MARIA</text:p>
          </table:table-cell>
          <table:table-cell table:style-name="ce9" office:value-type="float" office:value="6604.48" calcext:value-type="float">
            <text:p>6.604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SOCIETA' AGRICOLA ISINGRINI</text:p>
          </table:table-cell>
          <table:table-cell table:style-name="ce9" office:value-type="float" office:value="5693.72" calcext:value-type="float">
            <text:p>5.693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SOCIETA AGRICOLA L' ARA S.S.</text:p>
          </table:table-cell>
          <table:table-cell table:style-name="ce9" office:value-type="float" office:value="5691.04" calcext:value-type="float">
            <text:p>5.691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SOCIETA AGRICOLA L' ARA S.S.</text:p>
          </table:table-cell>
          <table:table-cell table:style-name="ce9" office:value-type="float" office:value="5463.54" calcext:value-type="float">
            <text:p>5.463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SPAGNOLI <text:s/>MANUEL</text:p>
          </table:table-cell>
          <table:table-cell table:style-name="ce9" office:value-type="float" office:value="6100" calcext:value-type="float">
            <text:p>6.1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SPAGNOLI <text:s/>MANUEL</text:p>
          </table:table-cell>
          <table:table-cell table:style-name="ce9" office:value-type="float" office:value="6616.13" calcext:value-type="float">
            <text:p>6.616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SPAGNOLI <text:s/>MANUEL</text:p>
          </table:table-cell>
          <table:table-cell table:style-name="ce9" office:value-type="float" office:value="7681.71" calcext:value-type="float">
            <text:p>7.681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SPERONI MARCO AZ.AGRICOLA</text:p>
          </table:table-cell>
          <table:table-cell table:style-name="ce9" office:value-type="float" office:value="7573.7" calcext:value-type="float">
            <text:p>7.573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TECNOMONTAGGI DI MALORI MAURO</text:p>
          </table:table-cell>
          <table:table-cell table:style-name="ce9" office:value-type="float" office:value="5490" calcext:value-type="float">
            <text:p>5.49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TECNOMONTAGGI DI MALORI MAURO</text:p>
          </table:table-cell>
          <table:table-cell table:style-name="ce9" office:value-type="float" office:value="7454.21" calcext:value-type="float">
            <text:p>7.454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TIBALDI <text:s/>MARCO</text:p>
          </table:table-cell>
          <table:table-cell table:style-name="ce9" office:value-type="float" office:value="4900" calcext:value-type="float">
            <text:p>4.9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TIBALDI <text:s/>MARCO</text:p>
          </table:table-cell>
          <table:table-cell table:style-name="ce9" office:value-type="float" office:value="6529.08" calcext:value-type="float">
            <text:p>6.529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UGOLOTTI SILVIO DAVIDE MATTEO SOC.AGR.</text:p>
          </table:table-cell>
          <table:table-cell table:style-name="ce9" office:value-type="float" office:value="8011.59" calcext:value-type="float">
            <text:p>8.011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VAL CENEDOLA SOC. COOP. A R.L.</text:p>
          </table:table-cell>
          <table:table-cell table:style-name="ce9" office:value-type="float" office:value="24047.79" calcext:value-type="float">
            <text:p>24.047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VALENGHI FRANCESCO &amp; C. SNC</text:p>
          </table:table-cell>
          <table:table-cell table:style-name="ce9" office:value-type="float" office:value="15882.57" calcext:value-type="float">
            <text:p>15.882,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VALENGHI FRANCESCO &amp; C. SNC</text:p>
          </table:table-cell>
          <table:table-cell table:style-name="ce9" office:value-type="float" office:value="7719.29" calcext:value-type="float">
            <text:p>7.719,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VE.I.CO.PAL. SRL</text:p>
          </table:table-cell>
          <table:table-cell table:style-name="ce9" office:value-type="float" office:value="40809" calcext:value-type="float">
            <text:p>40.80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VETROPARMA S.R.L.</text:p>
          </table:table-cell>
          <table:table-cell table:style-name="ce9" office:value-type="float" office:value="49.6" calcext:value-type="float">
            <text:p>49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VETROPARMA S.R.L.</text:p>
          </table:table-cell>
          <table:table-cell table:style-name="ce9" office:value-type="float" office:value="974.4" calcext:value-type="float">
            <text:p>974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VETROPARMA S.R.L.</text:p>
          </table:table-cell>
          <table:table-cell table:style-name="ce9" office:value-type="float" office:value="195.2" calcext:value-type="float">
            <text:p>195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VETROPARMA S.R.L.</text:p>
          </table:table-cell>
          <table:table-cell table:style-name="ce9" office:value-type="float" office:value="780.8" calcext:value-type="float">
            <text:p>78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VETROPARMA S.R.L.</text:p>
          </table:table-cell>
          <table:table-cell table:style-name="ce9" office:value-type="float" office:value="2440" calcext:value-type="float">
            <text:p>2.4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VIAPPIANI ANDREA ESCAVAZIONI</text:p>
          </table:table-cell>
          <table:table-cell table:style-name="ce9" office:value-type="float" office:value="19595.88" calcext:value-type="float">
            <text:p>19.595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VIGNALI <text:s/>SIMONE</text:p>
          </table:table-cell>
          <table:table-cell table:style-name="ce9" office:value-type="float" office:value="6028.6" calcext:value-type="float">
            <text:p>6.028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VIGNALI ALDINO E GIACOMO S.N.C.</text:p>
          </table:table-cell>
          <table:table-cell table:style-name="ce9" office:value-type="float" office:value="47922.43" calcext:value-type="float">
            <text:p>47.922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VIGNALI ALDINO E GIACOMO S.N.C.</text:p>
          </table:table-cell>
          <table:table-cell table:style-name="ce9" office:value-type="float" office:value="6513.6" calcext:value-type="float">
            <text:p>6.513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ZANNI <text:s/>STEFANO</text:p>
          </table:table-cell>
          <table:table-cell table:style-name="ce9" office:value-type="float" office:value="646" calcext:value-type="float">
            <text:p>6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ZANNI <text:s/>STEFANO</text:p>
          </table:table-cell>
          <table:table-cell table:style-name="ce9" office:value-type="float" office:value="2420.48" calcext:value-type="float">
            <text:p>2.420,4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EMC2 ONLUS S.C.R.L.</text:p>
          </table:table-cell>
          <table:table-cell table:style-name="ce9" office:value-type="float" office:value="24339" calcext:value-type="float">
            <text:p>24.339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ILARDO COSTRUZIONI SRL</text:p>
          </table:table-cell>
          <table:table-cell table:style-name="ce9" office:value-type="float" office:value="909" calcext:value-type="float">
            <text:p>909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ILARDO COSTRUZIONI SRL</text:p>
          </table:table-cell>
          <table:table-cell table:style-name="ce9" office:value-type="float" office:value="2336" calcext:value-type="float">
            <text:p>2.336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M.B. IDEE IN METALLO BELLINGERI MICHELE</text:p>
          </table:table-cell>
          <table:table-cell table:style-name="ce9" office:value-type="float" office:value="9150" calcext:value-type="float">
            <text:p>9.15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MAGNOLIA S.N.C. DI SESTITO MARCO E C.</text:p>
          </table:table-cell>
          <table:table-cell table:style-name="ce9" office:value-type="float" office:value="1952" calcext:value-type="float">
            <text:p>1.952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MAGNOLIA S.N.C. DI SESTITO MARCO E C.</text:p>
          </table:table-cell>
          <table:table-cell table:style-name="ce9" office:value-type="float" office:value="2621.78" calcext:value-type="float">
            <text:p>2.621,7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PASINI SRL</text:p>
          </table:table-cell>
          <table:table-cell table:style-name="ce9" office:value-type="float" office:value="2440" calcext:value-type="float">
            <text:p>2.4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A.P.A. ANTINCENDI S.R.L.</text:p>
          </table:table-cell>
          <table:table-cell table:style-name="ce9" office:value-type="float" office:value="311.1" calcext:value-type="float">
            <text:p>311,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AUTOFFICINA RAVERA DI RAVERA MARCO</text:p>
          </table:table-cell>
          <table:table-cell table:style-name="ce9" office:value-type="float" office:value="1230" calcext:value-type="float">
            <text:p>1.23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BAZZANI SNC DI BAZZANI MAURIZIO E C.</text:p>
          </table:table-cell>
          <table:table-cell table:style-name="ce9" office:value-type="float" office:value="1323.53" calcext:value-type="float">
            <text:p>1.323,5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BAZZANI SNC DI BAZZANI MAURIZIO E C.</text:p>
          </table:table-cell>
          <table:table-cell table:style-name="ce9" office:value-type="float" office:value="7173.6" calcext:value-type="float">
            <text:p>7.173,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BECCARELLI <text:s/>ANGELO AUTOFFICINA</text:p>
          </table:table-cell>
          <table:table-cell table:style-name="ce9" office:value-type="float" office:value="2915.8" calcext:value-type="float">
            <text:p>2.915,8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BEGARANI GIUSEPPE E ROBERTO SNC</text:p>
          </table:table-cell>
          <table:table-cell table:style-name="ce9" office:value-type="float" office:value="4087" calcext:value-type="float">
            <text:p>4.087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BENAGLIA <text:s/>MARCO</text:p>
          </table:table-cell>
          <table:table-cell table:style-name="ce9" office:value-type="float" office:value="2011.52" calcext:value-type="float">
            <text:p>2.011,5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BERTORELLI <text:s/>AUGUSTO</text:p>
          </table:table-cell>
          <table:table-cell table:style-name="ce9" office:value-type="float" office:value="1224.34" calcext:value-type="float">
            <text:p>1.224,3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D. E P. PNEUMATICI DI DOTTI E PETTENATI</text:p>
          </table:table-cell>
          <table:table-cell table:style-name="ce9" office:value-type="float" office:value="671" calcext:value-type="float">
            <text:p>671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V-MEC SRLS</text:p>
          </table:table-cell>
          <table:table-cell table:style-name="ce9" office:value-type="float" office:value="2696.35" calcext:value-type="float">
            <text:p>2.696,3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ELETTROPARMA SRL</text:p>
          </table:table-cell>
          <table:table-cell table:style-name="ce9" office:value-type="float" office:value="3416" calcext:value-type="float">
            <text:p>3.416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F.LLI CAMISA ROBERTO E MASSIMO &amp; C. SNC</text:p>
          </table:table-cell>
          <table:table-cell table:style-name="ce9" office:value-type="float" office:value="998.24" calcext:value-type="float">
            <text:p>998,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LEONARDI MARCO E MAURO SNC</text:p>
          </table:table-cell>
          <table:table-cell table:style-name="ce9" office:value-type="float" office:value="2196" calcext:value-type="float">
            <text:p>2.196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MV RACING SNC DI MARIOTTI E VICINI</text:p>
          </table:table-cell>
          <table:table-cell table:style-name="ce9" office:value-type="float" office:value="5270.4" calcext:value-type="float">
            <text:p>5.270,4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PAGGIARI LINO E FIGLIO SNC</text:p>
          </table:table-cell>
          <table:table-cell table:style-name="ce9" office:value-type="float" office:value="3904" calcext:value-type="float">
            <text:p>3.904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bili e arredi</text:p>
          </table:table-cell>
          <table:table-cell office:value-type="string" calcext:value-type="string">
            <text:p>Mobili e arredi per ufficio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METALPLEX S.P.A.</text:p>
          </table:table-cell>
          <table:table-cell table:style-name="ce9" office:value-type="float" office:value="501.42" calcext:value-type="float">
            <text:p>501,4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DONINI <text:s/>ETTORE</text:p>
          </table:table-cell>
          <table:table-cell table:style-name="ce9" office:value-type="float" office:value="155.49" calcext:value-type="float">
            <text:p>155,4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DONINI <text:s/>ETTORE</text:p>
          </table:table-cell>
          <table:table-cell table:style-name="ce9" office:value-type="float" office:value="5814.91" calcext:value-type="float">
            <text:p>5.814,9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MENGHINI <text:s/>SABINA</text:p>
          </table:table-cell>
          <table:table-cell table:style-name="ce9" office:value-type="float" office:value="104.69" calcext:value-type="float">
            <text:p>104,6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MENGHINI <text:s/>SABINA</text:p>
          </table:table-cell>
          <table:table-cell table:style-name="ce9" office:value-type="float" office:value="8721.72" calcext:value-type="float">
            <text:p>8.721,7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SERN - SWEDEN EMILIA ROMAGNA NETWORK</text:p>
          </table:table-cell>
          <table:table-cell table:style-name="ce9"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TALIGNANI <text:s/>GABRIELE</text:p>
          </table:table-cell>
          <table:table-cell table:style-name="ce9" office:value-type="float" office:value="5814.91" calcext:value-type="float">
            <text:p>5.814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Organi istituzionali dell'amministrazione - Indennita'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AMMINISTRATORI-COMPENSI E RIMBORSI</text:p>
          </table:table-cell>
          <table:table-cell table:style-name="ce9" office:value-type="float" office:value="2956.21" calcext:value-type="float">
            <text:p>2.956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Organi istituzionali dell'amministrazione - Indennita'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AMMINISTRATORI-COMPENSI E RIMBORSI</text:p>
          </table:table-cell>
          <table:table-cell table:style-name="ce9" office:value-type="float" office:value="2956.21" calcext:value-type="float">
            <text:p>2.956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Organi istituzionali dell'amministrazione - Indennita'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AMMINISTRATORI-COMPENSI E RIMBORSI</text:p>
          </table:table-cell>
          <table:table-cell table:style-name="ce9" office:value-type="float" office:value="2956.21" calcext:value-type="float">
            <text:p>2.956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Organi istituzionali dell'amministrazione - Indennita'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L BOZZETTO DI PATRIZIA CELLA</text:p>
          </table:table-cell>
          <table:table-cell table:style-name="ce9" office:value-type="float" office:value="1450" calcext:value-type="float">
            <text:p>1.4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A.F. PROJECT SRL</text:p>
          </table:table-cell>
          <table:table-cell table:style-name="ce9" office:value-type="float" office:value="2991.38" calcext:value-type="float">
            <text:p>2.991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AMBITER S.R.L.</text:p>
          </table:table-cell>
          <table:table-cell table:style-name="ce9" office:value-type="float" office:value="12078.98" calcext:value-type="float">
            <text:p>12.078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BININI PARTNERS S.R.L.</text:p>
          </table:table-cell>
          <table:table-cell table:style-name="ce9" office:value-type="float" office:value="7612.8" calcext:value-type="float">
            <text:p>7.612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BONI <text:s/>ANDREA</text:p>
          </table:table-cell>
          <table:table-cell table:style-name="ce9" office:value-type="float" office:value="13956.8" calcext:value-type="float">
            <text:p>13.956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MORROCCHI <text:s/>BARBARA</text:p>
          </table:table-cell>
          <table:table-cell table:style-name="ce9" office:value-type="float" office:value="26043.19" calcext:value-type="float">
            <text:p>26.043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S.T.P. ENGINEERING SRL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SACCANI <text:s/>GIOVANNI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CARLINI <text:s/>ANTONIO</text:p>
          </table:table-cell>
          <table:table-cell table:style-name="ce9" office:value-type="float" office:value="102.19" calcext:value-type="float">
            <text:p>102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CARLINI <text:s/>ANTONIO</text:p>
          </table:table-cell>
          <table:table-cell table:style-name="ce9" office:value-type="float" office:value="102.19" calcext:value-type="float">
            <text:p>102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FERRARI <text:s/>RAMONA</text:p>
          </table:table-cell>
          <table:table-cell table:style-name="ce9" office:value-type="float" office:value="1245.81" calcext:value-type="float">
            <text:p>1.245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FRESCHI <text:s/>STEFANO</text:p>
          </table:table-cell>
          <table:table-cell table:style-name="ce9" office:value-type="float" office:value="3793.71" calcext:value-type="float">
            <text:p>3.793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MONTANARI <text:s/>ALESSANDRO</text:p>
          </table:table-cell>
          <table:table-cell table:style-name="ce9" office:value-type="float" office:value="1838.49" calcext:value-type="float">
            <text:p>1.838,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LLARI <text:s/>ROBERTO</text:p>
          </table:table-cell>
          <table:table-cell table:style-name="ce9" office:value-type="float" office:value="2363.77" calcext:value-type="float">
            <text:p>2.363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ST. LEG. CUGURRA PONTIROLI MOLINARI MASI</text:p>
          </table:table-cell>
          <table:table-cell table:style-name="ce9" office:value-type="float" office:value="3647.8" calcext:value-type="float">
            <text:p>3.647,80</text:p>
          </table:table-cell>
          <table:table-cell table:number-columns-repeated="1019"/>
        </table:table-row>
        <table:table-row table:style-name="ro6">
          <table:table-cell table:number-columns-repeated="2" office:value-type="string" calcext:value-type="string">
            <text:p>Rimborsi per spese di personale (comando, distacco, fuori ruolo, convenzioni, ecc...) 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14966.9" calcext:value-type="float">
            <text:p>14.966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IREN AMBIENTE SPA</text:p>
          </table:table-cell>
          <table:table-cell table:style-name="ce9" office:value-type="float" office:value="86.01" calcext:value-type="float">
            <text:p>86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TENA COMMUNICATION SRL</text:p>
          </table:table-cell>
          <table:table-cell table:style-name="ce9" office:value-type="float" office:value="285.72" calcext:value-type="float">
            <text:p>285,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05/01/2021</text:p>
          </table:table-cell>
          <table:table-cell office:value-type="string" calcext:value-type="string">
            <text:p>CONSULTO SRLS</text:p>
          </table:table-cell>
          <table:table-cell table:style-name="ce9" office:value-type="float" office:value="1460.48" calcext:value-type="float">
            <text:p>1.460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275.95" calcext:value-type="float">
            <text:p>275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57.19" calcext:value-type="float">
            <text:p>57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501.24" calcext:value-type="float">
            <text:p>501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106.75" calcext:value-type="float">
            <text:p>106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106.75" calcext:value-type="float">
            <text:p>106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501.24" calcext:value-type="float">
            <text:p>501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91.5" calcext:value-type="float">
            <text:p>91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IST.POLIGRAFICO E ZECCA DELLO STATO SPA</text:p>
          </table:table-cell>
          <table:table-cell table:style-name="ce9" office:value-type="float" office:value="431.92" calcext:value-type="float">
            <text:p>431,9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VIVENDA SRL</text:p>
          </table:table-cell>
          <table:table-cell table:style-name="ce9" office:value-type="float" office:value="524.6" calcext:value-type="float">
            <text:p>524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POSTE ITALIANE S.P.A.</text:p>
          </table:table-cell>
          <table:table-cell table:style-name="ce9" office:value-type="float" office:value="275.1" calcext:value-type="float">
            <text:p>275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POSTE ITALIANE S.P.A.</text:p>
          </table:table-cell>
          <table:table-cell table:style-name="ce9" office:value-type="float" office:value="208.02" calcext:value-type="float">
            <text:p>208,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POSTE ITALIANE S.P.A.</text:p>
          </table:table-cell>
          <table:table-cell table:style-name="ce9" office:value-type="float" office:value="626.22" calcext:value-type="float">
            <text:p>626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POSTE ITALIANE S.P.A.</text:p>
          </table:table-cell>
          <table:table-cell table:style-name="ce9" office:value-type="float" office:value="203.1" calcext:value-type="float">
            <text:p>203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POSTE ITALIANE S.P.A.</text:p>
          </table:table-cell>
          <table:table-cell table:style-name="ce9" office:value-type="float" office:value="19.08" calcext:value-type="float">
            <text:p>19,0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POSTE ITALIANE S.P.A.</text:p>
          </table:table-cell>
          <table:table-cell table:style-name="ce9" office:value-type="float" office:value="152.83" calcext:value-type="float">
            <text:p>152,8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POSTE ITALIANE S.P.A.</text:p>
          </table:table-cell>
          <table:table-cell table:style-name="ce9" office:value-type="float" office:value="198.74" calcext:value-type="float">
            <text:p>198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IMPRESA E AMBIENTE SICUREZZA SRL</text:p>
          </table:table-cell>
          <table:table-cell table:style-name="ce9" office:value-type="float" office:value="5551" calcext:value-type="float">
            <text:p>5.55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IMPRESA E AMBIENTE SICUREZZA SRL</text:p>
          </table:table-cell>
          <table:table-cell table:style-name="ce9" office:value-type="float" office:value="4026" calcext:value-type="float">
            <text:p>4.02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MEDLAVITALIA S.R.L.</text:p>
          </table:table-cell>
          <table:table-cell table:style-name="ce9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ausiliari a beneficio del personale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IMPRESA E AMBIENTE SICUREZZA SRL</text:p>
          </table:table-cell>
          <table:table-cell table:style-name="ce9" office:value-type="float" office:value="2410" calcext:value-type="float">
            <text:p>2.41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1128.77" calcext:value-type="float">
            <text:p>1.128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ICLAT SOC. COOP.</text:p>
          </table:table-cell>
          <table:table-cell table:style-name="ce9" office:value-type="float" office:value="1128.77" calcext:value-type="float">
            <text:p>1.128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18.02" calcext:value-type="float">
            <text:p>18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17732.68" calcext:value-type="float">
            <text:p>17.732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490.85" calcext:value-type="float">
            <text:p>490,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572.12" calcext:value-type="float">
            <text:p>572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572.12" calcext:value-type="float">
            <text:p>572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17207.21" calcext:value-type="float">
            <text:p>17.207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18.02" calcext:value-type="float">
            <text:p>18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CNS SOCIETA' COOPERATIVA</text:p>
          </table:table-cell>
          <table:table-cell table:style-name="ce9" office:value-type="float" office:value="490.85" calcext:value-type="float">
            <text:p>490,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ECOGEO SRL</text:p>
          </table:table-cell>
          <table:table-cell table:style-name="ce9" office:value-type="float" office:value="5246" calcext:value-type="float">
            <text:p>5.2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ADS AUTOMATED DATA SYSTEM SPA</text:p>
          </table:table-cell>
          <table:table-cell table:style-name="ce9" office:value-type="float" office:value="732" calcext:value-type="float">
            <text:p>73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ADS AUTOMATED DATA SYSTEM SPA</text:p>
          </table:table-cell>
          <table:table-cell table:style-name="ce9" office:value-type="float" office:value="3782" calcext:value-type="float">
            <text:p>3.78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ADS AUTOMATED DATA SYSTEM SPA</text:p>
          </table:table-cell>
          <table:table-cell table:style-name="ce9" office:value-type="float" office:value="3309.25" calcext:value-type="float">
            <text:p>3.309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ARITMOS S.R.L.</text:p>
          </table:table-cell>
          <table:table-cell table:style-name="ce9" office:value-type="float" office:value="607.56" calcext:value-type="float">
            <text:p>607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C.N.T. DI UGOLOTTI GIOVANNI</text:p>
          </table:table-cell>
          <table:table-cell table:style-name="ce9" office:value-type="float" office:value="15.11" calcext:value-type="float">
            <text:p>15,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C.N.T. DI UGOLOTTI GIOVANNI</text:p>
          </table:table-cell>
          <table:table-cell table:style-name="ce9" office:value-type="float" office:value="45.04" calcext:value-type="float">
            <text:p>45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CONSORZIO FUTURO IN RICERCA</text:p>
          </table:table-cell>
          <table:table-cell table:style-name="ce9" office:value-type="float" office:value="4758" calcext:value-type="float">
            <text:p>4.75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GPI SPA</text:p>
          </table:table-cell>
          <table:table-cell table:style-name="ce9" office:value-type="float" office:value="4476.19" calcext:value-type="float">
            <text:p>4.476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STUDIO STORTI S.R.L.</text:p>
          </table:table-cell>
          <table:table-cell table:style-name="ce9" office:value-type="float" office:value="4564.02" calcext:value-type="float">
            <text:p>4.564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8265.5" calcext:value-type="float">
            <text:p>8.265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GPI SPA</text:p>
          </table:table-cell>
          <table:table-cell table:style-name="ce9" office:value-type="float" office:value="646.18" calcext:value-type="float">
            <text:p>646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20/01/2021</text:p>
          </table:table-cell>
          <table:table-cell office:value-type="string" calcext:value-type="string">
            <text:p>GPI SPA</text:p>
          </table:table-cell>
          <table:table-cell table:style-name="ce9" office:value-type="float" office:value="92.32" calcext:value-type="float">
            <text:p>92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6270.8" calcext:value-type="float">
            <text:p>6.270,8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AGENZIA DELLE ENTRATE - RISCOSSIONE</text:p>
          </table:table-cell>
          <table:table-cell table:style-name="ce9" office:value-type="float" office:value="1919.43" calcext:value-type="float">
            <text:p>1.919,43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ISTITUTO STORICO DELLA RESISTENZA</text:p>
          </table:table-cell>
          <table:table-cell table:style-name="ce9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STORICO DELLA RESISTENZA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SERN - SWEDEN EMILIA ROMAGNA NETWORK</text:p>
          </table:table-cell>
          <table:table-cell table:style-name="ce9" office:value-type="float" office:value="4868.2" calcext:value-type="float">
            <text:p>4.868,2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UNIONE DELLE PROVINCE D ITALIA</text:p>
          </table:table-cell>
          <table:table-cell table:style-name="ce9" office:value-type="float" office:value="14619.25" calcext:value-type="float">
            <text:p>14.619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3200" calcext:value-type="float">
            <text:p>3.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4800" calcext:value-type="float">
            <text:p>4.8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DIREZIONE DIDATTICA FIDENZA</text:p>
          </table:table-cell>
          <table:table-cell table:style-name="ce9" office:value-type="float" office:value="2880" calcext:value-type="float">
            <text:p>2.88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DIREZIONE DIDATTICA FIDENZA</text:p>
          </table:table-cell>
          <table:table-cell table:style-name="ce9" office:value-type="float" office:value="4320" calcext:value-type="float">
            <text:p>4.32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.P.S.I.A. <text:s/>PRIMO LEVI</text:p>
          </table:table-cell>
          <table:table-cell table:style-name="ce9" office:value-type="float" office:value="4217.08" calcext:value-type="float">
            <text:p>4.217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.S.I.S.S. ISTITUTO PIETRO GIORDANI</text:p>
          </table:table-cell>
          <table:table-cell table:style-name="ce9" office:value-type="float" office:value="5495.28" calcext:value-type="float">
            <text:p>5.495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. ISTR.SUPERIORE STATALE ZAPPA-FERMI</text:p>
          </table:table-cell>
          <table:table-cell table:style-name="ce9" office:value-type="float" office:value="3015.37" calcext:value-type="float">
            <text:p>3.015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.COMPRENSIVO BARILLI MONTECHIARUGOLO</text:p>
          </table:table-cell>
          <table:table-cell table:style-name="ce9" office:value-type="float" office:value="3240" calcext:value-type="float">
            <text:p>3.2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.COMPRENSIVO BARILLI MONTECHIARUGOLO</text:p>
          </table:table-cell>
          <table:table-cell table:style-name="ce9" office:value-type="float" office:value="1667.86" calcext:value-type="float">
            <text:p>1.667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.COMPRENSIVO COLLECCHIO E.GUATELLI</text:p>
          </table:table-cell>
          <table:table-cell table:style-name="ce9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.COMPRENSIVO COLLECCHIO E.GUATELLI</text:p>
          </table:table-cell>
          <table:table-cell table:style-name="ce9" office:value-type="float" office:value="2892.79" calcext:value-type="float">
            <text:p>2.892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.ISTR.SUP. GALILEI - BOCCHIALINI</text:p>
          </table:table-cell>
          <table:table-cell table:style-name="ce9" office:value-type="float" office:value="11762.91" calcext:value-type="float">
            <text:p>11.762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.ISTR.SUPERIORE PACIOLO-D'ANNUNZIO</text:p>
          </table:table-cell>
          <table:table-cell table:style-name="ce9" office:value-type="float" office:value="5688.52" calcext:value-type="float">
            <text:p>5.688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ITUTO CARLO EMILIO GADDA</text:p>
          </table:table-cell>
          <table:table-cell table:style-name="ce9" office:value-type="float" office:value="8978.37" calcext:value-type="float">
            <text:p>8.978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BORGO VAL DI TARO</text:p>
          </table:table-cell>
          <table:table-cell table:style-name="ce9" office:value-type="float" office:value="510.5" calcext:value-type="float">
            <text:p>51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BORGO VAL DI TARO</text:p>
          </table:table-cell>
          <table:table-cell table:style-name="ce9" office:value-type="float" office:value="1260" calcext:value-type="float">
            <text:p>1.26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BUSSETO</text:p>
          </table:table-cell>
          <table:table-cell table:style-name="ce9" office:value-type="float" office:value="4140" calcext:value-type="float">
            <text:p>4.1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DI BEDONIA</text:p>
          </table:table-cell>
          <table:table-cell table:style-name="ce9" office:value-type="float" office:value="3840" calcext:value-type="float">
            <text:p>3.8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DI BEDONIA</text:p>
          </table:table-cell>
          <table:table-cell table:style-name="ce9" office:value-type="float" office:value="850.82" calcext:value-type="float">
            <text:p>850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DI CORNIGLIO</text:p>
          </table:table-cell>
          <table:table-cell table:style-name="ce9" office:value-type="float" office:value="4065" calcext:value-type="float">
            <text:p>4.06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DI CORNIGLIO</text:p>
          </table:table-cell>
          <table:table-cell table:style-name="ce9" office:value-type="float" office:value="850.82" calcext:value-type="float">
            <text:p>850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DI FORNOVO TARO</text:p>
          </table:table-cell>
          <table:table-cell table:style-name="ce9" office:value-type="float" office:value="680.8" calcext:value-type="float">
            <text:p>68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DI FORNOVO TARO</text:p>
          </table:table-cell>
          <table:table-cell table:style-name="ce9" office:value-type="float" office:value="1701" calcext:value-type="float">
            <text:p>1.70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DI NEVIANO ARDUINI</text:p>
          </table:table-cell>
          <table:table-cell table:style-name="ce9" office:value-type="float" office:value="4692" calcext:value-type="float">
            <text:p>4.69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DI NOCETO</text:p>
          </table:table-cell>
          <table:table-cell table:style-name="ce9" office:value-type="float" office:value="2712" calcext:value-type="float">
            <text:p>2.71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DI NOCETO</text:p>
          </table:table-cell>
          <table:table-cell table:style-name="ce9" office:value-type="float" office:value="1361.31" calcext:value-type="float">
            <text:p>1.361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DI SALSOMAGGIORE</text:p>
          </table:table-cell>
          <table:table-cell table:style-name="ce9" office:value-type="float" office:value="4298.64" calcext:value-type="float">
            <text:p>4.298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DI SALSOMAGGIORE</text:p>
          </table:table-cell>
          <table:table-cell table:style-name="ce9" office:value-type="float" office:value="2552.46" calcext:value-type="float">
            <text:p>2.552,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DI SORBOLO-MEZZANI</text:p>
          </table:table-cell>
          <table:table-cell table:style-name="ce9" office:value-type="float" office:value="4320" calcext:value-type="float">
            <text:p>4.32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DI SORBOLO-MEZZANI</text:p>
          </table:table-cell>
          <table:table-cell table:style-name="ce9" office:value-type="float" office:value="2722.62" calcext:value-type="float">
            <text:p>2.722,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DI TORRILE</text:p>
          </table:table-cell>
          <table:table-cell table:style-name="ce9" office:value-type="float" office:value="2552.46" calcext:value-type="float">
            <text:p>2.552,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DI TORRILE</text:p>
          </table:table-cell>
          <table:table-cell table:style-name="ce9" office:value-type="float" office:value="4140" calcext:value-type="float">
            <text:p>4.1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FELINO</text:p>
          </table:table-cell>
          <table:table-cell table:style-name="ce9" office:value-type="float" office:value="4032.36" calcext:value-type="float">
            <text:p>4.032,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FELINO</text:p>
          </table:table-cell>
          <table:table-cell table:style-name="ce9" office:value-type="float" office:value="2653.76" calcext:value-type="float">
            <text:p>2.653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LANGHIRANO</text:p>
          </table:table-cell>
          <table:table-cell table:style-name="ce9" office:value-type="float" office:value="2041.97" calcext:value-type="float">
            <text:p>2.041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LANGHIRANO</text:p>
          </table:table-cell>
          <table:table-cell table:style-name="ce9" office:value-type="float" office:value="4320" calcext:value-type="float">
            <text:p>4.32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MEDESANO</text:p>
          </table:table-cell>
          <table:table-cell table:style-name="ce9" office:value-type="float" office:value="3078" calcext:value-type="float">
            <text:p>3.07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MEDESANO</text:p>
          </table:table-cell>
          <table:table-cell table:style-name="ce9" office:value-type="float" office:value="680.8" calcext:value-type="float">
            <text:p>68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PARMA CENTRO</text:p>
          </table:table-cell>
          <table:table-cell table:style-name="ce9" office:value-type="float" office:value="2520" calcext:value-type="float">
            <text:p>2.52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SALVO D'ACQUISTO</text:p>
          </table:table-cell>
          <table:table-cell table:style-name="ce9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SALVO D'ACQUISTO</text:p>
          </table:table-cell>
          <table:table-cell table:style-name="ce9" office:value-type="float" office:value="1531.48" calcext:value-type="float">
            <text:p>1.531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COMPRENSIVO SAN SECONDO</text:p>
          </table:table-cell>
          <table:table-cell table:style-name="ce9" office:value-type="float" office:value="2026.03" calcext:value-type="float">
            <text:p>2.026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SAN SECONDO</text:p>
          </table:table-cell>
          <table:table-cell table:style-name="ce9" office:value-type="float" office:value="1404.76" calcext:value-type="float">
            <text:p>1.404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TRAVERSETOLO</text:p>
          </table:table-cell>
          <table:table-cell table:style-name="ce9" office:value-type="float" office:value="4677.19" calcext:value-type="float">
            <text:p>4.677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TRAVERSETOLO</text:p>
          </table:table-cell>
          <table:table-cell table:style-name="ce9" office:value-type="float" office:value="1871.8" calcext:value-type="float">
            <text:p>1.871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ISTITUTO COMPRENSIVO TRECASALI/SISSA</text:p>
          </table:table-cell>
          <table:table-cell table:style-name="ce9" office:value-type="float" office:value="1701.63" calcext:value-type="float">
            <text:p>1.701,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2/01/2021</text:p>
          </table:table-cell>
          <table:table-cell office:value-type="string" calcext:value-type="string">
            <text:p>ISTITUTO COMPRENSIVO VAL CENO DI BARDI</text:p>
          </table:table-cell>
          <table:table-cell table:style-name="ce9" office:value-type="float" office:value="2196.05" calcext:value-type="float">
            <text:p>2.196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ITUTO D'ARTE PAOLO TOSCHI</text:p>
          </table:table-cell>
          <table:table-cell table:style-name="ce9" office:value-type="float" office:value="3853.42" calcext:value-type="float">
            <text:p>3.853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ITUTO INDUSTRIALE LEONARDO DA VINCI</text:p>
          </table:table-cell>
          <table:table-cell table:style-name="ce9" office:value-type="float" office:value="10896.63" calcext:value-type="float">
            <text:p>10.896,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ISTITUTO ISTRUZ.SUP. MAGNAGHI-SOLARI</text:p>
          </table:table-cell>
          <table:table-cell table:style-name="ce9" office:value-type="float" office:value="7365.3" calcext:value-type="float">
            <text:p>7.365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ITUTO TECNICO COMMERCIALE STAT.BODONI</text:p>
          </table:table-cell>
          <table:table-cell table:style-name="ce9" office:value-type="float" office:value="1632.9" calcext:value-type="float">
            <text:p>1.632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ITUTO TECNICO ECONOMICO MELLONI</text:p>
          </table:table-cell>
          <table:table-cell table:style-name="ce9" office:value-type="float" office:value="10940.44" calcext:value-type="float">
            <text:p>10.940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STITUTO TECNICO PER GEOMETRI RONDANI</text:p>
          </table:table-cell>
          <table:table-cell table:style-name="ce9" office:value-type="float" office:value="1754.12" calcext:value-type="float">
            <text:p>1.754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ITIS E LICEO SCIENTIFICO A. BERENINI</text:p>
          </table:table-cell>
          <table:table-cell table:style-name="ce9" office:value-type="float" office:value="8139.98" calcext:value-type="float">
            <text:p>8.139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LICEO GINNASIO STATALE G.D.ROMAGNOSI</text:p>
          </table:table-cell>
          <table:table-cell table:style-name="ce9" office:value-type="float" office:value="3202.78" calcext:value-type="float">
            <text:p>3.202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LICEO SCIENTIFICO <text:s/>GIACOMO ULIVI</text:p>
          </table:table-cell>
          <table:table-cell table:style-name="ce9" office:value-type="float" office:value="4686.06" calcext:value-type="float">
            <text:p>4.686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LICEO SCIENTIFICO E MUSICALE BERTOLUCCI</text:p>
          </table:table-cell>
          <table:table-cell table:style-name="ce9" office:value-type="float" office:value="5079.15" calcext:value-type="float">
            <text:p>5.079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LICEO SCIENTIFICO STATALE G.MARCONI</text:p>
          </table:table-cell>
          <table:table-cell table:style-name="ce9" office:value-type="float" office:value="13984.69" calcext:value-type="float">
            <text:p>13.984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LICEO SCIENZE UMANE A. SANVITALE</text:p>
          </table:table-cell>
          <table:table-cell table:style-name="ce9" office:value-type="float" office:value="8821.63" calcext:value-type="float">
            <text:p>8.821,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ALBARETO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ALBARETO</text:p>
          </table:table-cell>
          <table:table-cell table:style-name="ce9" office:value-type="float" office:value="2650" calcext:value-type="float">
            <text:p>2.6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BARDI</text:p>
          </table:table-cell>
          <table:table-cell table:style-name="ce9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BARDI</text:p>
          </table:table-cell>
          <table:table-cell table:style-name="ce9" office:value-type="float" office:value="5691" calcext:value-type="float">
            <text:p>5.69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BEDONIA</text:p>
          </table:table-cell>
          <table:table-cell table:style-name="ce9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BEDONIA</text:p>
          </table:table-cell>
          <table:table-cell table:style-name="ce9" office:value-type="float" office:value="8537" calcext:value-type="float">
            <text:p>8.53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BERCETO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BERCETO</text:p>
          </table:table-cell>
          <table:table-cell table:style-name="ce9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BORE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BORE</text:p>
          </table:table-cell>
          <table:table-cell table:style-name="ce9" office:value-type="float" office:value="5200" calcext:value-type="float">
            <text:p>5.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BORGO VAL DI TARO</text:p>
          </table:table-cell>
          <table:table-cell table:style-name="ce9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BORGO VAL DI TARO</text:p>
          </table:table-cell>
          <table:table-cell table:style-name="ce9" office:value-type="float" office:value="14228" calcext:value-type="float">
            <text:p>14.22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BUSSETO</text:p>
          </table:table-cell>
          <table:table-cell table:style-name="ce9" office:value-type="float" office:value="5691" calcext:value-type="float">
            <text:p>5.69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BUSSETO</text:p>
          </table:table-cell>
          <table:table-cell table:style-name="ce9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CALESTANO</text:p>
          </table:table-cell>
          <table:table-cell table:style-name="ce9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CALESTANO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COLORNO</text:p>
          </table:table-cell>
          <table:table-cell table:style-name="ce9" office:value-type="float" office:value="6700" calcext:value-type="float">
            <text:p>6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COLORNO</text:p>
          </table:table-cell>
          <table:table-cell table:style-name="ce9" office:value-type="float" office:value="34148" calcext:value-type="float">
            <text:p>34.14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COMUNE DI COLORNO</text:p>
          </table:table-cell>
          <table:table-cell table:style-name="ce9" office:value-type="float" office:value="2318" calcext:value-type="float">
            <text:p>2.31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COMPIANO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COMPIANO</text:p>
          </table:table-cell>
          <table:table-cell table:style-name="ce9" office:value-type="float" office:value="2750" calcext:value-type="float">
            <text:p>2.7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CORNIGLIO</text:p>
          </table:table-cell>
          <table:table-cell table:style-name="ce9" office:value-type="float" office:value="13500" calcext:value-type="float">
            <text:p>13.5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FELINO</text:p>
          </table:table-cell>
          <table:table-cell table:style-name="ce9" office:value-type="float" office:value="8200" calcext:value-type="float">
            <text:p>8.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FIDENZA</text:p>
          </table:table-cell>
          <table:table-cell table:style-name="ce9" office:value-type="float" office:value="116670" calcext:value-type="float">
            <text:p>116.67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FONTANELLATO</text:p>
          </table:table-cell>
          <table:table-cell table:style-name="ce9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FONTANELLATO</text:p>
          </table:table-cell>
          <table:table-cell table:style-name="ce9" office:value-type="float" office:value="5691" calcext:value-type="float">
            <text:p>5.69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FONTEVIVO</text:p>
          </table:table-cell>
          <table:table-cell table:style-name="ce9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FONTEVIVO</text:p>
          </table:table-cell>
          <table:table-cell table:style-name="ce9" office:value-type="float" office:value="14228" calcext:value-type="float">
            <text:p>14.22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FORNOVO TARO</text:p>
          </table:table-cell>
          <table:table-cell table:style-name="ce9" office:value-type="float" office:value="12600" calcext:value-type="float">
            <text:p>12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FORNOVO TARO</text:p>
          </table:table-cell>
          <table:table-cell table:style-name="ce9" office:value-type="float" office:value="8537" calcext:value-type="float">
            <text:p>8.53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LANGHIRANO</text:p>
          </table:table-cell>
          <table:table-cell table:style-name="ce9" office:value-type="float" office:value="17073" calcext:value-type="float">
            <text:p>17.07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LESIGNANO BAGNI</text:p>
          </table:table-cell>
          <table:table-cell table:style-name="ce9" office:value-type="float" office:value="13170" calcext:value-type="float">
            <text:p>13.17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LESIGNANO BAGNI</text:p>
          </table:table-cell>
          <table:table-cell table:style-name="ce9" office:value-type="float" office:value="17073" calcext:value-type="float">
            <text:p>17.07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MEDESANO</text:p>
          </table:table-cell>
          <table:table-cell table:style-name="ce9" office:value-type="float" office:value="22765" calcext:value-type="float">
            <text:p>22.76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MONCHIO DELLE CORTI</text:p>
          </table:table-cell>
          <table:table-cell table:style-name="ce9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NEVIANO DEGLI ARDUINI</text:p>
          </table:table-cell>
          <table:table-cell table:style-name="ce9" office:value-type="float" office:value="21150" calcext:value-type="float">
            <text:p>21.1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NEVIANO DEGLI ARDUINI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PALANZANO</text:p>
          </table:table-cell>
          <table:table-cell table:style-name="ce9" office:value-type="float" office:value="6700" calcext:value-type="float">
            <text:p>6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PARMA</text:p>
          </table:table-cell>
          <table:table-cell table:style-name="ce9" office:value-type="float" office:value="429690" calcext:value-type="float">
            <text:p>429.69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PELLEGRINO PARMENSE</text:p>
          </table:table-cell>
          <table:table-cell table:style-name="ce9" office:value-type="float" office:value="8085" calcext:value-type="float">
            <text:p>8.08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PELLEGRINO PARMENSE</text:p>
          </table:table-cell>
          <table:table-cell table:style-name="ce9" office:value-type="float" office:value="5691" calcext:value-type="float">
            <text:p>5.69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POLESINE E ZIBELLO</text:p>
          </table:table-cell>
          <table:table-cell table:style-name="ce9" office:value-type="float" office:value="6700" calcext:value-type="float">
            <text:p>6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POLESINE E ZIBELLO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ROCCABIANCA</text:p>
          </table:table-cell>
          <table:table-cell table:style-name="ce9" office:value-type="float" office:value="3900" calcext:value-type="float">
            <text:p>3.9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SALA BAGANZA</text:p>
          </table:table-cell>
          <table:table-cell table:style-name="ce9" office:value-type="float" office:value="6950" calcext:value-type="float">
            <text:p>6.9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SALSOMAGGIORE TERME</text:p>
          </table:table-cell>
          <table:table-cell table:style-name="ce9" office:value-type="float" office:value="17074" calcext:value-type="float">
            <text:p>17.07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SAN SECONDO PARMENSE</text:p>
          </table:table-cell>
          <table:table-cell table:style-name="ce9" office:value-type="float" office:value="8537" calcext:value-type="float">
            <text:p>8.53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SAN SECONDO PARMENSE</text:p>
          </table:table-cell>
          <table:table-cell table:style-name="ce9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SISSA - TRECASALI</text:p>
          </table:table-cell>
          <table:table-cell table:style-name="ce9" office:value-type="float" office:value="11700" calcext:value-type="float">
            <text:p>11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SISSA - TRECASALI</text:p>
          </table:table-cell>
          <table:table-cell table:style-name="ce9" office:value-type="float" office:value="5691" calcext:value-type="float">
            <text:p>5.69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SOLIGNANO</text:p>
          </table:table-cell>
          <table:table-cell table:style-name="ce9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SOLIGNANO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SORAGNA</text:p>
          </table:table-cell>
          <table:table-cell table:style-name="ce9" office:value-type="float" office:value="7300" calcext:value-type="float">
            <text:p>7.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SORAGNA</text:p>
          </table:table-cell>
          <table:table-cell table:style-name="ce9" office:value-type="float" office:value="8537" calcext:value-type="float">
            <text:p>8.53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TERENZO</text:p>
          </table:table-cell>
          <table:table-cell table:style-name="ce9" office:value-type="float" office:value="14200" calcext:value-type="float">
            <text:p>14.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TERENZO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TIZZANO VAL PARMA</text:p>
          </table:table-cell>
          <table:table-cell table:style-name="ce9" office:value-type="float" office:value="20700" calcext:value-type="float">
            <text:p>20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TIZZANO VAL PARMA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TORNOLO</text:p>
          </table:table-cell>
          <table:table-cell table:style-name="ce9" office:value-type="float" office:value="9600" calcext:value-type="float">
            <text:p>9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TORRILE</text:p>
          </table:table-cell>
          <table:table-cell table:style-name="ce9" office:value-type="float" office:value="14228" calcext:value-type="float">
            <text:p>14.22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TORRILE</text:p>
          </table:table-cell>
          <table:table-cell table:style-name="ce9" office:value-type="float" office:value="4800" calcext:value-type="float">
            <text:p>4.8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TRAVERSETOLO</text:p>
          </table:table-cell>
          <table:table-cell table:style-name="ce9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VALMOZZOLA</text:p>
          </table:table-cell>
          <table:table-cell table:style-name="ce9" office:value-type="float" office:value="8537" calcext:value-type="float">
            <text:p>8.53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VALMOZZOLA</text:p>
          </table:table-cell>
          <table:table-cell table:style-name="ce9"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VARANO DE' MELEGARI</text:p>
          </table:table-cell>
          <table:table-cell table:style-name="ce9" office:value-type="float" office:value="9700" calcext:value-type="float">
            <text:p>9.7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COMUNE DI VARANO DE' MELEGARI</text:p>
          </table:table-cell>
          <table:table-cell table:style-name="ce9" office:value-type="float" office:value="2846" calcext:value-type="float">
            <text:p>2.84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COMUNE DI VARSI</text:p>
          </table:table-cell>
          <table:table-cell table:style-name="ce9" office:value-type="float" office:value="6300" calcext:value-type="float">
            <text:p>6.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UNIONE BASSA EST PARMENSE</text:p>
          </table:table-cell>
          <table:table-cell table:style-name="ce9" office:value-type="float" office:value="5600" calcext:value-type="float">
            <text:p>5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UNIONE BASSA EST PARMENSE</text:p>
          </table:table-cell>
          <table:table-cell table:style-name="ce9" office:value-type="float" office:value="39839" calcext:value-type="float">
            <text:p>39.83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UNIONE BASSA EST PARMENSE</text:p>
          </table:table-cell>
          <table:table-cell table:style-name="ce9" office:value-type="float" office:value="10784.8" calcext:value-type="float">
            <text:p>10.784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UNIONE PEDEMONTANA PARMENSE</text:p>
          </table:table-cell>
          <table:table-cell table:style-name="ce9" office:value-type="float" office:value="5691" calcext:value-type="float">
            <text:p>5.69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UNIONE PEDEMONTANA PARMENSE</text:p>
          </table:table-cell>
          <table:table-cell table:style-name="ce9" office:value-type="float" office:value="14228" calcext:value-type="float">
            <text:p>14.22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UNIONE PEDEMONTANA PARMENSE</text:p>
          </table:table-cell>
          <table:table-cell table:style-name="ce9" office:value-type="float" office:value="17074" calcext:value-type="float">
            <text:p>17.07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UNIONE PEDEMONTANA PARMENSE</text:p>
          </table:table-cell>
          <table:table-cell table:style-name="ce9" office:value-type="float" office:value="19919" calcext:value-type="float">
            <text:p>19.91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8/01/2021</text:p>
          </table:table-cell>
          <table:table-cell office:value-type="string" calcext:value-type="string">
            <text:p>UNIONE PEDEMONTANA PARMENSE</text:p>
          </table:table-cell>
          <table:table-cell table:style-name="ce9" office:value-type="float" office:value="54067" calcext:value-type="float">
            <text:p>54.067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MILIAMBIENTE S.P.A.</text:p>
          </table:table-cell>
          <table:table-cell table:style-name="ce9" office:value-type="float" office:value="5.96" calcext:value-type="float">
            <text:p>5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MILIAMBIENTE S.P.A.</text:p>
          </table:table-cell>
          <table:table-cell table:style-name="ce9" office:value-type="float" office:value="37.63" calcext:value-type="float">
            <text:p>37,6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641.37" calcext:value-type="float">
            <text:p>641,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256.09" calcext:value-type="float">
            <text:p>256,0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536.44" calcext:value-type="float">
            <text:p>536,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2180.38" calcext:value-type="float">
            <text:p>2.180,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13.38" calcext:value-type="float">
            <text:p>13,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46.3" calcext:value-type="float">
            <text:p>46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40.22" calcext:value-type="float">
            <text:p>40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24.13" calcext:value-type="float">
            <text:p>24,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IRETI SPA</text:p>
          </table:table-cell>
          <table:table-cell table:style-name="ce9" office:value-type="float" office:value="29.44" calcext:value-type="float">
            <text:p>29,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41.47" calcext:value-type="float">
            <text:p>41,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529.67" calcext:value-type="float">
            <text:p>529,6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86.38" calcext:value-type="float">
            <text:p>86,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81.31" calcext:value-type="float">
            <text:p>81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525.02" calcext:value-type="float">
            <text:p>525,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146.89" calcext:value-type="float">
            <text:p>146,8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9.03" calcext:value-type="float">
            <text:p>9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MONTAGNA 2000 SPA</text:p>
          </table:table-cell>
          <table:table-cell table:style-name="ce9" office:value-type="float" office:value="123.95" calcext:value-type="float">
            <text:p>123,9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7059.7" calcext:value-type="float">
            <text:p>7.059,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2166.84" calcext:value-type="float">
            <text:p>2.166,8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1462.99" calcext:value-type="float">
            <text:p>1.462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7714.17" calcext:value-type="float">
            <text:p>7.714,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68956.93" calcext:value-type="float">
            <text:p>68.956,9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402.71" calcext:value-type="float">
            <text:p>402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200.95" calcext:value-type="float">
            <text:p>200,9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1473.17" calcext:value-type="float">
            <text:p>1.473,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7.2" calcext:value-type="float">
            <text:p>7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909.22" calcext:value-type="float">
            <text:p>909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321.18" calcext:value-type="float">
            <text:p>321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661.47" calcext:value-type="float">
            <text:p>661,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24322.48" calcext:value-type="float">
            <text:p>24.322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630.35" calcext:value-type="float">
            <text:p>630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A2A ENERGIA S.P.A.</text:p>
          </table:table-cell>
          <table:table-cell table:style-name="ce9" office:value-type="float" office:value="836.9" calcext:value-type="float">
            <text:p>836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47.64" calcext:value-type="float">
            <text:p>847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52.31" calcext:value-type="float">
            <text:p>1.752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086.24" calcext:value-type="float">
            <text:p>7.086,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82.2" calcext:value-type="float">
            <text:p>2.882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25.54" calcext:value-type="float">
            <text:p>1.325,5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54.06" calcext:value-type="float">
            <text:p>2.654,0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09.15" calcext:value-type="float">
            <text:p>1.209,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904.87" calcext:value-type="float">
            <text:p>904,8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072.48" calcext:value-type="float">
            <text:p>2.072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52.02" calcext:value-type="float">
            <text:p>2.652,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95.61" calcext:value-type="float">
            <text:p>3.695,6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.21" calcext:value-type="float">
            <text:p>27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04.62" calcext:value-type="float">
            <text:p>1.204,6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54.59" calcext:value-type="float">
            <text:p>1.354,5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832.91" calcext:value-type="float">
            <text:p>3.832,9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01" calcext:value-type="float">
            <text:p>1.101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71.9" calcext:value-type="float">
            <text:p>2.871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22.71" calcext:value-type="float">
            <text:p>322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661.96" calcext:value-type="float">
            <text:p>1.661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922.56" calcext:value-type="float">
            <text:p>922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14.37" calcext:value-type="float">
            <text:p>1.314,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91.82" calcext:value-type="float">
            <text:p>2.391,8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7.47" calcext:value-type="float">
            <text:p>57,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36.4" calcext:value-type="float">
            <text:p>1.236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.44" calcext:value-type="float">
            <text:p>27,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.19" calcext:value-type="float">
            <text:p>7,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19.93" calcext:value-type="float">
            <text:p>319,9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62.05" calcext:value-type="float">
            <text:p>562,0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44.32" calcext:value-type="float">
            <text:p>1.144,3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97.9" calcext:value-type="float">
            <text:p>2.697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33.38" calcext:value-type="float">
            <text:p>733,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30.24" calcext:value-type="float">
            <text:p>1.730,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564.98" calcext:value-type="float">
            <text:p>6.564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2.36" calcext:value-type="float">
            <text:p>132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536.55" calcext:value-type="float">
            <text:p>7.536,5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77.35" calcext:value-type="float">
            <text:p>1.077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25.05" calcext:value-type="float">
            <text:p>1.525,0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24.21" calcext:value-type="float">
            <text:p>3.624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76.07" calcext:value-type="float">
            <text:p>2.676,0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67.88" calcext:value-type="float">
            <text:p>2.667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11.17" calcext:value-type="float">
            <text:p>1.311,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55.1" calcext:value-type="float">
            <text:p>1.055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05.74" calcext:value-type="float">
            <text:p>1.205,7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06.96" calcext:value-type="float">
            <text:p>406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695.43" calcext:value-type="float">
            <text:p>1.695,4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08.54" calcext:value-type="float">
            <text:p>1.108,5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482.9" calcext:value-type="float">
            <text:p>6.482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.03" calcext:value-type="float">
            <text:p>7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03.43" calcext:value-type="float">
            <text:p>1.503,4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77.4" calcext:value-type="float">
            <text:p>1.277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904.17" calcext:value-type="float">
            <text:p>904,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1.22" calcext:value-type="float">
            <text:p>111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96.3" calcext:value-type="float">
            <text:p>296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20.58" calcext:value-type="float">
            <text:p>320,5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95.6" calcext:value-type="float">
            <text:p>495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967.1" calcext:value-type="float">
            <text:p>3.967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8.57" calcext:value-type="float">
            <text:p>88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60.24" calcext:value-type="float">
            <text:p>560,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44.46" calcext:value-type="float">
            <text:p>244,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68.11" calcext:value-type="float">
            <text:p>568,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060.58" calcext:value-type="float">
            <text:p>5.060,5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55.16" calcext:value-type="float">
            <text:p>1.455,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6.38" calcext:value-type="float">
            <text:p>46,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54.64" calcext:value-type="float">
            <text:p>1.054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8.3" calcext:value-type="float">
            <text:p>58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790.71" calcext:value-type="float">
            <text:p>5.790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56.18" calcext:value-type="float">
            <text:p>356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794.98" calcext:value-type="float">
            <text:p>5.794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78.66" calcext:value-type="float">
            <text:p>1.778,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959.53" calcext:value-type="float">
            <text:p>1.959,5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913.35" calcext:value-type="float">
            <text:p>6.913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22.57" calcext:value-type="float">
            <text:p>222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801.01" calcext:value-type="float">
            <text:p>3.801,0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92.25" calcext:value-type="float">
            <text:p>292,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487.66" calcext:value-type="float">
            <text:p>3.487,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31.39" calcext:value-type="float">
            <text:p>1.331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27.35" calcext:value-type="float">
            <text:p>227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25.49" calcext:value-type="float">
            <text:p>625,4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38.86" calcext:value-type="float">
            <text:p>1.338,8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23.95" calcext:value-type="float">
            <text:p>2.323,9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6.96" calcext:value-type="float">
            <text:p>46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7.11" calcext:value-type="float">
            <text:p>87,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84.17" calcext:value-type="float">
            <text:p>884,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73.24" calcext:value-type="float">
            <text:p>2.573,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35.14" calcext:value-type="float">
            <text:p>1.535,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66.98" calcext:value-type="float">
            <text:p>466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848.27" calcext:value-type="float">
            <text:p>4.848,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71.9" calcext:value-type="float">
            <text:p>1.071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28.68" calcext:value-type="float">
            <text:p>228,6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68.75" calcext:value-type="float">
            <text:p>2.568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9.42" calcext:value-type="float">
            <text:p>129,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9.11" calcext:value-type="float">
            <text:p>129,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0.77" calcext:value-type="float">
            <text:p>100,7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97.42" calcext:value-type="float">
            <text:p>97,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0.9" calcext:value-type="float">
            <text:p>80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9.83" calcext:value-type="float">
            <text:p>69,8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.2" calcext:value-type="float">
            <text:p>1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9.55" calcext:value-type="float">
            <text:p>9,5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.22" calcext:value-type="float">
            <text:p>23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6.22" calcext:value-type="float">
            <text:p>86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7.74" calcext:value-type="float">
            <text:p>147,7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23.78" calcext:value-type="float">
            <text:p>323,7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3.43" calcext:value-type="float">
            <text:p>363,4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2.76" calcext:value-type="float">
            <text:p>152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2.03" calcext:value-type="float">
            <text:p>282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59.77" calcext:value-type="float">
            <text:p>359,7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1.52" calcext:value-type="float">
            <text:p>121,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.5" calcext:value-type="float">
            <text:p>23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18.97" calcext:value-type="float">
            <text:p>318,9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28.77" calcext:value-type="float">
            <text:p>528,7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5.81" calcext:value-type="float">
            <text:p>335,8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968.72" calcext:value-type="float">
            <text:p>3.968,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5.74" calcext:value-type="float">
            <text:p>75,7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.03" calcext:value-type="float">
            <text:p>6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62.57" calcext:value-type="float">
            <text:p>1.062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2.35" calcext:value-type="float">
            <text:p>102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96.62" calcext:value-type="float">
            <text:p>296,6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.2" calcext:value-type="float">
            <text:p>10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9.06" calcext:value-type="float">
            <text:p>159,0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60.72" calcext:value-type="float">
            <text:p>160,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37.63" calcext:value-type="float">
            <text:p>537,6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3.63" calcext:value-type="float">
            <text:p>113,6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2.36" calcext:value-type="float">
            <text:p>22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0.24" calcext:value-type="float">
            <text:p>170,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66.21" calcext:value-type="float">
            <text:p>566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1.87" calcext:value-type="float">
            <text:p>251,8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60.17" calcext:value-type="float">
            <text:p>160,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33.98" calcext:value-type="float">
            <text:p>433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3.71" calcext:value-type="float">
            <text:p>273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25.88" calcext:value-type="float">
            <text:p>3.625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30.98" calcext:value-type="float">
            <text:p>430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05.78" calcext:value-type="float">
            <text:p>405,7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50.7" calcext:value-type="float">
            <text:p>350,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3.64" calcext:value-type="float">
            <text:p>253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7.41" calcext:value-type="float">
            <text:p>177,4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9.95" calcext:value-type="float">
            <text:p>159,9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3.01" calcext:value-type="float">
            <text:p>153,0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2.08" calcext:value-type="float">
            <text:p>132,0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8.52" calcext:value-type="float">
            <text:p>118,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5.7" calcext:value-type="float">
            <text:p>115,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0.29" calcext:value-type="float">
            <text:p>110,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1.81" calcext:value-type="float">
            <text:p>101,8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4.36" calcext:value-type="float">
            <text:p>84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2.65" calcext:value-type="float">
            <text:p>72,6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1.27" calcext:value-type="float">
            <text:p>71,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1.67" calcext:value-type="float">
            <text:p>61,6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3.75" calcext:value-type="float">
            <text:p>53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9.75" calcext:value-type="float">
            <text:p>49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5.99" calcext:value-type="float">
            <text:p>45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1.74" calcext:value-type="float">
            <text:p>41,7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9.92" calcext:value-type="float">
            <text:p>39,9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.44" calcext:value-type="float">
            <text:p>33,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.23" calcext:value-type="float">
            <text:p>14,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40.88" calcext:value-type="float">
            <text:p>340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8.62" calcext:value-type="float">
            <text:p>288,6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5.57" calcext:value-type="float">
            <text:p>265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48.25" calcext:value-type="float">
            <text:p>348,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1.66" calcext:value-type="float">
            <text:p>251,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10.68" calcext:value-type="float">
            <text:p>210,6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85.87" calcext:value-type="float">
            <text:p>185,8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4.2" calcext:value-type="float">
            <text:p>174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3.56" calcext:value-type="float">
            <text:p>153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9.29" calcext:value-type="float">
            <text:p>139,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5.57" calcext:value-type="float">
            <text:p>135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63.02" calcext:value-type="float">
            <text:p>163,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5.19" calcext:value-type="float">
            <text:p>115,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2.63" calcext:value-type="float">
            <text:p>112,6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8.89" calcext:value-type="float">
            <text:p>78,8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1.16" calcext:value-type="float">
            <text:p>41,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9.99" calcext:value-type="float">
            <text:p>39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10.9" calcext:value-type="float">
            <text:p>310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1.18" calcext:value-type="float">
            <text:p>171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160.03" calcext:value-type="float">
            <text:p>7.160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723.1" calcext:value-type="float">
            <text:p>4.723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71.16" calcext:value-type="float">
            <text:p>771,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25.58" calcext:value-type="float">
            <text:p>525,5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64.61" calcext:value-type="float">
            <text:p>464,6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631.43" calcext:value-type="float">
            <text:p>7.631,4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15.73" calcext:value-type="float">
            <text:p>615,7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04.65" calcext:value-type="float">
            <text:p>404,6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72.47" calcext:value-type="float">
            <text:p>372,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51.75" calcext:value-type="float">
            <text:p>351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3.69" calcext:value-type="float">
            <text:p>283,6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1.99" calcext:value-type="float">
            <text:p>281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9.87" calcext:value-type="float">
            <text:p>279,8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4.02" calcext:value-type="float">
            <text:p>274,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2.21" calcext:value-type="float">
            <text:p>272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26.37" calcext:value-type="float">
            <text:p>226,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16.18" calcext:value-type="float">
            <text:p>216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87.12" calcext:value-type="float">
            <text:p>187,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3.81" calcext:value-type="float">
            <text:p>133,8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1.27" calcext:value-type="float">
            <text:p>131,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.49" calcext:value-type="float">
            <text:p>8,4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6.72" calcext:value-type="float">
            <text:p>276,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6.86" calcext:value-type="float">
            <text:p>256,8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52.42" calcext:value-type="float">
            <text:p>352,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.7" calcext:value-type="float">
            <text:p>5,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8.64" calcext:value-type="float">
            <text:p>258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9.14" calcext:value-type="float">
            <text:p>19,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8.44" calcext:value-type="float">
            <text:p>368,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3.09" calcext:value-type="float">
            <text:p>63,0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.4" calcext:value-type="float">
            <text:p>1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4.76" calcext:value-type="float">
            <text:p>334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36.08" calcext:value-type="float">
            <text:p>836,0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95.56" calcext:value-type="float">
            <text:p>295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29.48" calcext:value-type="float">
            <text:p>529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5.81" calcext:value-type="float">
            <text:p>255,8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9.88" calcext:value-type="float">
            <text:p>89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3.71" calcext:value-type="float">
            <text:p>63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99.59" calcext:value-type="float">
            <text:p>199,5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72.68" calcext:value-type="float">
            <text:p>272,6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8.12" calcext:value-type="float">
            <text:p>178,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9.05" calcext:value-type="float">
            <text:p>119,0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7.1" calcext:value-type="float">
            <text:p>127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8.58" calcext:value-type="float">
            <text:p>88,5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07.96" calcext:value-type="float">
            <text:p>207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6.03" calcext:value-type="float">
            <text:p>256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14.66" calcext:value-type="float">
            <text:p>314,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1.76" calcext:value-type="float">
            <text:p>121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94.78" calcext:value-type="float">
            <text:p>294,7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6.06" calcext:value-type="float">
            <text:p>116,0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5.17" calcext:value-type="float">
            <text:p>335,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6.46" calcext:value-type="float">
            <text:p>146,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8.62" calcext:value-type="float">
            <text:p>88,6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9.39" calcext:value-type="float">
            <text:p>109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99.24" calcext:value-type="float">
            <text:p>199,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3.65" calcext:value-type="float">
            <text:p>173,6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.69" calcext:value-type="float">
            <text:p>8,6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0.42" calcext:value-type="float">
            <text:p>130,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91.11" calcext:value-type="float">
            <text:p>91,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94.77" calcext:value-type="float">
            <text:p>194,7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90.12" calcext:value-type="float">
            <text:p>390,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5.1" calcext:value-type="float">
            <text:p>135,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.32" calcext:value-type="float">
            <text:p>1,3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41.72" calcext:value-type="float">
            <text:p>541,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81.66" calcext:value-type="float">
            <text:p>1.281,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1.57" calcext:value-type="float">
            <text:p>141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9.99" calcext:value-type="float">
            <text:p>239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68.85" calcext:value-type="float">
            <text:p>168,8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6.52" calcext:value-type="float">
            <text:p>236,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4.39" calcext:value-type="float">
            <text:p>154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1.91" calcext:value-type="float">
            <text:p>41,9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8.21" calcext:value-type="float">
            <text:p>108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3.66" calcext:value-type="float">
            <text:p>73,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9.6" calcext:value-type="float">
            <text:p>109,6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1.35" calcext:value-type="float">
            <text:p>121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3.76" calcext:value-type="float">
            <text:p>73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57.61" calcext:value-type="float">
            <text:p>457,6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8.31" calcext:value-type="float">
            <text:p>38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85.06" calcext:value-type="float">
            <text:p>185,0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0.2" calcext:value-type="float">
            <text:p>140,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7.31" calcext:value-type="float">
            <text:p>67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5.75" calcext:value-type="float">
            <text:p>265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5.94" calcext:value-type="float">
            <text:p>35,9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8.81" calcext:value-type="float">
            <text:p>108,8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.41" calcext:value-type="float">
            <text:p>14,4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4.03" calcext:value-type="float">
            <text:p>104,0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27.42" calcext:value-type="float">
            <text:p>227,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23.33" calcext:value-type="float">
            <text:p>123,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1.91" calcext:value-type="float">
            <text:p>231,9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60.06" calcext:value-type="float">
            <text:p>260,0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72.96" calcext:value-type="float">
            <text:p>472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26.77" calcext:value-type="float">
            <text:p>526,7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930.28" calcext:value-type="float">
            <text:p>2.930,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53.18" calcext:value-type="float">
            <text:p>153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.9" calcext:value-type="float">
            <text:p>23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0.79" calcext:value-type="float">
            <text:p>80,7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1.23" calcext:value-type="float">
            <text:p>61,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8.3" calcext:value-type="float">
            <text:p>58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6.12" calcext:value-type="float">
            <text:p>336,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.9" calcext:value-type="float">
            <text:p>33,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2.87" calcext:value-type="float">
            <text:p>82,8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5.49" calcext:value-type="float">
            <text:p>5,4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4.72" calcext:value-type="float">
            <text:p>234,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2.63" calcext:value-type="float">
            <text:p>42,6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41.95" calcext:value-type="float">
            <text:p>141,9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7.98" calcext:value-type="float">
            <text:p>47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2.36" calcext:value-type="float">
            <text:p>22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4.64" calcext:value-type="float">
            <text:p>104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1.07" calcext:value-type="float">
            <text:p>71,0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.98" calcext:value-type="float">
            <text:p>36,9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21.31" calcext:value-type="float">
            <text:p>421,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4.94" calcext:value-type="float">
            <text:p>44,9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19.96" calcext:value-type="float">
            <text:p>319,9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89.55" calcext:value-type="float">
            <text:p>89,5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09.46" calcext:value-type="float">
            <text:p>209,4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38.68" calcext:value-type="float">
            <text:p>238,6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18.38" calcext:value-type="float">
            <text:p>318,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380.42" calcext:value-type="float">
            <text:p>1.380,4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90.8" calcext:value-type="float">
            <text:p>2.890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7.18" calcext:value-type="float">
            <text:p>77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05.13" calcext:value-type="float">
            <text:p>305,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05.18" calcext:value-type="float">
            <text:p>205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02.02" calcext:value-type="float">
            <text:p>202,0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.39" calcext:value-type="float">
            <text:p>33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9.54" calcext:value-type="float">
            <text:p>9,5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09.48" calcext:value-type="float">
            <text:p>109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75.57" calcext:value-type="float">
            <text:p>3.675,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73.47" calcext:value-type="float">
            <text:p>173,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14.56" calcext:value-type="float">
            <text:p>114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74.64" calcext:value-type="float">
            <text:p>674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3.26" calcext:value-type="float">
            <text:p>33,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8.36" calcext:value-type="float">
            <text:p>78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0.04" calcext:value-type="float">
            <text:p>60,0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070.16" calcext:value-type="float">
            <text:p>7.070,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913.3" calcext:value-type="float">
            <text:p>2.913,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676.21" calcext:value-type="float">
            <text:p>3.676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0.59" calcext:value-type="float">
            <text:p>0,5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75.52" calcext:value-type="float">
            <text:p>75,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322.48" calcext:value-type="float">
            <text:p>322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371.74" calcext:value-type="float">
            <text:p>4.371,7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629.35" calcext:value-type="float">
            <text:p>629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5.34" calcext:value-type="float">
            <text:p>45,3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6.51" calcext:value-type="float">
            <text:p>46,5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28.05" calcext:value-type="float">
            <text:p>28,0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6.63" calcext:value-type="float">
            <text:p>46,6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89.71" calcext:value-type="float">
            <text:p>189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16.45" calcext:value-type="float">
            <text:p>416,4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38.09" calcext:value-type="float">
            <text:p>438,0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445.21" calcext:value-type="float">
            <text:p>445,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1/2021</text:p>
          </table:table-cell>
          <table:table-cell office:value-type="string" calcext:value-type="string">
            <text:p>ENEL ENERGIA SPA</text:p>
          </table:table-cell>
          <table:table-cell table:style-name="ce9" office:value-type="float" office:value="183.56" calcext:value-type="float">
            <text:p>183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2B EVERGREEN S.R.L.</text:p>
          </table:table-cell>
          <table:table-cell table:style-name="ce9" office:value-type="float" office:value="14679.56" calcext:value-type="float">
            <text:p>14.679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AUTOGAS NORD S.P.A.</text:p>
          </table:table-cell>
          <table:table-cell table:style-name="ce9" office:value-type="float" office:value="22.53" calcext:value-type="float">
            <text:p>22,5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AUTOGAS NORD S.P.A.</text:p>
          </table:table-cell>
          <table:table-cell table:style-name="ce9" office:value-type="float" office:value="706.32" calcext:value-type="float">
            <text:p>706,3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REKEEP S.P.A.</text:p>
          </table:table-cell>
          <table:table-cell table:style-name="ce9" office:value-type="float" office:value="28712.48" calcext:value-type="float">
            <text:p>28.712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REKEEP S.P.A.</text:p>
          </table:table-cell>
          <table:table-cell table:style-name="ce9" office:value-type="float" office:value="174071.88" calcext:value-type="float">
            <text:p>174.071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SINERGAS SPA</text:p>
          </table:table-cell>
          <table:table-cell table:style-name="ce9" office:value-type="float" office:value="7347.18" calcext:value-type="float">
            <text:p>7.347,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SINERGAS SPA</text:p>
          </table:table-cell>
          <table:table-cell table:style-name="ce9" office:value-type="float" office:value="304.41" calcext:value-type="float">
            <text:p>304,4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SINERGAS SPA</text:p>
          </table:table-cell>
          <table:table-cell table:style-name="ce9" office:value-type="float" office:value="236.71" calcext:value-type="float">
            <text:p>236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SINERGAS SPA</text:p>
          </table:table-cell>
          <table:table-cell table:style-name="ce9" office:value-type="float" office:value="7620.08" calcext:value-type="float">
            <text:p>7.620,0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SINERGAS SPA</text:p>
          </table:table-cell>
          <table:table-cell table:style-name="ce9" office:value-type="float" office:value="546.4" calcext:value-type="float">
            <text:p>546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SINERGAS SPA</text:p>
          </table:table-cell>
          <table:table-cell table:style-name="ce9" office:value-type="float" office:value="624.88" calcext:value-type="float">
            <text:p>624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SINERGAS SPA</text:p>
          </table:table-cell>
          <table:table-cell table:style-name="ce9" office:value-type="float" office:value="586.26" calcext:value-type="float">
            <text:p>586,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SIRAM SPA</text:p>
          </table:table-cell>
          <table:table-cell table:style-name="ce9" office:value-type="float" office:value="6507.88" calcext:value-type="float">
            <text:p>6.507,8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2/2021</text:p>
          </table:table-cell>
          <table:table-cell office:value-type="string" calcext:value-type="string">
            <text:p>SIRAM SPA</text:p>
          </table:table-cell>
          <table:table-cell table:style-name="ce9" office:value-type="float" office:value="254070.45" calcext:value-type="float">
            <text:p>254.070,4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SOCOPLUS SRL</text:p>
          </table:table-cell>
          <table:table-cell table:style-name="ce9" office:value-type="float" office:value="146.55" calcext:value-type="float">
            <text:p>146,5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OENERGY S.R.L.</text:p>
          </table:table-cell>
          <table:table-cell table:style-name="ce9" office:value-type="float" office:value="3738.36" calcext:value-type="float">
            <text:p>3.738,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SOENERGY S.R.L.</text:p>
          </table:table-cell>
          <table:table-cell table:style-name="ce9" office:value-type="float" office:value="440.75" calcext:value-type="float">
            <text:p>440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52.56" calcext:value-type="float">
            <text:p>52,5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788.69" calcext:value-type="float">
            <text:p>788,6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2233.62" calcext:value-type="float">
            <text:p>2.233,6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1459.19" calcext:value-type="float">
            <text:p>1.459,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45.73" calcext:value-type="float">
            <text:p>45,7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281.82" calcext:value-type="float">
            <text:p>281,8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9.76" calcext:value-type="float">
            <text:p>9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9.76" calcext:value-type="float">
            <text:p>9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9.76" calcext:value-type="float">
            <text:p>9,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344.48" calcext:value-type="float">
            <text:p>344,4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435.69" calcext:value-type="float">
            <text:p>435,6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769.22" calcext:value-type="float">
            <text:p>769,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146.4" calcext:value-type="float">
            <text:p>146,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70.5" calcext:value-type="float">
            <text:p>70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108.92" calcext:value-type="float">
            <text:p>108,9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TIM SPA</text:p>
          </table:table-cell>
          <table:table-cell table:style-name="ce9" office:value-type="float" office:value="140.5" calcext:value-type="float">
            <text:p>140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VODAFONE OMNITEL N.V.</text:p>
          </table:table-cell>
          <table:table-cell table:style-name="ce9" office:value-type="float" office:value="32.99" calcext:value-type="float">
            <text:p>32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VODAFONE OMNITEL N.V.</text:p>
          </table:table-cell>
          <table:table-cell table:style-name="ce9" office:value-type="float" office:value="18.54" calcext:value-type="float">
            <text:p>18,5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2B EVERGREEN S.R.L.</text:p>
          </table:table-cell>
          <table:table-cell table:style-name="ce9" office:value-type="float" office:value="10300.35" calcext:value-type="float">
            <text:p>10.300,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enze e canoni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2B EVERGREEN S.R.L.</text:p>
          </table:table-cell>
          <table:table-cell table:style-name="ce9" office:value-type="float" office:value="7933.81" calcext:value-type="float">
            <text:p>7.933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AIPO AG. INTERREGIONALE PER IL FIUME PO</text:p>
          </table:table-cell>
          <table:table-cell table:style-name="ce9" office:value-type="float" office:value="2894.04" calcext:value-type="float">
            <text:p>2.894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ANAS SPA ENTE NAZIONALE PER LE STRADE</text:p>
          </table:table-cell>
          <table:table-cell table:style-name="ce9" office:value-type="float" office:value="422.28" calcext:value-type="float">
            <text:p>422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REGIONE EMILIA-ROMAGNA CANONI LOCAZ.CON.</text:p>
          </table:table-cell>
          <table:table-cell table:style-name="ce9" office:value-type="float" office:value="1197.56" calcext:value-type="float">
            <text:p>1.197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ARCADIA SYSTEM &amp; COMMUNICATION SNC</text:p>
          </table:table-cell>
          <table:table-cell table:style-name="ce9" office:value-type="float" office:value="915" calcext:value-type="float">
            <text:p>915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08/01/2021</text:p>
          </table:table-cell>
          <table:table-cell office:value-type="string" calcext:value-type="string">
            <text:p>DASTOR S.R.L.</text:p>
          </table:table-cell>
          <table:table-cell table:style-name="ce9" office:value-type="float" office:value="1830" calcext:value-type="float">
            <text:p>1.83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MUNE DI BEDONIA</text:p>
          </table:table-cell>
          <table:table-cell table:style-name="ce9" office:value-type="float" office:value="3995.64" calcext:value-type="float">
            <text:p>3.995,6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COMUNE DI BEDONIA</text:p>
          </table:table-cell>
          <table:table-cell table:style-name="ce9" office:value-type="float" office:value="13436.48" calcext:value-type="float">
            <text:p>13.436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COMUNE DI BORGO VAL DI TARO</text:p>
          </table:table-cell>
          <table:table-cell table:style-name="ce9" office:value-type="float" office:value="4870.27" calcext:value-type="float">
            <text:p>4.870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COMUNE DI BORGO VAL DI TARO</text:p>
          </table:table-cell>
          <table:table-cell table:style-name="ce9" office:value-type="float" office:value="15432.76" calcext:value-type="float">
            <text:p>15.432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CONGREGAZIONE SUORE DIVINA PROVVIDENZA</text:p>
          </table:table-cell>
          <table:table-cell table:style-name="ce9"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CONS .VOLONTARIO FORESTALE VALCEDRA</text:p>
          </table:table-cell>
          <table:table-cell table:style-name="ce9" office:value-type="float" office:value="3400" calcext:value-type="float">
            <text:p>3.4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ENAIP PARMA</text:p>
          </table:table-cell>
          <table:table-cell table:style-name="ce9" office:value-type="float" office:value="8630" calcext:value-type="float">
            <text:p>8.63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FORMAFUTURO</text:p>
          </table:table-cell>
          <table:table-cell table:style-name="ce9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MAIARDI EREDI DELPOGETTO</text:p>
          </table:table-cell>
          <table:table-cell table:style-name="ce9" office:value-type="float" office:value="5503.37" calcext:value-type="float">
            <text:p>5.503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PARROCCHIA CORPUS DOMINI</text:p>
          </table:table-cell>
          <table:table-cell table:style-name="ce9" office:value-type="float" office:value="15576.25" calcext:value-type="float">
            <text:p>15.576,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ROTELLI MAURO E PIETRO</text:p>
          </table:table-cell>
          <table:table-cell table:style-name="ce9" office:value-type="float" office:value="3865.69" calcext:value-type="float">
            <text:p>3.865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SALSO GYM SNC DI CREMONINI MIRKO</text:p>
          </table:table-cell>
          <table:table-cell table:style-name="ce9" office:value-type="float" office:value="442.34" calcext:value-type="float">
            <text:p>442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SEMINARIO VESCOVILE DI BEDONIA</text:p>
          </table:table-cell>
          <table:table-cell table:style-name="ce9" office:value-type="float" office:value="28685.71" calcext:value-type="float">
            <text:p>28.685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SO.G.I.S. SRL</text:p>
          </table:table-cell>
          <table:table-cell table:style-name="ce9" office:value-type="float" office:value="24326.8" calcext:value-type="float">
            <text:p>24.326,8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12/01/2021</text:p>
          </table:table-cell>
          <table:table-cell office:value-type="string" calcext:value-type="string">
            <text:p>SO.G.I.S. SRL</text:p>
          </table:table-cell>
          <table:table-cell table:style-name="ce9" office:value-type="float" office:value="52328.52" calcext:value-type="float">
            <text:p>52.328,5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SOCIETA I.V.S. SRL</text:p>
          </table:table-cell>
          <table:table-cell table:style-name="ce9" office:value-type="float" office:value="3033" calcext:value-type="float">
            <text:p>3.033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ZAPPAVIGNA <text:s/>BRUNO</text:p>
          </table:table-cell>
          <table:table-cell table:style-name="ce9" office:value-type="float" office:value="3900" calcext:value-type="float">
            <text:p>3.9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KYOCERA DOCUMENT SOLUTIONS ITALIA SPA</text:p>
          </table:table-cell>
          <table:table-cell table:style-name="ce9" office:value-type="float" office:value="32.92" calcext:value-type="float">
            <text:p>32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KYOCERA DOCUMENT SOLUTIONS ITALIA SPA</text:p>
          </table:table-cell>
          <table:table-cell table:style-name="ce9" office:value-type="float" office:value="214.78" calcext:value-type="float">
            <text:p>214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KYOCERA DOCUMENT SOLUTIONS ITALIA SPA</text:p>
          </table:table-cell>
          <table:table-cell table:style-name="ce9" office:value-type="float" office:value="214.82" calcext:value-type="float">
            <text:p>214,8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7.5" calcext:value-type="float">
            <text:p>7,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75.39" calcext:value-type="float">
            <text:p>75,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46.29" calcext:value-type="float">
            <text:p>46,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501.61" calcext:value-type="float">
            <text:p>501,6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1296.75" calcext:value-type="float">
            <text:p>1.296,7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514.99" calcext:value-type="float">
            <text:p>514,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275.23" calcext:value-type="float">
            <text:p>275,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LEASE PLAN ITALIA SPA</text:p>
          </table:table-cell>
          <table:table-cell table:style-name="ce9" office:value-type="float" office:value="591" calcext:value-type="float">
            <text:p>591,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LEASYS SPA</text:p>
          </table:table-cell>
          <table:table-cell table:style-name="ce9" office:value-type="float" office:value="792.71" calcext:value-type="float">
            <text:p>792,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LEASYS SPA</text:p>
          </table:table-cell>
          <table:table-cell table:style-name="ce9" office:value-type="float" office:value="974.38" calcext:value-type="float">
            <text:p>974,3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PROGRAM DI AUTONOLEGGIO FIORENTINO SRL</text:p>
          </table:table-cell>
          <table:table-cell table:style-name="ce9" office:value-type="float" office:value="997.49" calcext:value-type="float">
            <text:p>997,4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PROGRAM DI AUTONOLEGGIO FIORENTINO SRL</text:p>
          </table:table-cell>
          <table:table-cell table:style-name="ce9" office:value-type="float" office:value="1063.16" calcext:value-type="float">
            <text:p>1.063,1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2/02/2021</text:p>
          </table:table-cell>
          <table:table-cell office:value-type="string" calcext:value-type="string">
            <text:p>PROGRAM DI AUTONOLEGGIO FIORENTINO SRL</text:p>
          </table:table-cell>
          <table:table-cell table:style-name="ce9" office:value-type="float" office:value="2060.65" calcext:value-type="float">
            <text:p>2.060,6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15/03/2021</text:p>
          </table:table-cell>
          <table:table-cell office:value-type="string" calcext:value-type="string">
            <text:p>PROGRAM DI AUTONOLEGGIO FIORENTINO SRL</text:p>
          </table:table-cell>
          <table:table-cell table:style-name="ce9" office:value-type="float" office:value="2067.35" calcext:value-type="float">
            <text:p>2.067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UNIPOLRENTAL SPA A SOCIO UNICO</text:p>
          </table:table-cell>
          <table:table-cell table:style-name="ce9" office:value-type="float" office:value="8156.43" calcext:value-type="float">
            <text:p>8.156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UNIPOLRENTAL SPA A SOCIO UNICO</text:p>
          </table:table-cell>
          <table:table-cell table:style-name="ce9" office:value-type="float" office:value="8495.65" calcext:value-type="float">
            <text:p>8.495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5/02/2021</text:p>
          </table:table-cell>
          <table:table-cell office:value-type="string" calcext:value-type="string">
            <text:p>UNIPOLRENTAL SPA A SOCIO UNICO</text:p>
          </table:table-cell>
          <table:table-cell table:style-name="ce9" office:value-type="float" office:value="957.7" calcext:value-type="float">
            <text:p>957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5/02/2021</text:p>
          </table:table-cell>
          <table:table-cell office:value-type="string" calcext:value-type="string">
            <text:p>UNIPOLRENTAL SPA A SOCIO UNICO</text:p>
          </table:table-cell>
          <table:table-cell table:style-name="ce9" office:value-type="float" office:value="8156.43" calcext:value-type="float">
            <text:p>8.156,43</text:p>
          </table:table-cell>
          <table:table-cell table:number-columns-repeated="1019"/>
        </table:table-row>
        <table:table-row table:style-name="ro5" table:number-rows-repeated="10473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Pubblicare" style:display-name="PageStyle_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rboni</dc:creator>
    <meta:creation-date>2021-04-06T07:35:17</meta:creation-date>
    <dc:date>2021-04-08T08:42:10</dc:date>
    <meta:generator>LibreOffice/5.4.5.1$Windows_X86_64 LibreOffice_project/79c9829dd5d8054ec39a82dc51cd9eff340dbee8</meta:generator>
    <meta:document-statistic meta:table-count="1" meta:cell-count="6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