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76.3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72.43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 PUBBLICA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5"/>
        <table:table-column table:style-name="co6" table:default-cell-style-name="Default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6"/>
          <table:table-cell table:style-name="ce16"/>
          <table:table-cell table:style-name="ce20"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II TRIMESTRE 2021</text:p>
          </table:table-cell>
          <table:covered-table-cell table:number-columns-repeated="4" table:style-name="ce6"/>
          <table:table-cell table:style-name="ce16"/>
          <table:table-cell table:style-name="ce20" table:number-columns-repeated="1018"/>
        </table:table-row>
        <table:table-row table:style-name="ro2">
          <table:table-cell table:style-name="ce2" table:number-columns-repeated="4"/>
          <table:table-cell table:style-name="ce1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TIPOLOGIA SPESA</text:p>
          </table:table-cell>
          <table:table-cell table:style-name="ce3" office:value-type="string" calcext:value-type="string">
            <text:p>NATURA ECONOMICA SPESA</text:p>
          </table:table-cell>
          <table:table-cell table:style-name="ce7" office:value-type="string" calcext:value-type="string">
            <text:p>AMBITO TEMPORALE</text:p>
          </table:table-cell>
          <table:table-cell table:style-name="ce3" office:value-type="string" calcext:value-type="string">
            <text:p>BENEFICIARIO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8" table:number-columns-repeated="1019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cessori per uffici e allogg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MOBILFERRO SRL</text:p>
          </table:table-cell>
          <table:table-cell table:style-name="ce14" office:value-type="float" office:value="1933.7" calcext:value-type="float">
            <text:p>1.933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cessori per uffici e alloggi</text:p>
          </table:table-cell>
          <table:table-cell table:style-name="ce8" office:value-type="date" office:date-value="2021-02-18" calcext:value-type="date">
            <text:p>18-feb-21</text:p>
          </table:table-cell>
          <table:table-cell table:style-name="ce9" office:value-type="string" calcext:value-type="string">
            <text:p>ALBAMATIC SRL</text:p>
          </table:table-cell>
          <table:table-cell table:style-name="ce14" office:value-type="float" office:value="748.8" calcext:value-type="float">
            <text:p>748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641.37" calcext:value-type="float">
            <text:p>641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56.09" calcext:value-type="float">
            <text:p>256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46.3" calcext:value-type="float">
            <text:p>46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40.22" calcext:value-type="float">
            <text:p>40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4.13" calcext:value-type="float">
            <text:p>24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9.44" calcext:value-type="float">
            <text:p>29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81.31" calcext:value-type="float">
            <text:p>81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525.02" calcext:value-type="float">
            <text:p>525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146.89" calcext:value-type="float">
            <text:p>146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41.47" calcext:value-type="float">
            <text:p>41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529.67" calcext:value-type="float">
            <text:p>529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86.38" calcext:value-type="float">
            <text:p>86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36.44" calcext:value-type="float">
            <text:p>536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180.38" calcext:value-type="float">
            <text:p>2.180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29.52" calcext:value-type="float">
            <text:p>29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9.03" calcext:value-type="float">
            <text:p>9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123.95" calcext:value-type="float">
            <text:p>123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3.38" calcext:value-type="float">
            <text:p>13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.96" calcext:value-type="float">
            <text:p>5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37.63" calcext:value-type="float">
            <text:p>37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458.44" calcext:value-type="float">
            <text:p>458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71.84" calcext:value-type="float">
            <text:p>271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03.48" calcext:value-type="float">
            <text:p>503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393.65" calcext:value-type="float">
            <text:p>1.393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470.43" calcext:value-type="float">
            <text:p>470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963.58" calcext:value-type="float">
            <text:p>963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653.86" calcext:value-type="float">
            <text:p>653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7.22" calcext:value-type="float">
            <text:p>7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434.23" calcext:value-type="float">
            <text:p>2.434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31.98" calcext:value-type="float">
            <text:p>331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99.6" calcext:value-type="float">
            <text:p>1.79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92.95" calcext:value-type="float">
            <text:p>1.492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56.84" calcext:value-type="float">
            <text:p>1.456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1.54" calcext:value-type="float">
            <text:p>21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8.59" calcext:value-type="float">
            <text:p>8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.54" calcext:value-type="float">
            <text:p>14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7.81" calcext:value-type="float">
            <text:p>27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8.58" calcext:value-type="float">
            <text:p>8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.54" calcext:value-type="float">
            <text:p>14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7.8" calcext:value-type="float">
            <text:p>2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29" calcext:value-type="float">
            <text:p>17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24.58" calcext:value-type="float">
            <text:p>324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33.41" calcext:value-type="float">
            <text:p>133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66.46" calcext:value-type="float">
            <text:p>166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18.51" calcext:value-type="float">
            <text:p>318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38.07" calcext:value-type="float">
            <text:p>238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637.89" calcext:value-type="float">
            <text:p>637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29" calcext:value-type="float">
            <text:p>17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0.34" calcext:value-type="float">
            <text:p>20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19" calcext:value-type="float">
            <text:p>17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0.34" calcext:value-type="float">
            <text:p>20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96.33" calcext:value-type="float">
            <text:p>196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9.13" calcext:value-type="float">
            <text:p>19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27.47" calcext:value-type="float">
            <text:p>227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775.7" calcext:value-type="float">
            <text:p>775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04.28" calcext:value-type="float">
            <text:p>504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29" calcext:value-type="float">
            <text:p>17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03.88" calcext:value-type="float">
            <text:p>303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6.97" calcext:value-type="float">
            <text:p>16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9.99" calcext:value-type="float">
            <text:p>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8.83" calcext:value-type="float">
            <text:p>8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9.43" calcext:value-type="float">
            <text:p>29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0.34" calcext:value-type="float">
            <text:p>20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29" calcext:value-type="float">
            <text:p>17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7.85" calcext:value-type="float">
            <text:p>17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.91" calcext:value-type="float">
            <text:p>3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0.63" calcext:value-type="float">
            <text:p>50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6.56" calcext:value-type="float">
            <text:p>6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3.53" calcext:value-type="float">
            <text:p>53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1.71" calcext:value-type="float">
            <text:p>11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7.98" calcext:value-type="float">
            <text:p>37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9.68" calcext:value-type="float">
            <text:p>19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95.98" calcext:value-type="float">
            <text:p>95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906.36" calcext:value-type="float">
            <text:p>906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757.93" calcext:value-type="float">
            <text:p>757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556.03" calcext:value-type="float">
            <text:p>556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6.51" calcext:value-type="float">
            <text:p>16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5.38" calcext:value-type="float">
            <text:p>15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4.92" calcext:value-type="float">
            <text:p>14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4.96" calcext:value-type="float">
            <text:p>1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4.58" calcext:value-type="float">
            <text:p>24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2.49" calcext:value-type="float">
            <text:p>12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70.94" calcext:value-type="float">
            <text:p>70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.99" calcext:value-type="float">
            <text:p>2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34.02" calcext:value-type="float">
            <text:p>34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4.96" calcext:value-type="float">
            <text:p>1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2.88" calcext:value-type="float">
            <text:p>52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1.53" calcext:value-type="float">
            <text:p>21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4.96" calcext:value-type="float">
            <text:p>1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65.53" calcext:value-type="float">
            <text:p>165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54.24" calcext:value-type="float">
            <text:p>154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49.61" calcext:value-type="float">
            <text:p>149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50.01" calcext:value-type="float">
            <text:p>150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46.49" calcext:value-type="float">
            <text:p>246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26.95" calcext:value-type="float">
            <text:p>126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709.48" calcext:value-type="float">
            <text:p>709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30" calcext:value-type="float">
            <text:p>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340.19" calcext:value-type="float">
            <text:p>340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50.01" calcext:value-type="float">
            <text:p>150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29.91" calcext:value-type="float">
            <text:p>529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15.26" calcext:value-type="float">
            <text:p>215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50" calcext:value-type="float">
            <text:p>1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9.61" calcext:value-type="float">
            <text:p>19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1.96" calcext:value-type="float">
            <text:p>1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0.52" calcext:value-type="float">
            <text:p>0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.18" calcext:value-type="float">
            <text:p>5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31.14" calcext:value-type="float">
            <text:p>31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7.13" calcext:value-type="float">
            <text:p>7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313.62" calcext:value-type="float">
            <text:p>313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1276.06" calcext:value-type="float">
            <text:p>1.276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80.89" calcext:value-type="float">
            <text:p>280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507.97" calcext:value-type="float">
            <text:p>1.507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7.22" calcext:value-type="float">
            <text:p>7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485.42" calcext:value-type="float">
            <text:p>485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450.4" calcext:value-type="float">
            <text:p>2.450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126.02" calcext:value-type="float">
            <text:p>1.126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408.5" calcext:value-type="float">
            <text:p>40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978.13" calcext:value-type="float">
            <text:p>1.978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6.9" calcext:value-type="float">
            <text:p>16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41.94" calcext:value-type="float">
            <text:p>541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729" calcext:value-type="float">
            <text:p>72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996.72" calcext:value-type="float">
            <text:p>996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17.51" calcext:value-type="float">
            <text:p>117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38.72" calcext:value-type="float">
            <text:p>1.438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518.48" calcext:value-type="float">
            <text:p>2.518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21.5" calcext:value-type="float">
            <text:p>521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341.03" calcext:value-type="float">
            <text:p>341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4.13" calcext:value-type="float">
            <text:p>24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29.52" calcext:value-type="float">
            <text:p>29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63.57" calcext:value-type="float">
            <text:p>163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9.28" calcext:value-type="float">
            <text:p>19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88.3" calcext:value-type="float">
            <text:p>88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54.96" calcext:value-type="float">
            <text:p>5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11" calcext:value-type="date">
            <text:p>11-giu-21</text:p>
          </table:table-cell>
          <table:table-cell table:style-name="ce9" office:value-type="string" calcext:value-type="string">
            <text:p>IRETI SPA</text:p>
          </table:table-cell>
          <table:table-cell table:style-name="ce14" office:value-type="float" office:value="14.42" calcext:value-type="float">
            <text:p>14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18" calcext:value-type="date">
            <text:p>18-giu-21</text:p>
          </table:table-cell>
          <table:table-cell table:style-name="ce9" office:value-type="string" calcext:value-type="string">
            <text:p>MONTAGNA 2000 SPA</text:p>
          </table:table-cell>
          <table:table-cell table:style-name="ce14" office:value-type="float" office:value="12.35" calcext:value-type="float">
            <text:p>12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75.28" calcext:value-type="float">
            <text:p>275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4.28" calcext:value-type="float">
            <text:p>54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2752.77" calcext:value-type="float">
            <text:p>2.752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EMILIAMBIENTE S.P.A.</text:p>
          </table:table-cell>
          <table:table-cell table:style-name="ce14" office:value-type="float" office:value="542.83" calcext:value-type="float">
            <text:p>542,8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PUBLIKA S.R.L.</text:p>
          </table:table-cell>
          <table:table-cell table:style-name="ce14" office:value-type="float" office:value="650" calcext:value-type="float">
            <text:p>6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SISTEMA SUSIO SRL</text:p>
          </table:table-cell>
          <table:table-cell table:style-name="ce14" office:value-type="float" office:value="5100" calcext:value-type="float">
            <text:p>5.1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FORMEL SRL</text:p>
          </table:table-cell>
          <table:table-cell table:style-name="ce14" office:value-type="float" office:value="402" calcext:value-type="float">
            <text:p>40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RED FIRE S.R.L.</text:p>
          </table:table-cell>
          <table:table-cell table:style-name="ce14" office:value-type="float" office:value="5300" calcext:value-type="float">
            <text:p>5.3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RED FIRE S.R.L.</text:p>
          </table:table-cell>
          <table:table-cell table:style-name="ce14" office:value-type="float" office:value="7808" calcext:value-type="float">
            <text:p>7.808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MIRA FORMAZIONE SRLS</text:p>
          </table:table-cell>
          <table:table-cell table:style-name="ce14" office:value-type="float" office:value="80" calcext:value-type="float">
            <text:p>8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EDLAVITALIA S.R.L.</text:p>
          </table:table-cell>
          <table:table-cell table:style-name="ce14" office:value-type="float" office:value="1435.8" calcext:value-type="float">
            <text:p>1.435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EDLAVITALIA S.R.L.</text:p>
          </table:table-cell>
          <table:table-cell table:style-name="ce14" office:value-type="float" office:value="3721" calcext:value-type="float">
            <text:p>3.721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MIRA FORMAZIONE SRLS</text:p>
          </table:table-cell>
          <table:table-cell table:style-name="ce14" office:value-type="float" office:value="90" calcext:value-type="float">
            <text:p>9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SELF SRL <text:s/>AGENZIA FORMATIVA</text:p>
          </table:table-cell>
          <table:table-cell table:style-name="ce14" office:value-type="float" office:value="300" calcext:value-type="float">
            <text:p>3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CALDARINI E ASSOCIATI S.R.L.</text:p>
          </table:table-cell>
          <table:table-cell table:style-name="ce14" office:value-type="float" office:value="3102" calcext:value-type="float">
            <text:p>3.10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UPI EMILIA ROMAGNA</text:p>
          </table:table-cell>
          <table:table-cell table:style-name="ce14" office:value-type="float" office:value="280" calcext:value-type="float">
            <text:p>28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315.17" calcext:value-type="float">
            <text:p>315,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315.17" calcext:value-type="float">
            <text:p>315,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37.9" calcext:value-type="float">
            <text:p>237,9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ALDARINI E ASSOCIATI S.R.L.</text:p>
          </table:table-cell>
          <table:table-cell table:style-name="ce14" office:value-type="float" office:value="242" calcext:value-type="float">
            <text:p>24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FORMEL SRL</text:p>
          </table:table-cell>
          <table:table-cell table:style-name="ce14" office:value-type="float" office:value="362" calcext:value-type="float">
            <text:p>36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FORMEL SRL</text:p>
          </table:table-cell>
          <table:table-cell table:style-name="ce14" office:value-type="float" office:value="362" calcext:value-type="float">
            <text:p>36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PUBLIKA S.R.L.</text:p>
          </table:table-cell>
          <table:table-cell table:style-name="ce14" office:value-type="float" office:value="100" calcext:value-type="float">
            <text:p>1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PUBLIKA S.R.L.</text:p>
          </table:table-cell>
          <table:table-cell table:style-name="ce14" office:value-type="float" office:value="270" calcext:value-type="float">
            <text:p>27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CALDARINI E ASSOCIATI S.R.L.</text:p>
          </table:table-cell>
          <table:table-cell table:style-name="ce14" office:value-type="float" office:value="192" calcext:value-type="float">
            <text:p>19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MIRA FORMAZIONE SRLS</text:p>
          </table:table-cell>
          <table:table-cell table:style-name="ce14" office:value-type="float" office:value="90" calcext:value-type="float">
            <text:p>9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FORMEL SRL</text:p>
          </table:table-cell>
          <table:table-cell table:style-name="ce14" office:value-type="float" office:value="1402" calcext:value-type="float">
            <text:p>1.40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5-31" calcext:value-type="date">
            <text:p>31-mag-21</text:p>
          </table:table-cell>
          <table:table-cell table:style-name="ce9" office:value-type="string" calcext:value-type="string">
            <text:p>UPI EMILIA ROMAGNA</text:p>
          </table:table-cell>
          <table:table-cell table:style-name="ce14" office:value-type="float" office:value="250" calcext:value-type="float">
            <text:p>2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ADASTRA STARTUP INNOVATIVA SOC.COOP.</text:p>
          </table:table-cell>
          <table:table-cell table:style-name="ce14" office:value-type="float" office:value="146" calcext:value-type="float">
            <text:p>14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CIAS CENTRO INTERNAZ.AGGIORN.SPERIMENTAL</text:p>
          </table:table-cell>
          <table:table-cell table:style-name="ce14" office:value-type="float" office:value="160" calcext:value-type="float">
            <text:p>16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IMPRESA E AMBIENTE SICUREZZA SRL</text:p>
          </table:table-cell>
          <table:table-cell table:style-name="ce14" office:value-type="float" office:value="4684.8" calcext:value-type="float">
            <text:p>4.684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CIAS CENTRO INTERNAZ.AGGIORN.SPERIMENTAL</text:p>
          </table:table-cell>
          <table:table-cell table:style-name="ce14" office:value-type="float" office:value="40" calcext:value-type="float">
            <text:p>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obbligatoria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FANTINI <text:s/>LORENZO</text:p>
          </table:table-cell>
          <table:table-cell table:style-name="ce14" office:value-type="float" office:value="1015.04" calcext:value-type="float">
            <text:p>1.015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ININI PARTNERS S.R.L.</text:p>
          </table:table-cell>
          <table:table-cell table:style-name="ce14" office:value-type="float" office:value="7612.8" calcext:value-type="float">
            <text:p>7.612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AMBITER S.R.L.</text:p>
          </table:table-cell>
          <table:table-cell table:style-name="ce14" office:value-type="float" office:value="12078.98" calcext:value-type="float">
            <text:p>12.078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BONI <text:s/>ANDREA</text:p>
          </table:table-cell>
          <table:table-cell table:style-name="ce14" office:value-type="float" office:value="13956.8" calcext:value-type="float">
            <text:p>13.956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SACCANI <text:s/>GIOVANNI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MORROCCHI <text:s/>BARBARA</text:p>
          </table:table-cell>
          <table:table-cell table:style-name="ce14" office:value-type="float" office:value="26043.19" calcext:value-type="float">
            <text:p>26.043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A.F. PROJECT SRL</text:p>
          </table:table-cell>
          <table:table-cell table:style-name="ce14" office:value-type="float" office:value="2991.38" calcext:value-type="float">
            <text:p>2.991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DORNI <text:s/>MAURO</text:p>
          </table:table-cell>
          <table:table-cell table:style-name="ce14" office:value-type="float" office:value="15225.59" calcext:value-type="float">
            <text:p>15.225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PELLICELLI <text:s/>DANIELE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PELLICELLI <text:s/>DANIELE</text:p>
          </table:table-cell>
          <table:table-cell table:style-name="ce14" office:value-type="float" office:value="11965.61" calcext:value-type="float">
            <text:p>11.965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BOTTI <text:s/>CRISTIAN</text:p>
          </table:table-cell>
          <table:table-cell table:style-name="ce14" office:value-type="float" office:value="18000" calcext:value-type="float">
            <text:p>18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BOTTI <text:s/>CRISTIAN</text:p>
          </table:table-cell>
          <table:table-cell table:style-name="ce14" office:value-type="float" office:value="18000" calcext:value-type="float">
            <text:p>18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DI STASI <text:s/>ALESSANDRO</text:p>
          </table:table-cell>
          <table:table-cell table:style-name="ce14" office:value-type="float" office:value="31627.12" calcext:value-type="float">
            <text:p>31.627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lega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VILLANI <text:s/>ELENA</text:p>
          </table:table-cell>
          <table:table-cell table:style-name="ce14" office:value-type="float" office:value="440.03" calcext:value-type="float">
            <text:p>440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IREN AMBIENTE SPA</text:p>
          </table:table-cell>
          <table:table-cell table:style-name="ce14" office:value-type="float" office:value="86.01" calcext:value-type="float">
            <text:p>86,0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ANAS SPA ENTE NAZIONALE PER LE STRADE</text:p>
          </table:table-cell>
          <table:table-cell table:style-name="ce14" office:value-type="float" office:value="422.28" calcext:value-type="float">
            <text:p>422,28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REGIONE EMILIA-ROMAGNA CANONI LOCAZ.CON.</text:p>
          </table:table-cell>
          <table:table-cell table:style-name="ce14" office:value-type="float" office:value="1197.56" calcext:value-type="float">
            <text:p>1.197,5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AIPO AG. INTERREGIONALE PER IL FIUME PO</text:p>
          </table:table-cell>
          <table:table-cell table:style-name="ce14" office:value-type="float" office:value="2894.04" calcext:value-type="float">
            <text:p>2.894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ELFI S.P.A.</text:p>
          </table:table-cell>
          <table:table-cell table:style-name="ce14" office:value-type="float" office:value="556.99" calcext:value-type="float">
            <text:p>556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ISAD SALI SNC DI DAPPORTO GIAN FRANCO &amp;</text:p>
          </table:table-cell>
          <table:table-cell table:style-name="ce14" office:value-type="float" office:value="48224.25" calcext:value-type="float">
            <text:p>48.224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S.I.P. SOC. INDUSTRIA PIETRISCO S.P.A.</text:p>
          </table:table-cell>
          <table:table-cell table:style-name="ce14" office:value-type="float" office:value="30599.66" calcext:value-type="float">
            <text:p>30.599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GANDOLFI SNC DI GANDOLFI M.D. E C.</text:p>
          </table:table-cell>
          <table:table-cell table:style-name="ce14" office:value-type="float" office:value="2454.69" calcext:value-type="float">
            <text:p>2.454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EMILIANA CONGLOMERATI SPA</text:p>
          </table:table-cell>
          <table:table-cell table:style-name="ce14" office:value-type="float" office:value="48214.4" calcext:value-type="float">
            <text:p>48.214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.S.C. COSTRUZIONI S.R.L.</text:p>
          </table:table-cell>
          <table:table-cell table:style-name="ce14" office:value-type="float" office:value="5490" calcext:value-type="float">
            <text:p>5.4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SEGNALPARMA SRL</text:p>
          </table:table-cell>
          <table:table-cell table:style-name="ce14" office:value-type="float" office:value="13999.5" calcext:value-type="float">
            <text:p>13.999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COCLIMA DI MOLINARI RENZO E C.</text:p>
          </table:table-cell>
          <table:table-cell table:style-name="ce14" office:value-type="float" office:value="4141.9" calcext:value-type="float">
            <text:p>4.141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NOTARI SERGIO E C. SNC</text:p>
          </table:table-cell>
          <table:table-cell table:style-name="ce14" office:value-type="float" office:value="3995.5" calcext:value-type="float">
            <text:p>3.995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EDILCOLLA DI COSTA DANIELE &amp; C. SNC</text:p>
          </table:table-cell>
          <table:table-cell table:style-name="ce14" office:value-type="float" office:value="104.52" calcext:value-type="float">
            <text:p>104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ELFI S.P.A.</text:p>
          </table:table-cell>
          <table:table-cell table:style-name="ce14" office:value-type="float" office:value="288.77" calcext:value-type="float">
            <text:p>28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GPI SPA</text:p>
          </table:table-cell>
          <table:table-cell table:style-name="ce14" office:value-type="float" office:value="158.6" calcext:value-type="float">
            <text:p>158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EDILIZIA 2000 S.R.L.</text:p>
          </table:table-cell>
          <table:table-cell table:style-name="ce14" office:value-type="float" office:value="1412.76" calcext:value-type="float">
            <text:p>1.412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GARILESI PESCI E C. SRL</text:p>
          </table:table-cell>
          <table:table-cell table:style-name="ce14" office:value-type="float" office:value="833.26" calcext:value-type="float">
            <text:p>833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XTREME WINTER EQUIPMENT S.R.L.</text:p>
          </table:table-cell>
          <table:table-cell table:style-name="ce14" office:value-type="float" office:value="2739" calcext:value-type="float">
            <text:p>2.73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GAF EDIZIONI S.R.L.</text:p>
          </table:table-cell>
          <table:table-cell table:style-name="ce14" office:value-type="float" office:value="183.5" calcext:value-type="float">
            <text:p>183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FERRAMENTA BERGAMINI S.R.L.</text:p>
          </table:table-cell>
          <table:table-cell table:style-name="ce14" office:value-type="float" office:value="244" calcext:value-type="float">
            <text:p>24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BERTORELLI SNC DI PIETRO E C.</text:p>
          </table:table-cell>
          <table:table-cell table:style-name="ce14" office:value-type="float" office:value="2928" calcext:value-type="float">
            <text:p>2.9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BOTTINI SANTE DI MESCHI M.A.E C. SAS</text:p>
          </table:table-cell>
          <table:table-cell table:style-name="ce14" office:value-type="float" office:value="3498.96" calcext:value-type="float">
            <text:p>3.498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DILMETA S.R.L.</text:p>
          </table:table-cell>
          <table:table-cell table:style-name="ce14" office:value-type="float" office:value="2265.1" calcext:value-type="float">
            <text:p>2.26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ARI SRL</text:p>
          </table:table-cell>
          <table:table-cell table:style-name="ce14" office:value-type="float" office:value="337.33" calcext:value-type="float">
            <text:p>337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GRUPPO SISTEMA S.R.L.</text:p>
          </table:table-cell>
          <table:table-cell table:style-name="ce14" office:value-type="float" office:value="47.99" calcext:value-type="float">
            <text:p>47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ULTISERVICE SOC.COOP. R.L.</text:p>
          </table:table-cell>
          <table:table-cell table:style-name="ce14" office:value-type="float" office:value="718.58" calcext:value-type="float">
            <text:p>718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S.I.P. SOC. INDUSTRIA PIETRISCO S.P.A.</text:p>
          </table:table-cell>
          <table:table-cell table:style-name="ce14" office:value-type="float" office:value="18114.77" calcext:value-type="float">
            <text:p>18.114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3C - CENTRO COMMERCIALE COPPI S.N.C.</text:p>
          </table:table-cell>
          <table:table-cell table:style-name="ce14" office:value-type="float" office:value="1366.57" calcext:value-type="float">
            <text:p>1.366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OPPICI <text:s/>CARLO</text:p>
          </table:table-cell>
          <table:table-cell table:style-name="ce14" office:value-type="float" office:value="1114.14" calcext:value-type="float">
            <text:p>1.114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FRANTOIO VALTARO S.R.L.</text:p>
          </table:table-cell>
          <table:table-cell table:style-name="ce14" office:value-type="float" office:value="47936.24" calcext:value-type="float">
            <text:p>47.936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BELLINI <text:s/>STEFANO</text:p>
          </table:table-cell>
          <table:table-cell table:style-name="ce14" office:value-type="float" office:value="120" calcext:value-type="float">
            <text:p>12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DAVIGHI F.LLI SRL</text:p>
          </table:table-cell>
          <table:table-cell table:style-name="ce14" office:value-type="float" office:value="610.26" calcext:value-type="float">
            <text:p>610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25" calcext:value-type="float">
            <text:p>2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100" calcext:value-type="float">
            <text:p>1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207.89" calcext:value-type="float">
            <text:p>207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115.9" calcext:value-type="float">
            <text:p>115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EDILCOLLA DI COSTA DANIELE &amp; C. SNC</text:p>
          </table:table-cell>
          <table:table-cell table:style-name="ce14" office:value-type="float" office:value="49.89" calcext:value-type="float">
            <text:p>49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EDILCOLLA DI COSTA DANIELE &amp; C. SNC</text:p>
          </table:table-cell>
          <table:table-cell table:style-name="ce14" office:value-type="float" office:value="444.59" calcext:value-type="float">
            <text:p>444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EDILCOLLA DI COSTA DANIELE &amp; C. SNC</text:p>
          </table:table-cell>
          <table:table-cell table:style-name="ce14" office:value-type="float" office:value="2806" calcext:value-type="float">
            <text:p>2.80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ANITY SYSTEM ITALIA SRL</text:p>
          </table:table-cell>
          <table:table-cell table:style-name="ce14" office:value-type="float" office:value="6500" calcext:value-type="float">
            <text:p>6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ULTISERVICE SOC.COOP. R.L.</text:p>
          </table:table-cell>
          <table:table-cell table:style-name="ce14" office:value-type="float" office:value="491.66" calcext:value-type="float">
            <text:p>491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BRAGAZZA GIOVANNI &amp; FIGLIO SNC FRANTOIO</text:p>
          </table:table-cell>
          <table:table-cell table:style-name="ce14" office:value-type="float" office:value="12028.75" calcext:value-type="float">
            <text:p>12.028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FERRAMENTA MOIA RENZO</text:p>
          </table:table-cell>
          <table:table-cell table:style-name="ce14" office:value-type="float" office:value="342.69" calcext:value-type="float">
            <text:p>342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29.8" calcext:value-type="float">
            <text:p>29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SICURTECNICA S.R.L.</text:p>
          </table:table-cell>
          <table:table-cell table:style-name="ce14" office:value-type="float" office:value="150" calcext:value-type="float">
            <text:p>1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CARTE DIEM SRL</text:p>
          </table:table-cell>
          <table:table-cell table:style-name="ce14" office:value-type="float" office:value="1999.95" calcext:value-type="float">
            <text:p>1.999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FERRAMENTA CARAMATTI SNC DI GIULIO E FIG</text:p>
          </table:table-cell>
          <table:table-cell table:style-name="ce14" office:value-type="float" office:value="488" calcext:value-type="float">
            <text:p>48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LA GGG DI GAMBARA GABRIEL GLORIA &amp; C.SNC</text:p>
          </table:table-cell>
          <table:table-cell table:style-name="ce14" office:value-type="float" office:value="793" calcext:value-type="float">
            <text:p>79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L'ELETTROTECNICA DI BERTANI SRL</text:p>
          </table:table-cell>
          <table:table-cell table:style-name="ce14" office:value-type="float" office:value="5353.57" calcext:value-type="float">
            <text:p>5.353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MATTIOLI ALDO SRL</text:p>
          </table:table-cell>
          <table:table-cell table:style-name="ce14" office:value-type="float" office:value="597.8" calcext:value-type="float">
            <text:p>59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.E.I.C.A. S.R.L.</text:p>
          </table:table-cell>
          <table:table-cell table:style-name="ce14" office:value-type="float" office:value="23862.74" calcext:value-type="float">
            <text:p>23.862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EGNAL BRIXIA S.R.L.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.P.A. ANTINCENDI S.R.L.</text:p>
          </table:table-cell>
          <table:table-cell table:style-name="ce14" office:value-type="float" office:value="540.7" calcext:value-type="float">
            <text:p>54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SPEX S.P.A.</text:p>
          </table:table-cell>
          <table:table-cell table:style-name="ce14" office:value-type="float" office:value="5984.1" calcext:value-type="float">
            <text:p>5.984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ELFI S.P.A.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.F.S. SOC. COOPERATIVA</text:p>
          </table:table-cell>
          <table:table-cell table:style-name="ce14" office:value-type="float" office:value="24095.61" calcext:value-type="float">
            <text:p>24.095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CENTRO GAMMA TERMOSANITARIA SPA</text:p>
          </table:table-cell>
          <table:table-cell table:style-name="ce14" office:value-type="float" office:value="93.94" calcext:value-type="float">
            <text:p>93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OTTICA CL SNC DI CANALI LUIGI &amp; C.</text:p>
          </table:table-cell>
          <table:table-cell table:style-name="ce14" office:value-type="float" office:value="318" calcext:value-type="float">
            <text:p>31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E.R.T.A. SNC DI BERGAMASCHI E CONTINI</text:p>
          </table:table-cell>
          <table:table-cell table:style-name="ce14" office:value-type="float" office:value="597.8" calcext:value-type="float">
            <text:p>59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LA TECNOPUBBLICA SRL</text:p>
          </table:table-cell>
          <table:table-cell table:style-name="ce14" office:value-type="float" office:value="5949.82" calcext:value-type="float">
            <text:p>5.949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FERRAMENTA BERGAMINI S.R.L.</text:p>
          </table:table-cell>
          <table:table-cell table:style-name="ce14" office:value-type="float" office:value="2208.2" calcext:value-type="float">
            <text:p>2.208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FERRAMENTA FERRARI SRL</text:p>
          </table:table-cell>
          <table:table-cell table:style-name="ce14" office:value-type="float" office:value="792.67" calcext:value-type="float">
            <text:p>792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BANCA DEL MONTE DI PARMA S.P.A . - INTES</text:p>
          </table:table-cell>
          <table:table-cell table:style-name="ce14" office:value-type="float" office:value="22.5" calcext:value-type="float">
            <text:p>22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BANCA DEL MONTE DI PARMA S.P.A . - INTES</text:p>
          </table:table-cell>
          <table:table-cell table:style-name="ce14" office:value-type="float" office:value="28" calcext:value-type="float">
            <text:p>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BANCA DEL MONTE DI PARMA S.P.A . - INTES</text:p>
          </table:table-cell>
          <table:table-cell table:style-name="ce14" office:value-type="float" office:value="106" calcext:value-type="float">
            <text:p>10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113.5" calcext:value-type="float">
            <text:p>113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389.36" calcext:value-type="float">
            <text:p>389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CENTRUFFICIO LORETO S.R.L.</text:p>
          </table:table-cell>
          <table:table-cell table:style-name="ce14" office:value-type="float" office:value="263.28" calcext:value-type="float">
            <text:p>263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9" office:value-type="string" calcext:value-type="string">
            <text:p>SEGALINI ALBINO - FERRAMENTA</text:p>
          </table:table-cell>
          <table:table-cell table:style-name="ce14" office:value-type="float" office:value="613.28" calcext:value-type="float">
            <text:p>613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OM SERVICE DI BOLZONI ELISA</text:p>
          </table:table-cell>
          <table:table-cell table:style-name="ce14" office:value-type="float" office:value="2976.8" calcext:value-type="float">
            <text:p>2.976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CENTRO FORNITURE SNC DI COSTA E SCALIATI</text:p>
          </table:table-cell>
          <table:table-cell table:style-name="ce14" office:value-type="float" office:value="91.5" calcext:value-type="float">
            <text:p>91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ABN S.R.L.</text:p>
          </table:table-cell>
          <table:table-cell table:style-name="ce14" office:value-type="float" office:value="488" calcext:value-type="float">
            <text:p>48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BRICOMAN ITALIA SRL</text:p>
          </table:table-cell>
          <table:table-cell table:style-name="ce14" office:value-type="float" office:value="3.25" calcext:value-type="float">
            <text:p>3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SESTA S.R.L.</text:p>
          </table:table-cell>
          <table:table-cell table:style-name="ce14" office:value-type="float" office:value="199.29" calcext:value-type="float">
            <text:p>199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CENTRO FORNITURE SNC DI COSTA E SCALIATI</text:p>
          </table:table-cell>
          <table:table-cell table:style-name="ce14" office:value-type="float" office:value="366" calcext:value-type="float">
            <text:p>36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294.07" calcext:value-type="float">
            <text:p>294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IMPRESA E AMBIENTE SICUREZZA SRL</text:p>
          </table:table-cell>
          <table:table-cell table:style-name="ce14" office:value-type="float" office:value="5551" calcext:value-type="float">
            <text:p>5.55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IMPRESA E AMBIENTE SICUREZZA SRL</text:p>
          </table:table-cell>
          <table:table-cell table:style-name="ce14" office:value-type="float" office:value="4026" calcext:value-type="float">
            <text:p>4.02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MEDLAVITALIA S.R.L.</text:p>
          </table:table-cell>
          <table:table-cell table:style-name="ce14" office:value-type="float" office:value="2800" calcext:value-type="float">
            <text:p>2.8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EASY COPY SNC</text:p>
          </table:table-cell>
          <table:table-cell table:style-name="ce14" office:value-type="float" office:value="102.48" calcext:value-type="float">
            <text:p>10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LABORATORIO GEOTECNOLOGICO EMILIANO SRL</text:p>
          </table:table-cell>
          <table:table-cell table:style-name="ce14" office:value-type="float" office:value="22161.56" calcext:value-type="float">
            <text:p>22.161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NTARES VETRORESINE SAS</text:p>
          </table:table-cell>
          <table:table-cell table:style-name="ce14" office:value-type="float" office:value="373.8" calcext:value-type="float">
            <text:p>373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BARBIERI <text:s/>PAOLO</text:p>
          </table:table-cell>
          <table:table-cell table:style-name="ce14" office:value-type="float" office:value="840" calcext:value-type="float">
            <text:p>8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PAGGIARI LINO E FIGLIO SNC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CHIAPPONI SNC DI CHIAPPONI IVANO</text:p>
          </table:table-cell>
          <table:table-cell table:style-name="ce14" office:value-type="float" office:value="18300" calcext:value-type="float">
            <text:p>18.3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ASSOCIAZIONE CULTURALE G.SERASSI APS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VIELLE SCAVI E COSTRUZIONI SRL</text:p>
          </table:table-cell>
          <table:table-cell table:style-name="ce14" office:value-type="float" office:value="31908.49" calcext:value-type="float">
            <text:p>31.908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FEF CENTRO AUTOMAZIONI S.R.L.</text:p>
          </table:table-cell>
          <table:table-cell table:style-name="ce14" office:value-type="float" office:value="622.2" calcext:value-type="float">
            <text:p>622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2360.7" calcext:value-type="float">
            <text:p>2.36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UGHETTI <text:s/>DAMIANO</text:p>
          </table:table-cell>
          <table:table-cell table:style-name="ce14" office:value-type="float" office:value="1926" calcext:value-type="float">
            <text:p>1.92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UGHETTI <text:s/>DAMIANO</text:p>
          </table:table-cell>
          <table:table-cell table:style-name="ce14" office:value-type="float" office:value="1015.04" calcext:value-type="float">
            <text:p>1.015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SERN - SWEDEN EMILIA ROMAGNA NETWORK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ANDREOLI <text:s/>ALESSANDRO</text:p>
          </table:table-cell>
          <table:table-cell table:style-name="ce14" office:value-type="float" office:value="4700" calcext:value-type="float">
            <text:p>4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ALBARETO</text:p>
          </table:table-cell>
          <table:table-cell table:style-name="ce14" office:value-type="float" office:value="10.28" calcext:value-type="float">
            <text:p>1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CALESTANO</text:p>
          </table:table-cell>
          <table:table-cell table:style-name="ce14" office:value-type="float" office:value="5.88" calcext:value-type="float">
            <text:p>5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420" calcext:value-type="float">
            <text:p>42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UNIONE DEI COMUNI VALLI TARO E CENO</text:p>
          </table:table-cell>
          <table:table-cell table:style-name="ce14" office:value-type="float" office:value="360" calcext:value-type="float">
            <text:p>36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EDAC PARMA SRL</text:p>
          </table:table-cell>
          <table:table-cell table:style-name="ce14" office:value-type="float" office:value="11309.4" calcext:value-type="float">
            <text:p>11.309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104.31" calcext:value-type="float">
            <text:p>104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122" calcext:value-type="float">
            <text:p>12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526.43" calcext:value-type="float">
            <text:p>526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634.4" calcext:value-type="float">
            <text:p>634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211.06" calcext:value-type="float">
            <text:p>211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OMNIMEDIA GROUP SAS DI FERRO DANIELE E C</text:p>
          </table:table-cell>
          <table:table-cell table:style-name="ce14" office:value-type="float" office:value="305" calcext:value-type="float">
            <text:p>30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51.24" calcext:value-type="float">
            <text:p>51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ESTER TOSCANI - RESTAURO LIGNEO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01" calcext:value-type="date">
            <text:p>01-feb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8276.15" calcext:value-type="float">
            <text:p>8.276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01" calcext:value-type="date">
            <text:p>01-feb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6706.16" calcext:value-type="float">
            <text:p>6.70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6706.16" calcext:value-type="float">
            <text:p>6.70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600" calcext:value-type="float">
            <text:p>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87.79" calcext:value-type="float">
            <text:p>87,7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ELLA STUDIO DI COMUNICAZIONE SRL</text:p>
          </table:table-cell>
          <table:table-cell table:style-name="ce14" office:value-type="float" office:value="19507.8" calcext:value-type="float">
            <text:p>19.50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LEONARDO SOFTWARE HOUSE SRL</text:p>
          </table:table-cell>
          <table:table-cell table:style-name="ce14" office:value-type="float" office:value="732" calcext:value-type="float">
            <text:p>73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FOCACCIA GROUP S.R.L.</text:p>
          </table:table-cell>
          <table:table-cell table:style-name="ce14" office:value-type="float" office:value="14945" calcext:value-type="float">
            <text:p>14.94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325.63" calcext:value-type="float">
            <text:p>325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ELIOFOTOTECNICABARBIERI S.R.L.</text:p>
          </table:table-cell>
          <table:table-cell table:style-name="ce14" office:value-type="float" office:value="1549.6" calcext:value-type="float">
            <text:p>1.54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2360.7" calcext:value-type="float">
            <text:p>2.36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AGRISILVA S.C.T.P.</text:p>
          </table:table-cell>
          <table:table-cell table:style-name="ce14" office:value-type="float" office:value="17981.58" calcext:value-type="float">
            <text:p>17.981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SISTEMA SUSIO SRL</text:p>
          </table:table-cell>
          <table:table-cell table:style-name="ce14" office:value-type="float" office:value="1647" calcext:value-type="float">
            <text:p>1.64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PUBLIC SERVICES DI SCAZZA BRUNO E C.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GUERCI <text:s/>BRUNO</text:p>
          </table:table-cell>
          <table:table-cell table:style-name="ce14" office:value-type="float" office:value="1165.04" calcext:value-type="float">
            <text:p>1.165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240" calcext:value-type="float">
            <text:p>2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GIAMBRONE <text:s/>GIACOMO</text:p>
          </table:table-cell>
          <table:table-cell table:style-name="ce14" office:value-type="float" office:value="1268.8" calcext:value-type="float">
            <text:p>1.268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CIACCHELLA <text:s/>BEATRICE</text:p>
          </table:table-cell>
          <table:table-cell table:style-name="ce14" office:value-type="float" office:value="4900" calcext:value-type="float">
            <text:p>4.9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GEA RESTAURI DI MARIA GRAZIA CORDUA</text:p>
          </table:table-cell>
          <table:table-cell table:style-name="ce14" office:value-type="float" office:value="180" calcext:value-type="float">
            <text:p>18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4056.5" calcext:value-type="float">
            <text:p>4.056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7363.65" calcext:value-type="float">
            <text:p>7.363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630.42" calcext:value-type="float">
            <text:p>630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GRAFICHE STEP S.C.</text:p>
          </table:table-cell>
          <table:table-cell table:style-name="ce14" office:value-type="float" office:value="8670" calcext:value-type="float">
            <text:p>8.67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GRAFICHE STEP S.C.</text:p>
          </table:table-cell>
          <table:table-cell table:style-name="ce14" office:value-type="float" office:value="12765.4" calcext:value-type="float">
            <text:p>12.765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STUDIO ESSECI DI CAMPAGNOLO S. &amp; C. SAS</text:p>
          </table:table-cell>
          <table:table-cell table:style-name="ce14" office:value-type="float" office:value="6703.9" calcext:value-type="float">
            <text:p>6.703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COMUNE DI NOCETO</text:p>
          </table:table-cell>
          <table:table-cell table:style-name="ce14" office:value-type="float" office:value="24.76" calcext:value-type="float">
            <text:p>24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150" calcext:value-type="float">
            <text:p>1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45" calcext:value-type="float">
            <text:p>4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0.43" calcext:value-type="float">
            <text:p>0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314.78" calcext:value-type="float">
            <text:p>314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06.4" calcext:value-type="float">
            <text:p>20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3.75" calcext:value-type="float">
            <text:p>3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8" calcext:value-type="float">
            <text:p>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02.15" calcext:value-type="float">
            <text:p>202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38.39" calcext:value-type="float">
            <text:p>238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38.39" calcext:value-type="float">
            <text:p>238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315.21" calcext:value-type="float">
            <text:p>315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10.15" calcext:value-type="float">
            <text:p>210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210.15" calcext:value-type="float">
            <text:p>210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ALMA SRL SCUOLA INTERNAZ. DI CUCINA</text:p>
          </table:table-cell>
          <table:table-cell table:style-name="ce14" office:value-type="float" office:value="4665.1" calcext:value-type="float">
            <text:p>4.66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ALMA SRL SCUOLA INTERNAZ. DI CUCINA</text:p>
          </table:table-cell>
          <table:table-cell table:style-name="ce14" office:value-type="float" office:value="1356.48" calcext:value-type="float">
            <text:p>1.356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ESTER TOSCANI - RESTAURO LIGNEO</text:p>
          </table:table-cell>
          <table:table-cell table:style-name="ce14" office:value-type="float" office:value="37650" calcext:value-type="float">
            <text:p>37.6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LDEDJA <text:s/>DENIS</text:p>
          </table:table-cell>
          <table:table-cell table:style-name="ce14" office:value-type="float" office:value="2600" calcext:value-type="float">
            <text:p>2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R/S ARCHEOSISTEMI SOCIETA COOPERATIVA</text:p>
          </table:table-cell>
          <table:table-cell table:style-name="ce14" office:value-type="float" office:value="12017" calcext:value-type="float">
            <text:p>12.01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CIACCHELLA <text:s/>BEATRICE</text:p>
          </table:table-cell>
          <table:table-cell table:style-name="ce14" office:value-type="float" office:value="2600" calcext:value-type="float">
            <text:p>2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ROSSI <text:s/>ALESSANDRO</text:p>
          </table:table-cell>
          <table:table-cell table:style-name="ce14" office:value-type="float" office:value="3785.6" calcext:value-type="float">
            <text:p>3.785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TIRRI FELICE S.R.L.</text:p>
          </table:table-cell>
          <table:table-cell table:style-name="ce14" office:value-type="float" office:value="111429.55" calcext:value-type="float">
            <text:p>111.429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MULTISERVICE SOC.COOP. R.L.</text:p>
          </table:table-cell>
          <table:table-cell table:style-name="ce14" office:value-type="float" office:value="48.8" calcext:value-type="float">
            <text:p>48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PASINI SRL</text:p>
          </table:table-cell>
          <table:table-cell table:style-name="ce14" office:value-type="float" office:value="32702.1" calcext:value-type="float">
            <text:p>32.702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6706.16" calcext:value-type="float">
            <text:p>6.70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CICLOSTILE DI MAGNANI LUCA</text:p>
          </table:table-cell>
          <table:table-cell table:style-name="ce14" office:value-type="float" office:value="349.99" calcext:value-type="float">
            <text:p>34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LAZZAROTTI <text:s/>GUIDO</text:p>
          </table:table-cell>
          <table:table-cell table:style-name="ce14" office:value-type="float" office:value="3298.88" calcext:value-type="float">
            <text:p>3.298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MULTISERVICE SOC.COOP. R.L.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CHEMIFARM S.R.L.</text:p>
          </table:table-cell>
          <table:table-cell table:style-name="ce14" office:value-type="float" office:value="207.4" calcext:value-type="float">
            <text:p>207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UNIVERSITA DEGLI STUDI - SERV.RAGIONERIA</text:p>
          </table:table-cell>
          <table:table-cell table:style-name="ce14" office:value-type="float" office:value="8690" calcext:value-type="float">
            <text:p>8.6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UNIVERSITA DEGLI STUDI - SERV.RAGIONERIA</text:p>
          </table:table-cell>
          <table:table-cell table:style-name="ce14" office:value-type="float" office:value="39500" calcext:value-type="float">
            <text:p>39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NTESA SAN PAOLO S.P.A.</text:p>
          </table:table-cell>
          <table:table-cell table:style-name="ce14" office:value-type="float" office:value="228.8" calcext:value-type="float">
            <text:p>228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NTESA SAN PAOLO S.P.A.</text:p>
          </table:table-cell>
          <table:table-cell table:style-name="ce14" office:value-type="float" office:value="1040" calcext:value-type="float">
            <text:p>1.0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UNIVERSITA DEGLI STUDI - SERV.RAGIONERIA</text:p>
          </table:table-cell>
          <table:table-cell table:style-name="ce14" office:value-type="float" office:value="1276" calcext:value-type="float">
            <text:p>1.27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UNIVERSITA DEGLI STUDI - SERV.RAGIONERIA</text:p>
          </table:table-cell>
          <table:table-cell table:style-name="ce14" office:value-type="float" office:value="5800" calcext:value-type="float">
            <text:p>5.8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6706.16" calcext:value-type="float">
            <text:p>6.70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FEF CENTRO AUTOMAZIONI S.R.L.</text:p>
          </table:table-cell>
          <table:table-cell table:style-name="ce14" office:value-type="float" office:value="140.3" calcext:value-type="float">
            <text:p>140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LAZZARI RINEO &amp; FIGLI SNC</text:p>
          </table:table-cell>
          <table:table-cell table:style-name="ce14" office:value-type="float" office:value="26371.52" calcext:value-type="float">
            <text:p>26.371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COMUNE DI ALBARETO</text:p>
          </table:table-cell>
          <table:table-cell table:style-name="ce14" office:value-type="float" office:value="10.28" calcext:value-type="float">
            <text:p>1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5.88" calcext:value-type="float">
            <text:p>5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210" calcext:value-type="float">
            <text:p>21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VIELLE SCAVI E COSTRUZIONI SRL</text:p>
          </table:table-cell>
          <table:table-cell table:style-name="ce14" office:value-type="float" office:value="4330.15" calcext:value-type="float">
            <text:p>4.330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50" calcext:value-type="float">
            <text:p>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EUROFINS MODULO UNO SRL</text:p>
          </table:table-cell>
          <table:table-cell table:style-name="ce14" office:value-type="float" office:value="1477.42" calcext:value-type="float">
            <text:p>1.477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MUSEUMMATE S.L.U.</text:p>
          </table:table-cell>
          <table:table-cell table:style-name="ce14" office:value-type="float" office:value="1815" calcext:value-type="float">
            <text:p>1.81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MUSEUMMATE S.L.U.</text:p>
          </table:table-cell>
          <table:table-cell table:style-name="ce14" office:value-type="float" office:value="8250" calcext:value-type="float">
            <text:p>8.2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LIOFOTOTECNICABARBIERI S.R.L.</text:p>
          </table:table-cell>
          <table:table-cell table:style-name="ce14" office:value-type="float" office:value="85.4" calcext:value-type="float">
            <text:p>85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2360.7" calcext:value-type="float">
            <text:p>2.36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3095.75" calcext:value-type="float">
            <text:p>3.095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IREN ENERGIA S.P.A.</text:p>
          </table:table-cell>
          <table:table-cell table:style-name="ce14" office:value-type="float" office:value="3442.2" calcext:value-type="float">
            <text:p>3.442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ABI BROKER DI ASSICURAZIONI SRL</text:p>
          </table:table-cell>
          <table:table-cell table:style-name="ce14" office:value-type="float" office:value="265" calcext:value-type="float">
            <text:p>26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PUBLIC SERVICES DI SCAZZA BRUNO E C.</text:p>
          </table:table-cell>
          <table:table-cell table:style-name="ce14" office:value-type="float" office:value="6100" calcext:value-type="float">
            <text:p>6.1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5-31" calcext:value-type="date">
            <text:p>31-mag-21</text:p>
          </table:table-cell>
          <table:table-cell table:style-name="ce9" office:value-type="string" calcext:value-type="string">
            <text:p>TESORERIA PROVINCIALE DELLO STATO</text:p>
          </table:table-cell>
          <table:table-cell table:style-name="ce14" office:value-type="float" office:value="400" calcext:value-type="float">
            <text:p>4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2704.4" calcext:value-type="float">
            <text:p>2.704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217.09" calcext:value-type="float">
            <text:p>217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ITALARCHIVI SRL</text:p>
          </table:table-cell>
          <table:table-cell table:style-name="ce14" office:value-type="float" office:value="1.34" calcext:value-type="float">
            <text:p>1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PUBLIKA STP S.R.L. UNIPERSONALE</text:p>
          </table:table-cell>
          <table:table-cell table:style-name="ce14" office:value-type="float" office:value="570.96" calcext:value-type="float">
            <text:p>570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ARTERIA S.R.L.</text:p>
          </table:table-cell>
          <table:table-cell table:style-name="ce14" office:value-type="float" office:value="1195.6" calcext:value-type="float">
            <text:p>1.195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VIELLE SCAVI E COSTRUZIONI SRL</text:p>
          </table:table-cell>
          <table:table-cell table:style-name="ce14" office:value-type="float" office:value="7686" calcext:value-type="float">
            <text:p>7.68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18" calcext:value-type="date">
            <text:p>18-giu-21</text:p>
          </table:table-cell>
          <table:table-cell table:style-name="ce9" office:value-type="string" calcext:value-type="string">
            <text:p>ARTERIA S.R.L.</text:p>
          </table:table-cell>
          <table:table-cell table:style-name="ce14" office:value-type="float" office:value="16671.3" calcext:value-type="float">
            <text:p>16.671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25" calcext:value-type="date">
            <text:p>25-giu-21</text:p>
          </table:table-cell>
          <table:table-cell table:style-name="ce9" office:value-type="string" calcext:value-type="string">
            <text:p>TESORERIA PROVINCIALE DELLO STATO</text:p>
          </table:table-cell>
          <table:table-cell table:style-name="ce14" office:value-type="float" office:value="1220.25" calcext:value-type="float">
            <text:p>1.220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25" calcext:value-type="date">
            <text:p>25-giu-21</text:p>
          </table:table-cell>
          <table:table-cell table:style-name="ce9" office:value-type="string" calcext:value-type="string">
            <text:p>I.N.P.S. DIREZIONE PROVINCIALE DI PARMA</text:p>
          </table:table-cell>
          <table:table-cell table:style-name="ce14" office:value-type="float" office:value="1267.88" calcext:value-type="float">
            <text:p>1.267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ECURDUCALE VIGILANZA SRL</text:p>
          </table:table-cell>
          <table:table-cell table:style-name="ce14" office:value-type="float" office:value="6333.02" calcext:value-type="float">
            <text:p>6.333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.T. TOP SRL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ssistenza all'utente e formazione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MAGGIOLI SPA</text:p>
          </table:table-cell>
          <table:table-cell table:style-name="ce14" office:value-type="float" office:value="2196" calcext:value-type="float">
            <text:p>2.19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325.45" calcext:value-type="float">
            <text:p>325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267.11" calcext:value-type="float">
            <text:p>267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223.13" calcext:value-type="float">
            <text:p>223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617.66" calcext:value-type="float">
            <text:p>617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8379.39" calcext:value-type="float">
            <text:p>8.379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547.68" calcext:value-type="float">
            <text:p>547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390.3" calcext:value-type="float">
            <text:p>390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328" calcext:value-type="float">
            <text:p>3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6300" calcext:value-type="float">
            <text:p>6.3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325.83" calcext:value-type="float">
            <text:p>325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240.48" calcext:value-type="float">
            <text:p>240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462.01" calcext:value-type="float">
            <text:p>462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10194.99" calcext:value-type="float">
            <text:p>10.194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355.73" calcext:value-type="float">
            <text:p>355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478.36" calcext:value-type="float">
            <text:p>478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185.42" calcext:value-type="float">
            <text:p>185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247.49" calcext:value-type="float">
            <text:p>247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408.11" calcext:value-type="float">
            <text:p>408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9559.15" calcext:value-type="float">
            <text:p>9.559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563.84" calcext:value-type="float">
            <text:p>563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176.66" calcext:value-type="float">
            <text:p>176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348.17" calcext:value-type="float">
            <text:p>348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69.55" calcext:value-type="float">
            <text:p>69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219.01" calcext:value-type="float">
            <text:p>219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ALEA SRL</text:p>
          </table:table-cell>
          <table:table-cell table:style-name="ce14" office:value-type="float" office:value="1293.2" calcext:value-type="float">
            <text:p>1.293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512.65" calcext:value-type="float">
            <text:p>512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235.12" calcext:value-type="float">
            <text:p>235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2877.86" calcext:value-type="float">
            <text:p>2.877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402.44" calcext:value-type="float">
            <text:p>402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6586.61" calcext:value-type="float">
            <text:p>6.586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444.07" calcext:value-type="float">
            <text:p>444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399.8" calcext:value-type="float">
            <text:p>399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257.37" calcext:value-type="float">
            <text:p>257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446.63" calcext:value-type="float">
            <text:p>446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9" office:value-type="string" calcext:value-type="string">
            <text:p>ITALIANA PETROLI SPA</text:p>
          </table:table-cell>
          <table:table-cell table:style-name="ce14" office:value-type="float" office:value="8224.48" calcext:value-type="float">
            <text:p>8.224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441.58" calcext:value-type="float">
            <text:p>441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230.21" calcext:value-type="float">
            <text:p>230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EMILGAS SRL</text:p>
          </table:table-cell>
          <table:table-cell table:style-name="ce14" office:value-type="float" office:value="325.49" calcext:value-type="float">
            <text:p>325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METANO FIDENZA S.R.L.</text:p>
          </table:table-cell>
          <table:table-cell table:style-name="ce14" office:value-type="float" office:value="316.42" calcext:value-type="float">
            <text:p>316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V.ALBERTI SNC DI M.ALBERTI E C.-METANO</text:p>
          </table:table-cell>
          <table:table-cell table:style-name="ce14" office:value-type="float" office:value="284.05" calcext:value-type="float">
            <text:p>284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BARAZZONI A. FERRARI R. E C. SNC</text:p>
          </table:table-cell>
          <table:table-cell table:style-name="ce14" office:value-type="float" office:value="234.9" calcext:value-type="float">
            <text:p>234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CONTINI PETROLI S.R.L.</text:p>
          </table:table-cell>
          <table:table-cell table:style-name="ce14" office:value-type="float" office:value="546.02" calcext:value-type="float">
            <text:p>546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LANGHIRANO GAS S.R.L.</text:p>
          </table:table-cell>
          <table:table-cell table:style-name="ce14" office:value-type="float" office:value="338.86" calcext:value-type="float">
            <text:p>338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AMPOLLINI L. S.R.L. UNIPERSONALE</text:p>
          </table:table-cell>
          <table:table-cell table:style-name="ce14" office:value-type="float" office:value="131.15" calcext:value-type="float">
            <text:p>131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ERREBIAN SPA</text:p>
          </table:table-cell>
          <table:table-cell table:style-name="ce14" office:value-type="float" office:value="153.72" calcext:value-type="float">
            <text:p>153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CARTE DIEM SRL</text:p>
          </table:table-cell>
          <table:table-cell table:style-name="ce14" office:value-type="float" office:value="1813.84" calcext:value-type="float">
            <text:p>1.813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CARTE DIEM SRL</text:p>
          </table:table-cell>
          <table:table-cell table:style-name="ce14" office:value-type="float" office:value="24.71" calcext:value-type="float">
            <text:p>24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RREBIAN SPA</text:p>
          </table:table-cell>
          <table:table-cell table:style-name="ce14" office:value-type="float" office:value="860.34" calcext:value-type="float">
            <text:p>860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ELIOFOTOTECNICABARBIERI S.R.L.</text:p>
          </table:table-cell>
          <table:table-cell table:style-name="ce14" office:value-type="float" office:value="136.64" calcext:value-type="float">
            <text:p>136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PIGRECO S.R.L.</text:p>
          </table:table-cell>
          <table:table-cell table:style-name="ce14" office:value-type="float" office:value="0.31" calcext:value-type="float">
            <text:p>0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PIGRECO S.R.L.</text:p>
          </table:table-cell>
          <table:table-cell table:style-name="ce14" office:value-type="float" office:value="1679.96" calcext:value-type="float">
            <text:p>1.679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170.8" calcext:value-type="float">
            <text:p>170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308.54" calcext:value-type="float">
            <text:p>308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1761.2" calcext:value-type="float">
            <text:p>1.761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TORIAZZI SRL</text:p>
          </table:table-cell>
          <table:table-cell table:style-name="ce14" office:value-type="float" office:value="56" calcext:value-type="float">
            <text:p>5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PIGRECO S.R.L.</text:p>
          </table:table-cell>
          <table:table-cell table:style-name="ce14" office:value-type="float" office:value="2147.44" calcext:value-type="float">
            <text:p>2.147,44</text:p>
          </table:table-cell>
          <table:table-cell table:style-name="ce5"/>
          <table:table-cell table:number-columns-repeated="1018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MENGHINI <text:s/>SABINA</text:p>
          </table:table-cell>
          <table:table-cell table:style-name="ce14" office:value-type="float" office:value="104.69" calcext:value-type="float">
            <text:p>104,69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MENGHINI <text:s/>SABINA</text:p>
          </table:table-cell>
          <table:table-cell table:style-name="ce14" office:value-type="float" office:value="8721.72" calcext:value-type="float">
            <text:p>8.721,72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SERN - SWEDEN EMILIA ROMAGNA NETWORK</text:p>
          </table:table-cell>
          <table:table-cell table:style-name="ce14" office:value-type="float" office:value="2250" calcext:value-type="float">
            <text:p>2.250,00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TALIGNANI <text:s/>GABRIELE</text:p>
          </table:table-cell>
          <table:table-cell table:style-name="ce14" office:value-type="float" office:value="5814.91" calcext:value-type="float">
            <text:p>5.814,91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155.49" calcext:value-type="float">
            <text:p>155,49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5814.91" calcext:value-type="float">
            <text:p>5.814,91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TALIGNANI <text:s/>GABRIELE</text:p>
          </table:table-cell>
          <table:table-cell table:style-name="ce14" office:value-type="float" office:value="5814.91" calcext:value-type="float">
            <text:p>5.814,91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122.5" calcext:value-type="float">
            <text:p>122,50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5814.91" calcext:value-type="float">
            <text:p>5.814,91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79.61" calcext:value-type="float">
            <text:p>79,61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DONINI <text:s/>ETTORE</text:p>
          </table:table-cell>
          <table:table-cell table:style-name="ce14" office:value-type="float" office:value="1067.39" calcext:value-type="float">
            <text:p>1.067,39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MENGHINI <text:s/>SABINA</text:p>
          </table:table-cell>
          <table:table-cell table:style-name="ce14" office:value-type="float" office:value="223.5" calcext:value-type="float">
            <text:p>223,50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MENGHINI <text:s/>SABINA</text:p>
          </table:table-cell>
          <table:table-cell table:style-name="ce14" office:value-type="float" office:value="10323.47" calcext:value-type="float">
            <text:p>10.323,47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TALIGNANI <text:s/>GABRIELE</text:p>
          </table:table-cell>
          <table:table-cell table:style-name="ce14" office:value-type="float" office:value="1055.64" calcext:value-type="float">
            <text:p>1.055,64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unicazione WEB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GRANDI GIARDINI ITALIANI SRL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unicazione WEB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LLA STUDIO DI COMUNICAZIONE SRL</text:p>
          </table:table-cell>
          <table:table-cell table:style-name="ce14" office:value-type="float" office:value="11055.38" calcext:value-type="float">
            <text:p>11.055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24.21" calcext:value-type="float">
            <text:p>3.624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76.07" calcext:value-type="float">
            <text:p>2.676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67.88" calcext:value-type="float">
            <text:p>2.667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11.17" calcext:value-type="float">
            <text:p>1.311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55.1" calcext:value-type="float">
            <text:p>1.05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05.74" calcext:value-type="float">
            <text:p>1.205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06.96" calcext:value-type="float">
            <text:p>406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95.43" calcext:value-type="float">
            <text:p>1.695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08.54" calcext:value-type="float">
            <text:p>1.108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482.9" calcext:value-type="float">
            <text:p>6.482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.03" calcext:value-type="float">
            <text:p>7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03.43" calcext:value-type="float">
            <text:p>1.503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77.4" calcext:value-type="float">
            <text:p>1.277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04.17" calcext:value-type="float">
            <text:p>904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1.22" calcext:value-type="float">
            <text:p>111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6.3" calcext:value-type="float">
            <text:p>296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20.58" calcext:value-type="float">
            <text:p>320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95.6" calcext:value-type="float">
            <text:p>495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67.1" calcext:value-type="float">
            <text:p>3.967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8.57" calcext:value-type="float">
            <text:p>88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60.24" calcext:value-type="float">
            <text:p>560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44.46" calcext:value-type="float">
            <text:p>244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68.11" calcext:value-type="float">
            <text:p>568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060.58" calcext:value-type="float">
            <text:p>5.060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55.16" calcext:value-type="float">
            <text:p>1.455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.38" calcext:value-type="float">
            <text:p>46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54.64" calcext:value-type="float">
            <text:p>1.054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8.3" calcext:value-type="float">
            <text:p>58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790.71" calcext:value-type="float">
            <text:p>5.790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6.18" calcext:value-type="float">
            <text:p>356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47.64" calcext:value-type="float">
            <text:p>847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52.31" calcext:value-type="float">
            <text:p>1.752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086.24" calcext:value-type="float">
            <text:p>7.086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82.2" calcext:value-type="float">
            <text:p>2.882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25.54" calcext:value-type="float">
            <text:p>1.325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54.06" calcext:value-type="float">
            <text:p>2.654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09.15" calcext:value-type="float">
            <text:p>1.209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04.87" calcext:value-type="float">
            <text:p>904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072.48" calcext:value-type="float">
            <text:p>2.07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52.02" calcext:value-type="float">
            <text:p>2.652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95.61" calcext:value-type="float">
            <text:p>3.695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.21" calcext:value-type="float">
            <text:p>27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04.62" calcext:value-type="float">
            <text:p>1.204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.49" calcext:value-type="float">
            <text:p>8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6.72" calcext:value-type="float">
            <text:p>276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6.86" calcext:value-type="float">
            <text:p>256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2.42" calcext:value-type="float">
            <text:p>352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.7" calcext:value-type="float">
            <text:p>5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8.64" calcext:value-type="float">
            <text:p>258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9.14" calcext:value-type="float">
            <text:p>19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8.44" calcext:value-type="float">
            <text:p>368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3.09" calcext:value-type="float">
            <text:p>63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.4" calcext:value-type="float">
            <text:p>1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4.76" calcext:value-type="float">
            <text:p>334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36.08" calcext:value-type="float">
            <text:p>836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5.56" calcext:value-type="float">
            <text:p>295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29.48" calcext:value-type="float">
            <text:p>529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5.81" calcext:value-type="float">
            <text:p>255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9.88" calcext:value-type="float">
            <text:p>89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3.71" calcext:value-type="float">
            <text:p>63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99.59" calcext:value-type="float">
            <text:p>199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2.68" calcext:value-type="float">
            <text:p>272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8.12" calcext:value-type="float">
            <text:p>178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9.05" calcext:value-type="float">
            <text:p>119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7.1" calcext:value-type="float">
            <text:p>127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8.58" calcext:value-type="float">
            <text:p>88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07.96" calcext:value-type="float">
            <text:p>207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6.03" calcext:value-type="float">
            <text:p>256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4.66" calcext:value-type="float">
            <text:p>314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1.76" calcext:value-type="float">
            <text:p>121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4.78" calcext:value-type="float">
            <text:p>294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6.06" calcext:value-type="float">
            <text:p>116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5.17" calcext:value-type="float">
            <text:p>335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6.46" calcext:value-type="float">
            <text:p>146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8.62" calcext:value-type="float">
            <text:p>88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9.39" calcext:value-type="float">
            <text:p>109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99.24" calcext:value-type="float">
            <text:p>199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3.65" calcext:value-type="float">
            <text:p>173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.69" calcext:value-type="float">
            <text:p>8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0.42" calcext:value-type="float">
            <text:p>130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1.11" calcext:value-type="float">
            <text:p>91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94.77" calcext:value-type="float">
            <text:p>194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0.12" calcext:value-type="float">
            <text:p>390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5.1" calcext:value-type="float">
            <text:p>13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1.57" calcext:value-type="float">
            <text:p>141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9.99" calcext:value-type="float">
            <text:p>23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8.85" calcext:value-type="float">
            <text:p>168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6.52" calcext:value-type="float">
            <text:p>236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4.39" calcext:value-type="float">
            <text:p>154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1.91" calcext:value-type="float">
            <text:p>41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8.21" calcext:value-type="float">
            <text:p>108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3.66" calcext:value-type="float">
            <text:p>73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9.6" calcext:value-type="float">
            <text:p>10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1.35" calcext:value-type="float">
            <text:p>121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3.76" calcext:value-type="float">
            <text:p>73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57.61" calcext:value-type="float">
            <text:p>457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8.31" calcext:value-type="float">
            <text:p>38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85.06" calcext:value-type="float">
            <text:p>185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0.2" calcext:value-type="float">
            <text:p>140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7.31" calcext:value-type="float">
            <text:p>67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5.75" calcext:value-type="float">
            <text:p>265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.94" calcext:value-type="float">
            <text:p>35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8.81" calcext:value-type="float">
            <text:p>108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.41" calcext:value-type="float">
            <text:p>14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4.03" calcext:value-type="float">
            <text:p>104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7.42" calcext:value-type="float">
            <text:p>227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3.33" calcext:value-type="float">
            <text:p>123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1.91" calcext:value-type="float">
            <text:p>231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0.06" calcext:value-type="float">
            <text:p>260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72.96" calcext:value-type="float">
            <text:p>472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26.77" calcext:value-type="float">
            <text:p>526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30.28" calcext:value-type="float">
            <text:p>2.93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3.18" calcext:value-type="float">
            <text:p>153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.9" calcext:value-type="float">
            <text:p>23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0.79" calcext:value-type="float">
            <text:p>80,7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1.23" calcext:value-type="float">
            <text:p>61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8.3" calcext:value-type="float">
            <text:p>58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6.12" calcext:value-type="float">
            <text:p>336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.9" calcext:value-type="float">
            <text:p>33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2.87" calcext:value-type="float">
            <text:p>82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.49" calcext:value-type="float">
            <text:p>5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4.72" calcext:value-type="float">
            <text:p>234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2.63" calcext:value-type="float">
            <text:p>42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1.95" calcext:value-type="float">
            <text:p>141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7.98" calcext:value-type="float">
            <text:p>47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.36" calcext:value-type="float">
            <text:p>22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4.64" calcext:value-type="float">
            <text:p>104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1.07" calcext:value-type="float">
            <text:p>71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.98" calcext:value-type="float">
            <text:p>36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21.31" calcext:value-type="float">
            <text:p>421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4.94" calcext:value-type="float">
            <text:p>44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9.96" calcext:value-type="float">
            <text:p>319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.54" calcext:value-type="float">
            <text:p>9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9.48" calcext:value-type="float">
            <text:p>109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75.57" calcext:value-type="float">
            <text:p>3.675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3.47" calcext:value-type="float">
            <text:p>173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4.56" calcext:value-type="float">
            <text:p>114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74.64" calcext:value-type="float">
            <text:p>674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.26" calcext:value-type="float">
            <text:p>33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.47" calcext:value-type="float">
            <text:p>25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070.16" calcext:value-type="float">
            <text:p>7.070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13.3" calcext:value-type="float">
            <text:p>2.913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0.59" calcext:value-type="float">
            <text:p>0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71.74" calcext:value-type="float">
            <text:p>4.371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8.36" calcext:value-type="float">
            <text:p>78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0.04" calcext:value-type="float">
            <text:p>60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76.21" calcext:value-type="float">
            <text:p>3.676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5.52" calcext:value-type="float">
            <text:p>75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22.48" calcext:value-type="float">
            <text:p>32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8.09" calcext:value-type="float">
            <text:p>438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45.21" calcext:value-type="float">
            <text:p>445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83.56" calcext:value-type="float">
            <text:p>183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5.34" calcext:value-type="float">
            <text:p>45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2.57" calcext:value-type="float">
            <text:p>222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794.98" calcext:value-type="float">
            <text:p>5.794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78.66" calcext:value-type="float">
            <text:p>1.778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959.53" calcext:value-type="float">
            <text:p>1.959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913.35" calcext:value-type="float">
            <text:p>6.913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801.01" calcext:value-type="float">
            <text:p>3.801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2.25" calcext:value-type="float">
            <text:p>292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487.66" calcext:value-type="float">
            <text:p>3.487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31.39" calcext:value-type="float">
            <text:p>1.331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7.35" calcext:value-type="float">
            <text:p>22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25.49" calcext:value-type="float">
            <text:p>625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38.86" calcext:value-type="float">
            <text:p>1.338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23.95" calcext:value-type="float">
            <text:p>2.323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.96" calcext:value-type="float">
            <text:p>46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7.11" calcext:value-type="float">
            <text:p>87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84.17" calcext:value-type="float">
            <text:p>884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73.24" calcext:value-type="float">
            <text:p>2.573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35.14" calcext:value-type="float">
            <text:p>1.535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6.98" calcext:value-type="float">
            <text:p>466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848.27" calcext:value-type="float">
            <text:p>4.848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71.9" calcext:value-type="float">
            <text:p>1.071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8.68" calcext:value-type="float">
            <text:p>228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68.75" calcext:value-type="float">
            <text:p>2.568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54.59" calcext:value-type="float">
            <text:p>1.354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832.91" calcext:value-type="float">
            <text:p>3.832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01" calcext:value-type="float">
            <text:p>1.10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71.9" calcext:value-type="float">
            <text:p>2.871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22.71" calcext:value-type="float">
            <text:p>322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61.96" calcext:value-type="float">
            <text:p>1.661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22.56" calcext:value-type="float">
            <text:p>922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14.37" calcext:value-type="float">
            <text:p>1.314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91.82" calcext:value-type="float">
            <text:p>2.391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9.55" calcext:value-type="float">
            <text:p>89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09.46" calcext:value-type="float">
            <text:p>209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8.68" calcext:value-type="float">
            <text:p>238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8.38" calcext:value-type="float">
            <text:p>318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80.42" calcext:value-type="float">
            <text:p>1.380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90.8" calcext:value-type="float">
            <text:p>2.890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7.18" calcext:value-type="float">
            <text:p>77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05.13" calcext:value-type="float">
            <text:p>305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05.18" calcext:value-type="float">
            <text:p>205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02.02" calcext:value-type="float">
            <text:p>202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.32" calcext:value-type="float">
            <text:p>1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41.72" calcext:value-type="float">
            <text:p>541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81.66" calcext:value-type="float">
            <text:p>1.281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7.47" calcext:value-type="float">
            <text:p>57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36.4" calcext:value-type="float">
            <text:p>1.23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.44" calcext:value-type="float">
            <text:p>27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.19" calcext:value-type="float">
            <text:p>7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9.93" calcext:value-type="float">
            <text:p>319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62.05" calcext:value-type="float">
            <text:p>562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44.32" calcext:value-type="float">
            <text:p>1.144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97.9" calcext:value-type="float">
            <text:p>2.697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33.38" calcext:value-type="float">
            <text:p>733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30.24" calcext:value-type="float">
            <text:p>1.730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564.98" calcext:value-type="float">
            <text:p>6.564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2.36" calcext:value-type="float">
            <text:p>132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536.55" calcext:value-type="float">
            <text:p>7.536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77.35" calcext:value-type="float">
            <text:p>1.07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25.05" calcext:value-type="float">
            <text:p>1.525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.63" calcext:value-type="float">
            <text:p>46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89.71" calcext:value-type="float">
            <text:p>189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29.35" calcext:value-type="float">
            <text:p>629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16.45" calcext:value-type="float">
            <text:p>416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6.22" calcext:value-type="float">
            <text:p>86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7.74" calcext:value-type="float">
            <text:p>147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23.78" calcext:value-type="float">
            <text:p>323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3.43" calcext:value-type="float">
            <text:p>363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2.76" calcext:value-type="float">
            <text:p>152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2.03" calcext:value-type="float">
            <text:p>282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9.77" calcext:value-type="float">
            <text:p>359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1.52" calcext:value-type="float">
            <text:p>121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.5" calcext:value-type="float">
            <text:p>23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8.97" calcext:value-type="float">
            <text:p>318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28.77" calcext:value-type="float">
            <text:p>52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5.81" calcext:value-type="float">
            <text:p>335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68.72" calcext:value-type="float">
            <text:p>3.968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5.74" calcext:value-type="float">
            <text:p>75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.03" calcext:value-type="float">
            <text:p>6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62.57" calcext:value-type="float">
            <text:p>1.062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2.35" calcext:value-type="float">
            <text:p>102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96.62" calcext:value-type="float">
            <text:p>296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.2" calcext:value-type="float">
            <text:p>10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9.06" calcext:value-type="float">
            <text:p>159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0.72" calcext:value-type="float">
            <text:p>160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37.63" calcext:value-type="float">
            <text:p>537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3.63" calcext:value-type="float">
            <text:p>113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.36" calcext:value-type="float">
            <text:p>22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0.24" calcext:value-type="float">
            <text:p>170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66.21" calcext:value-type="float">
            <text:p>566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1.87" calcext:value-type="float">
            <text:p>251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0.17" calcext:value-type="float">
            <text:p>160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3.98" calcext:value-type="float">
            <text:p>433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9.42" calcext:value-type="float">
            <text:p>129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29.11" calcext:value-type="float">
            <text:p>129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0.77" calcext:value-type="float">
            <text:p>100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7.42" calcext:value-type="float">
            <text:p>97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0.9" calcext:value-type="float">
            <text:p>80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9.83" calcext:value-type="float">
            <text:p>69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.2" calcext:value-type="float">
            <text:p>1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0.38" calcext:value-type="float">
            <text:p>0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.55" calcext:value-type="float">
            <text:p>9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.22" calcext:value-type="float">
            <text:p>23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631.43" calcext:value-type="float">
            <text:p>7.631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15.73" calcext:value-type="float">
            <text:p>615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04.65" calcext:value-type="float">
            <text:p>404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72.47" calcext:value-type="float">
            <text:p>372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1.75" calcext:value-type="float">
            <text:p>351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3.69" calcext:value-type="float">
            <text:p>283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1.99" calcext:value-type="float">
            <text:p>281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9.87" calcext:value-type="float">
            <text:p>279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4.02" calcext:value-type="float">
            <text:p>274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2.21" calcext:value-type="float">
            <text:p>272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6.37" calcext:value-type="float">
            <text:p>226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16.18" calcext:value-type="float">
            <text:p>216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87.12" calcext:value-type="float">
            <text:p>187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3.81" calcext:value-type="float">
            <text:p>133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1.27" calcext:value-type="float">
            <text:p>131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40.88" calcext:value-type="float">
            <text:p>340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8.62" calcext:value-type="float">
            <text:p>288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5.57" calcext:value-type="float">
            <text:p>265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48.25" calcext:value-type="float">
            <text:p>348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1.66" calcext:value-type="float">
            <text:p>251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10.68" calcext:value-type="float">
            <text:p>210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85.87" calcext:value-type="float">
            <text:p>185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4.2" calcext:value-type="float">
            <text:p>174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3.56" calcext:value-type="float">
            <text:p>153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9.29" calcext:value-type="float">
            <text:p>139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5.57" calcext:value-type="float">
            <text:p>135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63.02" calcext:value-type="float">
            <text:p>163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5.19" calcext:value-type="float">
            <text:p>115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2.63" calcext:value-type="float">
            <text:p>112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8.89" calcext:value-type="float">
            <text:p>78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1.16" calcext:value-type="float">
            <text:p>41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.99" calcext:value-type="float">
            <text:p>3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0.18" calcext:value-type="float">
            <text:p>0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10.9" calcext:value-type="float">
            <text:p>310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1.18" calcext:value-type="float">
            <text:p>171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160.03" calcext:value-type="float">
            <text:p>7.160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723.1" calcext:value-type="float">
            <text:p>4.723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71.16" calcext:value-type="float">
            <text:p>771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25.58" calcext:value-type="float">
            <text:p>525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4.61" calcext:value-type="float">
            <text:p>464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3.71" calcext:value-type="float">
            <text:p>273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625.88" calcext:value-type="float">
            <text:p>3.625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0.98" calcext:value-type="float">
            <text:p>430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05.78" calcext:value-type="float">
            <text:p>405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50.7" calcext:value-type="float">
            <text:p>35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3.64" calcext:value-type="float">
            <text:p>253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7.41" calcext:value-type="float">
            <text:p>177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9.95" calcext:value-type="float">
            <text:p>159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53.01" calcext:value-type="float">
            <text:p>153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32.08" calcext:value-type="float">
            <text:p>132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8.52" calcext:value-type="float">
            <text:p>118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5.7" calcext:value-type="float">
            <text:p>115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10.29" calcext:value-type="float">
            <text:p>110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1.81" calcext:value-type="float">
            <text:p>101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84.36" calcext:value-type="float">
            <text:p>84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2.65" calcext:value-type="float">
            <text:p>72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1.27" calcext:value-type="float">
            <text:p>71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1.67" calcext:value-type="float">
            <text:p>61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3.75" calcext:value-type="float">
            <text:p>53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9.75" calcext:value-type="float">
            <text:p>49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5.99" calcext:value-type="float">
            <text:p>45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1.74" calcext:value-type="float">
            <text:p>41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.92" calcext:value-type="float">
            <text:p>39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.44" calcext:value-type="float">
            <text:p>33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4.23" calcext:value-type="float">
            <text:p>14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6.51" calcext:value-type="float">
            <text:p>46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166.84" calcext:value-type="float">
            <text:p>2.166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462.99" calcext:value-type="float">
            <text:p>1.462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7714.17" calcext:value-type="float">
            <text:p>7.714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8956.93" calcext:value-type="float">
            <text:p>68.956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3.39" calcext:value-type="float">
            <text:p>33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7059.7" calcext:value-type="float">
            <text:p>7.059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61.47" calcext:value-type="float">
            <text:p>661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4322.48" calcext:value-type="float">
            <text:p>24.32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836.9" calcext:value-type="float">
            <text:p>836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402.71" calcext:value-type="float">
            <text:p>402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909.22" calcext:value-type="float">
            <text:p>909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321.18" calcext:value-type="float">
            <text:p>321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30.35" calcext:value-type="float">
            <text:p>630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.05" calcext:value-type="float">
            <text:p>28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876.14" calcext:value-type="float">
            <text:p>1.876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183.36" calcext:value-type="float">
            <text:p>6.183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50004.25" calcext:value-type="float">
            <text:p>50.004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7092.38" calcext:value-type="float">
            <text:p>17.092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4605.33" calcext:value-type="float">
            <text:p>4.605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4911.56" calcext:value-type="float">
            <text:p>4.911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.67" calcext:value-type="float">
            <text:p>39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1.51" calcext:value-type="float">
            <text:p>91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.55" calcext:value-type="float">
            <text:p>9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6.28" calcext:value-type="float">
            <text:p>96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01.52" calcext:value-type="float">
            <text:p>101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1.63" calcext:value-type="float">
            <text:p>51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8.53" calcext:value-type="float">
            <text:p>48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8.54" calcext:value-type="float">
            <text:p>48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.31" calcext:value-type="float">
            <text:p>23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6.78" calcext:value-type="float">
            <text:p>96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.65" calcext:value-type="float">
            <text:p>43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02" calcext:value-type="date">
            <text:p>02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2.01" calcext:value-type="float">
            <text:p>52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6.81" calcext:value-type="float">
            <text:p>176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0" calcext:value-type="float">
            <text:p>17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9.01" calcext:value-type="float">
            <text:p>49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13.92" calcext:value-type="float">
            <text:p>913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17.29" calcext:value-type="float">
            <text:p>17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452.96" calcext:value-type="float">
            <text:p>6.452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0684.97" calcext:value-type="float">
            <text:p>20.684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306.68" calcext:value-type="float">
            <text:p>1.306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9.27" calcext:value-type="float">
            <text:p>9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06.28" calcext:value-type="float">
            <text:p>306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85.01" calcext:value-type="float">
            <text:p>685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31.85" calcext:value-type="float">
            <text:p>631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56.26" calcext:value-type="float">
            <text:p>256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4.46" calcext:value-type="float">
            <text:p>274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85.32" calcext:value-type="float">
            <text:p>285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1.12" calcext:value-type="float">
            <text:p>61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79.53" calcext:value-type="float">
            <text:p>279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5924.66" calcext:value-type="float">
            <text:p>5.924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59720.12" calcext:value-type="float">
            <text:p>59.720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9911.72" calcext:value-type="float">
            <text:p>9.911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7587.79" calcext:value-type="float">
            <text:p>7.587,7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0.25" calcext:value-type="float">
            <text:p>0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2.4" calcext:value-type="float">
            <text:p>42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62.98" calcext:value-type="float">
            <text:p>262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4233.18" calcext:value-type="float">
            <text:p>4.233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346.4" calcext:value-type="float">
            <text:p>1.34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45.82" calcext:value-type="float">
            <text:p>45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3.66" calcext:value-type="float">
            <text:p>223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41.31" calcext:value-type="float">
            <text:p>141,3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2472.67" calcext:value-type="float">
            <text:p>22.472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2.91" calcext:value-type="float">
            <text:p>22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297.54" calcext:value-type="float">
            <text:p>6.297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33463.32" calcext:value-type="float">
            <text:p>33.463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0498.06" calcext:value-type="float">
            <text:p>20.498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1000.57" calcext:value-type="float">
            <text:p>11.000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0.13" calcext:value-type="float">
            <text:p>0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8.34" calcext:value-type="float">
            <text:p>38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6679.82" calcext:value-type="float">
            <text:p>6.679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8868.07" calcext:value-type="float">
            <text:p>18.868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37.09" calcext:value-type="float">
            <text:p>137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23.56" calcext:value-type="float">
            <text:p>23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1.14" calcext:value-type="float">
            <text:p>71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9.8" calcext:value-type="float">
            <text:p>69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8.02" calcext:value-type="float">
            <text:p>7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66.81" calcext:value-type="float">
            <text:p>66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0.94" calcext:value-type="float">
            <text:p>70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21.13" calcext:value-type="float">
            <text:p>21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2A ENERGIA SPA</text:p>
          </table:table-cell>
          <table:table-cell table:style-name="ce14" office:value-type="float" office:value="1292.55" calcext:value-type="float">
            <text:p>1.292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Esperti per commissioni, comitati e consig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282953</text:p>
          </table:table-cell>
          <table:table-cell table:style-name="ce14" office:value-type="float" office:value="383.37" calcext:value-type="float">
            <text:p>383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Formazione a personale esterno all'ente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282874</text:p>
          </table:table-cell>
          <table:table-cell table:style-name="ce14" office:value-type="float" office:value="450" calcext:value-type="float">
            <text:p>4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Formazione a personale esterno all'ent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282874</text:p>
          </table:table-cell>
          <table:table-cell table:style-name="ce14" office:value-type="float" office:value="450" calcext:value-type="float">
            <text:p>4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OENERGY S.R.L.</text:p>
          </table:table-cell>
          <table:table-cell table:style-name="ce14" office:value-type="float" office:value="3738.36" calcext:value-type="float">
            <text:p>3.738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OENERGY S.R.L.</text:p>
          </table:table-cell>
          <table:table-cell table:style-name="ce14" office:value-type="float" office:value="440.75" calcext:value-type="float">
            <text:p>440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05" calcext:value-type="date">
            <text:p>05-feb-21</text:p>
          </table:table-cell>
          <table:table-cell table:style-name="ce9" office:value-type="string" calcext:value-type="string">
            <text:p>AUTOGAS NORD S.P.A.</text:p>
          </table:table-cell>
          <table:table-cell table:style-name="ce14" office:value-type="float" office:value="706.32" calcext:value-type="float">
            <text:p>706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05" calcext:value-type="date">
            <text:p>05-feb-21</text:p>
          </table:table-cell>
          <table:table-cell table:style-name="ce9" office:value-type="string" calcext:value-type="string">
            <text:p>AUTOGAS NORD S.P.A.</text:p>
          </table:table-cell>
          <table:table-cell table:style-name="ce14" office:value-type="float" office:value="22.53" calcext:value-type="float">
            <text:p>22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2B EVERGREEN S.R.L.</text:p>
          </table:table-cell>
          <table:table-cell table:style-name="ce14" office:value-type="float" office:value="14679.56" calcext:value-type="float">
            <text:p>14.679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28712.48" calcext:value-type="float">
            <text:p>28.71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6507.88" calcext:value-type="float">
            <text:p>6.507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174071.88" calcext:value-type="float">
            <text:p>174.071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254070.45" calcext:value-type="float">
            <text:p>254.070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7347.18" calcext:value-type="float">
            <text:p>7.347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304.41" calcext:value-type="float">
            <text:p>304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586.26" calcext:value-type="float">
            <text:p>586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SOCOPLUS SRL</text:p>
          </table:table-cell>
          <table:table-cell table:style-name="ce14" office:value-type="float" office:value="146.55" calcext:value-type="float">
            <text:p>146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236.71" calcext:value-type="float">
            <text:p>236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7620.08" calcext:value-type="float">
            <text:p>7.620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624.88" calcext:value-type="float">
            <text:p>624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546.4" calcext:value-type="float">
            <text:p>54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UTOGAS NORD S.P.A.</text:p>
          </table:table-cell>
          <table:table-cell table:style-name="ce14" office:value-type="float" office:value="1193.63" calcext:value-type="float">
            <text:p>1.193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7524.97" calcext:value-type="float">
            <text:p>7.524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647.47" calcext:value-type="float">
            <text:p>647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66.21" calcext:value-type="float">
            <text:p>66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73.81" calcext:value-type="float">
            <text:p>73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929.04" calcext:value-type="float">
            <text:p>929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SOCOPLUS SRL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2207.48" calcext:value-type="float">
            <text:p>2.207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3184.52" calcext:value-type="float">
            <text:p>3.184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606.4" calcext:value-type="float">
            <text:p>60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28712.48" calcext:value-type="float">
            <text:p>28.712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6507.88" calcext:value-type="float">
            <text:p>6.507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174071.88" calcext:value-type="float">
            <text:p>174.071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254070.45" calcext:value-type="float">
            <text:p>254.070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617.77" calcext:value-type="float">
            <text:p>617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AUTOGAS NORD S.P.A.</text:p>
          </table:table-cell>
          <table:table-cell table:style-name="ce14" office:value-type="float" office:value="534.29" calcext:value-type="float">
            <text:p>534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3360.28" calcext:value-type="float">
            <text:p>3.36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13.98" calcext:value-type="float">
            <text:p>13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1343.42" calcext:value-type="float">
            <text:p>1.343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INERGAS SPA</text:p>
          </table:table-cell>
          <table:table-cell table:style-name="ce14" office:value-type="float" office:value="436.47" calcext:value-type="float">
            <text:p>436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date" office:date-value="2021-06-18" calcext:value-type="date">
            <text:p>18-giu-21</text:p>
          </table:table-cell>
          <table:table-cell table:style-name="ce9" office:value-type="string" calcext:value-type="string">
            <text:p>SOCOPLUS SRL</text:p>
          </table:table-cell>
          <table:table-cell table:style-name="ce14" office:value-type="float" office:value="212.28" calcext:value-type="float">
            <text:p>212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ADS AUTOMATED DATA SYSTEM SPA</text:p>
          </table:table-cell>
          <table:table-cell table:style-name="ce14" office:value-type="float" office:value="732" calcext:value-type="float">
            <text:p>73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8265.5" calcext:value-type="float">
            <text:p>8.265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ADS AUTOMATED DATA SYSTEM SPA</text:p>
          </table:table-cell>
          <table:table-cell table:style-name="ce14" office:value-type="float" office:value="3309.25" calcext:value-type="float">
            <text:p>3.309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STUDIO STORTI S.R.L.</text:p>
          </table:table-cell>
          <table:table-cell table:style-name="ce14" office:value-type="float" office:value="4564.02" calcext:value-type="float">
            <text:p>4.564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C.N.T. DI UGOLOTTI GIOVANNI</text:p>
          </table:table-cell>
          <table:table-cell table:style-name="ce14" office:value-type="float" office:value="15.11" calcext:value-type="float">
            <text:p>15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C.N.T. DI UGOLOTTI GIOVANNI</text:p>
          </table:table-cell>
          <table:table-cell table:style-name="ce14" office:value-type="float" office:value="45.04" calcext:value-type="float">
            <text:p>45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CONSORZIO FUTURO IN RICERCA</text:p>
          </table:table-cell>
          <table:table-cell table:style-name="ce14" office:value-type="float" office:value="4758" calcext:value-type="float">
            <text:p>4.75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ADS AUTOMATED DATA SYSTEM SPA</text:p>
          </table:table-cell>
          <table:table-cell table:style-name="ce14" office:value-type="float" office:value="3782" calcext:value-type="float">
            <text:p>3.78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ARITMOS S.R.L.</text:p>
          </table:table-cell>
          <table:table-cell table:style-name="ce14" office:value-type="float" office:value="607.56" calcext:value-type="float">
            <text:p>607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GPI SPA</text:p>
          </table:table-cell>
          <table:table-cell table:style-name="ce14" office:value-type="float" office:value="4476.19" calcext:value-type="float">
            <text:p>4.476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EPIDA SCPA</text:p>
          </table:table-cell>
          <table:table-cell table:style-name="ce14" office:value-type="float" office:value="56954.99" calcext:value-type="float">
            <text:p>56.954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EPIDA SCPA</text:p>
          </table:table-cell>
          <table:table-cell table:style-name="ce14" office:value-type="float" office:value="606.45" calcext:value-type="float">
            <text:p>606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EPIDA SCPA</text:p>
          </table:table-cell>
          <table:table-cell table:style-name="ce14" office:value-type="float" office:value="0.01" calcext:value-type="float">
            <text:p>0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EPIDA SCPA</text:p>
          </table:table-cell>
          <table:table-cell table:style-name="ce14" office:value-type="float" office:value="218.02" calcext:value-type="float">
            <text:p>21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ARITMOS S.R.L.</text:p>
          </table:table-cell>
          <table:table-cell table:style-name="ce14" office:value-type="float" office:value="184.46" calcext:value-type="float">
            <text:p>184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ARITMOS S.R.L.</text:p>
          </table:table-cell>
          <table:table-cell table:style-name="ce14" office:value-type="float" office:value="579.5" calcext:value-type="float">
            <text:p>579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ARITMOS S.R.L.</text:p>
          </table:table-cell>
          <table:table-cell table:style-name="ce14" office:value-type="float" office:value="283.04" calcext:value-type="float">
            <text:p>283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C.N.T. DI UGOLOTTI GIOVANNI</text:p>
          </table:table-cell>
          <table:table-cell table:style-name="ce14" office:value-type="float" office:value="60.15" calcext:value-type="float">
            <text:p>60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ANTHESI SRL</text:p>
          </table:table-cell>
          <table:table-cell table:style-name="ce14" office:value-type="float" office:value="13349.24" calcext:value-type="float">
            <text:p>13.349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8411.9" calcext:value-type="float">
            <text:p>8.411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NKE - NEGRONI KEY ENGINEERING SRL</text:p>
          </table:table-cell>
          <table:table-cell table:style-name="ce14" office:value-type="float" office:value="21472" calcext:value-type="float">
            <text:p>21.47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ADS AUTOMATED DATA SYSTEM SPA</text:p>
          </table:table-cell>
          <table:table-cell table:style-name="ce14" office:value-type="float" office:value="3309.25" calcext:value-type="float">
            <text:p>3.309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ARITMOS S.R.L.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NTHESI SRL</text:p>
          </table:table-cell>
          <table:table-cell table:style-name="ce14" office:value-type="float" office:value="725.9" calcext:value-type="float">
            <text:p>725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AITEC S.R.L.</text:p>
          </table:table-cell>
          <table:table-cell table:style-name="ce14" office:value-type="float" office:value="244" calcext:value-type="float">
            <text:p>24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C.N.T. DI UGOLOTTI GIOVANNI</text:p>
          </table:table-cell>
          <table:table-cell table:style-name="ce14" office:value-type="float" office:value="60.15" calcext:value-type="float">
            <text:p>60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CONTRATTI PUBBLICI ITALIA SAS</text:p>
          </table:table-cell>
          <table:table-cell table:style-name="ce14" office:value-type="float" office:value="405.6" calcext:value-type="float">
            <text:p>405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14" office:value-type="float" office:value="202.8" calcext:value-type="float">
            <text:p>202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IL SOLE 24 ORE S.P.A.</text:p>
          </table:table-cell>
          <table:table-cell table:style-name="ce14" office:value-type="float" office:value="249" calcext:value-type="float">
            <text:p>24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PUBLIKA S.R.L.</text:p>
          </table:table-cell>
          <table:table-cell table:style-name="ce14" office:value-type="float" office:value="320" calcext:value-type="float">
            <text:p>32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IL SOLE 24 ORE S.P.A.</text:p>
          </table:table-cell>
          <table:table-cell table:style-name="ce14" office:value-type="float" office:value="180" calcext:value-type="float">
            <text:p>18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ITALIA OGGI ED.-ERINNE S.R.L.</text:p>
          </table:table-cell>
          <table:table-cell table:style-name="ce14" office:value-type="float" office:value="229.99" calcext:value-type="float">
            <text:p>22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 e riviste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GAZZETTA DI PARMA S.R.L.</text:p>
          </table:table-cell>
          <table:table-cell table:style-name="ce14" office:value-type="float" office:value="430" calcext:value-type="float">
            <text:p>4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DASTOR S.R.L.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RCADIA SYSTEM &amp; COMMUNICATION SNC</text:p>
          </table:table-cell>
          <table:table-cell table:style-name="ce14" office:value-type="float" office:value="915" calcext:value-type="float">
            <text:p>91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DASTOR S.R.L.</text:p>
          </table:table-cell>
          <table:table-cell table:style-name="ce14" office:value-type="float" office:value="1889.54" calcext:value-type="float">
            <text:p>1.889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SALSO GYM SNC DI CREMONINI MIRKO</text:p>
          </table:table-cell>
          <table:table-cell table:style-name="ce14" office:value-type="float" office:value="442.34" calcext:value-type="float">
            <text:p>442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SO.G.I.S. SRL</text:p>
          </table:table-cell>
          <table:table-cell table:style-name="ce14" office:value-type="float" office:value="52328.52" calcext:value-type="float">
            <text:p>52.328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SO.G.I.S. SRL</text:p>
          </table:table-cell>
          <table:table-cell table:style-name="ce14" office:value-type="float" office:value="24326.8" calcext:value-type="float">
            <text:p>24.326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BEDONIA</text:p>
          </table:table-cell>
          <table:table-cell table:style-name="ce14" office:value-type="float" office:value="3995.64" calcext:value-type="float">
            <text:p>3.995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BORGO VAL DI TARO</text:p>
          </table:table-cell>
          <table:table-cell table:style-name="ce14" office:value-type="float" office:value="4870.27" calcext:value-type="float">
            <text:p>4.870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COMUNE DI BEDONIA</text:p>
          </table:table-cell>
          <table:table-cell table:style-name="ce14" office:value-type="float" office:value="13436.48" calcext:value-type="float">
            <text:p>13.436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COMUNE DI BORGO VAL DI TARO</text:p>
          </table:table-cell>
          <table:table-cell table:style-name="ce14" office:value-type="float" office:value="15432.76" calcext:value-type="float">
            <text:p>15.432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CONGREGAZIONE SUORE DIVINA PROVVIDENZA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ENAIP PARMA</text:p>
          </table:table-cell>
          <table:table-cell table:style-name="ce14" office:value-type="float" office:value="8630" calcext:value-type="float">
            <text:p>8.6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PARROCCHIA CORPUS DOMINI</text:p>
          </table:table-cell>
          <table:table-cell table:style-name="ce14" office:value-type="float" office:value="15576.25" calcext:value-type="float">
            <text:p>15.576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SOCIETA I.V.S. SRL</text:p>
          </table:table-cell>
          <table:table-cell table:style-name="ce14" office:value-type="float" office:value="3033" calcext:value-type="float">
            <text:p>3.03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CONS .VOLONTARIO FORESTALE VALCEDRA</text:p>
          </table:table-cell>
          <table:table-cell table:style-name="ce14" office:value-type="float" office:value="3400" calcext:value-type="float">
            <text:p>3.4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MAIARDI EREDI DELPOGETTO</text:p>
          </table:table-cell>
          <table:table-cell table:style-name="ce14" office:value-type="float" office:value="5503.37" calcext:value-type="float">
            <text:p>5.503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ROTELLI MAURO E PIETRO</text:p>
          </table:table-cell>
          <table:table-cell table:style-name="ce14" office:value-type="float" office:value="3865.69" calcext:value-type="float">
            <text:p>3.865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ZAPPAVIGNA <text:s/>BRUNO</text:p>
          </table:table-cell>
          <table:table-cell table:style-name="ce14" office:value-type="float" office:value="3900" calcext:value-type="float">
            <text:p>3.9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SEMINARIO VESCOVILE DI BEDONIA</text:p>
          </table:table-cell>
          <table:table-cell table:style-name="ce14" office:value-type="float" office:value="28685.71" calcext:value-type="float">
            <text:p>28.685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FORMAFUTURO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attrezzature scientifiche e sanitarie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ALCESTRUZZI G &amp; L. SRL</text:p>
          </table:table-cell>
          <table:table-cell table:style-name="ce14" office:value-type="float" office:value="3964.45" calcext:value-type="float">
            <text:p>3.964,4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attrezzature scientifiche e sanitarie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SARACCA CLELIO E C. SNC</text:p>
          </table:table-cell>
          <table:table-cell table:style-name="ce14" office:value-type="float" office:value="2230.16" calcext:value-type="float">
            <text:p>2.230,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attrezzature scientifiche e sanitarie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FRANZA SERGIO - FERRAMENTA</text:p>
          </table:table-cell>
          <table:table-cell table:style-name="ce14" office:value-type="float" office:value="939.68" calcext:value-type="float">
            <text:p>939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CARDINALE IMPIANTI ELETTRICI DI MASSIMIL</text:p>
          </table:table-cell>
          <table:table-cell table:style-name="ce14" office:value-type="float" office:value="402.6" calcext:value-type="float">
            <text:p>402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PRODIGI SRL</text:p>
          </table:table-cell>
          <table:table-cell table:style-name="ce14" office:value-type="float" office:value="3172" calcext:value-type="float">
            <text:p>3.17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312.69" calcext:value-type="float">
            <text:p>312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409.92" calcext:value-type="float">
            <text:p>409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78.08" calcext:value-type="float">
            <text:p>78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69.01" calcext:value-type="float">
            <text:p>269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29.08" calcext:value-type="float">
            <text:p>129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567.3" calcext:value-type="float">
            <text:p>567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86.05" calcext:value-type="float">
            <text:p>186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44.57" calcext:value-type="float">
            <text:p>144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28.71" calcext:value-type="float">
            <text:p>128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91.26" calcext:value-type="float">
            <text:p>91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612.44" calcext:value-type="float">
            <text:p>612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RO.VI. SAS DI SAVANI ROBERTO &amp; C.</text:p>
          </table:table-cell>
          <table:table-cell table:style-name="ce14" office:value-type="float" office:value="8357" calcext:value-type="float">
            <text:p>8.35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GHELLER SRL</text:p>
          </table:table-cell>
          <table:table-cell table:style-name="ce14" office:value-type="float" office:value="12968.6" calcext:value-type="float">
            <text:p>12.968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SIAG S.R.L.</text:p>
          </table:table-cell>
          <table:table-cell table:style-name="ce14" office:value-type="float" office:value="10821.4" calcext:value-type="float">
            <text:p>10.821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FALEGNAMERIA GIORGIO TANZI</text:p>
          </table:table-cell>
          <table:table-cell table:style-name="ce14" office:value-type="float" office:value="429.44" calcext:value-type="float">
            <text:p>429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17.77" calcext:value-type="float">
            <text:p>217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57.42" calcext:value-type="float">
            <text:p>257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391.86" calcext:value-type="float">
            <text:p>391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CABIRIA-COOPERATIVA SOCIALE A R.L.</text:p>
          </table:table-cell>
          <table:table-cell table:style-name="ce14" office:value-type="float" office:value="854" calcext:value-type="float">
            <text:p>85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CABIRIA-COOPERATIVA SOCIALE A R.L.</text:p>
          </table:table-cell>
          <table:table-cell table:style-name="ce14" office:value-type="float" office:value="8960.9" calcext:value-type="float">
            <text:p>8.960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14219.1" calcext:value-type="float">
            <text:p>14.219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GHIRARDI REMO,MAURO E BONATI BARBARA</text:p>
          </table:table-cell>
          <table:table-cell table:style-name="ce14" office:value-type="float" office:value="13889.7" calcext:value-type="float">
            <text:p>13.889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LUSIGNANI COSTRUZIONI SNC</text:p>
          </table:table-cell>
          <table:table-cell table:style-name="ce14" office:value-type="float" office:value="25901.13" calcext:value-type="float">
            <text:p>25.901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NTARES VETRORESINE SAS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1119.66" calcext:value-type="float">
            <text:p>1.119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860.83" calcext:value-type="float">
            <text:p>860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3224.96" calcext:value-type="float">
            <text:p>3.22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305" calcext:value-type="float">
            <text:p>30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25010" calcext:value-type="float">
            <text:p>25.01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B GLOBAL SERVICE S.R.L.</text:p>
          </table:table-cell>
          <table:table-cell table:style-name="ce14" office:value-type="float" office:value="11836.44" calcext:value-type="float">
            <text:p>11.836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Z. AGRICOLA BUSANI PAOLO E ANDREA S.S.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IACCA S.R.L.</text:p>
          </table:table-cell>
          <table:table-cell table:style-name="ce14" office:value-type="float" office:value="3027.99" calcext:value-type="float">
            <text:p>3.027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MINGARDI F.LLI DI MINGARDI FRANCO E BRUN</text:p>
          </table:table-cell>
          <table:table-cell table:style-name="ce14" office:value-type="float" office:value="4104.36" calcext:value-type="float">
            <text:p>4.104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.S.C. COSTRUZIONI S.R.L.</text:p>
          </table:table-cell>
          <table:table-cell table:style-name="ce14" office:value-type="float" office:value="7735.95" calcext:value-type="float">
            <text:p>7.735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ARIZZI SCAVI DI PARIZZI MIRKO</text:p>
          </table:table-cell>
          <table:table-cell table:style-name="ce14" office:value-type="float" office:value="15683.28" calcext:value-type="float">
            <text:p>15.683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ERI F.LLI SNC DI PERI LUCA E MICHELE</text:p>
          </table:table-cell>
          <table:table-cell table:style-name="ce14" office:value-type="float" office:value="24186.19" calcext:value-type="float">
            <text:p>24.186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RP SRLS</text:p>
          </table:table-cell>
          <table:table-cell table:style-name="ce14" office:value-type="float" office:value="5856" calcext:value-type="float">
            <text:p>5.85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TIBALDI <text:s/>MARCO</text:p>
          </table:table-cell>
          <table:table-cell table:style-name="ce14" office:value-type="float" office:value="4900" calcext:value-type="float">
            <text:p>4.9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AIOCCHI TECNOLOGIE DI BAIOCCHI LUIGI</text:p>
          </table:table-cell>
          <table:table-cell table:style-name="ce14" office:value-type="float" office:value="9774.64" calcext:value-type="float">
            <text:p>9.774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GABELLI IMPRESA SRL</text:p>
          </table:table-cell>
          <table:table-cell table:style-name="ce14" office:value-type="float" office:value="240182.28" calcext:value-type="float">
            <text:p>240.182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TECNOMONTAGGI DI MALORI MAURO</text:p>
          </table:table-cell>
          <table:table-cell table:style-name="ce14" office:value-type="float" office:value="5490" calcext:value-type="float">
            <text:p>5.4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3G AUTOMAZIONE INDUSTRIALE SAS</text:p>
          </table:table-cell>
          <table:table-cell table:style-name="ce14" office:value-type="float" office:value="1159" calcext:value-type="float">
            <text:p>1.15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PREVOLI F.LLI DI AMANZIO E C. SNC</text:p>
          </table:table-cell>
          <table:table-cell table:style-name="ce14" office:value-type="float" office:value="20357.74" calcext:value-type="float">
            <text:p>20.357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PRODIGI SRL</text:p>
          </table:table-cell>
          <table:table-cell table:style-name="ce14" office:value-type="float" office:value="9272" calcext:value-type="float">
            <text:p>9.27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FEF CENTRO AUTOMAZIONI S.R.L.</text:p>
          </table:table-cell>
          <table:table-cell table:style-name="ce14" office:value-type="float" office:value="716.75" calcext:value-type="float">
            <text:p>716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3.29" calcext:value-type="float">
            <text:p>43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0.3" calcext:value-type="float">
            <text:p>40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.3" calcext:value-type="float">
            <text:p>39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39.65" calcext:value-type="float">
            <text:p>39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40.04" calcext:value-type="float">
            <text:p>40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48689.44" calcext:value-type="float">
            <text:p>48.689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PELLEGRINI <text:s/>GABRIELE</text:p>
          </table:table-cell>
          <table:table-cell table:style-name="ce14" office:value-type="float" office:value="17914" calcext:value-type="float">
            <text:p>17.91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FEDERICI <text:s/>CARL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MINARI <text:s/>PIETRO</text:p>
          </table:table-cell>
          <table:table-cell table:style-name="ce14" office:value-type="float" office:value="4684.8" calcext:value-type="float">
            <text:p>4.684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ALLODI SRL</text:p>
          </table:table-cell>
          <table:table-cell table:style-name="ce14" office:value-type="float" office:value="48629.32" calcext:value-type="float">
            <text:p>48.629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COSTRUZIONI SRL DI LAZZARI ROSSI MAZZONI</text:p>
          </table:table-cell>
          <table:table-cell table:style-name="ce14" office:value-type="float" office:value="3219.24" calcext:value-type="float">
            <text:p>3.219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COSTRUZIONI SRL DI LAZZARI ROSSI MAZZONI</text:p>
          </table:table-cell>
          <table:table-cell table:style-name="ce14" office:value-type="float" office:value="5506.24" calcext:value-type="float">
            <text:p>5.506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C.F.S. SOC. COOPERATIVA</text:p>
          </table:table-cell>
          <table:table-cell table:style-name="ce14" office:value-type="float" office:value="115442.5" calcext:value-type="float">
            <text:p>115.442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CARLONI <text:s/>SILVIO</text:p>
          </table:table-cell>
          <table:table-cell table:style-name="ce14" office:value-type="float" office:value="24015.98" calcext:value-type="float">
            <text:p>24.015,9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CORRADI <text:s/>ANDREA - OPERE IN VERDE</text:p>
          </table:table-cell>
          <table:table-cell table:style-name="ce14" office:value-type="float" office:value="6087.8" calcext:value-type="float">
            <text:p>6.08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FIREWOOD DI QUESTA NICOLA</text:p>
          </table:table-cell>
          <table:table-cell table:style-name="ce14" office:value-type="float" office:value="6039" calcext:value-type="float">
            <text:p>6.03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GABELLI IMPRESA SRL</text:p>
          </table:table-cell>
          <table:table-cell table:style-name="ce14" office:value-type="float" office:value="47699.4" calcext:value-type="float">
            <text:p>47.699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SPAGNOLI <text:s/>MANUEL</text:p>
          </table:table-cell>
          <table:table-cell table:style-name="ce14" office:value-type="float" office:value="6100" calcext:value-type="float">
            <text:p>6.1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854" calcext:value-type="float">
            <text:p>85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1065.67" calcext:value-type="float">
            <text:p>1.065,6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642.33" calcext:value-type="float">
            <text:p>642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4213.27" calcext:value-type="float">
            <text:p>4.213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5202.01" calcext:value-type="float">
            <text:p>5.202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57.19" calcext:value-type="float">
            <text:p>57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M.B. IDEE IN METALLO BELLINGERI MICHELE</text:p>
          </table:table-cell>
          <table:table-cell table:style-name="ce14" office:value-type="float" office:value="1165.1" calcext:value-type="float">
            <text:p>1.16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ELIOFOTOTECNICABARBIERI S.R.L.</text:p>
          </table:table-cell>
          <table:table-cell table:style-name="ce14" office:value-type="float" office:value="346.41" calcext:value-type="float">
            <text:p>346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88.49" calcext:value-type="float">
            <text:p>188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427.24" calcext:value-type="float">
            <text:p>427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65.47" calcext:value-type="float">
            <text:p>265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DARDANI <text:s/>LUIGI</text:p>
          </table:table-cell>
          <table:table-cell table:style-name="ce14" office:value-type="float" office:value="48445.9" calcext:value-type="float">
            <text:p>48.445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CM FINOTELLO S.R.L.</text:p>
          </table:table-cell>
          <table:table-cell table:style-name="ce14" office:value-type="float" office:value="29267.8" calcext:value-type="float">
            <text:p>29.26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ZANNI <text:s/>STEFANO</text:p>
          </table:table-cell>
          <table:table-cell table:style-name="ce14" office:value-type="float" office:value="2420.48" calcext:value-type="float">
            <text:p>2.420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ZANNI <text:s/>STEFANO</text:p>
          </table:table-cell>
          <table:table-cell table:style-name="ce14" office:value-type="float" office:value="646" calcext:value-type="float">
            <text:p>6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MAESTRI ECOLOGIA S.R.L.</text:p>
          </table:table-cell>
          <table:table-cell table:style-name="ce14" office:value-type="float" office:value="3930.84" calcext:value-type="float">
            <text:p>3.930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VAL CENEDOLA SOC. COOP. A R.L.</text:p>
          </table:table-cell>
          <table:table-cell table:style-name="ce14" office:value-type="float" office:value="24047.79" calcext:value-type="float">
            <text:p>24.047,7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PARROCCHIA CORPUS DOMINI</text:p>
          </table:table-cell>
          <table:table-cell table:style-name="ce14" office:value-type="float" office:value="1585.11" calcext:value-type="float">
            <text:p>1.585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BEDODI IMP.ELETTRICI DI BEDODI SIMONE</text:p>
          </table:table-cell>
          <table:table-cell table:style-name="ce14" office:value-type="float" office:value="6102.09" calcext:value-type="float">
            <text:p>6.102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MANARA <text:s/>DAVIDE</text:p>
          </table:table-cell>
          <table:table-cell table:style-name="ce14" office:value-type="float" office:value="9402.64" calcext:value-type="float">
            <text:p>9.402,6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BAROSI FRANCO-SPURGO FOGNE</text:p>
          </table:table-cell>
          <table:table-cell table:style-name="ce14" office:value-type="float" office:value="10690.97" calcext:value-type="float">
            <text:p>10.690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LINEA S.A.S. DI ROSA F. BALLERINI M. E C</text:p>
          </table:table-cell>
          <table:table-cell table:style-name="ce14" office:value-type="float" office:value="25249.71" calcext:value-type="float">
            <text:p>25.249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ANTARES VETRORESINE SAS</text:p>
          </table:table-cell>
          <table:table-cell table:style-name="ce14" office:value-type="float" office:value="1000.4" calcext:value-type="float">
            <text:p>1.000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KOPPEL A.W. S.R.L.</text:p>
          </table:table-cell>
          <table:table-cell table:style-name="ce14" office:value-type="float" office:value="1460.17" calcext:value-type="float">
            <text:p>1.460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KOPPEL A.W. S.R.L.</text:p>
          </table:table-cell>
          <table:table-cell table:style-name="ce14" office:value-type="float" office:value="10645.28" calcext:value-type="float">
            <text:p>10.645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MALMASSARI <text:s/>GINO</text:p>
          </table:table-cell>
          <table:table-cell table:style-name="ce14" office:value-type="float" office:value="7289.5" calcext:value-type="float">
            <text:p>7.289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99.23" calcext:value-type="float">
            <text:p>199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17.12" calcext:value-type="float">
            <text:p>117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56.81" calcext:value-type="float">
            <text:p>256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68.97" calcext:value-type="float">
            <text:p>168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19.6" calcext:value-type="float">
            <text:p>21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01.3" calcext:value-type="float">
            <text:p>201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BERGONZI <text:s/>MARCO</text:p>
          </table:table-cell>
          <table:table-cell table:style-name="ce14" office:value-type="float" office:value="4392" calcext:value-type="float">
            <text:p>4.39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D.L. SRL DI DALLAGIOVANNA LUIGI</text:p>
          </table:table-cell>
          <table:table-cell table:style-name="ce14" office:value-type="float" office:value="24155.7" calcext:value-type="float">
            <text:p>24.155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DIL 70 E 35 SNC DI CARMINATI A. E I.</text:p>
          </table:table-cell>
          <table:table-cell table:style-name="ce14" office:value-type="float" office:value="6052.24" calcext:value-type="float">
            <text:p>6.052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4555.5" calcext:value-type="float">
            <text:p>4.555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4555.5" calcext:value-type="float">
            <text:p>4.555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BALDI - MANTELLI - PRATISSOLI S.N.C.</text:p>
          </table:table-cell>
          <table:table-cell table:style-name="ce14" office:value-type="float" office:value="7943.27" calcext:value-type="float">
            <text:p>7.943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BALDI - MANTELLI - PRATISSOLI S.N.C.</text:p>
          </table:table-cell>
          <table:table-cell table:style-name="ce14" office:value-type="float" office:value="7971.72" calcext:value-type="float">
            <text:p>7.971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COOP. LA RINASCITA S.C. AGRIC. A R.L.</text:p>
          </table:table-cell>
          <table:table-cell table:style-name="ce14" office:value-type="float" office:value="6975.22" calcext:value-type="float">
            <text:p>6.975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COOP. LA RINASCITA S.C. AGRIC. A R.L.</text:p>
          </table:table-cell>
          <table:table-cell table:style-name="ce14" office:value-type="float" office:value="6533.32" calcext:value-type="float">
            <text:p>6.533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RRETRE RENTING S.R.L.</text:p>
          </table:table-cell>
          <table:table-cell table:style-name="ce14" office:value-type="float" office:value="9059.18" calcext:value-type="float">
            <text:p>9.059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ERRETRE RENTING S.R.L.</text:p>
          </table:table-cell>
          <table:table-cell table:style-name="ce14" office:value-type="float" office:value="9197.41" calcext:value-type="float">
            <text:p>9.197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PIOLI <text:s/>LUCA</text:p>
          </table:table-cell>
          <table:table-cell table:style-name="ce14" office:value-type="float" office:value="7970.6" calcext:value-type="float">
            <text:p>7.970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8" calcext:value-type="date">
            <text:p>18-feb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53.7" calcext:value-type="float">
            <text:p>53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EDODI IMP.ELETTRICI DI BEDODI SIMONE</text:p>
          </table:table-cell>
          <table:table-cell table:style-name="ce14" office:value-type="float" office:value="25010" calcext:value-type="float">
            <text:p>25.01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ALLODI <text:s/>LUCIANO</text:p>
          </table:table-cell>
          <table:table-cell table:style-name="ce14" office:value-type="float" office:value="11629.22" calcext:value-type="float">
            <text:p>11.629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IACCA S.R.L.</text:p>
          </table:table-cell>
          <table:table-cell table:style-name="ce14" office:value-type="float" office:value="17327.1" calcext:value-type="float">
            <text:p>17.327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IACCA S.R.L.</text:p>
          </table:table-cell>
          <table:table-cell table:style-name="ce14" office:value-type="float" office:value="7909.78" calcext:value-type="float">
            <text:p>7.909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OCCALETTI MAURO LAVORI AGRICOLI</text:p>
          </table:table-cell>
          <table:table-cell table:style-name="ce14" office:value-type="float" office:value="7971.73" calcext:value-type="float">
            <text:p>7.971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OCCALETTI MAURO LAVORI AGRICOLI</text:p>
          </table:table-cell>
          <table:table-cell table:style-name="ce14" office:value-type="float" office:value="13838.03" calcext:value-type="float">
            <text:p>13.838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ORLENGHI <text:s/>REMO</text:p>
          </table:table-cell>
          <table:table-cell table:style-name="ce14" office:value-type="float" office:value="7459.33" calcext:value-type="float">
            <text:p>7.459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BOTTAZZI <text:s/>FRANCO</text:p>
          </table:table-cell>
          <table:table-cell table:style-name="ce14" office:value-type="float" office:value="5742.23" calcext:value-type="float">
            <text:p>5.742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CORRADI <text:s/>ANDREA - OPERE IN VERDE</text:p>
          </table:table-cell>
          <table:table-cell table:style-name="ce14" office:value-type="float" office:value="8028.1" calcext:value-type="float">
            <text:p>8.028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D.L. SRL DI DALLAGIOVANNA LUIGI</text:p>
          </table:table-cell>
          <table:table-cell table:style-name="ce14" office:value-type="float" office:value="6112.44" calcext:value-type="float">
            <text:p>6.112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GAMBARA 2 L DI GAMBARA LORENZO GUIDO</text:p>
          </table:table-cell>
          <table:table-cell table:style-name="ce14" office:value-type="float" office:value="12758.78" calcext:value-type="float">
            <text:p>12.758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GHIRARDI REMO,MAURO E BONATI BARBARA</text:p>
          </table:table-cell>
          <table:table-cell table:style-name="ce14" office:value-type="float" office:value="6509.2" calcext:value-type="float">
            <text:p>6.509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GRANELLI SRL</text:p>
          </table:table-cell>
          <table:table-cell table:style-name="ce14" office:value-type="float" office:value="14286.69" calcext:value-type="float">
            <text:p>14.286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GRANELLI SRL</text:p>
          </table:table-cell>
          <table:table-cell table:style-name="ce14" office:value-type="float" office:value="14286.69" calcext:value-type="float">
            <text:p>14.286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GUASTI <text:s/>GIORGIO</text:p>
          </table:table-cell>
          <table:table-cell table:style-name="ce14" office:value-type="float" office:value="7859.57" calcext:value-type="float">
            <text:p>7.859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MINARI <text:s/>PIETRO</text:p>
          </table:table-cell>
          <table:table-cell table:style-name="ce14" office:value-type="float" office:value="17575.2" calcext:value-type="float">
            <text:p>17.575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MINGARDI F.LLI DI MINGARDI FRANCO E BRUN</text:p>
          </table:table-cell>
          <table:table-cell table:style-name="ce14" office:value-type="float" office:value="13013.19" calcext:value-type="float">
            <text:p>13.013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PERI F.LLI SNC DI PERI LUCA E MICHELE</text:p>
          </table:table-cell>
          <table:table-cell table:style-name="ce14" office:value-type="float" office:value="7628.55" calcext:value-type="float">
            <text:p>7.628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PERI F.LLI SNC DI PERI LUCA E MICHELE</text:p>
          </table:table-cell>
          <table:table-cell table:style-name="ce14" office:value-type="float" office:value="7628.55" calcext:value-type="float">
            <text:p>7.628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PRP SRLS</text:p>
          </table:table-cell>
          <table:table-cell table:style-name="ce14" office:value-type="float" office:value="6938.87" calcext:value-type="float">
            <text:p>6.938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RONCONI <text:s/>MARCO</text:p>
          </table:table-cell>
          <table:table-cell table:style-name="ce14" office:value-type="float" office:value="14571.22" calcext:value-type="float">
            <text:p>14.571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SOC.AGR.PIOLI GIOVANNI E MARCHETTI MARIA</text:p>
          </table:table-cell>
          <table:table-cell table:style-name="ce14" office:value-type="float" office:value="6604.48" calcext:value-type="float">
            <text:p>6.604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SOCIETA AGRICOLA L' ARA S.S.</text:p>
          </table:table-cell>
          <table:table-cell table:style-name="ce14" office:value-type="float" office:value="5691.04" calcext:value-type="float">
            <text:p>5.691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SOCIETA AGRICOLA L' ARA S.S.</text:p>
          </table:table-cell>
          <table:table-cell table:style-name="ce14" office:value-type="float" office:value="5463.54" calcext:value-type="float">
            <text:p>5.463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7625" calcext:value-type="float">
            <text:p>7.62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A.P.A. ANTINCENDI S.R.L.</text:p>
          </table:table-cell>
          <table:table-cell table:style-name="ce14" office:value-type="float" office:value="627.54" calcext:value-type="float">
            <text:p>627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BERTOLI GIUSEPPE - IMPIANTI ELETTRICI</text:p>
          </table:table-cell>
          <table:table-cell table:style-name="ce14" office:value-type="float" office:value="1942.01" calcext:value-type="float">
            <text:p>1.942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BERTOLI GIUSEPPE - IMPIANTI ELETTRICI</text:p>
          </table:table-cell>
          <table:table-cell table:style-name="ce14" office:value-type="float" office:value="9760" calcext:value-type="float">
            <text:p>9.76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FALEGNAMERIA GIORGIO TANZI</text:p>
          </table:table-cell>
          <table:table-cell table:style-name="ce14" office:value-type="float" office:value="4779.82" calcext:value-type="float">
            <text:p>4.779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KOPPEL A.W. S.R.L.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'ELETTROTECNICA DI BERTANI SRL</text:p>
          </table:table-cell>
          <table:table-cell table:style-name="ce14" office:value-type="float" office:value="984.22" calcext:value-type="float">
            <text:p>984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'ELETTROTECNICA DI BERTANI SRL</text:p>
          </table:table-cell>
          <table:table-cell table:style-name="ce14" office:value-type="float" office:value="786.72" calcext:value-type="float">
            <text:p>786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BORASCHI <text:s/>FAUSTO</text:p>
          </table:table-cell>
          <table:table-cell table:style-name="ce14" office:value-type="float" office:value="12165.35" calcext:value-type="float">
            <text:p>12.165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A TIZZANESE S.R.L.</text:p>
          </table:table-cell>
          <table:table-cell table:style-name="ce14" office:value-type="float" office:value="5069.1" calcext:value-type="float">
            <text:p>5.069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PIAZZA SRL</text:p>
          </table:table-cell>
          <table:table-cell table:style-name="ce14" office:value-type="float" office:value="48250.7" calcext:value-type="float">
            <text:p>48.250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AB GLOBAL SERVICE S.R.L.</text:p>
          </table:table-cell>
          <table:table-cell table:style-name="ce14" office:value-type="float" office:value="7971.72" calcext:value-type="float">
            <text:p>7.971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AB GLOBAL SERVICE S.R.L.</text:p>
          </table:table-cell>
          <table:table-cell table:style-name="ce14" office:value-type="float" office:value="13838.03" calcext:value-type="float">
            <text:p>13.838,0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BARATTA <text:s/>ALESSANDRO</text:p>
          </table:table-cell>
          <table:table-cell table:style-name="ce14" office:value-type="float" office:value="6775.25" calcext:value-type="float">
            <text:p>6.775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A TIZZANESE S.R.L.</text:p>
          </table:table-cell>
          <table:table-cell table:style-name="ce14" office:value-type="float" office:value="5118.82" calcext:value-type="float">
            <text:p>5.118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A TIZZANESE S.R.L.</text:p>
          </table:table-cell>
          <table:table-cell table:style-name="ce14" office:value-type="float" office:value="4549.6" calcext:value-type="float">
            <text:p>4.54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A TIZZANESE S.R.L.</text:p>
          </table:table-cell>
          <table:table-cell table:style-name="ce14" office:value-type="float" office:value="7799.84" calcext:value-type="float">
            <text:p>7.799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4" calcext:value-type="date">
            <text:p>24-feb-21</text:p>
          </table:table-cell>
          <table:table-cell table:style-name="ce9" office:value-type="string" calcext:value-type="string">
            <text:p>LAZZARI RINEO &amp; FIGLI SNC</text:p>
          </table:table-cell>
          <table:table-cell table:style-name="ce14" office:value-type="float" office:value="5363.58" calcext:value-type="float">
            <text:p>5.363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11224" calcext:value-type="float">
            <text:p>11.22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F.LLI MATTACE COSTRUZIONI S.R.L.</text:p>
          </table:table-cell>
          <table:table-cell table:style-name="ce14" office:value-type="float" office:value="7578.08" calcext:value-type="float">
            <text:p>7.578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F.LLI MATTACE COSTRUZIONI S.R.L.</text:p>
          </table:table-cell>
          <table:table-cell table:style-name="ce14" office:value-type="float" office:value="4038.57" calcext:value-type="float">
            <text:p>4.038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IMPRESA EDILE SOZZI EMILIO SRL</text:p>
          </table:table-cell>
          <table:table-cell table:style-name="ce14" office:value-type="float" office:value="24278" calcext:value-type="float">
            <text:p>24.27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L'ELETTROTECNICA DI BERTANI SRL</text:p>
          </table:table-cell>
          <table:table-cell table:style-name="ce14" office:value-type="float" office:value="6245.42" calcext:value-type="float">
            <text:p>6.245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ARTINI ROBERTO - SPURGO FOGNE</text:p>
          </table:table-cell>
          <table:table-cell table:style-name="ce14" office:value-type="float" office:value="12281.52" calcext:value-type="float">
            <text:p>12.281,5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2468.21" calcext:value-type="float">
            <text:p>2.468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PASINI SRL</text:p>
          </table:table-cell>
          <table:table-cell table:style-name="ce14" office:value-type="float" office:value="8950.46" calcext:value-type="float">
            <text:p>8.950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LINEA S.A.S. DI ROSA F. BALLERINI M. E C</text:p>
          </table:table-cell>
          <table:table-cell table:style-name="ce14" office:value-type="float" office:value="26964.29" calcext:value-type="float">
            <text:p>26.964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AZIENDA AGRICOLA PERACCHI ANDREA</text:p>
          </table:table-cell>
          <table:table-cell table:style-name="ce14" office:value-type="float" office:value="7885.23" calcext:value-type="float">
            <text:p>7.885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BARDI SCAVI SNC</text:p>
          </table:table-cell>
          <table:table-cell table:style-name="ce14" office:value-type="float" office:value="7295.21" calcext:value-type="float">
            <text:p>7.295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BEGANI <text:s/>FRANCO</text:p>
          </table:table-cell>
          <table:table-cell table:style-name="ce14" office:value-type="float" office:value="5665.93" calcext:value-type="float">
            <text:p>5.665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EMMEDI SNC DI MEZZADRI MASSIMO E C.</text:p>
          </table:table-cell>
          <table:table-cell table:style-name="ce14" office:value-type="float" office:value="14580.13" calcext:value-type="float">
            <text:p>14.580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PIAZZA SRL</text:p>
          </table:table-cell>
          <table:table-cell table:style-name="ce14" office:value-type="float" office:value="6425.65" calcext:value-type="float">
            <text:p>6.425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PIAZZA SRL</text:p>
          </table:table-cell>
          <table:table-cell table:style-name="ce14" office:value-type="float" office:value="5570.37" calcext:value-type="float">
            <text:p>5.570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MARINI S.R.L.</text:p>
          </table:table-cell>
          <table:table-cell table:style-name="ce14" office:value-type="float" office:value="640.5" calcext:value-type="float">
            <text:p>640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BEGANI ANSELMO SRL</text:p>
          </table:table-cell>
          <table:table-cell table:style-name="ce14" office:value-type="float" office:value="7909.78" calcext:value-type="float">
            <text:p>7.909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GABELLI IMPRESA SRL</text:p>
          </table:table-cell>
          <table:table-cell table:style-name="ce14" office:value-type="float" office:value="6725.15" calcext:value-type="float">
            <text:p>6.725,1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ISOLSERVICE FIDENZA S.R.L.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ISOLSERVICE FIDENZA S.R.L.</text:p>
          </table:table-cell>
          <table:table-cell table:style-name="ce14" office:value-type="float" office:value="23180" calcext:value-type="float">
            <text:p>23.18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6075.26" calcext:value-type="float">
            <text:p>16.075,2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VETROPARMA S.R.L.</text:p>
          </table:table-cell>
          <table:table-cell table:style-name="ce14" office:value-type="float" office:value="49.6" calcext:value-type="float">
            <text:p>49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VETROPARMA S.R.L.</text:p>
          </table:table-cell>
          <table:table-cell table:style-name="ce14" office:value-type="float" office:value="974.4" calcext:value-type="float">
            <text:p>974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AZIENDA AGRICOLA BEGANI GIAMPAOLO</text:p>
          </table:table-cell>
          <table:table-cell table:style-name="ce14" office:value-type="float" office:value="5779.8" calcext:value-type="float">
            <text:p>5.779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LUSIGNANI COSTRUZIONI SNC</text:p>
          </table:table-cell>
          <table:table-cell table:style-name="ce14" office:value-type="float" office:value="7468.97" calcext:value-type="float">
            <text:p>7.468,9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UGOLOTTI SILVIO DAVIDE MATTEO SOC.AGR.</text:p>
          </table:table-cell>
          <table:table-cell table:style-name="ce14" office:value-type="float" office:value="8011.59" calcext:value-type="float">
            <text:p>8.011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SER.MET.ALL. SAS</text:p>
          </table:table-cell>
          <table:table-cell table:style-name="ce14" office:value-type="float" office:value="3757.6" calcext:value-type="float">
            <text:p>3.757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SER.MET.ALL. SAS</text:p>
          </table:table-cell>
          <table:table-cell table:style-name="ce14" office:value-type="float" office:value="1805.6" calcext:value-type="float">
            <text:p>1.805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AZ. AGRICOLA BUSANI PAOLO E ANDREA S.S.</text:p>
          </table:table-cell>
          <table:table-cell table:style-name="ce14" office:value-type="float" office:value="5963.43" calcext:value-type="float">
            <text:p>5.963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F.LLI FIORI SNC DI FIORI ARMANDO E UGO</text:p>
          </table:table-cell>
          <table:table-cell table:style-name="ce14" office:value-type="float" office:value="5880.86" calcext:value-type="float">
            <text:p>5.880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GRENTI SPA</text:p>
          </table:table-cell>
          <table:table-cell table:style-name="ce14" office:value-type="float" office:value="12647.05" calcext:value-type="float">
            <text:p>12.647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PELLEGRINI <text:s/>GABRIELE</text:p>
          </table:table-cell>
          <table:table-cell table:style-name="ce14" office:value-type="float" office:value="5435.34" calcext:value-type="float">
            <text:p>5.435,3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PELLEGRINI <text:s/>GABRIELE</text:p>
          </table:table-cell>
          <table:table-cell table:style-name="ce14" office:value-type="float" office:value="5604.45" calcext:value-type="float">
            <text:p>5.604,4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SARAVINI <text:s/>MASSIMILIANO</text:p>
          </table:table-cell>
          <table:table-cell table:style-name="ce14" office:value-type="float" office:value="4523.76" calcext:value-type="float">
            <text:p>4.523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SOCIETA' AGRICOLA ISINGRINI</text:p>
          </table:table-cell>
          <table:table-cell table:style-name="ce14" office:value-type="float" office:value="5693.72" calcext:value-type="float">
            <text:p>5.693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TIBALDI <text:s/>MARCO</text:p>
          </table:table-cell>
          <table:table-cell table:style-name="ce14" office:value-type="float" office:value="6529.08" calcext:value-type="float">
            <text:p>6.529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VETROPARMA S.R.L.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VETROPARMA S.R.L.</text:p>
          </table:table-cell>
          <table:table-cell table:style-name="ce14" office:value-type="float" office:value="780.8" calcext:value-type="float">
            <text:p>780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BERGONZI <text:s/>MARCO</text:p>
          </table:table-cell>
          <table:table-cell table:style-name="ce14" office:value-type="float" office:value="6059.84" calcext:value-type="float">
            <text:p>6.059,8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BERTOLOTTI PAOLINO DI CONTI LOREDANA</text:p>
          </table:table-cell>
          <table:table-cell table:style-name="ce14" office:value-type="float" office:value="7357.37" calcext:value-type="float">
            <text:p>7.357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BERTOLOTTI PAOLINO DI CONTI LOREDANA</text:p>
          </table:table-cell>
          <table:table-cell table:style-name="ce14" office:value-type="float" office:value="4790.55" calcext:value-type="float">
            <text:p>4.790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CONCARI <text:s/>ROBERTO</text:p>
          </table:table-cell>
          <table:table-cell table:style-name="ce14" office:value-type="float" office:value="7676.37" calcext:value-type="float">
            <text:p>7.676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DARDANI <text:s/>LUIGI</text:p>
          </table:table-cell>
          <table:table-cell table:style-name="ce14" office:value-type="float" office:value="6215.18" calcext:value-type="float">
            <text:p>6.215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FIREWOOD DI QUESTA NICOLA</text:p>
          </table:table-cell>
          <table:table-cell table:style-name="ce14" office:value-type="float" office:value="7722.37" calcext:value-type="float">
            <text:p>7.722,3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IMPRESA LA MAZZONA DI LUCA ACCORSI</text:p>
          </table:table-cell>
          <table:table-cell table:style-name="ce14" office:value-type="float" office:value="10363.02" calcext:value-type="float">
            <text:p>10.363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MAESTRI ECOLOGIA S.R.L.</text:p>
          </table:table-cell>
          <table:table-cell table:style-name="ce14" office:value-type="float" office:value="13164.93" calcext:value-type="float">
            <text:p>13.164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PERCUDANI <text:s/>GIANCARLO</text:p>
          </table:table-cell>
          <table:table-cell table:style-name="ce14" office:value-type="float" office:value="6856.56" calcext:value-type="float">
            <text:p>6.856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SPERONI MARCO AZ.AGRICOLA</text:p>
          </table:table-cell>
          <table:table-cell table:style-name="ce14" office:value-type="float" office:value="7573.7" calcext:value-type="float">
            <text:p>7.573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VALENGHI FRANCESCO &amp; C. SNC</text:p>
          </table:table-cell>
          <table:table-cell table:style-name="ce14" office:value-type="float" office:value="7719.29" calcext:value-type="float">
            <text:p>7.719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VIGNALI <text:s/>SIMONE</text:p>
          </table:table-cell>
          <table:table-cell table:style-name="ce14" office:value-type="float" office:value="6028.6" calcext:value-type="float">
            <text:p>6.028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ROLDI LUIGI S.A.S. AROLDI CORRADO E C.</text:p>
          </table:table-cell>
          <table:table-cell table:style-name="ce14" office:value-type="float" office:value="7722.94" calcext:value-type="float">
            <text:p>7.722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ROLDI LUIGI S.A.S. AROLDI CORRADO E C.</text:p>
          </table:table-cell>
          <table:table-cell table:style-name="ce14" office:value-type="float" office:value="7733.3" calcext:value-type="float">
            <text:p>7.733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MANFREDI ANTONIO SAS</text:p>
          </table:table-cell>
          <table:table-cell table:style-name="ce14" office:value-type="float" office:value="7686.27" calcext:value-type="float">
            <text:p>7.686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MANFREDI ANTONIO SAS</text:p>
          </table:table-cell>
          <table:table-cell table:style-name="ce14" office:value-type="float" office:value="7630.53" calcext:value-type="float">
            <text:p>7.630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NEWAGRI SOCIETA AGRICOLA A R.L.</text:p>
          </table:table-cell>
          <table:table-cell table:style-name="ce14" office:value-type="float" office:value="5924.59" calcext:value-type="float">
            <text:p>5.924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NEWAGRI SOCIETA AGRICOLA A R.L.</text:p>
          </table:table-cell>
          <table:table-cell table:style-name="ce14" office:value-type="float" office:value="5924.59" calcext:value-type="float">
            <text:p>5.924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PARIZZI SCAVI DI PARIZZI MIRKO</text:p>
          </table:table-cell>
          <table:table-cell table:style-name="ce14" office:value-type="float" office:value="7686.13" calcext:value-type="float">
            <text:p>7.686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CONSORZIO BIO EDIL</text:p>
          </table:table-cell>
          <table:table-cell table:style-name="ce14" office:value-type="float" office:value="5084.96" calcext:value-type="float">
            <text:p>5.084,9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4589.4" calcext:value-type="float">
            <text:p>4.589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19000" calcext:value-type="float">
            <text:p>19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BONELLI ARMANDO, ROBERTO, PAOLO S.S.</text:p>
          </table:table-cell>
          <table:table-cell table:style-name="ce14" office:value-type="float" office:value="24097.59" calcext:value-type="float">
            <text:p>24.097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DALLARA COSTRUZIONI S.R.L.</text:p>
          </table:table-cell>
          <table:table-cell table:style-name="ce14" office:value-type="float" office:value="46790.87" calcext:value-type="float">
            <text:p>46.790,8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FIORI GUIDO SRL</text:p>
          </table:table-cell>
          <table:table-cell table:style-name="ce14" office:value-type="float" office:value="38441.13" calcext:value-type="float">
            <text:p>38.441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MOIA PRIMO SRL</text:p>
          </table:table-cell>
          <table:table-cell table:style-name="ce14" office:value-type="float" office:value="27311.92" calcext:value-type="float">
            <text:p>27.311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CAVALLI GIANFRANCO S.R.L.</text:p>
          </table:table-cell>
          <table:table-cell table:style-name="ce14" office:value-type="float" office:value="7749.51" calcext:value-type="float">
            <text:p>7.749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GANDOLFI SNC DI GANDOLFI M.D. E C.</text:p>
          </table:table-cell>
          <table:table-cell table:style-name="ce14" office:value-type="float" office:value="12639.29" calcext:value-type="float">
            <text:p>12.639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ONDOMINIO BARBIERI</text:p>
          </table:table-cell>
          <table:table-cell table:style-name="ce14" office:value-type="float" office:value="1124.93" calcext:value-type="float">
            <text:p>1.124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R.A.M. ASCENSORI DI RODINI SILVIO</text:p>
          </table:table-cell>
          <table:table-cell table:style-name="ce14" office:value-type="float" office:value="488" calcext:value-type="float">
            <text:p>48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SER.MET.ALL. SAS</text:p>
          </table:table-cell>
          <table:table-cell table:style-name="ce14" office:value-type="float" office:value="518.5" calcext:value-type="float">
            <text:p>51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VE.I.CO.PAL. SRL</text:p>
          </table:table-cell>
          <table:table-cell table:style-name="ce14" office:value-type="float" office:value="40809" calcext:value-type="float">
            <text:p>40.80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AMPANA <text:s/>VALENTINO</text:p>
          </table:table-cell>
          <table:table-cell table:style-name="ce14" office:value-type="float" office:value="7449.09" calcext:value-type="float">
            <text:p>7.449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AMPANA <text:s/>VALENTINO</text:p>
          </table:table-cell>
          <table:table-cell table:style-name="ce14" office:value-type="float" office:value="7449.09" calcext:value-type="float">
            <text:p>7.449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AVATORTA <text:s/>STEFANO - ESCAVAZIONI</text:p>
          </table:table-cell>
          <table:table-cell table:style-name="ce14" office:value-type="float" office:value="7684.56" calcext:value-type="float">
            <text:p>7.684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ERTA F.LLI DI PIETRO S.N.C.</text:p>
          </table:table-cell>
          <table:table-cell table:style-name="ce14" office:value-type="float" office:value="6544.19" calcext:value-type="float">
            <text:p>6.544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ERTA F.LLI DI PIETRO S.N.C.</text:p>
          </table:table-cell>
          <table:table-cell table:style-name="ce14" office:value-type="float" office:value="5975.41" calcext:value-type="float">
            <text:p>5.975,4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NUMANTI PIER LUIGI E ROSSI ENZO SNC</text:p>
          </table:table-cell>
          <table:table-cell table:style-name="ce14" office:value-type="float" office:value="6516.86" calcext:value-type="float">
            <text:p>6.516,8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VETROPARMA S.R.L.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PERI F.LLI SNC DI PERI LUCA E MICHELE</text:p>
          </table:table-cell>
          <table:table-cell table:style-name="ce14" office:value-type="float" office:value="22874.73" calcext:value-type="float">
            <text:p>22.874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TECNOMONTAGGI DI MALORI MAURO</text:p>
          </table:table-cell>
          <table:table-cell table:style-name="ce14" office:value-type="float" office:value="7454.21" calcext:value-type="float">
            <text:p>7.454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ANTARES VETRORESINE SAS</text:p>
          </table:table-cell>
          <table:table-cell table:style-name="ce14" office:value-type="float" office:value="1583.56" calcext:value-type="float">
            <text:p>1.583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BEGANI ANSELMO SRL</text:p>
          </table:table-cell>
          <table:table-cell table:style-name="ce14" office:value-type="float" office:value="47816.83" calcext:value-type="float">
            <text:p>47.816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ERTA F.LLI DI PIETRO S.N.C.</text:p>
          </table:table-cell>
          <table:table-cell table:style-name="ce14" office:value-type="float" office:value="14324.02" calcext:value-type="float">
            <text:p>14.324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VIAPPIANI ANDREA ESCAVAZIONI</text:p>
          </table:table-cell>
          <table:table-cell table:style-name="ce14" office:value-type="float" office:value="19595.88" calcext:value-type="float">
            <text:p>19.595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VIGNALI ALDINO E GIACOMO S.N.C.</text:p>
          </table:table-cell>
          <table:table-cell table:style-name="ce14" office:value-type="float" office:value="47922.43" calcext:value-type="float">
            <text:p>47.922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F.LLI ZANI SNC DI ZANI ROBERTO E MAURO</text:p>
          </table:table-cell>
          <table:table-cell table:style-name="ce14" office:value-type="float" office:value="7970.6" calcext:value-type="float">
            <text:p>7.970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FERRARI <text:s/>MASSIMO</text:p>
          </table:table-cell>
          <table:table-cell table:style-name="ce14" office:value-type="float" office:value="5662.65" calcext:value-type="float">
            <text:p>5.662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AB GLOBAL SERVICE S.R.L.</text:p>
          </table:table-cell>
          <table:table-cell table:style-name="ce14" office:value-type="float" office:value="48681.72" calcext:value-type="float">
            <text:p>48.681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AROLDI LUIGI S.A.S. AROLDI CORRADO E C.</text:p>
          </table:table-cell>
          <table:table-cell table:style-name="ce14" office:value-type="float" office:value="27502.5" calcext:value-type="float">
            <text:p>27.502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DBM TERMOIDRAULICA SNC</text:p>
          </table:table-cell>
          <table:table-cell table:style-name="ce14" office:value-type="float" office:value="999.18" calcext:value-type="float">
            <text:p>999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F.LLI LARINI S.N.C.</text:p>
          </table:table-cell>
          <table:table-cell table:style-name="ce14" office:value-type="float" office:value="18330" calcext:value-type="float">
            <text:p>18.33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ISELLI <text:s/>FILIPPO</text:p>
          </table:table-cell>
          <table:table-cell table:style-name="ce14" office:value-type="float" office:value="18260.09" calcext:value-type="float">
            <text:p>18.260,0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BAIOCCHI TECNOLOGIE SRL</text:p>
          </table:table-cell>
          <table:table-cell table:style-name="ce14" office:value-type="float" office:value="19916.3" calcext:value-type="float">
            <text:p>19.916,3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MARIANI IMPIANTI S.N.C.</text:p>
          </table:table-cell>
          <table:table-cell table:style-name="ce14" office:value-type="float" office:value="378.2" calcext:value-type="float">
            <text:p>378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32283.9" calcext:value-type="float">
            <text:p>32.283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LAZZARI RINEO &amp; FIGLI SNC</text:p>
          </table:table-cell>
          <table:table-cell table:style-name="ce14" office:value-type="float" office:value="48301.65" calcext:value-type="float">
            <text:p>48.301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MONTAGGI S.R.L.</text:p>
          </table:table-cell>
          <table:table-cell table:style-name="ce14" office:value-type="float" office:value="24277.99" calcext:value-type="float">
            <text:p>24.277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RAFFAINI <text:s/>ROBERTO</text:p>
          </table:table-cell>
          <table:table-cell table:style-name="ce14" office:value-type="float" office:value="4543.05" calcext:value-type="float">
            <text:p>4.543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RAFFAINI <text:s/>ROBERTO</text:p>
          </table:table-cell>
          <table:table-cell table:style-name="ce14" office:value-type="float" office:value="9065.13" calcext:value-type="float">
            <text:p>9.065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CABIRIA-COOPERATIVA SOCIALE A R.L.</text:p>
          </table:table-cell>
          <table:table-cell table:style-name="ce14" office:value-type="float" office:value="5172.8" calcext:value-type="float">
            <text:p>5.172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CALCATERRA ROBERTO E C. S.A.S.</text:p>
          </table:table-cell>
          <table:table-cell table:style-name="ce14" office:value-type="float" office:value="800.32" calcext:value-type="float">
            <text:p>800,3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CALCATERRA ROBERTO E C. S.A.S.</text:p>
          </table:table-cell>
          <table:table-cell table:style-name="ce14" office:value-type="float" office:value="2868.6" calcext:value-type="float">
            <text:p>2.868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BONELLI ARMANDO, ROBERTO, PAOLO S.S.</text:p>
          </table:table-cell>
          <table:table-cell table:style-name="ce14" office:value-type="float" office:value="11933.75" calcext:value-type="float">
            <text:p>11.933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BONELLI ARMANDO, ROBERTO, PAOLO S.S.</text:p>
          </table:table-cell>
          <table:table-cell table:style-name="ce14" office:value-type="float" office:value="6771.25" calcext:value-type="float">
            <text:p>6.771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4" calcext:value-type="date">
            <text:p>24-mar-21</text:p>
          </table:table-cell>
          <table:table-cell table:style-name="ce9" office:value-type="string" calcext:value-type="string">
            <text:p>EDIL 70 E 35 SNC DI CARMINATI A. E I.</text:p>
          </table:table-cell>
          <table:table-cell table:style-name="ce14" office:value-type="float" office:value="7377.55" calcext:value-type="float">
            <text:p>7.377,5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GVF ELETTRONICA S.R.L.</text:p>
          </table:table-cell>
          <table:table-cell table:style-name="ce14" office:value-type="float" office:value="5368" calcext:value-type="float">
            <text:p>5.36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GOGGIANO GIUSEPPE E C. S.N.C.</text:p>
          </table:table-cell>
          <table:table-cell table:style-name="ce14" office:value-type="float" office:value="23166.01" calcext:value-type="float">
            <text:p>23.166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MORETTI WALTER S.R.L.</text:p>
          </table:table-cell>
          <table:table-cell table:style-name="ce14" office:value-type="float" office:value="30500" calcext:value-type="float">
            <text:p>30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SPAGNOLI <text:s/>MANUEL</text:p>
          </table:table-cell>
          <table:table-cell table:style-name="ce14" office:value-type="float" office:value="6616.13" calcext:value-type="float">
            <text:p>6.616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VALENGHI FRANCESCO &amp; C. SNC</text:p>
          </table:table-cell>
          <table:table-cell table:style-name="ce14" office:value-type="float" office:value="15882.57" calcext:value-type="float">
            <text:p>15.882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CARLONI <text:s/>SILVIO</text:p>
          </table:table-cell>
          <table:table-cell table:style-name="ce14" office:value-type="float" office:value="14480.07" calcext:value-type="float">
            <text:p>14.480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CARLONI <text:s/>SILVIO</text:p>
          </table:table-cell>
          <table:table-cell table:style-name="ce14" office:value-type="float" office:value="7970.6" calcext:value-type="float">
            <text:p>7.970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EDILCENO S.R.L.</text:p>
          </table:table-cell>
          <table:table-cell table:style-name="ce14" office:value-type="float" office:value="7042.56" calcext:value-type="float">
            <text:p>7.042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FIRE PACK DI ROSSI FABIO</text:p>
          </table:table-cell>
          <table:table-cell table:style-name="ce14" office:value-type="float" office:value="7281.01" calcext:value-type="float">
            <text:p>7.281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GOGGIANO GIUSEPPE E C. S.N.C.</text:p>
          </table:table-cell>
          <table:table-cell table:style-name="ce14" office:value-type="float" office:value="7633.66" calcext:value-type="float">
            <text:p>7.633,6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MOLINARI ALDO S.A.S.</text:p>
          </table:table-cell>
          <table:table-cell table:style-name="ce14" office:value-type="float" office:value="7664.38" calcext:value-type="float">
            <text:p>7.664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MOLINARI ALDO S.A.S.</text:p>
          </table:table-cell>
          <table:table-cell table:style-name="ce14" office:value-type="float" office:value="7696.2" calcext:value-type="float">
            <text:p>7.696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SPAGNOLI <text:s/>MANUEL</text:p>
          </table:table-cell>
          <table:table-cell table:style-name="ce14" office:value-type="float" office:value="7681.71" calcext:value-type="float">
            <text:p>7.681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869.77" calcext:value-type="float">
            <text:p>869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1630.99" calcext:value-type="float">
            <text:p>1.630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MENEGALLI <text:s/>FRANCO</text:p>
          </table:table-cell>
          <table:table-cell table:style-name="ce14" office:value-type="float" office:value="1766.56" calcext:value-type="float">
            <text:p>1.766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BOTTI AUGUSTO MOVIMENTO TERRA</text:p>
          </table:table-cell>
          <table:table-cell table:style-name="ce14" office:value-type="float" office:value="7831.39" calcext:value-type="float">
            <text:p>7.831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ORRADI <text:s/>ALESSANDRA</text:p>
          </table:table-cell>
          <table:table-cell table:style-name="ce14" office:value-type="float" office:value="7859.57" calcext:value-type="float">
            <text:p>7.859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VIGNALI ALDINO E GIACOMO S.N.C.</text:p>
          </table:table-cell>
          <table:table-cell table:style-name="ce14" office:value-type="float" office:value="6513.6" calcext:value-type="float">
            <text:p>6.513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ASFALTI PIACENZA SRL</text:p>
          </table:table-cell>
          <table:table-cell table:style-name="ce14" office:value-type="float" office:value="46599.57" calcext:value-type="float">
            <text:p>46.599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FATTORI <text:s/>STEFANO</text:p>
          </table:table-cell>
          <table:table-cell table:style-name="ce14" office:value-type="float" office:value="36911.91" calcext:value-type="float">
            <text:p>36.911,9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BERTOLI E COSTA S.N.C.</text:p>
          </table:table-cell>
          <table:table-cell table:style-name="ce14" office:value-type="float" office:value="7327.73" calcext:value-type="float">
            <text:p>7.327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BERTOLI E COSTA S.N.C.</text:p>
          </table:table-cell>
          <table:table-cell table:style-name="ce14" office:value-type="float" office:value="7327.73" calcext:value-type="float">
            <text:p>7.327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RICCOBONI <text:s/>ALBERTO</text:p>
          </table:table-cell>
          <table:table-cell table:style-name="ce14" office:value-type="float" office:value="7630.17" calcext:value-type="float">
            <text:p>7.630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RICCOBONI <text:s/>ALBERTO</text:p>
          </table:table-cell>
          <table:table-cell table:style-name="ce14" office:value-type="float" office:value="7630.17" calcext:value-type="float">
            <text:p>7.630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COMUNE DI BORGO VAL DI TARO</text:p>
          </table:table-cell>
          <table:table-cell table:style-name="ce14" office:value-type="float" office:value="948.7" calcext:value-type="float">
            <text:p>948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AZ.AGRICOLA CA' D'ARCHIMEDE S.S.</text:p>
          </table:table-cell>
          <table:table-cell table:style-name="ce14" office:value-type="float" office:value="6534.17" calcext:value-type="float">
            <text:p>6.534,1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F.LLI FIORI SNC DI FIORI ARMANDO E UGO</text:p>
          </table:table-cell>
          <table:table-cell table:style-name="ce14" office:value-type="float" office:value="11664.99" calcext:value-type="float">
            <text:p>11.664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IDROTER S.R.L.</text:p>
          </table:table-cell>
          <table:table-cell table:style-name="ce14" office:value-type="float" office:value="48553.57" calcext:value-type="float">
            <text:p>48.553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3 F S.R.L.</text:p>
          </table:table-cell>
          <table:table-cell table:style-name="ce14" office:value-type="float" office:value="189.1" calcext:value-type="float">
            <text:p>189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3 F S.R.L.</text:p>
          </table:table-cell>
          <table:table-cell table:style-name="ce14" office:value-type="float" office:value="1037" calcext:value-type="float">
            <text:p>1.0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GEOSTUDI SRL</text:p>
          </table:table-cell>
          <table:table-cell table:style-name="ce14" office:value-type="float" office:value="851.56" calcext:value-type="float">
            <text:p>851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4657.53" calcext:value-type="float">
            <text:p>4.657,5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358.33" calcext:value-type="float">
            <text:p>358,3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MINO CARPANINI S.R.L.</text:p>
          </table:table-cell>
          <table:table-cell table:style-name="ce14" office:value-type="float" office:value="568.4" calcext:value-type="float">
            <text:p>568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MINO CARPANINI S.R.L.</text:p>
          </table:table-cell>
          <table:table-cell table:style-name="ce14" office:value-type="float" office:value="690.27" calcext:value-type="float">
            <text:p>690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BADIA SILVANO DI BADIA ANDREA</text:p>
          </table:table-cell>
          <table:table-cell table:style-name="ce14" office:value-type="float" office:value="29690.94" calcext:value-type="float">
            <text:p>29.690,9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CONDOMINIO PORTA SAN FRANCESCO</text:p>
          </table:table-cell>
          <table:table-cell table:style-name="ce14" office:value-type="float" office:value="3038.58" calcext:value-type="float">
            <text:p>3.038,5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PARROCCHIA CORPUS DOMINI</text:p>
          </table:table-cell>
          <table:table-cell table:style-name="ce14" office:value-type="float" office:value="4364.46" calcext:value-type="float">
            <text:p>4.364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ANTONIOLI LUCIANO S.R.L.</text:p>
          </table:table-cell>
          <table:table-cell table:style-name="ce14" office:value-type="float" office:value="6087.8" calcext:value-type="float">
            <text:p>6.08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VIELLE SCAVI E COSTRUZIONI SRL</text:p>
          </table:table-cell>
          <table:table-cell table:style-name="ce14" office:value-type="float" office:value="23792.44" calcext:value-type="float">
            <text:p>23.792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ANTARES VETRORESINE SAS</text:p>
          </table:table-cell>
          <table:table-cell table:style-name="ce14" office:value-type="float" office:value="339.16" calcext:value-type="float">
            <text:p>339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GHELLER SRL</text:p>
          </table:table-cell>
          <table:table-cell table:style-name="ce14" office:value-type="float" office:value="45367.93" calcext:value-type="float">
            <text:p>45.367,9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GRENTI SPA</text:p>
          </table:table-cell>
          <table:table-cell table:style-name="ce14" office:value-type="float" office:value="47620.38" calcext:value-type="float">
            <text:p>47.620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SIAG S.R.L.</text:p>
          </table:table-cell>
          <table:table-cell table:style-name="ce14" office:value-type="float" office:value="16171.04" calcext:value-type="float">
            <text:p>16.171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GHELLER SRL</text:p>
          </table:table-cell>
          <table:table-cell table:style-name="ce14" office:value-type="float" office:value="9532.51" calcext:value-type="float">
            <text:p>9.532,5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I.E.C. SRL IMPIANTI ELETTRICI TECNOLOGIC</text:p>
          </table:table-cell>
          <table:table-cell table:style-name="ce14" office:value-type="float" office:value="3599" calcext:value-type="float">
            <text:p>3.59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DARDANI <text:s/>LUIGI</text:p>
          </table:table-cell>
          <table:table-cell table:style-name="ce14" office:value-type="float" office:value="34415.35" calcext:value-type="float">
            <text:p>34.415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CONDOMINIO I NUOVI TERRAGLI</text:p>
          </table:table-cell>
          <table:table-cell table:style-name="ce14" office:value-type="float" office:value="8646.81" calcext:value-type="float">
            <text:p>8.646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3 F S.R.L.</text:p>
          </table:table-cell>
          <table:table-cell table:style-name="ce14" office:value-type="float" office:value="134.2" calcext:value-type="float">
            <text:p>134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310.62" calcext:value-type="float">
            <text:p>310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1988.61" calcext:value-type="float">
            <text:p>1.988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972.73" calcext:value-type="float">
            <text:p>972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1320.28" calcext:value-type="float">
            <text:p>1.32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1342" calcext:value-type="float">
            <text:p>1.342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268.4" calcext:value-type="float">
            <text:p>268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BERSELLINI FRANCO E C. SRL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C.F.S. SOC. COOPERATIVA</text:p>
          </table:table-cell>
          <table:table-cell table:style-name="ce14" office:value-type="float" office:value="40017.95" calcext:value-type="float">
            <text:p>40.017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CATTABIANI EMILIO &amp; C. SNC AUTOTRASPORTI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CONSORZIO BIO EDIL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CONDOMINIO BARBIERI</text:p>
          </table:table-cell>
          <table:table-cell table:style-name="ce14" office:value-type="float" office:value="1397.6" calcext:value-type="float">
            <text:p>1.397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CORRADI <text:s/>ANDREA - OPERE IN VERDE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IDROVIE S.R.L.</text:p>
          </table:table-cell>
          <table:table-cell table:style-name="ce14" office:value-type="float" office:value="4880" calcext:value-type="float">
            <text:p>4.88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EMAFORI BUSNELLI S.R.L.</text:p>
          </table:table-cell>
          <table:table-cell table:style-name="ce14" office:value-type="float" office:value="8727.88" calcext:value-type="float">
            <text:p>8.727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51.28" calcext:value-type="float">
            <text:p>151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78.08" calcext:value-type="float">
            <text:p>78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80.07" calcext:value-type="float">
            <text:p>180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17.12" calcext:value-type="float">
            <text:p>117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60.47" calcext:value-type="float">
            <text:p>260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489.46" calcext:value-type="float">
            <text:p>489,4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424.56" calcext:value-type="float">
            <text:p>424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615.49" calcext:value-type="float">
            <text:p>615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17.12" calcext:value-type="float">
            <text:p>117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191.05" calcext:value-type="float">
            <text:p>191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15" calcext:value-type="date">
            <text:p>15-giu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391.01" calcext:value-type="float">
            <text:p>391,0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24" calcext:value-type="date">
            <text:p>24-giu-21</text:p>
          </table:table-cell>
          <table:table-cell table:style-name="ce9" office:value-type="string" calcext:value-type="string">
            <text:p>CARDINALE IMPIANTI ELETTRICI DI MASSIMIL</text:p>
          </table:table-cell>
          <table:table-cell table:style-name="ce14" office:value-type="float" office:value="3050" calcext:value-type="float">
            <text:p>3.0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CARLONI <text:s/>SILVIO</text:p>
          </table:table-cell>
          <table:table-cell table:style-name="ce14" office:value-type="float" office:value="35082.59" calcext:value-type="float">
            <text:p>35.082,5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IDROTER S.R.L.</text:p>
          </table:table-cell>
          <table:table-cell table:style-name="ce14" office:value-type="float" office:value="48268.14" calcext:value-type="float">
            <text:p>48.268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LAZZARI RINEO &amp; FIGLI SNC</text:p>
          </table:table-cell>
          <table:table-cell table:style-name="ce14" office:value-type="float" office:value="44100" calcext:value-type="float">
            <text:p>44.1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GEOSTUDI SRL</text:p>
          </table:table-cell>
          <table:table-cell table:style-name="ce14" office:value-type="float" office:value="1220" calcext:value-type="float">
            <text:p>1.22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MEBO SRL</text:p>
          </table:table-cell>
          <table:table-cell table:style-name="ce14" office:value-type="float" office:value="3296.95" calcext:value-type="float">
            <text:p>3.296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707.6" calcext:value-type="float">
            <text:p>707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ISTEMA AMBIENTE S.R.L.</text:p>
          </table:table-cell>
          <table:table-cell table:style-name="ce14" office:value-type="float" office:value="158.6" calcext:value-type="float">
            <text:p>158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2-05" calcext:value-type="date">
            <text:p>05-feb-21</text:p>
          </table:table-cell>
          <table:table-cell table:style-name="ce9" office:value-type="string" calcext:value-type="string">
            <text:p>EMC2 ONLUS S.C.R.L.</text:p>
          </table:table-cell>
          <table:table-cell table:style-name="ce14" office:value-type="float" office:value="24339" calcext:value-type="float">
            <text:p>24.339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MAGNOLIA S.N.C. DI SESTITO MARCO E C.</text:p>
          </table:table-cell>
          <table:table-cell table:style-name="ce14" office:value-type="float" office:value="2621.78" calcext:value-type="float">
            <text:p>2.621,7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MAGNOLIA S.N.C. DI SESTITO MARCO E C.</text:p>
          </table:table-cell>
          <table:table-cell table:style-name="ce14" office:value-type="float" office:value="1952" calcext:value-type="float">
            <text:p>1.95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PASINI SRL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ILARDO COSTRUZIONI SRL</text:p>
          </table:table-cell>
          <table:table-cell table:style-name="ce14" office:value-type="float" office:value="2336" calcext:value-type="float">
            <text:p>2.33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ILARDO COSTRUZIONI SRL</text:p>
          </table:table-cell>
          <table:table-cell table:style-name="ce14" office:value-type="float" office:value="909" calcext:value-type="float">
            <text:p>909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M.B. IDEE IN METALLO BELLINGERI MICHELE</text:p>
          </table:table-cell>
          <table:table-cell table:style-name="ce14" office:value-type="float" office:value="9150" calcext:value-type="float">
            <text:p>9.1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BACCHIERI <text:s/>GIUSEPPE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IL PARMENSE TRASPORTI SRL</text:p>
          </table:table-cell>
          <table:table-cell table:style-name="ce14" office:value-type="float" office:value="2196" calcext:value-type="float">
            <text:p>2.19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A.P.A. ANTINCENDI S.R.L.</text:p>
          </table:table-cell>
          <table:table-cell table:style-name="ce14" office:value-type="float" office:value="311.1" calcext:value-type="float">
            <text:p>311,1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PAGGIARI LINO E FIGLIO SNC</text:p>
          </table:table-cell>
          <table:table-cell table:style-name="ce14" office:value-type="float" office:value="3904" calcext:value-type="float">
            <text:p>3.904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BECCARELLI <text:s/>ANGELO AUTOFFICINA</text:p>
          </table:table-cell>
          <table:table-cell table:style-name="ce14" office:value-type="float" office:value="2915.8" calcext:value-type="float">
            <text:p>2.915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D. E P. PNEUMATICI DI DOTTI E PETTENATI</text:p>
          </table:table-cell>
          <table:table-cell table:style-name="ce14" office:value-type="float" office:value="671" calcext:value-type="float">
            <text:p>671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MV RACING SNC DI MARIOTTI E VICINI</text:p>
          </table:table-cell>
          <table:table-cell table:style-name="ce14" office:value-type="float" office:value="5270.4" calcext:value-type="float">
            <text:p>5.270,4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2-05" calcext:value-type="date">
            <text:p>05-feb-21</text:p>
          </table:table-cell>
          <table:table-cell table:style-name="ce9" office:value-type="string" calcext:value-type="string">
            <text:p>BAZZANI SNC DI BAZZANI MAURIZIO E C.</text:p>
          </table:table-cell>
          <table:table-cell table:style-name="ce14" office:value-type="float" office:value="7173.6" calcext:value-type="float">
            <text:p>7.173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DV-MEC SRLS</text:p>
          </table:table-cell>
          <table:table-cell table:style-name="ce14" office:value-type="float" office:value="2696.35" calcext:value-type="float">
            <text:p>2.696,3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BEGARANI GIUSEPPE E ROBERTO SNC</text:p>
          </table:table-cell>
          <table:table-cell table:style-name="ce14" office:value-type="float" office:value="4087" calcext:value-type="float">
            <text:p>4.087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11" calcext:value-type="date">
            <text:p>11-mar-21</text:p>
          </table:table-cell>
          <table:table-cell table:style-name="ce9" office:value-type="string" calcext:value-type="string">
            <text:p>ELETTROPARMA SRL</text:p>
          </table:table-cell>
          <table:table-cell table:style-name="ce14" office:value-type="float" office:value="3416" calcext:value-type="float">
            <text:p>3.41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BAZZANI SNC DI BAZZANI MAURIZIO E C.</text:p>
          </table:table-cell>
          <table:table-cell table:style-name="ce14" office:value-type="float" office:value="1323.53" calcext:value-type="float">
            <text:p>1.323,5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BERTORELLI <text:s/>AUGUSTO</text:p>
          </table:table-cell>
          <table:table-cell table:style-name="ce14" office:value-type="float" office:value="1224.34" calcext:value-type="float">
            <text:p>1.224,3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F.LLI CAMISA ROBERTO E MASSIMO &amp; C. SNC</text:p>
          </table:table-cell>
          <table:table-cell table:style-name="ce14" office:value-type="float" office:value="998.24" calcext:value-type="float">
            <text:p>998,2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AUTOFFICINA RAVERA DI RAVERA MARCO</text:p>
          </table:table-cell>
          <table:table-cell table:style-name="ce14" office:value-type="float" office:value="1230" calcext:value-type="float">
            <text:p>1.23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BENAGLIA <text:s/>MARCO</text:p>
          </table:table-cell>
          <table:table-cell table:style-name="ce14" office:value-type="float" office:value="2011.52" calcext:value-type="float">
            <text:p>2.011,5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LEONARDI MARCO E MAURO SNC</text:p>
          </table:table-cell>
          <table:table-cell table:style-name="ce14" office:value-type="float" office:value="2196" calcext:value-type="float">
            <text:p>2.19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CAB-AUTO DI CAGGIATI VANNI E C. SNC</text:p>
          </table:table-cell>
          <table:table-cell table:style-name="ce14" office:value-type="float" office:value="1058.94" calcext:value-type="float">
            <text:p>1.058,9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CRESCI PAOLO - AUTOCARROZZERIA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MELEGARI S.R.L.</text:p>
          </table:table-cell>
          <table:table-cell table:style-name="ce14" office:value-type="float" office:value="1187.1" calcext:value-type="float">
            <text:p>1.187,1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SCHIARETTI E FOLEZZANI SRL</text:p>
          </table:table-cell>
          <table:table-cell table:style-name="ce14" office:value-type="float" office:value="3477" calcext:value-type="float">
            <text:p>3.477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AUTOTECNICA DI BUSI RENATO E BUSI NICOLA</text:p>
          </table:table-cell>
          <table:table-cell table:style-name="ce14" office:value-type="float" office:value="3965" calcext:value-type="float">
            <text:p>3.96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teriale informatico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MERLI OFFICE S.R.L.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teriale informatico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ONE TEAM SRL</text:p>
          </table:table-cell>
          <table:table-cell table:style-name="ce14" office:value-type="float" office:value="488" calcext:value-type="float">
            <text:p>48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teriale informatico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KOPIAK ITALIANA S.N.C.</text:p>
          </table:table-cell>
          <table:table-cell table:style-name="ce14" office:value-type="float" office:value="45.14" calcext:value-type="float">
            <text:p>45,1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4" office:value-type="float" office:value="214.78" calcext:value-type="float">
            <text:p>214,7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4" office:value-type="float" office:value="32.92" calcext:value-type="float">
            <text:p>32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4" office:value-type="float" office:value="214.82" calcext:value-type="float">
            <text:p>214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A TECNOCOPIE SRL</text:p>
          </table:table-cell>
          <table:table-cell table:style-name="ce14" office:value-type="float" office:value="457.5" calcext:value-type="float">
            <text:p>457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4" office:value-type="float" office:value="247.7" calcext:value-type="float">
            <text:p>247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OLIVETTI S.P.A.</text:p>
          </table:table-cell>
          <table:table-cell table:style-name="ce14" office:value-type="float" office:value="1088.24" calcext:value-type="float">
            <text:p>1.088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OLIVETTI S.P.A.</text:p>
          </table:table-cell>
          <table:table-cell table:style-name="ce14" office:value-type="float" office:value="1088.24" calcext:value-type="float">
            <text:p>1.088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6-11" calcext:value-type="date">
            <text:p>11-giu-21</text:p>
          </table:table-cell>
          <table:table-cell table:style-name="ce9" office:value-type="string" calcext:value-type="string">
            <text:p>LA TECNOCOPIE SRL</text:p>
          </table:table-cell>
          <table:table-cell table:style-name="ce14" office:value-type="float" office:value="457.5" calcext:value-type="float">
            <text:p>457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4" office:value-type="float" office:value="214.82" calcext:value-type="float">
            <text:p>214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46.29" calcext:value-type="float">
            <text:p>46,2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501.61" calcext:value-type="float">
            <text:p>501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1296.75" calcext:value-type="float">
            <text:p>1.296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8156.43" calcext:value-type="float">
            <text:p>8.156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1063.16" calcext:value-type="float">
            <text:p>1.063,1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997.49" calcext:value-type="float">
            <text:p>997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2060.65" calcext:value-type="float">
            <text:p>2.060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2-05" calcext:value-type="date">
            <text:p>05-feb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957.7" calcext:value-type="float">
            <text:p>957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8156.43" calcext:value-type="float">
            <text:p>8.156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7.5" calcext:value-type="float">
            <text:p>7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2067.35" calcext:value-type="float">
            <text:p>2.06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591" calcext:value-type="float">
            <text:p>5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275.23" calcext:value-type="float">
            <text:p>275,2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514.99" calcext:value-type="float">
            <text:p>514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LEASYS SPA</text:p>
          </table:table-cell>
          <table:table-cell table:style-name="ce14" office:value-type="float" office:value="974.38" calcext:value-type="float">
            <text:p>974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LEASYS SPA</text:p>
          </table:table-cell>
          <table:table-cell table:style-name="ce14" office:value-type="float" office:value="792.71" calcext:value-type="float">
            <text:p>792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8495.65" calcext:value-type="float">
            <text:p>8.495,6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75.39" calcext:value-type="float">
            <text:p>75,3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128.43" calcext:value-type="float">
            <text:p>128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2067.35" calcext:value-type="float">
            <text:p>2.06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68.83" calcext:value-type="float">
            <text:p>68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117.22" calcext:value-type="float">
            <text:p>117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LEASYS SPA</text:p>
          </table:table-cell>
          <table:table-cell table:style-name="ce14" office:value-type="float" office:value="1023.95" calcext:value-type="float">
            <text:p>1.023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8553.19" calcext:value-type="float">
            <text:p>8.553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2067.35" calcext:value-type="float">
            <text:p>2.06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LEASYS SPA</text:p>
          </table:table-cell>
          <table:table-cell table:style-name="ce14" office:value-type="float" office:value="1023.95" calcext:value-type="float">
            <text:p>1.023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LEASE PLAN ITALIA SPA</text:p>
          </table:table-cell>
          <table:table-cell table:style-name="ce14" office:value-type="float" office:value="11.89" calcext:value-type="float">
            <text:p>11,8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UNIPOLRENTAL SPA A SOCIO UNICO</text:p>
          </table:table-cell>
          <table:table-cell table:style-name="ce14" office:value-type="float" office:value="8553.19" calcext:value-type="float">
            <text:p>8.553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6-11" calcext:value-type="date">
            <text:p>11-giu-21</text:p>
          </table:table-cell>
          <table:table-cell table:style-name="ce9" office:value-type="string" calcext:value-type="string">
            <text:p>PROGRAM DI AUTONOLEGGIO FIORENTINO SRL</text:p>
          </table:table-cell>
          <table:table-cell table:style-name="ce14" office:value-type="float" office:value="2067.35" calcext:value-type="float">
            <text:p>2.067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LEASYS SPA</text:p>
          </table:table-cell>
          <table:table-cell table:style-name="ce14" office:value-type="float" office:value="1023.95" calcext:value-type="float">
            <text:p>1.023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Organi istituzionali dell'amministrazione - Indennità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L BOZZETTO DI PATRIZIA CELLA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ONTANARI <text:s/>ALESSANDRO</text:p>
          </table:table-cell>
          <table:table-cell table:style-name="ce14" office:value-type="float" office:value="1838.49" calcext:value-type="float">
            <text:p>1.838,4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ST. LEG. CUGURRA PONTIROLI MOLINARI MASI</text:p>
          </table:table-cell>
          <table:table-cell table:style-name="ce14" office:value-type="float" office:value="3647.8" calcext:value-type="float">
            <text:p>3.647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CARLINI <text:s/>ANTONIO</text:p>
          </table:table-cell>
          <table:table-cell table:style-name="ce14" office:value-type="float" office:value="102.19" calcext:value-type="float">
            <text:p>102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CARLINI <text:s/>ANTONIO</text:p>
          </table:table-cell>
          <table:table-cell table:style-name="ce14" office:value-type="float" office:value="102.19" calcext:value-type="float">
            <text:p>102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FRESCHI <text:s/>STEFANO</text:p>
          </table:table-cell>
          <table:table-cell table:style-name="ce14" office:value-type="float" office:value="3793.71" calcext:value-type="float">
            <text:p>3.793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FERRARI <text:s/>RAMONA</text:p>
          </table:table-cell>
          <table:table-cell table:style-name="ce14" office:value-type="float" office:value="1245.81" calcext:value-type="float">
            <text:p>1.245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OLLARI <text:s/>ROBERTO</text:p>
          </table:table-cell>
          <table:table-cell table:style-name="ce14" office:value-type="float" office:value="2363.77" calcext:value-type="float">
            <text:p>2.363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CARLINI <text:s/>ANTONIO</text:p>
          </table:table-cell>
          <table:table-cell table:style-name="ce14" office:value-type="float" office:value="3467.04" calcext:value-type="float">
            <text:p>3.467,0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MASTRAGOSTINO <text:s/>FRANCO</text:p>
          </table:table-cell>
          <table:table-cell table:style-name="ce14" office:value-type="float" office:value="7378.47" calcext:value-type="float">
            <text:p>7.378,4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ROGATO <text:s/>MATILDE</text:p>
          </table:table-cell>
          <table:table-cell table:style-name="ce14" office:value-type="float" office:value="7158.06" calcext:value-type="float">
            <text:p>7.158,0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AGENZIA DELLE ENTRATE</text:p>
          </table:table-cell>
          <table:table-cell table:style-name="ce14" office:value-type="float" office:value="200" calcext:value-type="float">
            <text:p>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BERTOI <text:s/>ALBERTO</text:p>
          </table:table-cell>
          <table:table-cell table:style-name="ce14" office:value-type="float" office:value="7715.11" calcext:value-type="float">
            <text:p>7.715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CARLINI <text:s/>ANTONIO</text:p>
          </table:table-cell>
          <table:table-cell table:style-name="ce14" office:value-type="float" office:value="2585.36" calcext:value-type="float">
            <text:p>2.585,3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AGENZIA DELLE ENTRATE</text:p>
          </table:table-cell>
          <table:table-cell table:style-name="ce14" office:value-type="float" office:value="1518" calcext:value-type="float">
            <text:p>1.51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5-31" calcext:value-type="date">
            <text:p>31-mag-21</text:p>
          </table:table-cell>
          <table:table-cell table:style-name="ce9" office:value-type="string" calcext:value-type="string">
            <text:p>LAGO SCURO SOC.COOP. A R.L.</text:p>
          </table:table-cell>
          <table:table-cell table:style-name="ce14" office:value-type="float" office:value="18350.62" calcext:value-type="float">
            <text:p>18.350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PROST <text:s/>ENRICO</text:p>
          </table:table-cell>
          <table:table-cell table:style-name="ce14" office:value-type="float" office:value="1136.2" calcext:value-type="float">
            <text:p>1.136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05" calcext:value-type="date">
            <text:p>05-gen-21</text:p>
          </table:table-cell>
          <table:table-cell table:style-name="ce9" office:value-type="string" calcext:value-type="string">
            <text:p>CONSULTO S.R.L.S.</text:p>
          </table:table-cell>
          <table:table-cell table:style-name="ce14" office:value-type="float" office:value="1460.48" calcext:value-type="float">
            <text:p>1.460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TENA COMMUNICATION SRL</text:p>
          </table:table-cell>
          <table:table-cell table:style-name="ce14" office:value-type="float" office:value="285.72" calcext:value-type="float">
            <text:p>285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57.19" calcext:value-type="float">
            <text:p>57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275.95" calcext:value-type="float">
            <text:p>275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106.75" calcext:value-type="float">
            <text:p>106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501.24" calcext:value-type="float">
            <text:p>501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VIVENDA SRL</text:p>
          </table:table-cell>
          <table:table-cell table:style-name="ce14" office:value-type="float" office:value="524.6" calcext:value-type="float">
            <text:p>524,6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106.75" calcext:value-type="float">
            <text:p>106,7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501.24" calcext:value-type="float">
            <text:p>501,2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91.5" calcext:value-type="float">
            <text:p>91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431.92" calcext:value-type="float">
            <text:p>431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LEXMEDIA S.R.L.</text:p>
          </table:table-cell>
          <table:table-cell table:style-name="ce14" office:value-type="float" office:value="1179.74" calcext:value-type="float">
            <text:p>1.179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ATENA COMMUNICATION SRL</text:p>
          </table:table-cell>
          <table:table-cell table:style-name="ce14" office:value-type="float" office:value="300.61" calcext:value-type="float">
            <text:p>300,6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129.63" calcext:value-type="float">
            <text:p>129,6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605.22" calcext:value-type="float">
            <text:p>605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110.57" calcext:value-type="float">
            <text:p>110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2" calcext:value-type="date">
            <text:p>22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518.57" calcext:value-type="float">
            <text:p>518,5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ATENA COMMUNICATION SRL</text:p>
          </table:table-cell>
          <table:table-cell table:style-name="ce14" office:value-type="float" office:value="702.72" calcext:value-type="float">
            <text:p>702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535.9" calcext:value-type="float">
            <text:p>535,9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114.38" calcext:value-type="float">
            <text:p>114,3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GRUPPO EDITORIALE EFFEMMETI S.R.L.</text:p>
          </table:table-cell>
          <table:table-cell table:style-name="ce14" office:value-type="float" office:value="439.2" calcext:value-type="float">
            <text:p>439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CONSULTO S.R.L.S.</text:p>
          </table:table-cell>
          <table:table-cell table:style-name="ce14" office:value-type="float" office:value="793" calcext:value-type="float">
            <text:p>79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431.92" calcext:value-type="float">
            <text:p>431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e bandi di gara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IST.POLIGRAFICO E ZECCA DELLO STATO SPA</text:p>
          </table:table-cell>
          <table:table-cell table:style-name="ce14" office:value-type="float" office:value="91.5" calcext:value-type="float">
            <text:p>91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ubblicazion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ESSEBI ITALIA S.R.L.</text:p>
          </table:table-cell>
          <table:table-cell table:style-name="ce14" office:value-type="float" office:value="550" calcext:value-type="float">
            <text:p>5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a beneficio del personale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IMPRESA E AMBIENTE SICUREZZA SRL</text:p>
          </table:table-cell>
          <table:table-cell table:style-name="ce14" office:value-type="float" office:value="2410" calcext:value-type="float">
            <text:p>2.41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7732.68" calcext:value-type="float">
            <text:p>17.732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490.85" calcext:value-type="float">
            <text:p>490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572.12" calcext:value-type="float">
            <text:p>572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1128.77" calcext:value-type="float">
            <text:p>1.12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ECOGEO SRL</text:p>
          </table:table-cell>
          <table:table-cell table:style-name="ce14" office:value-type="float" office:value="5246" calcext:value-type="float">
            <text:p>5.2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1128.77" calcext:value-type="float">
            <text:p>1.12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572.12" calcext:value-type="float">
            <text:p>572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7207.21" calcext:value-type="float">
            <text:p>17.207,2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490.85" calcext:value-type="float">
            <text:p>490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1128.77" calcext:value-type="float">
            <text:p>1.12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CICLAT SOC. COOP.</text:p>
          </table:table-cell>
          <table:table-cell table:style-name="ce14" office:value-type="float" office:value="1128.77" calcext:value-type="float">
            <text:p>1.128,7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18" calcext:value-type="date">
            <text:p>18-mag-21</text:p>
          </table:table-cell>
          <table:table-cell table:style-name="ce9" office:value-type="string" calcext:value-type="string">
            <text:p>IMPRESA E AMBIENTE SICUREZZA SRL</text:p>
          </table:table-cell>
          <table:table-cell table:style-name="ce14" office:value-type="float" office:value="2391.2" calcext:value-type="float">
            <text:p>2.391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572.12" calcext:value-type="float">
            <text:p>572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7732.68" calcext:value-type="float">
            <text:p>17.732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490.85" calcext:value-type="float">
            <text:p>490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572.12" calcext:value-type="float">
            <text:p>572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490.85" calcext:value-type="float">
            <text:p>490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7732.68" calcext:value-type="float">
            <text:p>17.732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7732.68" calcext:value-type="float">
            <text:p>17.732,6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572.12" calcext:value-type="float">
            <text:p>572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490.85" calcext:value-type="float">
            <text:p>490,8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NS SOCIETA COOPERATIVA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per le postazioni di lavoro e relativa manutenzione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6270.8" calcext:value-type="float">
            <text:p>6.270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per le postazioni di lavoro e relativa manutenzione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GPI SPA</text:p>
          </table:table-cell>
          <table:table-cell table:style-name="ce14" office:value-type="float" office:value="92.32" calcext:value-type="float">
            <text:p>92,3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per le postazioni di lavoro e relativa manutenzion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GPI SPA</text:p>
          </table:table-cell>
          <table:table-cell table:style-name="ce14" office:value-type="float" office:value="646.18" calcext:value-type="float">
            <text:p>646,1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per le postazioni di lavoro e relativa manutenzione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5834.72" calcext:value-type="float">
            <text:p>15.834,7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98.74" calcext:value-type="float">
            <text:p>198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626.22" calcext:value-type="float">
            <text:p>626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03.1" calcext:value-type="float">
            <text:p>203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9.08" calcext:value-type="float">
            <text:p>19,0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08.02" calcext:value-type="float">
            <text:p>208,0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75.1" calcext:value-type="float">
            <text:p>275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52.83" calcext:value-type="float">
            <text:p>152,8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2.2" calcext:value-type="float">
            <text:p>12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23.88" calcext:value-type="float">
            <text:p>223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414.07" calcext:value-type="float">
            <text:p>414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74.25" calcext:value-type="float">
            <text:p>174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9.07" calcext:value-type="float">
            <text:p>29,0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5.12" calcext:value-type="float">
            <text:p>25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67.22" calcext:value-type="float">
            <text:p>267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21.42" calcext:value-type="float">
            <text:p>221,4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48.18" calcext:value-type="float">
            <text:p>248,1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31.82" calcext:value-type="float">
            <text:p>31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59.43" calcext:value-type="float">
            <text:p>59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28.62" calcext:value-type="float">
            <text:p>28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186.05" calcext:value-type="float">
            <text:p>186,0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trumenti tecnico-specialistici non sanitar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FRANZA SERGIO - FERRAMENTA</text:p>
          </table:table-cell>
          <table:table-cell table:style-name="ce14" office:value-type="float" office:value="3599" calcext:value-type="float">
            <text:p>3.59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2233.62" calcext:value-type="float">
            <text:p>2.233,6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459.19" calcext:value-type="float">
            <text:p>1.459,1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788.69" calcext:value-type="float">
            <text:p>788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45.73" calcext:value-type="float">
            <text:p>45,7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52.56" calcext:value-type="float">
            <text:p>52,5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963.11" calcext:value-type="float">
            <text:p>1.963,1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2441.95" calcext:value-type="float">
            <text:p>2.441,9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VODAFONE OMNITEL N.V.</text:p>
          </table:table-cell>
          <table:table-cell table:style-name="ce14" office:value-type="float" office:value="18.54" calcext:value-type="float">
            <text:p>18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1-27" calcext:value-type="date">
            <text:p>27-gen-21</text:p>
          </table:table-cell>
          <table:table-cell table:style-name="ce9" office:value-type="string" calcext:value-type="string">
            <text:p>VODAFONE OMNITEL N.V.</text:p>
          </table:table-cell>
          <table:table-cell table:style-name="ce14" office:value-type="float" office:value="32.99" calcext:value-type="float">
            <text:p>32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9.28" calcext:value-type="float">
            <text:p>19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9.76" calcext:value-type="float">
            <text:p>9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9.76" calcext:value-type="float">
            <text:p>9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9.76" calcext:value-type="float">
            <text:p>9,76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281.82" calcext:value-type="float">
            <text:p>281,8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70.5" calcext:value-type="float">
            <text:p>70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769.22" calcext:value-type="float">
            <text:p>769,2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40.5" calcext:value-type="float">
            <text:p>140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350" calcext:value-type="float">
            <text:p>3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435.69" calcext:value-type="float">
            <text:p>435,6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344.48" calcext:value-type="float">
            <text:p>344,4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200" calcext:value-type="float">
            <text:p>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TIM SPA</text:p>
          </table:table-cell>
          <table:table-cell table:style-name="ce14" office:value-type="float" office:value="108.92" calcext:value-type="float">
            <text:p>108,9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date" office:date-value="2021-03-16" calcext:value-type="date">
            <text:p>16-mar-21</text:p>
          </table:table-cell>
          <table:table-cell table:style-name="ce9" office:value-type="string" calcext:value-type="string">
            <text:p>VODAFONE OMNITEL N.V.</text:p>
          </table:table-cell>
          <table:table-cell table:style-name="ce14" office:value-type="float" office:value="18.54" calcext:value-type="float">
            <text:p>18,5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 per altri servizi n.a.c.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2B EVERGREEN S.R.L.</text:p>
          </table:table-cell>
          <table:table-cell table:style-name="ce14" office:value-type="float" office:value="7933.81" calcext:value-type="float">
            <text:p>7.933,8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 per altri servizi n.a.c.</text:p>
          </table:table-cell>
          <table:table-cell table:style-name="ce8" office:value-type="date" office:date-value="2021-03-26" calcext:value-type="date">
            <text:p>26-mar-21</text:p>
          </table:table-cell>
          <table:table-cell table:style-name="ce9" office:value-type="string" calcext:value-type="string">
            <text:p>2B EVERGREEN S.R.L.</text:p>
          </table:table-cell>
          <table:table-cell table:style-name="ce14" office:value-type="float" office:value="10300.35" calcext:value-type="float">
            <text:p>10.300,3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 per altri servizi n.a.c.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2B EVERGREEN S.R.L.</text:p>
          </table:table-cell>
          <table:table-cell table:style-name="ce14" office:value-type="float" office:value="13892.27" calcext:value-type="float">
            <text:p>13.892,27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 per altri servizi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9" office:value-type="string" calcext:value-type="string">
            <text:p>2B EVERGREEN S.R.L.</text:p>
          </table:table-cell>
          <table:table-cell table:style-name="ce14" office:value-type="float" office:value="9718.74" calcext:value-type="float">
            <text:p>9.718,7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SECURTOOL SRL</text:p>
          </table:table-cell>
          <table:table-cell table:style-name="ce14" office:value-type="float" office:value="368.44" calcext:value-type="float">
            <text:p>368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SECURTOOL SRL</text:p>
          </table:table-cell>
          <table:table-cell table:style-name="ce14" office:value-type="float" office:value="5490" calcext:value-type="float">
            <text:p>5.4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RABALDO GINO S.R.L.</text:p>
          </table:table-cell>
          <table:table-cell table:style-name="ce14" office:value-type="float" office:value="2800" calcext:value-type="float">
            <text:p>2.8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TRABALDO GINO S.R.L.</text:p>
          </table:table-cell>
          <table:table-cell table:style-name="ce14" office:value-type="float" office:value="316.12" calcext:value-type="float">
            <text:p>316,12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LINEA SICUREZZA SRL</text:p>
          </table:table-cell>
          <table:table-cell table:style-name="ce14" office:value-type="float" office:value="39509.99" calcext:value-type="float">
            <text:p>39.509,99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SECURTOOL SRL</text:p>
          </table:table-cell>
          <table:table-cell table:style-name="ce14" office:value-type="float" office:value="600" calcext:value-type="float">
            <text:p>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Vestiario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SECURTOOL SRL</text:p>
          </table:table-cell>
          <table:table-cell table:style-name="ce14" office:value-type="float" office:value="149.08" calcext:value-type="float">
            <text:p>149,0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per responsabilità civile verso terzi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MARSH S.P.A.</text:p>
          </table:table-cell>
          <table:table-cell table:style-name="ce14" office:value-type="float" office:value="1815" calcext:value-type="float">
            <text:p>1.815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per responsabilità civile verso terzi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MARSH S.P.A.</text:p>
          </table:table-cell>
          <table:table-cell table:style-name="ce14" office:value-type="float" office:value="75" calcext:value-type="float">
            <text:p>7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Spese per indennizzi</text:p>
          </table:table-cell>
          <table:table-cell table:style-name="ce8" office:value-type="date" office:date-value="2021-06-25" calcext:value-type="date">
            <text:p>25-giu-21</text:p>
          </table:table-cell>
          <table:table-cell table:style-name="ce9" office:value-type="string" calcext:value-type="string">
            <text:p>SERVICE LERCARI SRL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Spese per indennizzi</text:p>
          </table:table-cell>
          <table:table-cell table:style-name="ce8" office:value-type="date" office:date-value="2021-06-25" calcext:value-type="date">
            <text:p>25-giu-21</text:p>
          </table:table-cell>
          <table:table-cell table:style-name="ce9" office:value-type="string" calcext:value-type="string">
            <text:p>SIRCUS S.R.L. CATLIN RECUPERO FRANCHIGIE</text:p>
          </table:table-cell>
          <table:table-cell table:style-name="ce14" office:value-type="float" office:value="17100" calcext:value-type="float">
            <text:p>17.1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tributi agli investimenti a Comun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OMUNE DI COLORNO</text:p>
          </table:table-cell>
          <table:table-cell table:style-name="ce14" office:value-type="float" office:value="21400.71" calcext:value-type="float">
            <text:p>21.400,7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tributi agli investimenti a Comuni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COMUNE DI BERCETO</text:p>
          </table:table-cell>
          <table:table-cell table:style-name="ce14" office:value-type="float" office:value="18000" calcext:value-type="float">
            <text:p>18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tributi agli investimenti a Comun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COMUNE DI FIDENZA</text:p>
          </table:table-cell>
          <table:table-cell table:style-name="ce14" office:value-type="float" office:value="350000" calcext:value-type="float">
            <text:p>350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tributi agli investimenti a Comun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REGIONE EMILIA-ROMAGNA PRESIDENTE GIUNTA</text:p>
          </table:table-cell>
          <table:table-cell table:style-name="ce14" office:value-type="float" office:value="16381.13" calcext:value-type="float">
            <text:p>16.381,1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tributi agli investimenti a Comun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COMUNE DI COLORNO</text:p>
          </table:table-cell>
          <table:table-cell table:style-name="ce14" office:value-type="float" office:value="2527.67" calcext:value-type="float">
            <text:p>2.527,6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ttrezzature n.a.c.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NKE - NEGRONI KEY ENGINEERING SRL</text:p>
          </table:table-cell>
          <table:table-cell table:style-name="ce14" office:value-type="float" office:value="12675.8" calcext:value-type="float">
            <text:p>12.675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02" calcext:value-type="date">
            <text:p>02-feb-21</text:p>
          </table:table-cell>
          <table:table-cell table:style-name="ce9" office:value-type="string" calcext:value-type="string">
            <text:p>STUDIO ZANZUCCHI S.R.L.</text:p>
          </table:table-cell>
          <table:table-cell table:style-name="ce14" office:value-type="float" office:value="10150.4" calcext:value-type="float">
            <text:p>10.150,4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RIFUGIO LAGDEI LOCH ALET S.C.A.R.L.</text:p>
          </table:table-cell>
          <table:table-cell table:style-name="ce14" office:value-type="float" office:value="3630.22" calcext:value-type="float">
            <text:p>3.630,2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RIFUGIO LAGDEI LOCH ALET S.C.A.R.L.</text:p>
          </table:table-cell>
          <table:table-cell table:style-name="ce14" office:value-type="float" office:value="16501" calcext:value-type="float">
            <text:p>16.501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CCM FINOTELLO S.R.L.</text:p>
          </table:table-cell>
          <table:table-cell table:style-name="ce14" office:value-type="float" office:value="4505.35" calcext:value-type="float">
            <text:p>4.505,3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18" calcext:value-type="date">
            <text:p>18-feb-21</text:p>
          </table:table-cell>
          <table:table-cell table:style-name="ce9" office:value-type="string" calcext:value-type="string">
            <text:p>GALLONI <text:s/>GUIDUBERTO</text:p>
          </table:table-cell>
          <table:table-cell table:style-name="ce14" office:value-type="float" office:value="10657.92" calcext:value-type="float">
            <text:p>10.657,9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SAFE LM S.R.L.</text:p>
          </table:table-cell>
          <table:table-cell table:style-name="ce14" office:value-type="float" office:value="149.52" calcext:value-type="float">
            <text:p>149,5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FUSO.COM COOPERATIVA DI COMUNITA</text:p>
          </table:table-cell>
          <table:table-cell table:style-name="ce14" office:value-type="float" office:value="1111" calcext:value-type="float">
            <text:p>1.111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FUSO.COM COOPERATIVA DI COMUNITA</text:p>
          </table:table-cell>
          <table:table-cell table:style-name="ce14" office:value-type="float" office:value="5050" calcext:value-type="float">
            <text:p>5.0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MARIGOLA SERVICE S.R.L.</text:p>
          </table:table-cell>
          <table:table-cell table:style-name="ce14" office:value-type="float" office:value="1793" calcext:value-type="float">
            <text:p>1.793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MARIGOLA SERVICE S.R.L.</text:p>
          </table:table-cell>
          <table:table-cell table:style-name="ce14" office:value-type="float" office:value="8150" calcext:value-type="float">
            <text:p>8.1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RIFUGIO G. MARIOTTI DI MONTAGNA MARCELLO</text:p>
          </table:table-cell>
          <table:table-cell table:style-name="ce14" office:value-type="float" office:value="1394.24" calcext:value-type="float">
            <text:p>1.394,2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01" calcext:value-type="date">
            <text:p>01-mar-21</text:p>
          </table:table-cell>
          <table:table-cell table:style-name="ce9" office:value-type="string" calcext:value-type="string">
            <text:p>RIFUGIO G. MARIOTTI DI MONTAGNA MARCELLO</text:p>
          </table:table-cell>
          <table:table-cell table:style-name="ce14" office:value-type="float" office:value="6337.47" calcext:value-type="float">
            <text:p>6.337,4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commerciale e istituzionale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ILARDO COSTRUZIONI SRL</text:p>
          </table:table-cell>
          <table:table-cell table:style-name="ce14" office:value-type="float" office:value="19493.46" calcext:value-type="float">
            <text:p>19.493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BOCCHI <text:s/>MASSIM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PREVOLI <text:s/>EMILIANO</text:p>
          </table:table-cell>
          <table:table-cell table:style-name="ce14" office:value-type="float" office:value="2062" calcext:value-type="float">
            <text:p>2.06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MENEGALLI <text:s/>FRANCO</text:p>
          </table:table-cell>
          <table:table-cell table:style-name="ce14" office:value-type="float" office:value="29824" calcext:value-type="float">
            <text:p>29.824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21082.47" calcext:value-type="float">
            <text:p>21.082,4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1859.14" calcext:value-type="float">
            <text:p>1.859,1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2900.58" calcext:value-type="float">
            <text:p>2.900,5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32892.31" calcext:value-type="float">
            <text:p>32.892,3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19" calcext:value-type="date">
            <text:p>19-feb-21</text:p>
          </table:table-cell>
          <table:table-cell table:style-name="ce9" office:value-type="string" calcext:value-type="string">
            <text:p>F.LLI MATTACE COSTRUZIONI S.R.L.</text:p>
          </table:table-cell>
          <table:table-cell table:style-name="ce14" office:value-type="float" office:value="85929.25" calcext:value-type="float">
            <text:p>85.929,2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2-25" calcext:value-type="date">
            <text:p>25-feb-21</text:p>
          </table:table-cell>
          <table:table-cell table:style-name="ce9" office:value-type="string" calcext:value-type="string">
            <text:p>MOTTA <text:s/>MARCELLO</text:p>
          </table:table-cell>
          <table:table-cell table:style-name="ce14" office:value-type="float" office:value="9350" calcext:value-type="float">
            <text:p>9.3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13103.24" calcext:value-type="float">
            <text:p>13.103,2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4" calcext:value-type="date">
            <text:p>04-mar-21</text:p>
          </table:table-cell>
          <table:table-cell table:style-name="ce9" office:value-type="string" calcext:value-type="string">
            <text:p>TORRIGIANI <text:s/>EMANUELA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ALLODI SRL</text:p>
          </table:table-cell>
          <table:table-cell table:style-name="ce14" office:value-type="float" office:value="267878.1" calcext:value-type="float">
            <text:p>267.878,1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FRATI <text:s/>GIOVANNI</text:p>
          </table:table-cell>
          <table:table-cell table:style-name="ce14" office:value-type="float" office:value="10784.8" calcext:value-type="float">
            <text:p>10.784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MELE <text:s/>ANTONIO</text:p>
          </table:table-cell>
          <table:table-cell table:style-name="ce14" office:value-type="float" office:value="5720" calcext:value-type="float">
            <text:p>5.7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PAINI <text:s/>PAOLO</text:p>
          </table:table-cell>
          <table:table-cell table:style-name="ce14" office:value-type="float" office:value="26000" calcext:value-type="float">
            <text:p>26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75880.75" calcext:value-type="float">
            <text:p>75.880,7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RIVOTTI MAURIZIO S.N.C.</text:p>
          </table:table-cell>
          <table:table-cell table:style-name="ce14" office:value-type="float" office:value="264829.46" calcext:value-type="float">
            <text:p>264.829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CABIRIA-COOPERATIVA SOCIALE A R.L.</text:p>
          </table:table-cell>
          <table:table-cell table:style-name="ce14" office:value-type="float" office:value="38150" calcext:value-type="float">
            <text:p>38.1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MAGGIORELLI <text:s/>ANDREA</text:p>
          </table:table-cell>
          <table:table-cell table:style-name="ce14" office:value-type="float" office:value="31720" calcext:value-type="float">
            <text:p>31.7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4701.88" calcext:value-type="float">
            <text:p>4.701,8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CARLINI <text:s/>MATTEO</text:p>
          </table:table-cell>
          <table:table-cell table:style-name="ce14" office:value-type="float" office:value="8881.6" calcext:value-type="float">
            <text:p>8.881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CANALI <text:s/>CLAUDIO</text:p>
          </table:table-cell>
          <table:table-cell table:style-name="ce14" office:value-type="float" office:value="3120" calcext:value-type="float">
            <text:p>3.1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COSTRUZIONI BARBIERI S.R.L.</text:p>
          </table:table-cell>
          <table:table-cell table:style-name="ce14" office:value-type="float" office:value="39951.87" calcext:value-type="float">
            <text:p>39.951,8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21082.47" calcext:value-type="float">
            <text:p>21.082,4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REKEEP S.P.A.</text:p>
          </table:table-cell>
          <table:table-cell table:style-name="ce14" office:value-type="float" office:value="1859.14" calcext:value-type="float">
            <text:p>1.859,1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32892.31" calcext:value-type="float">
            <text:p>32.892,3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SIRAM SPA</text:p>
          </table:table-cell>
          <table:table-cell table:style-name="ce14" office:value-type="float" office:value="2900.58" calcext:value-type="float">
            <text:p>2.900,5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BARBIERI <text:s/>MATTEO</text:p>
          </table:table-cell>
          <table:table-cell table:style-name="ce14" office:value-type="float" office:value="10945.16" calcext:value-type="float">
            <text:p>10.945,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MORA <text:s/>GIANLUCA</text:p>
          </table:table-cell>
          <table:table-cell table:style-name="ce14" office:value-type="float" office:value="5794.9" calcext:value-type="float">
            <text:p>5.794,9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STUDIO TECNICO COBE</text:p>
          </table:table-cell>
          <table:table-cell table:style-name="ce14" office:value-type="float" office:value="1992.02" calcext:value-type="float">
            <text:p>1.992,0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ALLODI SRL</text:p>
          </table:table-cell>
          <table:table-cell table:style-name="ce14" office:value-type="float" office:value="366779.03" calcext:value-type="float">
            <text:p>366.779,0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09" calcext:value-type="date">
            <text:p>09-giu-21</text:p>
          </table:table-cell>
          <table:table-cell table:style-name="ce9" office:value-type="string" calcext:value-type="string">
            <text:p>PEVIT S.R.L.</text:p>
          </table:table-cell>
          <table:table-cell table:style-name="ce14" office:value-type="float" office:value="158890.97" calcext:value-type="float">
            <text:p>158.890,9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TOSCANI S.R.L.</text:p>
          </table:table-cell>
          <table:table-cell table:style-name="ce14" office:value-type="float" office:value="10599.87" calcext:value-type="float">
            <text:p>10.599,8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TOSCANI S.R.L.</text:p>
          </table:table-cell>
          <table:table-cell table:style-name="ce14" office:value-type="float" office:value="45146.5" calcext:value-type="float">
            <text:p>45.146,5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18" calcext:value-type="date">
            <text:p>18-giu-21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549" calcext:value-type="float">
            <text:p>549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22" calcext:value-type="date">
            <text:p>22-giu-21</text:p>
          </table:table-cell>
          <table:table-cell table:style-name="ce9" office:value-type="string" calcext:value-type="string">
            <text:p>PELIZZI <text:s/>GIANLUCA</text:p>
          </table:table-cell>
          <table:table-cell table:style-name="ce14" office:value-type="float" office:value="25376" calcext:value-type="float">
            <text:p>25.37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STUDIO ARCO SRL</text:p>
          </table:table-cell>
          <table:table-cell table:style-name="ce14" office:value-type="float" office:value="9638" calcext:value-type="float">
            <text:p>9.638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Hardware n.a.c.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ITALWARE SRL</text:p>
          </table:table-cell>
          <table:table-cell table:style-name="ce14" office:value-type="float" office:value="4256.85" calcext:value-type="float">
            <text:p>4.256,8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LABORATORIO GEOTECNOLOGICO EMILIANO SRL</text:p>
          </table:table-cell>
          <table:table-cell table:style-name="ce14" office:value-type="float" office:value="5399.46" calcext:value-type="float">
            <text:p>5.399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BININI PARTNERS S.R.L.</text:p>
          </table:table-cell>
          <table:table-cell table:style-name="ce14" office:value-type="float" office:value="27406.08" calcext:value-type="float">
            <text:p>27.406,0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POLICREO S.R.L. SOCIETA DI PROGETTAZIONE</text:p>
          </table:table-cell>
          <table:table-cell table:style-name="ce14" office:value-type="float" office:value="9541.38" calcext:value-type="float">
            <text:p>9.541,3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CAENARO <text:s/>TOMMASO</text:p>
          </table:table-cell>
          <table:table-cell table:style-name="ce14" office:value-type="float" office:value="53289.6" calcext:value-type="float">
            <text:p>53.289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2-12" calcext:value-type="date">
            <text:p>12-feb-21</text:p>
          </table:table-cell>
          <table:table-cell table:style-name="ce9" office:value-type="string" calcext:value-type="string">
            <text:p>PELI <text:s/>ALESSANDRO</text:p>
          </table:table-cell>
          <table:table-cell table:style-name="ce14" office:value-type="float" office:value="44661.76" calcext:value-type="float">
            <text:p>44.661,7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COMELLI <text:s/>FEDERICO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GHIZZONI <text:s/>MAURIZIO</text:p>
          </table:table-cell>
          <table:table-cell table:style-name="ce14" office:value-type="float" office:value="17179.13" calcext:value-type="float">
            <text:p>17.179,1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3-08" calcext:value-type="date">
            <text:p>08-mar-21</text:p>
          </table:table-cell>
          <table:table-cell table:style-name="ce9" office:value-type="string" calcext:value-type="string">
            <text:p>COMELLI <text:s/>FEDERICO</text:p>
          </table:table-cell>
          <table:table-cell table:style-name="ce14" office:value-type="float" office:value="1539.65" calcext:value-type="float">
            <text:p>1.539,6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STUDIO TECNICO COBE</text:p>
          </table:table-cell>
          <table:table-cell table:style-name="ce14" office:value-type="float" office:value="2207.71" calcext:value-type="float">
            <text:p>2.207,7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LAZZAROTTI <text:s/>GUIDO</text:p>
          </table:table-cell>
          <table:table-cell table:style-name="ce14" office:value-type="float" office:value="1776.32" calcext:value-type="float">
            <text:p>1.776,3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POLICREO S.R.L. SOCIETA DI PROGETTAZIONE</text:p>
          </table:table-cell>
          <table:table-cell table:style-name="ce14" office:value-type="float" office:value="6953.02" calcext:value-type="float">
            <text:p>6.953,0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DI STASI <text:s/>ALESSANDRO</text:p>
          </table:table-cell>
          <table:table-cell table:style-name="ce14" office:value-type="float" office:value="4041.59" calcext:value-type="float">
            <text:p>4.041,5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LABORATORIO GEOTECNOLOGICO EMILIANO SRL</text:p>
          </table:table-cell>
          <table:table-cell table:style-name="ce14" office:value-type="float" office:value="7264.49" calcext:value-type="float">
            <text:p>7.264,4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08" calcext:value-type="date">
            <text:p>08-gen-21</text:p>
          </table:table-cell>
          <table:table-cell table:style-name="ce9" office:value-type="string" calcext:value-type="string">
            <text:p>LABORATORIO GEOTECNOLOGICO EMILIANO SRL</text:p>
          </table:table-cell>
          <table:table-cell table:style-name="ce14" office:value-type="float" office:value="7544.48" calcext:value-type="float">
            <text:p>7.544,4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NTONUTTI S.R.L.</text:p>
          </table:table-cell>
          <table:table-cell table:style-name="ce14" office:value-type="float" office:value="39819.8" calcext:value-type="float">
            <text:p>39.819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NTONUTTI S.R.L.</text:p>
          </table:table-cell>
          <table:table-cell table:style-name="ce14" office:value-type="float" office:value="156639.69" calcext:value-type="float">
            <text:p>156.639,6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ANTONUTTI S.R.L.</text:p>
          </table:table-cell>
          <table:table-cell table:style-name="ce14" office:value-type="float" office:value="7960" calcext:value-type="float">
            <text:p>7.96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A.I.ERRE ASSOCIATI</text:p>
          </table:table-cell>
          <table:table-cell table:style-name="ce14" office:value-type="float" office:value="17763.2" calcext:value-type="float">
            <text:p>17.763,2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MORINI <text:s/>MARCO</text:p>
          </table:table-cell>
          <table:table-cell table:style-name="ce14" office:value-type="float" office:value="5324.8" calcext:value-type="float">
            <text:p>5.324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ALVINI <text:s/>RICCARDO</text:p>
          </table:table-cell>
          <table:table-cell table:style-name="ce14" office:value-type="float" office:value="17349.47" calcext:value-type="float">
            <text:p>17.349,4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VALORI S.C.A.R.L. CONSORZIO STABILE</text:p>
          </table:table-cell>
          <table:table-cell table:style-name="ce14" office:value-type="float" office:value="231857.45" calcext:value-type="float">
            <text:p>231.857,4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VALORI S.C.A.R.L. CONSORZIO STABILE</text:p>
          </table:table-cell>
          <table:table-cell table:style-name="ce14" office:value-type="float" office:value="778608.44" calcext:value-type="float">
            <text:p>778.608,4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META S.R.L.</text:p>
          </table:table-cell>
          <table:table-cell table:style-name="ce14" office:value-type="float" office:value="4460.22" calcext:value-type="float">
            <text:p>4.460,2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I.SE - SISTEMI SEGNALETICI SPA</text:p>
          </table:table-cell>
          <table:table-cell table:style-name="ce14" office:value-type="float" office:value="13011.5" calcext:value-type="float">
            <text:p>13.011,5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5956.59" calcext:value-type="float">
            <text:p>5.956,5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7376.1" calcext:value-type="float">
            <text:p>7.376,1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TAU ENGINEERING SRL</text:p>
          </table:table-cell>
          <table:table-cell table:style-name="ce14" office:value-type="float" office:value="6121.76" calcext:value-type="float">
            <text:p>6.121,7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13011.54" calcext:value-type="float">
            <text:p>13.011,5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FINCANTIERI INFRASTRUCTURE S.P.A.</text:p>
          </table:table-cell>
          <table:table-cell table:style-name="ce14" office:value-type="float" office:value="175070" calcext:value-type="float">
            <text:p>175.07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BUSANI <text:s/>MARIA CHIARA</text:p>
          </table:table-cell>
          <table:table-cell table:style-name="ce14" office:value-type="float" office:value="7554.09" calcext:value-type="float">
            <text:p>7.554,0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3763.84" calcext:value-type="float">
            <text:p>3.763,8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S.I.P. SOC. INDUSTRIA PIETRISCO S.P.A.</text:p>
          </table:table-cell>
          <table:table-cell table:style-name="ce14" office:value-type="float" office:value="22342.42" calcext:value-type="float">
            <text:p>22.342,4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19" calcext:value-type="date">
            <text:p>19-gen-21</text:p>
          </table:table-cell>
          <table:table-cell table:style-name="ce9" office:value-type="string" calcext:value-type="string">
            <text:p>S.I.P. SOC. INDUSTRIA PIETRISCO S.P.A.</text:p>
          </table:table-cell>
          <table:table-cell table:style-name="ce14" office:value-type="float" office:value="44856.5" calcext:value-type="float">
            <text:p>44.856,5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ROFFIA S.R.L.</text:p>
          </table:table-cell>
          <table:table-cell table:style-name="ce14" office:value-type="float" office:value="47582.03" calcext:value-type="float">
            <text:p>47.582,0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0" calcext:value-type="date">
            <text:p>20-gen-21</text:p>
          </table:table-cell>
          <table:table-cell table:style-name="ce9" office:value-type="string" calcext:value-type="string">
            <text:p>ROFFIA S.R.L.</text:p>
          </table:table-cell>
          <table:table-cell table:style-name="ce14" office:value-type="float" office:value="352087.02" calcext:value-type="float">
            <text:p>352.087,0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S.T.P. ENGINEERING SRL</text:p>
          </table:table-cell>
          <table:table-cell table:style-name="ce14" office:value-type="float" office:value="4578.56" calcext:value-type="float">
            <text:p>4.578,5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POLICREO S.R.L. SOCIETA DI PROGETTAZIONE</text:p>
          </table:table-cell>
          <table:table-cell table:style-name="ce14" office:value-type="float" office:value="20808.32" calcext:value-type="float">
            <text:p>20.808,3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ODDI <text:s/>PAOLO</text:p>
          </table:table-cell>
          <table:table-cell table:style-name="ce14" office:value-type="float" office:value="7993.44" calcext:value-type="float">
            <text:p>7.993,4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PRO SERVICE COSTRUZIONI SRL</text:p>
          </table:table-cell>
          <table:table-cell table:style-name="ce14" office:value-type="float" office:value="70771.59" calcext:value-type="float">
            <text:p>70.771,5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PRO SERVICE COSTRUZIONI SRL</text:p>
          </table:table-cell>
          <table:table-cell table:style-name="ce14" office:value-type="float" office:value="45967.7" calcext:value-type="float">
            <text:p>45.967,7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CAVALLI EMILIO - ASFALTATURA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1-28" calcext:value-type="date">
            <text:p>28-gen-21</text:p>
          </table:table-cell>
          <table:table-cell table:style-name="ce9" office:value-type="string" calcext:value-type="string">
            <text:p>SITEC S.R.L.</text:p>
          </table:table-cell>
          <table:table-cell table:style-name="ce14" office:value-type="float" office:value="93361.81" calcext:value-type="float">
            <text:p>93.361,8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EMBO MICHELE SRL</text:p>
          </table:table-cell>
          <table:table-cell table:style-name="ce14" office:value-type="float" office:value="4563.29" calcext:value-type="float">
            <text:p>4.563,2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MILANESI <text:s/>ANDREA</text:p>
          </table:table-cell>
          <table:table-cell table:style-name="ce14" office:value-type="float" office:value="5961.36" calcext:value-type="float">
            <text:p>5.961,3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SODANO ENGINEERING SRL</text:p>
          </table:table-cell>
          <table:table-cell table:style-name="ce14" office:value-type="float" office:value="9409.98" calcext:value-type="float">
            <text:p>9.409,9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ZEBA S.R.L.</text:p>
          </table:table-cell>
          <table:table-cell table:style-name="ce14" office:value-type="float" office:value="395412.08" calcext:value-type="float">
            <text:p>395.412,0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ZEBA S.R.L.</text:p>
          </table:table-cell>
          <table:table-cell table:style-name="ce14" office:value-type="float" office:value="64435.11" calcext:value-type="float">
            <text:p>64.435,1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2-11" calcext:value-type="date">
            <text:p>11-feb-21</text:p>
          </table:table-cell>
          <table:table-cell table:style-name="ce9" office:value-type="string" calcext:value-type="string">
            <text:p>ZEBA S.R.L.</text:p>
          </table:table-cell>
          <table:table-cell table:style-name="ce14" office:value-type="float" office:value="33352.46" calcext:value-type="float">
            <text:p>33.352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02" calcext:value-type="date">
            <text:p>02-mar-21</text:p>
          </table:table-cell>
          <table:table-cell table:style-name="ce9" office:value-type="string" calcext:value-type="string">
            <text:p>BONESI <text:s/>CRISTINA</text:p>
          </table:table-cell>
          <table:table-cell table:style-name="ce14" office:value-type="float" office:value="3536" calcext:value-type="float">
            <text:p>3.536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05" calcext:value-type="date">
            <text:p>05-mar-21</text:p>
          </table:table-cell>
          <table:table-cell table:style-name="ce9" office:value-type="string" calcext:value-type="string">
            <text:p>DALLARA COSTRUZIONI S.R.L.</text:p>
          </table:table-cell>
          <table:table-cell table:style-name="ce14" office:value-type="float" office:value="12179.11" calcext:value-type="float">
            <text:p>12.179,1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STEFANINI <text:s/>GIUSEPPE</text:p>
          </table:table-cell>
          <table:table-cell table:style-name="ce14" office:value-type="float" office:value="2460.33" calcext:value-type="float">
            <text:p>2.460,3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12" calcext:value-type="date">
            <text:p>12-mar-21</text:p>
          </table:table-cell>
          <table:table-cell table:style-name="ce9" office:value-type="string" calcext:value-type="string">
            <text:p>STEFANINI <text:s/>GIUSEPPE</text:p>
          </table:table-cell>
          <table:table-cell table:style-name="ce14" office:value-type="float" office:value="7337.79" calcext:value-type="float">
            <text:p>7.337,7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22" calcext:value-type="date">
            <text:p>22-mar-21</text:p>
          </table:table-cell>
          <table:table-cell table:style-name="ce9" office:value-type="string" calcext:value-type="string">
            <text:p>AGENZIA DELLE ENTRATE</text:p>
          </table:table-cell>
          <table:table-cell table:style-name="ce14" office:value-type="float" office:value="4791.71" calcext:value-type="float">
            <text:p>4.791,7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3-23" calcext:value-type="date">
            <text:p>23-mar-21</text:p>
          </table:table-cell>
          <table:table-cell table:style-name="ce9" office:value-type="string" calcext:value-type="string">
            <text:p>VALORI S.C.A.R.L. CONSORZIO STABILE</text:p>
          </table:table-cell>
          <table:table-cell table:style-name="ce14" office:value-type="float" office:value="567241.38" calcext:value-type="float">
            <text:p>567.241,3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NO GAP CONTROLS S.R.L.</text:p>
          </table:table-cell>
          <table:table-cell table:style-name="ce14" office:value-type="float" office:value="15225.6" calcext:value-type="float">
            <text:p>15.225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01" calcext:value-type="date">
            <text:p>01-apr-21</text:p>
          </table:table-cell>
          <table:table-cell table:style-name="ce9" office:value-type="string" calcext:value-type="string">
            <text:p>POLICREO S.R.L. SOCIETA DI PROGETTAZIONE</text:p>
          </table:table-cell>
          <table:table-cell table:style-name="ce14" office:value-type="float" office:value="5202.08" calcext:value-type="float">
            <text:p>5.202,0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534.16" calcext:value-type="float">
            <text:p>534,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571.24" calcext:value-type="float">
            <text:p>571,2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1239.62" calcext:value-type="float">
            <text:p>1.239,6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4325.17" calcext:value-type="float">
            <text:p>4.325,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4655.95" calcext:value-type="float">
            <text:p>4.655,9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OMBATTI <text:s/>GINO</text:p>
          </table:table-cell>
          <table:table-cell table:style-name="ce14" office:value-type="float" office:value="5096.07" calcext:value-type="float">
            <text:p>5.096,0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USARDI <text:s/>MARCO</text:p>
          </table:table-cell>
          <table:table-cell table:style-name="ce14" office:value-type="float" office:value="7161.96" calcext:value-type="float">
            <text:p>7.161,9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2" calcext:value-type="date">
            <text:p>12-apr-21</text:p>
          </table:table-cell>
          <table:table-cell table:style-name="ce9" office:value-type="string" calcext:value-type="string">
            <text:p>LUSARDI <text:s/>MARCO</text:p>
          </table:table-cell>
          <table:table-cell table:style-name="ce14" office:value-type="float" office:value="5908.61" calcext:value-type="float">
            <text:p>5.908,6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BEGANI <text:s/>FRANCO</text:p>
          </table:table-cell>
          <table:table-cell table:style-name="ce14" office:value-type="float" office:value="42969.11" calcext:value-type="float">
            <text:p>42.969,1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IDROTER S.R.L.</text:p>
          </table:table-cell>
          <table:table-cell table:style-name="ce14" office:value-type="float" office:value="47030.89" calcext:value-type="float">
            <text:p>47.030,8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VALORI S.C.A.R.L. CONSORZIO STABILE</text:p>
          </table:table-cell>
          <table:table-cell table:style-name="ce14" office:value-type="float" office:value="292421.98" calcext:value-type="float">
            <text:p>292.421,9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15" calcext:value-type="date">
            <text:p>15-apr-21</text:p>
          </table:table-cell>
          <table:table-cell table:style-name="ce9" office:value-type="string" calcext:value-type="string">
            <text:p>LA TIZZANESE S.R.L.</text:p>
          </table:table-cell>
          <table:table-cell table:style-name="ce14" office:value-type="float" office:value="96184.68" calcext:value-type="float">
            <text:p>96.184,6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GENERALE COSTRUZIONI S.R.L.</text:p>
          </table:table-cell>
          <table:table-cell table:style-name="ce14" office:value-type="float" office:value="4596.17" calcext:value-type="float">
            <text:p>4.596,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LA TORRE LUCIANO SAS DI LA TORRE G.&amp; C.</text:p>
          </table:table-cell>
          <table:table-cell table:style-name="ce14" office:value-type="float" office:value="10412.79" calcext:value-type="float">
            <text:p>10.412,7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EL ENERGIA SPA</text:p>
          </table:table-cell>
          <table:table-cell table:style-name="ce14" office:value-type="float" office:value="781.39" calcext:value-type="float">
            <text:p>781,3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NUMANTI PIER LUIGI E ROSSI ENZO SNC</text:p>
          </table:table-cell>
          <table:table-cell table:style-name="ce14" office:value-type="float" office:value="62594.5" calcext:value-type="float">
            <text:p>62.594,5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NUMANTI PIER LUIGI E ROSSI ENZO SNC</text:p>
          </table:table-cell>
          <table:table-cell table:style-name="ce14" office:value-type="float" office:value="268073.23" calcext:value-type="float">
            <text:p>268.073,2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VIELLE SCAVI E COSTRUZIONI SRL</text:p>
          </table:table-cell>
          <table:table-cell table:style-name="ce14" office:value-type="float" office:value="2745.85" calcext:value-type="float">
            <text:p>2.745,8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PORZANI <text:s/>ANGELO</text:p>
          </table:table-cell>
          <table:table-cell table:style-name="ce14" office:value-type="float" office:value="3652.01" calcext:value-type="float">
            <text:p>3.652,0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PORZANI <text:s/>ANGELO</text:p>
          </table:table-cell>
          <table:table-cell table:style-name="ce14" office:value-type="float" office:value="3144.4" calcext:value-type="float">
            <text:p>3.144,4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PORZANI <text:s/>ANGELO</text:p>
          </table:table-cell>
          <table:table-cell table:style-name="ce14" office:value-type="float" office:value="3652.01" calcext:value-type="float">
            <text:p>3.652,0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4-27" calcext:value-type="date">
            <text:p>27-apr-21</text:p>
          </table:table-cell>
          <table:table-cell table:style-name="ce9" office:value-type="string" calcext:value-type="string">
            <text:p>PORZANI <text:s/>ANGELO</text:p>
          </table:table-cell>
          <table:table-cell table:style-name="ce14" office:value-type="float" office:value="3652.01" calcext:value-type="float">
            <text:p>3.652,0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VALORA <text:s/>GRAZIO</text:p>
          </table:table-cell>
          <table:table-cell table:style-name="ce14" office:value-type="float" office:value="42790.9" calcext:value-type="float">
            <text:p>42.790,9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AVANZINI <text:s/>GIORGIO</text:p>
          </table:table-cell>
          <table:table-cell table:style-name="ce14" office:value-type="float" office:value="5039.18" calcext:value-type="float">
            <text:p>5.039,1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04" calcext:value-type="date">
            <text:p>04-mag-21</text:p>
          </table:table-cell>
          <table:table-cell table:style-name="ce9" office:value-type="string" calcext:value-type="string">
            <text:p>AVANZINI <text:s/>GIORGIO</text:p>
          </table:table-cell>
          <table:table-cell table:style-name="ce14" office:value-type="float" office:value="5039.17" calcext:value-type="float">
            <text:p>5.039,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GALLICANI <text:s/>LUCA</text:p>
          </table:table-cell>
          <table:table-cell table:style-name="ce14" office:value-type="float" office:value="3489.2" calcext:value-type="float">
            <text:p>3.489,2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12" calcext:value-type="date">
            <text:p>12-mag-21</text:p>
          </table:table-cell>
          <table:table-cell table:style-name="ce9" office:value-type="string" calcext:value-type="string">
            <text:p>PIAZZA SRL</text:p>
          </table:table-cell>
          <table:table-cell table:style-name="ce14" office:value-type="float" office:value="23218.86" calcext:value-type="float">
            <text:p>23.218,8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13" calcext:value-type="date">
            <text:p>13-mag-21</text:p>
          </table:table-cell>
          <table:table-cell table:style-name="ce9" office:value-type="string" calcext:value-type="string">
            <text:p>STUDIO MM SRL</text:p>
          </table:table-cell>
          <table:table-cell table:style-name="ce14" office:value-type="float" office:value="6666.49" calcext:value-type="float">
            <text:p>6.666,4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20" calcext:value-type="date">
            <text:p>20-mag-21</text:p>
          </table:table-cell>
          <table:table-cell table:style-name="ce9" office:value-type="string" calcext:value-type="string">
            <text:p>POLUZZI <text:s/>RAFFAELE</text:p>
          </table:table-cell>
          <table:table-cell table:style-name="ce14" office:value-type="float" office:value="30298.94" calcext:value-type="float">
            <text:p>30.298,9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5-27" calcext:value-type="date">
            <text:p>27-mag-21</text:p>
          </table:table-cell>
          <table:table-cell table:style-name="ce9" office:value-type="string" calcext:value-type="string">
            <text:p>VE.I.CO.PAL. SRL</text:p>
          </table:table-cell>
          <table:table-cell table:style-name="ce14" office:value-type="float" office:value="106670.64" calcext:value-type="float">
            <text:p>106.670,6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01" calcext:value-type="date">
            <text:p>01-giu-21</text:p>
          </table:table-cell>
          <table:table-cell table:style-name="ce9" office:value-type="string" calcext:value-type="string">
            <text:p>LABORATORIO REI S.R.L.</text:p>
          </table:table-cell>
          <table:table-cell table:style-name="ce14" office:value-type="float" office:value="829.6" calcext:value-type="float">
            <text:p>829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9" office:value-type="string" calcext:value-type="string">
            <text:p>EUREDIL SRL</text:p>
          </table:table-cell>
          <table:table-cell table:style-name="ce14" office:value-type="float" office:value="43015.57" calcext:value-type="float">
            <text:p>43.015,5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SEMAFORI BUSNELLI S.R.L.</text:p>
          </table:table-cell>
          <table:table-cell table:style-name="ce14" office:value-type="float" office:value="74567.47" calcext:value-type="float">
            <text:p>74.567,4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9" office:value-type="string" calcext:value-type="string">
            <text:p>AGENZIA DELLE ENTRATE</text:p>
          </table:table-cell>
          <table:table-cell table:style-name="ce14" office:value-type="float" office:value="7402.23" calcext:value-type="float">
            <text:p>7.402,2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MAVI S.R.L.</text:p>
          </table:table-cell>
          <table:table-cell table:style-name="ce14" office:value-type="float" office:value="162261.18" calcext:value-type="float">
            <text:p>162.261,1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DARDANI <text:s/>LUIGI</text:p>
          </table:table-cell>
          <table:table-cell table:style-name="ce14" office:value-type="float" office:value="63416.56" calcext:value-type="float">
            <text:p>63.416,5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Mobili e arredi per ufficio</text:p>
          </table:table-cell>
          <table:table-cell table:style-name="ce8" office:value-type="date" office:date-value="2021-01-29" calcext:value-type="date">
            <text:p>29-gen-21</text:p>
          </table:table-cell>
          <table:table-cell table:style-name="ce9" office:value-type="string" calcext:value-type="string">
            <text:p>METALPLEX S.P.A.</text:p>
          </table:table-cell>
          <table:table-cell table:style-name="ce14" office:value-type="float" office:value="501.42" calcext:value-type="float">
            <text:p>501,4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stazioni di lavoro</text:p>
          </table:table-cell>
          <table:table-cell table:style-name="ce8" office:value-type="date" office:date-value="2021-01-07" calcext:value-type="date">
            <text:p>07-gen-21</text:p>
          </table:table-cell>
          <table:table-cell table:style-name="ce9" office:value-type="string" calcext:value-type="string">
            <text:p>MACH2 INFORMATICA S.R.L.</text:p>
          </table:table-cell>
          <table:table-cell table:style-name="ce14" office:value-type="float" office:value="97.6" calcext:value-type="float">
            <text:p>97,6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stazioni di lavoro</text:p>
          </table:table-cell>
          <table:table-cell table:style-name="ce8" office:value-type="date" office:date-value="2021-01-15" calcext:value-type="date">
            <text:p>15-gen-21</text:p>
          </table:table-cell>
          <table:table-cell table:style-name="ce9" office:value-type="string" calcext:value-type="string">
            <text:p>DATALAND SRL</text:p>
          </table:table-cell>
          <table:table-cell table:style-name="ce14" office:value-type="float" office:value="5091.06" calcext:value-type="float">
            <text:p>5.091,0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stazioni di lavoro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FINIX TECHNOLOGY SOLUTIONS SPA</text:p>
          </table:table-cell>
          <table:table-cell table:style-name="ce14" office:value-type="float" office:value="478.7" calcext:value-type="float">
            <text:p>478,7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stazioni di lavoro</text:p>
          </table:table-cell>
          <table:table-cell table:style-name="ce8" office:value-type="date" office:date-value="2021-05-10" calcext:value-type="date">
            <text:p>10-mag-21</text:p>
          </table:table-cell>
          <table:table-cell table:style-name="ce9" office:value-type="string" calcext:value-type="string">
            <text:p>FACCINCANI &amp; GANDOLFI S.R.L.</text:p>
          </table:table-cell>
          <table:table-cell table:style-name="ce14" office:value-type="float" office:value="7271.2" calcext:value-type="float">
            <text:p>7.271,2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viluppo software e manutenzione evolutiva</text:p>
          </table:table-cell>
          <table:table-cell table:style-name="ce8" office:value-type="date" office:date-value="2021-06-30" calcext:value-type="date">
            <text:p>30-giu-21</text:p>
          </table:table-cell>
          <table:table-cell table:style-name="ce9" office:value-type="string" calcext:value-type="string">
            <text:p>MAGGIOLI SPA</text:p>
          </table:table-cell>
          <table:table-cell table:style-name="ce14" office:value-type="float" office:value="4758" calcext:value-type="float">
            <text:p>4.75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FISM FEDER.ITAL.SCUOLE MATERNE</text:p>
          </table:table-cell>
          <table:table-cell table:style-name="ce14" office:value-type="float" office:value="190572.88" calcext:value-type="float">
            <text:p>190.572,8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FISM FEDER.ITAL.SCUOLE MATERNE</text:p>
          </table:table-cell>
          <table:table-cell table:style-name="ce14" office:value-type="float" office:value="72547" calcext:value-type="float">
            <text:p>72.54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PROGES EDUCA - IMPRESA SOCIALE S.R.L.</text:p>
          </table:table-cell>
          <table:table-cell table:style-name="ce14" office:value-type="float" office:value="7620.28" calcext:value-type="float">
            <text:p>7.620,28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2-09" calcext:value-type="date">
            <text:p>09-feb-21</text:p>
          </table:table-cell>
          <table:table-cell table:style-name="ce9" office:value-type="string" calcext:value-type="string">
            <text:p>PROGES EDUCA - IMPRESA SOCIALE S.R.L.</text:p>
          </table:table-cell>
          <table:table-cell table:style-name="ce14" office:value-type="float" office:value="11340" calcext:value-type="float">
            <text:p>11.34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PRO.GES. COOP SOCIALE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PRO.GES. COOP SOCIALE</text:p>
          </table:table-cell>
          <table:table-cell table:style-name="ce14" office:value-type="float" office:value="11400" calcext:value-type="float">
            <text:p>11.4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PRO.GES. COOP SOCIALE</text:p>
          </table:table-cell>
          <table:table-cell table:style-name="ce14" office:value-type="float" office:value="15811.1" calcext:value-type="float">
            <text:p>15.811,1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75642" calcext:value-type="float">
            <text:p>275642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0083" calcext:value-type="float">
            <text:p>280083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0502" calcext:value-type="float">
            <text:p>280502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1270" calcext:value-type="float">
            <text:p>281270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1614" calcext:value-type="float">
            <text:p>281614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1689" calcext:value-type="float">
            <text:p>281689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1689" calcext:value-type="float">
            <text:p>281689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171" calcext:value-type="float">
            <text:p>282171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384" calcext:value-type="float">
            <text:p>282384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439" calcext:value-type="float">
            <text:p>282439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665" calcext:value-type="float">
            <text:p>282665</text:p>
          </table:table-cell>
          <table:table-cell table:style-name="ce14" office:value-type="float" office:value="227" calcext:value-type="float">
            <text:p>22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52" calcext:value-type="float">
            <text:p>282752</text:p>
          </table:table-cell>
          <table:table-cell table:style-name="ce14" office:value-type="float" office:value="227" calcext:value-type="float">
            <text:p>22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70" calcext:value-type="float">
            <text:p>282770</text:p>
          </table:table-cell>
          <table:table-cell table:style-name="ce14" office:value-type="float" office:value="227" calcext:value-type="float">
            <text:p>22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79" calcext:value-type="float">
            <text:p>282779</text:p>
          </table:table-cell>
          <table:table-cell table:style-name="ce14" office:value-type="float" office:value="227" calcext:value-type="float">
            <text:p>22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85" calcext:value-type="float">
            <text:p>282785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85" calcext:value-type="float">
            <text:p>282785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89" calcext:value-type="float">
            <text:p>282789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93" calcext:value-type="float">
            <text:p>282793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94" calcext:value-type="float">
            <text:p>282794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795" calcext:value-type="float">
            <text:p>282795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09" calcext:value-type="float">
            <text:p>282809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14" calcext:value-type="float">
            <text:p>282814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16" calcext:value-type="float">
            <text:p>282816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24" calcext:value-type="float">
            <text:p>282824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27" calcext:value-type="float">
            <text:p>282827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5-24" calcext:value-type="date">
            <text:p>24-mag-21</text:p>
          </table:table-cell>
          <table:table-cell table:style-name="ce10" office:value-type="float" office:value="282830" calcext:value-type="float">
            <text:p>282830</text:p>
          </table:table-cell>
          <table:table-cell table:style-name="ce14" office:value-type="float" office:value="181" calcext:value-type="float">
            <text:p>18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04" calcext:value-type="date">
            <text:p>04-giu-21</text:p>
          </table:table-cell>
          <table:table-cell table:style-name="ce10" office:value-type="float" office:value="282632" calcext:value-type="float">
            <text:p>282632</text:p>
          </table:table-cell>
          <table:table-cell table:style-name="ce14" office:value-type="float" office:value="227" calcext:value-type="float">
            <text:p>22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67098" calcext:value-type="float">
            <text:p>26709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149" calcext:value-type="float">
            <text:p>27214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267" calcext:value-type="float">
            <text:p>2722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299" calcext:value-type="float">
            <text:p>27229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483" calcext:value-type="float">
            <text:p>27248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579" calcext:value-type="float">
            <text:p>27257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593" calcext:value-type="float">
            <text:p>27259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2866" calcext:value-type="float">
            <text:p>27286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3068" calcext:value-type="float">
            <text:p>27306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3083" calcext:value-type="float">
            <text:p>27308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3124" calcext:value-type="float">
            <text:p>27312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357" calcext:value-type="float">
            <text:p>2743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480" calcext:value-type="float">
            <text:p>27448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494" calcext:value-type="float">
            <text:p>27449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556" calcext:value-type="float">
            <text:p>27455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639" calcext:value-type="float">
            <text:p>2746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649" calcext:value-type="float">
            <text:p>27464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670" calcext:value-type="float">
            <text:p>2746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4805" calcext:value-type="float">
            <text:p>2748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39" calcext:value-type="float">
            <text:p>27513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42" calcext:value-type="float">
            <text:p>27514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66" calcext:value-type="float">
            <text:p>27516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68" calcext:value-type="float">
            <text:p>27516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75" calcext:value-type="float">
            <text:p>27517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178" calcext:value-type="float">
            <text:p>2751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320" calcext:value-type="float">
            <text:p>2753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443" calcext:value-type="float">
            <text:p>2754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630" calcext:value-type="float">
            <text:p>2756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642" calcext:value-type="float">
            <text:p>27564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5865" calcext:value-type="float">
            <text:p>27586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004" calcext:value-type="float">
            <text:p>27600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128" calcext:value-type="float">
            <text:p>27612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150" calcext:value-type="float">
            <text:p>27615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270" calcext:value-type="float">
            <text:p>2762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272" calcext:value-type="float">
            <text:p>27627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369" calcext:value-type="float">
            <text:p>27636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371" calcext:value-type="float">
            <text:p>27637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371" calcext:value-type="float">
            <text:p>27637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387" calcext:value-type="float">
            <text:p>2763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401" calcext:value-type="float">
            <text:p>27640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6838" calcext:value-type="float">
            <text:p>27683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221" calcext:value-type="float">
            <text:p>27722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322" calcext:value-type="float">
            <text:p>2773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333" calcext:value-type="float">
            <text:p>27733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419" calcext:value-type="float">
            <text:p>27741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537" calcext:value-type="float">
            <text:p>27753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540" calcext:value-type="float">
            <text:p>27754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547" calcext:value-type="float">
            <text:p>27754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582" calcext:value-type="float">
            <text:p>27758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597" calcext:value-type="float">
            <text:p>2775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616" calcext:value-type="float">
            <text:p>2776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626" calcext:value-type="float">
            <text:p>27762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634" calcext:value-type="float">
            <text:p>27763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664" calcext:value-type="float">
            <text:p>27766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664" calcext:value-type="float">
            <text:p>27766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7750" calcext:value-type="float">
            <text:p>27775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361" calcext:value-type="float">
            <text:p>2783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534" calcext:value-type="float">
            <text:p>27853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581" calcext:value-type="float">
            <text:p>27858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581" calcext:value-type="float">
            <text:p>27858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657" calcext:value-type="float">
            <text:p>2786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657" calcext:value-type="float">
            <text:p>2786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658" calcext:value-type="float">
            <text:p>27865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8840" calcext:value-type="float">
            <text:p>27884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029" calcext:value-type="float">
            <text:p>2790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029" calcext:value-type="float">
            <text:p>2790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122" calcext:value-type="float">
            <text:p>2791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335" calcext:value-type="float">
            <text:p>27933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459" calcext:value-type="float">
            <text:p>27945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542" calcext:value-type="float">
            <text:p>27954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577" calcext:value-type="float">
            <text:p>27957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608" calcext:value-type="float">
            <text:p>27960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666" calcext:value-type="float">
            <text:p>27966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670" calcext:value-type="float">
            <text:p>2796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679" calcext:value-type="float">
            <text:p>27967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703" calcext:value-type="float">
            <text:p>2797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741" calcext:value-type="float">
            <text:p>2797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788" calcext:value-type="float">
            <text:p>27978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811" calcext:value-type="float">
            <text:p>27981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890" calcext:value-type="float">
            <text:p>27989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79912" calcext:value-type="float">
            <text:p>2799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039" calcext:value-type="float">
            <text:p>2800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041" calcext:value-type="float">
            <text:p>2800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056" calcext:value-type="float">
            <text:p>2800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083" calcext:value-type="float">
            <text:p>28008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448" calcext:value-type="float">
            <text:p>28044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470" calcext:value-type="float">
            <text:p>2804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487" calcext:value-type="float">
            <text:p>2804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23" calcext:value-type="float">
            <text:p>2805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32" calcext:value-type="float">
            <text:p>2805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32" calcext:value-type="float">
            <text:p>28053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63" calcext:value-type="float">
            <text:p>2805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72" calcext:value-type="float">
            <text:p>28057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572" calcext:value-type="float">
            <text:p>28057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665" calcext:value-type="float">
            <text:p>28066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09" calcext:value-type="float">
            <text:p>28080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13" calcext:value-type="float">
            <text:p>28081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18" calcext:value-type="float">
            <text:p>2808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51" calcext:value-type="float">
            <text:p>28085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73" calcext:value-type="float">
            <text:p>2808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79" calcext:value-type="float">
            <text:p>28087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85" calcext:value-type="float">
            <text:p>28088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890" calcext:value-type="float">
            <text:p>28089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14" calcext:value-type="float">
            <text:p>28091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20" calcext:value-type="float">
            <text:p>2809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40" calcext:value-type="float">
            <text:p>28094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56" calcext:value-type="float">
            <text:p>2809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70" calcext:value-type="float">
            <text:p>2809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77" calcext:value-type="float">
            <text:p>28097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81" calcext:value-type="float">
            <text:p>28098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0995" calcext:value-type="float">
            <text:p>28099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047" calcext:value-type="float">
            <text:p>28104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057" calcext:value-type="float">
            <text:p>2810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15" calcext:value-type="float">
            <text:p>28111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25" calcext:value-type="float">
            <text:p>28112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32" calcext:value-type="float">
            <text:p>2811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32" calcext:value-type="float">
            <text:p>2811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43" calcext:value-type="float">
            <text:p>2811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49" calcext:value-type="float">
            <text:p>28114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70" calcext:value-type="float">
            <text:p>2811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71" calcext:value-type="float">
            <text:p>28117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73" calcext:value-type="float">
            <text:p>28117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80" calcext:value-type="float">
            <text:p>28118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84" calcext:value-type="float">
            <text:p>28118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188" calcext:value-type="float">
            <text:p>2811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02" calcext:value-type="float">
            <text:p>28120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13" calcext:value-type="float">
            <text:p>28121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23" calcext:value-type="float">
            <text:p>2812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31" calcext:value-type="float">
            <text:p>28123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34" calcext:value-type="float">
            <text:p>28123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36" calcext:value-type="float">
            <text:p>28123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38" calcext:value-type="float">
            <text:p>28123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53" calcext:value-type="float">
            <text:p>28125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56" calcext:value-type="float">
            <text:p>2812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60" calcext:value-type="float">
            <text:p>28126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83" calcext:value-type="float">
            <text:p>28128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299" calcext:value-type="float">
            <text:p>28129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05" calcext:value-type="float">
            <text:p>2813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16" calcext:value-type="float">
            <text:p>2813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29" calcext:value-type="float">
            <text:p>2813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29" calcext:value-type="float">
            <text:p>2813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36" calcext:value-type="float">
            <text:p>28133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344" calcext:value-type="float">
            <text:p>2813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582" calcext:value-type="float">
            <text:p>28158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584" calcext:value-type="float">
            <text:p>28158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00" calcext:value-type="float">
            <text:p>28160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04" calcext:value-type="float">
            <text:p>28160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16" calcext:value-type="float">
            <text:p>2816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21" calcext:value-type="float">
            <text:p>28162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24" calcext:value-type="float">
            <text:p>28162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27" calcext:value-type="float">
            <text:p>28162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28" calcext:value-type="float">
            <text:p>28162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30" calcext:value-type="float">
            <text:p>2816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39" calcext:value-type="float">
            <text:p>2816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39" calcext:value-type="float">
            <text:p>2816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41" calcext:value-type="float">
            <text:p>2816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44" calcext:value-type="float">
            <text:p>28164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54" calcext:value-type="float">
            <text:p>28165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56" calcext:value-type="float">
            <text:p>2816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56" calcext:value-type="float">
            <text:p>2816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63" calcext:value-type="float">
            <text:p>2816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63" calcext:value-type="float">
            <text:p>2816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673" calcext:value-type="float">
            <text:p>28167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03" calcext:value-type="float">
            <text:p>2817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03" calcext:value-type="float">
            <text:p>28170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05" calcext:value-type="float">
            <text:p>2817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08" calcext:value-type="float">
            <text:p>28170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11" calcext:value-type="float">
            <text:p>28171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23" calcext:value-type="float">
            <text:p>2817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30" calcext:value-type="float">
            <text:p>2817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39" calcext:value-type="float">
            <text:p>2817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40" calcext:value-type="float">
            <text:p>28174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782" calcext:value-type="float">
            <text:p>28178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37" calcext:value-type="float">
            <text:p>28193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38" calcext:value-type="float">
            <text:p>28193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43" calcext:value-type="float">
            <text:p>2819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44" calcext:value-type="float">
            <text:p>2819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45" calcext:value-type="float">
            <text:p>28194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56" calcext:value-type="float">
            <text:p>28195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56" calcext:value-type="float">
            <text:p>2819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59" calcext:value-type="float">
            <text:p>28195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63" calcext:value-type="float">
            <text:p>28196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63" calcext:value-type="float">
            <text:p>2819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65" calcext:value-type="float">
            <text:p>28196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73" calcext:value-type="float">
            <text:p>2819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88" calcext:value-type="float">
            <text:p>2819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92" calcext:value-type="float">
            <text:p>28199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94" calcext:value-type="float">
            <text:p>28199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1997" calcext:value-type="float">
            <text:p>2819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2" calcext:value-type="float">
            <text:p>28200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3" calcext:value-type="float">
            <text:p>2820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3" calcext:value-type="float">
            <text:p>2820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5" calcext:value-type="float">
            <text:p>28200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7" calcext:value-type="float">
            <text:p>2820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8" calcext:value-type="float">
            <text:p>28200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09" calcext:value-type="float">
            <text:p>28200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10" calcext:value-type="float">
            <text:p>28201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30" calcext:value-type="float">
            <text:p>28203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33" calcext:value-type="float">
            <text:p>28203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41" calcext:value-type="float">
            <text:p>28204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45" calcext:value-type="float">
            <text:p>28204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51" calcext:value-type="float">
            <text:p>28205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70" calcext:value-type="float">
            <text:p>2820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74" calcext:value-type="float">
            <text:p>28207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79" calcext:value-type="float">
            <text:p>28207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83" calcext:value-type="float">
            <text:p>28208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85" calcext:value-type="float">
            <text:p>2820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95" calcext:value-type="float">
            <text:p>28209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098" calcext:value-type="float">
            <text:p>28209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10" calcext:value-type="float">
            <text:p>28211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12" calcext:value-type="float">
            <text:p>2821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16" calcext:value-type="float">
            <text:p>2821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19" calcext:value-type="float">
            <text:p>28211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25" calcext:value-type="float">
            <text:p>28212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42" calcext:value-type="float">
            <text:p>28214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42" calcext:value-type="float">
            <text:p>28214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45" calcext:value-type="float">
            <text:p>28214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46" calcext:value-type="float">
            <text:p>28214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48" calcext:value-type="float">
            <text:p>28214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55" calcext:value-type="float">
            <text:p>28215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57" calcext:value-type="float">
            <text:p>2821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57" calcext:value-type="float">
            <text:p>2821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69" calcext:value-type="float">
            <text:p>28216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69" calcext:value-type="float">
            <text:p>28216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72" calcext:value-type="float">
            <text:p>28217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82" calcext:value-type="float">
            <text:p>28218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88" calcext:value-type="float">
            <text:p>2821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90" calcext:value-type="float">
            <text:p>28219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94" calcext:value-type="float">
            <text:p>28219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95" calcext:value-type="float">
            <text:p>28219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196" calcext:value-type="float">
            <text:p>28219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03" calcext:value-type="float">
            <text:p>2822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10" calcext:value-type="float">
            <text:p>28221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12" calcext:value-type="float">
            <text:p>28221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16" calcext:value-type="float">
            <text:p>2822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35" calcext:value-type="float">
            <text:p>28223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41" calcext:value-type="float">
            <text:p>28224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49" calcext:value-type="float">
            <text:p>28224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54" calcext:value-type="float">
            <text:p>28225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55" calcext:value-type="float">
            <text:p>28225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258" calcext:value-type="float">
            <text:p>2822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0" calcext:value-type="float">
            <text:p>28238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5" calcext:value-type="float">
            <text:p>28238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6" calcext:value-type="float">
            <text:p>28238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6" calcext:value-type="float">
            <text:p>28238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7" calcext:value-type="float">
            <text:p>2823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88" calcext:value-type="float">
            <text:p>2823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92" calcext:value-type="float">
            <text:p>28239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95" calcext:value-type="float">
            <text:p>28239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96" calcext:value-type="float">
            <text:p>28239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397" calcext:value-type="float">
            <text:p>2823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0" calcext:value-type="float">
            <text:p>28240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2" calcext:value-type="float">
            <text:p>28240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2" calcext:value-type="float">
            <text:p>28240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3" calcext:value-type="float">
            <text:p>28240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4" calcext:value-type="float">
            <text:p>28240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6" calcext:value-type="float">
            <text:p>28240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6" calcext:value-type="float">
            <text:p>28240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07" calcext:value-type="float">
            <text:p>2824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12" calcext:value-type="float">
            <text:p>28241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15" calcext:value-type="float">
            <text:p>28241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18" calcext:value-type="float">
            <text:p>2824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21" calcext:value-type="float">
            <text:p>28242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22" calcext:value-type="float">
            <text:p>2824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29" calcext:value-type="float">
            <text:p>28242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30" calcext:value-type="float">
            <text:p>28243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31" calcext:value-type="float">
            <text:p>28243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35" calcext:value-type="float">
            <text:p>28243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36" calcext:value-type="float">
            <text:p>28243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2" calcext:value-type="float">
            <text:p>28244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3" calcext:value-type="float">
            <text:p>28244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3" calcext:value-type="float">
            <text:p>28244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6" calcext:value-type="float">
            <text:p>28244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7" calcext:value-type="float">
            <text:p>28244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48" calcext:value-type="float">
            <text:p>28244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52" calcext:value-type="float">
            <text:p>28245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53" calcext:value-type="float">
            <text:p>28245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54" calcext:value-type="float">
            <text:p>28245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57" calcext:value-type="float">
            <text:p>2824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59" calcext:value-type="float">
            <text:p>28245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63" calcext:value-type="float">
            <text:p>2824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66" calcext:value-type="float">
            <text:p>28246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0" calcext:value-type="float">
            <text:p>2824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2" calcext:value-type="float">
            <text:p>28247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3" calcext:value-type="float">
            <text:p>2824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3" calcext:value-type="float">
            <text:p>2824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7" calcext:value-type="float">
            <text:p>28247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8" calcext:value-type="float">
            <text:p>2824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79" calcext:value-type="float">
            <text:p>28247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82" calcext:value-type="float">
            <text:p>28248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86" calcext:value-type="float">
            <text:p>28248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88" calcext:value-type="float">
            <text:p>28248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89" calcext:value-type="float">
            <text:p>28248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90" calcext:value-type="float">
            <text:p>28249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94" calcext:value-type="float">
            <text:p>28249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98" calcext:value-type="float">
            <text:p>28249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498" calcext:value-type="float">
            <text:p>28249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00" calcext:value-type="float">
            <text:p>28250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04" calcext:value-type="float">
            <text:p>28250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07" calcext:value-type="float">
            <text:p>28250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08" calcext:value-type="float">
            <text:p>28250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09" calcext:value-type="float">
            <text:p>28250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16" calcext:value-type="float">
            <text:p>28251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16" calcext:value-type="float">
            <text:p>28251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17" calcext:value-type="float">
            <text:p>28251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18" calcext:value-type="float">
            <text:p>2825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20" calcext:value-type="float">
            <text:p>2825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23" calcext:value-type="float">
            <text:p>2825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24" calcext:value-type="float">
            <text:p>28252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25" calcext:value-type="float">
            <text:p>28252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26" calcext:value-type="float">
            <text:p>28252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33" calcext:value-type="float">
            <text:p>28253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37" calcext:value-type="float">
            <text:p>28253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37" calcext:value-type="float">
            <text:p>28253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44" calcext:value-type="float">
            <text:p>28254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53" calcext:value-type="float">
            <text:p>28255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57" calcext:value-type="float">
            <text:p>2825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58" calcext:value-type="float">
            <text:p>2825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67" calcext:value-type="float">
            <text:p>28256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70" calcext:value-type="float">
            <text:p>2825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70" calcext:value-type="float">
            <text:p>2825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77" calcext:value-type="float">
            <text:p>28257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81" calcext:value-type="float">
            <text:p>28258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81" calcext:value-type="float">
            <text:p>28258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86" calcext:value-type="float">
            <text:p>28258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87" calcext:value-type="float">
            <text:p>2825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88" calcext:value-type="float">
            <text:p>2825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92" calcext:value-type="float">
            <text:p>28259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93" calcext:value-type="float">
            <text:p>28259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94" calcext:value-type="float">
            <text:p>28259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97" calcext:value-type="float">
            <text:p>2825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598" calcext:value-type="float">
            <text:p>28259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02" calcext:value-type="float">
            <text:p>28260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04" calcext:value-type="float">
            <text:p>28260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08" calcext:value-type="float">
            <text:p>28260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11" calcext:value-type="float">
            <text:p>28261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15" calcext:value-type="float">
            <text:p>28261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19" calcext:value-type="float">
            <text:p>28261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19" calcext:value-type="float">
            <text:p>28261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21" calcext:value-type="float">
            <text:p>28262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22" calcext:value-type="float">
            <text:p>2826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23" calcext:value-type="float">
            <text:p>2826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27" calcext:value-type="float">
            <text:p>28262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28" calcext:value-type="float">
            <text:p>28262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0" calcext:value-type="float">
            <text:p>2826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1" calcext:value-type="float">
            <text:p>28263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2" calcext:value-type="float">
            <text:p>2826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5" calcext:value-type="float">
            <text:p>28263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7" calcext:value-type="float">
            <text:p>28263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38" calcext:value-type="float">
            <text:p>28263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41" calcext:value-type="float">
            <text:p>28264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44" calcext:value-type="float">
            <text:p>2826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45" calcext:value-type="float">
            <text:p>28264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48" calcext:value-type="float">
            <text:p>28264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0" calcext:value-type="float">
            <text:p>28265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2" calcext:value-type="float">
            <text:p>28265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5" calcext:value-type="float">
            <text:p>28265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6" calcext:value-type="float">
            <text:p>28265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7" calcext:value-type="float">
            <text:p>2826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58" calcext:value-type="float">
            <text:p>2826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60" calcext:value-type="float">
            <text:p>28266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61" calcext:value-type="float">
            <text:p>28266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67" calcext:value-type="float">
            <text:p>2826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68" calcext:value-type="float">
            <text:p>28266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69" calcext:value-type="float">
            <text:p>28266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1" calcext:value-type="float">
            <text:p>28267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4" calcext:value-type="float">
            <text:p>28267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5" calcext:value-type="float">
            <text:p>28267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5" calcext:value-type="float">
            <text:p>28267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6" calcext:value-type="float">
            <text:p>28267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6" calcext:value-type="float">
            <text:p>28267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8" calcext:value-type="float">
            <text:p>2826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78" calcext:value-type="float">
            <text:p>2826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81" calcext:value-type="float">
            <text:p>28268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85" calcext:value-type="float">
            <text:p>2826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88" calcext:value-type="float">
            <text:p>2826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89" calcext:value-type="float">
            <text:p>28268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94" calcext:value-type="float">
            <text:p>28269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95" calcext:value-type="float">
            <text:p>28269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697" calcext:value-type="float">
            <text:p>2826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01" calcext:value-type="float">
            <text:p>28270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03" calcext:value-type="float">
            <text:p>28270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05" calcext:value-type="float">
            <text:p>2827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07" calcext:value-type="float">
            <text:p>2827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09" calcext:value-type="float">
            <text:p>28270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10" calcext:value-type="float">
            <text:p>28271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12" calcext:value-type="float">
            <text:p>2827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23" calcext:value-type="float">
            <text:p>28272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0" calcext:value-type="float">
            <text:p>2827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2" calcext:value-type="float">
            <text:p>2827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4" calcext:value-type="float">
            <text:p>28273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7" calcext:value-type="float">
            <text:p>28273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8" calcext:value-type="float">
            <text:p>28273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39" calcext:value-type="float">
            <text:p>2827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43" calcext:value-type="float">
            <text:p>2827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44" calcext:value-type="float">
            <text:p>2827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44" calcext:value-type="float">
            <text:p>2827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46" calcext:value-type="float">
            <text:p>28274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57" calcext:value-type="float">
            <text:p>2827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69" calcext:value-type="float">
            <text:p>28276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73" calcext:value-type="float">
            <text:p>2827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85" calcext:value-type="float">
            <text:p>2827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85" calcext:value-type="float">
            <text:p>2827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86" calcext:value-type="float">
            <text:p>28278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89" calcext:value-type="float">
            <text:p>28278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92" calcext:value-type="float">
            <text:p>28279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93" calcext:value-type="float">
            <text:p>28279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96" calcext:value-type="float">
            <text:p>28279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97" calcext:value-type="float">
            <text:p>2827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799" calcext:value-type="float">
            <text:p>28279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13" calcext:value-type="float">
            <text:p>28281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15" calcext:value-type="float">
            <text:p>28281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18" calcext:value-type="float">
            <text:p>28281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18" calcext:value-type="float">
            <text:p>28281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19" calcext:value-type="float">
            <text:p>28281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20" calcext:value-type="float">
            <text:p>28282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21" calcext:value-type="float">
            <text:p>28282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26" calcext:value-type="float">
            <text:p>28282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2827" calcext:value-type="float">
            <text:p>28282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06" calcext:value-type="float">
            <text:p>28300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07" calcext:value-type="float">
            <text:p>2830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08" calcext:value-type="float">
            <text:p>28300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09" calcext:value-type="float">
            <text:p>28300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0" calcext:value-type="float">
            <text:p>28301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1" calcext:value-type="float">
            <text:p>28301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2" calcext:value-type="float">
            <text:p>2830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3" calcext:value-type="float">
            <text:p>28301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3" calcext:value-type="float">
            <text:p>28301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4" calcext:value-type="float">
            <text:p>28301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5" calcext:value-type="float">
            <text:p>28301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7" calcext:value-type="float">
            <text:p>28301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8" calcext:value-type="float">
            <text:p>2830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19" calcext:value-type="float">
            <text:p>28301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0" calcext:value-type="float">
            <text:p>2830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1" calcext:value-type="float">
            <text:p>28302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2" calcext:value-type="float">
            <text:p>28302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3" calcext:value-type="float">
            <text:p>28302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4" calcext:value-type="float">
            <text:p>28302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5" calcext:value-type="float">
            <text:p>28302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6" calcext:value-type="float">
            <text:p>28302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7" calcext:value-type="float">
            <text:p>28302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8" calcext:value-type="float">
            <text:p>28302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29" calcext:value-type="float">
            <text:p>28302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0" calcext:value-type="float">
            <text:p>2830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1" calcext:value-type="float">
            <text:p>28303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2" calcext:value-type="float">
            <text:p>2830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3" calcext:value-type="float">
            <text:p>28303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4" calcext:value-type="float">
            <text:p>28303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5" calcext:value-type="float">
            <text:p>28303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6" calcext:value-type="float">
            <text:p>28303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7" calcext:value-type="float">
            <text:p>28303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8" calcext:value-type="float">
            <text:p>28303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39" calcext:value-type="float">
            <text:p>2830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0" calcext:value-type="float">
            <text:p>28304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1" calcext:value-type="float">
            <text:p>2830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1" calcext:value-type="float">
            <text:p>2830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2" calcext:value-type="float">
            <text:p>28304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3" calcext:value-type="float">
            <text:p>28304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4" calcext:value-type="float">
            <text:p>2830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5" calcext:value-type="float">
            <text:p>28304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6" calcext:value-type="float">
            <text:p>28304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7" calcext:value-type="float">
            <text:p>28304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8" calcext:value-type="float">
            <text:p>28304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49" calcext:value-type="float">
            <text:p>28304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0" calcext:value-type="float">
            <text:p>28305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1" calcext:value-type="float">
            <text:p>28305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2" calcext:value-type="float">
            <text:p>28305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3" calcext:value-type="float">
            <text:p>28305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4" calcext:value-type="float">
            <text:p>28305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5" calcext:value-type="float">
            <text:p>28305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6" calcext:value-type="float">
            <text:p>28305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7" calcext:value-type="float">
            <text:p>2830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8" calcext:value-type="float">
            <text:p>28305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59" calcext:value-type="float">
            <text:p>28305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0" calcext:value-type="float">
            <text:p>28306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1" calcext:value-type="float">
            <text:p>28306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2" calcext:value-type="float">
            <text:p>28306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2" calcext:value-type="float">
            <text:p>28306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3" calcext:value-type="float">
            <text:p>28306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4" calcext:value-type="float">
            <text:p>28306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5" calcext:value-type="float">
            <text:p>28306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6" calcext:value-type="float">
            <text:p>28306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7" calcext:value-type="float">
            <text:p>28306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8" calcext:value-type="float">
            <text:p>28306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69" calcext:value-type="float">
            <text:p>28306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0" calcext:value-type="float">
            <text:p>2830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1" calcext:value-type="float">
            <text:p>28307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3" calcext:value-type="float">
            <text:p>28307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3" calcext:value-type="float">
            <text:p>2830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4" calcext:value-type="float">
            <text:p>28307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4" calcext:value-type="float">
            <text:p>28307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5" calcext:value-type="float">
            <text:p>28307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6" calcext:value-type="float">
            <text:p>28307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7" calcext:value-type="float">
            <text:p>28307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8" calcext:value-type="float">
            <text:p>28307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9" calcext:value-type="float">
            <text:p>28307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79" calcext:value-type="float">
            <text:p>28307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0" calcext:value-type="float">
            <text:p>28308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1" calcext:value-type="float">
            <text:p>28308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2" calcext:value-type="float">
            <text:p>28308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3" calcext:value-type="float">
            <text:p>28308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4" calcext:value-type="float">
            <text:p>28308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5" calcext:value-type="float">
            <text:p>28308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6" calcext:value-type="float">
            <text:p>28308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7" calcext:value-type="float">
            <text:p>28308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8" calcext:value-type="float">
            <text:p>28308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89" calcext:value-type="float">
            <text:p>28308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0" calcext:value-type="float">
            <text:p>28309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1" calcext:value-type="float">
            <text:p>28309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2" calcext:value-type="float">
            <text:p>28309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3" calcext:value-type="float">
            <text:p>28309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4" calcext:value-type="float">
            <text:p>28309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5" calcext:value-type="float">
            <text:p>28309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6" calcext:value-type="float">
            <text:p>28309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7" calcext:value-type="float">
            <text:p>28309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8" calcext:value-type="float">
            <text:p>28309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099" calcext:value-type="float">
            <text:p>28309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0" calcext:value-type="float">
            <text:p>28310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1" calcext:value-type="float">
            <text:p>28310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2" calcext:value-type="float">
            <text:p>28310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4" calcext:value-type="float">
            <text:p>28310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5" calcext:value-type="float">
            <text:p>2831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6" calcext:value-type="float">
            <text:p>28310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7" calcext:value-type="float">
            <text:p>2831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8" calcext:value-type="float">
            <text:p>28310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09" calcext:value-type="float">
            <text:p>28310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0" calcext:value-type="float">
            <text:p>28311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1" calcext:value-type="float">
            <text:p>28311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2" calcext:value-type="float">
            <text:p>2831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3" calcext:value-type="float">
            <text:p>28311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4" calcext:value-type="float">
            <text:p>28311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6" calcext:value-type="float">
            <text:p>2831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6" calcext:value-type="float">
            <text:p>28311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8" calcext:value-type="float">
            <text:p>2831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19" calcext:value-type="float">
            <text:p>28311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0" calcext:value-type="float">
            <text:p>2831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1" calcext:value-type="float">
            <text:p>28312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2" calcext:value-type="float">
            <text:p>28312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3" calcext:value-type="float">
            <text:p>28312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4" calcext:value-type="float">
            <text:p>28312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5" calcext:value-type="float">
            <text:p>28312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6" calcext:value-type="float">
            <text:p>28312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7" calcext:value-type="float">
            <text:p>28312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8" calcext:value-type="float">
            <text:p>28312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8" calcext:value-type="float">
            <text:p>28312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29" calcext:value-type="float">
            <text:p>28312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0" calcext:value-type="float">
            <text:p>28313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1" calcext:value-type="float">
            <text:p>28313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1" calcext:value-type="float">
            <text:p>28313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2" calcext:value-type="float">
            <text:p>28313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3" calcext:value-type="float">
            <text:p>28313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4" calcext:value-type="float">
            <text:p>28313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5" calcext:value-type="float">
            <text:p>28313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6" calcext:value-type="float">
            <text:p>28313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7" calcext:value-type="float">
            <text:p>28313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8" calcext:value-type="float">
            <text:p>28313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39" calcext:value-type="float">
            <text:p>28313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0" calcext:value-type="float">
            <text:p>28314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1" calcext:value-type="float">
            <text:p>28314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2" calcext:value-type="float">
            <text:p>28314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3" calcext:value-type="float">
            <text:p>28314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4" calcext:value-type="float">
            <text:p>28314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5" calcext:value-type="float">
            <text:p>28314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6" calcext:value-type="float">
            <text:p>28314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8" calcext:value-type="float">
            <text:p>28314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49" calcext:value-type="float">
            <text:p>28314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0" calcext:value-type="float">
            <text:p>28315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1" calcext:value-type="float">
            <text:p>28315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2" calcext:value-type="float">
            <text:p>28315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3" calcext:value-type="float">
            <text:p>28315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4" calcext:value-type="float">
            <text:p>28315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5" calcext:value-type="float">
            <text:p>28315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6" calcext:value-type="float">
            <text:p>28315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7" calcext:value-type="float">
            <text:p>28315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8" calcext:value-type="float">
            <text:p>28315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59" calcext:value-type="float">
            <text:p>28315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0" calcext:value-type="float">
            <text:p>28316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1" calcext:value-type="float">
            <text:p>28316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1" calcext:value-type="float">
            <text:p>2831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2" calcext:value-type="float">
            <text:p>28316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3" calcext:value-type="float">
            <text:p>28316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4" calcext:value-type="float">
            <text:p>28316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5" calcext:value-type="float">
            <text:p>28316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6" calcext:value-type="float">
            <text:p>28316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7" calcext:value-type="float">
            <text:p>28316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7" calcext:value-type="float">
            <text:p>2831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8" calcext:value-type="float">
            <text:p>28316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69" calcext:value-type="float">
            <text:p>28316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0" calcext:value-type="float">
            <text:p>28317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1" calcext:value-type="float">
            <text:p>28317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2" calcext:value-type="float">
            <text:p>28317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3" calcext:value-type="float">
            <text:p>28317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4" calcext:value-type="float">
            <text:p>28317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5" calcext:value-type="float">
            <text:p>28317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6" calcext:value-type="float">
            <text:p>28317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7" calcext:value-type="float">
            <text:p>28317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8" calcext:value-type="float">
            <text:p>28317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79" calcext:value-type="float">
            <text:p>28317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0" calcext:value-type="float">
            <text:p>28318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1" calcext:value-type="float">
            <text:p>28318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2" calcext:value-type="float">
            <text:p>28318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3" calcext:value-type="float">
            <text:p>28318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4" calcext:value-type="float">
            <text:p>28318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5" calcext:value-type="float">
            <text:p>28318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6" calcext:value-type="float">
            <text:p>28318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7" calcext:value-type="float">
            <text:p>28318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8" calcext:value-type="float">
            <text:p>28318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89" calcext:value-type="float">
            <text:p>28318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0" calcext:value-type="float">
            <text:p>28319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1" calcext:value-type="float">
            <text:p>28319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2" calcext:value-type="float">
            <text:p>28319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4" calcext:value-type="float">
            <text:p>28319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5" calcext:value-type="float">
            <text:p>28319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6" calcext:value-type="float">
            <text:p>28319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7" calcext:value-type="float">
            <text:p>28319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8" calcext:value-type="float">
            <text:p>28319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199" calcext:value-type="float">
            <text:p>28319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0" calcext:value-type="float">
            <text:p>28320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1" calcext:value-type="float">
            <text:p>28320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2" calcext:value-type="float">
            <text:p>28320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3" calcext:value-type="float">
            <text:p>28320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4" calcext:value-type="float">
            <text:p>28320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5" calcext:value-type="float">
            <text:p>28320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6" calcext:value-type="float">
            <text:p>28320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7" calcext:value-type="float">
            <text:p>28320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8" calcext:value-type="float">
            <text:p>28320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9" calcext:value-type="float">
            <text:p>283209</text:p>
          </table:table-cell>
          <table:table-cell table:style-name="ce14" office:value-type="float" office:value="685.5" calcext:value-type="float">
            <text:p>685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09" calcext:value-type="float">
            <text:p>283209</text:p>
          </table:table-cell>
          <table:table-cell table:style-name="ce14" office:value-type="float" office:value="549" calcext:value-type="float">
            <text:p>54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0" calcext:value-type="float">
            <text:p>28321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1" calcext:value-type="float">
            <text:p>283211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2" calcext:value-type="float">
            <text:p>2832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2" calcext:value-type="float">
            <text:p>283212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3" calcext:value-type="float">
            <text:p>283213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3" calcext:value-type="float">
            <text:p>28321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4" calcext:value-type="float">
            <text:p>283214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5" calcext:value-type="float">
            <text:p>283215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6" calcext:value-type="float">
            <text:p>283216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7" calcext:value-type="float">
            <text:p>283217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8" calcext:value-type="float">
            <text:p>2832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8" calcext:value-type="float">
            <text:p>283218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19" calcext:value-type="float">
            <text:p>283219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0" calcext:value-type="float">
            <text:p>283220</text:p>
          </table:table-cell>
          <table:table-cell table:style-name="ce14" office:value-type="float" office:value="228.5" calcext:value-type="float">
            <text:p>228,5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1" calcext:value-type="float">
            <text:p>28322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2" calcext:value-type="float">
            <text:p>2832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3" calcext:value-type="float">
            <text:p>2832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4" calcext:value-type="float">
            <text:p>28322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5" calcext:value-type="float">
            <text:p>28322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6" calcext:value-type="float">
            <text:p>28322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7" calcext:value-type="float">
            <text:p>28322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8" calcext:value-type="float">
            <text:p>28322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29" calcext:value-type="float">
            <text:p>2832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0" calcext:value-type="float">
            <text:p>28323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1" calcext:value-type="float">
            <text:p>28323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2" calcext:value-type="float">
            <text:p>28323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3" calcext:value-type="float">
            <text:p>28323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4" calcext:value-type="float">
            <text:p>28323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5" calcext:value-type="float">
            <text:p>28323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6" calcext:value-type="float">
            <text:p>28323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7" calcext:value-type="float">
            <text:p>28323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8" calcext:value-type="float">
            <text:p>28323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39" calcext:value-type="float">
            <text:p>28323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0" calcext:value-type="float">
            <text:p>28324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1" calcext:value-type="float">
            <text:p>28324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2" calcext:value-type="float">
            <text:p>28324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3" calcext:value-type="float">
            <text:p>2832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4" calcext:value-type="float">
            <text:p>28324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5" calcext:value-type="float">
            <text:p>28324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6" calcext:value-type="float">
            <text:p>28324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7" calcext:value-type="float">
            <text:p>28324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8" calcext:value-type="float">
            <text:p>28324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49" calcext:value-type="float">
            <text:p>28324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0" calcext:value-type="float">
            <text:p>28325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1" calcext:value-type="float">
            <text:p>28325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2" calcext:value-type="float">
            <text:p>28325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3" calcext:value-type="float">
            <text:p>28325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4" calcext:value-type="float">
            <text:p>28325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5" calcext:value-type="float">
            <text:p>28325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6" calcext:value-type="float">
            <text:p>2832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7" calcext:value-type="float">
            <text:p>2832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8" calcext:value-type="float">
            <text:p>2832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59" calcext:value-type="float">
            <text:p>28325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0" calcext:value-type="float">
            <text:p>28326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1" calcext:value-type="float">
            <text:p>2832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1" calcext:value-type="float">
            <text:p>2832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2" calcext:value-type="float">
            <text:p>28326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3" calcext:value-type="float">
            <text:p>2832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4" calcext:value-type="float">
            <text:p>28326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5" calcext:value-type="float">
            <text:p>28326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6" calcext:value-type="float">
            <text:p>28326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7" calcext:value-type="float">
            <text:p>2832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68" calcext:value-type="float">
            <text:p>28326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0" calcext:value-type="float">
            <text:p>2832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1" calcext:value-type="float">
            <text:p>28327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2" calcext:value-type="float">
            <text:p>28327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4" calcext:value-type="float">
            <text:p>28327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5" calcext:value-type="float">
            <text:p>28327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6" calcext:value-type="float">
            <text:p>28327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7" calcext:value-type="float">
            <text:p>28327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8" calcext:value-type="float">
            <text:p>2832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79" calcext:value-type="float">
            <text:p>28327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0" calcext:value-type="float">
            <text:p>28328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1" calcext:value-type="float">
            <text:p>28328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2" calcext:value-type="float">
            <text:p>28328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3" calcext:value-type="float">
            <text:p>28328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4" calcext:value-type="float">
            <text:p>28328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5" calcext:value-type="float">
            <text:p>2832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6" calcext:value-type="float">
            <text:p>28328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7" calcext:value-type="float">
            <text:p>2832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7" calcext:value-type="float">
            <text:p>2832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8" calcext:value-type="float">
            <text:p>2832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89" calcext:value-type="float">
            <text:p>28328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0" calcext:value-type="float">
            <text:p>28329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1" calcext:value-type="float">
            <text:p>28329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2" calcext:value-type="float">
            <text:p>28329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3" calcext:value-type="float">
            <text:p>28329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4" calcext:value-type="float">
            <text:p>28329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6" calcext:value-type="float">
            <text:p>28329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7" calcext:value-type="float">
            <text:p>2832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8" calcext:value-type="float">
            <text:p>28329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299" calcext:value-type="float">
            <text:p>28329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0" calcext:value-type="float">
            <text:p>28330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1" calcext:value-type="float">
            <text:p>28330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2" calcext:value-type="float">
            <text:p>28330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3" calcext:value-type="float">
            <text:p>28330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4" calcext:value-type="float">
            <text:p>28330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5" calcext:value-type="float">
            <text:p>28330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6" calcext:value-type="float">
            <text:p>28330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7" calcext:value-type="float">
            <text:p>28330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8" calcext:value-type="float">
            <text:p>28330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09" calcext:value-type="float">
            <text:p>28330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0" calcext:value-type="float">
            <text:p>28331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1" calcext:value-type="float">
            <text:p>28331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2" calcext:value-type="float">
            <text:p>28331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3" calcext:value-type="float">
            <text:p>28331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4" calcext:value-type="float">
            <text:p>28331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5" calcext:value-type="float">
            <text:p>28331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6" calcext:value-type="float">
            <text:p>28331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7" calcext:value-type="float">
            <text:p>28331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8" calcext:value-type="float">
            <text:p>28331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19" calcext:value-type="float">
            <text:p>28331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0" calcext:value-type="float">
            <text:p>28332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1" calcext:value-type="float">
            <text:p>28332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2" calcext:value-type="float">
            <text:p>28332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3" calcext:value-type="float">
            <text:p>28332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4" calcext:value-type="float">
            <text:p>28332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5" calcext:value-type="float">
            <text:p>28332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6" calcext:value-type="float">
            <text:p>28332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7" calcext:value-type="float">
            <text:p>28332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8" calcext:value-type="float">
            <text:p>28332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29" calcext:value-type="float">
            <text:p>28332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0" calcext:value-type="float">
            <text:p>28333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1" calcext:value-type="float">
            <text:p>28333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2" calcext:value-type="float">
            <text:p>28333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3" calcext:value-type="float">
            <text:p>28333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4" calcext:value-type="float">
            <text:p>28333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5" calcext:value-type="float">
            <text:p>28333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5" calcext:value-type="float">
            <text:p>28333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6" calcext:value-type="float">
            <text:p>28333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7" calcext:value-type="float">
            <text:p>28333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8" calcext:value-type="float">
            <text:p>28333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39" calcext:value-type="float">
            <text:p>28333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0" calcext:value-type="float">
            <text:p>28334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1" calcext:value-type="float">
            <text:p>28334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2" calcext:value-type="float">
            <text:p>28334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3" calcext:value-type="float">
            <text:p>28334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4" calcext:value-type="float">
            <text:p>28334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5" calcext:value-type="float">
            <text:p>28334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6" calcext:value-type="float">
            <text:p>28334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7" calcext:value-type="float">
            <text:p>28334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8" calcext:value-type="float">
            <text:p>28334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49" calcext:value-type="float">
            <text:p>28334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0" calcext:value-type="float">
            <text:p>28335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1" calcext:value-type="float">
            <text:p>28335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2" calcext:value-type="float">
            <text:p>28335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2" calcext:value-type="float">
            <text:p>28335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3" calcext:value-type="float">
            <text:p>28335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4" calcext:value-type="float">
            <text:p>28335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5" calcext:value-type="float">
            <text:p>28335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6" calcext:value-type="float">
            <text:p>28335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7" calcext:value-type="float">
            <text:p>28335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8" calcext:value-type="float">
            <text:p>2833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8" calcext:value-type="float">
            <text:p>28335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59" calcext:value-type="float">
            <text:p>28335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0" calcext:value-type="float">
            <text:p>28336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0" calcext:value-type="float">
            <text:p>28336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1" calcext:value-type="float">
            <text:p>2833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1" calcext:value-type="float">
            <text:p>28336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2" calcext:value-type="float">
            <text:p>28336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2" calcext:value-type="float">
            <text:p>28336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3" calcext:value-type="float">
            <text:p>28336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4" calcext:value-type="float">
            <text:p>28336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5" calcext:value-type="float">
            <text:p>28336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6" calcext:value-type="float">
            <text:p>28336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6" calcext:value-type="float">
            <text:p>28336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7" calcext:value-type="float">
            <text:p>2833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7" calcext:value-type="float">
            <text:p>28336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8" calcext:value-type="float">
            <text:p>28336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69" calcext:value-type="float">
            <text:p>28336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0" calcext:value-type="float">
            <text:p>28337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1" calcext:value-type="float">
            <text:p>28337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2" calcext:value-type="float">
            <text:p>28337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3" calcext:value-type="float">
            <text:p>28337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4" calcext:value-type="float">
            <text:p>28337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5" calcext:value-type="float">
            <text:p>28337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6" calcext:value-type="float">
            <text:p>28337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7" calcext:value-type="float">
            <text:p>28337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8" calcext:value-type="float">
            <text:p>28337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79" calcext:value-type="float">
            <text:p>28337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0" calcext:value-type="float">
            <text:p>28338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0" calcext:value-type="float">
            <text:p>28338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1" calcext:value-type="float">
            <text:p>28338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2" calcext:value-type="float">
            <text:p>28338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3" calcext:value-type="float">
            <text:p>28338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4" calcext:value-type="float">
            <text:p>28338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5" calcext:value-type="float">
            <text:p>28338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6" calcext:value-type="float">
            <text:p>28338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7" calcext:value-type="float">
            <text:p>28338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8" calcext:value-type="float">
            <text:p>283388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89" calcext:value-type="float">
            <text:p>283389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0" calcext:value-type="float">
            <text:p>283390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1" calcext:value-type="float">
            <text:p>283391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2" calcext:value-type="float">
            <text:p>283392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3" calcext:value-type="float">
            <text:p>283393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4" calcext:value-type="float">
            <text:p>283394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5" calcext:value-type="float">
            <text:p>283395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6" calcext:value-type="float">
            <text:p>283396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office:value-type="date" office:date-value="2021-06-14" calcext:value-type="date">
            <text:p>14-giu-21</text:p>
          </table:table-cell>
          <table:table-cell table:style-name="ce10" office:value-type="float" office:value="283397" calcext:value-type="float">
            <text:p>283397</text:p>
          </table:table-cell>
          <table:table-cell table:style-name="ce14" office:value-type="float" office:value="183" calcext:value-type="float">
            <text:p>18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STORICO DELLA RESISTENZA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AGENZIA DELLE ENTRATE - RISCOSSIONE</text:p>
          </table:table-cell>
          <table:table-cell table:style-name="ce14" office:value-type="float" office:value="1919.43" calcext:value-type="float">
            <text:p>1.919,4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2-16" calcext:value-type="date">
            <text:p>16-feb-21</text:p>
          </table:table-cell>
          <table:table-cell table:style-name="ce9" office:value-type="string" calcext:value-type="string">
            <text:p>SERN - SWEDEN EMILIA ROMAGNA NETWORK</text:p>
          </table:table-cell>
          <table:table-cell table:style-name="ce14" office:value-type="float" office:value="4868.2" calcext:value-type="float">
            <text:p>4.868,2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2-17" calcext:value-type="date">
            <text:p>17-feb-21</text:p>
          </table:table-cell>
          <table:table-cell table:style-name="ce9" office:value-type="string" calcext:value-type="string">
            <text:p>UNIONE DELLE PROVINCE D ITALIA</text:p>
          </table:table-cell>
          <table:table-cell table:style-name="ce14" office:value-type="float" office:value="14619.25" calcext:value-type="float">
            <text:p>14.619,25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3-15" calcext:value-type="date">
            <text:p>15-mar-21</text:p>
          </table:table-cell>
          <table:table-cell table:style-name="ce9" office:value-type="string" calcext:value-type="string">
            <text:p>ISTITUTO STORICO DELLA RESISTENZA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AGENZIA DELLE ENTRATE - RISCOSSIONE</text:p>
          </table:table-cell>
          <table:table-cell table:style-name="ce14" office:value-type="float" office:value="399.7" calcext:value-type="float">
            <text:p>399,7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4-20" calcext:value-type="date">
            <text:p>20-apr-21</text:p>
          </table:table-cell>
          <table:table-cell table:style-name="ce9" office:value-type="string" calcext:value-type="string">
            <text:p>INTERCRAL PARMA</text:p>
          </table:table-cell>
          <table:table-cell table:style-name="ce14" office:value-type="float" office:value="3105" calcext:value-type="float">
            <text:p>3.10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ASSOCIAZIONE AVVISO PUBBLIC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4-29" calcext:value-type="date">
            <text:p>29-apr-21</text:p>
          </table:table-cell>
          <table:table-cell table:style-name="ce9" office:value-type="string" calcext:value-type="string">
            <text:p>UPI EMILIA ROMAGNA</text:p>
          </table:table-cell>
          <table:table-cell table:style-name="ce14" office:value-type="float" office:value="20700" calcext:value-type="float">
            <text:p>20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office:value-type="date" office:date-value="2021-05-31" calcext:value-type="date">
            <text:p>31-mag-21</text:p>
          </table:table-cell>
          <table:table-cell table:style-name="ce9" office:value-type="string" calcext:value-type="string">
            <text:p>ASS. CASTELLI DEL DUCATO DI PR E PC</text:p>
          </table:table-cell>
          <table:table-cell table:style-name="ce14" office:value-type="float" office:value="2475" calcext:value-type="float">
            <text:p>2.47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ALBARET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ARDI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EDONIA</text:p>
          </table:table-cell>
          <table:table-cell table:style-name="ce14" office:value-type="float" office:value="8537" calcext:value-type="float">
            <text:p>8.5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ERCET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ORE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ORGO VAL DI TARO</text:p>
          </table:table-cell>
          <table:table-cell table:style-name="ce14" office:value-type="float" office:value="14228" calcext:value-type="float">
            <text:p>14.2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BUSSETO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CALESTAN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COLORNO</text:p>
          </table:table-cell>
          <table:table-cell table:style-name="ce14" office:value-type="float" office:value="34148" calcext:value-type="float">
            <text:p>34.14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COMPIAN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FIDENZA</text:p>
          </table:table-cell>
          <table:table-cell table:style-name="ce14" office:value-type="float" office:value="116670" calcext:value-type="float">
            <text:p>116.67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FONTANELLATO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FONTEVIVO</text:p>
          </table:table-cell>
          <table:table-cell table:style-name="ce14" office:value-type="float" office:value="14228" calcext:value-type="float">
            <text:p>14.2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FORNOVO TARO</text:p>
          </table:table-cell>
          <table:table-cell table:style-name="ce14" office:value-type="float" office:value="8537" calcext:value-type="float">
            <text:p>8.5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LANGHIRANO</text:p>
          </table:table-cell>
          <table:table-cell table:style-name="ce14" office:value-type="float" office:value="17073" calcext:value-type="float">
            <text:p>17.07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LESIGNANO BAGNI</text:p>
          </table:table-cell>
          <table:table-cell table:style-name="ce14" office:value-type="float" office:value="17073" calcext:value-type="float">
            <text:p>17.073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MEDESANO</text:p>
          </table:table-cell>
          <table:table-cell table:style-name="ce14" office:value-type="float" office:value="22765" calcext:value-type="float">
            <text:p>22.76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NEVIANO DEGLI ARDUINI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429690" calcext:value-type="float">
            <text:p>429.6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PELLEGRINO PARMENSE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POLESINE E ZIBELL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SALSOMAGGIORE TERME</text:p>
          </table:table-cell>
          <table:table-cell table:style-name="ce14" office:value-type="float" office:value="17074" calcext:value-type="float">
            <text:p>17.07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SAN SECONDO PARMENSE</text:p>
          </table:table-cell>
          <table:table-cell table:style-name="ce14" office:value-type="float" office:value="8537" calcext:value-type="float">
            <text:p>8.5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SISSA - TRECASALI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SOLIGNAN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SORAGNA</text:p>
          </table:table-cell>
          <table:table-cell table:style-name="ce14" office:value-type="float" office:value="8537" calcext:value-type="float">
            <text:p>8.5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TERENZO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TIZZANO VAL PARMA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TORRILE</text:p>
          </table:table-cell>
          <table:table-cell table:style-name="ce14" office:value-type="float" office:value="14228" calcext:value-type="float">
            <text:p>14.2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VALMOZZOLA</text:p>
          </table:table-cell>
          <table:table-cell table:style-name="ce14" office:value-type="float" office:value="8537" calcext:value-type="float">
            <text:p>8.53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COMUNE DI VARANO DE' MELEGARI</text:p>
          </table:table-cell>
          <table:table-cell table:style-name="ce14" office:value-type="float" office:value="2846" calcext:value-type="float">
            <text:p>2.846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BASSA EST PARMENSE</text:p>
          </table:table-cell>
          <table:table-cell table:style-name="ce14" office:value-type="float" office:value="39839" calcext:value-type="float">
            <text:p>39.83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PEDEMONTANA PARMENSE</text:p>
          </table:table-cell>
          <table:table-cell table:style-name="ce14" office:value-type="float" office:value="5691" calcext:value-type="float">
            <text:p>5.691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PEDEMONTANA PARMENSE</text:p>
          </table:table-cell>
          <table:table-cell table:style-name="ce14" office:value-type="float" office:value="14228" calcext:value-type="float">
            <text:p>14.22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PEDEMONTANA PARMENSE</text:p>
          </table:table-cell>
          <table:table-cell table:style-name="ce14" office:value-type="float" office:value="17074" calcext:value-type="float">
            <text:p>17.074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PEDEMONTANA PARMENSE</text:p>
          </table:table-cell>
          <table:table-cell table:style-name="ce14" office:value-type="float" office:value="19919" calcext:value-type="float">
            <text:p>19.919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1-18" calcext:value-type="date">
            <text:p>18-gen-21</text:p>
          </table:table-cell>
          <table:table-cell table:style-name="ce9" office:value-type="string" calcext:value-type="string">
            <text:p>UNIONE PEDEMONTANA PARMENSE</text:p>
          </table:table-cell>
          <table:table-cell table:style-name="ce14" office:value-type="float" office:value="54067" calcext:value-type="float">
            <text:p>54.067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ALBARETO</text:p>
          </table:table-cell>
          <table:table-cell table:style-name="ce14" office:value-type="float" office:value="2650" calcext:value-type="float">
            <text:p>2.6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ARDI</text:p>
          </table:table-cell>
          <table:table-cell table:style-name="ce14" office:value-type="float" office:value="6900" calcext:value-type="float">
            <text:p>6.9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EDONIA</text:p>
          </table:table-cell>
          <table:table-cell table:style-name="ce14" office:value-type="float" office:value="5500" calcext:value-type="float">
            <text:p>5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ERCET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ORE</text:p>
          </table:table-cell>
          <table:table-cell table:style-name="ce14" office:value-type="float" office:value="5200" calcext:value-type="float">
            <text:p>5.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ORGO VAL DI TARO</text:p>
          </table:table-cell>
          <table:table-cell table:style-name="ce14" office:value-type="float" office:value="9000" calcext:value-type="float">
            <text:p>9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BUSSETO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CALESTANO</text:p>
          </table:table-cell>
          <table:table-cell table:style-name="ce14" office:value-type="float" office:value="5500" calcext:value-type="float">
            <text:p>5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COLORNO</text:p>
          </table:table-cell>
          <table:table-cell table:style-name="ce14" office:value-type="float" office:value="6700" calcext:value-type="float">
            <text:p>6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COMPIANO</text:p>
          </table:table-cell>
          <table:table-cell table:style-name="ce14" office:value-type="float" office:value="2750" calcext:value-type="float">
            <text:p>2.7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CORNIGLIO</text:p>
          </table:table-cell>
          <table:table-cell table:style-name="ce14" office:value-type="float" office:value="13500" calcext:value-type="float">
            <text:p>13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FELINO</text:p>
          </table:table-cell>
          <table:table-cell table:style-name="ce14" office:value-type="float" office:value="8200" calcext:value-type="float">
            <text:p>8.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FONTANELLATO</text:p>
          </table:table-cell>
          <table:table-cell table:style-name="ce14" office:value-type="float" office:value="9000" calcext:value-type="float">
            <text:p>9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FONTEVIVO</text:p>
          </table:table-cell>
          <table:table-cell table:style-name="ce14" office:value-type="float" office:value="5500" calcext:value-type="float">
            <text:p>5.5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FORNOVO TARO</text:p>
          </table:table-cell>
          <table:table-cell table:style-name="ce14" office:value-type="float" office:value="12600" calcext:value-type="float">
            <text:p>12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LESIGNANO BAGNI</text:p>
          </table:table-cell>
          <table:table-cell table:style-name="ce14" office:value-type="float" office:value="13170" calcext:value-type="float">
            <text:p>13.17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MONCHIO DELLE CORTI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NEVIANO DEGLI ARDUINI</text:p>
          </table:table-cell>
          <table:table-cell table:style-name="ce14" office:value-type="float" office:value="21150" calcext:value-type="float">
            <text:p>21.1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PALANZANO</text:p>
          </table:table-cell>
          <table:table-cell table:style-name="ce14" office:value-type="float" office:value="6700" calcext:value-type="float">
            <text:p>6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PELLEGRINO PARMENSE</text:p>
          </table:table-cell>
          <table:table-cell table:style-name="ce14" office:value-type="float" office:value="8085" calcext:value-type="float">
            <text:p>8.085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POLESINE E ZIBELLO</text:p>
          </table:table-cell>
          <table:table-cell table:style-name="ce14" office:value-type="float" office:value="6700" calcext:value-type="float">
            <text:p>6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ROCCABIANCA</text:p>
          </table:table-cell>
          <table:table-cell table:style-name="ce14" office:value-type="float" office:value="3900" calcext:value-type="float">
            <text:p>3.9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SALA BAGANZA</text:p>
          </table:table-cell>
          <table:table-cell table:style-name="ce14" office:value-type="float" office:value="6950" calcext:value-type="float">
            <text:p>6.95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SAN SECONDO PARMENSE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SISSA - TRECASALI</text:p>
          </table:table-cell>
          <table:table-cell table:style-name="ce14" office:value-type="float" office:value="11700" calcext:value-type="float">
            <text:p>11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SOLIGNANO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SORAGNA</text:p>
          </table:table-cell>
          <table:table-cell table:style-name="ce14" office:value-type="float" office:value="7300" calcext:value-type="float">
            <text:p>7.3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TERENZO</text:p>
          </table:table-cell>
          <table:table-cell table:style-name="ce14" office:value-type="float" office:value="14200" calcext:value-type="float">
            <text:p>14.2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TIZZANO VAL PARMA</text:p>
          </table:table-cell>
          <table:table-cell table:style-name="ce14" office:value-type="float" office:value="20700" calcext:value-type="float">
            <text:p>20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TORNOLO</text:p>
          </table:table-cell>
          <table:table-cell table:style-name="ce14" office:value-type="float" office:value="9600" calcext:value-type="float">
            <text:p>9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TORRILE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TRAVERSETOLO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VALMOZZOLA</text:p>
          </table:table-cell>
          <table:table-cell table:style-name="ce14" office:value-type="float" office:value="1700" calcext:value-type="float">
            <text:p>1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VARANO DE' MELEGARI</text:p>
          </table:table-cell>
          <table:table-cell table:style-name="ce14" office:value-type="float" office:value="9700" calcext:value-type="float">
            <text:p>9.7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COMUNE DI VARSI</text:p>
          </table:table-cell>
          <table:table-cell table:style-name="ce14" office:value-type="float" office:value="6300" calcext:value-type="float">
            <text:p>6.3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UNIONE BASSA EST PARMENSE</text:p>
          </table:table-cell>
          <table:table-cell table:style-name="ce14" office:value-type="float" office:value="5600" calcext:value-type="float">
            <text:p>5.60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UNIONE BASSA EST PARMENSE</text:p>
          </table:table-cell>
          <table:table-cell table:style-name="ce14" office:value-type="float" office:value="10784.8" calcext:value-type="float">
            <text:p>10.784,8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3-30" calcext:value-type="date">
            <text:p>30-mar-21</text:p>
          </table:table-cell>
          <table:table-cell table:style-name="ce9" office:value-type="string" calcext:value-type="string">
            <text:p>COMUNE DI COLORNO</text:p>
          </table:table-cell>
          <table:table-cell table:style-name="ce14" office:value-type="float" office:value="2318" calcext:value-type="float">
            <text:p>2.318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35599.44" calcext:value-type="float">
            <text:p>35.599,44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tà Montane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UNIONE MONTANA APPENNINO PARMA EST</text:p>
          </table:table-cell>
          <table:table-cell table:style-name="ce14" office:value-type="float" office:value="13000" calcext:value-type="float">
            <text:p>13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.P.S.I.A. <text:s/>PRIMO LEVI</text:p>
          </table:table-cell>
          <table:table-cell table:style-name="ce14" office:value-type="float" office:value="4217.08" calcext:value-type="float">
            <text:p>4.217,0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.S.I.S.S. ISTITUTO PIETRO GIORDANI</text:p>
          </table:table-cell>
          <table:table-cell table:style-name="ce14" office:value-type="float" office:value="5495.28" calcext:value-type="float">
            <text:p>5.495,2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 ISTR.SUPERIORE STATALE ZAPPA-FERMI</text:p>
          </table:table-cell>
          <table:table-cell table:style-name="ce14" office:value-type="float" office:value="3015.37" calcext:value-type="float">
            <text:p>3.015,3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ISTR.SUP. GALILEI - BOCCHIALINI</text:p>
          </table:table-cell>
          <table:table-cell table:style-name="ce14" office:value-type="float" office:value="11762.91" calcext:value-type="float">
            <text:p>11.762,9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.ISTR.SUPERIORE PACIOLO-D'ANNUNZIO</text:p>
          </table:table-cell>
          <table:table-cell table:style-name="ce14" office:value-type="float" office:value="5688.52" calcext:value-type="float">
            <text:p>5.688,5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CARLO EMILIO GADDA</text:p>
          </table:table-cell>
          <table:table-cell table:style-name="ce14" office:value-type="float" office:value="8978.37" calcext:value-type="float">
            <text:p>8.978,3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D'ARTE PAOLO TOSCHI</text:p>
          </table:table-cell>
          <table:table-cell table:style-name="ce14" office:value-type="float" office:value="3853.42" calcext:value-type="float">
            <text:p>3.853,4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INDUSTRIALE LEONARDO DA VINCI</text:p>
          </table:table-cell>
          <table:table-cell table:style-name="ce14" office:value-type="float" office:value="10896.63" calcext:value-type="float">
            <text:p>10.896,6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TECNICO COMMERCIALE STAT.BODONI</text:p>
          </table:table-cell>
          <table:table-cell table:style-name="ce14" office:value-type="float" office:value="1632.9" calcext:value-type="float">
            <text:p>1.632,9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TECNICO ECONOMICO MELLONI</text:p>
          </table:table-cell>
          <table:table-cell table:style-name="ce14" office:value-type="float" office:value="10940.44" calcext:value-type="float">
            <text:p>10.940,4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STITUTO TECNICO PER GEOMETRI RONDANI</text:p>
          </table:table-cell>
          <table:table-cell table:style-name="ce14" office:value-type="float" office:value="1754.12" calcext:value-type="float">
            <text:p>1.754,1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ITIS E LICEO SCIENTIFICO A. BERENINI</text:p>
          </table:table-cell>
          <table:table-cell table:style-name="ce14" office:value-type="float" office:value="8139.98" calcext:value-type="float">
            <text:p>8.139,9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LICEO GINNASIO STATALE G.D.ROMAGNOSI</text:p>
          </table:table-cell>
          <table:table-cell table:style-name="ce14" office:value-type="float" office:value="3202.78" calcext:value-type="float">
            <text:p>3.202,7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LICEO SCIENTIFICO <text:s/>GIACOMO ULIVI</text:p>
          </table:table-cell>
          <table:table-cell table:style-name="ce14" office:value-type="float" office:value="4686.06" calcext:value-type="float">
            <text:p>4.686,0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LICEO SCIENTIFICO E MUSICALE BERTOLUCCI</text:p>
          </table:table-cell>
          <table:table-cell table:style-name="ce14" office:value-type="float" office:value="5079.15" calcext:value-type="float">
            <text:p>5.079,1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LICEO SCIENTIFICO STATALE G.MARCONI</text:p>
          </table:table-cell>
          <table:table-cell table:style-name="ce14" office:value-type="float" office:value="13984.69" calcext:value-type="float">
            <text:p>13.984,6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12" calcext:value-type="date">
            <text:p>12-gen-21</text:p>
          </table:table-cell>
          <table:table-cell table:style-name="ce9" office:value-type="string" calcext:value-type="string">
            <text:p>LICEO SCIENZE UMANE A. SANVITALE</text:p>
          </table:table-cell>
          <table:table-cell table:style-name="ce14" office:value-type="float" office:value="8821.63" calcext:value-type="float">
            <text:p>8.821,6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BORGO VAL DI TARO</text:p>
          </table:table-cell>
          <table:table-cell table:style-name="ce14" office:value-type="float" office:value="1260" calcext:value-type="float">
            <text:p>1.26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DI BEDONIA</text:p>
          </table:table-cell>
          <table:table-cell table:style-name="ce14" office:value-type="float" office:value="3840" calcext:value-type="float">
            <text:p>3.8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DI SALSOMAGGIORE</text:p>
          </table:table-cell>
          <table:table-cell table:style-name="ce14" office:value-type="float" office:value="2552.46" calcext:value-type="float">
            <text:p>2.552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DI TORRILE</text:p>
          </table:table-cell>
          <table:table-cell table:style-name="ce14" office:value-type="float" office:value="2552.46" calcext:value-type="float">
            <text:p>2.552,4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LANGHIRANO</text:p>
          </table:table-cell>
          <table:table-cell table:style-name="ce14" office:value-type="float" office:value="2041.97" calcext:value-type="float">
            <text:p>2.041,9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MEDESANO</text:p>
          </table:table-cell>
          <table:table-cell table:style-name="ce14" office:value-type="float" office:value="680.8" calcext:value-type="float">
            <text:p>680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SALVO D'ACQUISTO</text:p>
          </table:table-cell>
          <table:table-cell table:style-name="ce14" office:value-type="float" office:value="1531.48" calcext:value-type="float">
            <text:p>1.531,48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TRAVERSETOLO</text:p>
          </table:table-cell>
          <table:table-cell table:style-name="ce14" office:value-type="float" office:value="4677.19" calcext:value-type="float">
            <text:p>4.677,1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2" calcext:value-type="date">
            <text:p>22-gen-21</text:p>
          </table:table-cell>
          <table:table-cell table:style-name="ce9" office:value-type="string" calcext:value-type="string">
            <text:p>ISTITUTO COMPRENSIVO VAL CENO DI BARDI</text:p>
          </table:table-cell>
          <table:table-cell table:style-name="ce14" office:value-type="float" office:value="2196.05" calcext:value-type="float">
            <text:p>2.196,0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1-25" calcext:value-type="date">
            <text:p>25-gen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3200" calcext:value-type="float">
            <text:p>3.2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DIREZIONE DIDATTICA FIDENZA</text:p>
          </table:table-cell>
          <table:table-cell table:style-name="ce14" office:value-type="float" office:value="2880" calcext:value-type="float">
            <text:p>2.88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.COMPRENSIVO BARILLI MONTECHIARUGOLO</text:p>
          </table:table-cell>
          <table:table-cell table:style-name="ce14" office:value-type="float" office:value="1667.86" calcext:value-type="float">
            <text:p>1.667,8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.COMPRENSIVO COLLECCHIO E.GUATELLI</text:p>
          </table:table-cell>
          <table:table-cell table:style-name="ce14" office:value-type="float" office:value="2892.79" calcext:value-type="float">
            <text:p>2.892,79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BORGO VAL DI TARO</text:p>
          </table:table-cell>
          <table:table-cell table:style-name="ce14" office:value-type="float" office:value="510.5" calcext:value-type="float">
            <text:p>510,5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DI BEDONIA</text:p>
          </table:table-cell>
          <table:table-cell table:style-name="ce14" office:value-type="float" office:value="850.82" calcext:value-type="float">
            <text:p>850,8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DI CORNIGLIO</text:p>
          </table:table-cell>
          <table:table-cell table:style-name="ce14" office:value-type="float" office:value="850.82" calcext:value-type="float">
            <text:p>850,8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DI FORNOVO TARO</text:p>
          </table:table-cell>
          <table:table-cell table:style-name="ce14" office:value-type="float" office:value="680.8" calcext:value-type="float">
            <text:p>680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DI NOCETO</text:p>
          </table:table-cell>
          <table:table-cell table:style-name="ce14" office:value-type="float" office:value="1361.31" calcext:value-type="float">
            <text:p>1.361,3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DI SORBOLO-MEZZANI</text:p>
          </table:table-cell>
          <table:table-cell table:style-name="ce14" office:value-type="float" office:value="2722.62" calcext:value-type="float">
            <text:p>2.722,6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FELINO</text:p>
          </table:table-cell>
          <table:table-cell table:style-name="ce14" office:value-type="float" office:value="2653.76" calcext:value-type="float">
            <text:p>2.653,7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SAN SECONDO</text:p>
          </table:table-cell>
          <table:table-cell table:style-name="ce14" office:value-type="float" office:value="1404.76" calcext:value-type="float">
            <text:p>1.404,7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TRAVERSETOLO</text:p>
          </table:table-cell>
          <table:table-cell table:style-name="ce14" office:value-type="float" office:value="1871.8" calcext:value-type="float">
            <text:p>1.871,8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04" calcext:value-type="date">
            <text:p>04-feb-21</text:p>
          </table:table-cell>
          <table:table-cell table:style-name="ce9" office:value-type="string" calcext:value-type="string">
            <text:p>ISTITUTO COMPRENSIVO TRECASALI/SISSA</text:p>
          </table:table-cell>
          <table:table-cell table:style-name="ce14" office:value-type="float" office:value="1701.63" calcext:value-type="float">
            <text:p>1.701,6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COMUNE DI PARMA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DIREZIONE DIDATTICA FIDENZA</text:p>
          </table:table-cell>
          <table:table-cell table:style-name="ce14" office:value-type="float" office:value="4320" calcext:value-type="float">
            <text:p>4.3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.COMPRENSIVO BARILLI MONTECHIARUGOLO</text:p>
          </table:table-cell>
          <table:table-cell table:style-name="ce14" office:value-type="float" office:value="3240" calcext:value-type="float">
            <text:p>3.2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.COMPRENSIVO COLLECCHIO E.GUATELLI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BUSSETO</text:p>
          </table:table-cell>
          <table:table-cell table:style-name="ce14" office:value-type="float" office:value="4140" calcext:value-type="float">
            <text:p>4.1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CORNIGLIO</text:p>
          </table:table-cell>
          <table:table-cell table:style-name="ce14" office:value-type="float" office:value="4065" calcext:value-type="float">
            <text:p>4.065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FORNOVO TARO</text:p>
          </table:table-cell>
          <table:table-cell table:style-name="ce14" office:value-type="float" office:value="1701" calcext:value-type="float">
            <text:p>1.701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NEVIANO ARDUINI</text:p>
          </table:table-cell>
          <table:table-cell table:style-name="ce14" office:value-type="float" office:value="4692" calcext:value-type="float">
            <text:p>4.69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NOCETO</text:p>
          </table:table-cell>
          <table:table-cell table:style-name="ce14" office:value-type="float" office:value="2712" calcext:value-type="float">
            <text:p>2.712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SALSOMAGGIORE</text:p>
          </table:table-cell>
          <table:table-cell table:style-name="ce14" office:value-type="float" office:value="4298.64" calcext:value-type="float">
            <text:p>4.298,64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SORBOLO-MEZZANI</text:p>
          </table:table-cell>
          <table:table-cell table:style-name="ce14" office:value-type="float" office:value="4320" calcext:value-type="float">
            <text:p>4.3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DI TORRILE</text:p>
          </table:table-cell>
          <table:table-cell table:style-name="ce14" office:value-type="float" office:value="4140" calcext:value-type="float">
            <text:p>4.14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FELINO</text:p>
          </table:table-cell>
          <table:table-cell table:style-name="ce14" office:value-type="float" office:value="4032.36" calcext:value-type="float">
            <text:p>4.032,3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LANGHIRANO</text:p>
          </table:table-cell>
          <table:table-cell table:style-name="ce14" office:value-type="float" office:value="4320" calcext:value-type="float">
            <text:p>4.3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MEDESANO</text:p>
          </table:table-cell>
          <table:table-cell table:style-name="ce14" office:value-type="float" office:value="3078" calcext:value-type="float">
            <text:p>3.078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PARMA CENTRO</text:p>
          </table:table-cell>
          <table:table-cell table:style-name="ce14" office:value-type="float" office:value="2520" calcext:value-type="float">
            <text:p>2.52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SALVO D'ACQUISTO</text:p>
          </table:table-cell>
          <table:table-cell table:style-name="ce14" office:value-type="float" office:value="4200" calcext:value-type="float">
            <text:p>4.2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COMPRENSIVO SAN SECONDO</text:p>
          </table:table-cell>
          <table:table-cell table:style-name="ce14" office:value-type="float" office:value="2026.03" calcext:value-type="float">
            <text:p>2.026,0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2-10" calcext:value-type="date">
            <text:p>10-feb-21</text:p>
          </table:table-cell>
          <table:table-cell table:style-name="ce9" office:value-type="string" calcext:value-type="string">
            <text:p>ISTITUTO ISTRUZ.SUP. MAGNAGHI-SOLARI</text:p>
          </table:table-cell>
          <table:table-cell table:style-name="ce14" office:value-type="float" office:value="7365.3" calcext:value-type="float">
            <text:p>7.365,3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ISTITUTO ISTRUZ.SUP. MAGNAGHI-SOLARI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4-13" calcext:value-type="date">
            <text:p>13-apr-21</text:p>
          </table:table-cell>
          <table:table-cell table:style-name="ce9" office:value-type="string" calcext:value-type="string">
            <text:p>LICEO SCIENTIFICO E MUSICALE BERTOLUCCI</text:p>
          </table:table-cell>
          <table:table-cell table:style-name="ce14" office:value-type="float" office:value="3250" calcext:value-type="float">
            <text:p>3.25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date" office:date-value="2021-05-06" calcext:value-type="date">
            <text:p>06-mag-21</text:p>
          </table:table-cell>
          <table:table-cell table:style-name="ce9" office:value-type="string" calcext:value-type="string">
            <text:p>I.S.I.S.S. ISTITUTO PIETRO GIORDANI</text:p>
          </table:table-cell>
          <table:table-cell table:style-name="ce14" office:value-type="float" office:value="2760" calcext:value-type="float">
            <text:p>2.76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date" office:date-value="2021-04-14" calcext:value-type="date">
            <text:p>14-apr-21</text:p>
          </table:table-cell>
          <table:table-cell table:style-name="ce9" office:value-type="string" calcext:value-type="string">
            <text:p>ENTE GESTIONE PARCHI E BIODIVERSITA'</text:p>
          </table:table-cell>
          <table:table-cell table:style-name="ce14" office:value-type="float" office:value="218725" calcext:value-type="float">
            <text:p>218.725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date" office:date-value="2021-04-23" calcext:value-type="date">
            <text:p>23-apr-21</text:p>
          </table:table-cell>
          <table:table-cell table:style-name="ce9" office:value-type="string" calcext:value-type="string">
            <text:p>ENTE GESTIONE PARCHI E BIODIVERSITA'</text:p>
          </table:table-cell>
          <table:table-cell table:style-name="ce14" office:value-type="float" office:value="2835" calcext:value-type="float">
            <text:p>2.835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date" office:date-value="2021-06-29" calcext:value-type="date">
            <text:p>29-giu-21</text:p>
          </table:table-cell>
          <table:table-cell table:style-name="ce9" office:value-type="string" calcext:value-type="string">
            <text:p>ENTE GESTIONE PARCHI E BIODIVERSITA'</text:p>
          </table:table-cell>
          <table:table-cell table:style-name="ce14" office:value-type="float" office:value="74000" calcext:value-type="float">
            <text:p>74.000,00</text:p>
          </table:table-cell>
          <table:table-cell table:style-name="ce5"/>
          <table:table-cell table:number-columns-repeated="1018"/>
        </table:table-row>
        <table:table-row table:style-name="ro2" table:number-rows-repeated="10458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04mm" fo:margin-bottom="20mm" fo:margin-left="20mm" fo:margin-right="20mm" style:first-page-number="continue" loext:scale-to-X="1" loext:scale-to-Y="4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lvador</dc:creator>
    <dc:date>2021-07-16T08:50:51</dc:date>
    <meta:print-date>2021-07-09T13:30:08</meta:print-date>
    <meta:document-statistic meta:table-count="1" meta:cell-count="13367" meta:object-count="0"/>
    <meta:generator>LibreOffice/5.4.5.1$Windows_X86_64 LibreOffice_project/79c9829dd5d8054ec39a82dc51cd9eff340dbee8</meta:generator>
  </office:meta>
</office:document-meta>
</file>