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C000002A24FC3687ABE891646.png" manifest:media-type="image/png"/>
  <manifest:file-entry manifest:full-path="Pictures/100000000000024E000000AC3C4CC0383DC1B7A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paragraph" svg:width="14.09cm" svg:height="16.15cm" draw:z-index="0"><draw:image xlink:href="Pictures/100000000000024C000002A24FC3687ABE891646.png" xlink:type="simple" xlink:show="embed" xlink:actuate="onLoad" loext:mime-type="image/png"/></draw:frame><draw:frame draw:style-name="fr2" draw:name="Immagine2" text:anchor-type="paragraph" svg:x="1.448cm" svg:y="16.286cm" svg:width="14.138cm" svg:height="4.122cm" draw:z-index="1"><draw:image xlink:href="Pictures/100000000000024E000000AC3C4CC0383DC1B7A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3T09:24:41.899000000</meta:creation-date>
    <dc:date>2022-03-03T09:32:50.374000000</dc:date>
    <meta:editing-duration>PT8M7S</meta:editing-duration>
    <meta:editing-cycles>3</meta:editing-cycles>
    <meta:generator>LibreOffice/6.2.7.1$Windows_X86_64 LibreOffice_project/23edc44b61b830b7d749943e020e96f5a7df63bf</meta:generator>
    <meta:print-date>2022-03-03T09:26:03.275000000</meta:print-date>
    <meta:document-statistic meta:table-count="0" meta:image-count="2" meta:object-count="0" meta:page-count="1" meta:paragraph-count="0" meta:word-count="0" meta:character-count="0" meta:non-whitespace-character-count="0"/>
  </office:meta>
</office:document-meta>
</file>