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Excel_BuiltIn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e_Foglio1" style:data-style-name="N1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Excel_BuiltIn_Comma" style:data-style-name="N36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39" table:default-cell-style-name="ce7"/>
        <table:table-column table:style-name="co7" table:number-columns-repeated="213" table:default-cell-style-name="ce7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ELENCO PAGAMENTI AI SENSI DELL'ART. 4BIS DEL D. LGS. 33/201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I TRIMESTRE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4">
            <text:p>TIPOLOGIA SPESA</text:p>
          </table:table-cell>
          <table:table-cell office:value-type="string" table:style-name="ce4">
            <text:p>NATURA ECONOMICA SPESA</text:p>
          </table:table-cell>
          <table:table-cell office:value-type="string" table:style-name="ce5">
            <text:p>AMBITO TEMPORALE</text:p>
          </table:table-cell>
          <table:table-cell office:value-type="string" table:style-name="ce4">
            <text:p>BENEFICIARIO</text:p>
          </table:table-cell>
          <table:table-cell office:value-type="string" table:style-name="ce6">
            <text:p>IMPORT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formazione obbligatoria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CATTABIANI <text:s/>CLAUDIO</text:p>
          </table:table-cell>
          <table:table-cell office:value-type="float" office:value="4995" table:style-name="ce8">
            <text:p>4.99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FORMEL SRL</text:p>
          </table:table-cell>
          <table:table-cell office:value-type="float" office:value="282" table:style-name="ce8">
            <text:p>28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FORMEL SRL</text:p>
          </table:table-cell>
          <table:table-cell office:value-type="float" office:value="282" table:style-name="ce8">
            <text:p>28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IDEAPUBBLICA S.R.L.</text:p>
          </table:table-cell>
          <table:table-cell office:value-type="float" office:value="140" table:style-name="ce8">
            <text:p>1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formazione obbligatoria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IMPRESA E AMBIENTE SICUREZZA SRL</text:p>
          </table:table-cell>
          <table:table-cell office:value-type="float" office:value="2200" table:style-name="ce8">
            <text:p>2.2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MEDLAVITALIA S.R.L.</text:p>
          </table:table-cell>
          <table:table-cell office:value-type="float" office:value="667" table:style-name="ce8">
            <text:p>66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MEDLAVITALIA S.R.L.</text:p>
          </table:table-cell>
          <table:table-cell office:value-type="float" office:value="1276.55" table:style-name="ce8">
            <text:p>1.276,5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OPERA S.R.L.</text:p>
          </table:table-cell>
          <table:table-cell office:value-type="float" office:value="292" table:style-name="ce8">
            <text:p>29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PUBLIKA S.R.L.</text:p>
          </table:table-cell>
          <table:table-cell office:value-type="float" office:value="200" table:style-name="ce8">
            <text:p>2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SISTEMA SUSIO SRL</text:p>
          </table:table-cell>
          <table:table-cell office:value-type="float" office:value="200" table:style-name="ce8">
            <text:p>2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UPI EMILIA ROMAGNA</text:p>
          </table:table-cell>
          <table:table-cell office:value-type="float" office:value="250" table:style-name="ce8">
            <text:p>2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e spese per il personale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DAY RISTOSERVICE SPA</text:p>
          </table:table-cell>
          <table:table-cell office:value-type="float" office:value="4197.96" table:style-name="ce8">
            <text:p>4.197,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e spese per il personale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DAY RISTOSERVICE SPA</text:p>
          </table:table-cell>
          <table:table-cell office:value-type="float" office:value="5286.32" table:style-name="ce8">
            <text:p>5.286,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e spese per il personale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DAY RISTOSERVICE SPA</text:p>
          </table:table-cell>
          <table:table-cell office:value-type="float" office:value="6181.88" table:style-name="ce8">
            <text:p>6.181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materiali tecnico-specialistici non sanitari</text:p>
          </table:table-cell>
          <table:table-cell office:value-type="string" table:style-name="ce7">
            <text:p>14/01/2022</text:p>
          </table:table-cell>
          <table:table-cell office:value-type="string" table:style-name="ce7">
            <text:p>A.P.A. ANTINCENDI S.R.L.</text:p>
          </table:table-cell>
          <table:table-cell office:value-type="float" office:value="61.24" table:style-name="ce8">
            <text:p>61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ASPEX S.P.A.</text:p>
          </table:table-cell>
          <table:table-cell office:value-type="float" office:value="7460.54" table:style-name="ce8">
            <text:p>7.460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BARAZZONI A. FERRARI R. E C. SNC</text:p>
          </table:table-cell>
          <table:table-cell office:value-type="float" office:value="538.29999999999995" table:style-name="ce8">
            <text:p>538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BARAZZONI A. FERRARI R. E C. SNC</text:p>
          </table:table-cell>
          <table:table-cell office:value-type="float" office:value="420.31" table:style-name="ce8">
            <text:p>420,3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BARAZZONI A. FERRARI R. E C. SNC</text:p>
          </table:table-cell>
          <table:table-cell office:value-type="float" office:value="625.94000000000005" table:style-name="ce8">
            <text:p>625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Equipaggiamento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BELLINI <text:s/>STEFANO</text:p>
          </table:table-cell>
          <table:table-cell office:value-type="float" office:value="1522.23" table:style-name="ce8">
            <text:p>1.522,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BOTTINI SANTE DI MESCHI M.A.E C. SAS</text:p>
          </table:table-cell>
          <table:table-cell office:value-type="float" office:value="2799.91" table:style-name="ce8">
            <text:p>2.799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BRAGAZZA GIOVANNI &amp; FIGLIO SNC FRANTOIO</text:p>
          </table:table-cell>
          <table:table-cell office:value-type="float" office:value="12312.31" table:style-name="ce8">
            <text:p>12.312,3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BRICOMAN ITALIA SRL</text:p>
          </table:table-cell>
          <table:table-cell office:value-type="float" office:value="65.2" table:style-name="ce8">
            <text:p>65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BRICOMAN ITALIA SRL</text:p>
          </table:table-cell>
          <table:table-cell office:value-type="float" office:value="68.5" table:style-name="ce8">
            <text:p>68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BRICOMAN ITALIA SRL</text:p>
          </table:table-cell>
          <table:table-cell office:value-type="float" office:value="141.1" table:style-name="ce8">
            <text:p>141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BRICOMAN ITALIA SRL</text:p>
          </table:table-cell>
          <table:table-cell office:value-type="float" office:value="209.61" table:style-name="ce8">
            <text:p>209,6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BRICOMAN ITALIA SRL</text:p>
          </table:table-cell>
          <table:table-cell office:value-type="float" office:value="27.65" table:style-name="ce8">
            <text:p>27,6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BRICOMAN ITALIA SRL</text:p>
          </table:table-cell>
          <table:table-cell office:value-type="float" office:value="46.9" table:style-name="ce8">
            <text:p>46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C.F.S. SOC. COOPERATIVA</text:p>
          </table:table-cell>
          <table:table-cell office:value-type="float" office:value="13862" table:style-name="ce8">
            <text:p>13.86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CARTE DIEM SRL</text:p>
          </table:table-cell>
          <table:table-cell office:value-type="float" office:value="1005.64" table:style-name="ce8">
            <text:p>1.005,6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CARTE DIEM SRL</text:p>
          </table:table-cell>
          <table:table-cell office:value-type="float" office:value="164.7" table:style-name="ce8">
            <text:p>164,7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CARTE DIEM SRL</text:p>
          </table:table-cell>
          <table:table-cell office:value-type="float" office:value="636.91" table:style-name="ce8">
            <text:p>636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CENTRO GAMMA TERMOSANITARIA SPA</text:p>
          </table:table-cell>
          <table:table-cell office:value-type="float" office:value="165.88" table:style-name="ce8">
            <text:p>165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CONTINI PETROLI S.R.L.</text:p>
          </table:table-cell>
          <table:table-cell office:value-type="float" office:value="499.39" table:style-name="ce8">
            <text:p>499,3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CONTINI PETROLI S.R.L.</text:p>
          </table:table-cell>
          <table:table-cell office:value-type="float" office:value="651.45000000000005" table:style-name="ce8">
            <text:p>651,4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CRISTELLA PETROLI S.R.L.</text:p>
          </table:table-cell>
          <table:table-cell office:value-type="float" office:value="722.49" table:style-name="ce8">
            <text:p>722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CRISTELLA PETROLI S.R.L.</text:p>
          </table:table-cell>
          <table:table-cell office:value-type="float" office:value="558.42999999999995" table:style-name="ce8">
            <text:p>558,4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CRISTELLA PETROLI S.R.L.</text:p>
          </table:table-cell>
          <table:table-cell office:value-type="float" office:value="183.65" table:style-name="ce8">
            <text:p>183,6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CRISTELLA PETROLI S.R.L.</text:p>
          </table:table-cell>
          <table:table-cell office:value-type="float" office:value="531.34" table:style-name="ce8">
            <text:p>531,3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materiali tecnico-specialistici non sanitari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DIFLY SRL</text:p>
          </table:table-cell>
          <table:table-cell office:value-type="float" office:value="1037" table:style-name="ce8">
            <text:p>1.03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DYNABIT ICT SOLUTIONS PROVIDER SRLS</text:p>
          </table:table-cell>
          <table:table-cell office:value-type="float" office:value="498.98" table:style-name="ce8">
            <text:p>498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ECOCLIMA DI MOLINARI RENZO E C.</text:p>
          </table:table-cell>
          <table:table-cell office:value-type="float" office:value="6084.57" table:style-name="ce8">
            <text:p>6.084,5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EDILCLASS S.R.L.</text:p>
          </table:table-cell>
          <table:table-cell office:value-type="float" office:value="11736.99" table:style-name="ce8">
            <text:p>11.736,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EDILCLASS S.R.L.</text:p>
          </table:table-cell>
          <table:table-cell office:value-type="float" office:value="4772.25" table:style-name="ce8">
            <text:p>4.772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EDILCLASS S.R.L.</text:p>
          </table:table-cell>
          <table:table-cell office:value-type="float" office:value="16320.28" table:style-name="ce8">
            <text:p>16.320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EDILCLASS S.R.L.</text:p>
          </table:table-cell>
          <table:table-cell office:value-type="float" office:value="14074.7" table:style-name="ce8">
            <text:p>14.074,7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materiali tecnico-specialistici non sanitar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EDILCOLLA DI COSTA DANIELE &amp; C. SNC</text:p>
          </table:table-cell>
          <table:table-cell office:value-type="float" office:value="2440" table:style-name="ce8">
            <text:p>2.4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EDILMETA S.R.L.</text:p>
          </table:table-cell>
          <table:table-cell office:value-type="float" office:value="2236.2800000000002" table:style-name="ce8">
            <text:p>2.236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GAF EDIZIONI S.R.L.</text:p>
          </table:table-cell>
          <table:table-cell office:value-type="float" office:value="294.5" table:style-name="ce8">
            <text:p>294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LIOFOTOTECNICABARBIERI S.R.L.</text:p>
          </table:table-cell>
          <table:table-cell office:value-type="float" office:value="341.6" table:style-name="ce8">
            <text:p>341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LIOFOTOTECNICABARBIERI S.R.L.</text:p>
          </table:table-cell>
          <table:table-cell office:value-type="float" office:value="36.6" table:style-name="ce8">
            <text:p>36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EMILGAS SRL</text:p>
          </table:table-cell>
          <table:table-cell office:value-type="float" office:value="243.58" table:style-name="ce8">
            <text:p>243,5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EMILGAS SRL</text:p>
          </table:table-cell>
          <table:table-cell office:value-type="float" office:value="67.010000000000005" table:style-name="ce8">
            <text:p>67,0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EMILGAS SRL</text:p>
          </table:table-cell>
          <table:table-cell office:value-type="float" office:value="230.28" table:style-name="ce8">
            <text:p>230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EMILIANA CONGLOMERATI SPA</text:p>
          </table:table-cell>
          <table:table-cell office:value-type="float" office:value="4040.15" table:style-name="ce8">
            <text:p>4.040,1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RREBIAN SPA</text:p>
          </table:table-cell>
          <table:table-cell office:value-type="float" office:value="1331.02" table:style-name="ce8">
            <text:p>1.331,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ERREBIAN SPA</text:p>
          </table:table-cell>
          <table:table-cell office:value-type="float" office:value="273.91000000000003" table:style-name="ce8">
            <text:p>273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URO SEGNAL S.R.L.</text:p>
          </table:table-cell>
          <table:table-cell office:value-type="float" office:value="8506.33" table:style-name="ce8">
            <text:p>8.506,3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URO SEGNAL S.R.L.</text:p>
          </table:table-cell>
          <table:table-cell office:value-type="float" office:value="16760.240000000002" table:style-name="ce8">
            <text:p>16.760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FACCINCANI &amp; GANDOLFI S.R.L.</text:p>
          </table:table-cell>
          <table:table-cell office:value-type="float" office:value="721.02" table:style-name="ce8">
            <text:p>721,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FACCINCANI &amp; GANDOLFI S.R.L.</text:p>
          </table:table-cell>
          <table:table-cell office:value-type="float" office:value="269.86" table:style-name="ce8">
            <text:p>269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Materiale informatico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FACCINCANI &amp; GANDOLFI S.R.L.</text:p>
          </table:table-cell>
          <table:table-cell office:value-type="float" office:value="82.96" table:style-name="ce8">
            <text:p>82,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FERRAMENTA BERGAMINI S.R.L.</text:p>
          </table:table-cell>
          <table:table-cell office:value-type="float" office:value="751.23" table:style-name="ce8">
            <text:p>751,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FERRAMENTA BERGAMINI S.R.L.</text:p>
          </table:table-cell>
          <table:table-cell office:value-type="float" office:value="335" table:style-name="ce8">
            <text:p>33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FERRAMENTA BERGAMINI S.R.L.</text:p>
          </table:table-cell>
          <table:table-cell office:value-type="float" office:value="2318" table:style-name="ce8">
            <text:p>2.31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FERRAMENTA BERGAMINI S.R.L.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FERRAMENTA BERGAMINI S.R.L.</text:p>
          </table:table-cell>
          <table:table-cell office:value-type="float" office:value="159.82" table:style-name="ce8">
            <text:p>159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FERRAMENTA MOIA RENZO</text:p>
          </table:table-cell>
          <table:table-cell office:value-type="float" office:value="2367.9499999999998" table:style-name="ce8">
            <text:p>2.367,9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FERRAMENTA SEGALINI DI SEGALINI MICHELE</text:p>
          </table:table-cell>
          <table:table-cell office:value-type="float" office:value="254.63" table:style-name="ce8">
            <text:p>254,6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materiali tecnico-specialistici non sanitar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FRANZA SERGIO - FERRAMENTA</text:p>
          </table:table-cell>
          <table:table-cell office:value-type="float" office:value="2196" table:style-name="ce8">
            <text:p>2.19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1/03/2022</text:p>
          </table:table-cell>
          <table:table-cell office:value-type="string" table:style-name="ce7">
            <text:p>G. &amp; G. SEGNALETICA STRADALE SRL</text:p>
          </table:table-cell>
          <table:table-cell office:value-type="float" office:value="18080.400000000001" table:style-name="ce8">
            <text:p>18.080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GANDOLFI SNC DI GANDOLFI M.D. E C.</text:p>
          </table:table-cell>
          <table:table-cell office:value-type="float" office:value="2350" table:style-name="ce8">
            <text:p>2.3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GPI SPA</text:p>
          </table:table-cell>
          <table:table-cell office:value-type="float" office:value="158.6" table:style-name="ce8">
            <text:p>158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ISAD SALI SNC DI DAPPORTO GIAN FRANCO &amp;</text:p>
          </table:table-cell>
          <table:table-cell office:value-type="float" office:value="46275.97" table:style-name="ce8">
            <text:p>46.275,9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ITALIANA PETROLI SPA</text:p>
          </table:table-cell>
          <table:table-cell office:value-type="float" office:value="8477.19" table:style-name="ce8">
            <text:p>8.477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ITALIANA PETROLI SPA</text:p>
          </table:table-cell>
          <table:table-cell office:value-type="float" office:value="8791.66" table:style-name="ce8">
            <text:p>8.791,6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ITALIANA PETROLI SPA</text:p>
          </table:table-cell>
          <table:table-cell office:value-type="float" office:value="8946.67" table:style-name="ce8">
            <text:p>8.946,6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ITALIANA PETROLI SPA</text:p>
          </table:table-cell>
          <table:table-cell office:value-type="float" office:value="1576.34" table:style-name="ce8">
            <text:p>1.576,3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ITALIANA PETROLI SPA</text:p>
          </table:table-cell>
          <table:table-cell office:value-type="float" office:value="7987.83" table:style-name="ce8">
            <text:p>7.987,8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KOPIAK ITALIANA S.N.C.</text:p>
          </table:table-cell>
          <table:table-cell office:value-type="float" office:value="978.6" table:style-name="ce8">
            <text:p>978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KOPIAK ITALIANA S.N.C.</text:p>
          </table:table-cell>
          <table:table-cell office:value-type="float" office:value="368.49" table:style-name="ce8">
            <text:p>368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KOPIAK ITALIANA S.N.C.</text:p>
          </table:table-cell>
          <table:table-cell office:value-type="float" office:value="630" table:style-name="ce8">
            <text:p>63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KOPIAK ITALIANA S.N.C.</text:p>
          </table:table-cell>
          <table:table-cell office:value-type="float" office:value="561.11" table:style-name="ce8">
            <text:p>561,1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LANGHIRANO GAS S.R.L.</text:p>
          </table:table-cell>
          <table:table-cell office:value-type="float" office:value="222.62" table:style-name="ce8">
            <text:p>222,6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LANGHIRANO GAS S.R.L.</text:p>
          </table:table-cell>
          <table:table-cell office:value-type="float" office:value="307.56" table:style-name="ce8">
            <text:p>307,5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LANGHIRANO GAS S.R.L.</text:p>
          </table:table-cell>
          <table:table-cell office:value-type="float" office:value="161.83000000000001" table:style-name="ce8">
            <text:p>161,8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Vestiario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LINEA SICUREZZA SRL</text:p>
          </table:table-cell>
          <table:table-cell office:value-type="float" office:value="39999.980000000003" table:style-name="ce8">
            <text:p>39.999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MAGGIOLI SPA</text:p>
          </table:table-cell>
          <table:table-cell office:value-type="float" office:value="34.799999999999997" table:style-name="ce8">
            <text:p>34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MAIOLI SRL - LIBRERIA PIROLA PARMA</text:p>
          </table:table-cell>
          <table:table-cell office:value-type="float" office:value="28.39" table:style-name="ce8">
            <text:p>28,3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ANETTI GUSMANO E FIGLI S.R.L.</text:p>
          </table:table-cell>
          <table:table-cell office:value-type="float" office:value="3660" table:style-name="ce8">
            <text:p>3.6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MASSERA TARGHE S.R.L.</text:p>
          </table:table-cell>
          <table:table-cell office:value-type="float" office:value="927.2" table:style-name="ce8">
            <text:p>927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MEC S.R.L.</text:p>
          </table:table-cell>
          <table:table-cell office:value-type="float" office:value="1207.8" table:style-name="ce8">
            <text:p>1.207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ULTISERVICE SOC.COOP. R.L.</text:p>
          </table:table-cell>
          <table:table-cell office:value-type="float" office:value="113.46" table:style-name="ce8">
            <text:p>113,4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NOGARA STRADE S.R.L.</text:p>
          </table:table-cell>
          <table:table-cell office:value-type="float" office:value="47511.38" table:style-name="ce8">
            <text:p>47.511,3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NOTARI SERGIO E C. SNC</text:p>
          </table:table-cell>
          <table:table-cell office:value-type="float" office:value="6066.76" table:style-name="ce8">
            <text:p>6.066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NUOVA BELLI SRL</text:p>
          </table:table-cell>
          <table:table-cell office:value-type="float" office:value="617.4" table:style-name="ce8">
            <text:p>617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NUOVA BELLI SRL</text:p>
          </table:table-cell>
          <table:table-cell office:value-type="float" office:value="851.56" table:style-name="ce8">
            <text:p>851,5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NUOVA BELLI SRL</text:p>
          </table:table-cell>
          <table:table-cell office:value-type="float" office:value="14.36" table:style-name="ce8">
            <text:p>14,3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NUOVA BELLI SRL</text:p>
          </table:table-cell>
          <table:table-cell office:value-type="float" office:value="2440" table:style-name="ce8">
            <text:p>2.4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ONE TEAM SRL</text:p>
          </table:table-cell>
          <table:table-cell office:value-type="float" office:value="488" table:style-name="ce8">
            <text:p>48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OPPICI <text:s/>CARLO</text:p>
          </table:table-cell>
          <table:table-cell office:value-type="float" office:value="2942.86" table:style-name="ce8">
            <text:p>2.942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PIGRECO S.R.L.</text:p>
          </table:table-cell>
          <table:table-cell office:value-type="float" office:value="255.49" table:style-name="ce8">
            <text:p>255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PIGRECO S.R.L.</text:p>
          </table:table-cell>
          <table:table-cell office:value-type="float" office:value="336.21" table:style-name="ce8">
            <text:p>336,2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S.E.I.C.A. S.R.L.</text:p>
          </table:table-cell>
          <table:table-cell office:value-type="float" office:value="12493.8" table:style-name="ce8">
            <text:p>12.493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S.I.P. SOC. INDUSTRIA PIETRISCO S.P.A.</text:p>
          </table:table-cell>
          <table:table-cell office:value-type="float" office:value="4245.49" table:style-name="ce8">
            <text:p>4.245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.I.P. SOC. INDUSTRIA PIETRISCO S.P.A.</text:p>
          </table:table-cell>
          <table:table-cell office:value-type="float" office:value="206.79" table:style-name="ce8">
            <text:p>206,7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.I.P. SOC. INDUSTRIA PIETRISCO S.P.A.</text:p>
          </table:table-cell>
          <table:table-cell office:value-type="float" office:value="7026.49" table:style-name="ce8">
            <text:p>7.026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.I.P. SOC. INDUSTRIA PIETRISCO S.P.A.</text:p>
          </table:table-cell>
          <table:table-cell office:value-type="float" office:value="48723.73" table:style-name="ce8">
            <text:p>48.723,7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Equipaggiamento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SCHIAVI S.R.L. PRODUZIONE ARTICOLI SPORT</text:p>
          </table:table-cell>
          <table:table-cell office:value-type="float" office:value="3498" table:style-name="ce8">
            <text:p>3.49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SECURTOOL SRL</text:p>
          </table:table-cell>
          <table:table-cell office:value-type="float" office:value="287.92" table:style-name="ce8">
            <text:p>287,9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SECURTOOL SRL</text:p>
          </table:table-cell>
          <table:table-cell office:value-type="float" office:value="67.099999999999994" table:style-name="ce8">
            <text:p>67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materiali tecnico-specialistici non sanitari</text:p>
          </table:table-cell>
          <table:table-cell office:value-type="string" table:style-name="ce7">
            <text:p>03/03/2022</text:p>
          </table:table-cell>
          <table:table-cell office:value-type="string" table:style-name="ce7">
            <text:p>SEGNALPARMA SRL</text:p>
          </table:table-cell>
          <table:table-cell office:value-type="float" office:value="30500" table:style-name="ce8">
            <text:p>30.5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SI.SE - SISTEMI SEGNALETICI SPA</text:p>
          </table:table-cell>
          <table:table-cell office:value-type="float" office:value="33239.31" table:style-name="ce8">
            <text:p>33.239,3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SICIT BITUMI S.R.L.</text:p>
          </table:table-cell>
          <table:table-cell office:value-type="float" office:value="5897.48" table:style-name="ce8">
            <text:p>5.897,4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TIPOGRAFIE RIUNITE DONATI SRL</text:p>
          </table:table-cell>
          <table:table-cell office:value-type="float" office:value="683.2" table:style-name="ce8">
            <text:p>683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Vestiario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TRABALDO GINO S.R.L.</text:p>
          </table:table-cell>
          <table:table-cell office:value-type="float" office:value="11836.07" table:style-name="ce8">
            <text:p>11.836,0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Vestiario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TRABALDO GINO S.R.L.</text:p>
          </table:table-cell>
          <table:table-cell office:value-type="float" office:value="1611.86" table:style-name="ce8">
            <text:p>1.611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V.ALBERTI SNC DI M.ALBERTI E C.-METANO</text:p>
          </table:table-cell>
          <table:table-cell office:value-type="float" office:value="256.32" table:style-name="ce8">
            <text:p>256,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V.ALBERTI SNC DI M.ALBERTI E C.-METANO</text:p>
          </table:table-cell>
          <table:table-cell office:value-type="float" office:value="330.36" table:style-name="ce8">
            <text:p>330,3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V.ALBERTI SNC DI M.ALBERTI E C.-METANO</text:p>
          </table:table-cell>
          <table:table-cell office:value-type="float" office:value="337.71" table:style-name="ce8">
            <text:p>337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beni di consumo</text:p>
          </table:table-cell>
          <table:table-cell office:value-type="string" table:style-name="ce7">
            <text:p>Beni per attivita' di rappresentanz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ZIBONI TECNOFAUNA S.R.L.</text:p>
          </table:table-cell>
          <table:table-cell office:value-type="float" office:value="2189.9" table:style-name="ce8">
            <text:p>2.189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4/01/2022</text:p>
          </table:table-cell>
          <table:table-cell office:value-type="string" table:style-name="ce7">
            <text:p>A.P.A. ANTINCENDI S.R.L.</text:p>
          </table:table-cell>
          <table:table-cell office:value-type="float" office:value="79" table:style-name="ce8">
            <text:p>79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DS AUTOMATED DATA SYSTEM SPA</text:p>
          </table:table-cell>
          <table:table-cell office:value-type="float" office:value="3156.75" table:style-name="ce8">
            <text:p>3.156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AMBITER S.R.L.</text:p>
          </table:table-cell>
          <table:table-cell office:value-type="float" office:value="18000" table:style-name="ce8">
            <text:p>18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AMBITER S.R.L.</text:p>
          </table:table-cell>
          <table:table-cell office:value-type="float" office:value="42000" table:style-name="ce8">
            <text:p>42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1425" table:style-name="ce8">
            <text:p>1.425,00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30" table:style-name="ce8">
            <text:p>3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ANTEA SCRL</text:p>
          </table:table-cell>
          <table:table-cell office:value-type="float" office:value="31720" table:style-name="ce8">
            <text:p>31.72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ART SRL - AMBIENTE RISORSE E TERRITORIO</text:p>
          </table:table-cell>
          <table:table-cell office:value-type="float" office:value="3437.18" table:style-name="ce8">
            <text:p>3.437,1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ART SRL - AMBIENTE RISORSE E TERRITORIO</text:p>
          </table:table-cell>
          <table:table-cell office:value-type="float" office:value="12356.27" table:style-name="ce8">
            <text:p>12.356,2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ART SRL - AMBIENTE RISORSE E TERRITORIO</text:p>
          </table:table-cell>
          <table:table-cell office:value-type="float" office:value="26711.35" table:style-name="ce8">
            <text:p>26.711,3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1/03/2022</text:p>
          </table:table-cell>
          <table:table-cell office:value-type="string" table:style-name="ce7">
            <text:p>AUTOSAL S.R.L.</text:p>
          </table:table-cell>
          <table:table-cell office:value-type="float" office:value="251.64" table:style-name="ce8">
            <text:p>251,6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BOTTI <text:s/>CRISTIAN</text:p>
          </table:table-cell>
          <table:table-cell office:value-type="float" office:value="6090.24" table:style-name="ce8">
            <text:p>6.090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CAIRORCS MEDIA S.P.A.</text:p>
          </table:table-cell>
          <table:table-cell office:value-type="float" office:value="0.54" table:style-name="ce8">
            <text:p>0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CAIRORCS MEDIA S.P.A.</text:p>
          </table:table-cell>
          <table:table-cell office:value-type="float" office:value="4665.96" table:style-name="ce8">
            <text:p>4.665,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CAMPANINI GUALTIERO E C. S.N.C.</text:p>
          </table:table-cell>
          <table:table-cell office:value-type="float" office:value="756.4" table:style-name="ce8">
            <text:p>756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CAMPANINI GUALTIERO E C. S.N.C.</text:p>
          </table:table-cell>
          <table:table-cell office:value-type="float" office:value="1134.5999999999999" table:style-name="ce8">
            <text:p>1.134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HIAPPONI SNC DI CHIAPPONI IVANO</text:p>
          </table:table-cell>
          <table:table-cell office:value-type="float" office:value="18300" table:style-name="ce8">
            <text:p>18.3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CNS SOCIETA COOPERATIVA</text:p>
          </table:table-cell>
          <table:table-cell office:value-type="float" office:value="1696.29" table:style-name="ce8">
            <text:p>1.696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CNS SOCIETA COOPERATIVA</text:p>
          </table:table-cell>
          <table:table-cell office:value-type="float" office:value="7385.93" table:style-name="ce8">
            <text:p>7.385,9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CNS SOCIETA COOPERATIVA</text:p>
          </table:table-cell>
          <table:table-cell office:value-type="float" office:value="9382.6" table:style-name="ce8">
            <text:p>9.382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7/02/2022</text:p>
          </table:table-cell>
          <table:table-cell office:value-type="string" table:style-name="ce7">
            <text:p>COMUNE DI PARMA</text:p>
          </table:table-cell>
          <table:table-cell office:value-type="float" office:value="420" table:style-name="ce8">
            <text:p>42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COMUNE DI PARMA</text:p>
          </table:table-cell>
          <table:table-cell office:value-type="float" office:value="75" table:style-name="ce8">
            <text:p>7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CONSULENZA D'ARTE S.R.L.</text:p>
          </table:table-cell>
          <table:table-cell office:value-type="float" office:value="610" table:style-name="ce8">
            <text:p>61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CORUZZI <text:s/>DANTE</text:p>
          </table:table-cell>
          <table:table-cell office:value-type="float" office:value="1220" table:style-name="ce8">
            <text:p>1.22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C. M.</text:p>
          </table:table-cell>
          <table:table-cell office:value-type="float" office:value="21.67" table:style-name="ce8">
            <text:p>21,6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4/01/2022</text:p>
          </table:table-cell>
          <table:table-cell office:value-type="string" table:style-name="ce7">
            <text:p>DIVERSI COMPENSI INCARICHI</text:p>
          </table:table-cell>
          <table:table-cell office:value-type="float" office:value="3333.3" table:style-name="ce8">
            <text:p>3.333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DIVERSI COMPENSI INCARICHI</text:p>
          </table:table-cell>
          <table:table-cell office:value-type="float" office:value="2033.9" table:style-name="ce8">
            <text:p>2.033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1/03/2022</text:p>
          </table:table-cell>
          <table:table-cell office:value-type="string" table:style-name="ce7">
            <text:p>DIVERSI COMPENSI INCARICHI</text:p>
          </table:table-cell>
          <table:table-cell office:value-type="float" office:value="2033.9" table:style-name="ce8">
            <text:p>2.033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LECTRICAL DADO S.R.L.S.</text:p>
          </table:table-cell>
          <table:table-cell office:value-type="float" office:value="13061.32" table:style-name="ce8">
            <text:p>13.061,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LIOFOTOTECNICABARBIERI S.R.L.</text:p>
          </table:table-cell>
          <table:table-cell office:value-type="float" office:value="467.26" table:style-name="ce8">
            <text:p>467,2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LIOFOTOTECNICABARBIERI S.R.L.</text:p>
          </table:table-cell>
          <table:table-cell office:value-type="float" office:value="24.77" table:style-name="ce8">
            <text:p>24,7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29.1" table:style-name="ce8">
            <text:p>29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UREDIL SRL</text:p>
          </table:table-cell>
          <table:table-cell office:value-type="float" office:value="4880" table:style-name="ce8">
            <text:p>4.88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EUROFINS MODULO UNO SRL</text:p>
          </table:table-cell>
          <table:table-cell office:value-type="float" office:value="1660.42" table:style-name="ce8">
            <text:p>1.660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UROTEC S.N.C. DI SIDOLI E DALLAFIORA</text:p>
          </table:table-cell>
          <table:table-cell office:value-type="float" office:value="768.6" table:style-name="ce8">
            <text:p>768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FERRETTI <text:s/>ANDREA</text:p>
          </table:table-cell>
          <table:table-cell office:value-type="float" office:value="4270" table:style-name="ce8">
            <text:p>4.27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GANDI <text:s/>GIAN PAOLO</text:p>
          </table:table-cell>
          <table:table-cell office:value-type="float" office:value="2537.6" table:style-name="ce8">
            <text:p>2.537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G. C.</text:p>
          </table:table-cell>
          <table:table-cell office:value-type="float" office:value="39.72" table:style-name="ce8">
            <text:p>39,7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Comunicazione WEB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INTESA SAN PAOLO S.P.A.</text:p>
          </table:table-cell>
          <table:table-cell office:value-type="float" office:value="7975" table:style-name="ce8">
            <text:p>7.97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Comunicazione WEB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INTESA SAN PAOLO S.P.A.</text:p>
          </table:table-cell>
          <table:table-cell office:value-type="float" office:value="1754.5" table:style-name="ce8">
            <text:p>1.754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8/03/2022</text:p>
          </table:table-cell>
          <table:table-cell office:value-type="string" table:style-name="ce7">
            <text:p>IREN ENERGIA S.P.A.</text:p>
          </table:table-cell>
          <table:table-cell office:value-type="float" office:value="1339.82" table:style-name="ce8">
            <text:p>1.339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IREN ENERGIA S.P.A.</text:p>
          </table:table-cell>
          <table:table-cell office:value-type="float" office:value="2030.8" table:style-name="ce8">
            <text:p>2.030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REN ENERGIA S.P.A.</text:p>
          </table:table-cell>
          <table:table-cell office:value-type="float" office:value="1339.82" table:style-name="ce8">
            <text:p>1.339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ITALARCHIVI SRL</text:p>
          </table:table-cell>
          <table:table-cell office:value-type="float" office:value="8192.69" table:style-name="ce8">
            <text:p>8.192,6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LABORATORIO GEOTECNOLOGICO EMILIANO SRL</text:p>
          </table:table-cell>
          <table:table-cell office:value-type="float" office:value="14438.44" table:style-name="ce8">
            <text:p>14.438,4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LABORATORIO GEOTECNOLOGICO EMILIANO SRL</text:p>
          </table:table-cell>
          <table:table-cell office:value-type="float" office:value="10443.459999999999" table:style-name="ce8">
            <text:p>10.443,4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LEONARDO SOFTWARE HOUSE SRL</text:p>
          </table:table-cell>
          <table:table-cell office:value-type="float" office:value="732" table:style-name="ce8">
            <text:p>73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MAGNOLIA S.N.C. DI SESTITO MARCO E C.</text:p>
          </table:table-cell>
          <table:table-cell office:value-type="float" office:value="0.2" table:style-name="ce8">
            <text:p>0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M. C.</text:p>
          </table:table-cell>
          <table:table-cell office:value-type="float" office:value="79.09" table:style-name="ce8">
            <text:p>79,0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MEDIACONSULT S.R.L.</text:p>
          </table:table-cell>
          <table:table-cell office:value-type="float" office:value="960" table:style-name="ce8">
            <text:p>9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MEDLAVITALIA S.R.L.</text:p>
          </table:table-cell>
          <table:table-cell office:value-type="float" office:value="97" table:style-name="ce8">
            <text:p>9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MEDLAVITALIA S.R.L.</text:p>
          </table:table-cell>
          <table:table-cell office:value-type="float" office:value="1822" table:style-name="ce8">
            <text:p>1.82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MEMO TESTING SRL</text:p>
          </table:table-cell>
          <table:table-cell office:value-type="float" office:value="645.99" table:style-name="ce8">
            <text:p>645,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MORESTORI <text:s/>ANNA</text:p>
          </table:table-cell>
          <table:table-cell office:value-type="float" office:value="2806" table:style-name="ce8">
            <text:p>2.80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MOTTA <text:s/>MARCELLO</text:p>
          </table:table-cell>
          <table:table-cell office:value-type="float" office:value="1925" table:style-name="ce8">
            <text:p>1.92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ULTISERVICE SOC.COOP. R.L.</text:p>
          </table:table-cell>
          <table:table-cell office:value-type="float" office:value="97.6" table:style-name="ce8">
            <text:p>97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ULTISERVICE SOC.COOP. R.L.</text:p>
          </table:table-cell>
          <table:table-cell office:value-type="float" office:value="1171.2" table:style-name="ce8">
            <text:p>1.171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ULTISERVICE SOC.COOP. R.L.</text:p>
          </table:table-cell>
          <table:table-cell office:value-type="float" office:value="445.3" table:style-name="ce8">
            <text:p>445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ULTISERVICE SOC.COOP. R.L.</text:p>
          </table:table-cell>
          <table:table-cell office:value-type="float" office:value="183" table:style-name="ce8">
            <text:p>18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ULTISERVICE SOC.COOP. R.L.</text:p>
          </table:table-cell>
          <table:table-cell office:value-type="float" office:value="305" table:style-name="ce8">
            <text:p>30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PEDRELLI <text:s/>PIETRO</text:p>
          </table:table-cell>
          <table:table-cell office:value-type="float" office:value="22838.400000000001" table:style-name="ce8">
            <text:p>22.838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PICCININI GOMME S.R.L.</text:p>
          </table:table-cell>
          <table:table-cell office:value-type="float" office:value="375.44" table:style-name="ce8">
            <text:p>375,4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PICCININI GOMME S.R.L.</text:p>
          </table:table-cell>
          <table:table-cell office:value-type="float" office:value="1706.6" table:style-name="ce8">
            <text:p>1.706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P. S.</text:p>
          </table:table-cell>
          <table:table-cell office:value-type="float" office:value="19.5" table:style-name="ce8">
            <text:p>19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PUBLIC SERVICES DI SCAZZA BRUNO E C.</text:p>
          </table:table-cell>
          <table:table-cell office:value-type="float" office:value="4148" table:style-name="ce8">
            <text:p>4.14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PUBLIC SERVICES DI SCAZZA BRUNO E C.</text:p>
          </table:table-cell>
          <table:table-cell office:value-type="float" office:value="847.8" table:style-name="ce8">
            <text:p>847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PUBLIC SERVICES DI SCAZZA BRUNO E C.</text:p>
          </table:table-cell>
          <table:table-cell office:value-type="float" office:value="2129" table:style-name="ce8">
            <text:p>2.129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PUBLIKA STP S.R.L. UNIPERSONALE</text:p>
          </table:table-cell>
          <table:table-cell office:value-type="float" office:value="570.96" table:style-name="ce8">
            <text:p>570,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Comunicazione WEB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QUANTO BASTA SRLS</text:p>
          </table:table-cell>
          <table:table-cell office:value-type="float" office:value="1464" table:style-name="ce8">
            <text:p>1.46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RANIERI <text:s/>CLAUDIO</text:p>
          </table:table-cell>
          <table:table-cell office:value-type="float" office:value="761.28" table:style-name="ce8">
            <text:p>761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ED FIRE S.R.L.</text:p>
          </table:table-cell>
          <table:table-cell office:value-type="float" office:value="7991" table:style-name="ce8">
            <text:p>7.991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ECURDUCALE VIGILANZA SRL</text:p>
          </table:table-cell>
          <table:table-cell office:value-type="float" office:value="5307" table:style-name="ce8">
            <text:p>5.30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ECURDUCALE VIGILANZA SRL</text:p>
          </table:table-cell>
          <table:table-cell office:value-type="float" office:value="4721.3999999999996" table:style-name="ce8">
            <text:p>4.721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SIGNANI <text:s/>GIOVANNI</text:p>
          </table:table-cell>
          <table:table-cell office:value-type="float" office:value="6090.24" table:style-name="ce8">
            <text:p>6.090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SISTEMA SUSIO SRL</text:p>
          </table:table-cell>
          <table:table-cell office:value-type="float" office:value="1647" table:style-name="ce8">
            <text:p>1.64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S. P.</text:p>
          </table:table-cell>
          <table:table-cell office:value-type="float" office:value="73.52" table:style-name="ce8">
            <text:p>73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T. LEG. CUGURRA PONTIROLI MOLINARI MASI</text:p>
          </table:table-cell>
          <table:table-cell office:value-type="float" office:value="13944.11" table:style-name="ce8">
            <text:p>13.944,1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STUDIO ING.MARCO MONACI SRL</text:p>
          </table:table-cell>
          <table:table-cell office:value-type="float" office:value="15647.9" table:style-name="ce8">
            <text:p>15.647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STUDIO ING.MARCO MONACI SRL</text:p>
          </table:table-cell>
          <table:table-cell office:value-type="float" office:value="5458.1" table:style-name="ce8">
            <text:p>5.458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STUDIO ZANZUCCHI S.R.L.</text:p>
          </table:table-cell>
          <table:table-cell office:value-type="float" office:value="30500" table:style-name="ce8">
            <text:p>30.5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SY.TEC. SRL</text:p>
          </table:table-cell>
          <table:table-cell office:value-type="float" office:value="779.46" table:style-name="ce8">
            <text:p>779,4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T BRIDGE S.P.A.</text:p>
          </table:table-cell>
          <table:table-cell office:value-type="float" office:value="11166" table:style-name="ce8">
            <text:p>11.16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T BRIDGE S.P.A.</text:p>
          </table:table-cell>
          <table:table-cell office:value-type="float" office:value="6834" table:style-name="ce8">
            <text:p>6.83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T BRIDGE S.P.A.</text:p>
          </table:table-cell>
          <table:table-cell office:value-type="float" office:value="10571.14" table:style-name="ce8">
            <text:p>10.571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T BRIDGE S.P.A.</text:p>
          </table:table-cell>
          <table:table-cell office:value-type="float" office:value="2928.86" table:style-name="ce8">
            <text:p>2.928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TECNOASSISTENZA SRL</text:p>
          </table:table-cell>
          <table:table-cell office:value-type="float" office:value="154.62" table:style-name="ce8">
            <text:p>154,6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7.71" table:style-name="ce8">
            <text:p>7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220.25" table:style-name="ce8">
            <text:p>1.220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540" table:style-name="ce8">
            <text:p>5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TIRO A SEGNO NAZIONALE SEZ. PARMA ASD</text:p>
          </table:table-cell>
          <table:table-cell office:value-type="float" office:value="579.15" table:style-name="ce8">
            <text:p>579,1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ORIAZZI SRL</text:p>
          </table:table-cell>
          <table:table-cell office:value-type="float" office:value="1177.3" table:style-name="ce8">
            <text:p>1.177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UPI EMILIA ROMAGNA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servizi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WORLD PROMOTIONS DI MATTIA RICCO'</text:p>
          </table:table-cell>
          <table:table-cell office:value-type="float" office:value="300" table:style-name="ce8">
            <text:p>3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trasferimenti a famiglie</text:p>
          </table:table-cell>
          <table:table-cell office:value-type="string" table:style-name="ce7">
            <text:p>Altri trasferimenti a famiglie n.a.c.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FISM FEDER.ITAL.SCUOLE MATERNE</text:p>
          </table:table-cell>
          <table:table-cell office:value-type="float" office:value="181938.72" table:style-name="ce8">
            <text:p>181.938,7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trasferimenti a famiglie</text:p>
          </table:table-cell>
          <table:table-cell office:value-type="string" table:style-name="ce7">
            <text:p>Altri trasferimenti a famiglie n.a.c.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FISM FEDER.ITAL.SCUOLE MATERNE</text:p>
          </table:table-cell>
          <table:table-cell office:value-type="float" office:value="81286.41" table:style-name="ce8">
            <text:p>81.286,4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trasferimenti a famiglie</text:p>
          </table:table-cell>
          <table:table-cell office:value-type="string" table:style-name="ce7">
            <text:p>Altri trasferimenti a famiglie n.a.c.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PRO.GES. COOP SOCIALE</text:p>
          </table:table-cell>
          <table:table-cell office:value-type="float" office:value="15120" table:style-name="ce8">
            <text:p>15.12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ltri trasferimenti a famiglie</text:p>
          </table:table-cell>
          <table:table-cell office:value-type="string" table:style-name="ce7">
            <text:p>Altri trasferimenti a famiglie n.a.c.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PRO.GES. COOP SOCIALE</text:p>
          </table:table-cell>
          <table:table-cell office:value-type="float" office:value="6825.58" table:style-name="ce8">
            <text:p>6.825,5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ttrezzature</text:p>
          </table:table-cell>
          <table:table-cell office:value-type="string" table:style-name="ce7">
            <text:p>Attrezzature scientifiche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ARMERIA BARBUIO DI FACCHINA MASSIMO</text:p>
          </table:table-cell>
          <table:table-cell office:value-type="float" office:value="5612" table:style-name="ce8">
            <text:p>5.61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AGENZIA DELLE ENTRATE</text:p>
          </table:table-cell>
          <table:table-cell office:value-type="float" office:value="31940.91" table:style-name="ce8">
            <text:p>31.940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AMBITER S.R.L.</text:p>
          </table:table-cell>
          <table:table-cell office:value-type="float" office:value="45676.800000000003" table:style-name="ce8">
            <text:p>45.676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375" table:style-name="ce8">
            <text:p>375,00</text:p>
          </table:table-cell>
          <table:table-cell table:number-columns-repeated="16379" table:style-name="ce2"/>
        </table:table-row>
        <table:table-row table:number-rows-repeated="3"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30" table:style-name="ce8">
            <text:p>30,00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30" table:style-name="ce8">
            <text:p>3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225" table:style-name="ce8">
            <text:p>225,00</text:p>
          </table:table-cell>
          <table:table-cell table:number-columns-repeated="16379" table:style-name="ce2"/>
        </table:table-row>
        <table:table-row table:number-rows-repeated="3"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30" table:style-name="ce8">
            <text:p>3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ANELLI <text:s/>DAVIDE</text:p>
          </table:table-cell>
          <table:table-cell office:value-type="float" office:value="4000" table:style-name="ce8">
            <text:p>4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AR/S ARCHEOSISTEMI SOCIETA COOPERATIVA</text:p>
          </table:table-cell>
          <table:table-cell office:value-type="float" office:value="1464" table:style-name="ce8">
            <text:p>1.46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idrauliche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ART SRL - AMBIENTE RISORSE E TERRITORIO</text:p>
          </table:table-cell>
          <table:table-cell office:value-type="float" office:value="34892" table:style-name="ce8">
            <text:p>34.89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VANZINI <text:s/>GIORGIO</text:p>
          </table:table-cell>
          <table:table-cell office:value-type="float" office:value="2519.58" table:style-name="ce8">
            <text:p>2.519,5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VANZINI <text:s/>GIORGIO</text:p>
          </table:table-cell>
          <table:table-cell office:value-type="float" office:value="2519.59" table:style-name="ce8">
            <text:p>2.519,5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VANZINI <text:s/>GIORGIO</text:p>
          </table:table-cell>
          <table:table-cell office:value-type="float" office:value="5343.82" table:style-name="ce8">
            <text:p>5.343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BARCELLA <text:s/>PATRIZIA</text:p>
          </table:table-cell>
          <table:table-cell office:value-type="float" office:value="3395.02" table:style-name="ce8">
            <text:p>3.395,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BERGONZANI <text:s/>PAOLO</text:p>
          </table:table-cell>
          <table:table-cell office:value-type="float" office:value="3165.66" table:style-name="ce8">
            <text:p>3.165,6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BERTOLI GIUSEPPE SRL</text:p>
          </table:table-cell>
          <table:table-cell office:value-type="float" office:value="22021.31" table:style-name="ce8">
            <text:p>22.021,3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BOCCHI <text:s/>MASSIMO</text:p>
          </table:table-cell>
          <table:table-cell office:value-type="float" office:value="884.88" table:style-name="ce8">
            <text:p>884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BOEMIO COSTRUZIONI METALLICHE SAS</text:p>
          </table:table-cell>
          <table:table-cell office:value-type="float" office:value="117577.99" table:style-name="ce8">
            <text:p>117.577,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BUCCI SPA</text:p>
          </table:table-cell>
          <table:table-cell office:value-type="float" office:value="305.01" table:style-name="ce8">
            <text:p>305,0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CALZOLARI <text:s/>LUCA</text:p>
          </table:table-cell>
          <table:table-cell office:value-type="float" office:value="11669.98" table:style-name="ce8">
            <text:p>11.669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CANALI <text:s/>CLAUDIO</text:p>
          </table:table-cell>
          <table:table-cell office:value-type="float" office:value="1560" table:style-name="ce8">
            <text:p>1.5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CANALI <text:s/>CLAUDIO</text:p>
          </table:table-cell>
          <table:table-cell office:value-type="float" office:value="1560" table:style-name="ce8">
            <text:p>1.5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CANALI <text:s/>CLAUDIO</text:p>
          </table:table-cell>
          <table:table-cell office:value-type="float" office:value="1352" table:style-name="ce8">
            <text:p>1.35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CERATI <text:s/>PAOLO</text:p>
          </table:table-cell>
          <table:table-cell office:value-type="float" office:value="3395.02" table:style-name="ce8">
            <text:p>3.395,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CHIARINI <text:s/>LUCA</text:p>
          </table:table-cell>
          <table:table-cell office:value-type="float" office:value="8320" table:style-name="ce8">
            <text:p>8.32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CONSORZIO BIO EDIL</text:p>
          </table:table-cell>
          <table:table-cell office:value-type="float" office:value="87840" table:style-name="ce8">
            <text:p>87.8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CONSORZIO CORMA</text:p>
          </table:table-cell>
          <table:table-cell office:value-type="float" office:value="2618.0300000000002" table:style-name="ce8">
            <text:p>2.618,0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CONSORZIO STABILE POLIEDRO</text:p>
          </table:table-cell>
          <table:table-cell office:value-type="float" office:value="312232.87" table:style-name="ce8">
            <text:p>312.232,8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COSTRUZIONI BARBIERI S.R.L.</text:p>
          </table:table-cell>
          <table:table-cell office:value-type="float" office:value="6054" table:style-name="ce8">
            <text:p>6.05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COSTRUZIONI BARBIERI S.R.L.</text:p>
          </table:table-cell>
          <table:table-cell office:value-type="float" office:value="10193.6" table:style-name="ce8">
            <text:p>10.193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COSTRUZIONI FERRARESE S.R.L.</text:p>
          </table:table-cell>
          <table:table-cell office:value-type="float" office:value="25600" table:style-name="ce8">
            <text:p>25.6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COSTRUZIONI FERRARESE S.R.L.</text:p>
          </table:table-cell>
          <table:table-cell office:value-type="float" office:value="7080" table:style-name="ce8">
            <text:p>7.08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COSTRUZIONI SRL DI LAZZARI ROSSI MAZZONI</text:p>
          </table:table-cell>
          <table:table-cell office:value-type="float" office:value="40553.17" table:style-name="ce8">
            <text:p>40.553,1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DALLARA COSTRUZIONI S.R.L.</text:p>
          </table:table-cell>
          <table:table-cell office:value-type="float" office:value="15840" table:style-name="ce8">
            <text:p>15.8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EDIL.GE.CO. SRL</text:p>
          </table:table-cell>
          <table:table-cell office:value-type="float" office:value="55745.1" table:style-name="ce8">
            <text:p>55.745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EDILCENO S.R.L.</text:p>
          </table:table-cell>
          <table:table-cell office:value-type="float" office:value="11119.62" table:style-name="ce8">
            <text:p>11.119,6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E-DISTRIBUZIONE SPA</text:p>
          </table:table-cell>
          <table:table-cell office:value-type="float" office:value="4406.8999999999996" table:style-name="ce8">
            <text:p>4.406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EUREDIL SRL</text:p>
          </table:table-cell>
          <table:table-cell office:value-type="float" office:value="10215.06" table:style-name="ce8">
            <text:p>10.215,0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EURO SEGNAL S.R.L.</text:p>
          </table:table-cell>
          <table:table-cell office:value-type="float" office:value="130606.8" table:style-name="ce8">
            <text:p>130.606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FACCO M. S.R.L.</text:p>
          </table:table-cell>
          <table:table-cell office:value-type="float" office:value="37596.47" table:style-name="ce8">
            <text:p>37.596,4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FANTUZZI <text:s/>EMANUELE</text:p>
          </table:table-cell>
          <table:table-cell office:value-type="float" office:value="7612.8" table:style-name="ce8">
            <text:p>7.612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GABELLI IMPRESA SRL</text:p>
          </table:table-cell>
          <table:table-cell office:value-type="float" office:value="47968.37" table:style-name="ce8">
            <text:p>47.968,3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GEA SRL RICERCA E DOCUMENTAZIONE ARCHEOL</text:p>
          </table:table-cell>
          <table:table-cell office:value-type="float" office:value="2196" table:style-name="ce8">
            <text:p>2.19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GOGGIANO GIUSEPPE E C. S.N.C.</text:p>
          </table:table-cell>
          <table:table-cell office:value-type="float" office:value="97112" table:style-name="ce8">
            <text:p>97.11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GRANELLI SRL</text:p>
          </table:table-cell>
          <table:table-cell office:value-type="float" office:value="62059.45" table:style-name="ce8">
            <text:p>62.059,4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IMPRESA CUTRI' S.R.L.</text:p>
          </table:table-cell>
          <table:table-cell office:value-type="float" office:value="35000" table:style-name="ce8">
            <text:p>35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IMPRESA EDILE SOZZI EMILIO SRL</text:p>
          </table:table-cell>
          <table:table-cell office:value-type="float" office:value="26149.75" table:style-name="ce8">
            <text:p>26.149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IMPRESA EDILE SOZZI EMILIO SRL</text:p>
          </table:table-cell>
          <table:table-cell office:value-type="float" office:value="3850.25" table:style-name="ce8">
            <text:p>3.850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INTERAQUA S.R.L.</text:p>
          </table:table-cell>
          <table:table-cell office:value-type="float" office:value="2586.4" table:style-name="ce8">
            <text:p>2.586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LABORATORIO GEOTECNOLOGICO EMILIANO SRL</text:p>
          </table:table-cell>
          <table:table-cell office:value-type="float" office:value="1464" table:style-name="ce8">
            <text:p>1.46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LABORATORIO GEOTECNOLOGICO EMILIANO SRL</text:p>
          </table:table-cell>
          <table:table-cell office:value-type="float" office:value="14394.78" table:style-name="ce8">
            <text:p>14.394,7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LABORATORIO GEOTECNOLOGICO EMILIANO SRL</text:p>
          </table:table-cell>
          <table:table-cell office:value-type="float" office:value="12384.16" table:style-name="ce8">
            <text:p>12.384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LABORATORIO GEOTECNOLOGICO EMILIANO SRL</text:p>
          </table:table-cell>
          <table:table-cell office:value-type="float" office:value="5831.38" table:style-name="ce8">
            <text:p>5.831,3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LABORATORIO GEOTECNOLOGICO EMILIANO SRL</text:p>
          </table:table-cell>
          <table:table-cell office:value-type="float" office:value="12581.29" table:style-name="ce8">
            <text:p>12.581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LABORATORIO GEOTECNOLOGICO EMILIANO SRL</text:p>
          </table:table-cell>
          <table:table-cell office:value-type="float" office:value="14371.6" table:style-name="ce8">
            <text:p>14.371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LAZZARI RINEO &amp; FIGLI SNC</text:p>
          </table:table-cell>
          <table:table-cell office:value-type="float" office:value="69294.7" table:style-name="ce8">
            <text:p>69.294,7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L'ELETTROTECNICA DI BERTANI SRL</text:p>
          </table:table-cell>
          <table:table-cell office:value-type="float" office:value="23180" table:style-name="ce8">
            <text:p>23.18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LOMBATTI <text:s/>GINO</text:p>
          </table:table-cell>
          <table:table-cell office:value-type="float" office:value="2655.37" table:style-name="ce8">
            <text:p>2.655,3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1/03/2022</text:p>
          </table:table-cell>
          <table:table-cell office:value-type="string" table:style-name="ce7">
            <text:p>LOMBATTI <text:s/>GINO</text:p>
          </table:table-cell>
          <table:table-cell office:value-type="float" office:value="2855.49" table:style-name="ce8">
            <text:p>2.855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LUSARDI <text:s/>MARCO</text:p>
          </table:table-cell>
          <table:table-cell office:value-type="float" office:value="5664.34" table:style-name="ce8">
            <text:p>5.664,3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LUSARDI <text:s/>MARCO</text:p>
          </table:table-cell>
          <table:table-cell office:value-type="float" office:value="4966.3900000000003" table:style-name="ce8">
            <text:p>4.966,3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M.C. SRL</text:p>
          </table:table-cell>
          <table:table-cell office:value-type="float" office:value="81998.92" table:style-name="ce8">
            <text:p>81.998,9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M.C. SRL</text:p>
          </table:table-cell>
          <table:table-cell office:value-type="float" office:value="12883.64" table:style-name="ce8">
            <text:p>12.883,6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M.C. SRL</text:p>
          </table:table-cell>
          <table:table-cell office:value-type="float" office:value="462943" table:style-name="ce8">
            <text:p>462.94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MAINARDI <text:s/>STEFANIA</text:p>
          </table:table-cell>
          <table:table-cell office:value-type="float" office:value="5842.6" table:style-name="ce8">
            <text:p>5.842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MALPELI <text:s/>PIETRO</text:p>
          </table:table-cell>
          <table:table-cell office:value-type="float" office:value="1144" table:style-name="ce8">
            <text:p>1.14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MALPELI <text:s/>PIETRO</text:p>
          </table:table-cell>
          <table:table-cell office:value-type="float" office:value="1024.4000000000001" table:style-name="ce8">
            <text:p>1.024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ALPELI <text:s/>PIETRO</text:p>
          </table:table-cell>
          <table:table-cell office:value-type="float" office:value="1144" table:style-name="ce8">
            <text:p>1.14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5612" table:style-name="ce8">
            <text:p>5.61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AVI S.R.L.</text:p>
          </table:table-cell>
          <table:table-cell office:value-type="float" office:value="382.42" table:style-name="ce8">
            <text:p>382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AVI S.R.L.</text:p>
          </table:table-cell>
          <table:table-cell office:value-type="float" office:value="1998.51" table:style-name="ce8">
            <text:p>1.998,5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AVI S.R.L.</text:p>
          </table:table-cell>
          <table:table-cell office:value-type="float" office:value="2209.1" table:style-name="ce8">
            <text:p>2.209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AVI S.R.L.</text:p>
          </table:table-cell>
          <table:table-cell office:value-type="float" office:value="2529.2800000000002" table:style-name="ce8">
            <text:p>2.529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AVI S.R.L.</text:p>
          </table:table-cell>
          <table:table-cell office:value-type="float" office:value="2579.23" table:style-name="ce8">
            <text:p>2.579,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MORETTI WALTER S.R.L.</text:p>
          </table:table-cell>
          <table:table-cell office:value-type="float" office:value="24400" table:style-name="ce8">
            <text:p>24.4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MORETTI WALTER S.R.L.</text:p>
          </table:table-cell>
          <table:table-cell office:value-type="float" office:value="55838.47" table:style-name="ce8">
            <text:p>55.838,4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NECCHI <text:s/>GREGORIO</text:p>
          </table:table-cell>
          <table:table-cell office:value-type="float" office:value="6202.33" table:style-name="ce8">
            <text:p>6.202,3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NECCHI <text:s/>GREGORIO</text:p>
          </table:table-cell>
          <table:table-cell office:value-type="float" office:value="8572.18" table:style-name="ce8">
            <text:p>8.572,1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PARIZZI SCAVI DI PARIZZI MIRKO</text:p>
          </table:table-cell>
          <table:table-cell office:value-type="float" office:value="3904" table:style-name="ce8">
            <text:p>3.90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commerciale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PASINI SRL</text:p>
          </table:table-cell>
          <table:table-cell office:value-type="float" office:value="44944.34" table:style-name="ce8">
            <text:p>44.944,3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PELLICELLI <text:s/>DANIELE</text:p>
          </table:table-cell>
          <table:table-cell office:value-type="float" office:value="3172" table:style-name="ce8">
            <text:p>3.17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PELLICELLI <text:s/>DANIELE</text:p>
          </table:table-cell>
          <table:table-cell office:value-type="float" office:value="4440.8" table:style-name="ce8">
            <text:p>4.440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8/03/2022</text:p>
          </table:table-cell>
          <table:table-cell office:value-type="string" table:style-name="ce7">
            <text:p>PEVIT S.R.L.</text:p>
          </table:table-cell>
          <table:table-cell office:value-type="float" office:value="80847.11" table:style-name="ce8">
            <text:p>80.847,1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PIAZZA SRL</text:p>
          </table:table-cell>
          <table:table-cell office:value-type="float" office:value="67358.27" table:style-name="ce8">
            <text:p>67.358,2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PORZANI <text:s/>ANGELO</text:p>
          </table:table-cell>
          <table:table-cell office:value-type="float" office:value="25376" table:style-name="ce8">
            <text:p>25.376,00</text:p>
          </table:table-cell>
          <table:table-cell table:number-columns-repeated="16379" table:style-name="ce2"/>
        </table:table-row>
        <table:table-row table:number-rows-repeated="3"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PORZANI <text:s/>ANGELO</text:p>
          </table:table-cell>
          <table:table-cell office:value-type="float" office:value="2434.67" table:style-name="ce8">
            <text:p>2.434,6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PORZANI <text:s/>ANGELO</text:p>
          </table:table-cell>
          <table:table-cell office:value-type="float" office:value="2096.27" table:style-name="ce8">
            <text:p>2.096,27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PREVOLI <text:s/>EMILIANO</text:p>
          </table:table-cell>
          <table:table-cell office:value-type="float" office:value="1903.2" table:style-name="ce8">
            <text:p>1.903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REKEEP SPA SOCIETA A SOCIO UNICO</text:p>
          </table:table-cell>
          <table:table-cell office:value-type="float" office:value="619.71" table:style-name="ce8">
            <text:p>619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REKEEP SPA SOCIETA A SOCIO UNICO</text:p>
          </table:table-cell>
          <table:table-cell office:value-type="float" office:value="7027.49" table:style-name="ce8">
            <text:p>7.027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3/03/2022</text:p>
          </table:table-cell>
          <table:table-cell office:value-type="string" table:style-name="ce7">
            <text:p>S.G.C. SISTEMI GEO COSTRUTTIVI SRL</text:p>
          </table:table-cell>
          <table:table-cell office:value-type="float" office:value="222.52" table:style-name="ce8">
            <text:p>222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S.G.C. SISTEMI GEO COSTRUTTIVI SRL</text:p>
          </table:table-cell>
          <table:table-cell office:value-type="float" office:value="44281.35" table:style-name="ce8">
            <text:p>44.281,3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8/03/2022</text:p>
          </table:table-cell>
          <table:table-cell office:value-type="string" table:style-name="ce7">
            <text:p>S.I.P. SOC. INDUSTRIA PIETRISCO S.P.A.</text:p>
          </table:table-cell>
          <table:table-cell office:value-type="float" office:value="200119.1" table:style-name="ce8">
            <text:p>200.119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SALATI <text:s/>LUCA</text:p>
          </table:table-cell>
          <table:table-cell office:value-type="float" office:value="1395.68" table:style-name="ce8">
            <text:p>1.395,6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SEMAFORI BUSNELLI S.R.L.</text:p>
          </table:table-cell>
          <table:table-cell office:value-type="float" office:value="6072.51" table:style-name="ce8">
            <text:p>6.072,5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SI.SE - SISTEMI SEGNALETICI SPA</text:p>
          </table:table-cell>
          <table:table-cell office:value-type="float" office:value="29748.77" table:style-name="ce8">
            <text:p>29.748,7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SIRAM SPA</text:p>
          </table:table-cell>
          <table:table-cell office:value-type="float" office:value="10964.1" table:style-name="ce8">
            <text:p>10.964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SIRAM SPA</text:p>
          </table:table-cell>
          <table:table-cell office:value-type="float" office:value="966.86" table:style-name="ce8">
            <text:p>966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SIRAM SPA</text:p>
          </table:table-cell>
          <table:table-cell office:value-type="float" office:value="32892.31" table:style-name="ce8">
            <text:p>32.892,3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SIRAM SPA</text:p>
          </table:table-cell>
          <table:table-cell office:value-type="float" office:value="3538.71" table:style-name="ce8">
            <text:p>3.538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SOLGEOTEK S.R.L.</text:p>
          </table:table-cell>
          <table:table-cell office:value-type="float" office:value="65413.94" table:style-name="ce8">
            <text:p>65.413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STUDIO MM SRL</text:p>
          </table:table-cell>
          <table:table-cell office:value-type="float" office:value="724.68" table:style-name="ce8">
            <text:p>724,6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STUDIO MM SRL</text:p>
          </table:table-cell>
          <table:table-cell office:value-type="float" office:value="15087.41" table:style-name="ce8">
            <text:p>15.087,4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STUDIO MM SRL</text:p>
          </table:table-cell>
          <table:table-cell office:value-type="float" office:value="8845.61" table:style-name="ce8">
            <text:p>8.845,6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TUDIO MM SRL</text:p>
          </table:table-cell>
          <table:table-cell office:value-type="float" office:value="7488.36" table:style-name="ce8">
            <text:p>7.488,3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TUDIO MM SRL</text:p>
          </table:table-cell>
          <table:table-cell office:value-type="float" office:value="3370.69" table:style-name="ce8">
            <text:p>3.370,6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TUDIO MM SRL</text:p>
          </table:table-cell>
          <table:table-cell office:value-type="float" office:value="2576.9899999999998" table:style-name="ce8">
            <text:p>2.576,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STUDIO PROFESSIONALE TRE S.R.L.</text:p>
          </table:table-cell>
          <table:table-cell office:value-type="float" office:value="10150.4" table:style-name="ce8">
            <text:p>10.150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commerciale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STUDIO SICUREZZA S.R.L.</text:p>
          </table:table-cell>
          <table:table-cell office:value-type="float" office:value="29414.400000000001" table:style-name="ce8">
            <text:p>29.414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commerciale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SY.TEC. SRL</text:p>
          </table:table-cell>
          <table:table-cell office:value-type="float" office:value="2928" table:style-name="ce8">
            <text:p>2.92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SY.TEC. SRL</text:p>
          </table:table-cell>
          <table:table-cell office:value-type="float" office:value="1466" table:style-name="ce8">
            <text:p>1.46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TECNOINDAGINI S.R.L.</text:p>
          </table:table-cell>
          <table:table-cell office:value-type="float" office:value="2318" table:style-name="ce8">
            <text:p>2.31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TERMOGAS IMPIANTI SRL</text:p>
          </table:table-cell>
          <table:table-cell office:value-type="float" office:value="1040" table:style-name="ce8">
            <text:p>1.0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IRRI FELICE S.R.L.</text:p>
          </table:table-cell>
          <table:table-cell office:value-type="float" office:value="69572.27" table:style-name="ce8">
            <text:p>69.572,2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TORREGGIANI <text:s/>CLAUDIO</text:p>
          </table:table-cell>
          <table:table-cell office:value-type="float" office:value="11799.84" table:style-name="ce8">
            <text:p>11.799,8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TOSCANI S.R.L.</text:p>
          </table:table-cell>
          <table:table-cell office:value-type="float" office:value="280.13" table:style-name="ce8">
            <text:p>280,1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VALORI S.C.A.R.L. CONSORZIO STABILE</text:p>
          </table:table-cell>
          <table:table-cell office:value-type="float" office:value="2729.39" table:style-name="ce8">
            <text:p>2.729,3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VE.I.CO.PAL. SRL</text:p>
          </table:table-cell>
          <table:table-cell office:value-type="float" office:value="82130.399999999994" table:style-name="ce8">
            <text:p>82.130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VIELLE SCAVI E COSTRUZIONI SRL</text:p>
          </table:table-cell>
          <table:table-cell office:value-type="float" office:value="7211.52" table:style-name="ce8">
            <text:p>7.211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08/03/2022</text:p>
          </table:table-cell>
          <table:table-cell office:value-type="string" table:style-name="ce7">
            <text:p>ZANRE' <text:s/>ERMES</text:p>
          </table:table-cell>
          <table:table-cell office:value-type="float" office:value="1968.75" table:style-name="ce8">
            <text:p>1.968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</text:p>
          </table:table-cell>
          <table:table-cell office:value-type="string" table:style-name="ce7">
            <text:p>Infrastrutture stradali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ZANRE' <text:s/>ERMES</text:p>
          </table:table-cell>
          <table:table-cell office:value-type="float" office:value="1968.75" table:style-name="ce8">
            <text:p>1.968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Fabbricati ad uso commerciale e istituzionale di valore culturale, storico ed artistico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ALFIERI ERNESTO E FIGLI SNC</text:p>
          </table:table-cell>
          <table:table-cell office:value-type="float" office:value="13570.1" table:style-name="ce8">
            <text:p>13.570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Fabbricati ad uso commerciale e istituzionale di valore culturale, storico ed artistico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MAGNOLIA S.N.C. DI SESTITO MARCO E C.</text:p>
          </table:table-cell>
          <table:table-cell office:value-type="float" office:value="12336.44" table:style-name="ce8">
            <text:p>12.336,4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Fabbricati ad uso commerciale e istituzionale di valore culturale, storico ed artistico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SIRAM SPA</text:p>
          </table:table-cell>
          <table:table-cell office:value-type="float" office:value="162162.54999999999" table:style-name="ce8">
            <text:p>162.162,5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Beni immobili di valore culturale, storico ed artistico</text:p>
          </table:table-cell>
          <table:table-cell office:value-type="string" table:style-name="ce7">
            <text:p>Fabbricati ad uso commerciale e istituzionale di valore culturale, storico ed artistico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SIRAM SPA</text:p>
          </table:table-cell>
          <table:table-cell office:value-type="float" office:value="714182.63" table:style-name="ce8">
            <text:p>714.182,6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Consulenze</text:p>
          </table:table-cell>
          <table:table-cell office:value-type="string" table:style-name="ce7">
            <text:p>Esperti per commissioni, comitati e consigli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FERRI <text:s/>GIANNI</text:p>
          </table:table-cell>
          <table:table-cell office:value-type="float" office:value="315" table:style-name="ce8">
            <text:p>31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Consulenze</text:p>
          </table:table-cell>
          <table:table-cell office:value-type="string" table:style-name="ce7">
            <text:p>Esperti per commissioni, comitati e consig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POLLINA <text:s/>CHIARA</text:p>
          </table:table-cell>
          <table:table-cell office:value-type="float" office:value="2588.35" table:style-name="ce8">
            <text:p>2.588,3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Consulenze</text:p>
          </table:table-cell>
          <table:table-cell office:value-type="string" table:style-name="ce7">
            <text:p>Esperti per commissioni, comitati e consigli</text:p>
          </table:table-cell>
          <table:table-cell office:value-type="string" table:style-name="ce7">
            <text:p>09/02/2022</text:p>
          </table:table-cell>
          <table:table-cell office:value-type="float" office:value="283545" table:style-name="ce7">
            <text:p>283545</text:p>
          </table:table-cell>
          <table:table-cell office:value-type="float" office:value="746" table:style-name="ce8">
            <text:p>74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Contributi agli investimenti a Amministrazioni Locali</text:p>
          </table:table-cell>
          <table:table-cell office:value-type="string" table:style-name="ce7">
            <text:p>Contributi agli investimenti a Comun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COMUNE DI TERENZO</text:p>
          </table:table-cell>
          <table:table-cell office:value-type="float" office:value="20000" table:style-name="ce8">
            <text:p>20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Giornali, riviste e pubblicazioni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IL SOLE 24 ORE S.P.A.</text:p>
          </table:table-cell>
          <table:table-cell office:value-type="float" office:value="138.46" table:style-name="ce8">
            <text:p>138,4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Giornali, riviste e pubblicazioni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PUBLIKA S.R.L.</text:p>
          </table:table-cell>
          <table:table-cell office:value-type="float" office:value="320" table:style-name="ce8">
            <text:p>32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Giornali, riviste e pubblicazioni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PUBLIKA S.R.L.</text:p>
          </table:table-cell>
          <table:table-cell office:value-type="float" office:value="108" table:style-name="ce8">
            <text:p>10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Giornali, riviste e pubblicazioni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21/03/2022</text:p>
          </table:table-cell>
          <table:table-cell office:value-type="string" table:style-name="ce7">
            <text:p>WOLTERS KLUWER ITALIA SRL</text:p>
          </table:table-cell>
          <table:table-cell office:value-type="float" office:value="2433.6" table:style-name="ce8">
            <text:p>2.433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Hardware</text:p>
          </table:table-cell>
          <table:table-cell office:value-type="string" table:style-name="ce7">
            <text:p>Hardware n.a.c.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CONVERGE S.P.A.</text:p>
          </table:table-cell>
          <table:table-cell office:value-type="float" office:value="12932" table:style-name="ce8">
            <text:p>12.93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mposta di registro e di bollo</text:p>
          </table:table-cell>
          <table:table-cell office:value-type="string" table:style-name="ce7">
            <text:p>Imposta di registro e di bollo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AGENZIA DELLE ENTRATE</text:p>
          </table:table-cell>
          <table:table-cell office:value-type="float" office:value="97.5" table:style-name="ce8">
            <text:p>97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ABACUS S.R.L.</text:p>
          </table:table-cell>
          <table:table-cell office:value-type="float" office:value="1891" table:style-name="ce8">
            <text:p>1.891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AMBITER S.R.L.</text:p>
          </table:table-cell>
          <table:table-cell office:value-type="float" office:value="2569.3200000000002" table:style-name="ce8">
            <text:p>2.569,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375" table:style-name="ce8">
            <text:p>37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BININI PARTNERS S.R.L.</text:p>
          </table:table-cell>
          <table:table-cell office:value-type="float" office:value="26703.16" table:style-name="ce8">
            <text:p>26.703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CERRI <text:s/>MARTINO</text:p>
          </table:table-cell>
          <table:table-cell office:value-type="float" office:value="8032.1" table:style-name="ce8">
            <text:p>8.032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COLLETTIVO DI URBANISTICA</text:p>
          </table:table-cell>
          <table:table-cell office:value-type="float" office:value="2679.72" table:style-name="ce8">
            <text:p>2.679,7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COSTEL PROGETTAZIONI ASS.PROF.PAOLINI-SA</text:p>
          </table:table-cell>
          <table:table-cell office:value-type="float" office:value="6217.12" table:style-name="ce8">
            <text:p>6.217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COSTEL PROGETTAZIONI ASS.PROF.PAOLINI-SA</text:p>
          </table:table-cell>
          <table:table-cell office:value-type="float" office:value="21188.959999999999" table:style-name="ce8">
            <text:p>21.188,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MELEGARI <text:s/>LUCA</text:p>
          </table:table-cell>
          <table:table-cell office:value-type="float" office:value="28633.01" table:style-name="ce8">
            <text:p>28.633,0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EMO TESTING SRL</text:p>
          </table:table-cell>
          <table:table-cell office:value-type="float" office:value="1378.6" table:style-name="ce8">
            <text:p>1.378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MORA <text:s/>GIANLUCA</text:p>
          </table:table-cell>
          <table:table-cell office:value-type="float" office:value="48189.02" table:style-name="ce8">
            <text:p>48.189,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PICINOTTI <text:s/>FABIO FRANCESCO</text:p>
          </table:table-cell>
          <table:table-cell office:value-type="float" office:value="11510.7" table:style-name="ce8">
            <text:p>11.510,7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08/03/2022</text:p>
          </table:table-cell>
          <table:table-cell office:value-type="string" table:style-name="ce7">
            <text:p>STUDIO TECNICO ASSOCIATO LANFRANCHI E RE</text:p>
          </table:table-cell>
          <table:table-cell office:value-type="float" office:value="6206.76" table:style-name="ce8">
            <text:p>6.206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STUDIO TECNICO ASSOCIATO LANFRANCHI E RE</text:p>
          </table:table-cell>
          <table:table-cell office:value-type="float" office:value="9653.24" table:style-name="ce8">
            <text:p>9.653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4/01/2022</text:p>
          </table:table-cell>
          <table:table-cell office:value-type="string" table:style-name="ce7">
            <text:p>A.P.A. ANTINCENDI S.R.L.</text:p>
          </table:table-cell>
          <table:table-cell office:value-type="float" office:value="112.85" table:style-name="ce8">
            <text:p>112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attrezzature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A.P.A. ANTINCENDI S.R.L.</text:p>
          </table:table-cell>
          <table:table-cell office:value-type="float" office:value="305" table:style-name="ce8">
            <text:p>30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A.P.A. ANTINCENDI S.R.L.</text:p>
          </table:table-cell>
          <table:table-cell office:value-type="float" office:value="2045.94" table:style-name="ce8">
            <text:p>2.045,94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ANAC AUTORITA' VIGILANZA CONTR. PUBB.</text:p>
          </table:table-cell>
          <table:table-cell office:value-type="float" office:value="30" table:style-name="ce8">
            <text:p>3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ANTARES VETRORESINE SAS</text:p>
          </table:table-cell>
          <table:table-cell office:value-type="float" office:value="949.16" table:style-name="ce8">
            <text:p>949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4/01/2022</text:p>
          </table:table-cell>
          <table:table-cell office:value-type="string" table:style-name="ce7">
            <text:p>ANTARES VETRORESINE SAS</text:p>
          </table:table-cell>
          <table:table-cell office:value-type="float" office:value="1261.48" table:style-name="ce8">
            <text:p>1.261,4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ANTARES VETRORESINE SAS</text:p>
          </table:table-cell>
          <table:table-cell office:value-type="float" office:value="658.8" table:style-name="ce8">
            <text:p>658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AROLDI LUIGI S.A.S. AROLDI CORRADO E C.</text:p>
          </table:table-cell>
          <table:table-cell office:value-type="float" office:value="22093.08" table:style-name="ce8">
            <text:p>22.093,0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AUTOSAL S.R.L.</text:p>
          </table:table-cell>
          <table:table-cell office:value-type="float" office:value="146.4" table:style-name="ce8">
            <text:p>146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AZIENDA AGRICOLA BEGANI GIAMPAOLO</text:p>
          </table:table-cell>
          <table:table-cell office:value-type="float" office:value="24135.47" table:style-name="ce8">
            <text:p>24.135,4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BACCHIERI <text:s/>GIUSEPPE</text:p>
          </table:table-cell>
          <table:table-cell office:value-type="float" office:value="15566.53" table:style-name="ce8">
            <text:p>15.566,5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BAIOCCHI TECNOLOGIE SRL</text:p>
          </table:table-cell>
          <table:table-cell office:value-type="float" office:value="4418.28" table:style-name="ce8">
            <text:p>4.418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BAIOCCHI TECNOLOGIE SRL</text:p>
          </table:table-cell>
          <table:table-cell office:value-type="float" office:value="2584.14" table:style-name="ce8">
            <text:p>2.584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BAIOCCHI TECNOLOGIE SRL</text:p>
          </table:table-cell>
          <table:table-cell office:value-type="float" office:value="11939.88" table:style-name="ce8">
            <text:p>11.939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BAIOCCHI TECNOLOGIE SRL</text:p>
          </table:table-cell>
          <table:table-cell office:value-type="float" office:value="6087.8" table:style-name="ce8">
            <text:p>6.087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BANDINI E CANTARELLI SNC</text:p>
          </table:table-cell>
          <table:table-cell office:value-type="float" office:value="14213" table:style-name="ce8">
            <text:p>14.21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BAROSI FRANCO-SPURGO FOGNE</text:p>
          </table:table-cell>
          <table:table-cell office:value-type="float" office:value="20017.259999999998" table:style-name="ce8">
            <text:p>20.017,2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string" table:style-name="ce7">
            <text:p>03/03/2022</text:p>
          </table:table-cell>
          <table:table-cell office:value-type="string" table:style-name="ce7">
            <text:p>BECCARELLI <text:s/>ANGELO AUTOFFICINA</text:p>
          </table:table-cell>
          <table:table-cell office:value-type="float" office:value="2562" table:style-name="ce8">
            <text:p>2.56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BEGANI <text:s/>FRANCO</text:p>
          </table:table-cell>
          <table:table-cell office:value-type="float" office:value="38661.800000000003" table:style-name="ce8">
            <text:p>38.661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BEGANI <text:s/>FRANCO</text:p>
          </table:table-cell>
          <table:table-cell office:value-type="float" office:value="24003.82" table:style-name="ce8">
            <text:p>24.003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BERTOLI GIUSEPPE SRL</text:p>
          </table:table-cell>
          <table:table-cell office:value-type="float" office:value="9500.14" table:style-name="ce8">
            <text:p>9.500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BERTOLOTTI PAOLINO DI CONTI LOREDANA</text:p>
          </table:table-cell>
          <table:table-cell office:value-type="float" office:value="24518.34" table:style-name="ce8">
            <text:p>24.518,3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BOCCALETTI MAURO LAVORI AGRICOLI</text:p>
          </table:table-cell>
          <table:table-cell office:value-type="float" office:value="14493.6" table:style-name="ce8">
            <text:p>14.493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BORASCHI <text:s/>FAUSTO</text:p>
          </table:table-cell>
          <table:table-cell office:value-type="float" office:value="4782.3999999999996" table:style-name="ce8">
            <text:p>4.782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C.G. COSTRUZIONI SCRL</text:p>
          </table:table-cell>
          <table:table-cell office:value-type="float" office:value="12200" table:style-name="ce8">
            <text:p>12.2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CAB-AUTO DI CAGGIATI VANNI E C. SNC</text:p>
          </table:table-cell>
          <table:table-cell office:value-type="float" office:value="1275.8599999999999" table:style-name="ce8">
            <text:p>1.275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CABIRIA-COOPERATIVA SOCIALE A R.L.</text:p>
          </table:table-cell>
          <table:table-cell office:value-type="float" office:value="3660" table:style-name="ce8">
            <text:p>3.6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CABIRIA-COOPERATIVA SOCIALE A R.L.</text:p>
          </table:table-cell>
          <table:table-cell office:value-type="float" office:value="4306.6000000000004" table:style-name="ce8">
            <text:p>4.306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CALCATERRA ROBERTO E C. S.A.S.</text:p>
          </table:table-cell>
          <table:table-cell office:value-type="float" office:value="6710" table:style-name="ce8">
            <text:p>6.71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CALCESTRUZZI G &amp; L. SRL</text:p>
          </table:table-cell>
          <table:table-cell office:value-type="float" office:value="5932.37" table:style-name="ce8">
            <text:p>5.932,3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CANTARELLI <text:s/>GIOVANNI</text:p>
          </table:table-cell>
          <table:table-cell office:value-type="float" office:value="3739.3" table:style-name="ce8">
            <text:p>3.739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CARLONI <text:s/>SILVIO</text:p>
          </table:table-cell>
          <table:table-cell office:value-type="float" office:value="2501" table:style-name="ce8">
            <text:p>2.501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CAVATORTA <text:s/>STEFANO - ESCAVAZIONI</text:p>
          </table:table-cell>
          <table:table-cell office:value-type="float" office:value="11115.75" table:style-name="ce8">
            <text:p>11.115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attrezzature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CHICCO GARDEN DI FANFONI ENRICO MARIA</text:p>
          </table:table-cell>
          <table:table-cell office:value-type="float" office:value="2366.8000000000002" table:style-name="ce8">
            <text:p>2.366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CONDOMINIO BARBIERI</text:p>
          </table:table-cell>
          <table:table-cell office:value-type="float" office:value="1907.51" table:style-name="ce8">
            <text:p>1.907,5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CONSORZIO BIO EDIL</text:p>
          </table:table-cell>
          <table:table-cell office:value-type="float" office:value="17000" table:style-name="ce8">
            <text:p>17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CORCHIA <text:s/>MAURIZIO</text:p>
          </table:table-cell>
          <table:table-cell office:value-type="float" office:value="99631.54" table:style-name="ce8">
            <text:p>99.631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COSTRUZIONI SRL DI LAZZARI ROSSI MAZZONI</text:p>
          </table:table-cell>
          <table:table-cell office:value-type="float" office:value="9760" table:style-name="ce8">
            <text:p>9.7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D. E P. PNEUMATICI DI DOTTI E PETTENATI</text:p>
          </table:table-cell>
          <table:table-cell office:value-type="float" office:value="1672.62" table:style-name="ce8">
            <text:p>1.672,6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DALLARA COSTRUZIONI S.R.L.</text:p>
          </table:table-cell>
          <table:table-cell office:value-type="float" office:value="46780.36" table:style-name="ce8">
            <text:p>46.780,3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ELECTRICAL DADO S.R.L.S.</text:p>
          </table:table-cell>
          <table:table-cell office:value-type="float" office:value="6087.8" table:style-name="ce8">
            <text:p>6.087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attrezzature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ELETTROPARMA SRL</text:p>
          </table:table-cell>
          <table:table-cell office:value-type="float" office:value="2000.8" table:style-name="ce8">
            <text:p>2.000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EMC2 ONLUS S.C.R.L.</text:p>
          </table:table-cell>
          <table:table-cell office:value-type="float" office:value="30229.88" table:style-name="ce8">
            <text:p>30.229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EMC2 ONLUS S.C.R.L.</text:p>
          </table:table-cell>
          <table:table-cell office:value-type="float" office:value="16015.55" table:style-name="ce8">
            <text:p>16.015,5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EMC2 ONLUS S.C.R.L.</text:p>
          </table:table-cell>
          <table:table-cell office:value-type="float" office:value="14484.45" table:style-name="ce8">
            <text:p>14.484,4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ENERGY PROJECT DI MORINI NICOLO</text:p>
          </table:table-cell>
          <table:table-cell office:value-type="float" office:value="3524.85" table:style-name="ce8">
            <text:p>3.524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ENERGY PROJECT DI MORINI NICOLO</text:p>
          </table:table-cell>
          <table:table-cell office:value-type="float" office:value="630.44000000000005" table:style-name="ce8">
            <text:p>630,4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ESTER TOSCANI - RESTAURO LIGNEO</text:p>
          </table:table-cell>
          <table:table-cell office:value-type="float" office:value="3380" table:style-name="ce8">
            <text:p>3.38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EUREDIL SRL</text:p>
          </table:table-cell>
          <table:table-cell office:value-type="float" office:value="6100" table:style-name="ce8">
            <text:p>6.1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EUREDIL SRL</text:p>
          </table:table-cell>
          <table:table-cell office:value-type="float" office:value="5978" table:style-name="ce8">
            <text:p>5.97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EUREDIL SRL</text:p>
          </table:table-cell>
          <table:table-cell office:value-type="float" office:value="48787.8" table:style-name="ce8">
            <text:p>48.787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F. E F. CENTRO AUTOMAZIONI S.R.L.</text:p>
          </table:table-cell>
          <table:table-cell office:value-type="float" office:value="857.9" table:style-name="ce8">
            <text:p>857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F.LLI MATTACE COSTRUZIONI S.R.L.</text:p>
          </table:table-cell>
          <table:table-cell office:value-type="float" office:value="5124" table:style-name="ce8">
            <text:p>5.12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FALEGNAMERIA GIORGIO TANZI</text:p>
          </table:table-cell>
          <table:table-cell office:value-type="float" office:value="5978" table:style-name="ce8">
            <text:p>5.97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FEDERICI <text:s/>CARLO</text:p>
          </table:table-cell>
          <table:table-cell office:value-type="float" office:value="685" table:style-name="ce8">
            <text:p>68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FRATELLI VICINI SNC DI VICINI GINO E E.</text:p>
          </table:table-cell>
          <table:table-cell office:value-type="float" office:value="4843.3999999999996" table:style-name="ce8">
            <text:p>4.843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GABELLI IMPRESA SRL</text:p>
          </table:table-cell>
          <table:table-cell office:value-type="float" office:value="47666.74" table:style-name="ce8">
            <text:p>47.666,7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GHIDETTI <text:s/>GUIDO</text:p>
          </table:table-cell>
          <table:table-cell office:value-type="float" office:value="4026" table:style-name="ce8">
            <text:p>4.02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GOMMAPLAST S.R.L.</text:p>
          </table:table-cell>
          <table:table-cell office:value-type="float" office:value="12918.04" table:style-name="ce8">
            <text:p>12.918,0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GRENTI SPA</text:p>
          </table:table-cell>
          <table:table-cell office:value-type="float" office:value="37030.980000000003" table:style-name="ce8">
            <text:p>37.030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GUBELA S.P.A.</text:p>
          </table:table-cell>
          <table:table-cell office:value-type="float" office:value="22366.5" table:style-name="ce8">
            <text:p>22.366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GVF ELETTRONICA S.R.L.</text:p>
          </table:table-cell>
          <table:table-cell office:value-type="float" office:value="3438.94" table:style-name="ce8">
            <text:p>3.438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I.E.C. SRL IMPIANTI ELETTRICI TECNOLOGIC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I.E.C. SRL IMPIANTI ELETTRICI TECNOLOGIC</text:p>
          </table:table-cell>
          <table:table-cell office:value-type="float" office:value="1120.31" table:style-name="ce8">
            <text:p>1.120,3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IDEALSER SRL</text:p>
          </table:table-cell>
          <table:table-cell office:value-type="float" office:value="1924.43" table:style-name="ce8">
            <text:p>1.924,4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IDROVIE S.R.L.</text:p>
          </table:table-cell>
          <table:table-cell office:value-type="float" office:value="10370" table:style-name="ce8">
            <text:p>10.37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IL PARMENSE TRASPORTI SRL</text:p>
          </table:table-cell>
          <table:table-cell office:value-type="float" office:value="6319.6" table:style-name="ce8">
            <text:p>6.319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IL PARMENSE TRASPORTI SRL</text:p>
          </table:table-cell>
          <table:table-cell office:value-type="float" office:value="1035.78" table:style-name="ce8">
            <text:p>1.035,7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ILARDO COSTRUZIONI SRL</text:p>
          </table:table-cell>
          <table:table-cell office:value-type="float" office:value="9150" table:style-name="ce8">
            <text:p>9.1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ILARDO COSTRUZIONI SRL</text:p>
          </table:table-cell>
          <table:table-cell office:value-type="float" office:value="3050" table:style-name="ce8">
            <text:p>3.0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IMPRESA EDILE ROSSI EGISTO S.R.L.</text:p>
          </table:table-cell>
          <table:table-cell office:value-type="float" office:value="7032.82" table:style-name="ce8">
            <text:p>7.032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IMPRESA EDILE ROSSI EGISTO S.R.L.</text:p>
          </table:table-cell>
          <table:table-cell office:value-type="float" office:value="5783.28" table:style-name="ce8">
            <text:p>5.783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IMPRESA EDILE ROSSI EGISTO S.R.L.</text:p>
          </table:table-cell>
          <table:table-cell office:value-type="float" office:value="7215.25" table:style-name="ce8">
            <text:p>7.215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MPRESA GALVANI GIUSEPPE</text:p>
          </table:table-cell>
          <table:table-cell office:value-type="float" office:value="14388.16" table:style-name="ce8">
            <text:p>14.388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ELLI <text:s/>FILIPPO</text:p>
          </table:table-cell>
          <table:table-cell office:value-type="float" office:value="12081.15" table:style-name="ce8">
            <text:p>12.081,1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LA GGG DI GAMBARA GABRIEL GLORIA &amp; C.SNC</text:p>
          </table:table-cell>
          <table:table-cell office:value-type="float" office:value="4270" table:style-name="ce8">
            <text:p>4.27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LA TIZZANESE S.R.L.</text:p>
          </table:table-cell>
          <table:table-cell office:value-type="float" office:value="4968.3999999999996" table:style-name="ce8">
            <text:p>4.968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LAMET SRL</text:p>
          </table:table-cell>
          <table:table-cell office:value-type="float" office:value="15347.6" table:style-name="ce8">
            <text:p>15.347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LAURINI <text:s/>MARCO</text:p>
          </table:table-cell>
          <table:table-cell office:value-type="float" office:value="3000" table:style-name="ce8">
            <text:p>3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M.B. IDEE IN METALLO BELLINGERI MICHELE</text:p>
          </table:table-cell>
          <table:table-cell office:value-type="float" office:value="6954" table:style-name="ce8">
            <text:p>6.95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MAESTRI ECOLOGIA S.R.L.</text:p>
          </table:table-cell>
          <table:table-cell office:value-type="float" office:value="1207.8" table:style-name="ce8">
            <text:p>1.207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MALMASSARI <text:s/>GINO</text:p>
          </table:table-cell>
          <table:table-cell office:value-type="float" office:value="9662.4" table:style-name="ce8">
            <text:p>9.662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ANFREDI ANTONIO SAS</text:p>
          </table:table-cell>
          <table:table-cell office:value-type="float" office:value="18536.41" table:style-name="ce8">
            <text:p>18.536,4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ANFREDI ANTONIO SAS</text:p>
          </table:table-cell>
          <table:table-cell office:value-type="float" office:value="30206.12" table:style-name="ce8">
            <text:p>30.206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MARINI S.R.L.</text:p>
          </table:table-cell>
          <table:table-cell office:value-type="float" office:value="3050" table:style-name="ce8">
            <text:p>3.0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366" table:style-name="ce8">
            <text:p>36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305" table:style-name="ce8">
            <text:p>30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457.5" table:style-name="ce8">
            <text:p>457,50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244" table:style-name="ce8">
            <text:p>24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381.25" table:style-name="ce8">
            <text:p>381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402.6" table:style-name="ce8">
            <text:p>402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533.75" table:style-name="ce8">
            <text:p>533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268.39999999999998" table:style-name="ce8">
            <text:p>268,40</text:p>
          </table:table-cell>
          <table:table-cell table:number-columns-repeated="16379" table:style-name="ce2"/>
        </table:table-row>
        <table:table-row table:number-rows-repeated="3"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305" table:style-name="ce8">
            <text:p>30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402.6" table:style-name="ce8">
            <text:p>402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238.29" table:style-name="ce8">
            <text:p>238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MARTINI ROBERTO - SPURGO FOGNE</text:p>
          </table:table-cell>
          <table:table-cell office:value-type="float" office:value="7679.9" table:style-name="ce8">
            <text:p>7.679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MEBO SRL</text:p>
          </table:table-cell>
          <table:table-cell office:value-type="float" office:value="8002" table:style-name="ce8">
            <text:p>8.00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MEBO SRL</text:p>
          </table:table-cell>
          <table:table-cell office:value-type="float" office:value="4941" table:style-name="ce8">
            <text:p>4.941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MEBO SRL</text:p>
          </table:table-cell>
          <table:table-cell office:value-type="float" office:value="1490.17" table:style-name="ce8">
            <text:p>1.490,1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MEBO SRL</text:p>
          </table:table-cell>
          <table:table-cell office:value-type="float" office:value="49.19" table:style-name="ce8">
            <text:p>49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EBO SRL</text:p>
          </table:table-cell>
          <table:table-cell office:value-type="float" office:value="49.19" table:style-name="ce8">
            <text:p>49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MEBO SRL</text:p>
          </table:table-cell>
          <table:table-cell office:value-type="float" office:value="5155.05" table:style-name="ce8">
            <text:p>5.155,0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MEBO SRL</text:p>
          </table:table-cell>
          <table:table-cell office:value-type="float" office:value="131.16999999999999" table:style-name="ce8">
            <text:p>131,1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MEBO SRL</text:p>
          </table:table-cell>
          <table:table-cell office:value-type="float" office:value="6567.76" table:style-name="ce8">
            <text:p>6.567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MEBO SRL</text:p>
          </table:table-cell>
          <table:table-cell office:value-type="float" office:value="4037.16" table:style-name="ce8">
            <text:p>4.037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MOIA PRIMO SRL</text:p>
          </table:table-cell>
          <table:table-cell office:value-type="float" office:value="15622.1" table:style-name="ce8">
            <text:p>15.622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MONTAGGI S.R.L.</text:p>
          </table:table-cell>
          <table:table-cell office:value-type="float" office:value="29711.88" table:style-name="ce8">
            <text:p>29.711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MORETTI <text:s/>MARIO</text:p>
          </table:table-cell>
          <table:table-cell office:value-type="float" office:value="2440" table:style-name="ce8">
            <text:p>2.4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MORETTI WALTER S.R.L.</text:p>
          </table:table-cell>
          <table:table-cell office:value-type="float" office:value="24156" table:style-name="ce8">
            <text:p>24.15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attrezzature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MV RACING SNC DI MARIOTTI E VICINI</text:p>
          </table:table-cell>
          <table:table-cell office:value-type="float" office:value="2946.3" table:style-name="ce8">
            <text:p>2.946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PARROCCHIA CORPUS DOMINI</text:p>
          </table:table-cell>
          <table:table-cell office:value-type="float" office:value="2375.33" table:style-name="ce8">
            <text:p>2.375,3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PASINI SRL</text:p>
          </table:table-cell>
          <table:table-cell office:value-type="float" office:value="12200" table:style-name="ce8">
            <text:p>12.2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PASINI SRL</text:p>
          </table:table-cell>
          <table:table-cell office:value-type="float" office:value="5904.26" table:style-name="ce8">
            <text:p>5.904,2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PASINI SRL</text:p>
          </table:table-cell>
          <table:table-cell office:value-type="float" office:value="1403" table:style-name="ce8">
            <text:p>1.40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PEST GLOBE SOLUTION SRL</text:p>
          </table:table-cell>
          <table:table-cell office:value-type="float" office:value="2562" table:style-name="ce8">
            <text:p>2.56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PIAZZA SRL</text:p>
          </table:table-cell>
          <table:table-cell office:value-type="float" office:value="48762.64" table:style-name="ce8">
            <text:p>48.762,6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PICCININI GOMME S.R.L.</text:p>
          </table:table-cell>
          <table:table-cell office:value-type="float" office:value="598.29" table:style-name="ce8">
            <text:p>598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PREVOLI F.LLI DI AMANZIO E C. SNC</text:p>
          </table:table-cell>
          <table:table-cell office:value-type="float" office:value="19320.97" table:style-name="ce8">
            <text:p>19.320,9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117.12" table:style-name="ce8">
            <text:p>117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162.02000000000001" table:style-name="ce8">
            <text:p>162,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202.52" table:style-name="ce8">
            <text:p>202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301.33999999999997" table:style-name="ce8">
            <text:p>301,3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241.56" table:style-name="ce8">
            <text:p>241,5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167.75" table:style-name="ce8">
            <text:p>167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260.35000000000002" table:style-name="ce8">
            <text:p>260,3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89.67" table:style-name="ce8">
            <text:p>89,6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173.85" table:style-name="ce8">
            <text:p>173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412.36" table:style-name="ce8">
            <text:p>412,3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189.71" table:style-name="ce8">
            <text:p>189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156.16" table:style-name="ce8">
            <text:p>156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446.89" table:style-name="ce8">
            <text:p>446,8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251.93" table:style-name="ce8">
            <text:p>251,9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117.12" table:style-name="ce8">
            <text:p>117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RIVOTTI MAURIZIO S.N.C.</text:p>
          </table:table-cell>
          <table:table-cell office:value-type="float" office:value="247.42" table:style-name="ce8">
            <text:p>247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RIVOTTI MAURIZIO S.N.C.</text:p>
          </table:table-cell>
          <table:table-cell office:value-type="float" office:value="6366.98" table:style-name="ce8">
            <text:p>6.366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RIVOTTI MAURIZIO S.N.C.</text:p>
          </table:table-cell>
          <table:table-cell office:value-type="float" office:value="176.66" table:style-name="ce8">
            <text:p>176,6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RIVOTTI MAURIZIO S.N.C.</text:p>
          </table:table-cell>
          <table:table-cell office:value-type="float" office:value="353.8" table:style-name="ce8">
            <text:p>353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62.02000000000001" table:style-name="ce8">
            <text:p>162,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272.06" table:style-name="ce8">
            <text:p>272,06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17.12" table:style-name="ce8">
            <text:p>117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283.04000000000002" table:style-name="ce8">
            <text:p>283,0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78.08" table:style-name="ce8">
            <text:p>78,0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30.30000000000001" table:style-name="ce8">
            <text:p>130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26.27" table:style-name="ce8">
            <text:p>126,2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91.01" table:style-name="ce8">
            <text:p>91,0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67.14" table:style-name="ce8">
            <text:p>167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86.5" table:style-name="ce8">
            <text:p>86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83.61" table:style-name="ce8">
            <text:p>183,6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78.12" table:style-name="ce8">
            <text:p>178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369.9" table:style-name="ce8">
            <text:p>369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56.16" table:style-name="ce8">
            <text:p>156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17.12" table:style-name="ce8">
            <text:p>117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215.21" table:style-name="ce8">
            <text:p>215,2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76.66" table:style-name="ce8">
            <text:p>176,6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73.85" table:style-name="ce8">
            <text:p>173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29.93" table:style-name="ce8">
            <text:p>129,9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90.93" table:style-name="ce8">
            <text:p>190,9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146.16" table:style-name="ce8">
            <text:p>146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204.35" table:style-name="ce8">
            <text:p>204,3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256.2" table:style-name="ce8">
            <text:p>256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239.12" table:style-name="ce8">
            <text:p>239,1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89.67" table:style-name="ce8">
            <text:p>89,6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RIVOTTI MAURIZIO S.N.C.</text:p>
          </table:table-cell>
          <table:table-cell office:value-type="float" office:value="294.63" table:style-name="ce8">
            <text:p>294,6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RIVOTTI MAURIZIO S.N.C.</text:p>
          </table:table-cell>
          <table:table-cell office:value-type="float" office:value="222.04" table:style-name="ce8">
            <text:p>222,0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RIVOTTI MAURIZIO S.N.C.</text:p>
          </table:table-cell>
          <table:table-cell office:value-type="float" office:value="78.08" table:style-name="ce8">
            <text:p>78,0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RIVOTTI MAURIZIO S.N.C.</text:p>
          </table:table-cell>
          <table:table-cell office:value-type="float" office:value="176.66" table:style-name="ce8">
            <text:p>176,6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RIVOTTI MAURIZIO S.N.C.</text:p>
          </table:table-cell>
          <table:table-cell office:value-type="float" office:value="530.4" table:style-name="ce8">
            <text:p>530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RIVOTTI MAURIZIO S.N.C.</text:p>
          </table:table-cell>
          <table:table-cell office:value-type="float" office:value="4410.6000000000004" table:style-name="ce8">
            <text:p>4.410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237.9" table:style-name="ce8">
            <text:p>237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371.86" table:style-name="ce8">
            <text:p>371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375.76" table:style-name="ce8">
            <text:p>375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180.56" table:style-name="ce8">
            <text:p>180,5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87.23" table:style-name="ce8">
            <text:p>87,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137.25" table:style-name="ce8">
            <text:p>137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140.91" table:style-name="ce8">
            <text:p>140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130.30000000000001" table:style-name="ce8">
            <text:p>130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212.89" table:style-name="ce8">
            <text:p>212,8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351.73" table:style-name="ce8">
            <text:p>351,7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269.99" table:style-name="ce8">
            <text:p>269,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140.91" table:style-name="ce8">
            <text:p>140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168.97" table:style-name="ce8">
            <text:p>168,9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RIVOTTI MAURIZIO S.N.C.</text:p>
          </table:table-cell>
          <table:table-cell office:value-type="float" office:value="78.08" table:style-name="ce8">
            <text:p>78,0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attrezzature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SACCANI PAOLO E C. SNC</text:p>
          </table:table-cell>
          <table:table-cell office:value-type="float" office:value="5490" table:style-name="ce8">
            <text:p>5.49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SANVITI ELETTROCOSTRUZIONI S.R.L.</text:p>
          </table:table-cell>
          <table:table-cell office:value-type="float" office:value="2265.48" table:style-name="ce8">
            <text:p>2.265,4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SANVITI ELETTROCOSTRUZIONI S.R.L.</text:p>
          </table:table-cell>
          <table:table-cell office:value-type="float" office:value="3793.81" table:style-name="ce8">
            <text:p>3.793,8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SANVITI ELETTROCOSTRUZIONI S.R.L.</text:p>
          </table:table-cell>
          <table:table-cell office:value-type="float" office:value="3822.71" table:style-name="ce8">
            <text:p>3.822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SCHIARETTI E FOLEZZANI SRL</text:p>
          </table:table-cell>
          <table:table-cell office:value-type="float" office:value="1945.9" table:style-name="ce8">
            <text:p>1.945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SCHIAVI S.R.L. PRODUZIONE ARTICOLI SPORT</text:p>
          </table:table-cell>
          <table:table-cell office:value-type="float" office:value="9157.42" table:style-name="ce8">
            <text:p>9.157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SISAS S.P.A.</text:p>
          </table:table-cell>
          <table:table-cell office:value-type="float" office:value="22641.46" table:style-name="ce8">
            <text:p>22.641,4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SISTEMA AMBIENTE S.R.L.</text:p>
          </table:table-cell>
          <table:table-cell office:value-type="float" office:value="1146.8" table:style-name="ce8">
            <text:p>1.146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SISTEMA AMBIENTE S.R.L.</text:p>
          </table:table-cell>
          <table:table-cell office:value-type="float" office:value="85.4" table:style-name="ce8">
            <text:p>85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SISTEMA AMBIENTE S.R.L.</text:p>
          </table:table-cell>
          <table:table-cell office:value-type="float" office:value="170.8" table:style-name="ce8">
            <text:p>170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SISTEMA AMBIENTE S.R.L.</text:p>
          </table:table-cell>
          <table:table-cell office:value-type="float" office:value="1854.4" table:style-name="ce8">
            <text:p>1.854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SISTEMA AMBIENTE S.R.L.</text:p>
          </table:table-cell>
          <table:table-cell office:value-type="float" office:value="1994.7" table:style-name="ce8">
            <text:p>1.994,7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SOC. AG. BABBONI AFRO, DAVIDE, FRANCESCO</text:p>
          </table:table-cell>
          <table:table-cell office:value-type="float" office:value="7549.85" table:style-name="ce8">
            <text:p>7.549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SPAGNOLI <text:s/>MANUEL</text:p>
          </table:table-cell>
          <table:table-cell office:value-type="float" office:value="11983.79" table:style-name="ce8">
            <text:p>11.983,7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SQUERI DANIELE</text:p>
          </table:table-cell>
          <table:table-cell office:value-type="float" office:value="72881.990000000005" table:style-name="ce8">
            <text:p>72.881,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STUDIO SICUREZZA S.R.L.</text:p>
          </table:table-cell>
          <table:table-cell office:value-type="float" office:value="3257.4" table:style-name="ce8">
            <text:p>3.257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ERZI RENATO S.R.L.</text:p>
          </table:table-cell>
          <table:table-cell office:value-type="float" office:value="1601.51" table:style-name="ce8">
            <text:p>1.601,5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ERZI RENATO S.R.L.</text:p>
          </table:table-cell>
          <table:table-cell office:value-type="float" office:value="12579.49" table:style-name="ce8">
            <text:p>12.579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TERZI RENATO S.R.L.</text:p>
          </table:table-cell>
          <table:table-cell office:value-type="float" office:value="400.77" table:style-name="ce8">
            <text:p>400,7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TERZI RENATO S.R.L.</text:p>
          </table:table-cell>
          <table:table-cell office:value-type="float" office:value="2879.2" table:style-name="ce8">
            <text:p>2.879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TIBALDI <text:s/>MARCO</text:p>
          </table:table-cell>
          <table:table-cell office:value-type="float" office:value="4985.41" table:style-name="ce8">
            <text:p>4.985,4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TIRRI FELICE S.R.L.</text:p>
          </table:table-cell>
          <table:table-cell office:value-type="float" office:value="15331.54" table:style-name="ce8">
            <text:p>15.331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VERSUS AMIANTO DI GUARESCHI STEFANO</text:p>
          </table:table-cell>
          <table:table-cell office:value-type="float" office:value="1207.8" table:style-name="ce8">
            <text:p>1.207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VETROPARMA S.R.L.</text:p>
          </table:table-cell>
          <table:table-cell office:value-type="float" office:value="2440" table:style-name="ce8">
            <text:p>2.44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VIGNALI ALDINO E GIACOMO S.N.C.</text:p>
          </table:table-cell>
          <table:table-cell office:value-type="float" office:value="47217.66" table:style-name="ce8">
            <text:p>47.217,6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ZANNI <text:s/>STEFANO</text:p>
          </table:table-cell>
          <table:table-cell office:value-type="float" office:value="629.52" table:style-name="ce8">
            <text:p>629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ordinaria e riparazioni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ZANRE' <text:s/>DANIELE</text:p>
          </table:table-cell>
          <table:table-cell office:value-type="float" office:value="5945.21" table:style-name="ce8">
            <text:p>5.945,2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anutenzione straordinaria su beni di terzi</text:p>
          </table:table-cell>
          <table:table-cell office:value-type="string" table:style-name="ce7">
            <text:p>Manutenzione straordinaria su altri beni di terzi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VIOLI COSTRUZIONI SRL</text:p>
          </table:table-cell>
          <table:table-cell office:value-type="float" office:value="10427.84" table:style-name="ce8">
            <text:p>10.427,8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obili e arredi</text:p>
          </table:table-cell>
          <table:table-cell office:value-type="string" table:style-name="ce7">
            <text:p>Mobili e arredi n.a.c.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CAVALCA - LINEA UFFICIO SRL</text:p>
          </table:table-cell>
          <table:table-cell office:value-type="float" office:value="4880" table:style-name="ce8">
            <text:p>4.88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obili e arredi</text:p>
          </table:table-cell>
          <table:table-cell office:value-type="string" table:style-name="ce7">
            <text:p>Mobili e arredi per ufficio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MOSCHELLA SEDUTE SRL</text:p>
          </table:table-cell>
          <table:table-cell office:value-type="float" office:value="2480.38" table:style-name="ce8">
            <text:p>2.480,3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obili e arredi</text:p>
          </table:table-cell>
          <table:table-cell office:value-type="string" table:style-name="ce7">
            <text:p>Mobili e arredi n.a.c.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MOSCHELLA SEDUTE SRL</text:p>
          </table:table-cell>
          <table:table-cell office:value-type="float" office:value="5099.6000000000004" table:style-name="ce8">
            <text:p>5.099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obili e arredi</text:p>
          </table:table-cell>
          <table:table-cell office:value-type="string" table:style-name="ce7">
            <text:p>Mobili e arredi n.a.c.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VASTARREDO S.R.L.</text:p>
          </table:table-cell>
          <table:table-cell office:value-type="float" office:value="48707.28" table:style-name="ce8">
            <text:p>48.707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Mobili e arredi</text:p>
          </table:table-cell>
          <table:table-cell office:value-type="string" table:style-name="ce7">
            <text:p>Mobili e arredi n.a.c.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VASTARREDO S.R.L.</text:p>
          </table:table-cell>
          <table:table-cell office:value-type="float" office:value="2087.42" table:style-name="ce8">
            <text:p>2.087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BIGARELLI <text:s/>GIORGIO</text:p>
          </table:table-cell>
          <table:table-cell office:value-type="float" office:value="5814.91" table:style-name="ce8">
            <text:p>5.814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LAVEZZI <text:s/>EMILIO</text:p>
          </table:table-cell>
          <table:table-cell office:value-type="float" office:value="5814.91" table:style-name="ce8">
            <text:p>5.814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ZENNONI <text:s/>FRANCESCA</text:p>
          </table:table-cell>
          <table:table-cell office:value-type="float" office:value="8722.3700000000008" table:style-name="ce8">
            <text:p>8.722,3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mi di assicurazione contro i danni</text:p>
          </table:table-cell>
          <table:table-cell office:value-type="string" table:style-name="ce7">
            <text:p>Premi di assicurazione per responsabilita' civile verso terz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MARSH S.P.A.</text:p>
          </table:table-cell>
          <table:table-cell office:value-type="float" office:value="606.79999999999995" table:style-name="ce8">
            <text:p>606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AIELLO <text:s/>GIORGIO</text:p>
          </table:table-cell>
          <table:table-cell office:value-type="float" office:value="11750.98" table:style-name="ce8">
            <text:p>11.750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CARLINI <text:s/>ANTONIO</text:p>
          </table:table-cell>
          <table:table-cell office:value-type="float" office:value="1556.8" table:style-name="ce8">
            <text:p>1.556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DI STASI <text:s/>ALESSANDRO</text:p>
          </table:table-cell>
          <table:table-cell office:value-type="float" office:value="16000" table:style-name="ce8">
            <text:p>16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DI STASI <text:s/>ALESSANDRO</text:p>
          </table:table-cell>
          <table:table-cell office:value-type="float" office:value="31440.69" table:style-name="ce8">
            <text:p>31.440,6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DI STASI <text:s/>ALESSANDRO</text:p>
          </table:table-cell>
          <table:table-cell office:value-type="float" office:value="4060.16" table:style-name="ce8">
            <text:p>4.060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EDILAB S.R.L. SOCIETA' DI INGEGNERIA</text:p>
          </table:table-cell>
          <table:table-cell office:value-type="float" office:value="12688" table:style-name="ce8">
            <text:p>12.68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LAZZAROTTI <text:s/>GUIDO</text:p>
          </table:table-cell>
          <table:table-cell office:value-type="float" office:value="5328.96" table:style-name="ce8">
            <text:p>5.328,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LAZZAROTTI <text:s/>GUIDO</text:p>
          </table:table-cell>
          <table:table-cell office:value-type="float" office:value="5138.6400000000003" table:style-name="ce8">
            <text:p>5.138,6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MICHIARA <text:s/>PAOLO</text:p>
          </table:table-cell>
          <table:table-cell office:value-type="float" office:value="15688.44" table:style-name="ce8">
            <text:p>15.688,4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PANICO <text:s/>CARMELO</text:p>
          </table:table-cell>
          <table:table-cell office:value-type="float" office:value="3435.88" table:style-name="ce8">
            <text:p>3.435,88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PANICO <text:s/>CARMELO</text:p>
          </table:table-cell>
          <table:table-cell office:value-type="float" office:value="3362.32" table:style-name="ce8">
            <text:p>3.362,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8/03/2022</text:p>
          </table:table-cell>
          <table:table-cell office:value-type="string" table:style-name="ce7">
            <text:p>ULIANA <text:s/>SIMONE</text:p>
          </table:table-cell>
          <table:table-cell office:value-type="float" office:value="8247.2000000000007" table:style-name="ce8">
            <text:p>8.247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GRUPPO EDITORIALE EFFEMMETI S.R.L.</text:p>
          </table:table-cell>
          <table:table-cell office:value-type="float" office:value="439.2" table:style-name="ce8">
            <text:p>439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483.91" table:style-name="ce8">
            <text:p>483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102.94" table:style-name="ce8">
            <text:p>102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466.58" table:style-name="ce8">
            <text:p>466,5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99.13" table:style-name="ce8">
            <text:p>99,1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553.23" table:style-name="ce8">
            <text:p>553,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118.19" table:style-name="ce8">
            <text:p>118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80.06" table:style-name="ce8">
            <text:p>80,0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379.93" table:style-name="ce8">
            <text:p>379,9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95.32" table:style-name="ce8">
            <text:p>95,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ST.POLIGRAFICO E ZECCA DELLO STATO SPA</text:p>
          </table:table-cell>
          <table:table-cell office:value-type="float" office:value="449.25" table:style-name="ce8">
            <text:p>449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LEXMEDIA S.R.L.</text:p>
          </table:table-cell>
          <table:table-cell office:value-type="float" office:value="484.34" table:style-name="ce8">
            <text:p>484,3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POSTE ITALIANE S.P.A.</text:p>
          </table:table-cell>
          <table:table-cell office:value-type="float" office:value="55.42" table:style-name="ce8">
            <text:p>55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POSTE ITALIANE S.P.A.</text:p>
          </table:table-cell>
          <table:table-cell office:value-type="float" office:value="9.5399999999999991" table:style-name="ce8">
            <text:p>9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POSTE ITALIANE S.P.A.</text:p>
          </table:table-cell>
          <table:table-cell office:value-type="float" office:value="196.79" table:style-name="ce8">
            <text:p>196,7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POSTE ITALIANE S.P.A.</text:p>
          </table:table-cell>
          <table:table-cell office:value-type="float" office:value="261.75" table:style-name="ce8">
            <text:p>261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POSTE ITALIANE S.P.A.</text:p>
          </table:table-cell>
          <table:table-cell office:value-type="float" office:value="33.33" table:style-name="ce8">
            <text:p>33,3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POSTE ITALIANE S.P.A.</text:p>
          </table:table-cell>
          <table:table-cell office:value-type="float" office:value="75.64" table:style-name="ce8">
            <text:p>75,6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POSTE ITALIANE S.P.A.</text:p>
          </table:table-cell>
          <table:table-cell office:value-type="float" office:value="31.09" table:style-name="ce8">
            <text:p>31,0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mministrativi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STC MANAGING S.R.L.</text:p>
          </table:table-cell>
          <table:table-cell office:value-type="float" office:value="244" table:style-name="ce8">
            <text:p>24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CATTABIANI <text:s/>CLAUDIO</text:p>
          </table:table-cell>
          <table:table-cell office:value-type="float" office:value="5200" table:style-name="ce8">
            <text:p>5.2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CICLAT SOC. COOP.</text:p>
          </table:table-cell>
          <table:table-cell office:value-type="float" office:value="1138.42" table:style-name="ce8">
            <text:p>1.138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CICLAT SOC. COOP.</text:p>
          </table:table-cell>
          <table:table-cell office:value-type="float" office:value="1138.42" table:style-name="ce8">
            <text:p>1.138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CNS SOCIETA COOPERATIVA</text:p>
          </table:table-cell>
          <table:table-cell office:value-type="float" office:value="17887.18" table:style-name="ce8">
            <text:p>17.887,1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CNS SOCIETA COOPERATIVA</text:p>
          </table:table-cell>
          <table:table-cell office:value-type="float" office:value="576.63" table:style-name="ce8">
            <text:p>576,6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CNS SOCIETA COOPERATIVA</text:p>
          </table:table-cell>
          <table:table-cell office:value-type="float" office:value="18.239999999999998" table:style-name="ce8">
            <text:p>18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CNS SOCIETA COOPERATIVA</text:p>
          </table:table-cell>
          <table:table-cell office:value-type="float" office:value="496.75" table:style-name="ce8">
            <text:p>496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CNS SOCIETA COOPERATIVA</text:p>
          </table:table-cell>
          <table:table-cell office:value-type="float" office:value="496.75" table:style-name="ce8">
            <text:p>496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CNS SOCIETA COOPERATIVA</text:p>
          </table:table-cell>
          <table:table-cell office:value-type="float" office:value="18.239999999999998" table:style-name="ce8">
            <text:p>18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CNS SOCIETA COOPERATIVA</text:p>
          </table:table-cell>
          <table:table-cell office:value-type="float" office:value="576.63" table:style-name="ce8">
            <text:p>576,6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CNS SOCIETA COOPERATIVA</text:p>
          </table:table-cell>
          <table:table-cell office:value-type="float" office:value="17887.18" table:style-name="ce8">
            <text:p>17.887,1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IMPRESA E AMBIENTE SICUREZZA SRL</text:p>
          </table:table-cell>
          <table:table-cell office:value-type="float" office:value="1427.4" table:style-name="ce8">
            <text:p>1.427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08/03/2022</text:p>
          </table:table-cell>
          <table:table-cell office:value-type="string" table:style-name="ce7">
            <text:p>REKEEP SPA SOCIETA A SOCIO UNICO</text:p>
          </table:table-cell>
          <table:table-cell office:value-type="float" office:value="22018.39" table:style-name="ce8">
            <text:p>22.018,3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sorveglianza, e custodia e accoglienza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SECURDUCALE VIGILANZA SRL</text:p>
          </table:table-cell>
          <table:table-cell office:value-type="float" office:value="6633.75" table:style-name="ce8">
            <text:p>6.633,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Servizi di sorveglianza, e custodia e accoglienza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SECURDUCALE VIGILANZA SRL</text:p>
          </table:table-cell>
          <table:table-cell office:value-type="float" office:value="6483.39" table:style-name="ce8">
            <text:p>6.483,3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ADS AUTOMATED DATA SYSTEM SPA</text:p>
          </table:table-cell>
          <table:table-cell office:value-type="float" office:value="854" table:style-name="ce8">
            <text:p>85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DS AUTOMATED DATA SYSTEM SPA</text:p>
          </table:table-cell>
          <table:table-cell office:value-type="float" office:value="732" table:style-name="ce8">
            <text:p>73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ADS AUTOMATED DATA SYSTEM SPA</text:p>
          </table:table-cell>
          <table:table-cell office:value-type="float" office:value="1200" table:style-name="ce8">
            <text:p>1.2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ANTHESI SRL</text:p>
          </table:table-cell>
          <table:table-cell office:value-type="float" office:value="5599.8" table:style-name="ce8">
            <text:p>5.599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ARITMOS S.R.L.</text:p>
          </table:table-cell>
          <table:table-cell office:value-type="float" office:value="1519.14" table:style-name="ce8">
            <text:p>1.519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C.N.T. DI UGOLOTTI GIOVANNI</text:p>
          </table:table-cell>
          <table:table-cell office:value-type="float" office:value="60.15" table:style-name="ce8">
            <text:p>60,1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GPI SPA</text:p>
          </table:table-cell>
          <table:table-cell office:value-type="float" office:value="4701.83" table:style-name="ce8">
            <text:p>4.701,8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GRUPPO SISTEMA S.R.L.</text:p>
          </table:table-cell>
          <table:table-cell office:value-type="float" office:value="434.99" table:style-name="ce8">
            <text:p>434,9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IMMAGICA E PARTNER SRLS</text:p>
          </table:table-cell>
          <table:table-cell office:value-type="float" office:value="1098" table:style-name="ce8">
            <text:p>1.09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LEPIDA SCPA</text:p>
          </table:table-cell>
          <table:table-cell office:value-type="float" office:value="15145.96" table:style-name="ce8">
            <text:p>15.145,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28/01/2022</text:p>
          </table:table-cell>
          <table:table-cell office:value-type="string" table:style-name="ce7">
            <text:p>SELEXI SRL</text:p>
          </table:table-cell>
          <table:table-cell office:value-type="float" office:value="3050" table:style-name="ce8">
            <text:p>3.0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SELEXI SRL</text:p>
          </table:table-cell>
          <table:table-cell office:value-type="float" office:value="3050" table:style-name="ce8">
            <text:p>3.0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28/02/2022</text:p>
          </table:table-cell>
          <table:table-cell office:value-type="string" table:style-name="ce7">
            <text:p>STUDIO STORTI S.R.L.</text:p>
          </table:table-cell>
          <table:table-cell office:value-type="float" office:value="4610.38" table:style-name="ce8">
            <text:p>4.610,3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Gestione e manutenzione applicazioni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IM SPA</text:p>
          </table:table-cell>
          <table:table-cell office:value-type="float" office:value="8265.5" table:style-name="ce8">
            <text:p>8.265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oftware</text:p>
          </table:table-cell>
          <table:table-cell office:value-type="string" table:style-name="ce7">
            <text:p>Acquisto software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ONE TEAM SRL</text:p>
          </table:table-cell>
          <table:table-cell office:value-type="float" office:value="29066.5" table:style-name="ce8">
            <text:p>29.066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oftware</text:p>
          </table:table-cell>
          <table:table-cell office:value-type="string" table:style-name="ce7">
            <text:p>Acquisto software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ONE TEAM SRL</text:p>
          </table:table-cell>
          <table:table-cell office:value-type="float" office:value="9254.7999999999993" table:style-name="ce8">
            <text:p>9.254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oftware</text:p>
          </table:table-cell>
          <table:table-cell office:value-type="string" table:style-name="ce7">
            <text:p>Acquisto software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ONE TEAM SRL</text:p>
          </table:table-cell>
          <table:table-cell office:value-type="float" office:value="23227.7" table:style-name="ce8">
            <text:p>23.227,7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Spese per indennizzi</text:p>
          </table:table-cell>
          <table:table-cell office:value-type="string" table:style-name="ce7">
            <text:p>Spese per indennizz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SERVICE LERCARI SRL</text:p>
          </table:table-cell>
          <table:table-cell office:value-type="float" office:value="10370" table:style-name="ce8">
            <text:p>10.37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assa di circolazione dei veicoli a motore (tassa automobilistica)</text:p>
          </table:table-cell>
          <table:table-cell office:value-type="string" table:style-name="ce7">
            <text:p>Tassa di circolazione dei veicoli a motore (tassa automobilistica)</text:p>
          </table:table-cell>
          <table:table-cell office:value-type="string" table:style-name="ce7">
            <text:p>07/02/2022</text:p>
          </table:table-cell>
          <table:table-cell office:value-type="string" table:style-name="ce7">
            <text:p>AUTOMOBILE CLUB DI PARMA</text:p>
          </table:table-cell>
          <table:table-cell office:value-type="float" office:value="2146.7600000000002" table:style-name="ce8">
            <text:p>2.146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REN COMUNI DIVERSI - TARI</text:p>
          </table:table-cell>
          <table:table-cell office:value-type="float" office:value="450" table:style-name="ce8">
            <text:p>4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REN COMUNI DIVERSI - TARI</text:p>
          </table:table-cell>
          <table:table-cell office:value-type="float" office:value="44.01" table:style-name="ce8">
            <text:p>44,0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erreni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25/03/2022</text:p>
          </table:table-cell>
          <table:table-cell office:value-type="string" table:style-name="ce7">
            <text:p>DALLA TANA <text:s/>ARTURO</text:p>
          </table:table-cell>
          <table:table-cell office:value-type="float" office:value="3992" table:style-name="ce8">
            <text:p>3.99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ltre imprese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INTERCRAL PARMA</text:p>
          </table:table-cell>
          <table:table-cell office:value-type="float" office:value="7245.4" table:style-name="ce8">
            <text:p>7.245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ltre imprese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PIOLI <text:s/>PIETRO</text:p>
          </table:table-cell>
          <table:table-cell office:value-type="float" office:value="19" table:style-name="ce8">
            <text:p>19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COMUNE DI PARMA</text:p>
          </table:table-cell>
          <table:table-cell office:value-type="float" office:value="5400" table:style-name="ce8">
            <text:p>5.4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DIREZIONE DIDATTICA FIDENZA</text:p>
          </table:table-cell>
          <table:table-cell office:value-type="float" office:value="2597.4" table:style-name="ce8">
            <text:p>2.597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I.S.I.S.S. ISTITUTO PIETRO GIORDANI</text:p>
          </table:table-cell>
          <table:table-cell office:value-type="float" office:value="8367.7900000000009" table:style-name="ce8">
            <text:p>8.367,7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.COMPRENSIVO BARILLI MONTECHIARUGOLO</text:p>
          </table:table-cell>
          <table:table-cell office:value-type="float" office:value="5700" table:style-name="ce8">
            <text:p>5.7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DI BEDONIA</text:p>
          </table:table-cell>
          <table:table-cell office:value-type="float" office:value="3900" table:style-name="ce8">
            <text:p>3.9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DI CORNIGLIO</text:p>
          </table:table-cell>
          <table:table-cell office:value-type="float" office:value="4575" table:style-name="ce8">
            <text:p>4.57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DI NOCETO</text:p>
          </table:table-cell>
          <table:table-cell office:value-type="float" office:value="3438.6" table:style-name="ce8">
            <text:p>3.438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FELINO</text:p>
          </table:table-cell>
          <table:table-cell office:value-type="float" office:value="4764" table:style-name="ce8">
            <text:p>4.764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PARMA CENTRO</text:p>
          </table:table-cell>
          <table:table-cell office:value-type="float" office:value="4800" table:style-name="ce8">
            <text:p>4.8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SALVO D'ACQUISTO</text:p>
          </table:table-cell>
          <table:table-cell office:value-type="float" office:value="4860" table:style-name="ce8">
            <text:p>4.8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SAN SECONDO</text:p>
          </table:table-cell>
          <table:table-cell office:value-type="float" office:value="2095.1999999999998" table:style-name="ce8">
            <text:p>2.095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TRAVERSETOLO</text:p>
          </table:table-cell>
          <table:table-cell office:value-type="float" office:value="4797.8999999999996" table:style-name="ce8">
            <text:p>4.797,9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TRECASALI/SISSA</text:p>
          </table:table-cell>
          <table:table-cell office:value-type="float" office:value="4200" table:style-name="ce8">
            <text:p>4.2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ISTITUTO COMPRENSIVO VAL CENO DI BARDI</text:p>
          </table:table-cell>
          <table:table-cell office:value-type="float" office:value="4309.2" table:style-name="ce8">
            <text:p>4.309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ISTITUTO TECNICO COMMERCIALE STAT.BODONI</text:p>
          </table:table-cell>
          <table:table-cell office:value-type="float" office:value="5786.37" table:style-name="ce8">
            <text:p>5.786,3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ALBARETO</text:p>
          </table:table-cell>
          <table:table-cell office:value-type="float" office:value="2520" table:style-name="ce8">
            <text:p>2.52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BARDI</text:p>
          </table:table-cell>
          <table:table-cell office:value-type="float" office:value="9816" table:style-name="ce8">
            <text:p>9.81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BEDONIA</text:p>
          </table:table-cell>
          <table:table-cell office:value-type="float" office:value="7790" table:style-name="ce8">
            <text:p>7.79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BERCETO</text:p>
          </table:table-cell>
          <table:table-cell office:value-type="float" office:value="7175" table:style-name="ce8">
            <text:p>7.17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BORE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BORGO VAL DI TARO</text:p>
          </table:table-cell>
          <table:table-cell office:value-type="float" office:value="7193" table:style-name="ce8">
            <text:p>7.19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BUSSETO</text:p>
          </table:table-cell>
          <table:table-cell office:value-type="float" office:value="3706" table:style-name="ce8">
            <text:p>3.70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CALESTANO</text:p>
          </table:table-cell>
          <table:table-cell office:value-type="float" office:value="12535" table:style-name="ce8">
            <text:p>12.53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COLORNO</text:p>
          </table:table-cell>
          <table:table-cell office:value-type="float" office:value="8365" table:style-name="ce8">
            <text:p>8.36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COMPIANO</text:p>
          </table:table-cell>
          <table:table-cell office:value-type="float" office:value="2621" table:style-name="ce8">
            <text:p>2.621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CORNIGLIO</text:p>
          </table:table-cell>
          <table:table-cell office:value-type="float" office:value="12375" table:style-name="ce8">
            <text:p>12.37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FELINO</text:p>
          </table:table-cell>
          <table:table-cell office:value-type="float" office:value="12406" table:style-name="ce8">
            <text:p>12.40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FONTANELLATO</text:p>
          </table:table-cell>
          <table:table-cell office:value-type="float" office:value="6673" table:style-name="ce8">
            <text:p>6.67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FONTEVIVO</text:p>
          </table:table-cell>
          <table:table-cell office:value-type="float" office:value="4133" table:style-name="ce8">
            <text:p>4.13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FORNOVO TARO</text:p>
          </table:table-cell>
          <table:table-cell office:value-type="float" office:value="9436" table:style-name="ce8">
            <text:p>9.43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LESIGNANO BAGNI</text:p>
          </table:table-cell>
          <table:table-cell office:value-type="float" office:value="16006" table:style-name="ce8">
            <text:p>16.00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MONCHIO DELLE CORTI</text:p>
          </table:table-cell>
          <table:table-cell office:value-type="float" office:value="2148" table:style-name="ce8">
            <text:p>2.14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NEVIANO DEGLI ARDUINI</text:p>
          </table:table-cell>
          <table:table-cell office:value-type="float" office:value="12098" table:style-name="ce8">
            <text:p>12.09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PALANZANO</text:p>
          </table:table-cell>
          <table:table-cell office:value-type="float" office:value="7032" table:style-name="ce8">
            <text:p>7.03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PELLEGRINO PARMENSE</text:p>
          </table:table-cell>
          <table:table-cell office:value-type="float" office:value="3683" table:style-name="ce8">
            <text:p>3.68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POLESINE E ZIBELLO</text:p>
          </table:table-cell>
          <table:table-cell office:value-type="float" office:value="6146" table:style-name="ce8">
            <text:p>6.146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ROCCABIANCA</text:p>
          </table:table-cell>
          <table:table-cell office:value-type="float" office:value="4457" table:style-name="ce8">
            <text:p>4.45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SALA BAGANZA</text:p>
          </table:table-cell>
          <table:table-cell office:value-type="float" office:value="5432.24" table:style-name="ce8">
            <text:p>5.432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SAN SECONDO PARMENSE</text:p>
          </table:table-cell>
          <table:table-cell office:value-type="float" office:value="3875" table:style-name="ce8">
            <text:p>3.87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SISSA - TRECASALI</text:p>
          </table:table-cell>
          <table:table-cell office:value-type="float" office:value="15569" table:style-name="ce8">
            <text:p>15.569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SOLIGNANO</text:p>
          </table:table-cell>
          <table:table-cell office:value-type="float" office:value="5797" table:style-name="ce8">
            <text:p>5.79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SORAGNA</text:p>
          </table:table-cell>
          <table:table-cell office:value-type="float" office:value="6839" table:style-name="ce8">
            <text:p>6.839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COMUNE DI SORBOLO MEZZANI</text:p>
          </table:table-cell>
          <table:table-cell office:value-type="float" office:value="10784.8" table:style-name="ce8">
            <text:p>10.784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TERENZO</text:p>
          </table:table-cell>
          <table:table-cell office:value-type="float" office:value="8565" table:style-name="ce8">
            <text:p>8.56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TIZZANO VAL PARMA</text:p>
          </table:table-cell>
          <table:table-cell office:value-type="float" office:value="11508" table:style-name="ce8">
            <text:p>11.508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TORNOLO</text:p>
          </table:table-cell>
          <table:table-cell office:value-type="float" office:value="6710" table:style-name="ce8">
            <text:p>6.71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TORRILE</text:p>
          </table:table-cell>
          <table:table-cell office:value-type="float" office:value="5343" table:style-name="ce8">
            <text:p>5.34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TRAVERSETOLO</text:p>
          </table:table-cell>
          <table:table-cell office:value-type="float" office:value="14135" table:style-name="ce8">
            <text:p>14.13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VALMOZZOLA</text:p>
          </table:table-cell>
          <table:table-cell office:value-type="float" office:value="971" table:style-name="ce8">
            <text:p>971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VARANO DE' MELEGARI</text:p>
          </table:table-cell>
          <table:table-cell office:value-type="float" office:value="5852" table:style-name="ce8">
            <text:p>5.85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COMUNE DI VARSI</text:p>
          </table:table-cell>
          <table:table-cell office:value-type="float" office:value="4455" table:style-name="ce8">
            <text:p>4.45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Parchi nazionali e consorzi ed enti autonomi gestori di parchi e aree naturali protette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ENTE GESTIONE PARCHI E BIODIVERSITA'</text:p>
          </table:table-cell>
          <table:table-cell office:value-type="float" office:value="218725" table:style-name="ce8">
            <text:p>218.72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UNIONE BASSA EST PARMENSE</text:p>
          </table:table-cell>
          <table:table-cell office:value-type="float" office:value="3460" table:style-name="ce8">
            <text:p>3.4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UNIONE MONTANA APPENNINO PARMA EST</text:p>
          </table:table-cell>
          <table:table-cell office:value-type="float" office:value="20000" table:style-name="ce8">
            <text:p>20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Trasferimenti correnti a Universita'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UNIVERSITA DEGLI STUDI - SERV.RAGIONERIA</text:p>
          </table:table-cell>
          <table:table-cell office:value-type="float" office:value="30000" table:style-name="ce8">
            <text:p>30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2B EVERGREEN S.R.L.</text:p>
          </table:table-cell>
          <table:table-cell office:value-type="float" office:value="13297.1" table:style-name="ce8">
            <text:p>13.297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2B EVERGREEN S.R.L.</text:p>
          </table:table-cell>
          <table:table-cell office:value-type="float" office:value="4421.32" table:style-name="ce8">
            <text:p>4.421,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2B EVERGREEN S.R.L.</text:p>
          </table:table-cell>
          <table:table-cell office:value-type="float" office:value="7509.45" table:style-name="ce8">
            <text:p>7.509,4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2B EVERGREEN S.R.L.</text:p>
          </table:table-cell>
          <table:table-cell office:value-type="float" office:value="8315.7999999999993" table:style-name="ce8">
            <text:p>8.315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A2A ENERGIA SPA</text:p>
          </table:table-cell>
          <table:table-cell office:value-type="float" office:value="11274.26" table:style-name="ce8">
            <text:p>11.274,2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A2A ENERGIA SPA</text:p>
          </table:table-cell>
          <table:table-cell office:value-type="float" office:value="67696.53" table:style-name="ce8">
            <text:p>67.696,5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A2A ENERGIA SPA</text:p>
          </table:table-cell>
          <table:table-cell office:value-type="float" office:value="10148.51" table:style-name="ce8">
            <text:p>10.148,5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A2A ENERGIA SPA</text:p>
          </table:table-cell>
          <table:table-cell office:value-type="float" office:value="3972.5" table:style-name="ce8">
            <text:p>3.972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A2A ENERGIA SPA</text:p>
          </table:table-cell>
          <table:table-cell office:value-type="float" office:value="1379.45" table:style-name="ce8">
            <text:p>1.379,4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A2A ENERGIA SPA</text:p>
          </table:table-cell>
          <table:table-cell office:value-type="float" office:value="17320.79" table:style-name="ce8">
            <text:p>17.320,7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A2A ENERGIA SPA</text:p>
          </table:table-cell>
          <table:table-cell office:value-type="float" office:value="114361.41" table:style-name="ce8">
            <text:p>114.361,4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A2A ENERGIA SPA</text:p>
          </table:table-cell>
          <table:table-cell office:value-type="float" office:value="12794.55" table:style-name="ce8">
            <text:p>12.794,5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A2A ENERGIA SPA</text:p>
          </table:table-cell>
          <table:table-cell office:value-type="float" office:value="8317" table:style-name="ce8">
            <text:p>8.31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A2A ENERGIA SPA</text:p>
          </table:table-cell>
          <table:table-cell office:value-type="float" office:value="2586.2399999999998" table:style-name="ce8">
            <text:p>2.586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0/01/2022</text:p>
          </table:table-cell>
          <table:table-cell office:value-type="string" table:style-name="ce7">
            <text:p>A2A ENERGIA SPA</text:p>
          </table:table-cell>
          <table:table-cell office:value-type="float" office:value="11671.85" table:style-name="ce8">
            <text:p>11.671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1/03/2022</text:p>
          </table:table-cell>
          <table:table-cell office:value-type="string" table:style-name="ce7">
            <text:p>A2A ENERGIA SPA</text:p>
          </table:table-cell>
          <table:table-cell office:value-type="float" office:value="6516.94" table:style-name="ce8">
            <text:p>6.516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1147" table:style-name="ce8">
            <text:p>1.14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21313.52" table:style-name="ce8">
            <text:p>21.313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24138.71" table:style-name="ce8">
            <text:p>24.138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1990.78" table:style-name="ce8">
            <text:p>1.990,7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9001.36" table:style-name="ce8">
            <text:p>9.001,3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24.19" table:style-name="ce8">
            <text:p>24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51.8" table:style-name="ce8">
            <text:p>51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3444.78" table:style-name="ce8">
            <text:p>3.444,7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1158.98" table:style-name="ce8">
            <text:p>1.158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26196.27" table:style-name="ce8">
            <text:p>26.196,2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13205.08" table:style-name="ce8">
            <text:p>13.205,0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45833.35" table:style-name="ce8">
            <text:p>45.833,3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102.67" table:style-name="ce8">
            <text:p>102,6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A2A ENERGIA SPA</text:p>
          </table:table-cell>
          <table:table-cell office:value-type="float" office:value="4999.58" table:style-name="ce8">
            <text:p>4.999,5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A2A ENERGIA SPA</text:p>
          </table:table-cell>
          <table:table-cell office:value-type="float" office:value="42633.14" table:style-name="ce8">
            <text:p>42.633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A2A ENERGIA SPA</text:p>
          </table:table-cell>
          <table:table-cell office:value-type="float" office:value="362.14" table:style-name="ce8">
            <text:p>362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A2A ENERGIA SPA</text:p>
          </table:table-cell>
          <table:table-cell office:value-type="float" office:value="6047.88" table:style-name="ce8">
            <text:p>6.047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A2A ENERGIA SPA</text:p>
          </table:table-cell>
          <table:table-cell office:value-type="float" office:value="22820.28" table:style-name="ce8">
            <text:p>22.820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A2A ENERGIA SPA</text:p>
          </table:table-cell>
          <table:table-cell office:value-type="float" office:value="87491.14" table:style-name="ce8">
            <text:p>87.491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A2A ENERGIA SPA</text:p>
          </table:table-cell>
          <table:table-cell office:value-type="float" office:value="11700.34" table:style-name="ce8">
            <text:p>11.700,3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A2A ENERGIA SPA</text:p>
          </table:table-cell>
          <table:table-cell office:value-type="float" office:value="394.08" table:style-name="ce8">
            <text:p>394,0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A2A ENERGIA SPA</text:p>
          </table:table-cell>
          <table:table-cell office:value-type="float" office:value="37745.25" table:style-name="ce8">
            <text:p>37.745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A2A ENERGIA SPA</text:p>
          </table:table-cell>
          <table:table-cell office:value-type="float" office:value="213.44" table:style-name="ce8">
            <text:p>213,4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A2A ENERGIA SPA</text:p>
          </table:table-cell>
          <table:table-cell office:value-type="float" office:value="22.97" table:style-name="ce8">
            <text:p>22,9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A2A ENERGIA SPA</text:p>
          </table:table-cell>
          <table:table-cell office:value-type="float" office:value="2657.45" table:style-name="ce8">
            <text:p>2.657,4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7371.03" table:style-name="ce8">
            <text:p>7.371,0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0.44" table:style-name="ce8">
            <text:p>0,4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11867.37" table:style-name="ce8">
            <text:p>11.867,3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1590.26" table:style-name="ce8">
            <text:p>1.590,2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188.77" table:style-name="ce8">
            <text:p>188,7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21735.14" table:style-name="ce8">
            <text:p>21.735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26575.94" table:style-name="ce8">
            <text:p>26.575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1030.19" table:style-name="ce8">
            <text:p>1.030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A2A ENERGIA SPA</text:p>
          </table:table-cell>
          <table:table-cell office:value-type="float" office:value="23.96" table:style-name="ce8">
            <text:p>23,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AUTOGAS NORD S.P.A.</text:p>
          </table:table-cell>
          <table:table-cell office:value-type="float" office:value="1128.8" table:style-name="ce8">
            <text:p>1.128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ECO PROJECT FIDENZA S.R.L.</text:p>
          </table:table-cell>
          <table:table-cell office:value-type="float" office:value="6210.49" table:style-name="ce8">
            <text:p>6.210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ECO PROJECT FIDENZA S.R.L.</text:p>
          </table:table-cell>
          <table:table-cell office:value-type="float" office:value="11446.8" table:style-name="ce8">
            <text:p>11.446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21/03/2022</text:p>
          </table:table-cell>
          <table:table-cell office:value-type="string" table:style-name="ce7">
            <text:p>ECO PROJECT FIDENZA S.R.L.</text:p>
          </table:table-cell>
          <table:table-cell office:value-type="float" office:value="1366.31" table:style-name="ce8">
            <text:p>1.366,3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EMILIAMBIENTE S.P.A.</text:p>
          </table:table-cell>
          <table:table-cell office:value-type="float" office:value="80.66" table:style-name="ce8">
            <text:p>80,6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EMILIAMBIENTE S.P.A.</text:p>
          </table:table-cell>
          <table:table-cell office:value-type="float" office:value="121.19" table:style-name="ce8">
            <text:p>121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EMILIAMBIENTE S.P.A.</text:p>
          </table:table-cell>
          <table:table-cell office:value-type="float" office:value="806.6" table:style-name="ce8">
            <text:p>806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4/02/2022</text:p>
          </table:table-cell>
          <table:table-cell office:value-type="string" table:style-name="ce7">
            <text:p>EMILIAMBIENTE S.P.A.</text:p>
          </table:table-cell>
          <table:table-cell office:value-type="float" office:value="1211.8699999999999" table:style-name="ce8">
            <text:p>1.211,8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52.87" table:style-name="ce8">
            <text:p>152,8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268.8" table:style-name="ce8">
            <text:p>268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9.39" table:style-name="ce8">
            <text:p>9,3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25.77" table:style-name="ce8">
            <text:p>25,7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6.06" table:style-name="ce8">
            <text:p>6,0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3.16" table:style-name="ce8">
            <text:p>3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5.29" table:style-name="ce8">
            <text:p>15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26.88" table:style-name="ce8">
            <text:p>26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5.29" table:style-name="ce8">
            <text:p>15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3.82" table:style-name="ce8">
            <text:p>13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0.26" table:style-name="ce8">
            <text:p>10,26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5.29" table:style-name="ce8">
            <text:p>15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38.54" table:style-name="ce8">
            <text:p>38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32.71" table:style-name="ce8">
            <text:p>32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93.89" table:style-name="ce8">
            <text:p>93,8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257.64999999999998" table:style-name="ce8">
            <text:p>257,6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60.56" table:style-name="ce8">
            <text:p>60,5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31.61" table:style-name="ce8">
            <text:p>31,6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52.87" table:style-name="ce8">
            <text:p>152,8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38.22999999999999" table:style-name="ce8">
            <text:p>138,23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152.87" table:style-name="ce8">
            <text:p>152,8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385.42" table:style-name="ce8">
            <text:p>385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327.06" table:style-name="ce8">
            <text:p>327,0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63.8" table:style-name="ce8">
            <text:p>63,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608.85" table:style-name="ce8">
            <text:p>608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0.53" table:style-name="ce8">
            <text:p>0,5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3.28" table:style-name="ce8">
            <text:p>3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5.3" table:style-name="ce8">
            <text:p>5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MILIAMBIENTE S.P.A.</text:p>
          </table:table-cell>
          <table:table-cell office:value-type="float" office:value="32.79" table:style-name="ce8">
            <text:p>32,7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03/03/2022</text:p>
          </table:table-cell>
          <table:table-cell office:value-type="string" table:style-name="ce7">
            <text:p>ENEL ENERGIA SPA</text:p>
          </table:table-cell>
          <table:table-cell office:value-type="float" office:value="32.18" table:style-name="ce8">
            <text:p>32,1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ENEL ENERGIA SPA</text:p>
          </table:table-cell>
          <table:table-cell office:value-type="float" office:value="56.41" table:style-name="ce8">
            <text:p>56,4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ENEL ENERGIA SPA</text:p>
          </table:table-cell>
          <table:table-cell office:value-type="float" office:value="106.1" table:style-name="ce8">
            <text:p>106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NEL ENERGIA SPA</text:p>
          </table:table-cell>
          <table:table-cell office:value-type="float" office:value="124.83" table:style-name="ce8">
            <text:p>124,8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ENEL ENERGIA SPA</text:p>
          </table:table-cell>
          <table:table-cell office:value-type="float" office:value="844.85" table:style-name="ce8">
            <text:p>844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ENEL ENERGIA SPA</text:p>
          </table:table-cell>
          <table:table-cell office:value-type="float" office:value="48.69" table:style-name="ce8">
            <text:p>48,6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ENEL ENERGIA SPA</text:p>
          </table:table-cell>
          <table:table-cell office:value-type="float" office:value="36.729999999999997" table:style-name="ce8">
            <text:p>36,7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ENEL ENERGIA SPA</text:p>
          </table:table-cell>
          <table:table-cell office:value-type="float" office:value="54.84" table:style-name="ce8">
            <text:p>54,8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ENEL ENERGIA SPA</text:p>
          </table:table-cell>
          <table:table-cell office:value-type="float" office:value="18.28" table:style-name="ce8">
            <text:p>18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ENEL ENERGIA SPA</text:p>
          </table:table-cell>
          <table:table-cell office:value-type="float" office:value="74.44" table:style-name="ce8">
            <text:p>74,4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ENEL ENERGIA SPA</text:p>
          </table:table-cell>
          <table:table-cell office:value-type="float" office:value="16.23" table:style-name="ce8">
            <text:p>16,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ENEL ENERGIA SPA</text:p>
          </table:table-cell>
          <table:table-cell office:value-type="float" office:value="75.290000000000006" table:style-name="ce8">
            <text:p>75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21/03/2022</text:p>
          </table:table-cell>
          <table:table-cell office:value-type="string" table:style-name="ce7">
            <text:p>ENEL ENERGIA SPA</text:p>
          </table:table-cell>
          <table:table-cell office:value-type="float" office:value="34.71" table:style-name="ce8">
            <text:p>34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24/01/2022</text:p>
          </table:table-cell>
          <table:table-cell office:value-type="string" table:style-name="ce7">
            <text:p>ENEL ENERGIA SPA</text:p>
          </table:table-cell>
          <table:table-cell office:value-type="float" office:value="22.3" table:style-name="ce8">
            <text:p>22,3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31/03/2022</text:p>
          </table:table-cell>
          <table:table-cell office:value-type="string" table:style-name="ce7">
            <text:p>ENEL ENERGIA SPA</text:p>
          </table:table-cell>
          <table:table-cell office:value-type="float" office:value="29.01" table:style-name="ce8">
            <text:p>29,0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76.52" table:style-name="ce8">
            <text:p>76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1544.16" table:style-name="ce8">
            <text:p>1.544,1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7.22" table:style-name="ce8">
            <text:p>7,2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677.94" table:style-name="ce8">
            <text:p>677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1438.95" table:style-name="ce8">
            <text:p>1.438,9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341.06" table:style-name="ce8">
            <text:p>341,0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729.06" table:style-name="ce8">
            <text:p>729,0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1126.78" table:style-name="ce8">
            <text:p>1.126,7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996.72" table:style-name="ce8">
            <text:p>996,7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1859.84" table:style-name="ce8">
            <text:p>1.859,8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521.5" table:style-name="ce8">
            <text:p>521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485.49" table:style-name="ce8">
            <text:p>485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190.52" table:style-name="ce8">
            <text:p>190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30.55" table:style-name="ce8">
            <text:p>30,5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78.180000000000007" table:style-name="ce8">
            <text:p>78,1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555.78" table:style-name="ce8">
            <text:p>555,7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20.47" table:style-name="ce8">
            <text:p>20,4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107.65" table:style-name="ce8">
            <text:p>107,6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96.92" table:style-name="ce8">
            <text:p>96,9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976.92" table:style-name="ce8">
            <text:p>976,9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IRETI SPA</text:p>
          </table:table-cell>
          <table:table-cell office:value-type="float" office:value="17.420000000000002" table:style-name="ce8">
            <text:p>17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4.4" table:style-name="ce8">
            <text:p>14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41.28" table:style-name="ce8">
            <text:p>141,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718.22" table:style-name="ce8">
            <text:p>718,2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6.829999999999998" table:style-name="ce8">
            <text:p>16,83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20.47" table:style-name="ce8">
            <text:p>20,4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97.88" table:style-name="ce8">
            <text:p>197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23.46" table:style-name="ce8">
            <text:p>23,4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41.45" table:style-name="ce8">
            <text:p>41,4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25.88" table:style-name="ce8">
            <text:p>25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97.88" table:style-name="ce8">
            <text:p>197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7.399999999999999" table:style-name="ce8">
            <text:p>17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20.43" table:style-name="ce8">
            <text:p>20,4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3.33" table:style-name="ce8">
            <text:p>13,3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4.4" table:style-name="ce8">
            <text:p>14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40.03" table:style-name="ce8">
            <text:p>40,0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7.420000000000002" table:style-name="ce8">
            <text:p>17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242.92" table:style-name="ce8">
            <text:p>242,9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23.46" table:style-name="ce8">
            <text:p>23,4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645.98" table:style-name="ce8">
            <text:p>645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267.05" table:style-name="ce8">
            <text:p>267,0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85.82" table:style-name="ce8">
            <text:p>185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20.47" table:style-name="ce8">
            <text:p>20,4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7.67" table:style-name="ce8">
            <text:p>7,6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IRETI SPA</text:p>
          </table:table-cell>
          <table:table-cell office:value-type="float" office:value="14.4" table:style-name="ce8">
            <text:p>14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IRETI SPA</text:p>
          </table:table-cell>
          <table:table-cell office:value-type="float" office:value="14.42" table:style-name="ce8">
            <text:p>14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MONTAGNA 2000 SPA</text:p>
          </table:table-cell>
          <table:table-cell office:value-type="float" office:value="228.21" table:style-name="ce8">
            <text:p>228,2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MONTAGNA 2000 SPA</text:p>
          </table:table-cell>
          <table:table-cell office:value-type="float" office:value="86.79" table:style-name="ce8">
            <text:p>86,7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MONTAGNA 2000 SPA</text:p>
          </table:table-cell>
          <table:table-cell office:value-type="float" office:value="93.29" table:style-name="ce8">
            <text:p>93,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MONTAGNA 2000 SPA</text:p>
          </table:table-cell>
          <table:table-cell office:value-type="float" office:value="579.74" table:style-name="ce8">
            <text:p>579,7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SINERGAS SPA</text:p>
          </table:table-cell>
          <table:table-cell office:value-type="float" office:value="1358.05" table:style-name="ce8">
            <text:p>1.358,0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1/01/2022</text:p>
          </table:table-cell>
          <table:table-cell office:value-type="string" table:style-name="ce7">
            <text:p>SINERGAS SPA</text:p>
          </table:table-cell>
          <table:table-cell office:value-type="float" office:value="73.72" table:style-name="ce8">
            <text:p>73,7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SINERGAS SPA</text:p>
          </table:table-cell>
          <table:table-cell office:value-type="float" office:value="5736.82" table:style-name="ce8">
            <text:p>5.736,8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SINERGAS SPA</text:p>
          </table:table-cell>
          <table:table-cell office:value-type="float" office:value="2051.77" table:style-name="ce8">
            <text:p>2.051,7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SINERGAS SPA</text:p>
          </table:table-cell>
          <table:table-cell office:value-type="float" office:value="927.03" table:style-name="ce8">
            <text:p>927,0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5/02/2022</text:p>
          </table:table-cell>
          <table:table-cell office:value-type="string" table:style-name="ce7">
            <text:p>SINERGAS SPA</text:p>
          </table:table-cell>
          <table:table-cell office:value-type="float" office:value="758.91" table:style-name="ce8">
            <text:p>758,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SINERGAS SPA</text:p>
          </table:table-cell>
          <table:table-cell office:value-type="float" office:value="8708.51" table:style-name="ce8">
            <text:p>8.708,5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SINERGAS SPA</text:p>
          </table:table-cell>
          <table:table-cell office:value-type="float" office:value="888.98" table:style-name="ce8">
            <text:p>888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SINERGAS SPA</text:p>
          </table:table-cell>
          <table:table-cell office:value-type="float" office:value="709.95" table:style-name="ce8">
            <text:p>709,9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SINERGAS SPA</text:p>
          </table:table-cell>
          <table:table-cell office:value-type="float" office:value="4407.71" table:style-name="ce8">
            <text:p>4.407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25/01/2022</text:p>
          </table:table-cell>
          <table:table-cell office:value-type="string" table:style-name="ce7">
            <text:p>SINERGAS SPA</text:p>
          </table:table-cell>
          <table:table-cell office:value-type="float" office:value="740.59" table:style-name="ce8">
            <text:p>740,5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SINERGAS SPA</text:p>
          </table:table-cell>
          <table:table-cell office:value-type="float" office:value="283.39999999999998" table:style-name="ce8">
            <text:p>283,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16/02/2022</text:p>
          </table:table-cell>
          <table:table-cell office:value-type="string" table:style-name="ce7">
            <text:p>SOCOPLUS SRL</text:p>
          </table:table-cell>
          <table:table-cell office:value-type="float" office:value="209.25" table:style-name="ce8">
            <text:p>209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IM SPA</text:p>
          </table:table-cell>
          <table:table-cell office:value-type="float" office:value="9.76" table:style-name="ce8">
            <text:p>9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IM SPA</text:p>
          </table:table-cell>
          <table:table-cell office:value-type="float" office:value="4301.72" table:style-name="ce8">
            <text:p>4.301,7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IM SPA</text:p>
          </table:table-cell>
          <table:table-cell office:value-type="float" office:value="67.37" table:style-name="ce8">
            <text:p>67,3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IM SPA</text:p>
          </table:table-cell>
          <table:table-cell office:value-type="float" office:value="64.86" table:style-name="ce8">
            <text:p>64,8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IM SPA</text:p>
          </table:table-cell>
          <table:table-cell office:value-type="float" office:value="9.76" table:style-name="ce8">
            <text:p>9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09/02/2022</text:p>
          </table:table-cell>
          <table:table-cell office:value-type="string" table:style-name="ce7">
            <text:p>TIM SPA</text:p>
          </table:table-cell>
          <table:table-cell office:value-type="float" office:value="19.28" table:style-name="ce8">
            <text:p>19,28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TIM SPA</text:p>
          </table:table-cell>
          <table:table-cell office:value-type="float" office:value="9.76" table:style-name="ce8">
            <text:p>9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TIM SPA</text:p>
          </table:table-cell>
          <table:table-cell office:value-type="float" office:value="1919.1" table:style-name="ce8">
            <text:p>1.919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TIM SPA</text:p>
          </table:table-cell>
          <table:table-cell office:value-type="float" office:value="100" table:style-name="ce8">
            <text:p>1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TIM SPA</text:p>
          </table:table-cell>
          <table:table-cell office:value-type="float" office:value="50" table:style-name="ce8">
            <text:p>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TIM SPA</text:p>
          </table:table-cell>
          <table:table-cell office:value-type="float" office:value="3212.19" table:style-name="ce8">
            <text:p>3.212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TIM SPA</text:p>
          </table:table-cell>
          <table:table-cell office:value-type="float" office:value="9.76" table:style-name="ce8">
            <text:p>9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TIM SPA</text:p>
          </table:table-cell>
          <table:table-cell office:value-type="float" office:value="1919.1" table:style-name="ce8">
            <text:p>1.919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7/02/2022</text:p>
          </table:table-cell>
          <table:table-cell office:value-type="string" table:style-name="ce7">
            <text:p>TIM SPA</text:p>
          </table:table-cell>
          <table:table-cell office:value-type="float" office:value="9.76" table:style-name="ce8">
            <text:p>9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TIM SPA</text:p>
          </table:table-cell>
          <table:table-cell office:value-type="float" office:value="9.76" table:style-name="ce8">
            <text:p>9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TIM SPA</text:p>
          </table:table-cell>
          <table:table-cell office:value-type="float" office:value="1919.1" table:style-name="ce8">
            <text:p>1.919,10</text:p>
          </table:table-cell>
          <table:table-cell table:number-columns-repeated="16379" table:style-name="ce2"/>
        </table:table-row>
        <table:table-row table:number-rows-repeated="2"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TIM SPA</text:p>
          </table:table-cell>
          <table:table-cell office:value-type="float" office:value="9.76" table:style-name="ce8">
            <text:p>9,7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24/03/2022</text:p>
          </table:table-cell>
          <table:table-cell office:value-type="string" table:style-name="ce7">
            <text:p>TIM SPA</text:p>
          </table:table-cell>
          <table:table-cell office:value-type="float" office:value="1462.68" table:style-name="ce8">
            <text:p>1.462,6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5/03/2022</text:p>
          </table:table-cell>
          <table:table-cell office:value-type="string" table:style-name="ce7">
            <text:p>VODAFONE OMNITEL N.V.</text:p>
          </table:table-cell>
          <table:table-cell office:value-type="float" office:value="18.54" table:style-name="ce8">
            <text:p>18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enze e canoni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17/01/2022</text:p>
          </table:table-cell>
          <table:table-cell office:value-type="string" table:style-name="ce7">
            <text:p>VODAFONE OMNITEL N.V.</text:p>
          </table:table-cell>
          <table:table-cell office:value-type="float" office:value="18.54" table:style-name="ce8">
            <text:p>18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4/01/2022</text:p>
          </table:table-cell>
          <table:table-cell office:value-type="string" table:style-name="ce7">
            <text:p>A1 CLIMBING SSD SRL</text:p>
          </table:table-cell>
          <table:table-cell office:value-type="float" office:value="629.80999999999995" table:style-name="ce8">
            <text:p>629,8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ACTIVE SPORTEWELLNESS S.S.D. SRL</text:p>
          </table:table-cell>
          <table:table-cell office:value-type="float" office:value="14024.93" table:style-name="ce8">
            <text:p>14.024,9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ACTIVE SPORTEWELLNESS S.S.D. SRL</text:p>
          </table:table-cell>
          <table:table-cell office:value-type="float" office:value="3947.07" table:style-name="ce8">
            <text:p>3.947,0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AIPO AG. INTERREGIONALE PER IL FIUME PO</text:p>
          </table:table-cell>
          <table:table-cell office:value-type="float" office:value="2949.03" table:style-name="ce8">
            <text:p>2.949,0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ANAS SPA ENTE NAZIONALE PER LE STRADE</text:p>
          </table:table-cell>
          <table:table-cell office:value-type="float" office:value="345.14" table:style-name="ce8">
            <text:p>345,1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ANAS SPA ENTE NAZIONALE PER LE STRADE</text:p>
          </table:table-cell>
          <table:table-cell office:value-type="float" office:value="75.94" table:style-name="ce8">
            <text:p>75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ATLETICA VIVA A.S.D.</text:p>
          </table:table-cell>
          <table:table-cell office:value-type="float" office:value="16841" table:style-name="ce8">
            <text:p>16.841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4/03/2022</text:p>
          </table:table-cell>
          <table:table-cell office:value-type="string" table:style-name="ce7">
            <text:p>BLACK JACK DI ORSI JURY</text:p>
          </table:table-cell>
          <table:table-cell office:value-type="float" office:value="590" table:style-name="ce8">
            <text:p>59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CIRCOLO INZANI A.S.D.</text:p>
          </table:table-cell>
          <table:table-cell office:value-type="float" office:value="13579.7" table:style-name="ce8">
            <text:p>13.579,7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COMUNE DI BEDONIA</text:p>
          </table:table-cell>
          <table:table-cell office:value-type="float" office:value="11763.52" table:style-name="ce8">
            <text:p>11.763,5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COMUNE DI BORGO VAL DI TARO</text:p>
          </table:table-cell>
          <table:table-cell office:value-type="float" office:value="13511.24" table:style-name="ce8">
            <text:p>13.511,2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07/02/2022</text:p>
          </table:table-cell>
          <table:table-cell office:value-type="string" table:style-name="ce7">
            <text:p>CONGREGAZIONE SUORE DIVINA PROVVIDENZA</text:p>
          </table:table-cell>
          <table:table-cell office:value-type="float" office:value="40000" table:style-name="ce8">
            <text:p>40.0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4/01/2022</text:p>
          </table:table-cell>
          <table:table-cell office:value-type="string" table:style-name="ce7">
            <text:p>COOPERNUOTO S.C.S.D.</text:p>
          </table:table-cell>
          <table:table-cell office:value-type="float" office:value="7790.94" table:style-name="ce8">
            <text:p>7.790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2/01/2022</text:p>
          </table:table-cell>
          <table:table-cell office:value-type="string" table:style-name="ce7">
            <text:p>CUS PARMA A.S.D.</text:p>
          </table:table-cell>
          <table:table-cell office:value-type="float" office:value="57868.88" table:style-name="ce8">
            <text:p>57.868,8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ENAIP PARMA</text:p>
          </table:table-cell>
          <table:table-cell office:value-type="float" office:value="8630" table:style-name="ce8">
            <text:p>8.63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FORMAFUTURO</text:p>
          </table:table-cell>
          <table:table-cell office:value-type="float" office:value="7500" table:style-name="ce8">
            <text:p>7.50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KYOCERA DOCUMENT SOLUTIONS ITALIA SPA</text:p>
          </table:table-cell>
          <table:table-cell office:value-type="float" office:value="0.01" table:style-name="ce8">
            <text:p>0,0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KYOCERA DOCUMENT SOLUTIONS ITALIA SPA</text:p>
          </table:table-cell>
          <table:table-cell office:value-type="float" office:value="198.85" table:style-name="ce8">
            <text:p>198,8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03/02/2022</text:p>
          </table:table-cell>
          <table:table-cell office:value-type="string" table:style-name="ce7">
            <text:p>LAND S.R.L.</text:p>
          </table:table-cell>
          <table:table-cell office:value-type="float" office:value="510.5" table:style-name="ce8">
            <text:p>510,5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02/03/2022</text:p>
          </table:table-cell>
          <table:table-cell office:value-type="string" table:style-name="ce7">
            <text:p>LEASYS SPA</text:p>
          </table:table-cell>
          <table:table-cell office:value-type="float" office:value="12.2" table:style-name="ce8">
            <text:p>12,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LEASYS SPA</text:p>
          </table:table-cell>
          <table:table-cell office:value-type="float" office:value="1023.95" table:style-name="ce8">
            <text:p>1.023,9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LEASYS SPA</text:p>
          </table:table-cell>
          <table:table-cell office:value-type="float" office:value="1023.95" table:style-name="ce8">
            <text:p>1.023,9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LEASYS SPA</text:p>
          </table:table-cell>
          <table:table-cell office:value-type="float" office:value="1023.95" table:style-name="ce8">
            <text:p>1.023,9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MELE <text:s/>ANTONIO</text:p>
          </table:table-cell>
          <table:table-cell office:value-type="float" office:value="2982" table:style-name="ce8">
            <text:p>2.982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23/03/2022</text:p>
          </table:table-cell>
          <table:table-cell office:value-type="string" table:style-name="ce7">
            <text:p>MODULCASA LINE S.P.A.</text:p>
          </table:table-cell>
          <table:table-cell office:value-type="float" office:value="156542.26999999999" table:style-name="ce8">
            <text:p>156.542,2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07/03/2022</text:p>
          </table:table-cell>
          <table:table-cell office:value-type="string" table:style-name="ce7">
            <text:p>OLIVETTI S.P.A.</text:p>
          </table:table-cell>
          <table:table-cell office:value-type="float" office:value="1284.42" table:style-name="ce8">
            <text:p>1.284,4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PADEL ACADEMY SSDRL</text:p>
          </table:table-cell>
          <table:table-cell office:value-type="float" office:value="4489.6000000000004" table:style-name="ce8">
            <text:p>4.489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31/01/2022</text:p>
          </table:table-cell>
          <table:table-cell office:value-type="string" table:style-name="ce7">
            <text:p>PARMA INFRASTRUTTURE SPA</text:p>
          </table:table-cell>
          <table:table-cell office:value-type="float" office:value="75769.05" table:style-name="ce8">
            <text:p>75.769,0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07/02/2022</text:p>
          </table:table-cell>
          <table:table-cell office:value-type="string" table:style-name="ce7">
            <text:p>PARROCCHIA CORPUS DOMINI</text:p>
          </table:table-cell>
          <table:table-cell office:value-type="float" office:value="15576.25" table:style-name="ce8">
            <text:p>15.576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9/01/2022</text:p>
          </table:table-cell>
          <table:table-cell office:value-type="string" table:style-name="ce7">
            <text:p>PARROCCHIA SAN PAOLO APOSTOLO</text:p>
          </table:table-cell>
          <table:table-cell office:value-type="float" office:value="5076.93" table:style-name="ce8">
            <text:p>5.076,9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07/02/2022</text:p>
          </table:table-cell>
          <table:table-cell office:value-type="string" table:style-name="ce7">
            <text:p>ROTELLI MAURO E PIETRO</text:p>
          </table:table-cell>
          <table:table-cell office:value-type="float" office:value="3865.69" table:style-name="ce8">
            <text:p>3.865,6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21/02/2022</text:p>
          </table:table-cell>
          <table:table-cell office:value-type="string" table:style-name="ce7">
            <text:p>SEMINARIO VESCOVILE DI BEDONIA</text:p>
          </table:table-cell>
          <table:table-cell office:value-type="float" office:value="28685.71" table:style-name="ce8">
            <text:p>28.685,7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SO.G.I.S. SRL</text:p>
          </table:table-cell>
          <table:table-cell office:value-type="float" office:value="13395.6" table:style-name="ce8">
            <text:p>13.395,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20/01/2022</text:p>
          </table:table-cell>
          <table:table-cell office:value-type="string" table:style-name="ce7">
            <text:p>SO.G.I.S. SRL</text:p>
          </table:table-cell>
          <table:table-cell office:value-type="float" office:value="22754.94" table:style-name="ce8">
            <text:p>22.754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10/03/2022</text:p>
          </table:table-cell>
          <table:table-cell office:value-type="string" table:style-name="ce7">
            <text:p>SOCIETA I.V.S. SRL</text:p>
          </table:table-cell>
          <table:table-cell office:value-type="float" office:value="3033" table:style-name="ce8">
            <text:p>3.033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209.02" table:style-name="ce8">
            <text:p>209,0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01/02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397.32" table:style-name="ce8">
            <text:p>397,3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05/01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1687.1" table:style-name="ce8">
            <text:p>1.687,1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08/03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315.98" table:style-name="ce8">
            <text:p>315,9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8517" table:style-name="ce8">
            <text:p>8.51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55.51" table:style-name="ce8">
            <text:p>55,5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1175.54" table:style-name="ce8">
            <text:p>1.175,5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3/02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7285.95" table:style-name="ce8">
            <text:p>7.285,9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7/01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912.23" table:style-name="ce8">
            <text:p>912,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682.49" table:style-name="ce8">
            <text:p>682,4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29/03/2022</text:p>
          </table:table-cell>
          <table:table-cell office:value-type="string" table:style-name="ce7">
            <text:p>UNIPOLRENTAL SPA A SOCIO UNICO</text:p>
          </table:table-cell>
          <table:table-cell office:value-type="float" office:value="8517" table:style-name="ce8">
            <text:p>8.517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21/01/2022</text:p>
          </table:table-cell>
          <table:table-cell office:value-type="string" table:style-name="ce7">
            <text:p>VILLA BONELLI S.S.D. A.R.L.</text:p>
          </table:table-cell>
          <table:table-cell office:value-type="float" office:value="2600.94" table:style-name="ce8">
            <text:p>2.600,9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07/02/2022</text:p>
          </table:table-cell>
          <table:table-cell office:value-type="string" table:style-name="ce7">
            <text:p>ZAPPAVIGNA <text:s/>BRUNO</text:p>
          </table:table-cell>
          <table:table-cell office:value-type="float" office:value="3900" table:style-name="ce8">
            <text:p>3.900,00</text:p>
          </table:table-cell>
          <table:table-cell table:number-columns-repeated="16379" table:style-name="ce2"/>
        </table:table-row>
        <table:table-row table:number-rows-repeated="8" table:style-name="ro4">
          <table:table-cell table:number-columns-repeated="4" table:style-name="ce7"/>
          <table:table-cell table:style-name="ce8"/>
          <table:table-cell table:number-columns-repeated="16379" table:style-name="ce2"/>
        </table:table-row>
        <table:table-row table:number-rows-repeated="64556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olo Schianchi</dc:creator>
    <dc:date>2022-04-12T06:40:31Z</dc:date>
    <meta:print-date>2022-04-06T13:51:01Z</meta:print-date>
    <meta:editing-cycles>3</meta:editing-cycles>
    <meta:editing-duration>PT226S</meta:editing-duration>
  </office:meta>
</office:document-meta>
</file>