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63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5.14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fo:font-style="italic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ce7" style:family="table-cell" style:parent-style-name="Default" style:data-style-name="N100"/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ext-properties style:font-name="Times New Roman"/>
    </style:style>
    <style:style style:name="ce13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80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fo:language="it" fo:country="IT" style:language-asian="en" style:country-asian="US" style:language-complex="ar" style:country-complex="SA" style:font-name-asian="Calibri" style:font-name-complex="Times New Roman" style:font-size-asian="11pt" style:font-size-complex="11pt" style:font-weight-asian="bold" style:font-weight-complex="bold"/>
    </style:style>
    <style:style style:name="T5" style:family="text">
      <style:text-properties fo:language="it" fo:country="IT" style:language-asian="en" style:country-asian="US" style:language-complex="ar" style:country-complex="SA" style:font-name-asian="Calibri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" table:style-name="ta1">
        <table:table-column table:style-name="co1" table:default-cell-style-name="ce55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8" table:default-cell-style-name="ce78"/>
        <table:table-column table:style-name="co9" table:number-columns-repeated="1004" table:default-cell-style-name="Default"/>
        <table:table-row table:style-name="ro1">
          <table:table-cell table:number-columns-repeated="1015"/>
        </table:table-row>
        <table:table-row table:style-name="ro2">
          <table:table-cell table:style-name="ce56" office:value-type="string" calcext:value-type="string">
            <text:p><text:span text:style-name="T1">PRESIDENTE </text:span></text:p>
            <text:p/>
            <text:p><text:span text:style-name="T2">MANDATO 18/12/2021 – 17/12/2025</text:span></text:p>
            <text:p/>
            <text:p>ANNO 2021  (dal 18/12/2021)</text:p>
          </table:table-cell>
          <table:table-cell table:style-name="ce62" office:value-type="string" calcext:value-type="string">
            <text:p>CARICA/RUOLO </text:p>
          </table:table-cell>
          <table:table-cell table:style-name="ce62" office:value-type="string" calcext:value-type="string">
            <text:p>SPESE VIAGGIO PAGATE </text:p>
            <text:p>DAL 18/12/2021 AL 31/12/2021</text:p>
            <text:p/>
            <text:p><text:span text:style-name="T2">(principio di cassa)</text:span></text:p>
          </table:table-cell>
          <table:table-cell table:style-name="ce68"/>
          <table:table-cell table:style-name="ce62" office:value-type="string" calcext:value-type="string">
            <text:p>SPESE MISSIONI PAGATE </text:p>
            <text:p>DAL 18/12/2021 AL 31/12/2021</text:p>
            <text:p/>
            <text:p><text:span text:style-name="T2">(principio di cassa)</text:span></text:p>
          </table:table-cell>
          <table:table-cell table:style-name="ce68"/>
          <table:table-cell table:style-name="ce73" office:value-type="string" calcext:value-type="string">
            <text:p>TOTALE </text:p>
            <text:p>GENERALE</text:p>
            <text:p>PAGATI </text:p>
            <text:p>DAL 18/12/2021 AL 31/12/2021 </text:p>
            <text:p>(al lordo)</text:p>
          </table:table-cell>
          <table:table-cell table:style-name="ce77" table:number-columns-repeated="3"/>
          <table:table-cell table:style-name="ce79" table:number-columns-repeated="3"/>
          <table:table-cell table:style-name="ce80" table:number-columns-repeated="11"/>
          <table:table-cell table:style-name="ce81" table:number-columns-repeated="991"/>
        </table:table-row>
        <table:table-row table:style-name="ro3">
          <table:table-cell table:style-name="ce57" office:value-type="string" calcext:value-type="string">
            <text:p>MASSARI ANDREA (eletto il 18/12/2021)</text:p>
          </table:table-cell>
          <table:table-cell table:style-name="ce63" office:value-type="string" calcext:value-type="string">
            <text:p>Presidente della Provinci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3:.F3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58"/>
          <table:table-cell table:style-name="ce64"/>
          <table:table-cell table:style-name="ce70" table:number-columns-repeated="4"/>
          <table:table-cell table:style-name="ce75"/>
          <table:table-cell table:number-columns-repeated="1008"/>
        </table:table-row>
        <table:table-row table:style-name="ro2">
          <table:table-cell table:style-name="ce56" office:value-type="string" calcext:value-type="string">
            <text:p><text:span text:style-name="T1">CONSIGLIO PROVINCIALE </text:span></text:p>
            <text:p/>
            <text:p><text:span text:style-name="T3">MANDATO 19/12/2021 – 18/12/2023</text:span></text:p>
            <text:p/>
            <text:p><text:span text:style-name="T1">ANNO 2021  (dal 19/12/2021)</text:span></text:p>
          </table:table-cell>
          <table:table-cell table:style-name="ce62" office:value-type="string" calcext:value-type="string">
            <text:p>CARICA/RUOLO </text:p>
          </table:table-cell>
          <table:table-cell table:style-name="ce62" office:value-type="string" calcext:value-type="string">
            <text:p>SPESE VIAGGIO PAGATE </text:p>
            <text:p>DAL 19/12/2021 AL 31/12/2021</text:p>
            <text:p/>
            <text:p><text:span text:style-name="T2">(principio di cassa)</text:span></text:p>
          </table:table-cell>
          <table:table-cell table:style-name="ce68"/>
          <table:table-cell table:style-name="ce62" office:value-type="string" calcext:value-type="string">
            <text:p>SPESE MISSIONI PAGATE </text:p>
            <text:p>DAL 19/12/2021 AL 31/12/2021</text:p>
            <text:p/>
            <text:p><text:span text:style-name="T2">(principio di cassa)</text:span></text:p>
          </table:table-cell>
          <table:table-cell table:style-name="ce68"/>
          <table:table-cell table:style-name="ce73" office:value-type="string" calcext:value-type="string">
            <text:p>TOTALE </text:p>
            <text:p>GENERALE</text:p>
            <text:p>PAGATI </text:p>
            <text:p>DAL 19/12/2021 AL 31/12/2021 </text:p>
            <text:p>(al lordo)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BERTOCCHI GIOVANNI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6:.F6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CANTONI GIANPAOLO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7:.F7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CARRETTA BENIAMINA (eletta il 19/12/2021)</text:p>
          </table:table-cell>
          <table:table-cell table:style-name="ce63" office:value-type="string" calcext:value-type="string">
            <text:p>Consigliera Delegat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8:.F8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CESARI NICOLA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9:.F9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CHIUSSI GIULIA (eletta il 19/12/2021)</text:p>
          </table:table-cell>
          <table:table-cell table:style-name="ce63" office:value-type="string" calcext:value-type="string">
            <text:p>Consiglier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0:.F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DEVINCENZI RAFFAELLA (eletta il 19/12/2021)</text:p>
          </table:table-cell>
          <table:table-cell table:style-name="ce63" office:value-type="string" calcext:value-type="string">
            <text:p>Consigliera Delegat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1:.F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FRIGGERI DANIELE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2:.F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PARRI SAMANTHA (eletta il 19/12/2021)</text:p>
          </table:table-cell>
          <table:table-cell table:style-name="ce63" office:value-type="string" calcext:value-type="string">
            <text:p>Consiglier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3:.F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TACCAGNI MARCO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4:.F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TASSI CARBONI ALESSANDRO (eletto il 19/12/2021)</text:p>
          </table:table-cell>
          <table:table-cell table:style-name="ce63" office:value-type="string" calcext:value-type="string">
            <text:p>Consigliere Delegato e Vice Presidente dal 24/01/2022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5:.F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TONINI SARA (eletta il 19/12/2021)</text:p>
          </table:table-cell>
          <table:table-cell table:style-name="ce63" office:value-type="string" calcext:value-type="string">
            <text:p>Consigliera Delegat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6:.F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TOSI LORENZO (eletto il 19/12/2021)</text:p>
          </table:table-cell>
          <table:table-cell table:style-name="ce63" office:value-type="string" calcext:value-type="string">
            <text:p>Consigliere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7:.F17])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60"/>
          <table:table-cell table:style-name="ce66"/>
          <table:table-cell table:style-name="ce71" table:number-columns-repeated="4"/>
          <table:table-cell table:style-name="ce7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4">NOTA</text:span><text:span text:style-name="T5">: A SENSI DALL'ART. 1 DELLA LEGGE 7 APRILE 2014 N. 56, COSÌ COME MODIFICATO DALL'ART. 23 DELLA LEGGE 11 AGOSTO 2014 N.114, RESTANO A CARICO DELLA PROVINCIA LE SPESE DI CUI AGLI ARTT. 80, 84,85 E 86 DEL DECRETO LEGISLATIVO 18 AGOSTO 2000 N. 267 (T.U.E.L.) E SS.MM. ED II.</text:span></text:p>
          </table:table-cell>
          <table:covered-table-cell table:number-columns-repeated="6"/>
          <table:table-cell table:number-columns-repeated="1008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Times New Roman1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Times New Roman1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/></text:p>
        <text:p><text:span text:style-name="MT1">TABELLA PUBBLICATA AI SENSI DELL'ART. 14, COMMA 1, LETT. C), D. LGS. N. 33/2013 RIFERITE ALL'ANNO 2021 </text:span><text:span text:style-name="MT1"><text:line-break/></text:span><text:span text:style-name="MT1">("</text:span><text:span text:style-name="MT2">I</text:span><text:span text:style-name="MT3">mporti di viaggi di servizio e missioni pagati con fondi pubblici</text:span><text:span text:style-name="MT4">"</text:span><text:span text:style-name="MT1">)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0:46:10.7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2-05-18T10:48:28.097000000</dc:date>
    <meta:editing-duration>PT2H22M5S</meta:editing-duration>
    <meta:editing-cycles>66</meta:editing-cycles>
    <meta:generator>LibreOffice/6.4.4.2$Windows_X86_64 LibreOffice_project/3d775be2011f3886db32dfd395a6a6d1ca2630ff</meta:generator>
    <meta:document-statistic meta:table-count="1" meta:cell-count="76" meta:object-count="0"/>
  </office:meta>
</office:document-meta>
</file>