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88cm" fo:margin-left="0.937cm" table:align="left"/>
    </style:style>
    <style:style style:name="Tabella1.A" style:family="table-column">
      <style:table-column-properties style:column-width="9.313cm"/>
    </style:style>
    <style:style style:name="Tabella1.B" style:family="table-column">
      <style:table-column-properties style:column-width="4.075cm"/>
    </style:style>
    <style:style style:name="Tabella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d4ad3" officeooo:paragraph-rsid="001d4ad3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weight="normal" officeooo:rsid="001d4ad3" officeooo:paragraph-rsid="001d4ad3" style:font-weight-asian="normal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rsid="001d4ad3" officeooo:paragraph-rsid="001d4ad3" style:font-weight-asian="normal" style:font-weight-complex="normal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weight="normal" officeooo:rsid="0022e4bf" officeooo:paragraph-rsid="0022e4bf" style:font-weight-asian="normal" style:font-weight-complex="normal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rsid="0022e4bf" officeooo:paragraph-rsid="0022e4bf" style:font-weight-asian="normal" style:font-weight-complex="normal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<text:span text:style-name="T1">Ammontare complessivo dei debiti 2020</text:span></text:p>
      <text:p text:style-name="P2">(ai sensi dell'art. 33, c. 1 del D. Lgs. 33/2013)</text:p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mmontare complessivo dei debiti 20<text:span text:style-name="T2">20</text:span></text:p>
            <text:p text:style-name="P5">(corrispondente al totale delle fatture scadute al 31.12.20 non pagate)</text:p>
          </table:table-cell>
          <table:table-cell table:style-name="Tabella1.A1" office:value-type="string">
            <text:p text:style-name="P4">€ <text:span text:style-name="T2">0,00</text:span></text:p>
          </table:table-cell>
        </table:table-row>
        <table:table-row>
          <table:table-cell table:style-name="Tabella1.A1" office:value-type="string">
            <text:p text:style-name="P3">Numero imprese creditrici</text:p>
          </table:table-cell>
          <table:table-cell table:style-name="Tabella1.A1" office:value-type="string">
            <text:p text:style-name="P6">0</text:p>
          </table:table-cell>
        </table:table-row>
      </table:table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21-01-29T10:30:21.417000000</dc:date>
    <meta:editing-duration>PT1M52S</meta:editing-duration>
    <meta:editing-cycles>8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7" meta:word-count="39" meta:character-count="247" meta:non-whitespace-character-count="214"/>
  </office:meta>
</office:document-meta>
</file>