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3.388cm" fo:margin-left="0.937cm" table:align="left"/>
    </style:style>
    <style:style style:name="Tabella1.A" style:family="table-column">
      <style:table-column-properties style:column-width="9.313cm"/>
    </style:style>
    <style:style style:name="Tabella1.B" style:family="table-column">
      <style:table-column-properties style:column-width="4.075cm"/>
    </style:style>
    <style:style style:name="Tabella1.A1" style:family="table-cell">
      <style:table-cell-properties fo:padding="0cm" fo:border="none"/>
    </style:style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center" style:justify-single-word="false"/>
      <style:text-properties fo:font-weight="bold" officeooo:rsid="001d4ad3" officeooo:paragraph-rsid="001d4ad3"/>
    </style:style>
    <style:style style:name="P3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weight="normal" officeooo:rsid="001d4ad3" officeooo:paragraph-rsid="001d4ad3" style:font-weight-asian="normal" style:font-weight-complex="normal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normal" officeooo:rsid="001d4ad3" officeooo:paragraph-rsid="001d4ad3" style:font-weight-asian="normal" style:font-weight-complex="normal"/>
    </style:style>
    <style:style style:name="P5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weight="normal" officeooo:rsid="0022e4bf" officeooo:paragraph-rsid="0022e4bf" style:font-weight-asian="normal" style:font-weight-complex="normal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normal" officeooo:rsid="0022e4bf" officeooo:paragraph-rsid="0022e4bf" style:font-weight-asian="normal" style:font-weight-complex="normal"/>
    </style:style>
    <style:style style:name="T1" style:family="text">
      <style:text-properties officeooo:rsid="001d4ad3"/>
    </style:style>
    <style:style style:name="T2" style:family="text">
      <style:text-properties officeooo:rsid="0022e4bf"/>
    </style:style>
    <style:style style:name="T3" style:family="text">
      <style:text-properties officeooo:rsid="0025e0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PROVINCIA DI PARMA – <text:span text:style-name="T1">Ammontare complessivo dei debiti 202</text:span><text:span text:style-name="T3">1</text:span></text:p>
      <text:p text:style-name="P2">(ai sensi dell'art. 33, c. 1 del D. Lgs. 33/2013)</text:p>
      <text:p text:style-name="Text_20_body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Ammontare complessivo dei debiti 20<text:span text:style-name="T2">2</text:span><text:span text:style-name="T3">1</text:span></text:p>
            <text:p text:style-name="P5">(corrispondente al totale delle fatture scadute al 31.12.2<text:span text:style-name="T3">1</text:span> non pagate)</text:p>
          </table:table-cell>
          <table:table-cell table:style-name="Tabella1.A1" office:value-type="string">
            <text:p text:style-name="P4">€ <text:span text:style-name="T2">0,00</text:span></text:p>
          </table:table-cell>
        </table:table-row>
        <table:table-row>
          <table:table-cell table:style-name="Tabella1.A1" office:value-type="string">
            <text:p text:style-name="P3">Numero imprese creditrici</text:p>
          </table:table-cell>
          <table:table-cell table:style-name="Tabella1.A1" office:value-type="string">
            <text:p text:style-name="P6">0</text:p>
          </table:table-cell>
        </table:table-row>
      </table:table>
      <text:p text:style-name="Text_20_body"/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27T13:32:48.51</meta:creation-date>
    <dc:date>2022-01-26T11:04:06.319000000</dc:date>
    <meta:editing-duration>PT2M19S</meta:editing-duration>
    <meta:editing-cycles>9</meta:editing-cycles>
    <meta:generator>LibreOffice/6.4.4.2$Windows_X86_64 LibreOffice_project/3d775be2011f3886db32dfd395a6a6d1ca2630ff</meta:generator>
    <meta:document-statistic meta:table-count="1" meta:image-count="0" meta:object-count="0" meta:page-count="1" meta:paragraph-count="7" meta:word-count="39" meta:character-count="247" meta:non-whitespace-character-count="214"/>
  </office:meta>
</office:document-meta>
</file>