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88cm" fo:margin-left="0.937cm" table:align="left"/>
    </style:style>
    <style:style style:name="Tabella1.A" style:family="table-column">
      <style:table-column-properties style:column-width="9.313cm"/>
    </style:style>
    <style:style style:name="Tabella1.B" style:family="table-column">
      <style:table-column-properties style:column-width="4.075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d4ad3" officeooo:paragraph-rsid="001d4ad3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rsid="001d4ad3" officeooo:paragraph-rsid="001d4ad3" style:font-weight-asian="normal" style:font-weight-complex="normal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rsid="001d4ad3" officeooo:paragraph-rsid="001d4ad3" style:font-weight-asian="normal" style:font-weight-complex="normal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rsid="001f0b45" officeooo:paragraph-rsid="0022496c" style:font-weight-asian="normal" style:font-weight-complex="normal"/>
    </style:style>
    <style:style style:name="T1" style:family="text">
      <style:text-properties officeooo:rsid="001d4ad3"/>
    </style:style>
    <style:style style:name="T2" style:family="text">
      <style:text-properties officeooo:rsid="001f0b45"/>
    </style:style>
    <style:style style:name="T3" style:family="text">
      <style:text-properties officeooo:rsid="00201c9d"/>
    </style:style>
    <style:style style:name="T4" style:family="text">
      <style:text-properties officeooo:rsid="00224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<text:span text:style-name="T1">Ammontare complessivo dei debiti 201</text:span><text:span text:style-name="T4">9</text:span></text:p>
      <text:p text:style-name="P2">(ai sensi dell'art. 33, c. 1 del D. Lgs. 33/2013)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mmontare complessivo dei debiti 201<text:span text:style-name="T4">9</text:span></text:p>
          </table:table-cell>
          <table:table-cell table:style-name="Tabella1.A1" office:value-type="string">
            <text:p text:style-name="P4">€ <text:span text:style-name="T4">1.603.431,31</text:span></text:p>
          </table:table-cell>
        </table:table-row>
        <table:table-row>
          <table:table-cell table:style-name="Tabella1.A1" office:value-type="string">
            <text:p text:style-name="P3">Numero imprese creditrici</text:p>
          </table:table-cell>
          <table:table-cell table:style-name="Tabella1.A1" office:value-type="string">
            <text:p text:style-name="P5"><text:span text:style-name="T4">115</text:span></text:p>
          </table:table-cell>
        </table:table-row>
      </table:table>
      <text:p text:style-name="Text_20_body"> </text:p>
      <text:p text:style-name="Text_20_body"> 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0-01-30T11:13:39.21</dc:date>
    <meta:editing-duration>P0D</meta:editing-duration>
    <meta:editing-cycles>6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1" meta:word-count="30" meta:character-count="191" meta:non-whitespace-character-count="162"/>
  </office:meta>
</office:document-meta>
</file>