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3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6" style:family="table-cell" style:parent-style-name="Excel_5f_BuiltIn_5f_Comma" style:data-style-name="N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A PUBBLICARE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9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1"/>
          <table:table-cell table:style-name="ce10"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II TRIMESTRE 2022</text:p>
          </table:table-cell>
          <table:covered-table-cell table:number-columns-repeated="4" table:style-name="ce1"/>
          <table:table-cell table:style-name="ce10" table:number-columns-repeated="1019"/>
        </table:table-row>
        <table:table-row table:style-name="ro3">
          <table:table-cell table:style-name="ce2" table:number-columns-repeated="4"/>
          <table:table-cell table:style-name="ce8"/>
          <table:table-cell table:style-name="ce10" table:number-columns-repeated="1019"/>
        </table:table-row>
        <table:table-row table:style-name="ro4">
          <table:table-cell table:style-name="ce3" office:value-type="string" calcext:value-type="string">
            <text:p>TIPOLOGIA SPESA</text:p>
          </table:table-cell>
          <table:table-cell table:style-name="ce3" office:value-type="string" calcext:value-type="string">
            <text:p>NATURA ECONOMICA SPESA</text:p>
          </table:table-cell>
          <table:table-cell table:style-name="ce3" office:value-type="string" calcext:value-type="string">
            <text:p>AMBITO TEMPORALE</text:p>
          </table:table-cell>
          <table:table-cell table:style-name="ce6" office:value-type="string" calcext:value-type="string">
            <text:p>BENEFICIARIO</text:p>
          </table:table-cell>
          <table:table-cell table:style-name="ce6" office:value-type="string" calcext:value-type="string">
            <text:p>IMPORT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MEDLAVITALIA S.R.L.</text:p>
          </table:table-cell>
          <table:table-cell office:value-type="float" office:value="4999.99" calcext:value-type="float">
            <text:p>4.999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formazione obbligatoria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RED FIRE S.R.L.</text:p>
          </table:table-cell>
          <table:table-cell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ACCADEMIA EUROPEA SOCIETA' COOPERATIVA</text:p>
          </table:table-cell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CALDARINI E ASSOCIATI S.R.L.</text:p>
          </table:table-cell>
          <table:table-cell office:value-type="float" office:value="262" calcext:value-type="float">
            <text:p>26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CALDARINI E ASSOCIATI S.R.L.</text:p>
          </table:table-cell>
          <table:table-cell office:value-type="float" office:value="262" calcext:value-type="float">
            <text:p>26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CENTRO SERVIZI EDILI DI PARMA</text:p>
          </table:table-cell>
          <table:table-cell office:value-type="float" office:value="105" calcext:value-type="float">
            <text:p>10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FORMEL SRL</text:p>
          </table:table-cell>
          <table:table-cell office:value-type="float" office:value="129.5" calcext:value-type="float">
            <text:p>129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FORMEL SRL</text:p>
          </table:table-cell>
          <table:table-cell office:value-type="float" office:value="342" calcext:value-type="float">
            <text:p>34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UBBLIFORMEZ SRL</text:p>
          </table:table-cell>
          <table:table-cell office:value-type="float" office:value="230" calcext:value-type="float">
            <text:p>2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PUBLIKA S.R.L.</text:p>
          </table:table-cell>
          <table:table-cell office:value-type="float" office:value="90" calcext:value-type="float">
            <text:p>9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PUBLIKA S.R.L.</text:p>
          </table:table-cell>
          <table:table-cell office:value-type="float" office:value="360" calcext:value-type="float">
            <text:p>36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PUBLIKA S.R.L.</text:p>
          </table:table-cell>
          <table:table-cell office:value-type="float" office:value="135" calcext:value-type="float">
            <text:p>13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REDAELLI <text:s/>STEFANO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UPI EMILIA ROMAGNA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UPI EMILIA ROMAGNA</text:p>
          </table:table-cell>
          <table:table-cell office:value-type="float" office:value="160" calcext:value-type="float">
            <text:p>16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REPAS LUNCH COUPON S.R.L.</text:p>
          </table:table-cell>
          <table:table-cell office:value-type="float" office:value="5844.12" calcext:value-type="float">
            <text:p>5.844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REPAS LUNCH COUPON S.R.L.</text:p>
          </table:table-cell>
          <table:table-cell office:value-type="float" office:value="7231.71" calcext:value-type="float">
            <text:p>7.231,7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EPAS LUNCH COUPON S.R.L.</text:p>
          </table:table-cell>
          <table:table-cell office:value-type="float" office:value="5519.1" calcext:value-type="float">
            <text:p>5.519,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OTTICA CL SNC DI CANALI LUIGI &amp; C.</text:p>
          </table:table-cell>
          <table:table-cell office:value-type="float" office:value="220" calcext:value-type="float">
            <text:p>22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Beni per attivita' di rappresentanza 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SICURTECNICA S.R.L.</text:p>
          </table:table-cell>
          <table:table-cell office:value-type="float" office:value="3450" calcext:value-type="float">
            <text:p>3.45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TRABALDO GINO S.R.L.</text:p>
          </table:table-cell>
          <table:table-cell office:value-type="float" office:value="196.18" calcext:value-type="float">
            <text:p>196,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ERREBIAN SPA</text:p>
          </table:table-cell>
          <table:table-cell office:value-type="float" office:value="306.53" calcext:value-type="float">
            <text:p>306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KOPIAK ITALIANA S.N.C.</text:p>
          </table:table-cell>
          <table:table-cell office:value-type="float" office:value="747.2" calcext:value-type="float">
            <text:p>747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SIMONE SRL</text:p>
          </table:table-cell>
          <table:table-cell office:value-type="float" office:value="18.05" calcext:value-type="float">
            <text:p>18,0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BARAZZONI A. FERRARI R. E C. SNC</text:p>
          </table:table-cell>
          <table:table-cell office:value-type="float" office:value="538.64" calcext:value-type="float">
            <text:p>538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BARAZZONI A. FERRARI R. E C. SNC</text:p>
          </table:table-cell>
          <table:table-cell office:value-type="float" office:value="466.8" calcext:value-type="float">
            <text:p>466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CONTINI PETROLI S.R.L.</text:p>
          </table:table-cell>
          <table:table-cell office:value-type="float" office:value="382.21" calcext:value-type="float">
            <text:p>382,2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CRISTELLA PETROLI S.R.L.</text:p>
          </table:table-cell>
          <table:table-cell office:value-type="float" office:value="209.67" calcext:value-type="float">
            <text:p>209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CRISTELLA PETROLI S.R.L.</text:p>
          </table:table-cell>
          <table:table-cell office:value-type="float" office:value="134.26" calcext:value-type="float">
            <text:p>134,2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EMILGAS SRL</text:p>
          </table:table-cell>
          <table:table-cell office:value-type="float" office:value="379.59" calcext:value-type="float">
            <text:p>379,5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EMILGAS SRL</text:p>
          </table:table-cell>
          <table:table-cell office:value-type="float" office:value="607.89" calcext:value-type="float">
            <text:p>607,8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ITALIANA PETROLI SPA</text:p>
          </table:table-cell>
          <table:table-cell office:value-type="float" office:value="10162.97" calcext:value-type="float">
            <text:p>10.162,9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ITALIANA PETROLI SPA</text:p>
          </table:table-cell>
          <table:table-cell office:value-type="float" office:value="4359.84" calcext:value-type="float">
            <text:p>4.359,8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LANGHIRANO GAS S.R.L.</text:p>
          </table:table-cell>
          <table:table-cell office:value-type="float" office:value="512.69" calcext:value-type="float">
            <text:p>512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V.ALBERTI SNC DI M.ALBERTI E C.-METANO</text:p>
          </table:table-cell>
          <table:table-cell office:value-type="float" office:value="263.84" calcext:value-type="float">
            <text:p>263,8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V.ALBERTI SNC DI M.ALBERTI E C.-METANO</text:p>
          </table:table-cell>
          <table:table-cell office:value-type="float" office:value="229.18" calcext:value-type="float">
            <text:p>229,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BANCA DEL MONTE DI PARMA S.P.A . - INTES</text:p>
          </table:table-cell>
          <table:table-cell office:value-type="float" office:value="4" calcext:value-type="float">
            <text:p>4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BANCA DEL MONTE DI PARMA S.P.A . - INTES</text:p>
          </table:table-cell>
          <table:table-cell office:value-type="float" office:value="10" calcext:value-type="float">
            <text:p>1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BANCA DEL MONTE DI PARMA S.P.A . - INTES</text:p>
          </table:table-cell>
          <table:table-cell office:value-type="float" office:value="158" calcext:value-type="float">
            <text:p>15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A.P.A. ANTINCENDI S.R.L.</text:p>
          </table:table-cell>
          <table:table-cell office:value-type="float" office:value="198.53" calcext:value-type="float">
            <text:p>198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BRICOMAN ITALIA SRL</text:p>
          </table:table-cell>
          <table:table-cell office:value-type="float" office:value="55.4" calcext:value-type="float">
            <text:p>55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ELFI S.P.A.</text:p>
          </table:table-cell>
          <table:table-cell office:value-type="float" office:value="132.37" calcext:value-type="float">
            <text:p>132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LFI S.P.A.</text:p>
          </table:table-cell>
          <table:table-cell office:value-type="float" office:value="129.12" calcext:value-type="float">
            <text:p>129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teriale informatico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POLARIS INFORMATICA S.R.L.</text:p>
          </table:table-cell>
          <table:table-cell office:value-type="float" office:value="645.38" calcext:value-type="float">
            <text:p>645,3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KOPIAK ITALIANA S.N.C.</text:p>
          </table:table-cell>
          <table:table-cell office:value-type="float" office:value="122.23" calcext:value-type="float">
            <text:p>122,2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BARAZZONI A. FERRARI R. E C. SNC</text:p>
          </table:table-cell>
          <table:table-cell office:value-type="float" office:value="767.03" calcext:value-type="float">
            <text:p>767,0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CONTINI PETROLI S.R.L.</text:p>
          </table:table-cell>
          <table:table-cell office:value-type="float" office:value="549.45" calcext:value-type="float">
            <text:p>549,4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CONTINI PETROLI S.R.L.</text:p>
          </table:table-cell>
          <table:table-cell office:value-type="float" office:value="809.07" calcext:value-type="float">
            <text:p>809,0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EMILGAS SRL</text:p>
          </table:table-cell>
          <table:table-cell office:value-type="float" office:value="245.16" calcext:value-type="float">
            <text:p>245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EMILGAS SRL</text:p>
          </table:table-cell>
          <table:table-cell office:value-type="float" office:value="289.77" calcext:value-type="float">
            <text:p>289,7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ITALIANA PETROLI SPA</text:p>
          </table:table-cell>
          <table:table-cell office:value-type="float" office:value="7603.57" calcext:value-type="float">
            <text:p>7.603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ITALIANA PETROLI SPA</text:p>
          </table:table-cell>
          <table:table-cell office:value-type="float" office:value="10195.77" calcext:value-type="float">
            <text:p>10.195,7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ITALIANA PETROLI SPA</text:p>
          </table:table-cell>
          <table:table-cell office:value-type="float" office:value="10830.72" calcext:value-type="float">
            <text:p>10.830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LANGHIRANO GAS S.R.L.</text:p>
          </table:table-cell>
          <table:table-cell office:value-type="float" office:value="397.95" calcext:value-type="float">
            <text:p>397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LANGHIRANO GAS S.R.L.</text:p>
          </table:table-cell>
          <table:table-cell office:value-type="float" office:value="458.38" calcext:value-type="float">
            <text:p>458,3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LANGHIRANO GAS S.R.L.</text:p>
          </table:table-cell>
          <table:table-cell office:value-type="float" office:value="613.09" calcext:value-type="float">
            <text:p>613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V.ALBERTI SNC DI M.ALBERTI E C.-METANO</text:p>
          </table:table-cell>
          <table:table-cell office:value-type="float" office:value="421.59" calcext:value-type="float">
            <text:p>421,5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EMILIANA CONGLOMERATI SPA</text:p>
          </table:table-cell>
          <table:table-cell office:value-type="float" office:value="12448.15" calcext:value-type="float">
            <text:p>12.448,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COMSERVICE DI NATALIA WIKTORIA LUPA</text:p>
          </table:table-cell>
          <table:table-cell office:value-type="float" office:value="2879.2" calcext:value-type="float">
            <text:p>2.879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FERRAMENTA FERRARI SRL</text:p>
          </table:table-cell>
          <table:table-cell office:value-type="float" office:value="2439.8" calcext:value-type="float">
            <text:p>2.439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LA TECNOPUBBLICA SRL</text:p>
          </table:table-cell>
          <table:table-cell office:value-type="float" office:value="9998.99" calcext:value-type="float">
            <text:p>9.998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MATTIOLI ALDO SRL</text:p>
          </table:table-cell>
          <table:table-cell office:value-type="float" office:value="2442.2" calcext:value-type="float">
            <text:p>2.442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I.SE - SISTEMI SEGNALETICI SPA</text:p>
          </table:table-cell>
          <table:table-cell office:value-type="float" office:value="5917" calcext:value-type="float">
            <text:p>5.91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ITALARCHIVI SRL</text:p>
          </table:table-cell>
          <table:table-cell office:value-type="float" office:value="4423.5" calcext:value-type="float">
            <text:p>4.423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CABI BROKER DI ASSICURAZIONI SRL</text:p>
          </table:table-cell>
          <table:table-cell office:value-type="float" office:value="265" calcext:value-type="float">
            <text:p>26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Q WEB S.R.L.</text:p>
          </table:table-cell>
          <table:table-cell office:value-type="float" office:value="1000.4" calcext:value-type="float">
            <text:p>1.000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3156.75" calcext:value-type="float">
            <text:p>3.156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PUBLIC SERVICES DI SCAZZA BRUNO E C.</text:p>
          </table:table-cell>
          <table:table-cell office:value-type="float" office:value="2452.2" calcext:value-type="float">
            <text:p>2.452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975" calcext:value-type="float">
            <text:p>97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CONTRATTI PUBBLICI ITALIA SAS</text:p>
          </table:table-cell>
          <table:table-cell office:value-type="float" office:value="3332" calcext:value-type="float">
            <text:p>3.33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MEDIACONSULT S.R.L.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USAI <text:s/>DONATA</text:p>
          </table:table-cell>
          <table:table-cell office:value-type="float" office:value="700" calcext:value-type="float">
            <text:p>7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omunicazione WEB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INTESA SAN PAOLO S.P.A.</text:p>
          </table:table-cell>
          <table:table-cell office:value-type="float" office:value="52.8" calcext:value-type="float">
            <text:p>52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omunicazione WEB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INTESA SAN PAOLO S.P.A.</text:p>
          </table:table-cell>
          <table:table-cell office:value-type="float" office:value="240" calcext:value-type="float">
            <text:p>24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PUBLIKA STP S.R.L. UNIPERSONALE</text:p>
          </table:table-cell>
          <table:table-cell office:value-type="float" office:value="570.96" calcext:value-type="float">
            <text:p>570,9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AUTOCARROZZERIA MILANO SNC</text:p>
          </table:table-cell>
          <table:table-cell office:value-type="float" office:value="393.49" calcext:value-type="float">
            <text:p>393,4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AUTOSAL S.R.L.</text:p>
          </table:table-cell>
          <table:table-cell office:value-type="float" office:value="270.16" calcext:value-type="float">
            <text:p>270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AUTOSAL S.R.L.</text:p>
          </table:table-cell>
          <table:table-cell office:value-type="float" office:value="176.17" calcext:value-type="float">
            <text:p>176,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AUTOSAL S.R.L.</text:p>
          </table:table-cell>
          <table:table-cell office:value-type="float" office:value="140.3" calcext:value-type="float">
            <text:p>140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FERRETTI <text:s/>ANDREA</text:p>
          </table:table-cell>
          <table:table-cell office:value-type="float" office:value="2540" calcext:value-type="float">
            <text:p>2.54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ICCININI GOMME S.R.L.</text:p>
          </table:table-cell>
          <table:table-cell office:value-type="float" office:value="30.5" calcext:value-type="float">
            <text:p>30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VERZELLONI RENATO DI VERZELLONI MIRIAM</text:p>
          </table:table-cell>
          <table:table-cell office:value-type="float" office:value="1171.2" calcext:value-type="float">
            <text:p>1.171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ECURDUCALE VIGILANZA SRL</text:p>
          </table:table-cell>
          <table:table-cell office:value-type="float" office:value="7111.38" calcext:value-type="float">
            <text:p>7.111,3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SECURDUCALE VIGILANZA SRL</text:p>
          </table:table-cell>
          <table:table-cell office:value-type="float" office:value="5837.7" calcext:value-type="float">
            <text:p>5.837,7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FERRETTI <text:s/>ANDREA</text:p>
          </table:table-cell>
          <table:table-cell office:value-type="float" office:value="1730" calcext:value-type="float">
            <text:p>1.7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FERRETTI <text:s/>ANDREA</text:p>
          </table:table-cell>
          <table:table-cell office:value-type="float" office:value="4270" calcext:value-type="float">
            <text:p>4.27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150" calcext:value-type="float">
            <text:p>15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75" calcext:value-type="float">
            <text:p>37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CAPETTA G. &amp; C. SAS</text:p>
          </table:table-cell>
          <table:table-cell office:value-type="float" office:value="286.7" calcext:value-type="float">
            <text:p>286,7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DENDROTEC S.R.L.</text:p>
          </table:table-cell>
          <table:table-cell office:value-type="float" office:value="976" calcext:value-type="float">
            <text:p>976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E-DISTRIBUZIONE SPA</text:p>
          </table:table-cell>
          <table:table-cell office:value-type="float" office:value="24.53" calcext:value-type="float">
            <text:p>24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I.E.C. SRL IMPIANTI ELETTRICI TECNOLOGIC</text:p>
          </table:table-cell>
          <table:table-cell office:value-type="float" office:value="594.18" calcext:value-type="float">
            <text:p>594,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I.N.A.I.L. SEDE DI PARMA</text:p>
          </table:table-cell>
          <table:table-cell office:value-type="float" office:value="186" calcext:value-type="float">
            <text:p>186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OFFICINA MONTALI DANTE &amp; C. S.N.C.</text:p>
          </table:table-cell>
          <table:table-cell office:value-type="float" office:value="371" calcext:value-type="float">
            <text:p>371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PEST GLOBE SOLUTION SRL</text:p>
          </table:table-cell>
          <table:table-cell office:value-type="float" office:value="2275.3" calcext:value-type="float">
            <text:p>2.275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0.01" calcext:value-type="float">
            <text:p>0,0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STS ITALIA S.R.L.</text:p>
          </table:table-cell>
          <table:table-cell office:value-type="float" office:value="456.28" calcext:value-type="float">
            <text:p>456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TESORERIA PROVINCIALE DELLO STATO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TESORERIA PROVINCIALE DELLO STATO</text:p>
          </table:table-cell>
          <table:table-cell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omunicazione WEB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GRANDI GIARDINI ITALIANI SRL</text:p>
          </table:table-cell>
          <table:table-cell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POZZI <text:s/>PATRIZIA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SECURDUCALE VIGILANZA SRL</text:p>
          </table:table-cell>
          <table:table-cell office:value-type="float" office:value="2360.7" calcext:value-type="float">
            <text:p>2.360,7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STROLIGO <text:s/>ALESSANDRO GIUSEPPE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CASTAGNETTI <text:s/>STEFANO</text:p>
          </table:table-cell>
          <table:table-cell office:value-type="float" office:value="18541.56" calcext:value-type="float">
            <text:p>18.541,5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ANTHESI SRL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AITEC S.R.L.</text:p>
          </table:table-cell>
          <table:table-cell office:value-type="float" office:value="24.4" calcext:value-type="float">
            <text:p>24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UNIVERSITA DEGLI STUDI - SERV.RAGIONERIA</text:p>
          </table:table-cell>
          <table:table-cell office:value-type="float" office:value="880" calcext:value-type="float">
            <text:p>88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UNIVERSITA DEGLI STUDI - SERV.RAGIONERIA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4EMME SERVICE S.P.A.</text:p>
          </table:table-cell>
          <table:table-cell office:value-type="float" office:value="91378" calcext:value-type="float">
            <text:p>91.37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LABORATORIO GEOTECNOLOGICO EMILIANO SRL</text:p>
          </table:table-cell>
          <table:table-cell office:value-type="float" office:value="20056.54" calcext:value-type="float">
            <text:p>20.056,5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SUBSOIL S.R.L. UNIPERSONALE</text:p>
          </table:table-cell>
          <table:table-cell office:value-type="float" office:value="12352.5" calcext:value-type="float">
            <text:p>12.352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IREN ENERGIA S.P.A.</text:p>
          </table:table-cell>
          <table:table-cell office:value-type="float" office:value="1339.82" calcext:value-type="float">
            <text:p>1.339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IREN ENERGIA S.P.A.</text:p>
          </table:table-cell>
          <table:table-cell office:value-type="float" office:value="5025.31" calcext:value-type="float">
            <text:p>5.025,3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DIVERSI COMPENSI INCARICHI</text:p>
          </table:table-cell>
          <table:table-cell office:value-type="float" office:value="2033.9" calcext:value-type="float">
            <text:p>2.033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/06/2022</text:p>
          </table:table-cell>
          <table:table-cell office:value-type="string" calcext:value-type="string">
            <text:p>DIVERSI COMPENSI INCARICHI</text:p>
          </table:table-cell>
          <table:table-cell office:value-type="float" office:value="2033.9" calcext:value-type="float">
            <text:p>2.033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/06/2022</text:p>
          </table:table-cell>
          <table:table-cell office:value-type="string" calcext:value-type="string">
            <text:p>DIVERSI COMPENSI INCARICHI</text:p>
          </table:table-cell>
          <table:table-cell office:value-type="float" office:value="2033.9" calcext:value-type="float">
            <text:p>2.033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DIVERSI COMPENSI INCARICHI</text:p>
          </table:table-cell>
          <table:table-cell office:value-type="float" office:value="2033.9" calcext:value-type="float">
            <text:p>2.033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I.N.P.S. DIREZIONE PROVINCIALE DI PARMA</text:p>
          </table:table-cell>
          <table:table-cell office:value-type="float" office:value="517.87" calcext:value-type="float">
            <text:p>517,8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/06/2022</text:p>
          </table:table-cell>
          <table:table-cell office:value-type="string" calcext:value-type="string">
            <text:p>I.N.P.S. DIREZIONE PROVINCIALE DI PARMA</text:p>
          </table:table-cell>
          <table:table-cell office:value-type="float" office:value="474.94" calcext:value-type="float">
            <text:p>474,9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6/06/2022</text:p>
          </table:table-cell>
          <table:table-cell office:value-type="string" calcext:value-type="string">
            <text:p>I.N.P.S. DIREZIONE PROVINCIALE DI PARMA</text:p>
          </table:table-cell>
          <table:table-cell office:value-type="float" office:value="474.94" calcext:value-type="float">
            <text:p>474,9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I.N.P.S. DIREZIONE PROVINCIALE DI PARMA</text:p>
          </table:table-cell>
          <table:table-cell office:value-type="float" office:value="474.94" calcext:value-type="float">
            <text:p>474,9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35" calcext:value-type="float">
            <text:p>2821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55" calcext:value-type="float">
            <text:p>2839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21" calcext:value-type="float">
            <text:p>2832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21" calcext:value-type="float">
            <text:p>2832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809" calcext:value-type="float">
            <text:p>2808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459" calcext:value-type="float">
            <text:p>2794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56" calcext:value-type="float">
            <text:p>2839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57" calcext:value-type="float">
            <text:p>2839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43" calcext:value-type="float">
            <text:p>2836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43" calcext:value-type="float">
            <text:p>2836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938" calcext:value-type="float">
            <text:p>2819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58" calcext:value-type="float">
            <text:p>2839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939" calcext:value-type="float">
            <text:p>2819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59" calcext:value-type="float">
            <text:p>2839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59" calcext:value-type="float">
            <text:p>2839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44" calcext:value-type="float">
            <text:p>2836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0" calcext:value-type="float">
            <text:p>2839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0" calcext:value-type="float">
            <text:p>2839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45" calcext:value-type="float">
            <text:p>2836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8534" calcext:value-type="float">
            <text:p>2785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22" calcext:value-type="float">
            <text:p>2832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46" calcext:value-type="float">
            <text:p>2836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577" calcext:value-type="float">
            <text:p>2825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645" calcext:value-type="float">
            <text:p>2816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461" calcext:value-type="float">
            <text:p>2794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47" calcext:value-type="float">
            <text:p>2836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06" calcext:value-type="float">
            <text:p>2830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07" calcext:value-type="float">
            <text:p>2830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6754" calcext:value-type="float">
            <text:p>2767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08" calcext:value-type="float">
            <text:p>2830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4715" calcext:value-type="float">
            <text:p>2747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1" calcext:value-type="float">
            <text:p>28396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6" calcext:value-type="float">
            <text:p>2842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812" calcext:value-type="float">
            <text:p>2808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24" calcext:value-type="float">
            <text:p>2832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48" calcext:value-type="float">
            <text:p>2836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640" calcext:value-type="float">
            <text:p>2796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640" calcext:value-type="float">
            <text:p>27964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1" calcext:value-type="float">
            <text:p>2841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813" calcext:value-type="float">
            <text:p>2808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26" calcext:value-type="float">
            <text:p>28322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2" calcext:value-type="float">
            <text:p>2839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4101" calcext:value-type="float">
            <text:p>2741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27" calcext:value-type="float">
            <text:p>2832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49" calcext:value-type="float">
            <text:p>2836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0" calcext:value-type="float">
            <text:p>2836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1" calcext:value-type="float">
            <text:p>2836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5300" calcext:value-type="float">
            <text:p>2753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2" calcext:value-type="float">
            <text:p>2836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3" calcext:value-type="float">
            <text:p>2839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2" calcext:value-type="float">
            <text:p>2841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022" calcext:value-type="float">
            <text:p>2790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386" calcext:value-type="float">
            <text:p>2823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28" calcext:value-type="float">
            <text:p>2832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4" calcext:value-type="float">
            <text:p>2839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09" calcext:value-type="float">
            <text:p>2830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5" calcext:value-type="float">
            <text:p>2839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29" calcext:value-type="float">
            <text:p>2832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10" calcext:value-type="float">
            <text:p>2830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11" calcext:value-type="float">
            <text:p>2830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12" calcext:value-type="float">
            <text:p>2830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13" calcext:value-type="float">
            <text:p>2830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6" calcext:value-type="float">
            <text:p>2839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7" calcext:value-type="float">
            <text:p>2839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216" calcext:value-type="float">
            <text:p>2822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216" calcext:value-type="float">
            <text:p>2822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80" calcext:value-type="float">
            <text:p>2825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77327" calcext:value-type="float">
            <text:p>2773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785" calcext:value-type="float">
            <text:p>2827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85" calcext:value-type="float">
            <text:p>2827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412" calcext:value-type="float">
            <text:p>2834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15" calcext:value-type="float">
            <text:p>2830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8" calcext:value-type="float">
            <text:p>2839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7" calcext:value-type="float">
            <text:p>2842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523" calcext:value-type="float">
            <text:p>2805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523" calcext:value-type="float">
            <text:p>2805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184" calcext:value-type="float">
            <text:p>2811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16" calcext:value-type="float">
            <text:p>2830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42" calcext:value-type="float">
            <text:p>2821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69" calcext:value-type="float">
            <text:p>2839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581" calcext:value-type="float">
            <text:p>2825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17" calcext:value-type="float">
            <text:p>2830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467" calcext:value-type="float">
            <text:p>2794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31" calcext:value-type="float">
            <text:p>2832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3" calcext:value-type="float">
            <text:p>2836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19" calcext:value-type="float">
            <text:p>2830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72" calcext:value-type="float">
            <text:p>2839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531" calcext:value-type="float">
            <text:p>2815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79003" calcext:value-type="float">
            <text:p>2790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4" calcext:value-type="float">
            <text:p>2836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5" calcext:value-type="float">
            <text:p>2836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318" calcext:value-type="float">
            <text:p>2813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5206" calcext:value-type="float">
            <text:p>2752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6" calcext:value-type="float">
            <text:p>2836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73" calcext:value-type="float">
            <text:p>28397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74" calcext:value-type="float">
            <text:p>2839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5727" calcext:value-type="float">
            <text:p>2757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4805" calcext:value-type="float">
            <text:p>2748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7" calcext:value-type="float">
            <text:p>2836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75" calcext:value-type="float">
            <text:p>2839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76" calcext:value-type="float">
            <text:p>28397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584" calcext:value-type="float">
            <text:p>2825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77" calcext:value-type="float">
            <text:p>2839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78" calcext:value-type="float">
            <text:p>2839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392" calcext:value-type="float">
            <text:p>2823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032" calcext:value-type="float">
            <text:p>2800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79" calcext:value-type="float">
            <text:p>2839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0818" calcext:value-type="float">
            <text:p>2808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585" calcext:value-type="float">
            <text:p>2825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8" calcext:value-type="float">
            <text:p>2836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21" calcext:value-type="float">
            <text:p>2830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87" calcext:value-type="float">
            <text:p>2825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6401" calcext:value-type="float">
            <text:p>2764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649" calcext:value-type="float">
            <text:p>2816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59" calcext:value-type="float">
            <text:p>2836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7333" calcext:value-type="float">
            <text:p>2773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0" calcext:value-type="float">
            <text:p>2836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1" calcext:value-type="float">
            <text:p>2836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6812" calcext:value-type="float">
            <text:p>2768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395" calcext:value-type="float">
            <text:p>2823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395" calcext:value-type="float">
            <text:p>2823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599" calcext:value-type="float">
            <text:p>2815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599" calcext:value-type="float">
            <text:p>2815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943" calcext:value-type="float">
            <text:p>2819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600" calcext:value-type="float">
            <text:p>2816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2" calcext:value-type="float">
            <text:p>2836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22" calcext:value-type="float">
            <text:p>2830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23" calcext:value-type="float">
            <text:p>2830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24" calcext:value-type="float">
            <text:p>2830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321" calcext:value-type="float">
            <text:p>2813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3" calcext:value-type="float">
            <text:p>2836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4" calcext:value-type="float">
            <text:p>2836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37" calcext:value-type="float">
            <text:p>2832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398" calcext:value-type="float">
            <text:p>2823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00" calcext:value-type="float">
            <text:p>2824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5" calcext:value-type="float">
            <text:p>2836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6" calcext:value-type="float">
            <text:p>283666</text:p>
          </table:table-cell>
          <table:table-cell office:value-type="float" office:value="687" calcext:value-type="float">
            <text:p>68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7" calcext:value-type="float">
            <text:p>2836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0" calcext:value-type="float">
            <text:p>2839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8" calcext:value-type="float">
            <text:p>2836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28" calcext:value-type="float">
            <text:p>2830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1" calcext:value-type="float">
            <text:p>2839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2" calcext:value-type="float">
            <text:p>2839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69" calcext:value-type="float">
            <text:p>2836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39" calcext:value-type="float">
            <text:p>2832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0" calcext:value-type="float">
            <text:p>2836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6764" calcext:value-type="float">
            <text:p>2767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6764" calcext:value-type="float">
            <text:p>2767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944" calcext:value-type="float">
            <text:p>2819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3" calcext:value-type="float">
            <text:p>2839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1" calcext:value-type="float">
            <text:p>2836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5302" calcext:value-type="float">
            <text:p>2753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8" calcext:value-type="float">
            <text:p>2842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4" calcext:value-type="float">
            <text:p>2839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40" calcext:value-type="float">
            <text:p>2832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2" calcext:value-type="float">
            <text:p>2836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97" calcext:value-type="float">
            <text:p>2825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536" calcext:value-type="float">
            <text:p>2815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3" calcext:value-type="float">
            <text:p>2836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56" calcext:value-type="float">
            <text:p>2827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56" calcext:value-type="float">
            <text:p>2827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02" calcext:value-type="float">
            <text:p>2824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8541" calcext:value-type="float">
            <text:p>2785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5865" calcext:value-type="float">
            <text:p>2758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4" calcext:value-type="float">
            <text:p>2836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946" calcext:value-type="float">
            <text:p>2819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5" calcext:value-type="float">
            <text:p>2836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5" calcext:value-type="float">
            <text:p>2839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6" calcext:value-type="float">
            <text:p>2836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6" calcext:value-type="float">
            <text:p>2839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7" calcext:value-type="float">
            <text:p>2839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04" calcext:value-type="float">
            <text:p>2824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7" calcext:value-type="float">
            <text:p>2836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238" calcext:value-type="float">
            <text:p>2812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030" calcext:value-type="float">
            <text:p>2820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20" calcext:value-type="float">
            <text:p>28112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8" calcext:value-type="float">
            <text:p>2836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05" calcext:value-type="float">
            <text:p>2824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46" calcext:value-type="float">
            <text:p>2821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22" calcext:value-type="float">
            <text:p>2821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22" calcext:value-type="float">
            <text:p>2821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8" calcext:value-type="float">
            <text:p>2839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532" calcext:value-type="float">
            <text:p>2805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532" calcext:value-type="float">
            <text:p>2805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6128" calcext:value-type="float">
            <text:p>2761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91" calcext:value-type="float">
            <text:p>2827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89" calcext:value-type="float">
            <text:p>2839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0" calcext:value-type="float">
            <text:p>2839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033" calcext:value-type="float">
            <text:p>2820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02" calcext:value-type="float">
            <text:p>2826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32" calcext:value-type="float">
            <text:p>2830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79" calcext:value-type="float">
            <text:p>2836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0" calcext:value-type="float">
            <text:p>2836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1" calcext:value-type="float">
            <text:p>2839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035" calcext:value-type="float">
            <text:p>2820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1" calcext:value-type="float">
            <text:p>2836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2" calcext:value-type="float">
            <text:p>2836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4556" calcext:value-type="float">
            <text:p>2745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3" calcext:value-type="float">
            <text:p>2836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4" calcext:value-type="float">
            <text:p>2836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4" calcext:value-type="float">
            <text:p>2839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35" calcext:value-type="float">
            <text:p>2830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654" calcext:value-type="float">
            <text:p>2816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36" calcext:value-type="float">
            <text:p>2830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5" calcext:value-type="float">
            <text:p>2836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37" calcext:value-type="float">
            <text:p>2830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979" calcext:value-type="float">
            <text:p>2799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92" calcext:value-type="float">
            <text:p>2827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2" calcext:value-type="float">
            <text:p>2839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38" calcext:value-type="float">
            <text:p>2830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48" calcext:value-type="float">
            <text:p>2832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3" calcext:value-type="float">
            <text:p>28399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9" calcext:value-type="float">
            <text:p>2842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224" calcext:value-type="float">
            <text:p>2822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5" calcext:value-type="float">
            <text:p>2839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414" calcext:value-type="float">
            <text:p>2824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6" calcext:value-type="float">
            <text:p>2839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7" calcext:value-type="float">
            <text:p>2839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6" calcext:value-type="float">
            <text:p>2836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49" calcext:value-type="float">
            <text:p>2832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49" calcext:value-type="float">
            <text:p>2832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15" calcext:value-type="float">
            <text:p>2824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15" calcext:value-type="float">
            <text:p>2824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51" calcext:value-type="float">
            <text:p>2821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8" calcext:value-type="float">
            <text:p>2839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99" calcext:value-type="float">
            <text:p>2839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42" calcext:value-type="float">
            <text:p>2830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0" calcext:value-type="float">
            <text:p>2840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1" calcext:value-type="float">
            <text:p>2840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2" calcext:value-type="float">
            <text:p>2840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7345" calcext:value-type="float">
            <text:p>2773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4564" calcext:value-type="float">
            <text:p>2745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3" calcext:value-type="float">
            <text:p>2840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7" calcext:value-type="float">
            <text:p>2836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8" calcext:value-type="float">
            <text:p>2836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4" calcext:value-type="float">
            <text:p>2840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10" calcext:value-type="float">
            <text:p>2842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05" calcext:value-type="float">
            <text:p>2826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5" calcext:value-type="float">
            <text:p>2840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89" calcext:value-type="float">
            <text:p>2836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6" calcext:value-type="float">
            <text:p>2840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1" calcext:value-type="float">
            <text:p>2836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2" calcext:value-type="float">
            <text:p>2836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3" calcext:value-type="float">
            <text:p>2836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5790" calcext:value-type="float">
            <text:p>2757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7" calcext:value-type="float">
            <text:p>2840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7" calcext:value-type="float">
            <text:p>2840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8" calcext:value-type="float">
            <text:p>28400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07" calcext:value-type="float">
            <text:p>2826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4" calcext:value-type="float">
            <text:p>2836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45" calcext:value-type="float">
            <text:p>2830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2609" calcext:value-type="float">
            <text:p>2726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226" calcext:value-type="float">
            <text:p>2822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09" calcext:value-type="float">
            <text:p>2840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5" calcext:value-type="float">
            <text:p>2836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47" calcext:value-type="float">
            <text:p>2830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6" calcext:value-type="float">
            <text:p>2836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7" calcext:value-type="float">
            <text:p>2836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8" calcext:value-type="float">
            <text:p>2836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848" calcext:value-type="float">
            <text:p>2808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3" calcext:value-type="float">
            <text:p>28419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699" calcext:value-type="float">
            <text:p>28369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0" calcext:value-type="float">
            <text:p>283700</text:p>
          </table:table-cell>
          <table:table-cell office:value-type="float" office:value="687" calcext:value-type="float">
            <text:p>68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18" calcext:value-type="float">
            <text:p>2824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49" calcext:value-type="float">
            <text:p>2830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1" calcext:value-type="float">
            <text:p>2837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2" calcext:value-type="float">
            <text:p>2837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51" calcext:value-type="float">
            <text:p>2832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3" calcext:value-type="float">
            <text:p>2837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4" calcext:value-type="float">
            <text:p>2837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5" calcext:value-type="float">
            <text:p>2837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6" calcext:value-type="float">
            <text:p>2837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0" calcext:value-type="float">
            <text:p>2840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1" calcext:value-type="float">
            <text:p>2840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7" calcext:value-type="float">
            <text:p>2837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3" calcext:value-type="float">
            <text:p>2840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666" calcext:value-type="float">
            <text:p>2796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8" calcext:value-type="float">
            <text:p>2837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4" calcext:value-type="float">
            <text:p>2840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851" calcext:value-type="float">
            <text:p>2808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09" calcext:value-type="float">
            <text:p>2837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852" calcext:value-type="float">
            <text:p>2808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0" calcext:value-type="float">
            <text:p>2837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52" calcext:value-type="float">
            <text:p>2830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5" calcext:value-type="float">
            <text:p>2840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1" calcext:value-type="float">
            <text:p>2837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6" calcext:value-type="float">
            <text:p>2840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6" calcext:value-type="float">
            <text:p>2840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2" calcext:value-type="float">
            <text:p>2837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539" calcext:value-type="float">
            <text:p>2805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7" calcext:value-type="float">
            <text:p>28401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7" calcext:value-type="float">
            <text:p>28401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53" calcext:value-type="float">
            <text:p>2832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21" calcext:value-type="float">
            <text:p>2824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8" calcext:value-type="float">
            <text:p>2840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8" calcext:value-type="float">
            <text:p>2840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3" calcext:value-type="float">
            <text:p>2837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54" calcext:value-type="float">
            <text:p>2832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954" calcext:value-type="float">
            <text:p>2819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53" calcext:value-type="float">
            <text:p>2830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55" calcext:value-type="float">
            <text:p>2832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55" calcext:value-type="float">
            <text:p>2832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4" calcext:value-type="float">
            <text:p>2837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19" calcext:value-type="float">
            <text:p>2840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5" calcext:value-type="float">
            <text:p>2837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54" calcext:value-type="float">
            <text:p>2830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54" calcext:value-type="float">
            <text:p>2830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6" calcext:value-type="float">
            <text:p>2837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7" calcext:value-type="float">
            <text:p>2837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8" calcext:value-type="float">
            <text:p>2837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8" calcext:value-type="float">
            <text:p>2837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956" calcext:value-type="float">
            <text:p>2819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19" calcext:value-type="float">
            <text:p>2837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57" calcext:value-type="float">
            <text:p>2821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607" calcext:value-type="float">
            <text:p>2816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0" calcext:value-type="float">
            <text:p>28402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7359" calcext:value-type="float">
            <text:p>2773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794" calcext:value-type="float">
            <text:p>2827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417" calcext:value-type="float">
            <text:p>2834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2149" calcext:value-type="float">
            <text:p>2721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0" calcext:value-type="float">
            <text:p>2837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19" calcext:value-type="float">
            <text:p>2826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1" calcext:value-type="float">
            <text:p>2840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55" calcext:value-type="float">
            <text:p>2830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958" calcext:value-type="float">
            <text:p>2819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866" calcext:value-type="float">
            <text:p>2808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56" calcext:value-type="float">
            <text:p>2830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1" calcext:value-type="float">
            <text:p>2837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2" calcext:value-type="float">
            <text:p>2837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2" calcext:value-type="float">
            <text:p>2840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3" calcext:value-type="float">
            <text:p>2837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4" calcext:value-type="float">
            <text:p>2837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3" calcext:value-type="float">
            <text:p>2840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4" calcext:value-type="float">
            <text:p>2840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5" calcext:value-type="float">
            <text:p>2837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6" calcext:value-type="float">
            <text:p>2837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7" calcext:value-type="float">
            <text:p>2837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1" calcext:value-type="float">
            <text:p>2837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70" calcext:value-type="float">
            <text:p>2832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8" calcext:value-type="float">
            <text:p>2837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29" calcext:value-type="float">
            <text:p>2837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59" calcext:value-type="float">
            <text:p>2830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248" calcext:value-type="float">
            <text:p>2812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5" calcext:value-type="float">
            <text:p>28402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0" calcext:value-type="float">
            <text:p>2837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6" calcext:value-type="float">
            <text:p>28402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329" calcext:value-type="float">
            <text:p>2813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2" calcext:value-type="float">
            <text:p>2837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64" calcext:value-type="float">
            <text:p>2832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62" calcext:value-type="float">
            <text:p>2830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62" calcext:value-type="float">
            <text:p>2830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963" calcext:value-type="float">
            <text:p>2819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963" calcext:value-type="float">
            <text:p>2819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3" calcext:value-type="float">
            <text:p>2837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4" calcext:value-type="float">
            <text:p>2837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674" calcext:value-type="float">
            <text:p>2796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5" calcext:value-type="float">
            <text:p>2837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6" calcext:value-type="float">
            <text:p>2837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64" calcext:value-type="float">
            <text:p>2830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32" calcext:value-type="float">
            <text:p>2824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66" calcext:value-type="float">
            <text:p>2832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34" calcext:value-type="float">
            <text:p>2824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676" calcext:value-type="float">
            <text:p>2796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35" calcext:value-type="float">
            <text:p>2824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1128" calcext:value-type="float">
            <text:p>2811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4" calcext:value-type="float">
            <text:p>2841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7" calcext:value-type="float">
            <text:p>28402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702" calcext:value-type="float">
            <text:p>2817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966" calcext:value-type="float">
            <text:p>2819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66" calcext:value-type="float">
            <text:p>2830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8" calcext:value-type="float">
            <text:p>2840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25" calcext:value-type="float">
            <text:p>2821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7" calcext:value-type="float">
            <text:p>2837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68" calcext:value-type="float">
            <text:p>2830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8" calcext:value-type="float">
            <text:p>2837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9" calcext:value-type="float">
            <text:p>2837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39" calcext:value-type="float">
            <text:p>2837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0" calcext:value-type="float">
            <text:p>2837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29" calcext:value-type="float">
            <text:p>2840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69" calcext:value-type="float">
            <text:p>2830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70" calcext:value-type="float">
            <text:p>2830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7587" calcext:value-type="float">
            <text:p>2775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71" calcext:value-type="float">
            <text:p>2830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1" calcext:value-type="float">
            <text:p>2837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3419" calcext:value-type="float">
            <text:p>2834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30" calcext:value-type="float">
            <text:p>2811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73" calcext:value-type="float">
            <text:p>2830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37" calcext:value-type="float">
            <text:p>2824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74" calcext:value-type="float">
            <text:p>2830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0" calcext:value-type="float">
            <text:p>2840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74" calcext:value-type="float">
            <text:p>2830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132" calcext:value-type="float">
            <text:p>2811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32" calcext:value-type="float">
            <text:p>2811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8654" calcext:value-type="float">
            <text:p>2786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75" calcext:value-type="float">
            <text:p>2830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2" calcext:value-type="float">
            <text:p>2837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1" calcext:value-type="float">
            <text:p>2840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1" calcext:value-type="float">
            <text:p>2840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3" calcext:value-type="float">
            <text:p>2837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4" calcext:value-type="float">
            <text:p>2837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879" calcext:value-type="float">
            <text:p>2808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5" calcext:value-type="float">
            <text:p>2837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6" calcext:value-type="float">
            <text:p>2837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081" calcext:value-type="float">
            <text:p>2830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2" calcext:value-type="float">
            <text:p>2840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060" calcext:value-type="float">
            <text:p>2800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37" calcext:value-type="float">
            <text:p>2826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3" calcext:value-type="float">
            <text:p>28403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7" calcext:value-type="float">
            <text:p>2837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470" calcext:value-type="float">
            <text:p>2804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441" calcext:value-type="float">
            <text:p>2824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4" calcext:value-type="float">
            <text:p>2840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4" calcext:value-type="float">
            <text:p>2840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82" calcext:value-type="float">
            <text:p>2830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663" calcext:value-type="float">
            <text:p>2816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8" calcext:value-type="float">
            <text:p>2837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748" calcext:value-type="float">
            <text:p>2837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432" calcext:value-type="float">
            <text:p>2834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78" calcext:value-type="float">
            <text:p>2832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49" calcext:value-type="float">
            <text:p>2837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83" calcext:value-type="float">
            <text:p>2830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0" calcext:value-type="float">
            <text:p>2837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97" calcext:value-type="float">
            <text:p>2827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5" calcext:value-type="float">
            <text:p>2840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6" calcext:value-type="float">
            <text:p>2840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65" calcext:value-type="float">
            <text:p>2821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44" calcext:value-type="float">
            <text:p>2824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882" calcext:value-type="float">
            <text:p>2808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1" calcext:value-type="float">
            <text:p>2837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7" calcext:value-type="float">
            <text:p>2840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7" calcext:value-type="float">
            <text:p>2840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885" calcext:value-type="float">
            <text:p>2808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2" calcext:value-type="float">
            <text:p>2837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85" calcext:value-type="float">
            <text:p>2830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8" calcext:value-type="float">
            <text:p>28403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47" calcext:value-type="float">
            <text:p>2824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79977" calcext:value-type="float">
            <text:p>2799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48" calcext:value-type="float">
            <text:p>2824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79" calcext:value-type="float">
            <text:p>2832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39" calcext:value-type="float">
            <text:p>2840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912" calcext:value-type="float">
            <text:p>2799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6679" calcext:value-type="float">
            <text:p>2766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0" calcext:value-type="float">
            <text:p>28404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3088" calcext:value-type="float">
            <text:p>2830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3" calcext:value-type="float">
            <text:p>2837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256" calcext:value-type="float">
            <text:p>2812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89" calcext:value-type="float">
            <text:p>2830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090" calcext:value-type="float">
            <text:p>2830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4" calcext:value-type="float">
            <text:p>2837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5" calcext:value-type="float">
            <text:p>2837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1" calcext:value-type="float">
            <text:p>2840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78663" calcext:value-type="float">
            <text:p>2786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78663" calcext:value-type="float">
            <text:p>2786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422" calcext:value-type="float">
            <text:p>2834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2" calcext:value-type="float">
            <text:p>2840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6" calcext:value-type="float">
            <text:p>2837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69" calcext:value-type="float">
            <text:p>2821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3" calcext:value-type="float">
            <text:p>2840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7" calcext:value-type="float">
            <text:p>2837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757" calcext:value-type="float">
            <text:p>2837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8" calcext:value-type="float">
            <text:p>2837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83" calcext:value-type="float">
            <text:p>2832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44" calcext:value-type="float">
            <text:p>2826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45" calcext:value-type="float">
            <text:p>2826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45" calcext:value-type="float">
            <text:p>2826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260" calcext:value-type="float">
            <text:p>2812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4" calcext:value-type="float">
            <text:p>2840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59" calcext:value-type="float">
            <text:p>2837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0" calcext:value-type="float">
            <text:p>2837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5" calcext:value-type="float">
            <text:p>2840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1" calcext:value-type="float">
            <text:p>2837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2" calcext:value-type="float">
            <text:p>2837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6" calcext:value-type="float">
            <text:p>2840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5" calcext:value-type="float">
            <text:p>2841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5" calcext:value-type="float">
            <text:p>2841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3" calcext:value-type="float">
            <text:p>2837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4" calcext:value-type="float">
            <text:p>2837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336" calcext:value-type="float">
            <text:p>2813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5" calcext:value-type="float">
            <text:p>2837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6" calcext:value-type="float">
            <text:p>2837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7" calcext:value-type="float">
            <text:p>2837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7" calcext:value-type="float">
            <text:p>2840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48" calcext:value-type="float">
            <text:p>2840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00" calcext:value-type="float">
            <text:p>2831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8" calcext:value-type="float">
            <text:p>2837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69" calcext:value-type="float">
            <text:p>2837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0" calcext:value-type="float">
            <text:p>2837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0" calcext:value-type="float">
            <text:p>2837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49" calcext:value-type="float">
            <text:p>2826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1" calcext:value-type="float">
            <text:p>2837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433" calcext:value-type="float">
            <text:p>2834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87" calcext:value-type="float">
            <text:p>2832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0" calcext:value-type="float">
            <text:p>2840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1" calcext:value-type="float">
            <text:p>2840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2" calcext:value-type="float">
            <text:p>2837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3" calcext:value-type="float">
            <text:p>2837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4" calcext:value-type="float">
            <text:p>2837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4" calcext:value-type="float">
            <text:p>2837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5" calcext:value-type="float">
            <text:p>2837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2" calcext:value-type="float">
            <text:p>2840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6" calcext:value-type="float">
            <text:p>2837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3" calcext:value-type="float">
            <text:p>2840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4" calcext:value-type="float">
            <text:p>2840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5" calcext:value-type="float">
            <text:p>2840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53" calcext:value-type="float">
            <text:p>2826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7" calcext:value-type="float">
            <text:p>2837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8" calcext:value-type="float">
            <text:p>2837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79" calcext:value-type="float">
            <text:p>2837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6" calcext:value-type="float">
            <text:p>2840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0" calcext:value-type="float">
            <text:p>2837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434" calcext:value-type="float">
            <text:p>2834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01" calcext:value-type="float">
            <text:p>2831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7" calcext:value-type="float">
            <text:p>2840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1" calcext:value-type="float">
            <text:p>2837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8" calcext:value-type="float">
            <text:p>2840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59" calcext:value-type="float">
            <text:p>2840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91" calcext:value-type="float">
            <text:p>2832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143" calcext:value-type="float">
            <text:p>2811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43" calcext:value-type="float">
            <text:p>2811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2" calcext:value-type="float">
            <text:p>2837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767" calcext:value-type="float">
            <text:p>2827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60" calcext:value-type="float">
            <text:p>2840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77" calcext:value-type="float">
            <text:p>2821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3" calcext:value-type="float">
            <text:p>2837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4" calcext:value-type="float">
            <text:p>2837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61" calcext:value-type="float">
            <text:p>28406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62" calcext:value-type="float">
            <text:p>2840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5" calcext:value-type="float">
            <text:p>2837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554" calcext:value-type="float">
            <text:p>2805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6" calcext:value-type="float">
            <text:p>2837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7" calcext:value-type="float">
            <text:p>2837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695" calcext:value-type="float">
            <text:p>2796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5417" calcext:value-type="float">
            <text:p>2754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0227" calcext:value-type="float">
            <text:p>28022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8" calcext:value-type="float">
            <text:p>2837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66" calcext:value-type="float">
            <text:p>2824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89" calcext:value-type="float">
            <text:p>2837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96" calcext:value-type="float">
            <text:p>2832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0" calcext:value-type="float">
            <text:p>2837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68" calcext:value-type="float">
            <text:p>2824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06" calcext:value-type="float">
            <text:p>2831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06" calcext:value-type="float">
            <text:p>2831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1" calcext:value-type="float">
            <text:p>2837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64" calcext:value-type="float">
            <text:p>2840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2" calcext:value-type="float">
            <text:p>2837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65" calcext:value-type="float">
            <text:p>2840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11" calcext:value-type="float">
            <text:p>2842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3" calcext:value-type="float">
            <text:p>2837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4" calcext:value-type="float">
            <text:p>2837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07" calcext:value-type="float">
            <text:p>2831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70" calcext:value-type="float">
            <text:p>2824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70" calcext:value-type="float">
            <text:p>2824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66" calcext:value-type="float">
            <text:p>2840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5" calcext:value-type="float">
            <text:p>2837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6" calcext:value-type="float">
            <text:p>2837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08" calcext:value-type="float">
            <text:p>2831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2791" calcext:value-type="float">
            <text:p>2727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009" calcext:value-type="float">
            <text:p>2810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009" calcext:value-type="float">
            <text:p>2810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7" calcext:value-type="float">
            <text:p>2837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8" calcext:value-type="float">
            <text:p>2837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799" calcext:value-type="float">
            <text:p>28379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0" calcext:value-type="float">
            <text:p>2838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67" calcext:value-type="float">
            <text:p>2840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8682" calcext:value-type="float">
            <text:p>2786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4639" calcext:value-type="float">
            <text:p>2746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670" calcext:value-type="float">
            <text:p>2816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68" calcext:value-type="float">
            <text:p>2840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6" calcext:value-type="float">
            <text:p>2841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919" calcext:value-type="float">
            <text:p>2809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920" calcext:value-type="float">
            <text:p>2809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1" calcext:value-type="float">
            <text:p>2838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801" calcext:value-type="float">
            <text:p>2838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2796" calcext:value-type="float">
            <text:p>2727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71" calcext:value-type="float">
            <text:p>2824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73" calcext:value-type="float">
            <text:p>28247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73" calcext:value-type="float">
            <text:p>28247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2" calcext:value-type="float">
            <text:p>2838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3" calcext:value-type="float">
            <text:p>2838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484" calcext:value-type="float">
            <text:p>2804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435" calcext:value-type="float">
            <text:p>2834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3300" calcext:value-type="float">
            <text:p>2833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4" calcext:value-type="float">
            <text:p>2838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5" calcext:value-type="float">
            <text:p>2838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78" calcext:value-type="float">
            <text:p>2824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6" calcext:value-type="float">
            <text:p>2838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12" calcext:value-type="float">
            <text:p>2842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7" calcext:value-type="float">
            <text:p>2838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0" calcext:value-type="float">
            <text:p>2840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1" calcext:value-type="float">
            <text:p>2840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8" calcext:value-type="float">
            <text:p>2838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2" calcext:value-type="float">
            <text:p>2840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3" calcext:value-type="float">
            <text:p>28407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7621" calcext:value-type="float">
            <text:p>2776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8685" calcext:value-type="float">
            <text:p>2786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69" calcext:value-type="float">
            <text:p>2827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09" calcext:value-type="float">
            <text:p>2838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16" calcext:value-type="float">
            <text:p>2831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16" calcext:value-type="float">
            <text:p>2831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0" calcext:value-type="float">
            <text:p>2838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1" calcext:value-type="float">
            <text:p>2838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04" calcext:value-type="float">
            <text:p>2833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2" calcext:value-type="float">
            <text:p>2838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563" calcext:value-type="float">
            <text:p>2805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7" calcext:value-type="float">
            <text:p>2841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4649" calcext:value-type="float">
            <text:p>2746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4" calcext:value-type="float">
            <text:p>2840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3" calcext:value-type="float">
            <text:p>2838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4" calcext:value-type="float">
            <text:p>2838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06" calcext:value-type="float">
            <text:p>2833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924" calcext:value-type="float">
            <text:p>2799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82" calcext:value-type="float">
            <text:p>2824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4276" calcext:value-type="float">
            <text:p>27427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75627" calcext:value-type="float">
            <text:p>2756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5" calcext:value-type="float">
            <text:p>2840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703" calcext:value-type="float">
            <text:p>2797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5" calcext:value-type="float">
            <text:p>2838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6" calcext:value-type="float">
            <text:p>2838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238" calcext:value-type="float">
            <text:p>2822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238" calcext:value-type="float">
            <text:p>2822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67" calcext:value-type="float">
            <text:p>2826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67" calcext:value-type="float">
            <text:p>2826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22" calcext:value-type="float">
            <text:p>2831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22" calcext:value-type="float">
            <text:p>2831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49" calcext:value-type="float">
            <text:p>2811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7" calcext:value-type="float">
            <text:p>2838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8" calcext:value-type="float">
            <text:p>2838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6" calcext:value-type="float">
            <text:p>28407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7" calcext:value-type="float">
            <text:p>2840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7" calcext:value-type="float">
            <text:p>2840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8" calcext:value-type="float">
            <text:p>2840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9" calcext:value-type="float">
            <text:p>2838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19" calcext:value-type="float">
            <text:p>2838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0" calcext:value-type="float">
            <text:p>2838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1" calcext:value-type="float">
            <text:p>2838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2" calcext:value-type="float">
            <text:p>2838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3" calcext:value-type="float">
            <text:p>2838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8688" calcext:value-type="float">
            <text:p>2786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810" calcext:value-type="float">
            <text:p>2828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810" calcext:value-type="float">
            <text:p>2828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79" calcext:value-type="float">
            <text:p>2840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0" calcext:value-type="float">
            <text:p>2840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7625" calcext:value-type="float">
            <text:p>2776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4" calcext:value-type="float">
            <text:p>2838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7626" calcext:value-type="float">
            <text:p>2776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86" calcext:value-type="float">
            <text:p>2824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1" calcext:value-type="float">
            <text:p>2840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11" calcext:value-type="float">
            <text:p>2833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87" calcext:value-type="float">
            <text:p>2824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488" calcext:value-type="float">
            <text:p>2824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5" calcext:value-type="float">
            <text:p>2838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275" calcext:value-type="float">
            <text:p>2812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89" calcext:value-type="float">
            <text:p>2824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28" calcext:value-type="float">
            <text:p>2831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2" calcext:value-type="float">
            <text:p>2840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29" calcext:value-type="float">
            <text:p>2831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3" calcext:value-type="float">
            <text:p>2840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75" calcext:value-type="float">
            <text:p>2826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30" calcext:value-type="float">
            <text:p>2831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31" calcext:value-type="float">
            <text:p>2831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262" calcext:value-type="float">
            <text:p>2792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262" calcext:value-type="float">
            <text:p>2792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4" calcext:value-type="float">
            <text:p>2840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5" calcext:value-type="float">
            <text:p>2840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6" calcext:value-type="float">
            <text:p>2840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713" calcext:value-type="float">
            <text:p>2817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6" calcext:value-type="float">
            <text:p>2838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7" calcext:value-type="float">
            <text:p>2840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7" calcext:value-type="float">
            <text:p>2840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716" calcext:value-type="float">
            <text:p>2817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7" calcext:value-type="float">
            <text:p>2838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8" calcext:value-type="float">
            <text:p>2838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76" calcext:value-type="float">
            <text:p>2826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34" calcext:value-type="float">
            <text:p>2831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35" calcext:value-type="float">
            <text:p>2831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8" calcext:value-type="float">
            <text:p>2840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89" calcext:value-type="float">
            <text:p>2840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29" calcext:value-type="float">
            <text:p>2838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0" calcext:value-type="float">
            <text:p>2840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0" calcext:value-type="float">
            <text:p>2838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1" calcext:value-type="float">
            <text:p>2840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1" calcext:value-type="float">
            <text:p>2840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185" calcext:value-type="float">
            <text:p>2821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080" calcext:value-type="float">
            <text:p>2820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2" calcext:value-type="float">
            <text:p>2840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94" calcext:value-type="float">
            <text:p>2824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3" calcext:value-type="float">
            <text:p>28409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4" calcext:value-type="float">
            <text:p>2840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8" calcext:value-type="float">
            <text:p>2841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37" calcext:value-type="float">
            <text:p>2831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5" calcext:value-type="float">
            <text:p>2840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6" calcext:value-type="float">
            <text:p>2840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1" calcext:value-type="float">
            <text:p>2838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2" calcext:value-type="float">
            <text:p>2838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3" calcext:value-type="float">
            <text:p>2838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4" calcext:value-type="float">
            <text:p>2838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13" calcext:value-type="float">
            <text:p>2842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7" calcext:value-type="float">
            <text:p>2840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5" calcext:value-type="float">
            <text:p>2838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21" calcext:value-type="float">
            <text:p>2833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8" calcext:value-type="float">
            <text:p>2840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6" calcext:value-type="float">
            <text:p>2838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7" calcext:value-type="float">
            <text:p>2838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992" calcext:value-type="float">
            <text:p>2819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099" calcext:value-type="float">
            <text:p>2840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22" calcext:value-type="float">
            <text:p>2833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8" calcext:value-type="float">
            <text:p>2838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0" calcext:value-type="float">
            <text:p>2841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498" calcext:value-type="float">
            <text:p>2824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5166" calcext:value-type="float">
            <text:p>2751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041" calcext:value-type="float">
            <text:p>2800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99" calcext:value-type="float">
            <text:p>2841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39" calcext:value-type="float">
            <text:p>2838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1" calcext:value-type="float">
            <text:p>2841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330" calcext:value-type="float">
            <text:p>2793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39" calcext:value-type="float">
            <text:p>2831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40" calcext:value-type="float">
            <text:p>2831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23" calcext:value-type="float">
            <text:p>2833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23" calcext:value-type="float">
            <text:p>2833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614" calcext:value-type="float">
            <text:p>2806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189" calcext:value-type="float">
            <text:p>2821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3438" calcext:value-type="float">
            <text:p>28343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3438" calcext:value-type="float">
            <text:p>2834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2" calcext:value-type="float">
            <text:p>2841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3" calcext:value-type="float">
            <text:p>2841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4" calcext:value-type="float">
            <text:p>2841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0" calcext:value-type="float">
            <text:p>2838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78" calcext:value-type="float">
            <text:p>2826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1" calcext:value-type="float">
            <text:p>2838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1" calcext:value-type="float">
            <text:p>2838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2" calcext:value-type="float">
            <text:p>2838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994" calcext:value-type="float">
            <text:p>2819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3" calcext:value-type="float">
            <text:p>2838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8702" calcext:value-type="float">
            <text:p>2787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41" calcext:value-type="float">
            <text:p>2831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57" calcext:value-type="float">
            <text:p>2811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960" calcext:value-type="float">
            <text:p>2799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960" calcext:value-type="float">
            <text:p>2799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44" calcext:value-type="float">
            <text:p>2831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60" calcext:value-type="float">
            <text:p>2811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4" calcext:value-type="float">
            <text:p>2838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3326" calcext:value-type="float">
            <text:p>28332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90" calcext:value-type="float">
            <text:p>2821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80" calcext:value-type="float">
            <text:p>2826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46" calcext:value-type="float">
            <text:p>2831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5" calcext:value-type="float">
            <text:p>2841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5" calcext:value-type="float">
            <text:p>2838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9577" calcext:value-type="float">
            <text:p>2795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5443" calcext:value-type="float">
            <text:p>2754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6" calcext:value-type="float">
            <text:p>2838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6004" calcext:value-type="float">
            <text:p>2760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47" calcext:value-type="float">
            <text:p>2838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6" calcext:value-type="float">
            <text:p>2841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085" calcext:value-type="float">
            <text:p>2820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8" calcext:value-type="float">
            <text:p>28410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63" calcext:value-type="float">
            <text:p>2811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88" calcext:value-type="float">
            <text:p>2826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50" calcext:value-type="float">
            <text:p>2838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09" calcext:value-type="float">
            <text:p>2841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51" calcext:value-type="float">
            <text:p>2838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52" calcext:value-type="float">
            <text:p>2838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53" calcext:value-type="float">
            <text:p>2838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30" calcext:value-type="float">
            <text:p>2833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30" calcext:value-type="float">
            <text:p>2833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91" calcext:value-type="float">
            <text:p>2826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0" calcext:value-type="float">
            <text:p>2841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54" calcext:value-type="float">
            <text:p>2838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815" calcext:value-type="float">
            <text:p>2828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48" calcext:value-type="float">
            <text:p>2831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94" calcext:value-type="float">
            <text:p>2821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816" calcext:value-type="float">
            <text:p>2828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1" calcext:value-type="float">
            <text:p>2841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2" calcext:value-type="float">
            <text:p>2841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3" calcext:value-type="float">
            <text:p>2841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4" calcext:value-type="float">
            <text:p>2841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5" calcext:value-type="float">
            <text:p>2841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6" calcext:value-type="float">
            <text:p>2841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7" calcext:value-type="float">
            <text:p>28411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8" calcext:value-type="float">
            <text:p>2841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8" calcext:value-type="float">
            <text:p>2841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19" calcext:value-type="float">
            <text:p>2841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0" calcext:value-type="float">
            <text:p>28412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57" calcext:value-type="float">
            <text:p>2838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723" calcext:value-type="float">
            <text:p>2817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694" calcext:value-type="float">
            <text:p>2826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1" calcext:value-type="float">
            <text:p>2841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1" calcext:value-type="float">
            <text:p>2841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2" calcext:value-type="float">
            <text:p>2841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50" calcext:value-type="float">
            <text:p>2831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51" calcext:value-type="float">
            <text:p>2831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58" calcext:value-type="float">
            <text:p>2838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3" calcext:value-type="float">
            <text:p>2841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36" calcext:value-type="float">
            <text:p>2833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4327" calcext:value-type="float">
            <text:p>2743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52" calcext:value-type="float">
            <text:p>2831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124" calcext:value-type="float">
            <text:p>2841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53" calcext:value-type="float">
            <text:p>2831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53" calcext:value-type="float">
            <text:p>2831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7758" calcext:value-type="float">
            <text:p>2777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54" calcext:value-type="float">
            <text:p>2831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54" calcext:value-type="float">
            <text:p>2831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59" calcext:value-type="float">
            <text:p>2838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0" calcext:value-type="float">
            <text:p>2838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697" calcext:value-type="float">
            <text:p>2826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287" calcext:value-type="float">
            <text:p>2812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1" calcext:value-type="float">
            <text:p>2838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2" calcext:value-type="float">
            <text:p>2838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3" calcext:value-type="float">
            <text:p>2838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18" calcext:value-type="float">
            <text:p>2825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701" calcext:value-type="float">
            <text:p>2827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5" calcext:value-type="float">
            <text:p>28412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57" calcext:value-type="float">
            <text:p>2831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57" calcext:value-type="float">
            <text:p>2831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58" calcext:value-type="float">
            <text:p>2831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820" calcext:value-type="float">
            <text:p>2828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39" calcext:value-type="float">
            <text:p>2833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39" calcext:value-type="float">
            <text:p>2833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288" calcext:value-type="float">
            <text:p>2812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6" calcext:value-type="float">
            <text:p>28412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8797" calcext:value-type="float">
            <text:p>2787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96" calcext:value-type="float">
            <text:p>2821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96" calcext:value-type="float">
            <text:p>2821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97" calcext:value-type="float">
            <text:p>2821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4" calcext:value-type="float">
            <text:p>2838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8" calcext:value-type="float">
            <text:p>2841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29" calcext:value-type="float">
            <text:p>2841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62" calcext:value-type="float">
            <text:p>2831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5" calcext:value-type="float">
            <text:p>2838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23" calcext:value-type="float">
            <text:p>2825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64" calcext:value-type="float">
            <text:p>2831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6" calcext:value-type="float">
            <text:p>2838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214" calcext:value-type="float">
            <text:p>2812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0" calcext:value-type="float">
            <text:p>2841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7" calcext:value-type="float">
            <text:p>2838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003" calcext:value-type="float">
            <text:p>2820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42" calcext:value-type="float">
            <text:p>2833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4444" calcext:value-type="float">
            <text:p>2744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005" calcext:value-type="float">
            <text:p>2820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005" calcext:value-type="float">
            <text:p>2820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8" calcext:value-type="float">
            <text:p>2838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200" calcext:value-type="float">
            <text:p>2822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69" calcext:value-type="float">
            <text:p>2838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0" calcext:value-type="float">
            <text:p>2838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1" calcext:value-type="float">
            <text:p>2841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1" calcext:value-type="float">
            <text:p>2838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2" calcext:value-type="float">
            <text:p>2838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3" calcext:value-type="float">
            <text:p>2838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4" calcext:value-type="float">
            <text:p>2838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66" calcext:value-type="float">
            <text:p>2831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5" calcext:value-type="float">
            <text:p>2838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6" calcext:value-type="float">
            <text:p>2838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46" calcext:value-type="float">
            <text:p>2833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007" calcext:value-type="float">
            <text:p>2820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2" calcext:value-type="float">
            <text:p>2841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7" calcext:value-type="float">
            <text:p>2838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3" calcext:value-type="float">
            <text:p>28413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8" calcext:value-type="float">
            <text:p>2838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79" calcext:value-type="float">
            <text:p>2838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0" calcext:value-type="float">
            <text:p>2838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1" calcext:value-type="float">
            <text:p>2838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4" calcext:value-type="float">
            <text:p>2841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2" calcext:value-type="float">
            <text:p>2838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3" calcext:value-type="float">
            <text:p>2838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72" calcext:value-type="float">
            <text:p>2831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4" calcext:value-type="float">
            <text:p>2838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5" calcext:value-type="float">
            <text:p>2838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26" calcext:value-type="float">
            <text:p>28252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1582" calcext:value-type="float">
            <text:p>2815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1582" calcext:value-type="float">
            <text:p>2815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6" calcext:value-type="float">
            <text:p>2838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5175" calcext:value-type="float">
            <text:p>2751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74" calcext:value-type="float">
            <text:p>2831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49" calcext:value-type="float">
            <text:p>2833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5" calcext:value-type="float">
            <text:p>2841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50" calcext:value-type="float">
            <text:p>2833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6" calcext:value-type="float">
            <text:p>2841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583" calcext:value-type="float">
            <text:p>2815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7" calcext:value-type="float">
            <text:p>2838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8" calcext:value-type="float">
            <text:p>2838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89" calcext:value-type="float">
            <text:p>2838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0" calcext:value-type="float">
            <text:p>2838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7" calcext:value-type="float">
            <text:p>2841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76" calcext:value-type="float">
            <text:p>2831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1" calcext:value-type="float">
            <text:p>2838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8" calcext:value-type="float">
            <text:p>28413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39" calcext:value-type="float">
            <text:p>2841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0" calcext:value-type="float">
            <text:p>2842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631" calcext:value-type="float">
            <text:p>2816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52" calcext:value-type="float">
            <text:p>283352</text:p>
          </table:table-cell>
          <table:table-cell office:value-type="float" office:value="549" calcext:value-type="float">
            <text:p>54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2" calcext:value-type="float">
            <text:p>2838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441" calcext:value-type="float">
            <text:p>2834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441" calcext:value-type="float">
            <text:p>2834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3" calcext:value-type="float">
            <text:p>2838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4" calcext:value-type="float">
            <text:p>2838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584" calcext:value-type="float">
            <text:p>2815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5" calcext:value-type="float">
            <text:p>2838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6" calcext:value-type="float">
            <text:p>2838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77" calcext:value-type="float">
            <text:p>2831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7" calcext:value-type="float">
            <text:p>2838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0" calcext:value-type="float">
            <text:p>28414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1" calcext:value-type="float">
            <text:p>2841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4357" calcext:value-type="float">
            <text:p>2743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8" calcext:value-type="float">
            <text:p>2838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53" calcext:value-type="float">
            <text:p>2833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899" calcext:value-type="float">
            <text:p>28389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2" calcext:value-type="float">
            <text:p>2841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78" calcext:value-type="float">
            <text:p>2831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3" calcext:value-type="float">
            <text:p>2841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0" calcext:value-type="float">
            <text:p>2839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1" calcext:value-type="float">
            <text:p>2839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2" calcext:value-type="float">
            <text:p>2839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79" calcext:value-type="float">
            <text:p>2831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3" calcext:value-type="float">
            <text:p>2839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54" calcext:value-type="float">
            <text:p>2833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81" calcext:value-type="float">
            <text:p>2831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82" calcext:value-type="float">
            <text:p>2831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4" calcext:value-type="float">
            <text:p>2839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5" calcext:value-type="float">
            <text:p>2839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55" calcext:value-type="float">
            <text:p>2833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7" calcext:value-type="float">
            <text:p>2839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85" calcext:value-type="float">
            <text:p>2831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85" calcext:value-type="float">
            <text:p>2831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86" calcext:value-type="float">
            <text:p>2831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4" calcext:value-type="float">
            <text:p>2841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203" calcext:value-type="float">
            <text:p>2822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5" calcext:value-type="float">
            <text:p>2841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8" calcext:value-type="float">
            <text:p>2839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57" calcext:value-type="float">
            <text:p>2833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09" calcext:value-type="float">
            <text:p>2839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88" calcext:value-type="float">
            <text:p>2831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011" calcext:value-type="float">
            <text:p>2810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098" calcext:value-type="float">
            <text:p>2820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0" calcext:value-type="float">
            <text:p>2839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1" calcext:value-type="float">
            <text:p>2839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2" calcext:value-type="float">
            <text:p>2839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6" calcext:value-type="float">
            <text:p>2841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3" calcext:value-type="float">
            <text:p>2839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7" calcext:value-type="float">
            <text:p>2841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37" calcext:value-type="float">
            <text:p>2825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4" calcext:value-type="float">
            <text:p>2839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23" calcext:value-type="float">
            <text:p>2827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5" calcext:value-type="float">
            <text:p>2839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8" calcext:value-type="float">
            <text:p>2841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14" calcext:value-type="float">
            <text:p>2842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61" calcext:value-type="float">
            <text:p>28336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61" calcext:value-type="float">
            <text:p>28336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6" calcext:value-type="float">
            <text:p>2839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92" calcext:value-type="float">
            <text:p>2831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49" calcext:value-type="float">
            <text:p>2841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255" calcext:value-type="float">
            <text:p>2822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299" calcext:value-type="float">
            <text:p>2812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64" calcext:value-type="float">
            <text:p>2833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7" calcext:value-type="float">
            <text:p>2839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8" calcext:value-type="float">
            <text:p>2839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0" calcext:value-type="float">
            <text:p>2841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1" calcext:value-type="float">
            <text:p>2841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19" calcext:value-type="float">
            <text:p>2839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588" calcext:value-type="float">
            <text:p>2805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93" calcext:value-type="float">
            <text:p>2831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0" calcext:value-type="float">
            <text:p>2839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2" calcext:value-type="float">
            <text:p>2841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94" calcext:value-type="float">
            <text:p>2831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3" calcext:value-type="float">
            <text:p>2841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1" calcext:value-type="float">
            <text:p>2839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2" calcext:value-type="float">
            <text:p>2839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6838" calcext:value-type="float">
            <text:p>2768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66" calcext:value-type="float">
            <text:p>2833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28" calcext:value-type="float">
            <text:p>2827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3" calcext:value-type="float">
            <text:p>2839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923" calcext:value-type="float">
            <text:p>2839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7" calcext:value-type="float">
            <text:p>2839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544" calcext:value-type="float">
            <text:p>2825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4" calcext:value-type="float">
            <text:p>2841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6329" calcext:value-type="float">
            <text:p>2763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5" calcext:value-type="float">
            <text:p>2841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0" calcext:value-type="float">
            <text:p>2841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1" calcext:value-type="float">
            <text:p>28416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2" calcext:value-type="float">
            <text:p>2841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5" calcext:value-type="float">
            <text:p>2839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69" calcext:value-type="float">
            <text:p>2833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9" calcext:value-type="float">
            <text:p>2841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982" calcext:value-type="float">
            <text:p>2809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8" calcext:value-type="float">
            <text:p>2841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4" calcext:value-type="float">
            <text:p>2839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196" calcext:value-type="float">
            <text:p>2831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31" calcext:value-type="float">
            <text:p>2827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6" calcext:value-type="float">
            <text:p>2839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56" calcext:value-type="float">
            <text:p>2841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70" calcext:value-type="float">
            <text:p>2833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72" calcext:value-type="float">
            <text:p>2833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2781" calcext:value-type="float">
            <text:p>2827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45" calcext:value-type="float">
            <text:p>2825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430" calcext:value-type="float">
            <text:p>2834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8" calcext:value-type="float">
            <text:p>2839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97" calcext:value-type="float">
            <text:p>2831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7692" calcext:value-type="float">
            <text:p>2776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77" calcext:value-type="float">
            <text:p>2833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77" calcext:value-type="float">
            <text:p>2833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78" calcext:value-type="float">
            <text:p>2833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98" calcext:value-type="float">
            <text:p>2831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198" calcext:value-type="float">
            <text:p>2831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6371" calcext:value-type="float">
            <text:p>2763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29" calcext:value-type="float">
            <text:p>2839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305" calcext:value-type="float">
            <text:p>2813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102" calcext:value-type="float">
            <text:p>2821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0" calcext:value-type="float">
            <text:p>2839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1" calcext:value-type="float">
            <text:p>2839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4" calcext:value-type="float">
            <text:p>2841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1" calcext:value-type="float">
            <text:p>2842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5" calcext:value-type="float">
            <text:p>2841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2" calcext:value-type="float">
            <text:p>2842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2" calcext:value-type="float">
            <text:p>2839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15" calcext:value-type="float">
            <text:p>2842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6" calcext:value-type="float">
            <text:p>2841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3" calcext:value-type="float">
            <text:p>2839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639" calcext:value-type="float">
            <text:p>2816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202" calcext:value-type="float">
            <text:p>2812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7" calcext:value-type="float">
            <text:p>2841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4" calcext:value-type="float">
            <text:p>2839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04" calcext:value-type="float">
            <text:p>2821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105" calcext:value-type="float">
            <text:p>2821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5" calcext:value-type="float">
            <text:p>2839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0991" calcext:value-type="float">
            <text:p>2809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6" calcext:value-type="float">
            <text:p>2839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8" calcext:value-type="float">
            <text:p>2841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54" calcext:value-type="float">
            <text:p>2825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84" calcext:value-type="float">
            <text:p>2833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84" calcext:value-type="float">
            <text:p>2833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5320" calcext:value-type="float">
            <text:p>2753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7" calcext:value-type="float">
            <text:p>2839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180" calcext:value-type="float">
            <text:p>2811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00" calcext:value-type="float">
            <text:p>2832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00" calcext:value-type="float">
            <text:p>2832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3083" calcext:value-type="float">
            <text:p>2730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01" calcext:value-type="float">
            <text:p>2832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02" calcext:value-type="float">
            <text:p>2832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02" calcext:value-type="float">
            <text:p>2832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8" calcext:value-type="float">
            <text:p>2839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57" calcext:value-type="float">
            <text:p>2825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39" calcext:value-type="float">
            <text:p>2839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0" calcext:value-type="float">
            <text:p>2839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8607" calcext:value-type="float">
            <text:p>2786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69" calcext:value-type="float">
            <text:p>2841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03" calcext:value-type="float">
            <text:p>2832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0050" calcext:value-type="float">
            <text:p>2800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0" calcext:value-type="float">
            <text:p>2841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1" calcext:value-type="float">
            <text:p>2839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2" calcext:value-type="float">
            <text:p>2839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3" calcext:value-type="float">
            <text:p>2839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258" calcext:value-type="float">
            <text:p>2822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4" calcext:value-type="float">
            <text:p>2839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1" calcext:value-type="float">
            <text:p>2841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8519" calcext:value-type="float">
            <text:p>2785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8519" calcext:value-type="float">
            <text:p>2785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742" calcext:value-type="float">
            <text:p>2827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2" calcext:value-type="float">
            <text:p>2841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5" calcext:value-type="float">
            <text:p>2839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6" calcext:value-type="float">
            <text:p>2839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6" calcext:value-type="float">
            <text:p>2839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7" calcext:value-type="float">
            <text:p>2839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2483" calcext:value-type="float">
            <text:p>2724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3" calcext:value-type="float">
            <text:p>28417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86" calcext:value-type="float">
            <text:p>2833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44" calcext:value-type="float">
            <text:p>2827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4" calcext:value-type="float">
            <text:p>2841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642" calcext:value-type="float">
            <text:p>2816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5" calcext:value-type="float">
            <text:p>2841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07" calcext:value-type="float">
            <text:p>2832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8" calcext:value-type="float">
            <text:p>2839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8" calcext:value-type="float">
            <text:p>2839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6" calcext:value-type="float">
            <text:p>28417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311" calcext:value-type="float">
            <text:p>2813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367" calcext:value-type="float">
            <text:p>2813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46" calcext:value-type="float">
            <text:p>2827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1368" calcext:value-type="float">
            <text:p>2813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09" calcext:value-type="float">
            <text:p>2832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209" calcext:value-type="float">
            <text:p>283209</text:p>
          </table:table-cell>
          <table:table-cell office:value-type="float" office:value="915" calcext:value-type="float">
            <text:p>91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388" calcext:value-type="float">
            <text:p>2833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88" calcext:value-type="float">
            <text:p>2833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49" calcext:value-type="float">
            <text:p>2839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3389" calcext:value-type="float">
            <text:p>2833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739" calcext:value-type="float">
            <text:p>2817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739" calcext:value-type="float">
            <text:p>2817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570" calcext:value-type="float">
            <text:p>2825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12" calcext:value-type="float">
            <text:p>2832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13" calcext:value-type="float">
            <text:p>2832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7" calcext:value-type="float">
            <text:p>2841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2025" calcext:value-type="float">
            <text:p>2820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8" calcext:value-type="float">
            <text:p>2841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51" calcext:value-type="float">
            <text:p>2839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79" calcext:value-type="float">
            <text:p>2841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3" calcext:value-type="float">
            <text:p>2842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80" calcext:value-type="float">
            <text:p>2841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52" calcext:value-type="float">
            <text:p>2839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16" calcext:value-type="float">
            <text:p>2842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81" calcext:value-type="float">
            <text:p>2841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53" calcext:value-type="float">
            <text:p>2839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82" calcext:value-type="float">
            <text:p>2841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83" calcext:value-type="float">
            <text:p>2841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84" calcext:value-type="float">
            <text:p>2841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17" calcext:value-type="float">
            <text:p>2832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4" calcext:value-type="float">
            <text:p>2842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05" calcext:value-type="float">
            <text:p>2842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2750" calcext:value-type="float">
            <text:p>2827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73124" calcext:value-type="float">
            <text:p>2731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218" calcext:value-type="float">
            <text:p>2832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83954" calcext:value-type="float">
            <text:p>2839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85" calcext:value-type="float">
            <text:p>2841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3/06/2022</text:p>
          </table:table-cell>
          <table:table-cell office:value-type="float" office:value="284217" calcext:value-type="float">
            <text:p>2842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6/06/2022</text:p>
          </table:table-cell>
          <table:table-cell office:value-type="float" office:value="279788" calcext:value-type="float">
            <text:p>2797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4186" calcext:value-type="float">
            <text:p>2841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2</text:p>
          </table:table-cell>
          <table:table-cell office:value-type="float" office:value="281315" calcext:value-type="float">
            <text:p>2813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idrauliche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BORRINI <text:s/>EUGENIA</text:p>
          </table:table-cell>
          <table:table-cell office:value-type="float" office:value="327.82" calcext:value-type="float">
            <text:p>327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idrauliche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MARCHI <text:s/>DANIELA</text:p>
          </table:table-cell>
          <table:table-cell office:value-type="float" office:value="327.82" calcext:value-type="float">
            <text:p>327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idrauliche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MARCHI <text:s/>GIUSEPPE</text:p>
          </table:table-cell>
          <table:table-cell office:value-type="float" office:value="327.82" calcext:value-type="float">
            <text:p>327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idrauliche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MARCHI <text:s/>SILVANA</text:p>
          </table:table-cell>
          <table:table-cell office:value-type="float" office:value="327.82" calcext:value-type="float">
            <text:p>327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PASINI SRL</text:p>
          </table:table-cell>
          <table:table-cell office:value-type="float" office:value="3333.12" calcext:value-type="float">
            <text:p>3.333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PASINI SRL</text:p>
          </table:table-cell>
          <table:table-cell office:value-type="float" office:value="15860" calcext:value-type="float">
            <text:p>15.86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PASINI SRL</text:p>
          </table:table-cell>
          <table:table-cell office:value-type="float" office:value="45627.22" calcext:value-type="float">
            <text:p>45.627,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A.I.ERRE ENGINEERING S.R.L.</text:p>
          </table:table-cell>
          <table:table-cell office:value-type="float" office:value="3628.77" calcext:value-type="float">
            <text:p>3.628,7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ALLODI SRL</text:p>
          </table:table-cell>
          <table:table-cell office:value-type="float" office:value="147295.64" calcext:value-type="float">
            <text:p>147.295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ALLODI SRL</text:p>
          </table:table-cell>
          <table:table-cell office:value-type="float" office:value="204506.68" calcext:value-type="float">
            <text:p>204.506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BAIOCCHI TECNOLOGIE SRL</text:p>
          </table:table-cell>
          <table:table-cell office:value-type="float" office:value="5946.4" calcext:value-type="float">
            <text:p>5.946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BAIOCCHI TECNOLOGIE SRL</text:p>
          </table:table-cell>
          <table:table-cell office:value-type="float" office:value="28689.3" calcext:value-type="float">
            <text:p>28.689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BERTOLI <text:s/>DANIELE</text:p>
          </table:table-cell>
          <table:table-cell office:value-type="float" office:value="4694.56" calcext:value-type="float">
            <text:p>4.694,5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BERTOLI GIUSEPPE SRL</text:p>
          </table:table-cell>
          <table:table-cell office:value-type="float" office:value="342.95" calcext:value-type="float">
            <text:p>342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BERTOZZI <text:s/>PAOLO</text:p>
          </table:table-cell>
          <table:table-cell office:value-type="float" office:value="1268.8" calcext:value-type="float">
            <text:p>1.268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C.M.E. SOC. COOP. CONSORZIO IMPRENDITORI</text:p>
          </table:table-cell>
          <table:table-cell office:value-type="float" office:value="832.15" calcext:value-type="float">
            <text:p>832,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CAENARO <text:s/>TOMMASO</text:p>
          </table:table-cell>
          <table:table-cell office:value-type="float" office:value="7059.91" calcext:value-type="float">
            <text:p>7.059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CALZI <text:s/>MILENA</text:p>
          </table:table-cell>
          <table:table-cell office:value-type="float" office:value="2142.4" calcext:value-type="float">
            <text:p>2.142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CECI <text:s/>GRAZIANO</text:p>
          </table:table-cell>
          <table:table-cell office:value-type="float" office:value="1395.68" calcext:value-type="float">
            <text:p>1.395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CONSORZIO COOP.SOC.QUARANTACINQUE S.COOP</text:p>
          </table:table-cell>
          <table:table-cell office:value-type="float" office:value="24400" calcext:value-type="float">
            <text:p>24.4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EUREDIL SRL</text:p>
          </table:table-cell>
          <table:table-cell office:value-type="float" office:value="30355.84" calcext:value-type="float">
            <text:p>30.355,8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UREDIL SRL</text:p>
          </table:table-cell>
          <table:table-cell office:value-type="float" office:value="218.39" calcext:value-type="float">
            <text:p>218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GEA SRL RICERCA E DOCUMENTAZIONE ARCHEOL</text:p>
          </table:table-cell>
          <table:table-cell office:value-type="float" office:value="2391.2" calcext:value-type="float">
            <text:p>2.391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PORZANI <text:s/>ANGELO</text:p>
          </table:table-cell>
          <table:table-cell office:value-type="float" office:value="2537.6" calcext:value-type="float">
            <text:p>2.537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859.14" calcext:value-type="float">
            <text:p>1.859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1082.47" calcext:value-type="float">
            <text:p>21.082,4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1082.47" calcext:value-type="float">
            <text:p>21.082,4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859.14" calcext:value-type="float">
            <text:p>1.859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RO.VI. SAS DI SAVANI ROBERTO &amp; C.</text:p>
          </table:table-cell>
          <table:table-cell office:value-type="float" office:value="4878.76" calcext:value-type="float">
            <text:p>4.878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SIRAM SPA</text:p>
          </table:table-cell>
          <table:table-cell office:value-type="float" office:value="2900.58" calcext:value-type="float">
            <text:p>2.900,5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SIRAM SPA</text:p>
          </table:table-cell>
          <table:table-cell office:value-type="float" office:value="32892.31" calcext:value-type="float">
            <text:p>32.892,3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SIRAM SPA</text:p>
          </table:table-cell>
          <table:table-cell office:value-type="float" office:value="21973.25" calcext:value-type="float">
            <text:p>21.973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SIRAM SPA</text:p>
          </table:table-cell>
          <table:table-cell office:value-type="float" office:value="500000" calcext:value-type="float">
            <text:p>500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SIRAM SPA</text:p>
          </table:table-cell>
          <table:table-cell office:value-type="float" office:value="78013.14" calcext:value-type="float">
            <text:p>78.013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SIRAM SPA</text:p>
          </table:table-cell>
          <table:table-cell office:value-type="float" office:value="312878.8" calcext:value-type="float">
            <text:p>312.878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STEFANINI <text:s/>GIUSEPPE</text:p>
          </table:table-cell>
          <table:table-cell office:value-type="float" office:value="3199.91" calcext:value-type="float">
            <text:p>3.199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STUDIO MM SRL</text:p>
          </table:table-cell>
          <table:table-cell office:value-type="float" office:value="4122.99" calcext:value-type="float">
            <text:p>4.122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BENASSI <text:s/>LORENZO</text:p>
          </table:table-cell>
          <table:table-cell office:value-type="float" office:value="3723.24" calcext:value-type="float">
            <text:p>3.723,2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CORUZZI <text:s/>DANTE</text:p>
          </table:table-cell>
          <table:table-cell office:value-type="float" office:value="6220" calcext:value-type="float">
            <text:p>6.22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CURZIO <text:s/>ROBERTO</text:p>
          </table:table-cell>
          <table:table-cell office:value-type="float" office:value="7524.4" calcext:value-type="float">
            <text:p>7.524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GIROLDINI <text:s/>ALBERTO</text:p>
          </table:table-cell>
          <table:table-cell office:value-type="float" office:value="9247.68" calcext:value-type="float">
            <text:p>9.247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PELIZZI <text:s/>GIANLUCA</text:p>
          </table:table-cell>
          <table:table-cell office:value-type="float" office:value="5380.35" calcext:value-type="float">
            <text:p>5.380,3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75" calcext:value-type="float">
            <text:p>37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ART SRL - AMBIENTE RISORSE E TERRITORIO</text:p>
          </table:table-cell>
          <table:table-cell office:value-type="float" office:value="51158.02" calcext:value-type="float">
            <text:p>51.158,0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GRANELLI SRL</text:p>
          </table:table-cell>
          <table:table-cell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MORINI <text:s/>MARCO</text:p>
          </table:table-cell>
          <table:table-cell office:value-type="float" office:value="10348" calcext:value-type="float">
            <text:p>10.34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NO GAP CONTROLS S.R.L.</text:p>
          </table:table-cell>
          <table:table-cell office:value-type="float" office:value="19412.64" calcext:value-type="float">
            <text:p>19.412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PARIZZI SCAVI DI PARIZZI MIRKO</text:p>
          </table:table-cell>
          <table:table-cell office:value-type="float" office:value="9094.19" calcext:value-type="float">
            <text:p>9.094,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POLUZZI <text:s/>RAFFAELE</text:p>
          </table:table-cell>
          <table:table-cell office:value-type="float" office:value="10099.65" calcext:value-type="float">
            <text:p>10.099,6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SAFE LM S.R.L.</text:p>
          </table:table-cell>
          <table:table-cell office:value-type="float" office:value="6344" calcext:value-type="float">
            <text:p>6.344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ABACUS S.R.L.</text:p>
          </table:table-cell>
          <table:table-cell office:value-type="float" office:value="5978" calcext:value-type="float">
            <text:p>5.97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5/2022</text:p>
          </table:table-cell>
          <table:table-cell office:value-type="string" calcext:value-type="string">
            <text:p>AGENZIA DELLE ENTRATE</text:p>
          </table:table-cell>
          <table:table-cell office:value-type="float" office:value="1299.63" calcext:value-type="float">
            <text:p>1.299,6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CERATI <text:s/>PIETRO</text:p>
          </table:table-cell>
          <table:table-cell office:value-type="float" office:value="6790.05" calcext:value-type="float">
            <text:p>6.790,0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CM INFRASTRUTTURE S.R.L.</text:p>
          </table:table-cell>
          <table:table-cell office:value-type="float" office:value="39258.28" calcext:value-type="float">
            <text:p>39.258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CM INFRASTRUTTURE S.R.L.</text:p>
          </table:table-cell>
          <table:table-cell office:value-type="float" office:value="72579.67" calcext:value-type="float">
            <text:p>72.579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E-DISTRIBUZIONE SPA</text:p>
          </table:table-cell>
          <table:table-cell office:value-type="float" office:value="4942.05" calcext:value-type="float">
            <text:p>4.942,0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E-DISTRIBUZIONE SPA</text:p>
          </table:table-cell>
          <table:table-cell office:value-type="float" office:value="2814.77" calcext:value-type="float">
            <text:p>2.814,7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E-DISTRIBUZIONE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ELETRON DI STANGA ANDREA</text:p>
          </table:table-cell>
          <table:table-cell office:value-type="float" office:value="3200.06" calcext:value-type="float">
            <text:p>3.200,0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FACCO M. S.R.L.</text:p>
          </table:table-cell>
          <table:table-cell office:value-type="float" office:value="50554.98" calcext:value-type="float">
            <text:p>50.554,9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FIBERCOP S.P.A.</text:p>
          </table:table-cell>
          <table:table-cell office:value-type="float" office:value="27681.32" calcext:value-type="float">
            <text:p>27.681,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IEMBO MICHELE SRL</text:p>
          </table:table-cell>
          <table:table-cell office:value-type="float" office:value="421146.66" calcext:value-type="float">
            <text:p>421.146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IEMBO MICHELE SRL</text:p>
          </table:table-cell>
          <table:table-cell office:value-type="float" office:value="470565.53" calcext:value-type="float">
            <text:p>470.565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PINI <text:s/>LINO</text:p>
          </table:table-cell>
          <table:table-cell office:value-type="float" office:value="2814" calcext:value-type="float">
            <text:p>2.814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STUDIO AR.TEC INGEGNERIA E ARCHITETTURA</text:p>
          </table:table-cell>
          <table:table-cell office:value-type="float" office:value="1903.2" calcext:value-type="float">
            <text:p>1.903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225" calcext:value-type="float">
            <text:p>22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225" calcext:value-type="float">
            <text:p>22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EUREDIL SRL</text:p>
          </table:table-cell>
          <table:table-cell office:value-type="float" office:value="74763.76" calcext:value-type="float">
            <text:p>74.763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G. &amp; G. SEGNALETICA STRADALE SRL</text:p>
          </table:table-cell>
          <table:table-cell office:value-type="float" office:value="13590.9" calcext:value-type="float">
            <text:p>13.590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G. &amp; G. SEGNALETICA STRADALE SRL</text:p>
          </table:table-cell>
          <table:table-cell office:value-type="float" office:value="57480.68" calcext:value-type="float">
            <text:p>57.480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2/05/2022</text:p>
          </table:table-cell>
          <table:table-cell office:value-type="string" calcext:value-type="string">
            <text:p>GHINASSI APPALTI S.R.L.</text:p>
          </table:table-cell>
          <table:table-cell office:value-type="float" office:value="79801.95" calcext:value-type="float">
            <text:p>79.801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2/05/2022</text:p>
          </table:table-cell>
          <table:table-cell office:value-type="string" calcext:value-type="string">
            <text:p>GHINASSI APPALTI S.R.L.</text:p>
          </table:table-cell>
          <table:table-cell office:value-type="float" office:value="49983.28" calcext:value-type="float">
            <text:p>49.983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GRANELLI SRL</text:p>
          </table:table-cell>
          <table:table-cell office:value-type="float" office:value="3838.47" calcext:value-type="float">
            <text:p>3.838,4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GRENTI SPA</text:p>
          </table:table-cell>
          <table:table-cell office:value-type="float" office:value="19564.93" calcext:value-type="float">
            <text:p>19.564,9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2/05/2022</text:p>
          </table:table-cell>
          <table:table-cell office:value-type="string" calcext:value-type="string">
            <text:p>LUSARDI S.R.L.</text:p>
          </table:table-cell>
          <table:table-cell office:value-type="float" office:value="2380.42" calcext:value-type="float">
            <text:p>2.380,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2/05/2022</text:p>
          </table:table-cell>
          <table:table-cell office:value-type="string" calcext:value-type="string">
            <text:p>LUSARDI S.R.L.</text:p>
          </table:table-cell>
          <table:table-cell office:value-type="float" office:value="152.63" calcext:value-type="float">
            <text:p>152,6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2/05/2022</text:p>
          </table:table-cell>
          <table:table-cell office:value-type="string" calcext:value-type="string">
            <text:p>MARZOCCHI S.R.L.</text:p>
          </table:table-cell>
          <table:table-cell office:value-type="float" office:value="4560.32" calcext:value-type="float">
            <text:p>4.560,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MILANESI <text:s/>ANDREA</text:p>
          </table:table-cell>
          <table:table-cell office:value-type="float" office:value="1877.33" calcext:value-type="float">
            <text:p>1.877,3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MORANI SRL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MORANI SRL</text:p>
          </table:table-cell>
          <table:table-cell office:value-type="float" office:value="45912.31" calcext:value-type="float">
            <text:p>45.912,3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NUMANTI E ROSSI SRL</text:p>
          </table:table-cell>
          <table:table-cell office:value-type="float" office:value="23721.74" calcext:value-type="float">
            <text:p>23.721,7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STUDIO MM SRL</text:p>
          </table:table-cell>
          <table:table-cell office:value-type="float" office:value="2576.99" calcext:value-type="float">
            <text:p>2.576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VE.I.CO.PAL. SRL</text:p>
          </table:table-cell>
          <table:table-cell office:value-type="float" office:value="552.68" calcext:value-type="float">
            <text:p>552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VE.I.CO.PAL. SRL</text:p>
          </table:table-cell>
          <table:table-cell office:value-type="float" office:value="4802.53" calcext:value-type="float">
            <text:p>4.802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VIELLE SCAVI E COSTRUZIONI SRL</text:p>
          </table:table-cell>
          <table:table-cell office:value-type="float" office:value="2530.46" calcext:value-type="float">
            <text:p>2.530,4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ZOPPI <text:s/>GIUSEPPE</text:p>
          </table:table-cell>
          <table:table-cell office:value-type="float" office:value="1171.9" calcext:value-type="float">
            <text:p>1.171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ZOPPI <text:s/>GIUSEPPE</text:p>
          </table:table-cell>
          <table:table-cell office:value-type="float" office:value="1358.75" calcext:value-type="float">
            <text:p>1.358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ZOPPI <text:s/>GIUSEPPE</text:p>
          </table:table-cell>
          <table:table-cell office:value-type="float" office:value="1358.75" calcext:value-type="float">
            <text:p>1.358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ZOPPI <text:s/>GIUSEPPE</text:p>
          </table:table-cell>
          <table:table-cell office:value-type="float" office:value="1358.75" calcext:value-type="float">
            <text:p>1.358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STUDIO MM SRL</text:p>
          </table:table-cell>
          <table:table-cell office:value-type="float" office:value="2366.43" calcext:value-type="float">
            <text:p>2.366,4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ILLARIUZZI <text:s/>ALDINO</text:p>
          </table:table-cell>
          <table:table-cell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FERRARI <text:s/>ERMES</text:p>
          </table:table-cell>
          <table:table-cell office:value-type="float" office:value="9252.33" calcext:value-type="float">
            <text:p>9.252,3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OFFICINA DEL FABBRO UNISERVICE 24/24 SRL</text:p>
          </table:table-cell>
          <table:table-cell office:value-type="float" office:value="4910.18" calcext:value-type="float">
            <text:p>4.910,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R.W.S. SRL</text:p>
          </table:table-cell>
          <table:table-cell office:value-type="float" office:value="205828.54" calcext:value-type="float">
            <text:p>205.828,5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ROCCON <text:s/>BENEDETTA</text:p>
          </table:table-cell>
          <table:table-cell office:value-type="float" office:value="8216" calcext:value-type="float">
            <text:p>8.216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ZILOCCHI <text:s/>BARBARA</text:p>
          </table:table-cell>
          <table:table-cell office:value-type="float" office:value="9825" calcext:value-type="float">
            <text:p>9.82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sperti per commissioni, comitati e consigli</text:p>
          </table:table-cell>
          <table:table-cell office:value-type="string" calcext:value-type="string">
            <text:p>05/04/2022</text:p>
          </table:table-cell>
          <table:table-cell office:value-type="float" office:value="283592" calcext:value-type="float">
            <text:p>283592</text:p>
          </table:table-cell>
          <table:table-cell office:value-type="float" office:value="922" calcext:value-type="float">
            <text:p>9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sperti per commissioni, comitati e consigli</text:p>
          </table:table-cell>
          <table:table-cell office:value-type="string" calcext:value-type="string">
            <text:p>05/04/2022</text:p>
          </table:table-cell>
          <table:table-cell office:value-type="float" office:value="283598" calcext:value-type="float">
            <text:p>283598</text:p>
          </table:table-cell>
          <table:table-cell office:value-type="float" office:value="460" calcext:value-type="float">
            <text:p>46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sperti per commissioni, comitati e consigli</text:p>
          </table:table-cell>
          <table:table-cell office:value-type="string" calcext:value-type="string">
            <text:p>05/04/2022</text:p>
          </table:table-cell>
          <table:table-cell office:value-type="float" office:value="283598" calcext:value-type="float">
            <text:p>283598</text:p>
          </table:table-cell>
          <table:table-cell office:value-type="float" office:value="490" calcext:value-type="float">
            <text:p>49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sperti per commissioni, comitati e consigli</text:p>
          </table:table-cell>
          <table:table-cell office:value-type="string" calcext:value-type="string">
            <text:p>10/05/2022</text:p>
          </table:table-cell>
          <table:table-cell office:value-type="float" office:value="283614" calcext:value-type="float">
            <text:p>283614</text:p>
          </table:table-cell>
          <table:table-cell office:value-type="float" office:value="910" calcext:value-type="float">
            <text:p>91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ontributi agli investimenti a Comun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COMUNE DI BUSSETO</text:p>
          </table:table-cell>
          <table:table-cell office:value-type="float" office:value="151688.43" calcext:value-type="float">
            <text:p>151.688,4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ontributi agli investimenti a Comun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COMUNE DI BUSSETO</text:p>
          </table:table-cell>
          <table:table-cell office:value-type="float" office:value="500000" calcext:value-type="float">
            <text:p>500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GAZZETTA DI PARMA S.R.L.</text:p>
          </table:table-cell>
          <table:table-cell office:value-type="float" office:value="430" calcext:value-type="float">
            <text:p>4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MAGGIOLI SPA</text:p>
          </table:table-cell>
          <table:table-cell office:value-type="float" office:value="157" calcext:value-type="float">
            <text:p>15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MAGGIOLI SPA</text:p>
          </table:table-cell>
          <table:table-cell office:value-type="float" office:value="634.4" calcext:value-type="float">
            <text:p>634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WOLTERS KLUWER ITALIA SRL</text:p>
          </table:table-cell>
          <table:table-cell office:value-type="float" office:value="213.2" calcext:value-type="float">
            <text:p>213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AGNETTI <text:s/>ANGELO</text:p>
          </table:table-cell>
          <table:table-cell office:value-type="float" office:value="7612.8" calcext:value-type="float">
            <text:p>7.612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DE LISI <text:s/>GIORGIO EMILIO MARIA</text:p>
          </table:table-cell>
          <table:table-cell office:value-type="float" office:value="13956.8" calcext:value-type="float">
            <text:p>13.956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FRETTO <text:s/>BENUCCIO</text:p>
          </table:table-cell>
          <table:table-cell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I.F.CO. INGEGNERIA STUDIO ASSOCIATO</text:p>
          </table:table-cell>
          <table:table-cell office:value-type="float" office:value="5709.6" calcext:value-type="float">
            <text:p>5.709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ROSATI <text:s/>ANDREA</text:p>
          </table:table-cell>
          <table:table-cell office:value-type="float" office:value="3328" calcext:value-type="float">
            <text:p>3.32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VECCHI <text:s/>GIAMPAOLO</text:p>
          </table:table-cell>
          <table:table-cell office:value-type="float" office:value="6597.76" calcext:value-type="float">
            <text:p>6.597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PINI <text:s/>LINO</text:p>
          </table:table-cell>
          <table:table-cell office:value-type="float" office:value="7693.14" calcext:value-type="float">
            <text:p>7.693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COMUNE DI BORGO VAL DI TARO</text:p>
          </table:table-cell>
          <table:table-cell office:value-type="float" office:value="1252.62" calcext:value-type="float">
            <text:p>1.252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CONDOMINIO BARBIERI</text:p>
          </table:table-cell>
          <table:table-cell office:value-type="float" office:value="688.75" calcext:value-type="float">
            <text:p>688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CONDOMINIO I NUOVI TERRAGLI</text:p>
          </table:table-cell>
          <table:table-cell office:value-type="float" office:value="4142.5" calcext:value-type="float">
            <text:p>4.142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CONDOMINIO I NUOVI TERRAGLI</text:p>
          </table:table-cell>
          <table:table-cell office:value-type="float" office:value="3690.25" calcext:value-type="float">
            <text:p>3.690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CONDOMINIO PORTA SAN FRANCESCO</text:p>
          </table:table-cell>
          <table:table-cell office:value-type="float" office:value="1944.67" calcext:value-type="float">
            <text:p>1.944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CABIRIA-COOPERATIVA SOCIALE A R.L.</text:p>
          </table:table-cell>
          <table:table-cell office:value-type="float" office:value="5856" calcext:value-type="float">
            <text:p>5.856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SISTEMA AMBIENTE S.R.L.</text:p>
          </table:table-cell>
          <table:table-cell office:value-type="float" office:value="3294" calcext:value-type="float">
            <text:p>3.294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ISTEMA AMBIENTE S.R.L.</text:p>
          </table:table-cell>
          <table:table-cell office:value-type="float" office:value="115.9" calcext:value-type="float">
            <text:p>115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ISTEMA AMBIENTE S.R.L.</text:p>
          </table:table-cell>
          <table:table-cell office:value-type="float" office:value="1583.56" calcext:value-type="float">
            <text:p>1.583,5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SISTEMA AMBIENTE S.R.L.</text:p>
          </table:table-cell>
          <table:table-cell office:value-type="float" office:value="1082.14" calcext:value-type="float">
            <text:p>1.082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mobili e arred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EMC2 ONLUS S.C.R.L.</text:p>
          </table:table-cell>
          <table:table-cell office:value-type="float" office:value="488" calcext:value-type="float">
            <text:p>48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mobili e arredi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TORRIGIANI <text:s/>EMANUELA</text:p>
          </table:table-cell>
          <table:table-cell office:value-type="float" office:value="1231.96" calcext:value-type="float">
            <text:p>1.231,9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A.P.A. ANTINCENDI S.R.L.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A.P.A. ANTINCENDI S.R.L.</text:p>
          </table:table-cell>
          <table:table-cell office:value-type="float" office:value="189.71" calcext:value-type="float">
            <text:p>189,7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ANTARES VETRORESINE SAS</text:p>
          </table:table-cell>
          <table:table-cell office:value-type="float" office:value="835.7" calcext:value-type="float">
            <text:p>835,7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ANTARES VETRORESINE SAS</text:p>
          </table:table-cell>
          <table:table-cell office:value-type="float" office:value="579.5" calcext:value-type="float">
            <text:p>579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C.M.E. SOC. COOP. CONSORZIO IMPRENDITORI</text:p>
          </table:table-cell>
          <table:table-cell office:value-type="float" office:value="985.99" calcext:value-type="float">
            <text:p>985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CABIRIA-COOPERATIVA SOCIALE A R.L.</text:p>
          </table:table-cell>
          <table:table-cell office:value-type="float" office:value="7032.08" calcext:value-type="float">
            <text:p>7.032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CORTI TERMOIDRAULICA S.R.L.</text:p>
          </table:table-cell>
          <table:table-cell office:value-type="float" office:value="573.8" calcext:value-type="float">
            <text:p>573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GEOSTUDI SRL</text:p>
          </table:table-cell>
          <table:table-cell office:value-type="float" office:value="1220" calcext:value-type="float">
            <text:p>1.22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7.62" calcext:value-type="float">
            <text:p>137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3" calcext:value-type="float">
            <text:p>173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98.58" calcext:value-type="float">
            <text:p>98,5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60.23" calcext:value-type="float">
            <text:p>260,2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34.24" calcext:value-type="float">
            <text:p>234,2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488" calcext:value-type="float">
            <text:p>48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40.3" calcext:value-type="float">
            <text:p>140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88.45" calcext:value-type="float">
            <text:p>88,4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97.36" calcext:value-type="float">
            <text:p>97,3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96.22" calcext:value-type="float">
            <text:p>296,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56.16" calcext:value-type="float">
            <text:p>156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27.49" calcext:value-type="float">
            <text:p>127,4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6.9" calcext:value-type="float">
            <text:p>176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7.62" calcext:value-type="float">
            <text:p>137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42.74" calcext:value-type="float">
            <text:p>142,7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96.99" calcext:value-type="float">
            <text:p>96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90.93" calcext:value-type="float">
            <text:p>190,9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82.39" calcext:value-type="float">
            <text:p>182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2.37" calcext:value-type="float">
            <text:p>132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99.23" calcext:value-type="float">
            <text:p>199,2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44.57" calcext:value-type="float">
            <text:p>144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18.99" calcext:value-type="float">
            <text:p>218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28.71" calcext:value-type="float">
            <text:p>128,7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66.53" calcext:value-type="float">
            <text:p>166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01.26" calcext:value-type="float">
            <text:p>101,2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91.26" calcext:value-type="float">
            <text:p>91,2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385.52" calcext:value-type="float">
            <text:p>385,5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5.68" calcext:value-type="float">
            <text:p>175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4.81" calcext:value-type="float">
            <text:p>134,8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56.16" calcext:value-type="float">
            <text:p>156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97.8" calcext:value-type="float">
            <text:p>297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78.08" calcext:value-type="float">
            <text:p>78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0.54" calcext:value-type="float">
            <text:p>130,5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15.94" calcext:value-type="float">
            <text:p>215,9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00.04" calcext:value-type="float">
            <text:p>100,0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86.62" calcext:value-type="float">
            <text:p>86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42.13" calcext:value-type="float">
            <text:p>142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27.49" calcext:value-type="float">
            <text:p>127,4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95.2" calcext:value-type="float">
            <text:p>195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4.81" calcext:value-type="float">
            <text:p>134,8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15.94" calcext:value-type="float">
            <text:p>215,9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09.84" calcext:value-type="float">
            <text:p>209,8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78.08" calcext:value-type="float">
            <text:p>78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56.16" calcext:value-type="float">
            <text:p>156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56.16" calcext:value-type="float">
            <text:p>156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677.59" calcext:value-type="float">
            <text:p>677,5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56.16" calcext:value-type="float">
            <text:p>156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58.6" calcext:value-type="float">
            <text:p>158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88.45" calcext:value-type="float">
            <text:p>88,4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68.97" calcext:value-type="float">
            <text:p>168,9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87.27" calcext:value-type="float">
            <text:p>187,2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78.08" calcext:value-type="float">
            <text:p>78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6.9" calcext:value-type="float">
            <text:p>176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1.15" calcext:value-type="float">
            <text:p>131,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380.64" calcext:value-type="float">
            <text:p>380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6.03" calcext:value-type="float">
            <text:p>136,0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6.9" calcext:value-type="float">
            <text:p>176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69.34" calcext:value-type="float">
            <text:p>169,3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82.39" calcext:value-type="float">
            <text:p>182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25.42" calcext:value-type="float">
            <text:p>125,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0.3" calcext:value-type="float">
            <text:p>130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353.8" calcext:value-type="float">
            <text:p>353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27.49" calcext:value-type="float">
            <text:p>127,4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9.95" calcext:value-type="float">
            <text:p>179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78.08" calcext:value-type="float">
            <text:p>78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273.07" calcext:value-type="float">
            <text:p>1.273,0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6.66" calcext:value-type="float">
            <text:p>176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0.3" calcext:value-type="float">
            <text:p>130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311.59" calcext:value-type="float">
            <text:p>311,5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8.12" calcext:value-type="float">
            <text:p>178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24.44" calcext:value-type="float">
            <text:p>124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28.1" calcext:value-type="float">
            <text:p>128,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56.16" calcext:value-type="float">
            <text:p>156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98.25" calcext:value-type="float">
            <text:p>198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00.65" calcext:value-type="float">
            <text:p>100,6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308.66" calcext:value-type="float">
            <text:p>308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463.6" calcext:value-type="float">
            <text:p>463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9.08" calcext:value-type="float">
            <text:p>139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2.37" calcext:value-type="float">
            <text:p>132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90.69" calcext:value-type="float">
            <text:p>190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7.86" calcext:value-type="float">
            <text:p>137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5.42" calcext:value-type="float">
            <text:p>135,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01.3" calcext:value-type="float">
            <text:p>201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7.62" calcext:value-type="float">
            <text:p>137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15.16" calcext:value-type="float">
            <text:p>1.315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67.14" calcext:value-type="float">
            <text:p>167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69.58" calcext:value-type="float">
            <text:p>169,5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17.12" calcext:value-type="float">
            <text:p>117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4.81" calcext:value-type="float">
            <text:p>134,8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01.3" calcext:value-type="float">
            <text:p>201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91.54" calcext:value-type="float">
            <text:p>191,5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231.8" calcext:value-type="float">
            <text:p>231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78.08" calcext:value-type="float">
            <text:p>78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79.34" calcext:value-type="float">
            <text:p>179,3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RIVOTTI MAURIZIO S.N.C.</text:p>
          </table:table-cell>
          <table:table-cell office:value-type="float" office:value="139.69" calcext:value-type="float">
            <text:p>139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SISTEMA AMBIENTE S.R.L.</text:p>
          </table:table-cell>
          <table:table-cell office:value-type="float" office:value="3489.2" calcext:value-type="float">
            <text:p>3.489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PARROCCHIA CORPUS DOMINI</text:p>
          </table:table-cell>
          <table:table-cell office:value-type="float" office:value="8184.26" calcext:value-type="float">
            <text:p>8.184,2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OFFICINA DEL FABBRO UNISERVICE 24/24 SRL</text:p>
          </table:table-cell>
          <table:table-cell office:value-type="float" office:value="1188.28" calcext:value-type="float">
            <text:p>1.188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A.P.A. ANTINCENDI S.R.L.</text:p>
          </table:table-cell>
          <table:table-cell office:value-type="float" office:value="341.72" calcext:value-type="float">
            <text:p>341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AUTOTECNICA DI BUSI RENATO E BUSI NICOLA</text:p>
          </table:table-cell>
          <table:table-cell office:value-type="float" office:value="3172" calcext:value-type="float">
            <text:p>3.17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SCHIARETTI E FOLEZZANI SRL</text:p>
          </table:table-cell>
          <table:table-cell office:value-type="float" office:value="2257" calcext:value-type="float">
            <text:p>2.25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ANTONIOLI LUCIANO S.R.L.</text:p>
          </table:table-cell>
          <table:table-cell office:value-type="float" office:value="5978" calcext:value-type="float">
            <text:p>5.97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ASFALTI BASUINO DI BASUINO ANTONIO</text:p>
          </table:table-cell>
          <table:table-cell office:value-type="float" office:value="12923.46" calcext:value-type="float">
            <text:p>12.923,4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ASFALTI BASUINO DI BASUINO ANTONIO</text:p>
          </table:table-cell>
          <table:table-cell office:value-type="float" office:value="3172" calcext:value-type="float">
            <text:p>3.17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BEGANI <text:s/>FRANCO</text:p>
          </table:table-cell>
          <table:table-cell office:value-type="float" office:value="48311.95" calcext:value-type="float">
            <text:p>48.311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BERTOLOTTI PAOLINO DI CONTI LOREDANA</text:p>
          </table:table-cell>
          <table:table-cell office:value-type="float" office:value="41041.04" calcext:value-type="float">
            <text:p>41.041,0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BONELLI ARMANDO, ROBERTO, PAOLO S.S.</text:p>
          </table:table-cell>
          <table:table-cell office:value-type="float" office:value="24387.8" calcext:value-type="float">
            <text:p>24.387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CARLONI <text:s/>SILVIO</text:p>
          </table:table-cell>
          <table:table-cell office:value-type="float" office:value="13235.68" calcext:value-type="float">
            <text:p>13.235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CAVATORTA <text:s/>STEFANO - ESCAVAZIONI</text:p>
          </table:table-cell>
          <table:table-cell office:value-type="float" office:value="14252.04" calcext:value-type="float">
            <text:p>14.252,0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COOP.VA VAL VONA VAL TARODINE SCARL</text:p>
          </table:table-cell>
          <table:table-cell office:value-type="float" office:value="3513.6" calcext:value-type="float">
            <text:p>3.513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CORRADI <text:s/>ANDREA - OPERE IN VERDE</text:p>
          </table:table-cell>
          <table:table-cell office:value-type="float" office:value="23914.44" calcext:value-type="float">
            <text:p>23.914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D.L. SRL DI DALLAGIOVANNA LUIGI</text:p>
          </table:table-cell>
          <table:table-cell office:value-type="float" office:value="20167.94" calcext:value-type="float">
            <text:p>20.167,9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D'ADDETTA SRL</text:p>
          </table:table-cell>
          <table:table-cell office:value-type="float" office:value="43825.44" calcext:value-type="float">
            <text:p>43.825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DARDANI <text:s/>LUIGI</text:p>
          </table:table-cell>
          <table:table-cell office:value-type="float" office:value="43220.94" calcext:value-type="float">
            <text:p>43.220,9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DBM TERMOIDRAULICA SNC</text:p>
          </table:table-cell>
          <table:table-cell office:value-type="float" office:value="2562" calcext:value-type="float">
            <text:p>2.56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EMILIANA CONGLOMERATI SPA</text:p>
          </table:table-cell>
          <table:table-cell office:value-type="float" office:value="6098.78" calcext:value-type="float">
            <text:p>6.098,7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FATTORI <text:s/>STEFANO</text:p>
          </table:table-cell>
          <table:table-cell office:value-type="float" office:value="21261.12" calcext:value-type="float">
            <text:p>21.261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IDROVIE S.R.L.</text:p>
          </table:table-cell>
          <table:table-cell office:value-type="float" office:value="4880" calcext:value-type="float">
            <text:p>4.88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LAZZARI RINEO &amp; FIGLI SNC</text:p>
          </table:table-cell>
          <table:table-cell office:value-type="float" office:value="24277.3" calcext:value-type="float">
            <text:p>24.277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MANFREDI ANTONIO SAS</text:p>
          </table:table-cell>
          <table:table-cell office:value-type="float" office:value="47806.35" calcext:value-type="float">
            <text:p>47.806,3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MINARI <text:s/>PIETRO</text:p>
          </table:table-cell>
          <table:table-cell office:value-type="float" office:value="22248.14" calcext:value-type="float">
            <text:p>22.248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PERI F.LLI SNC DI PERI LUCA E MICHELE</text:p>
          </table:table-cell>
          <table:table-cell office:value-type="float" office:value="19928.7" calcext:value-type="float">
            <text:p>19.928,7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I.SE - SISTEMI SEGNALETICI SPA</text:p>
          </table:table-cell>
          <table:table-cell office:value-type="float" office:value="22716.4" calcext:value-type="float">
            <text:p>22.716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AB GLOBAL SERVICE S.R.L.</text:p>
          </table:table-cell>
          <table:table-cell office:value-type="float" office:value="14726.39" calcext:value-type="float">
            <text:p>14.726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AGRIVERDE SNC DI PIOLI FABRIZIO E C.</text:p>
          </table:table-cell>
          <table:table-cell office:value-type="float" office:value="3379.88" calcext:value-type="float">
            <text:p>3.379,8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AGRIVERDE SNC DI PIOLI FABRIZIO E C.</text:p>
          </table:table-cell>
          <table:table-cell office:value-type="float" office:value="5408.92" calcext:value-type="float">
            <text:p>5.408,9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ALLODI <text:s/>LUCIANO</text:p>
          </table:table-cell>
          <table:table-cell office:value-type="float" office:value="7871.46" calcext:value-type="float">
            <text:p>7.871,4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AROLDI LUIGI S.A.S. AROLDI CORRADO E C.</text:p>
          </table:table-cell>
          <table:table-cell office:value-type="float" office:value="10187.09" calcext:value-type="float">
            <text:p>10.187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AZ. AGRICOLA BUSANI PAOLO E ANDREA S.S.</text:p>
          </table:table-cell>
          <table:table-cell office:value-type="float" office:value="8149.31" calcext:value-type="float">
            <text:p>8.149,3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AZIENDA AGRICOLA PERACCHI ANDREA</text:p>
          </table:table-cell>
          <table:table-cell office:value-type="float" office:value="5058.58" calcext:value-type="float">
            <text:p>5.058,5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BACCHIERI <text:s/>GIUSEPPE</text:p>
          </table:table-cell>
          <table:table-cell office:value-type="float" office:value="5914.69" calcext:value-type="float">
            <text:p>5.914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BARATTA ALESSANDRO E SENI MONICA S.A.</text:p>
          </table:table-cell>
          <table:table-cell office:value-type="float" office:value="7382.63" calcext:value-type="float">
            <text:p>7.382,6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BARDI SCAVI SNC</text:p>
          </table:table-cell>
          <table:table-cell office:value-type="float" office:value="5202.4" calcext:value-type="float">
            <text:p>5.202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BEGANI <text:s/>FRANCO</text:p>
          </table:table-cell>
          <table:table-cell office:value-type="float" office:value="4088.28" calcext:value-type="float">
            <text:p>4.088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BERGONZI <text:s/>MARCO</text:p>
          </table:table-cell>
          <table:table-cell office:value-type="float" office:value="9755.06" calcext:value-type="float">
            <text:p>9.755,0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BERNI <text:s/>ALBINO</text:p>
          </table:table-cell>
          <table:table-cell office:value-type="float" office:value="6581.96" calcext:value-type="float">
            <text:p>6.581,9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BERTOLOTTI PAOLINO DI CONTI LOREDANA</text:p>
          </table:table-cell>
          <table:table-cell office:value-type="float" office:value="6814.43" calcext:value-type="float">
            <text:p>6.814,4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BERTOLOTTI PAOLINO DI CONTI LOREDANA</text:p>
          </table:table-cell>
          <table:table-cell office:value-type="float" office:value="6803.57" calcext:value-type="float">
            <text:p>6.803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BIACCA S.R.L.</text:p>
          </table:table-cell>
          <table:table-cell office:value-type="float" office:value="3631.18" calcext:value-type="float">
            <text:p>3.631,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BIACCA S.R.L.</text:p>
          </table:table-cell>
          <table:table-cell office:value-type="float" office:value="4642.01" calcext:value-type="float">
            <text:p>4.642,0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BORLENGHI <text:s/>REMO</text:p>
          </table:table-cell>
          <table:table-cell office:value-type="float" office:value="10515.72" calcext:value-type="float">
            <text:p>10.515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BORLENGHI <text:s/>REMO</text:p>
          </table:table-cell>
          <table:table-cell office:value-type="float" office:value="8685.37" calcext:value-type="float">
            <text:p>8.685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BUSI DISMO, GIOVANNI E PARONI M.SOC.AGR</text:p>
          </table:table-cell>
          <table:table-cell office:value-type="float" office:value="4990.16" calcext:value-type="float">
            <text:p>4.990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CAMPARA <text:s/>GIORGIO</text:p>
          </table:table-cell>
          <table:table-cell office:value-type="float" office:value="6915.14" calcext:value-type="float">
            <text:p>6.915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CANTONI <text:s/>DAVIDE</text:p>
          </table:table-cell>
          <table:table-cell office:value-type="float" office:value="3306.55" calcext:value-type="float">
            <text:p>3.306,5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CARLONI <text:s/>SILVIO</text:p>
          </table:table-cell>
          <table:table-cell office:value-type="float" office:value="4956.53" calcext:value-type="float">
            <text:p>4.956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CARLOTTI <text:s/>EMANUEL</text:p>
          </table:table-cell>
          <table:table-cell office:value-type="float" office:value="10223.05" calcext:value-type="float">
            <text:p>10.223,0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CAVATORTA <text:s/>STEFANO - ESCAVAZIONI</text:p>
          </table:table-cell>
          <table:table-cell office:value-type="float" office:value="3459.91" calcext:value-type="float">
            <text:p>3.459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CME SOCIETA' COOPERATIVA</text:p>
          </table:table-cell>
          <table:table-cell office:value-type="float" office:value="5718.53" calcext:value-type="float">
            <text:p>5.718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CME SOCIETA' COOPERATIVA</text:p>
          </table:table-cell>
          <table:table-cell office:value-type="float" office:value="6239.23" calcext:value-type="float">
            <text:p>6.239,2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CONCARI <text:s/>ROBERTO</text:p>
          </table:table-cell>
          <table:table-cell office:value-type="float" office:value="7818.98" calcext:value-type="float">
            <text:p>7.818,9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CORRADI <text:s/>ANDREA - OPERE IN VERDE</text:p>
          </table:table-cell>
          <table:table-cell office:value-type="float" office:value="8431.09" calcext:value-type="float">
            <text:p>8.431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D.L. SRL DI DALLAGIOVANNA LUIGI</text:p>
          </table:table-cell>
          <table:table-cell office:value-type="float" office:value="8072.33" calcext:value-type="float">
            <text:p>8.072,3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DARDANI <text:s/>LUIGI</text:p>
          </table:table-cell>
          <table:table-cell office:value-type="float" office:value="7649.08" calcext:value-type="float">
            <text:p>7.649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DELLAGO <text:s/>ALESSANDRO</text:p>
          </table:table-cell>
          <table:table-cell office:value-type="float" office:value="8278.37" calcext:value-type="float">
            <text:p>8.278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EDIL 70 E 35 SNC DI CARMINATI A. E I.</text:p>
          </table:table-cell>
          <table:table-cell office:value-type="float" office:value="8641.28" calcext:value-type="float">
            <text:p>8.641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EDILCENO S.R.L.</text:p>
          </table:table-cell>
          <table:table-cell office:value-type="float" office:value="5611.84" calcext:value-type="float">
            <text:p>5.611,8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EMMEDI SNC DI MEZZADRI MASSIMO E C.</text:p>
          </table:table-cell>
          <table:table-cell office:value-type="float" office:value="8727.9" calcext:value-type="float">
            <text:p>8.727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ERRETRE RENTING S.R.L.</text:p>
          </table:table-cell>
          <table:table-cell office:value-type="float" office:value="10782.67" calcext:value-type="float">
            <text:p>10.782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ERRETRE RENTING S.R.L.</text:p>
          </table:table-cell>
          <table:table-cell office:value-type="float" office:value="11752.41" calcext:value-type="float">
            <text:p>11.752,4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ERTA F.LLI DI PIETRO S.N.C.</text:p>
          </table:table-cell>
          <table:table-cell office:value-type="float" office:value="3769.88" calcext:value-type="float">
            <text:p>3.769,8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ERTA F.LLI DI PIETRO S.N.C.</text:p>
          </table:table-cell>
          <table:table-cell office:value-type="float" office:value="3796.03" calcext:value-type="float">
            <text:p>3.796,0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F.LLI FIORI SNC DI FIORI ARMANDO E UGO</text:p>
          </table:table-cell>
          <table:table-cell office:value-type="float" office:value="7253.69" calcext:value-type="float">
            <text:p>7.253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F.LLI ZANI SNC DI ZANI ROBERTO E MAURO</text:p>
          </table:table-cell>
          <table:table-cell office:value-type="float" office:value="8529.03" calcext:value-type="float">
            <text:p>8.529,0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FERRARI <text:s/>MASSIMO</text:p>
          </table:table-cell>
          <table:table-cell office:value-type="float" office:value="12219.83" calcext:value-type="float">
            <text:p>12.219,8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FERRARI <text:s/>MASSIMO</text:p>
          </table:table-cell>
          <table:table-cell office:value-type="float" office:value="8357.09" calcext:value-type="float">
            <text:p>8.357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FIRE PACK DI ROSSI FABIO</text:p>
          </table:table-cell>
          <table:table-cell office:value-type="float" office:value="6754.55" calcext:value-type="float">
            <text:p>6.754,5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FIREWOOD DI QUESTA NICOLA</text:p>
          </table:table-cell>
          <table:table-cell office:value-type="float" office:value="10898.71" calcext:value-type="float">
            <text:p>10.898,7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GABELLI <text:s/>LORENZO</text:p>
          </table:table-cell>
          <table:table-cell office:value-type="float" office:value="10187.43" calcext:value-type="float">
            <text:p>10.187,4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GABELLI IMPRESA SRL</text:p>
          </table:table-cell>
          <table:table-cell office:value-type="float" office:value="11902.95" calcext:value-type="float">
            <text:p>11.902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GALLICANI <text:s/>STEFANO</text:p>
          </table:table-cell>
          <table:table-cell office:value-type="float" office:value="5946.76" calcext:value-type="float">
            <text:p>5.946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GAMBARA 2 L DI GAMBARA LORENZO GUIDO</text:p>
          </table:table-cell>
          <table:table-cell office:value-type="float" office:value="6588" calcext:value-type="float">
            <text:p>6.58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GASPARELLI RENATO E BERZIERI SAMANTA S.A</text:p>
          </table:table-cell>
          <table:table-cell office:value-type="float" office:value="4947.76" calcext:value-type="float">
            <text:p>4.947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GHIRARDI <text:s/>MATTIA</text:p>
          </table:table-cell>
          <table:table-cell office:value-type="float" office:value="7104.77" calcext:value-type="float">
            <text:p>7.104,7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GIUBBANI <text:s/>ANTONIO</text:p>
          </table:table-cell>
          <table:table-cell office:value-type="float" office:value="3630.15" calcext:value-type="float">
            <text:p>3.630,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GOGGIANO GIUSEPPE E C. S.N.C.</text:p>
          </table:table-cell>
          <table:table-cell office:value-type="float" office:value="12118.28" calcext:value-type="float">
            <text:p>12.118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GRANELLI SRL</text:p>
          </table:table-cell>
          <table:table-cell office:value-type="float" office:value="5311.32" calcext:value-type="float">
            <text:p>5.311,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GRANELLI SRL</text:p>
          </table:table-cell>
          <table:table-cell office:value-type="float" office:value="6822.95" calcext:value-type="float">
            <text:p>6.822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GUASTI <text:s/>GIORGIO</text:p>
          </table:table-cell>
          <table:table-cell office:value-type="float" office:value="7134.32" calcext:value-type="float">
            <text:p>7.134,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IMPRESA EDILE ROSSI EGISTO S.R.L.</text:p>
          </table:table-cell>
          <table:table-cell office:value-type="float" office:value="7548.82" calcext:value-type="float">
            <text:p>7.548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LE ANTIGHE SOCIETA AGRICOLA SEMPLICE</text:p>
          </table:table-cell>
          <table:table-cell office:value-type="float" office:value="6571.25" calcext:value-type="float">
            <text:p>6.571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M.M. FOREST DI MAZZA MIRKO</text:p>
          </table:table-cell>
          <table:table-cell office:value-type="float" office:value="15188.85" calcext:value-type="float">
            <text:p>15.188,8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MAESTRI ECOLOGIA S.R.L.</text:p>
          </table:table-cell>
          <table:table-cell office:value-type="float" office:value="10387.41" calcext:value-type="float">
            <text:p>10.387,4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MANFREDI ANTONIO SAS</text:p>
          </table:table-cell>
          <table:table-cell office:value-type="float" office:value="10853.17" calcext:value-type="float">
            <text:p>10.853,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MANFREDI ANTONIO SAS</text:p>
          </table:table-cell>
          <table:table-cell office:value-type="float" office:value="8300.29" calcext:value-type="float">
            <text:p>8.300,2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MANTELLI - PRATISSOLI SNC DI PRATISSOLI</text:p>
          </table:table-cell>
          <table:table-cell office:value-type="float" office:value="4256.02" calcext:value-type="float">
            <text:p>4.256,0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MASELLI <text:s/>MANUEL</text:p>
          </table:table-cell>
          <table:table-cell office:value-type="float" office:value="5295.8" calcext:value-type="float">
            <text:p>5.295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MASELLI <text:s/>MANUEL</text:p>
          </table:table-cell>
          <table:table-cell office:value-type="float" office:value="6821.31" calcext:value-type="float">
            <text:p>6.821,3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MINARI <text:s/>PIETRO</text:p>
          </table:table-cell>
          <table:table-cell office:value-type="float" office:value="6716.97" calcext:value-type="float">
            <text:p>6.716,9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MINGARDI F.LLI DI MINGARDI FRANCO E BRUN</text:p>
          </table:table-cell>
          <table:table-cell office:value-type="float" office:value="6749.37" calcext:value-type="float">
            <text:p>6.749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MODENA <text:s/>ANGIOLINO</text:p>
          </table:table-cell>
          <table:table-cell office:value-type="float" office:value="5646.62" calcext:value-type="float">
            <text:p>5.646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MOLINARI ALDO S.A.S.</text:p>
          </table:table-cell>
          <table:table-cell office:value-type="float" office:value="15468.98" calcext:value-type="float">
            <text:p>15.468,9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MORETTI <text:s/>SIMONE</text:p>
          </table:table-cell>
          <table:table-cell office:value-type="float" office:value="4944.05" calcext:value-type="float">
            <text:p>4.944,0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NEWAGRI SOCIETA AGRICOLA A R.L.</text:p>
          </table:table-cell>
          <table:table-cell office:value-type="float" office:value="3188.15" calcext:value-type="float">
            <text:p>3.188,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NEWAGRI SOCIETA AGRICOLA A R.L.</text:p>
          </table:table-cell>
          <table:table-cell office:value-type="float" office:value="3754.18" calcext:value-type="float">
            <text:p>3.754,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NUMANTI E ROSSI SRL</text:p>
          </table:table-cell>
          <table:table-cell office:value-type="float" office:value="8118.06" calcext:value-type="float">
            <text:p>8.118,0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PARIZZI SCAVI DI PARIZZI MIRKO</text:p>
          </table:table-cell>
          <table:table-cell office:value-type="float" office:value="10510.28" calcext:value-type="float">
            <text:p>10.510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PELLEGRINI <text:s/>GABRIELE</text:p>
          </table:table-cell>
          <table:table-cell office:value-type="float" office:value="5188.34" calcext:value-type="float">
            <text:p>5.188,3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PELLEGRINI <text:s/>GABRIELE</text:p>
          </table:table-cell>
          <table:table-cell office:value-type="float" office:value="11062.8" calcext:value-type="float">
            <text:p>11.062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PERI F.LLI SNC DI PERI LUCA E MICHELE</text:p>
          </table:table-cell>
          <table:table-cell office:value-type="float" office:value="4539" calcext:value-type="float">
            <text:p>4.53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PERI F.LLI SNC DI PERI LUCA E MICHELE</text:p>
          </table:table-cell>
          <table:table-cell office:value-type="float" office:value="4513.68" calcext:value-type="float">
            <text:p>4.513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IAZZA SRL</text:p>
          </table:table-cell>
          <table:table-cell office:value-type="float" office:value="4498.2" calcext:value-type="float">
            <text:p>4.498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IAZZA SRL</text:p>
          </table:table-cell>
          <table:table-cell office:value-type="float" office:value="4495" calcext:value-type="float">
            <text:p>4.495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ISANELLI <text:s/>SUSANNA</text:p>
          </table:table-cell>
          <table:table-cell office:value-type="float" office:value="4749.56" calcext:value-type="float">
            <text:p>4.749,5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ISANELLI <text:s/>SUSANNA</text:p>
          </table:table-cell>
          <table:table-cell office:value-type="float" office:value="4983.02" calcext:value-type="float">
            <text:p>4.983,0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PREVOLI <text:s/>AMANZIO</text:p>
          </table:table-cell>
          <table:table-cell office:value-type="float" office:value="3491.79" calcext:value-type="float">
            <text:p>3.491,7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PRP SRLS</text:p>
          </table:table-cell>
          <table:table-cell office:value-type="float" office:value="3737.19" calcext:value-type="float">
            <text:p>3.737,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RAFFAINI <text:s/>ROBERTO</text:p>
          </table:table-cell>
          <table:table-cell office:value-type="float" office:value="8435.09" calcext:value-type="float">
            <text:p>8.435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RICCOBONI <text:s/>ALBERTO</text:p>
          </table:table-cell>
          <table:table-cell office:value-type="float" office:value="10945.39" calcext:value-type="float">
            <text:p>10.945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RONCONI <text:s/>MARCO</text:p>
          </table:table-cell>
          <table:table-cell office:value-type="float" office:value="7765.48" calcext:value-type="float">
            <text:p>7.765,4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ARAVINI <text:s/>MASSIMILIANO</text:p>
          </table:table-cell>
          <table:table-cell office:value-type="float" office:value="10198.25" calcext:value-type="float">
            <text:p>10.198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ARAVINI <text:s/>MASSIMILIANO</text:p>
          </table:table-cell>
          <table:table-cell office:value-type="float" office:value="10367.88" calcext:value-type="float">
            <text:p>10.367,8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SOC.AGR.PIOLI GIOVANNI E MARCHETTI MARIA</text:p>
          </table:table-cell>
          <table:table-cell office:value-type="float" office:value="1820" calcext:value-type="float">
            <text:p>1.82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SOCIETA AGRICOLA ARTI S.S.</text:p>
          </table:table-cell>
          <table:table-cell office:value-type="float" office:value="3958.25" calcext:value-type="float">
            <text:p>3.958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SOCIETA AGRICOLA L' ARA S.S.</text:p>
          </table:table-cell>
          <table:table-cell office:value-type="float" office:value="9266.57" calcext:value-type="float">
            <text:p>9.266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SOCIETA' AGRICOLA MONTICELLO</text:p>
          </table:table-cell>
          <table:table-cell office:value-type="float" office:value="16708.64" calcext:value-type="float">
            <text:p>16.708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TIBALDI <text:s/>MARCO</text:p>
          </table:table-cell>
          <table:table-cell office:value-type="float" office:value="4384.98" calcext:value-type="float">
            <text:p>4.384,9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UGOLOTTI <text:s/>DAVIDE</text:p>
          </table:table-cell>
          <table:table-cell office:value-type="float" office:value="4724.66" calcext:value-type="float">
            <text:p>4.724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VALENGHI FRANCESCO &amp; C. SNC</text:p>
          </table:table-cell>
          <table:table-cell office:value-type="float" office:value="7098.27" calcext:value-type="float">
            <text:p>7.098,2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VIGNALI <text:s/>SIMONE</text:p>
          </table:table-cell>
          <table:table-cell office:value-type="float" office:value="4849.68" calcext:value-type="float">
            <text:p>4.849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VIGNALI ALDINO E GIACOMO S.N.C.</text:p>
          </table:table-cell>
          <table:table-cell office:value-type="float" office:value="7728.66" calcext:value-type="float">
            <text:p>7.728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SI.SE - SISTEMI SEGNALETICI SPA</text:p>
          </table:table-cell>
          <table:table-cell office:value-type="float" office:value="35433.83" calcext:value-type="float">
            <text:p>35.433,8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BEGANI <text:s/>FRANCO</text:p>
          </table:table-cell>
          <table:table-cell office:value-type="float" office:value="29544.57" calcext:value-type="float">
            <text:p>29.544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LAZZARI RINEO &amp; FIGLI SNC</text:p>
          </table:table-cell>
          <table:table-cell office:value-type="float" office:value="25617.95" calcext:value-type="float">
            <text:p>25.617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SQUERI DANIELE</text:p>
          </table:table-cell>
          <table:table-cell office:value-type="float" office:value="35629.38" calcext:value-type="float">
            <text:p>35.629,3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Mobili e arredi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VASTARREDO S.R.L.</text:p>
          </table:table-cell>
          <table:table-cell office:value-type="float" office:value="35696.27" calcext:value-type="float">
            <text:p>35.696,2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BIGARELLI <text:s/>GIORGIO</text:p>
          </table:table-cell>
          <table:table-cell office:value-type="float" office:value="5814.91" calcext:value-type="float">
            <text:p>5.814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LAVEZZI <text:s/>EMILIO</text:p>
          </table:table-cell>
          <table:table-cell office:value-type="float" office:value="5814.91" calcext:value-type="float">
            <text:p>5.814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ZENNONI <text:s/>FRANCESCA</text:p>
          </table:table-cell>
          <table:table-cell office:value-type="float" office:value="8722.37" calcext:value-type="float">
            <text:p>8.722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Organi istituzionali dell'amministrazione - Rimborsi 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CEPIM - CENTRO PADANO INTERSCAMBIO MERCI</text:p>
          </table:table-cell>
          <table:table-cell office:value-type="float" office:value="7899.78" calcext:value-type="float">
            <text:p>7.899,7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MARRA MARCOZZI <text:s/>MARCELLO</text:p>
          </table:table-cell>
          <table:table-cell office:value-type="float" office:value="1459.12" calcext:value-type="float">
            <text:p>1.459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PROST <text:s/>ENRICO</text:p>
          </table:table-cell>
          <table:table-cell office:value-type="float" office:value="4959.67" calcext:value-type="float">
            <text:p>4.959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SALUSTRI <text:s/>ANDREA</text:p>
          </table:table-cell>
          <table:table-cell office:value-type="float" office:value="11877.96" calcext:value-type="float">
            <text:p>11.877,9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STUDIO LEGALE ASS.CEDRINI E ZAMAGNI</text:p>
          </table:table-cell>
          <table:table-cell office:value-type="float" office:value="3684.28" calcext:value-type="float">
            <text:p>3.684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STUDIO LEGALE ASS.CEDRINI E ZAMAGNI</text:p>
          </table:table-cell>
          <table:table-cell office:value-type="float" office:value="6201.25" calcext:value-type="float">
            <text:p>6.201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STUDIO LEGALE ASSOCIATO CARDANI</text:p>
          </table:table-cell>
          <table:table-cell office:value-type="float" office:value="1379.5" calcext:value-type="float">
            <text:p>1.379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URSOLEO <text:s/>CRISTINA</text:p>
          </table:table-cell>
          <table:table-cell office:value-type="float" office:value="6279" calcext:value-type="float">
            <text:p>6.27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ARTINMENTE ARCHITETTI ASSOCIATI</text:p>
          </table:table-cell>
          <table:table-cell office:value-type="float" office:value="17387.2" calcext:value-type="float">
            <text:p>17.387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POLITECHNICA S.R.L.</text:p>
          </table:table-cell>
          <table:table-cell office:value-type="float" office:value="18993.92" calcext:value-type="float">
            <text:p>18.993,9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STUDIO TELO' MAY FLY S.R.L.</text:p>
          </table:table-cell>
          <table:table-cell office:value-type="float" office:value="10720.09" calcext:value-type="float">
            <text:p>10.720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Rimborsi di parte corrente a Imprese di somme non dovute o incassate in eccesso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FERRARI GIAN CARLO S.R.L.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Rimborsi di parte corrente a Imprese di somme non dovute o incassate in eccesso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GDE SERVIZI SNC DI BADINO GIORGIO E C.</text:p>
          </table:table-cell>
          <table:table-cell office:value-type="float" office:value="66" calcext:value-type="float">
            <text:p>66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Rimborsi di parte corrente a Imprese di somme non dovute o incassate in eccesso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IPAS SPA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Rimborsi di parte corrente a Imprese di somme non dovute o incassate in eccesso</text:p>
          </table:table-cell>
          <table:table-cell office:value-type="string" calcext:value-type="string">
            <text:p>02/05/2022</text:p>
          </table:table-cell>
          <table:table-cell office:value-type="string" calcext:value-type="string">
            <text:p>OVERSIZE SERVICE</text:p>
          </table:table-cell>
          <table:table-cell office:value-type="float" office:value="66" calcext:value-type="float">
            <text:p>66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POSTE ITALIANE S.P.A.</text:p>
          </table:table-cell>
          <table:table-cell office:value-type="float" office:value="392.42" calcext:value-type="float">
            <text:p>392,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POSTE ITALIANE S.P.A.</text:p>
          </table:table-cell>
          <table:table-cell office:value-type="float" office:value="203.48" calcext:value-type="float">
            <text:p>203,4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POSTE ITALIANE S.P.A.</text:p>
          </table:table-cell>
          <table:table-cell office:value-type="float" office:value="275.57" calcext:value-type="float">
            <text:p>275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POSTE ITALIANE S.P.A.</text:p>
          </table:table-cell>
          <table:table-cell office:value-type="float" office:value="12.93" calcext:value-type="float">
            <text:p>12,9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POSTE ITALIANE S.P.A.</text:p>
          </table:table-cell>
          <table:table-cell office:value-type="float" office:value="246.34" calcext:value-type="float">
            <text:p>246,3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POSTE ITALIANE S.P.A.</text:p>
          </table:table-cell>
          <table:table-cell office:value-type="float" office:value="247" calcext:value-type="float">
            <text:p>24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POSTE ITALIANE S.P.A.</text:p>
          </table:table-cell>
          <table:table-cell office:value-type="float" office:value="155.79" calcext:value-type="float">
            <text:p>155,7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OSTE ITALIANE S.P.A.</text:p>
          </table:table-cell>
          <table:table-cell office:value-type="float" office:value="131.68" calcext:value-type="float">
            <text:p>131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OSTE ITALIANE S.P.A.</text:p>
          </table:table-cell>
          <table:table-cell office:value-type="float" office:value="178.39" calcext:value-type="float">
            <text:p>178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OSTE ITALIANE S.P.A.</text:p>
          </table:table-cell>
          <table:table-cell office:value-type="float" office:value="9.91" calcext:value-type="float">
            <text:p>9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ATENA COMMUNICATION SRL</text:p>
          </table:table-cell>
          <table:table-cell office:value-type="float" office:value="285.72" calcext:value-type="float">
            <text:p>285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IST.POLIGRAFICO E ZECCA DELLO STATO SPA</text:p>
          </table:table-cell>
          <table:table-cell office:value-type="float" office:value="258.62" calcext:value-type="float">
            <text:p>258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IST.POLIGRAFICO E ZECCA DELLO STATO SPA</text:p>
          </table:table-cell>
          <table:table-cell office:value-type="float" office:value="53.38" calcext:value-type="float">
            <text:p>53,3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IST.POLIGRAFICO E ZECCA DELLO STATO SPA</text:p>
          </table:table-cell>
          <table:table-cell office:value-type="float" office:value="466.58" calcext:value-type="float">
            <text:p>466,5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IST.POLIGRAFICO E ZECCA DELLO STATO SPA</text:p>
          </table:table-cell>
          <table:table-cell office:value-type="float" office:value="99.13" calcext:value-type="float">
            <text:p>99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IST.POLIGRAFICO E ZECCA DELLO STATO SPA</text:p>
          </table:table-cell>
          <table:table-cell office:value-type="float" office:value="414.59" calcext:value-type="float">
            <text:p>414,5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IST.POLIGRAFICO E ZECCA DELLO STATO SPA</text:p>
          </table:table-cell>
          <table:table-cell office:value-type="float" office:value="87.69" calcext:value-type="float">
            <text:p>87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IST.POLIGRAFICO E ZECCA DELLO STATO SPA</text:p>
          </table:table-cell>
          <table:table-cell office:value-type="float" office:value="449.25" calcext:value-type="float">
            <text:p>449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IST.POLIGRAFICO E ZECCA DELLO STATO SPA</text:p>
          </table:table-cell>
          <table:table-cell office:value-type="float" office:value="95.32" calcext:value-type="float">
            <text:p>95,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STC MANAGING S.R.L.</text:p>
          </table:table-cell>
          <table:table-cell office:value-type="float" office:value="512.4" calcext:value-type="float">
            <text:p>512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Pubblicazione bandi di gara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VIVENDA SRL</text:p>
          </table:table-cell>
          <table:table-cell office:value-type="float" office:value="512.4" calcext:value-type="float">
            <text:p>512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IREN AMBIENTE SPA</text:p>
          </table:table-cell>
          <table:table-cell office:value-type="float" office:value="157.08" calcext:value-type="float">
            <text:p>157,0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2/06/2022</text:p>
          </table:table-cell>
          <table:table-cell office:value-type="string" calcext:value-type="string">
            <text:p>ANAC AUTORITA' VIGILANZA CONTR. PUBB.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ausiliari a beneficio del personale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CATTABIANI <text:s/>CLAUDIO</text:p>
          </table:table-cell>
          <table:table-cell office:value-type="float" office:value="6220.5" calcext:value-type="float">
            <text:p>6.220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ausiliari a beneficio del personale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CATTABIANI <text:s/>CLAUDIO</text:p>
          </table:table-cell>
          <table:table-cell office:value-type="float" office:value="6220.5" calcext:value-type="float">
            <text:p>6.220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ausiliari a beneficio del personale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CATTABIANI <text:s/>CLAUDIO</text:p>
          </table:table-cell>
          <table:table-cell office:value-type="float" office:value="6220.5" calcext:value-type="float">
            <text:p>6.220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9036.78" calcext:value-type="float">
            <text:p>9.036,7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2018.39" calcext:value-type="float">
            <text:p>22.018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9995.29" calcext:value-type="float">
            <text:p>19.995,2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9995.29" calcext:value-type="float">
            <text:p>19.995,2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2981.61" calcext:value-type="float">
            <text:p>12.981,6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1218.78" calcext:value-type="float">
            <text:p>1.218,7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17690" calcext:value-type="float">
            <text:p>17.69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4721.4" calcext:value-type="float">
            <text:p>4.721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ANTHESI SRL</text:p>
          </table:table-cell>
          <table:table-cell office:value-type="float" office:value="3100" calcext:value-type="float">
            <text:p>3.1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ARITMOS S.R.L.</text:p>
          </table:table-cell>
          <table:table-cell office:value-type="float" office:value="1897.1" calcext:value-type="float">
            <text:p>1.897,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BERENICE INTERNATIONAL GROUP SRL</text:p>
          </table:table-cell>
          <table:table-cell office:value-type="float" office:value="4758" calcext:value-type="float">
            <text:p>4.75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C.N.T. DI UGOLOTTI GIOVANNI</text:p>
          </table:table-cell>
          <table:table-cell office:value-type="float" office:value="60.15" calcext:value-type="float">
            <text:p>60,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C.N.T. DI UGOLOTTI GIOVANNI</text:p>
          </table:table-cell>
          <table:table-cell office:value-type="float" office:value="60.15" calcext:value-type="float">
            <text:p>60,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LEPIDA SCPA</text:p>
          </table:table-cell>
          <table:table-cell office:value-type="float" office:value="25.64" calcext:value-type="float">
            <text:p>25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LEPIDA SCPA</text:p>
          </table:table-cell>
          <table:table-cell office:value-type="float" office:value="32138.9" calcext:value-type="float">
            <text:p>32.138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LEPIDA SCPA</text:p>
          </table:table-cell>
          <table:table-cell office:value-type="float" office:value="945.62" calcext:value-type="float">
            <text:p>945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2/05/2022</text:p>
          </table:table-cell>
          <table:table-cell office:value-type="string" calcext:value-type="string">
            <text:p>LEPIDA SCPA</text:p>
          </table:table-cell>
          <table:table-cell office:value-type="float" office:value="3471.82" calcext:value-type="float">
            <text:p>3.471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2/05/2022</text:p>
          </table:table-cell>
          <table:table-cell office:value-type="string" calcext:value-type="string">
            <text:p>LEPIDA SCPA</text:p>
          </table:table-cell>
          <table:table-cell office:value-type="float" office:value="5568.48" calcext:value-type="float">
            <text:p>5.568,4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LEPIDA SCPA</text:p>
          </table:table-cell>
          <table:table-cell office:value-type="float" office:value="654.44" calcext:value-type="float">
            <text:p>654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LEPIDA SCPA</text:p>
          </table:table-cell>
          <table:table-cell office:value-type="float" office:value="5568.48" calcext:value-type="float">
            <text:p>5.568,4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ervizi di rete per trasmissione dati e VoIP e relativa manutenzione</text:p>
          </table:table-cell>
          <table:table-cell office:value-type="string" calcext:value-type="string">
            <text:p>17/06/2022</text:p>
          </table:table-cell>
          <table:table-cell office:value-type="string" calcext:value-type="string">
            <text:p>LEPIDA SCPA</text:p>
          </table:table-cell>
          <table:table-cell office:value-type="float" office:value="16358.26" calcext:value-type="float">
            <text:p>16.358,2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MAGGIOLI SPA</text:p>
          </table:table-cell>
          <table:table-cell office:value-type="float" office:value="732" calcext:value-type="float">
            <text:p>73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SELEXI SRL</text:p>
          </table:table-cell>
          <table:table-cell office:value-type="float" office:value="3050" calcext:value-type="float">
            <text:p>3.05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SELEXI SRL</text:p>
          </table:table-cell>
          <table:table-cell office:value-type="float" office:value="13951" calcext:value-type="float">
            <text:p>13.951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SELEXI SRL</text:p>
          </table:table-cell>
          <table:table-cell office:value-type="float" office:value="6188.45" calcext:value-type="float">
            <text:p>6.188,4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TIM SPA</text:p>
          </table:table-cell>
          <table:table-cell office:value-type="float" office:value="8082.5" calcext:value-type="float">
            <text:p>8.082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ELEXI SRL</text:p>
          </table:table-cell>
          <table:table-cell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ELEXI SRL</text:p>
          </table:table-cell>
          <table:table-cell office:value-type="float" office:value="4904.4" calcext:value-type="float">
            <text:p>4.904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SELEXI SRL</text:p>
          </table:table-cell>
          <table:table-cell office:value-type="float" office:value="1274.6" calcext:value-type="float">
            <text:p>1.274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Spese per indennizzi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SERVICE LERCARI SRL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CONSORZIO MONTANO</text:p>
          </table:table-cell>
          <table:table-cell office:value-type="float" office:value="1502" calcext:value-type="float">
            <text:p>1.502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UNIONE DELLE PROVINCE D ITALIA</text:p>
          </table:table-cell>
          <table:table-cell office:value-type="float" office:value="14619.25" calcext:value-type="float">
            <text:p>14.619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268.45" calcext:value-type="float">
            <text:p>268,4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LEPORATI GIUSEPPE</text:p>
          </table:table-cell>
          <table:table-cell office:value-type="float" office:value="68" calcext:value-type="float">
            <text:p>6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VERDURI <text:s/>PAOLO LUIGI</text:p>
          </table:table-cell>
          <table:table-cell office:value-type="float" office:value="68" calcext:value-type="float">
            <text:p>6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UN VILLAGGIO PER CRESCERE A.P.S.</text:p>
          </table:table-cell>
          <table:table-cell office:value-type="float" office:value="4800" calcext:value-type="float">
            <text:p>4.8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Ministero dell'Istruzione - Istituzioni scolastiche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I.S.I.S.S. ISTITUTO PIETRO GIORDANI</text:p>
          </table:table-cell>
          <table:table-cell office:value-type="float" office:value="6440" calcext:value-type="float">
            <text:p>6.44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5/2022</text:p>
          </table:table-cell>
          <table:table-cell office:value-type="string" calcext:value-type="string">
            <text:p>COMUNE DI PARMA</text:p>
          </table:table-cell>
          <table:table-cell office:value-type="float" office:value="43890.88" calcext:value-type="float">
            <text:p>43.890,8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Parchi nazionali e consorzi ed enti autonomi gestori di parchi e aree naturali protette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ENTE GESTIONE PARCHI E BIODIVERSITA'</text:p>
          </table:table-cell>
          <table:table-cell office:value-type="float" office:value="6614.6" calcext:value-type="float">
            <text:p>6.614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5/2022</text:p>
          </table:table-cell>
          <table:table-cell office:value-type="string" calcext:value-type="string">
            <text:p>COMUNE DI COMPIANO</text:p>
          </table:table-cell>
          <table:table-cell office:value-type="float" office:value="33000" calcext:value-type="float">
            <text:p>33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Parchi nazionali e consorzi ed enti autonomi gestori di parchi e aree naturali protette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ENTE GESTIONE PARCHI E BIODIVERSITA'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rasferimenti correnti a altre Amministrazioni Locali produttrici di servizi sanitar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COMUNE DI PARMA</text:p>
          </table:table-cell>
          <table:table-cell office:value-type="float" office:value="22234" calcext:value-type="float">
            <text:p>22.234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A2A ENERGIA SPA</text:p>
          </table:table-cell>
          <table:table-cell office:value-type="float" office:value="4329.78" calcext:value-type="float">
            <text:p>4.329,7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A2A ENERGIA SPA</text:p>
          </table:table-cell>
          <table:table-cell office:value-type="float" office:value="54173.78" calcext:value-type="float">
            <text:p>54.173,7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A2A ENERGIA SPA</text:p>
          </table:table-cell>
          <table:table-cell office:value-type="float" office:value="8724.66" calcext:value-type="float">
            <text:p>8.724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A2A ENERGIA SPA</text:p>
          </table:table-cell>
          <table:table-cell office:value-type="float" office:value="16284.01" calcext:value-type="float">
            <text:p>16.284,0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A2A ENERGIA SPA</text:p>
          </table:table-cell>
          <table:table-cell office:value-type="float" office:value="9877.61" calcext:value-type="float">
            <text:p>9.877,6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A2A ENERGIA SPA</text:p>
          </table:table-cell>
          <table:table-cell office:value-type="float" office:value="4609.92" calcext:value-type="float">
            <text:p>4.609,9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A2A ENERGIA SPA</text:p>
          </table:table-cell>
          <table:table-cell office:value-type="float" office:value="62321.06" calcext:value-type="float">
            <text:p>62.321,0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A2A ENERGIA SPA</text:p>
          </table:table-cell>
          <table:table-cell office:value-type="float" office:value="8646.26" calcext:value-type="float">
            <text:p>8.646,2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A2A ENERGIA SPA</text:p>
          </table:table-cell>
          <table:table-cell office:value-type="float" office:value="3526.25" calcext:value-type="float">
            <text:p>3.526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A2A ENERGIA SPA</text:p>
          </table:table-cell>
          <table:table-cell office:value-type="float" office:value="5140.02" calcext:value-type="float">
            <text:p>5.140,0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A2A ENERGIA SPA</text:p>
          </table:table-cell>
          <table:table-cell office:value-type="float" office:value="5653.09" calcext:value-type="float">
            <text:p>5.653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A2A ENERGIA SPA</text:p>
          </table:table-cell>
          <table:table-cell office:value-type="float" office:value="644.82" calcext:value-type="float">
            <text:p>644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A2A ENERGIA SPA</text:p>
          </table:table-cell>
          <table:table-cell office:value-type="float" office:value="13206.95" calcext:value-type="float">
            <text:p>13.206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2A ENERGIA SPA</text:p>
          </table:table-cell>
          <table:table-cell office:value-type="float" office:value="51307.17" calcext:value-type="float">
            <text:p>51.307,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2A ENERGIA SPA</text:p>
          </table:table-cell>
          <table:table-cell office:value-type="float" office:value="7063.74" calcext:value-type="float">
            <text:p>7.063,7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2A ENERGIA SPA</text:p>
          </table:table-cell>
          <table:table-cell office:value-type="float" office:value="3318.6" calcext:value-type="float">
            <text:p>3.318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2A ENERGIA SPA</text:p>
          </table:table-cell>
          <table:table-cell office:value-type="float" office:value="5742.21" calcext:value-type="float">
            <text:p>5.742,2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A2A ENERGIA SPA</text:p>
          </table:table-cell>
          <table:table-cell office:value-type="float" office:value="460.69" calcext:value-type="float">
            <text:p>460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9223.21" calcext:value-type="float">
            <text:p>9.223,2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6800.98" calcext:value-type="float">
            <text:p>6.800,9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3055.25" calcext:value-type="float">
            <text:p>3.055,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39820.18" calcext:value-type="float">
            <text:p>39.820,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A2A ENERGIA SPA</text:p>
          </table:table-cell>
          <table:table-cell office:value-type="float" office:value="1279.87" calcext:value-type="float">
            <text:p>1.279,8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DOLOMITI ENERGIA S.P.A.</text:p>
          </table:table-cell>
          <table:table-cell office:value-type="float" office:value="8739.79" calcext:value-type="float">
            <text:p>8.739,7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ECO PROJECT FIDENZA S.R.L.</text:p>
          </table:table-cell>
          <table:table-cell office:value-type="float" office:value="10254.03" calcext:value-type="float">
            <text:p>10.254,0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ECO PROJECT FIDENZA S.R.L.</text:p>
          </table:table-cell>
          <table:table-cell office:value-type="float" office:value="25079.16" calcext:value-type="float">
            <text:p>25.079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ECO PROJECT FIDENZA S.R.L.</text:p>
          </table:table-cell>
          <table:table-cell office:value-type="float" office:value="10677.99" calcext:value-type="float">
            <text:p>10.677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ECO PROJECT FIDENZA S.R.L.</text:p>
          </table:table-cell>
          <table:table-cell office:value-type="float" office:value="4376.93" calcext:value-type="float">
            <text:p>4.376,9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EMILIAMBIENTE S.P.A.</text:p>
          </table:table-cell>
          <table:table-cell office:value-type="float" office:value="1073.62" calcext:value-type="float">
            <text:p>1.073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EMILIAMBIENTE S.P.A.</text:p>
          </table:table-cell>
          <table:table-cell office:value-type="float" office:value="513.56" calcext:value-type="float">
            <text:p>513,5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EMILIAMBIENTE S.P.A.</text:p>
          </table:table-cell>
          <table:table-cell office:value-type="float" office:value="51.36" calcext:value-type="float">
            <text:p>51,3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EMILIAMBIENTE S.P.A.</text:p>
          </table:table-cell>
          <table:table-cell office:value-type="float" office:value="107.36" calcext:value-type="float">
            <text:p>107,3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.13" calcext:value-type="float">
            <text:p>15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10.85" calcext:value-type="float">
            <text:p>110,8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3.03" calcext:value-type="float">
            <text:p>3,0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.13" calcext:value-type="float">
            <text:p>15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.13" calcext:value-type="float">
            <text:p>15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.14" calcext:value-type="float">
            <text:p>15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6.17" calcext:value-type="float">
            <text:p>6,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1.34" calcext:value-type="float">
            <text:p>151,3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30.27" calcext:value-type="float">
            <text:p>30,2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1.33" calcext:value-type="float">
            <text:p>151,3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1.33" calcext:value-type="float">
            <text:p>151,3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1.35" calcext:value-type="float">
            <text:p>151,3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61.7" calcext:value-type="float">
            <text:p>61,7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ENEL ENERGIA SPA</text:p>
          </table:table-cell>
          <table:table-cell office:value-type="float" office:value="219.31" calcext:value-type="float">
            <text:p>219,3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ENEL ENERGIA SPA</text:p>
          </table:table-cell>
          <table:table-cell office:value-type="float" office:value="76.86" calcext:value-type="float">
            <text:p>76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IRETI SPA</text:p>
          </table:table-cell>
          <table:table-cell office:value-type="float" office:value="481.95" calcext:value-type="float">
            <text:p>481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IRETI SPA</text:p>
          </table:table-cell>
          <table:table-cell office:value-type="float" office:value="57.23" calcext:value-type="float">
            <text:p>57,2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IRETI SPA</text:p>
          </table:table-cell>
          <table:table-cell office:value-type="float" office:value="157" calcext:value-type="float">
            <text:p>15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IRETI SPA</text:p>
          </table:table-cell>
          <table:table-cell office:value-type="float" office:value="504" calcext:value-type="float">
            <text:p>504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IRETI SPA</text:p>
          </table:table-cell>
          <table:table-cell office:value-type="float" office:value="2983.55" calcext:value-type="float">
            <text:p>2.983,5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IRETI SPA</text:p>
          </table:table-cell>
          <table:table-cell office:value-type="float" office:value="240.06" calcext:value-type="float">
            <text:p>240,0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IRETI SPA</text:p>
          </table:table-cell>
          <table:table-cell office:value-type="float" office:value="249.46" calcext:value-type="float">
            <text:p>249,4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IRETI SPA</text:p>
          </table:table-cell>
          <table:table-cell office:value-type="float" office:value="20.34" calcext:value-type="float">
            <text:p>20,3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63.64" calcext:value-type="float">
            <text:p>63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70.38" calcext:value-type="float">
            <text:p>170,3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8" calcext:value-type="float">
            <text:p>1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36.66" calcext:value-type="float">
            <text:p>36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8" calcext:value-type="float">
            <text:p>1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95.72" calcext:value-type="float">
            <text:p>95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24.3" calcext:value-type="float">
            <text:p>24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8" calcext:value-type="float">
            <text:p>1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4.86" calcext:value-type="float">
            <text:p>14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21.16" calcext:value-type="float">
            <text:p>21,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8" calcext:value-type="float">
            <text:p>1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4.86" calcext:value-type="float">
            <text:p>14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21.2" calcext:value-type="float">
            <text:p>21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26.91" calcext:value-type="float">
            <text:p>26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23.92" calcext:value-type="float">
            <text:p>23,9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8" calcext:value-type="float">
            <text:p>1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42.91" calcext:value-type="float">
            <text:p>42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235.53" calcext:value-type="float">
            <text:p>235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6.88" calcext:value-type="float">
            <text:p>6,8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4.86" calcext:value-type="float">
            <text:p>14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348.9" calcext:value-type="float">
            <text:p>348,9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341.28" calcext:value-type="float">
            <text:p>341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8" calcext:value-type="float">
            <text:p>18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57.97" calcext:value-type="float">
            <text:p>157,9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39.26" calcext:value-type="float">
            <text:p>139,2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350.69" calcext:value-type="float">
            <text:p>350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IRETI SPA</text:p>
          </table:table-cell>
          <table:table-cell office:value-type="float" office:value="2437.91" calcext:value-type="float">
            <text:p>2.437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IRETI SPA</text:p>
          </table:table-cell>
          <table:table-cell office:value-type="float" office:value="1560.29" calcext:value-type="float">
            <text:p>1.560,2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MONTAGNA 2000 SPA</text:p>
          </table:table-cell>
          <table:table-cell office:value-type="float" office:value="2518.56" calcext:value-type="float">
            <text:p>2.518,5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MONTAGNA 2000 SPA</text:p>
          </table:table-cell>
          <table:table-cell office:value-type="float" office:value="252.87" calcext:value-type="float">
            <text:p>252,8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MONTAGNA 2000 SPA</text:p>
          </table:table-cell>
          <table:table-cell office:value-type="float" office:value="765.44" calcext:value-type="float">
            <text:p>765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MONTAGNA 2000 SPA</text:p>
          </table:table-cell>
          <table:table-cell office:value-type="float" office:value="1069.72" calcext:value-type="float">
            <text:p>1.069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MONTAGNA 2000 SPA</text:p>
          </table:table-cell>
          <table:table-cell office:value-type="float" office:value="63.86" calcext:value-type="float">
            <text:p>63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SINERGAS SPA</text:p>
          </table:table-cell>
          <table:table-cell office:value-type="float" office:value="5818.44" calcext:value-type="float">
            <text:p>5.818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SINERGAS SPA</text:p>
          </table:table-cell>
          <table:table-cell office:value-type="float" office:value="719.64" calcext:value-type="float">
            <text:p>719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SINERGAS SPA</text:p>
          </table:table-cell>
          <table:table-cell office:value-type="float" office:value="639.64" calcext:value-type="float">
            <text:p>639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SINERGAS SPA</text:p>
          </table:table-cell>
          <table:table-cell office:value-type="float" office:value="6076.28" calcext:value-type="float">
            <text:p>6.076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SINERGAS SPA</text:p>
          </table:table-cell>
          <table:table-cell office:value-type="float" office:value="2.91" calcext:value-type="float">
            <text:p>2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9538.4" calcext:value-type="float">
            <text:p>29.538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9538.4" calcext:value-type="float">
            <text:p>29.538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848.75" calcext:value-type="float">
            <text:p>2.848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0862.65" calcext:value-type="float">
            <text:p>10.862,6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SIRAM SPA</text:p>
          </table:table-cell>
          <table:table-cell office:value-type="float" office:value="6546.57" calcext:value-type="float">
            <text:p>6.546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SIRAM SPA</text:p>
          </table:table-cell>
          <table:table-cell office:value-type="float" office:value="6546.57" calcext:value-type="float">
            <text:p>6.546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SIRAM SPA</text:p>
          </table:table-cell>
          <table:table-cell office:value-type="float" office:value="3796.87" calcext:value-type="float">
            <text:p>3.796,8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SIRAM SPA</text:p>
          </table:table-cell>
          <table:table-cell office:value-type="float" office:value="6481.75" calcext:value-type="float">
            <text:p>6.481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IRAM SPA</text:p>
          </table:table-cell>
          <table:table-cell office:value-type="float" office:value="1975.42" calcext:value-type="float">
            <text:p>1.975,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IRAM SPA</text:p>
          </table:table-cell>
          <table:table-cell office:value-type="float" office:value="11050.09" calcext:value-type="float">
            <text:p>11.050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A2A ENERGIA SPA</text:p>
          </table:table-cell>
          <table:table-cell office:value-type="float" office:value="1241.57" calcext:value-type="float">
            <text:p>1.241,5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A2A ENERGIA SPA</text:p>
          </table:table-cell>
          <table:table-cell office:value-type="float" office:value="270.21" calcext:value-type="float">
            <text:p>270,2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A2A ENERGIA SPA</text:p>
          </table:table-cell>
          <table:table-cell office:value-type="float" office:value="1348.75" calcext:value-type="float">
            <text:p>1.348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A2A ENERGIA SPA</text:p>
          </table:table-cell>
          <table:table-cell office:value-type="float" office:value="190.69" calcext:value-type="float">
            <text:p>190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2A ENERGIA SPA</text:p>
          </table:table-cell>
          <table:table-cell office:value-type="float" office:value="1036.29" calcext:value-type="float">
            <text:p>1.036,2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938.18" calcext:value-type="float">
            <text:p>938,1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760.8" calcext:value-type="float">
            <text:p>760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.5" calcext:value-type="float">
            <text:p>15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65.39" calcext:value-type="float">
            <text:p>65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155.03" calcext:value-type="float">
            <text:p>155,0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653.85" calcext:value-type="float">
            <text:p>653,8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ENEL ENERGIA SPA</text:p>
          </table:table-cell>
          <table:table-cell office:value-type="float" office:value="925.97" calcext:value-type="float">
            <text:p>925,9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CNS SOCIETA COOPERATIVA</text:p>
          </table:table-cell>
          <table:table-cell office:value-type="float" office:value="32.12" calcext:value-type="float">
            <text:p>32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CNS SOCIETA COOPERATIVA</text:p>
          </table:table-cell>
          <table:table-cell office:value-type="float" office:value="151" calcext:value-type="float">
            <text:p>151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CNS SOCIETA COOPERATIVA</text:p>
          </table:table-cell>
          <table:table-cell office:value-type="float" office:value="1209.09" calcext:value-type="float">
            <text:p>1.209,0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97149.5" calcext:value-type="float">
            <text:p>197.149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328.29" calcext:value-type="float">
            <text:p>328,2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4224.62" calcext:value-type="float">
            <text:p>4.224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97149.5" calcext:value-type="float">
            <text:p>197.149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9955.39" calcext:value-type="float">
            <text:p>29.955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30126.92" calcext:value-type="float">
            <text:p>130.126,9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89126.6" calcext:value-type="float">
            <text:p>289.126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SIRAM SPA</text:p>
          </table:table-cell>
          <table:table-cell office:value-type="float" office:value="281792.49" calcext:value-type="float">
            <text:p>281.792,4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SIRAM SPA</text:p>
          </table:table-cell>
          <table:table-cell office:value-type="float" office:value="1201.03" calcext:value-type="float">
            <text:p>1.201,0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SIRAM SPA</text:p>
          </table:table-cell>
          <table:table-cell office:value-type="float" office:value="3843.28" calcext:value-type="float">
            <text:p>3.843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SIRAM SPA</text:p>
          </table:table-cell>
          <table:table-cell office:value-type="float" office:value="281792.49" calcext:value-type="float">
            <text:p>281.792,4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SIRAM SPA</text:p>
          </table:table-cell>
          <table:table-cell office:value-type="float" office:value="22077.76" calcext:value-type="float">
            <text:p>22.077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SIRAM SPA</text:p>
          </table:table-cell>
          <table:table-cell office:value-type="float" office:value="145470.12" calcext:value-type="float">
            <text:p>145.470,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SIRAM SPA</text:p>
          </table:table-cell>
          <table:table-cell office:value-type="float" office:value="55687.06" calcext:value-type="float">
            <text:p>55.687,0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SIRAM SPA</text:p>
          </table:table-cell>
          <table:table-cell office:value-type="float" office:value="120679.91" calcext:value-type="float">
            <text:p>120.679,9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SIRAM SPA</text:p>
          </table:table-cell>
          <table:table-cell office:value-type="float" office:value="36251.69" calcext:value-type="float">
            <text:p>36.251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19029.77" calcext:value-type="float">
            <text:p>119.029,7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SIRAM SPA</text:p>
          </table:table-cell>
          <table:table-cell office:value-type="float" office:value="129867.04" calcext:value-type="float">
            <text:p>129.867,0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19.28" calcext:value-type="float">
            <text:p>19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1564.69" calcext:value-type="float">
            <text:p>1.564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TIM SPA</text:p>
          </table:table-cell>
          <table:table-cell office:value-type="float" office:value="1665.75" calcext:value-type="float">
            <text:p>1.665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TIM SPA</text:p>
          </table:table-cell>
          <table:table-cell office:value-type="float" office:value="19.28" calcext:value-type="float">
            <text:p>19,2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TIM SPA</text:p>
          </table:table-cell>
          <table:table-cell office:value-type="float" office:value="3359.11" calcext:value-type="float">
            <text:p>3.359,1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46.69" calcext:value-type="float">
            <text:p>46,6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67.37" calcext:value-type="float">
            <text:p>67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15.86" calcext:value-type="float">
            <text:p>15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2891.41" calcext:value-type="float">
            <text:p>2.891,4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15.86" calcext:value-type="float">
            <text:p>15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1796.45" calcext:value-type="float">
            <text:p>1.796,4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TIM SPA</text:p>
          </table:table-cell>
          <table:table-cell office:value-type="float" office:value="4301.72" calcext:value-type="float">
            <text:p>4.301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TIM SPA</text:p>
          </table:table-cell>
          <table:table-cell office:value-type="float" office:value="4301.72" calcext:value-type="float">
            <text:p>4.301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TIM SPA</text:p>
          </table:table-cell>
          <table:table-cell office:value-type="float" office:value="1637.44" calcext:value-type="float">
            <text:p>1.637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TIM SPA</text:p>
          </table:table-cell>
          <table:table-cell office:value-type="float" office:value="67.37" calcext:value-type="float">
            <text:p>67,3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TIM SPA</text:p>
          </table:table-cell>
          <table:table-cell office:value-type="float" office:value="2891.39" calcext:value-type="float">
            <text:p>2.891,3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VODAFONE OMNITEL N.V.</text:p>
          </table:table-cell>
          <table:table-cell office:value-type="float" office:value="22.64" calcext:value-type="float">
            <text:p>22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A2A ENERGIA SPA</text:p>
          </table:table-cell>
          <table:table-cell office:value-type="float" office:value="6153.62" calcext:value-type="float">
            <text:p>6.153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A2A ENERGIA SPA</text:p>
          </table:table-cell>
          <table:table-cell office:value-type="float" office:value="76.3" calcext:value-type="float">
            <text:p>76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A2A ENERGIA SPA</text:p>
          </table:table-cell>
          <table:table-cell office:value-type="float" office:value="21961.77" calcext:value-type="float">
            <text:p>21.961,7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A2A ENERGIA SPA</text:p>
          </table:table-cell>
          <table:table-cell office:value-type="float" office:value="132.8" calcext:value-type="float">
            <text:p>132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A2A ENERGIA SPA</text:p>
          </table:table-cell>
          <table:table-cell office:value-type="float" office:value="186.53" calcext:value-type="float">
            <text:p>186,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A2A ENERGIA SPA</text:p>
          </table:table-cell>
          <table:table-cell office:value-type="float" office:value="7026.75" calcext:value-type="float">
            <text:p>7.026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A2A ENERGIA SPA</text:p>
          </table:table-cell>
          <table:table-cell office:value-type="float" office:value="19588.22" calcext:value-type="float">
            <text:p>19.588,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A2A ENERGIA SPA</text:p>
          </table:table-cell>
          <table:table-cell office:value-type="float" office:value="81.67" calcext:value-type="float">
            <text:p>81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2A ENERGIA SPA</text:p>
          </table:table-cell>
          <table:table-cell office:value-type="float" office:value="7174.66" calcext:value-type="float">
            <text:p>7.174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562.6" calcext:value-type="float">
            <text:p>562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22700.13" calcext:value-type="float">
            <text:p>22.700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AUTOGAS NORD S.P.A.</text:p>
          </table:table-cell>
          <table:table-cell office:value-type="float" office:value="1310.88" calcext:value-type="float">
            <text:p>1.310,8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UTOGAS NORD S.P.A.</text:p>
          </table:table-cell>
          <table:table-cell office:value-type="float" office:value="1165.56" calcext:value-type="float">
            <text:p>1.165,5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DOLOMITI ENERGIA S.P.A.</text:p>
          </table:table-cell>
          <table:table-cell office:value-type="float" office:value="911.02" calcext:value-type="float">
            <text:p>911,0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3.32" calcext:value-type="float">
            <text:p>3,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0.52" calcext:value-type="float">
            <text:p>0,5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33.23" calcext:value-type="float">
            <text:p>33,2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EMILIAMBIENTE S.P.A.</text:p>
          </table:table-cell>
          <table:table-cell office:value-type="float" office:value="5.24" calcext:value-type="float">
            <text:p>5,2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ENEL ENERGIA SPA</text:p>
          </table:table-cell>
          <table:table-cell office:value-type="float" office:value="30.74" calcext:value-type="float">
            <text:p>30,7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ENEL ENERGIA SPA</text:p>
          </table:table-cell>
          <table:table-cell office:value-type="float" office:value="3.68" calcext:value-type="float">
            <text:p>3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ENEL ENERGIA SPA</text:p>
          </table:table-cell>
          <table:table-cell office:value-type="float" office:value="104.75" calcext:value-type="float">
            <text:p>104,7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ENEL ENERGIA SPA</text:p>
          </table:table-cell>
          <table:table-cell office:value-type="float" office:value="90.79" calcext:value-type="float">
            <text:p>90,7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ENEL ENERGIA SPA</text:p>
          </table:table-cell>
          <table:table-cell office:value-type="float" office:value="91.66" calcext:value-type="float">
            <text:p>91,6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ENEL ENERGIA SPA</text:p>
          </table:table-cell>
          <table:table-cell office:value-type="float" office:value="91.23" calcext:value-type="float">
            <text:p>91,2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ENEL ENERGIA SPA</text:p>
          </table:table-cell>
          <table:table-cell office:value-type="float" office:value="38.84" calcext:value-type="float">
            <text:p>38,8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3/05/2022</text:p>
          </table:table-cell>
          <table:table-cell office:value-type="string" calcext:value-type="string">
            <text:p>ENEL ENERGIA SPA</text:p>
          </table:table-cell>
          <table:table-cell office:value-type="float" office:value="34" calcext:value-type="float">
            <text:p>34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ENEL ENERGIA SPA</text:p>
          </table:table-cell>
          <table:table-cell office:value-type="float" office:value="31.73" calcext:value-type="float">
            <text:p>31,7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ENEL ENERGIA SPA</text:p>
          </table:table-cell>
          <table:table-cell office:value-type="float" office:value="33.73" calcext:value-type="float">
            <text:p>33,7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ENEL ENERGIA SPA</text:p>
          </table:table-cell>
          <table:table-cell office:value-type="float" office:value="96.99" calcext:value-type="float">
            <text:p>96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ENEL ENERGIA SPA</text:p>
          </table:table-cell>
          <table:table-cell office:value-type="float" office:value="84.85" calcext:value-type="float">
            <text:p>84,8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ENEL ENERGIA SPA</text:p>
          </table:table-cell>
          <table:table-cell office:value-type="float" office:value="84.52" calcext:value-type="float">
            <text:p>84,5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34.99" calcext:value-type="float">
            <text:p>34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81.68" calcext:value-type="float">
            <text:p>81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31.44" calcext:value-type="float">
            <text:p>31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13.63" calcext:value-type="float">
            <text:p>13,6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41.76" calcext:value-type="float">
            <text:p>41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28.14" calcext:value-type="float">
            <text:p>28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77.45" calcext:value-type="float">
            <text:p>77,4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82.44" calcext:value-type="float">
            <text:p>82,4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9/06/2022</text:p>
          </table:table-cell>
          <table:table-cell office:value-type="string" calcext:value-type="string">
            <text:p>ENEL ENERGIA SPA</text:p>
          </table:table-cell>
          <table:table-cell office:value-type="float" office:value="77.17" calcext:value-type="float">
            <text:p>77,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ENGIE ITALIA S.P.A.</text:p>
          </table:table-cell>
          <table:table-cell office:value-type="float" office:value="103.82" calcext:value-type="float">
            <text:p>103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ENGIE ITALIA S.P.A.</text:p>
          </table:table-cell>
          <table:table-cell office:value-type="float" office:value="181.72" calcext:value-type="float">
            <text:p>181,7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ENGIE ITALIA S.P.A.</text:p>
          </table:table-cell>
          <table:table-cell office:value-type="float" office:value="3.46" calcext:value-type="float">
            <text:p>3,4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ENGIE ITALIA S.P.A.</text:p>
          </table:table-cell>
          <table:table-cell office:value-type="float" office:value="44.42" calcext:value-type="float">
            <text:p>44,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IRETI SPA</text:p>
          </table:table-cell>
          <table:table-cell office:value-type="float" office:value="36.84" calcext:value-type="float">
            <text:p>36,8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IRETI SPA</text:p>
          </table:table-cell>
          <table:table-cell office:value-type="float" office:value="9.36" calcext:value-type="float">
            <text:p>9,3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IRETI SPA</text:p>
          </table:table-cell>
          <table:table-cell office:value-type="float" office:value="9" calcext:value-type="float">
            <text:p>9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IRETI SPA</text:p>
          </table:table-cell>
          <table:table-cell office:value-type="float" office:value="30.2" calcext:value-type="float">
            <text:p>30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55.8" calcext:value-type="float">
            <text:p>55,8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8.6" calcext:value-type="float">
            <text:p>18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6.94" calcext:value-type="float">
            <text:p>16,9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50.82" calcext:value-type="float">
            <text:p>50,8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9.62" calcext:value-type="float">
            <text:p>9,6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7.68" calcext:value-type="float">
            <text:p>17,6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7.99" calcext:value-type="float">
            <text:p>7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3/05/2022</text:p>
          </table:table-cell>
          <table:table-cell office:value-type="string" calcext:value-type="string">
            <text:p>IRETI SPA</text:p>
          </table:table-cell>
          <table:table-cell office:value-type="float" office:value="15.19" calcext:value-type="float">
            <text:p>15,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MONTAGNA 2000 SPA</text:p>
          </table:table-cell>
          <table:table-cell office:value-type="float" office:value="45.32" calcext:value-type="float">
            <text:p>45,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MONTAGNA 2000 SPA</text:p>
          </table:table-cell>
          <table:table-cell office:value-type="float" office:value="50.99" calcext:value-type="float">
            <text:p>50,9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3/04/2022</text:p>
          </table:table-cell>
          <table:table-cell office:value-type="string" calcext:value-type="string">
            <text:p>SINERGAS SPA</text:p>
          </table:table-cell>
          <table:table-cell office:value-type="float" office:value="748.43" calcext:value-type="float">
            <text:p>748,4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SINERGAS SPA</text:p>
          </table:table-cell>
          <table:table-cell office:value-type="float" office:value="480.76" calcext:value-type="float">
            <text:p>480,7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SOCOPLUS SRL</text:p>
          </table:table-cell>
          <table:table-cell office:value-type="float" office:value="367.32" calcext:value-type="float">
            <text:p>367,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SOCOPLUS SRL</text:p>
          </table:table-cell>
          <table:table-cell office:value-type="float" office:value="269.42" calcext:value-type="float">
            <text:p>269,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A2A ENERGIA SPA</text:p>
          </table:table-cell>
          <table:table-cell office:value-type="float" office:value="20.67" calcext:value-type="float">
            <text:p>20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4/2022</text:p>
          </table:table-cell>
          <table:table-cell office:value-type="string" calcext:value-type="string">
            <text:p>A2A ENERGIA SPA</text:p>
          </table:table-cell>
          <table:table-cell office:value-type="float" office:value="2252.84" calcext:value-type="float">
            <text:p>2.252,8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A2A ENERGIA SPA</text:p>
          </table:table-cell>
          <table:table-cell office:value-type="float" office:value="22.3" calcext:value-type="float">
            <text:p>22,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9/05/2022</text:p>
          </table:table-cell>
          <table:table-cell office:value-type="string" calcext:value-type="string">
            <text:p>A2A ENERGIA SPA</text:p>
          </table:table-cell>
          <table:table-cell office:value-type="float" office:value="809.78" calcext:value-type="float">
            <text:p>809,7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21.83" calcext:value-type="float">
            <text:p>21,8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A2A ENERGIA SPA</text:p>
          </table:table-cell>
          <table:table-cell office:value-type="float" office:value="1996.47" calcext:value-type="float">
            <text:p>1.996,4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8/04/2022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98.86" calcext:value-type="float">
            <text:p>198,8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06/04/2022</text:p>
          </table:table-cell>
          <table:table-cell office:value-type="string" calcext:value-type="string">
            <text:p>LA TECNOCOPIE SRL</text:p>
          </table:table-cell>
          <table:table-cell office:value-type="float" office:value="457.5" calcext:value-type="float">
            <text:p>457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4/05/2022</text:p>
          </table:table-cell>
          <table:table-cell office:value-type="string" calcext:value-type="string">
            <text:p>LA TECNOCOPIE SRL</text:p>
          </table:table-cell>
          <table:table-cell office:value-type="float" office:value="457.5" calcext:value-type="float">
            <text:p>457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05/05/2022</text:p>
          </table:table-cell>
          <table:table-cell office:value-type="string" calcext:value-type="string">
            <text:p>LAND S.R.L.</text:p>
          </table:table-cell>
          <table:table-cell office:value-type="float" office:value="134.2" calcext:value-type="float">
            <text:p>134,2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LAND S.R.L.</text:p>
          </table:table-cell>
          <table:table-cell office:value-type="float" office:value="510.5" calcext:value-type="float">
            <text:p>510,5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OLIVETTI S.P.A.</text:p>
          </table:table-cell>
          <table:table-cell office:value-type="float" office:value="1284.42" calcext:value-type="float">
            <text:p>1.284,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LEASYS SPA</text:p>
          </table:table-cell>
          <table:table-cell office:value-type="float" office:value="1023.95" calcext:value-type="float">
            <text:p>1.023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LEASYS SPA</text:p>
          </table:table-cell>
          <table:table-cell office:value-type="float" office:value="1023.95" calcext:value-type="float">
            <text:p>1.023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7/06/2022</text:p>
          </table:table-cell>
          <table:table-cell office:value-type="string" calcext:value-type="string">
            <text:p>LEASYS SPA</text:p>
          </table:table-cell>
          <table:table-cell office:value-type="float" office:value="1023.95" calcext:value-type="float">
            <text:p>1.023,9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UNIPOLRENTAL SPA A SOCIO UNICO</text:p>
          </table:table-cell>
          <table:table-cell office:value-type="float" office:value="8517" calcext:value-type="float">
            <text:p>8.51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UNIPOLRENTAL SPA A SOCIO UNICO</text:p>
          </table:table-cell>
          <table:table-cell office:value-type="float" office:value="231.74" calcext:value-type="float">
            <text:p>231,7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UNIPOLRENTAL SPA A SOCIO UNICO</text:p>
          </table:table-cell>
          <table:table-cell office:value-type="float" office:value="8517" calcext:value-type="float">
            <text:p>8.51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UNIPOLRENTAL SPA A SOCIO UNICO</text:p>
          </table:table-cell>
          <table:table-cell office:value-type="float" office:value="8517" calcext:value-type="float">
            <text:p>8.517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MODULCASA LINE S.P.A.</text:p>
          </table:table-cell>
          <table:table-cell office:value-type="float" office:value="48798.6" calcext:value-type="float">
            <text:p>48.798,6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23/06/2022</text:p>
          </table:table-cell>
          <table:table-cell office:value-type="string" calcext:value-type="string">
            <text:p>AITEC S.R.L.</text:p>
          </table:table-cell>
          <table:table-cell office:value-type="float" office:value="1366.4" calcext:value-type="float">
            <text:p>1.366,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PARROCCHIA SAN PAOLO APOSTOLO</text:p>
          </table:table-cell>
          <table:table-cell office:value-type="float" office:value="3473.07" calcext:value-type="float">
            <text:p>3.473,0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EGIONE EMILIA-ROMAGNA CANONI LOCAZ.CON.</text:p>
          </table:table-cell>
          <table:table-cell office:value-type="float" office:value="615.14" calcext:value-type="float">
            <text:p>615,1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EGIONE EMILIA-ROMAGNA CANONI LOCAZ.CON.</text:p>
          </table:table-cell>
          <table:table-cell office:value-type="float" office:value="130.64" calcext:value-type="float">
            <text:p>130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EGIONE EMILIA-ROMAGNA CANONI LOCAZ.CON.</text:p>
          </table:table-cell>
          <table:table-cell office:value-type="float" office:value="130.64" calcext:value-type="float">
            <text:p>130,6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EGIONE EMILIA-ROMAGNA CANONI LOCAZ.CON.</text:p>
          </table:table-cell>
          <table:table-cell office:value-type="float" office:value="365.48" calcext:value-type="float">
            <text:p>365,48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EGIONE EMILIA-ROMAGNA PRESIDENTE GIUNTA</text:p>
          </table:table-cell>
          <table:table-cell office:value-type="float" office:value="90" calcext:value-type="float">
            <text:p>9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EGIONE EMILIA-ROMAGNA PRESIDENTE GIUNTA</text:p>
          </table:table-cell>
          <table:table-cell office:value-type="float" office:value="90" calcext:value-type="float">
            <text:p>9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EGIONE EMILIA-ROMAGNA PRESIDENTE GIUNTA</text:p>
          </table:table-cell>
          <table:table-cell office:value-type="float" office:value="90" calcext:value-type="float">
            <text:p>9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4/2022</text:p>
          </table:table-cell>
          <table:table-cell office:value-type="string" calcext:value-type="string">
            <text:p>REGIONE EMILIA-ROMAGNA PRESIDENTE GIUNTA</text:p>
          </table:table-cell>
          <table:table-cell office:value-type="float" office:value="90" calcext:value-type="float">
            <text:p>9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8/06/2022</text:p>
          </table:table-cell>
          <table:table-cell office:value-type="string" calcext:value-type="string">
            <text:p>CONS .VOLONTARIO FORESTALE VALCEDRA</text:p>
          </table:table-cell>
          <table:table-cell office:value-type="float" office:value="1700" calcext:value-type="float">
            <text:p>1.700,00</text:p>
          </table:table-cell>
          <table:table-cell table:number-columns-repeated="1019"/>
        </table:table-row>
        <table:table-row table:style-name="ro4" table:number-rows-repeated="10466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loext:scale-to-X="1" loext:scale-to-Y="6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 style:data-style-name="N2" text:time-value="12:42:19.9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2-07-15T12:43:04.842000000</dc:date>
    <meta:editing-duration>PT9M56S</meta:editing-duration>
    <meta:editing-cycles>3</meta:editing-cycles>
    <meta:document-statistic meta:table-count="1" meta:cell-count="9802" meta:object-count="0"/>
  </office:meta>
</office:document-meta>
</file>